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5ee00" draw:opacity="100.0%" draw:opacity-name="gradient-1" draw:stroke="solid" svg:stroke-color="#d0114b" draw:stroke-linejoin="miter" svg:stroke-opacity="100.0%" svg:stroke-width="0.26458332mm"/>
    </style:style>
    <style:style style:family="graphic" style:name="style-3">
      <style:graphic-properties draw:fill="solid" draw:fill-color="#f5ee00" draw:opacity="100.0%" draw:opacity-name="gradient-2" draw:stroke="solid" svg:stroke-color="#d0114b" draw:stroke-linejoin="miter" svg:stroke-opacity="100.0%" svg:stroke-width="0.26458332mm"/>
    </style:style>
    <style:style style:family="graphic" style:name="style-4">
      <style:graphic-properties draw:fill="solid" draw:fill-color="#f5ee00" draw:opacity="100.0%" draw:opacity-name="gradient-3" draw:stroke="solid" svg:stroke-color="#d0114b" draw:stroke-linejoin="miter" svg:stroke-opacity="100.0%" svg:stroke-width="0.26458332mm"/>
    </style:style>
    <style:style style:family="graphic" style:name="style-5">
      <style:graphic-properties draw:fill="solid" draw:fill-color="#f5ee00" draw:opacity="100.0%" draw:opacity-name="gradient-4" draw:stroke="solid" svg:stroke-color="#d0114b" draw:stroke-linejoin="miter" svg:stroke-opacity="100.0%" svg:stroke-width="0.26458332mm"/>
    </style:style>
    <style:style style:family="graphic" style:name="style-6">
      <style:graphic-properties draw:fill="solid" draw:fill-color="#f5ee00" draw:opacity="100.0%" draw:opacity-name="gradient-5" draw:stroke="solid" svg:stroke-color="#d0114b" draw:stroke-linejoin="miter" svg:stroke-opacity="100.0%" svg:stroke-width="0.26458332mm"/>
    </style:style>
    <style:style style:family="graphic" style:name="style-7">
      <style:graphic-properties draw:fill="solid" draw:fill-color="#f5ee00" draw:opacity="100.0%" draw:opacity-name="gradient-6" draw:stroke="solid" svg:stroke-color="#d0114b" draw:stroke-linejoin="miter" svg:stroke-opacity="100.0%" svg:stroke-width="0.26458332mm"/>
    </style:style>
    <style:style style:family="graphic" style:name="style-8">
      <style:graphic-properties draw:fill="solid" draw:fill-color="#f5ee00" draw:opacity="100.0%" draw:opacity-name="gradient-7" draw:stroke="solid" svg:stroke-color="#d0114b" draw:stroke-linejoin="miter" svg:stroke-opacity="100.0%" svg:stroke-width="0.26458332mm"/>
    </style:style>
    <style:style style:family="graphic" style:name="style-9">
      <style:graphic-properties draw:fill="solid" draw:fill-color="#f5ee00" draw:opacity="100.0%" draw:opacity-name="gradient-8" draw:stroke="solid" svg:stroke-color="#d0114b" draw:stroke-linejoin="miter" svg:stroke-opacity="100.0%" svg:stroke-width="0.26458332mm"/>
    </style:style>
    <style:style style:family="graphic" style:name="style-10">
      <style:graphic-properties draw:fill="solid" draw:fill-color="#f5ee00" draw:opacity="100.0%" draw:opacity-name="gradient-9" draw:stroke="solid" svg:stroke-color="#d0114b" draw:stroke-linejoin="miter" svg:stroke-opacity="100.0%" svg:stroke-width="0.26458332mm"/>
    </style:style>
    <style:style style:family="graphic" style:name="style-11">
      <style:graphic-properties draw:fill="solid" draw:fill-color="#f5ee00" draw:opacity="100.0%" draw:opacity-name="gradient-10" draw:stroke="solid" svg:stroke-color="#d0114b" draw:stroke-linejoin="miter" svg:stroke-opacity="100.0%" svg:stroke-width="0.26458332mm"/>
    </style:style>
    <style:style style:family="graphic" style:name="style-12">
      <style:graphic-properties draw:fill="solid" draw:fill-color="#f5ee00" draw:opacity="100.0%" draw:opacity-name="gradient-11" draw:stroke="solid" svg:stroke-color="#d0114b" draw:stroke-linejoin="miter" svg:stroke-opacity="100.0%" svg:stroke-width="0.26458332mm"/>
    </style:style>
    <style:style style:family="graphic" style:name="style-13">
      <style:graphic-properties draw:fill="solid" draw:fill-color="#f5ee00" draw:opacity="100.0%" draw:opacity-name="gradient-12" draw:stroke="solid" svg:stroke-color="#d0114b" draw:stroke-linejoin="miter" svg:stroke-opacity="100.0%" svg:stroke-width="0.26458332mm"/>
    </style:style>
    <style:style style:family="graphic" style:name="style-14">
      <style:graphic-properties draw:fill="solid" draw:fill-color="#f5ee00" draw:opacity="100.0%" draw:opacity-name="gradient-13" draw:stroke="solid" svg:stroke-color="#d0114b" draw:stroke-linejoin="miter" svg:stroke-opacity="100.0%" svg:stroke-width="0.26458332mm"/>
    </style:style>
    <style:style style:family="graphic" style:name="style-15">
      <style:graphic-properties draw:fill="solid" draw:fill-color="#f5ee00" draw:opacity="100.0%" draw:opacity-name="gradient-14" draw:stroke="solid" svg:stroke-color="#d0114b" draw:stroke-linejoin="miter" svg:stroke-opacity="100.0%" svg:stroke-width="0.26458332mm"/>
    </style:style>
    <style:style style:family="graphic" style:name="style-16">
      <style:graphic-properties draw:fill="solid" draw:fill-color="#f5ee00" draw:opacity="100.0%" draw:opacity-name="gradient-15" draw:stroke="solid" svg:stroke-color="#d0114b" draw:stroke-linejoin="miter" svg:stroke-opacity="100.0%" svg:stroke-width="0.26458332mm"/>
    </style:style>
    <style:style style:family="graphic" style:name="style-17">
      <style:graphic-properties draw:fill="solid" draw:fill-color="#f5ee00" draw:opacity="100.0%" draw:opacity-name="gradient-16" draw:stroke="solid" svg:stroke-color="#d0114b" draw:stroke-linejoin="miter" svg:stroke-opacity="100.0%" svg:stroke-width="0.26458332mm"/>
    </style:style>
    <style:style style:family="graphic" style:name="style-18">
      <style:graphic-properties draw:fill="solid" draw:fill-color="#f5ee00" draw:opacity="100.0%" draw:opacity-name="gradient-17" draw:stroke="solid" svg:stroke-color="#d0114b" draw:stroke-linejoin="miter" svg:stroke-opacity="100.0%" svg:stroke-width="0.26458332mm"/>
    </style:style>
    <style:style style:family="graphic" style:name="style-19">
      <style:graphic-properties draw:fill="solid" draw:fill-color="#f5ee00" draw:opacity="100.0%" draw:opacity-name="gradient-18" draw:stroke="solid" svg:stroke-color="#d0114b" draw:stroke-linejoin="miter" svg:stroke-opacity="100.0%" svg:stroke-width="0.26458332mm"/>
    </style:style>
    <style:style style:family="graphic" style:name="style-20">
      <style:graphic-properties draw:fill="solid" draw:fill-color="#f5ee00" draw:opacity="100.0%" draw:opacity-name="gradient-19" draw:stroke="solid" svg:stroke-color="#d0114b" draw:stroke-linejoin="miter" svg:stroke-opacity="100.0%" svg:stroke-width="0.26458332mm"/>
    </style:style>
    <style:style style:family="graphic" style:name="style-21">
      <style:graphic-properties draw:fill="solid" draw:fill-color="#f5ee00" draw:opacity="100.0%" draw:opacity-name="gradient-20" draw:stroke="solid" svg:stroke-color="#d0114b" draw:stroke-linejoin="miter" svg:stroke-opacity="100.0%" svg:stroke-width="0.26458332mm"/>
    </style:style>
    <style:style style:family="graphic" style:name="style-22">
      <style:graphic-properties draw:fill="solid" draw:fill-color="#f5ee00" draw:opacity="100.0%" draw:opacity-name="gradient-21" draw:stroke="solid" svg:stroke-color="#d0114b" draw:stroke-linejoin="miter" svg:stroke-opacity="100.0%" svg:stroke-width="0.26458332mm"/>
    </style:style>
    <style:style style:family="graphic" style:name="style-23">
      <style:graphic-properties draw:fill="solid" draw:fill-color="#f5ee00" draw:opacity="100.0%" draw:opacity-name="gradient-22" draw:stroke="solid" svg:stroke-color="#d0114b" draw:stroke-linejoin="miter" svg:stroke-opacity="100.0%" svg:stroke-width="0.26458332mm"/>
    </style:style>
    <style:style style:family="graphic" style:name="style-24">
      <style:graphic-properties draw:fill="solid" draw:fill-color="#f5ee00" draw:opacity="100.0%" draw:opacity-name="gradient-23" draw:stroke="solid" svg:stroke-color="#d0114b" draw:stroke-linejoin="miter" svg:stroke-opacity="100.0%" svg:stroke-width="0.26458332mm"/>
    </style:style>
    <style:style style:family="graphic" style:name="style-25">
      <style:graphic-properties draw:fill="solid" draw:fill-color="#f5ee00" draw:opacity="100.0%" draw:opacity-name="gradient-24" draw:stroke="solid" svg:stroke-color="#d0114b" draw:stroke-linejoin="miter" svg:stroke-opacity="100.0%" svg:stroke-width="0.26458332mm"/>
    </style:style>
    <style:style style:family="graphic" style:name="style-26">
      <style:graphic-properties draw:fill="solid" draw:fill-color="#f5ee00" draw:opacity="100.0%" draw:opacity-name="gradient-25" draw:stroke="solid" svg:stroke-color="#d0114b" draw:stroke-linejoin="miter" svg:stroke-opacity="100.0%" svg:stroke-width="0.26458332mm"/>
    </style:style>
    <style:style style:family="graphic" style:name="style-27">
      <style:graphic-properties draw:fill="solid" draw:fill-color="#f5ee00" draw:opacity="100.0%" draw:opacity-name="gradient-26" draw:stroke="solid" svg:stroke-color="#d0114b" draw:stroke-linejoin="miter" svg:stroke-opacity="100.0%" svg:stroke-width="0.26458332mm"/>
    </style:style>
    <style:style style:family="graphic" style:name="style-28">
      <style:graphic-properties draw:fill="solid" draw:fill-color="#f5ee00" draw:opacity="100.0%" draw:opacity-name="gradient-27" draw:stroke="solid" svg:stroke-color="#d0114b" draw:stroke-linejoin="miter" svg:stroke-opacity="100.0%" svg:stroke-width="0.26458332mm"/>
    </style:style>
    <style:style style:family="graphic" style:name="style-29">
      <style:graphic-properties draw:fill="solid" draw:fill-color="#f5ee00" draw:opacity="100.0%" draw:opacity-name="gradient-28" draw:stroke="solid" svg:stroke-color="#d0114b" draw:stroke-linejoin="miter" svg:stroke-opacity="100.0%" svg:stroke-width="0.26458332mm"/>
    </style:style>
    <style:style style:family="graphic" style:name="style-30">
      <style:graphic-properties draw:fill="solid" draw:fill-color="#f5ee00" draw:opacity="100.0%" draw:opacity-name="gradient-29" draw:stroke="solid" svg:stroke-color="#d0114b" draw:stroke-linejoin="miter" svg:stroke-opacity="100.0%" svg:stroke-width="0.26458332mm"/>
    </style:style>
    <style:style style:family="graphic" style:name="style-31">
      <style:graphic-properties draw:fill="solid" draw:fill-color="#f5ee00" draw:opacity="100.0%" draw:opacity-name="gradient-30" draw:stroke="solid" svg:stroke-color="#d0114b" draw:stroke-linejoin="miter" svg:stroke-opacity="100.0%" svg:stroke-width="0.26458332mm"/>
    </style:style>
    <style:style style:family="graphic" style:name="style-32">
      <style:graphic-properties draw:fill="solid" draw:fill-color="#f5ee00" draw:opacity="100.0%" draw:opacity-name="gradient-31" draw:stroke="solid" svg:stroke-color="#d0114b" draw:stroke-linejoin="miter" svg:stroke-opacity="100.0%" svg:stroke-width="0.26458332mm"/>
    </style:style>
    <style:style style:family="graphic" style:name="style-33">
      <style:graphic-properties draw:fill="solid" draw:fill-color="#f5ee00" draw:opacity="100.0%" draw:opacity-name="gradient-32" draw:stroke="solid" svg:stroke-color="#d011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g2929">
            <draw:path svg:d="M 6.0558313E-4 13586.354 L 6.0558313E-4 0.0 L 5943.6763 0.0 L 11887.352 0.0 L 11887.352 13586.354 L 11887.352 27172.707 L 5943.676 27172.707 L 0.0 27172.707 L 0.0 13586.354 z" svg:height="271.72708mm" draw:style-name="style-2" svg:viewBox="0.0 0.0 11887.352 27172.707" svg:width="118.87352mm" svg:x="39.77114mm" svg:y="6.6860843mm"/>
            <draw:path svg:d="M 2904.7722 26654.188 C 2589.7507 26331.062 2588.4382 26327.371 2566.424 25702.217 C 2544.6663 25084.346 2548.009 25071.096 2782.3274 24846.436 C 2913.229 24720.928 3076.3618 24618.24 3144.844 24618.24 C 3299.6367 24618.24 3418.9463 24343.74 3418.9463 23987.602 C 3418.9463 23785.62 3372.7358 23684.592 3236.3687 23588.443 C 3116.8645 23504.186 3037.1926 23357.336 3005.7444 23163.365 C 2960.6372 22885.146 2972.0828 22860.209 3192.8594 22755.686 C 3390.624 22662.059 3424.2505 22609.203 3404.31 22423.326 L 3380.5999 22202.303 L 2510.7969 22195.28 L 1640.9937 22188.256 L 1436.722 21974.059 C 1324.3722 21856.25 1154.9692 21737.348 1060.271 21709.828 C 965.57227 21682.31 888.0919 21618.166 888.0919 21567.285 C 888.0919 21516.402 801.892 21423.062 696.5367 21359.861 C 555.50366 21275.26 506.1349 21185.166 509.3558 21018.271 C 511.76358 20893.596 511.93558 20590.72 509.74216 20345.215 C 505.21118 19838.023 531.1148 19773.49 739.23193 19773.49 C 821.10474 19773.49 888.0911 19726.908 888.0911 19669.973 C 888.0911 19540.426 1274.6998 19352.209 1540.7992 19352.209 C 1725.1718 19352.209 1739.0905 19331.453 1717.166 19089.223 C 1696.2786 18858.445 1665.1847 18821.79 1463.2858 18789.938 C 1298.7969 18763.988 1233.169 18714.125 1233.0704 18615.025 C 1232.991 18531.725 1171.7806 18466.361 1079.6852 18451.223 C 851.7283 18413.756 121.16528 17672.55 121.16528 17478.74 C 121.16528 17389.238 112.53754 17292.312 101.99232 17263.35 C 91.4471 17234.387 160.47025 17200.592 255.37744 17188.252 C 363.26086 17174.227 427.93594 17117.166 427.93594 17036.014 C 427.93594 16814.29 515.0959 16684.086 663.5207 16684.086 C 741.8856 16684.086 841.9352 16622.617 885.8529 16547.49 C 944.32477 16447.463 1063.1123 16405.166 1329.5338 16389.508 C 1662.6433 16369.931 1695.413 16351.821 1717.6311 16175.036 C 1731.7343 16062.821 1788.7418 15981.949 1853.7416 15981.949 C 1915.255 15981.949 1998.3875 15902.958 2038.4803 15806.414 C 2078.5735 15709.869 2169.3472 15630.88 2240.2 15630.88 C 2357.5068 15630.88 2356.6138 15618.326 2230.212 15490.453 C 2153.8657 15413.218 2010.4701 15350.025 1911.5553 15350.025 C 1770.8489 15350.025 1731.7101 15311.825 1731.7101 15174.49 C 1731.7101 15049.456 1690.2006 14998.957 1587.4275 14998.957 C 1508.0723 14998.957 1345.5995 14880.471 1226.3776 14735.655 C 1107.1556 14590.839 915.39325 14390.423 800.2388 14290.285 C 636.38696 14147.801 563.1134 13979.882 463.21158 13517.935 C 393.00107 13193.279 287.31833 12857.673 228.36076 12772.142 C 169.40361 12686.611 121.16569 12490.999 121.16569 12337.45 C 121.16569 12183.901 88.92645 12040.027 49.522774 12017.731 C -76.94277 11946.175 57.29826 11459.477 243.97491 11312.737 C 372.34827 11211.828 428.7648 11083.856 444.4518 10857.99 C 461.98303 10605.573 503.11588 10526.943 653.30975 10458.736 C 756.1749 10412.022 886.69586 10292.798 943.35626 10193.793 C 1000.0166 10094.788 1095.4767 10013.784 1155.4896 10013.784 C 1222.1461 10013.784 1282.7771 9911.329 1311.3082 9750.483 C 1379.2053 9367.7 1482.2239 9171.22 1615.0267 9171.22 C 1679.2024 9171.22 1731.7096 9141.192 1731.7096 9104.493 C 1731.7096 9067.793 1525.4742 9016.404 1273.4088 8990.295 C 854.0206 8946.8545 801.718 8922.049 657.4124 8698.13 C 457.39474 8387.764 516.45 8218.72 861.2937 8114.5244 C 1101.2306 8042.028 1120.407 8019.758 1021.1458 7928.8813 C 942.4717 7856.8545 919.77405 7732.8564 946.1084 7518.9565 C 981.8855 7228.3584 972.31604 7209.653 763.41895 7161.8564 C 642.17474 7134.1157 451.31265 7021.7793 339.28058 6912.22 C 148.98416 6726.124 134.00404 6663.4023 111.52298 5958.583 C 98.28776 5543.642 115.35713 5163.136 149.4545 5113.0146 C 183.55185 5062.8936 192.85905 4977.5312 170.13698 4923.321 C 125.83514 4817.6245 503.45175 4607.327 737.54395 4607.327 C 810.50586 4607.327 888.25183 4544.1353 910.3128 4466.9 C 942.7805 4353.2324 1014.92285 4326.472 1288.8903 4326.472 C 1554.3368 4326.472 1663.3215 4288.6035 1794.065 4150.938 C 1984.3303 3950.5994 2130.9336 3928.9058 2268.5579 4080.7244 C 2401.379 4227.244 2498.6355 4212.1343 2498.6355 4044.9788 C 2498.6355 3967.3923 2602.1704 3804.7253 2728.7131 3683.4966 C 2855.2559 3562.268 2958.791 3436.5945 2958.791 3404.2234 C 2958.791 3371.8518 3079.582 3299.1594 3227.215 3242.6853 C 3374.8481 3186.2114 3495.639 3092.4302 3495.639 3034.2832 C 3495.639 2968.642 3599.5012 2910.723 3769.6016 2881.5078 C 4067.55 2830.3342 4185.873 2659.6687 4185.873 2281.0881 C 4185.873 2046.3553 4281.3896 1851.7588 4490.6396 1660.1858 C 4567.5137 1589.8058 4654.285 1432.7065 4683.4644 1311.0764 C 4726.4033 1132.0924 4756.8926 1105.4117 4843.3877 1171.1315 C 4928.927 1236.1254 4966.4424 1213.357 5031.35 1057.0583 C 5075.9517 949.65753 5093.2666 816.03076 5069.828 760.1098 C 5039.0903 686.7758 5068.902 668.41693 5176.7837 694.2452 C 5263.753 715.06696 5343.471 689.2211 5367.248 632.49347 C 5389.7383 578.83466 5496.3564 534.93207 5604.177 534.93207 C 5742.716 534.93207 5821.594 483.44717 5873.11 359.39777 C 5938.543 201.83527 5988.745 183.86348 6363.441 183.86348 C 6832.8853 183.86348 7044.5063 131.36052 6977.1626 31.60054 C 6926.468 -43.49626 7471.643 28.011452 7598.6924 113.12336 C 7720.3647 194.63216 8119.472 277.19226 8308.1 259.87213 C 8437.677 247.97409 8480.657 280.69037 8480.657 391.21756 C 8480.657 481.1946 8550.855 562.8425 8661.255 601.2702 C 8820.886 656.8348 8847.782 724.0482 8892.936 1180.2339 C 8921.032 1464.0895 8923.36 1790.9004 8898.111 1906.48 C 8872.863 2022.0597 8846.258 2226.7874 8838.99 2361.4307 C 8828.783 2550.4973 8790.85 2609.158 8672.389 2619.0674 C 8588.027 2626.1245 8415.469 2660.4307 8288.927 2695.3037 C 8062.8325 2757.611 8065.223 2759.6 8427.046 2810.1855 C 8869.918 2872.1018 8928.481 2971.021 8907.757 3622.1602 C 8894.486 4039.145 8878.171 4079.644 8708.713 4116.2686 C 8574.672 4145.238 8509.632 4221.0386 8471.2 4393.0737 C 8387.78 4766.4956 8439.206 4811.7393 8897.825 4768.404 C 9158.271 4743.7944 9322.385 4758.3633 9356.66 4809.1367 C 9386.009 4852.6113 9461.419 4888.182 9524.238 4888.182 C 9587.057 4888.182 9781.317 4951.3745 9955.927 5028.61 C 10130.535 5105.8447 10316.356 5169.037 10368.862 5169.037 C 10421.368 5169.037 10487.83 5236.833 10516.558 5319.6953 C 10545.283 5402.557 10650.24 5536.841 10749.796 5618.104 C 10916.432 5754.1216 10932.905 5829.417 10957.238 6566.339 L 10983.671 7366.8228 L 10771.193 7478.4663 C 10654.332 7539.8696 10538.633 7663.371 10514.085 7752.9126 C 10479.634 7878.5835 10421.943 7912.35 10261.153 7900.956 C 10146.589 7892.838 9945.758 7890.961 9814.861 7896.784 L 9576.869 7907.372 L 9614.347 8264.466 C 9650.407 8608.06 9644.934 8620.667 9469.542 8597.98 C 9308.826 8577.192 9282.559 8607.635 9247.542 8855.257 C 9225.699 9009.728 9225.4 9246.698 9246.878 9381.859 C 9281.567 9600.158 9311.627 9627.607 9516.008 9627.607 C 9697.033 9627.607 9751.368 9661.694 9770.864 9787.488 C 9786.355 9887.438 9840.786 9940.076 9916.075 9927.916 C 9999.434 9914.451 10075.989 10015.208 10164.765 10255.22 C 10235.307 10445.937 10333.892 10614.449 10383.844 10629.693 C 10433.795 10644.9375 10474.664 10750.242 10474.664 10863.705 C 10474.664 11012.668 10525.237 11091.097 10656.645 11145.911 C 10802.402 11206.713 10848.066 11293.763 10886.056 11583.242 C 10988.877 12366.748 10934.959 12822.333 10739.409 12822.333 C 10580.7705 12822.333 10535.683 12939.808 10517.378 13400.827 C 10503.701 13745.283 10467.769 13851.271 10330.046 13953.371 C 10226.432 14030.186 10153.022 14170.419 10142.761 14311.137 C 10121.525 14602.381 10037.528 14727.272 9879.607 14702.413 C 9802.309 14690.245 9738.888 14748.515 9709.689 14858.532 C 9680.951 14966.814 9600.002 15042.445 9498.404 15055.938 C 9397.102 15069.39 9324.51 15136.957 9309.817 15231.472 C 9294.504 15329.97 9222.497 15393.367 9109.237 15408.067 C 9006.897 15421.351 8902.813 15502.6 8861.885 15601.155 C 8819.22 15703.895 8729.698 15771.31 8635.939 15771.31 C 8436.014 15771.31 8434.742 15888.932 8634.043 15946.845 C 8730.959 15975.005 8787.428 16053.08 8787.428 16158.917 C 8787.428 16289.439 8844.584 16340.867 9046.322 16391.863 C 9188.713 16427.86 9387.155 16444.973 9487.305 16429.896 C 9752.628 16389.953 10127.024 16696.742 10139.135 16964.023 C 10166.82 17575.006 10146.551 17536.404 10417.1455 17493.457 C 10554.233 17471.7 10804.442 17498.71 10973.166 17553.482 C 11231.11 17637.217 11283.761 17687.709 11303.97 17870.717 C 11323.864 18050.89 11300.756 18088.363 11169.758 18088.363 C 11045.059 18088.363 11011.513 18133.018 11011.513 18299.006 C 11011.513 18445.043 11049.045 18509.646 11133.886 18509.646 C 11201.191 18509.646 11352.796 18572.58 11470.785 18649.498 C 11662.344 18774.375 11684.139 18828.879 11674.355 19158.547 C 11663.542 19522.93 11660.476 19527.457 11439.225 19505.629 C 11053.274 19467.555 10858.128 19546.168 10858.128 19739.723 C 10858.128 19847.756 10814.432 19913.92 10743.09 19913.92 C 10679.818 19913.92 10628.051 19945.516 10628.051 19984.133 C 10628.051 20022.75 10673.361 20054.348 10728.741 20054.348 C 10870.881 20054.348 11215.834 20401.762 11316.976 20646.781 C 11372.221 20780.613 11383.709 21082.646 11349.693 21506.898 C 11304.8 22066.826 11277.819 22160.76 11161.893 22160.76 C 11081.252 22160.76 10994.954 22243.652 10948.451 22365.781 C 10897.457 22499.707 10808.42 22578.842 10691.699 22593.977 C 10593.42 22606.723 10513.012 22663.248 10513.012 22719.592 C 10513.012 22844.756 10143.567 22921.191 9525.512 22923.896 C 9042.898 22926.012 8971.707 22956.404 8928.301 23178.86 C 8912.779 23258.406 8829.557 23328.639 8736.338 23340.857 C 8573.526 23362.2 8456.184 23581.055 8446.735 23880.996 C 8442.937 24001.566 8389.709 24021.424 8070.2983 24021.424 L 7698.284 24021.424 L 7581.9 24336.59 C 7517.888 24509.932 7404.3174 24691.0 7329.5195 24738.965 C 7223.034 24807.25 7199.4097 24901.691 7220.6494 25174.19 C 7246.566 25506.678 7238.6025 25523.186 7042.149 25544.166 C 6882.8247 25561.182 6834.856 25605.654 6829.128 25741.66 C 6812.1304 26145.27 6785.3267 26202.156 6571.284 26288.896 C 6402.417 26357.33 6359.0 26413.406 6390.231 26522.746 C 6421.862 26633.486 6397.9795 26662.697 6286.424 26649.717 C 6206.734 26640.441 6081.1377 26656.889 6007.321 26686.266 C 5933.5044 26715.64 5820.0166 26721.025 5755.1265 26698.227 C 5678.465 26671.295 5615.306 26710.822 5574.7915 26811.09 C 5514.553 26960.174 5473.6074 26965.629 4366.73 26971.984 L 3221.0208 26978.566 L 2904.7722 26654.186 z M 5338.226 25948.94 C 5384.456 25869.855 5506.461 25775.848 5609.3486 25740.035 C 5712.2363 25704.22 5796.4175 25629.037 5796.4175 25572.959 C 5796.4175 25516.88 5881.243 25409.908 5984.9194 25335.248 C 6138.726 25224.484 6183.171 25112.371 6226.3936 24726.135 L 6279.3657 24252.773 L 6041.7 24365.291 C 5910.984 24427.178 5750.5537 24477.81 5685.187 24477.81 C 5609.545 24477.81 5566.3394 24541.623 5566.3394 24653.346 C 5566.3394 24854.549 5476.952 24878.76 5330.514 24717.219 C 5238.312 24615.51 5220.7393 24616.266 5133.311 24725.732 C 5066.5894 24809.271 4979.12 24832.53 4846.3794 24802.027 C 4646.497 24756.098 4485.153 24878.281 4634.2686 24962.652 C 4710.2686 25005.654 4770.1904 25362.318 4791.688 25899.637 C 4798.3145 26065.271 4831.7437 26092.725 5026.793 26092.725 C 5177.4526 26092.725 5282.533 26044.209 5338.2266 25948.938 z M 6588.9375 23583.072 C 6565.861 23496.45 6516.1504 23443.021 6478.4688 23464.342 C 6395.8374 23511.096 6386.399 24081.771 6467.037 24155.598 C 6545.157 24227.117 6640.82 23777.824 6588.9375 23583.074 z M 9554.354 22055.896 C 9701.987 22009.256 9822.778 21945.348 9822.778 21913.88 C 9822.778 21882.416 9667.476 21822.4 9477.661 21780.52 L 9132.544 21704.371 L 9094.198 21177.768 C 9056.673 20662.447 8926.341 20461.205 8878.199 20844.254 C 8859.063 20996.508 8814.06 21037.342 8665.396 21037.342 C 8534.858 21037.342 8454.436 21091.34 8403.965 21212.877 C 8311.532 21435.455 7982.2446 21468.951 8058.8477 21247.982 C 8093.222 21148.828 8072.6294 21107.555 7988.784 21107.555 C 7923.474 21107.555 7848.155 21027.73 7821.409 20930.168 C 7794.663 20832.605 7706.068 20720.094 7624.531 20680.145 C 7521.086 20629.459 7491.1006 20564.762 7525.3135 20466.072 C 7567.628 20344.014 7544.492 20327.768 7356.441 20347.475 C 7198.4116 20364.035 7144.729 20404.074 7161.0713 20493.186 C 7186.228 20630.355 7095.997 20654.35 6974.2314 20542.871 C 6918.7695 20492.094 6864.226 20502.844 6796.117 20577.977 C 6742.1226 20637.54 6650.4043 20686.271 6592.2974 20686.271 C 6435.955 20686.271 6464.163 20810.742 6640.034 20896.914 C 6724.396 20938.248 6793.4194 21032.02 6793.4194 21105.293 C 6793.4194 21178.568 6859.3555 21257.678 6939.944 21281.096 C 7020.5317 21304.514 7142.118 21401.43 7210.1357 21496.469 C 7278.1533 21591.506 7385.8584 21669.266 7449.482 21669.266 C 7513.1045 21669.266 7583.812 21713.766 7606.6094 21768.156 C 7658.5757 21892.139 7983.732 22017.105 8544.552 22128.635 C 8983.089 22215.844 9067.263 22209.783 9554.353 22055.896 z M 3424.972 21216.557 C 3538.3733 21196.244 3660.3496 21105.54 3710.9246 21003.916 C 3762.8845 20899.51 3862.817 20826.697 3954.1501 20826.697 C 4067.387 20826.697 4109.1797 20780.494 4109.1797 20655.309 C 4109.1797 20561.045 4141.6436 20465.549 4181.3213 20443.098 C 4284.4795 20384.729 4024.959 19998.71 3855.2424 19958.078 C 3777.7422 19939.521 3696.3777 19861.479 3674.4321 19784.65 C 3633.972 19643.0 3319.2854 19524.164 3185.341 19599.953 C 3145.0996 19622.723 3112.1753 19698.73 3112.1753 19768.86 C 3112.1753 19855.432 3035.4155 19910.42 2873.0764 19940.145 L 2633.9778 19983.926 L 2687.357 20505.438 L 2740.7358 21026.95 L 2523.8196 21049.697 C 2206.5195 21082.973 2242.9978 21274.324 2575.3274 21319.887 C 2722.9604 21340.127 2930.0308 21333.129 3035.483 21304.334 C 3140.935 21275.537 3316.205 21236.04 3424.971 21216.555 z M 9554.354 20019.24 C 9554.354 19961.314 9504.623 19913.922 9443.842 19913.922 C 9315.715 19913.922 9229.225 20014.137 9300.796 20079.662 C 9392.456 20163.578 9554.354 20125.0 9554.354 20019.24 z M 7483.6533 16715.053 C 7483.6533 16659.406 7431.8857 16613.877 7368.6147 16613.877 C 7239.5933 16613.877 7234.3657 16626.773 7299.9585 16783.266 C 7353.8345 16911.805 7483.6533 16863.6 7483.6533 16715.055 z M 3767.2163 16679.42 C 3837.7998 16574.86 3755.9639 16518.014 3609.1245 16569.6 C 3541.3606 16593.406 3507.397 16644.703 3533.6506 16683.596 C 3595.8154 16775.684 3703.5325 16773.758 3767.2163 16679.42 z M 3342.2537 16337.166 C 3342.2537 16254.324 3192.6758 16165.704 3137.7402 16216.0 C 3082.804 16266.295 3179.6003 16403.236 3270.0874 16403.236 C 3309.779 16403.236 3342.2542 16373.505 3342.2542 16337.166 z M 5374.607 9522.292 C 5457.194 9399.952 5334.7812 9295.58 5215.2383 9386.411 C 5156.1865 9431.279 5126.7847 9496.007 5149.899 9530.248 C 5205.8447 9613.123 5315.921 9609.225 5374.606 9522.292 z M 9017.505 9342.614 C 9017.505 9282.408 8982.993 9252.677 8940.8125 9276.544 C 8898.632 9300.411 8864.12 9349.67 8864.12 9386.008 C 8864.12 9422.347 8898.632 9452.078 8940.8125 9452.078 C 8982.993 9452.078 9017.505 9402.819 9017.505 9342.614 z M 8710.734 6778.9155 C 8710.734 6707.171 8779.758 6614.6514 8864.12 6573.316 C 8948.481 6531.9814 9017.505 6442.4004 9017.505 6374.247 C 9017.505 6306.094 9054.424 6216.533 9099.547 6175.2217 C 9148.588 6130.323 9160.579 5997.582 9129.358 5845.2173 C 9079.943 5604.064 9061.051 5590.3237 8778.892 5590.3237 C 8511.115 5590.3237 8480.656 5608.43 8480.656 5767.6133 C 8480.656 5908.953 8433.376 5953.5605 8247.486 5987.5977 C 8065.296 6020.957 8019.1846 6062.7896 8036.5815 6178.9297 C 8052.5806 6285.731 8015.6743 6329.6694 7905.4614 6335.033 C 7821.0996 6339.139 7700.3086 6359.805 7637.037 6380.9575 C 7573.766 6402.11 7461.603 6437.254 7387.7866 6459.055 C 7214.595 6510.207 7197.5303 6924.384 7368.613 6924.384 C 7431.8843 6924.384 7483.652 6863.3047 7483.652 6788.6523 C 7483.652 6682.291 7537.586 6652.9604 7732.903 6653.1045 C 8172.6553 6653.4272 8386.944 6716.793 8427.413 6858.4697 C 8476.723 7031.103 8710.733 6965.393 8710.733 6778.914 z M 4262.008 6399.122 C 4309.8804 6283.844 4373.867 6238.813 4451.1943 6265.9795 C 4646.619 6334.636 4673.314 6100.7065 4494.009 5890.796 C 4395.7495 5775.764 4227.432 5681.2305 4084.0332 5660.537 C 3896.0837 5633.414 3834.6372 5585.5093 3813.851 5449.896 C 3775.814 5201.733 3683.6257 5171.571 3075.2717 5208.245 C 2302.5242 5254.83 2167.5107 5291.0654 2229.3286 5435.282 C 2257.6038 5501.2456 2294.6953 5679.5103 2311.7546 5831.426 C 2328.8142 5983.341 2375.921 6137.984 2416.4368 6175.077 C 2499.3728 6251.0063 2958.7915 6105.317 2958.7915 6003.087 C 2958.7915 5880.843 3409.7834 5940.7827 3513.8933 6076.864 C 3570.8977 6151.3735 3710.9011 6233.789 3825.0125 6260.01 C 3959.0432 6290.807 4032.4875 6354.699 4032.4875 6440.4995 C 4032.4875 6630.5054 4176.7173 6604.5044 4262.0083 6399.122 z M 2000.1335 5309.4683 C 1974.0641 5270.8506 1937.5159 5239.255 1918.9148 5239.255 C 1900.3137 5239.255 1885.0946 5270.851 1885.0946 5309.4688 C 1885.0946 5348.0864 1921.6432 5379.6826 1966.3134 5379.6826 C 2010.9836 5379.6826 2026.2028 5348.0864 2000.1335 5309.4688 z M 5380.807 4546.302 C 5353.6055 4506.006 5279.8057 4491.145 5216.808 4513.277 C 5126.8975 4544.8643 5121.7793 4575.0415 5193.0063 4653.614 C 5294.51 4765.5864 5463.61 4668.961 5380.807 4546.302 z M 4922.4404 3432.7144 C 4896.956 3409.3833 4878.8296 3450.8533 4882.16 3524.87 C 4885.84 3606.6653 4904.013 3623.3027 4928.4956 3567.2913 C 4950.6494 3516.606 4947.9253 3456.0464 4922.4404 3432.7148 z M 5783.5166 2720.6694 C 5797.6865 2630.0938 5907.929 2506.465 6032.283 2441.6978 C 6155.109 2377.7263 6255.821 2288.9814 6256.0874 2244.4873 C 6256.3545 2199.993 6351.7417 2133.215 6468.0605 2096.0916 C 6675.28 2029.9569 6678.763 2019.5421 6640.6187 1580.1733 C 6619.207 1333.542 6575.8047 1139.6515 6544.169 1149.3059 C 6512.533 1158.9603 6387.1396 1166.8594 6265.5166 1166.8594 C 6106.245 1166.8594 6032.7466 1207.6013 6002.7837 1312.4976 C 5979.9043 1392.5985 5893.3027 1474.3877 5810.3354 1494.251 C 5662.091 1529.7428 5531.0 1842.944 5560.209 2091.848 C 5568.8384 2165.3784 5509.039 2217.9507 5400.478 2232.2754 C 5255.8594 2251.358 5224.9243 2301.9553 5214.764 2536.027 C 5199.147 2895.829 5209.1294 2908.0427 5507.828 2894.5947 C 5706.5264 2885.6494 5763.3096 2849.8254 5783.515 2720.6694 z" svg:height="269.78568mm" draw:style-name="style-3" svg:viewBox="0.0 0.0 11676.274 26978.566" svg:width="116.76275mm" svg:x="40.860275mm" svg:y="7.655964mm"/>
            <draw:path svg:d="M 3162.4993 26793.592 C 3176.6895 26772.566 3038.9563 26620.621 2856.4255 26455.938 C 2598.8699 26223.564 2515.6082 26090.617 2484.6135 25862.246 C 2413.301 25336.807 2464.9536 25011.025 2645.829 24845.428 C 2739.0178 24760.111 2815.263 24662.818 2815.263 24629.219 C 2815.263 24512.992 3490.0098 24391.383 3856.0605 24441.637 C 4135.672 24480.025 4204.7837 24470.482 4176.759 24397.352 C 4151.7144 24331.998 4019.8425 24310.299 3735.6172 24324.758 L 3330.199 24345.383 L 3372.229 23921.027 C 3403.2527 23607.799 3389.1506 23496.672 3318.379 23496.672 C 3144.3074 23496.672 2968.6487 23243.877 2968.6487 22993.365 C 2968.6487 22803.055 3009.5618 22729.797 3148.124 22671.998 C 3296.9905 22609.898 3328.5078 22542.117 3332.9258 22274.55 C 3338.8953 21913.023 3320.7786 21905.367 2746.3413 22026.602 C 2356.388 22108.9 1638.0504 21993.2 1430.7552 21814.703 C 1361.4652 21755.04 1210.7916 21644.822 1095.9254 21569.777 C 981.05884 21494.732 785.9884 21235.38 662.4353 20993.441 C 415.14502 20509.205 404.81943 20461.156 509.8534 20283.443 C 549.4864 20216.387 600.6598 20079.2 623.5722 19978.578 C 693.4113 19671.883 1138.8444 19283.85 1421.0691 19283.85 C 1652.2416 19283.85 1664.8745 19270.025 1664.8745 19017.04 C 1664.8745 18726.293 1557.897 18581.713 1342.7656 18581.713 C 1257.4519 18581.713 1204.7189 18529.879 1204.7189 18446.018 C 1204.7189 18366.203 1133.6558 18290.725 1032.1604 18262.736 C 838.2543 18209.266 361.09995 17818.629 361.09995 17713.35 C 361.09995 17675.693 312.15875 17595.004 252.34166 17534.037 C 158.12462 17438.008 161.36853 17389.852 276.60254 17173.86 C 349.76343 17036.73 395.8346 16886.664 378.98322 16840.383 C 362.13187 16794.1 411.61002 16734.197 488.9341 16707.266 C 566.2582 16680.336 694.25385 16583.402 773.36804 16491.857 C 886.6109 16360.821 978.8004 16329.481 1206.708 16344.547 C 1517.0076 16365.059 1740.0706 16248.155 1743.9762 16062.977 C 1747.3053 15905.114 2092.8672 15688.938 2298.8499 15715.859 C 2393.7402 15728.262 2513.1843 15823.28 2569.4775 15931.146 C 2624.9006 16037.345 2716.1152 16124.233 2772.1768 16124.233 C 2913.5579 16124.233 3428.286 16659.137 3431.1348 16809.02 C 3433.1592 16915.467 3444.5623 16913.12 3517.3625 16791.264 C 3563.505 16714.027 3652.1904 16613.443 3714.442 16567.74 C 3869.6216 16453.812 3769.8762 16334.875 3519.156 16334.875 C 3377.67 16334.875 3287.7388 16284.685 3236.085 16176.894 C 3194.447 16090.005 3078.7327 16008.336 2978.9424 15995.411 C 2878.8623 15982.446 2780.2808 15911.607 2759.093 15837.43 C 2737.9666 15763.466 2693.0105 15702.951 2659.1917 15702.951 C 2625.372 15702.951 2454.0227 15576.567 2278.415 15422.097 C 2102.8076 15267.626 1889.2289 15141.241 1803.796 15141.241 C 1697.3232 15141.241 1662.331 15108.157 1692.55 15036.061 C 1720.098 14970.336 1658.6326 14884.732 1528.6995 14807.865 C 1266.7972 14652.927 980.24133 14361.064 977.0648 14246.016 C 975.7313 14197.743 940.59296 14158.248 898.9777 14158.248 C 857.36285 14158.248 769.76764 14040.918 704.3215 13897.516 C 638.8753 13754.113 539.7094 13588.234 483.953 13528.894 C 428.19696 13469.553 339.98972 13215.628 287.93784 12964.613 C 235.88554 12713.599 157.73302 12468.65 114.265465 12420.283 C 70.797516 12371.914 55.92298 12237.631 81.210724 12121.874 C 106.71869 12005.108 94.443924 11911.407 53.63973 11911.407 C 13.18839 11911.407 -9.296711 11777.124 3.6734674 11612.999 C 21.407768 11388.586 58.12771 11316.8545 151.75874 11323.722 C 284.68344 11333.47 389.5454 11058.115 395.88828 10682.668 C 398.60574 10521.816 438.46118 10466.937 564.5028 10450.49 C 658.583 10438.214 766.6909 10346.883 815.90985 10238.096 C 863.4029 10133.124 978.9417 10016.431 1072.663 9978.777 C 1196.7737 9928.915 1263.8997 9814.945 1319.7579 9559.249 C 1417.1566 9113.3955 1476.6511 9032.6455 1707.747 9032.6455 C 1870.5673 9032.6455 1894.952 9000.636 1894.952 8786.897 C 1894.952 8587.959 1865.736 8541.149 1741.5671 8541.149 C 1576.4464 8541.149 1544.0768 8613.101 1661.0181 8720.194 C 1722.1473 8776.177 1206.3075 8799.127 771.2392 8759.782 C 692.2542 8752.64 514.4861 8400.544 514.4861 8251.245 C 514.4861 8219.175 655.75775 8126.9526 828.4232 8046.3076 C 1130.4465 7905.243 1137.3308 7894.5894 1009.8257 7765.6 C 913.41077 7668.0625 888.17004 7557.2666 917.2094 7359.0522 C 954.96106 7101.369 942.8934 7081.4673 694.8695 6992.3716 C 550.6277 6940.556 338.8702 6785.9927 224.29791 6648.897 C 30.635038 6417.162 16.379612 6353.398 21.603775 5742.263 C 26.557243 5162.779 46.185406 5071.272 187.27255 4969.912 C 275.3001 4906.672 359.4031 4791.7373 374.16803 4714.5024 C 389.85547 4632.4443 472.48285 4564.74 572.95715 4551.6177 C 667.5258 4539.2666 781.6726 4466.2554 826.617 4389.3706 C 871.56134 4312.486 949.13696 4262.727 999.00714 4278.7964 C 1048.8773 4294.8647 1244.9829 4265.531 1434.7969 4213.609 C 1624.6108 4161.6875 1926.5878 4118.864 2105.857 4118.446 C 2371.245 4117.8267 2431.8008 4093.6187 2431.8008 3988.1406 C 2431.8008 3916.8904 2504.785 3798.4048 2593.9873 3724.839 C 2683.19 3651.2727 2786.106 3519.4248 2822.6897 3431.8425 C 2859.2734 3344.2603 2984.7312 3239.4683 3101.4854 3198.9707 C 3218.2393 3158.4734 3388.4805 3061.2693 3479.7988 2982.9612 C 3585.398 2892.4075 3700.0896 2856.3494 3794.8965 2883.8977 C 3925.973 2921.9856 3955.183 2874.068 4036.9634 2486.7966 C 4088.115 2244.5679 4161.657 1998.9863 4200.391 1941.06 C 4239.125 1883.1339 4338.8677 1720.9048 4422.0425 1580.551 C 4505.2163 1440.1974 4669.509 1232.8145 4787.1357 1119.7003 C 4904.7627 1006.58606 5086.9023 813.3582 5191.892 690.305 C 5296.882 567.2519 5441.599 466.572 5513.487 466.572 C 5585.374 466.572 5692.6333 403.254 5751.8403 325.86536 C 5832.4434 220.50984 6035.0425 157.55023 6558.239 75.2699 C 7238.732 -31.747622 7268.8906 -30.645838 7712.503 117.43897 C 7978.685 206.29478 8274.788 370.34988 8424.896 512.1392 C 8676.479 749.7787 8681.78 767.4557 8682.011 1369.4772 C 8682.223 1945.4866 8668.252 1999.3872 8459.887 2225.9177 C 8337.59 2358.8777 8182.7485 2467.7197 8115.7944 2467.7888 C 8048.8413 2467.8682 7982.442 2523.1514 7968.241 2590.6626 C 7948.621 2683.9346 7994.4165 2713.6687 8158.948 2714.4858 C 8420.885 2715.7876 8515.256 2768.3564 8637.741 2981.2002 C 8696.487 3083.2847 8704.858 3174.6216 8660.262 3226.9482 C 8621.225 3272.7517 8597.65 3438.5654 8607.873 3595.4236 C 8623.0625 3828.4866 8596.511 3892.6606 8462.622 3946.4917 C 8372.511 3982.7217 8294.137 4059.7583 8288.457 4117.685 C 8282.777 4175.6113 8274.148 4262.5005 8269.284 4310.7725 C 8264.418 4359.045 8195.189 4398.5396 8115.4434 4398.5396 C 8006.771 4398.5396 7962.5806 4460.2393 7939.041 4644.8364 L 7907.635 4891.1333 L 8179.9014 4837.9243 C 8329.648 4808.6597 8679.4 4787.7817 8957.127 4791.529 C 9591.159 4800.084 10051.394 4997.857 10447.924 5432.1587 L 10734.839 5746.406 L 10743.894 6492.0176 C 10752.703 7217.47 10747.851 7239.9624 10564.444 7323.8784 C 10460.767 7371.3154 10347.554 7480.3857 10312.855 7566.258 C 10269.225 7674.239 10225.199 7699.8936 10170.098 7649.4463 C 10126.224 7609.2793 9938.021 7592.231 9751.244 7611.5054 C 9527.899 7634.5527 9366.02 7613.434 9277.234 7549.6714 C 9159.94 7465.431 9153.469 7466.535 9227.478 7558.157 C 9274.268 7616.0835 9334.213 7768.0557 9360.689 7895.8735 C 9400.091 8086.089 9374.209 8157.642 9218.097 8290.101 C 9093.702 8395.646 9027.364 8527.872 9027.364 8670.272 C 9027.364 8842.652 8978.127 8911.923 8793.453 8999.354 C 8660.46 9062.317 8491.105 9090.209 8400.917 9064.003 C 8081.097 8971.071 8307.493 9201.662 8649.225 9316.911 C 9268.278 9525.688 9545.081 9658.078 9590.85 9767.273 C 9615.732 9826.639 9680.313 9876.797 9734.364 9878.735 C 9854.149 9883.032 10248.849 10624.25 10384.393 11099.445 C 10438.763 11290.056 10525.123 11469.703 10576.306 11498.664 C 10709.628 11574.1 10711.911 12585.043 10578.705 12560.37 C 10449.565 12536.452 10362.215 12763.407 10294.751 13298.129 C 10257.039 13597.046 10206.051 13736.965 10134.834 13736.965 C 10023.478 13736.965 9834.714 14258.357 9907.198 14365.73 C 9930.892 14400.828 9854.785 14439.595 9738.072 14451.878 C 9572.395 14469.313 9520.646 14515.597 9502.056 14662.97 C 9485.388 14795.104 9427.869 14858.294 9310.324 14873.611 C 9202.757 14887.628 9133.416 14953.531 9117.3955 15056.981 C 9098.912 15176.33 9049.723 15212.975 8928.895 15197.409 C 8817.879 15183.107 8734.043 15232.689 8667.703 15351.881 C 8613.969 15448.426 8519.411 15518.51 8457.574 15507.626 C 8395.737 15496.741 8307.44 15552.334 8261.359 15631.163 C 8189.7847 15753.604 8205.11 15784.073 8366.518 15840.257 C 8475.844 15878.3125 8566.014 15973.389 8580.508 16065.89 C 8596.2295 16166.23 8719.78 16284.754 8912.327 16384.205 C 9181.835 16523.408 9229.672 16529.746 9306.154 16436.373 C 9382.701 16342.92 9427.257 16348.482 9675.253 16482.441 C 9913.048 16610.893 9954.792 16669.1 9941.337 16853.455 C 9932.561 16973.719 9930.396 17157.518 9936.528 17261.895 C 9947.416 17447.22 9956.603 17450.707 10328.083 17410.428 C 10682.759 17371.969 10714.607 17381.479 10798.975 17550.998 C 10869.043 17691.791 10868.163 17779.895 10795.069 17941.447 C 10694.693 18163.305 10745.475 18441.281 10886.377 18441.281 C 10932.987 18441.281 11096.861 18496.281 11250.544 18563.498 C 11510.094 18677.023 11530.164 18708.234 11532.729 19002.334 L 11535.489 19318.953 L 11165.185 19324.047 C 10842.457 19328.486 10759.476 19362.514 10519.334 19588.89 L 10243.789 19848.643 L 10503.865 19948.129 C 10757.017 20044.969 11113.893 20439.959 11204.166 20723.227 C 11228.78 20800.46 11213.621 21037.434 11170.4795 21249.828 C 11127.338 21462.225 11082.262 21694.805 11070.31 21766.67 C 11058.357 21838.537 10994.541 21925.023 10928.497 21958.861 C 10862.452 21992.7 10786.651 22099.78 10760.048 22196.816 C 10724.445 22326.682 10660.825 22373.248 10519.003 22373.248 C 10413.03 22373.248 10306.461 22420.643 10282.181 22478.568 C 10257.901 22536.494 10172.705 22583.887 10092.856 22583.887 C 10013.008 22583.887 9947.677 22615.484 9947.677 22654.102 C 9947.677 22692.719 9831.702 22724.314 9689.956 22724.314 C 9548.211 22724.314 9272.117 22744.408 9076.416 22768.965 C 8767.212 22807.766 8720.596 22835.361 8720.596 22979.605 C 8720.596 23095.215 8676.862 23145.598 8576.515 23145.598 C 8488.168 23145.598 8394.908 23228.54 8335.426 23360.01 C 8268.45 23508.043 8170.105 23586.93 8017.755 23614.828 C 7896.39 23637.05 7778.17 23683.262 7755.042 23717.521 C 7731.9146 23751.781 7677.008 23759.451 7633.0254 23734.564 C 7531.909 23677.352 7419.529 23835.586 7417.9956 24037.334 C 7417.3496 24122.305 7371.655 24217.094 7316.452 24247.975 C 7178.5537 24325.12 7042.544 24669.084 7016.612 25006.262 C 7000.328 25217.996 6957.263 25296.44 6841.6274 25325.0 C 6743.4688 25349.244 6679.201 25434.283 6663.1323 25561.19 C 6647.384 25685.568 6583.0537 25772.656 6490.574 25794.797 C 6397.553 25817.066 6343.126 25891.377 6343.126 25996.105 C 6343.126 26115.084 6288.2373 26174.727 6149.3716 26206.635 C 6042.8066 26231.12 5919.061 26313.69 5874.3813 26390.123 C 5821.742 26480.17 5741.259 26516.668 5645.7515 26493.803 C 5551.9414 26471.342 5457.387 26512.066 5385.6577 26605.824 C 5323.673 26686.842 5249.4556 26731.615 5220.731 26705.314 C 5192.006 26679.018 5118.45 26695.533 5057.2744 26742.016 C 4947.105 26825.725 3107.0195 26875.805 3162.504 26793.582 z M 5250.2524 25935.678 C 5302.9785 25897.766 5346.118 25823.22 5346.118 25770.023 C 5346.118 25716.826 5408.239 25673.3 5484.1646 25673.3 C 5650.254 25673.3 5806.273 25542.713 5806.273 25403.695 C 5806.273 25348.098 5864.513 25263.617 5935.6953 25215.963 C 6008.0444 25167.53 6108.582 24934.244 6163.68 24686.95 C 6217.8896 24443.643 6306.324 24219.652 6360.2017 24189.191 C 6499.3447 24110.523 6550.5703 22864.752 6414.662 22864.752 C 6361.2544 22864.752 6338.5767 22883.996 6364.269 22907.518 C 6389.96 22931.04 6344.176 23105.451 6262.5254 23295.102 C 6180.875 23484.754 6120.934 23662.984 6129.324 23691.174 C 6158.0146 23787.56 5888.8374 24181.727 5764.49 24225.412 C 5696.209 24249.4 5559.534 24269.027 5460.7676 24269.027 C 5362.002 24269.027 5173.568 24351.938 5042.0254 24453.271 C 4850.3955 24600.896 4750.1436 24629.686 4537.6396 24598.113 C 4265.727 24557.715 4183.353 24650.895 4353.3726 24806.55 C 4475.303 24918.182 4587.7544 25754.787 4494.6357 25857.51 C 4311.579 26059.445 4981.709 26128.773 5250.252 25935.68 z M 3582.1882 25181.805 C 3675.2131 25126.766 3664.2068 25113.535 3524.6692 25112.666 C 3429.7622 25112.076 3352.1106 25143.188 3352.1106 25181.805 C 3352.1106 25269.777 3433.4998 25269.777 3582.1882 25181.805 z M 6315.3877 22408.361 C 6276.2783 22315.055 6240.5254 22311.018 6095.009 22383.479 L 5921.312 22469.97 L 6113.044 22515.496 C 6344.387 22570.426 6376.2456 22553.559 6315.3877 22408.361 z M 9709.78 21923.342 C 9916.363 21752.18 9914.239 21671.117 9703.169 21671.117 C 9610.871 21671.117 9421.293 21600.027 9281.883 21513.137 C 9045.301 21365.682 9028.375 21328.635 9027.886 20957.168 C 9027.328 20532.104 8976.336 20337.057 8865.771 20337.057 C 8765.841 20337.057 8470.024 20622.557 8521.309 20669.508 C 8586.454 20729.15 8192.49 20898.766 7988.815 20898.766 C 7848.6685 20898.766 7768.6484 20815.992 7607.719 20504.555 L 7404.018 20110.342 L 7084.474 20155.826 C 6908.725 20180.842 6726.6143 20247.65 6679.783 20304.291 C 6632.952 20360.93 6503.5337 20407.27 6392.186 20407.27 C 6146.801 20407.27 6138.207 20491.627 6353.9487 20782.607 C 6709.6895 21262.41 7449.536 21778.87 8095.1006 21998.041 C 8513.702 22140.16 9503.351 22094.375 9709.78 21923.342 z M 4195.7295 21741.332 C 4195.7295 21702.715 4118.0786 21671.604 4023.1716 21672.193 C 3883.6338 21673.064 3872.6267 21686.295 3965.6516 21741.332 C 4114.34 21829.305 4195.7295 21829.305 4195.7295 21741.332 z M 5921.312 21671.12 C 5895.243 21632.502 5841.439 21600.904 5801.7476 21600.904 C 5762.056 21600.904 5729.5815 21632.5 5729.5815 21671.12 C 5729.5815 21709.736 5783.3853 21741.332 5849.146 21741.332 C 5914.9067 21741.332 5947.3823 21709.736 5921.312 21671.12 z M 10177.751 21671.12 C 10177.751 21632.502 10143.239 21600.904 10101.059 21600.904 C 10058.878 21600.904 10024.366 21632.5 10024.366 21671.12 C 10024.366 21709.736 10058.878 21741.332 10101.059 21741.332 C 10143.239 21741.332 10177.751 21709.736 10177.751 21671.12 z M 2908.5266 21289.232 C 3047.0457 21233.664 3249.3699 21171.23 3358.1362 21150.488 C 3469.8506 21129.186 3594.266 21035.67 3644.0894 20935.559 C 3696.0493 20831.152 3795.9817 20758.34 3887.315 20758.34 C 3999.5579 20758.34 4042.3442 20712.121 4042.3442 20590.88 C 4042.3442 20489.738 4118.2725 20377.875 4234.076 20308.408 C 4456.8506 20174.771 4488.2837 19985.988 4287.761 19985.988 C 4100.8794 19985.988 3965.6523 19850.207 3965.6523 19662.559 C 3965.6523 19547.318 3929.9036 19516.197 3826.0833 19541.053 C 3749.3203 19559.432 3641.5596 19524.877 3586.6147 19464.268 C 3419.8977 19280.355 3069.1987 19324.637 2953.6604 19544.184 C 2898.6326 19648.748 2767.331 19753.28 2661.8784 19776.473 C 2478.7996 19816.742 2470.368 19841.432 2475.0437 20323.6 C 2479.114 20743.322 2459.0496 20828.553 2356.1702 20828.553 C 2209.503 20828.553 2048.338 20961.94 2048.338 21083.328 C 2048.338 21225.22 2276.6948 21390.262 2473.0232 21390.262 C 2574.0317 21390.262 2770.0085 21344.799 2908.5276 21289.232 z M 1856.6057 21109.406 C 1830.5361 21070.791 1793.988 21039.193 1775.387 21039.193 C 1756.7859 21039.193 1741.5668 21070.791 1741.5668 21109.406 C 1741.5668 21148.023 1778.1152 21179.621 1822.7855 21179.621 C 1867.4558 21179.621 1882.6749 21148.023 1856.6057 21109.406 z M 9587.192 19936.7 L 9832.634 19817.197 L 9602.556 19769.473 C 9209.906 19688.025 9045.561 19700.865 8996.972 19816.79 C 8888.866 20074.709 9181.59 20134.18 9587.191 19936.7 z M 5882.966 19564.707 C 5837.817 19487.47 5783.621 19424.28 5762.531 19424.28 C 5741.4404 19424.28 5761.1235 19487.47 5806.274 19564.707 C 5851.423 19641.941 5905.6187 19705.135 5926.709 19705.135 C 5947.8 19705.135 5928.1167 19641.941 5882.966 19564.707 z M 5833.065 19180.78 C 5856.8267 19124.09 5841.611 19058.098 5799.254 19034.133 C 5756.897 19010.166 5732.5205 18922.264 5745.0845 18838.795 C 5759.7427 18741.41 5726.7085 18687.035 5652.8887 18687.035 C 5539.8296 18687.035 5533.2866 18769.715 5618.162 19125.871 C 5661.047 19305.824 5769.083 19333.428 5833.065 19180.78 z M 6156.194 18363.959 C 6184.6245 18321.842 6153.767 18237.836 6087.6216 18177.28 C 5988.548 18086.576 5946.408 18083.092 5848.469 18157.51 C 5727.796 18249.197 5689.7534 18451.633 5778.0117 18532.436 C 5834.8057 18584.432 6081.5723 18474.5 6156.1943 18363.959 z M 4702.22 17898.594 C 4676.7354 17875.262 4658.6094 17916.732 4661.94 17990.75 C 4665.62 18072.545 4683.7925 18089.182 4708.275 18033.17 C 4730.4287 17982.484 4727.7046 17921.926 4702.22 17898.594 z M 6777.5513 18002.453 C 6810.561 17954.18 6838.4814 17867.809 6839.5967 17810.514 C 6842.3774 17667.604 7110.048 17626.625 7110.048 17769.11 C 7110.048 17829.865 7144.5596 17879.576 7186.74 17879.576 C 7228.9214 17879.576 7263.433 17780.92 7263.433 17660.338 C 7263.433 17480.057 7244.295 17455.64 7155.7305 17522.934 C 7094.3867 17569.545 6962.3413 17585.08 6848.96 17559.027 C 6688.336 17522.12 6649.69 17538.484 6648.845 17643.77 C 6648.2686 17715.537 6626.989 17845.346 6601.554 17932.236 C 6551.9893 18101.564 6675.9536 18151.02 6777.5513 18002.451 z M 6036.352 17454.152 C 6036.352 17413.256 6001.8403 17399.322 5959.659 17423.19 C 5917.4785 17447.059 5882.967 17480.52 5882.967 17497.547 C 5882.967 17514.576 5917.4785 17528.51 5959.659 17528.51 C 6001.8403 17528.51 6036.352 17495.049 6036.352 17454.152 z M 7572.883 16602.426 C 7878.691 16263.918 7909.365 16098.352 7672.0005 16067.404 C 7547.4854 16051.17 7499.0293 16086.66 7480.269 16207.832 C 7462.074 16325.349 7397.1094 16376.1 7244.2593 16392.201 C 7128.262 16404.422 7033.355 16441.86 7033.355 16475.398 C 7033.355 16596.236 7184.3086 16896.586 7245.04 16896.586 C 7279.1934 16896.586 7426.7217 16764.215 7572.882 16602.426 z M 5307.629 9246.01 C 5323.6396 8941.152 5306.3726 8892.222 5182.7783 8892.222 C 5093.5947 8892.222 5039.348 8942.08 5039.348 9024.052 C 5039.348 9096.559 4983.94 9197.982 4916.218 9249.438 C 4805.4697 9333.587 4814.809 9358.852 5009.087 9500.676 C 5127.886 9587.401 5239.477 9645.182 5257.0674 9629.077 C 5274.6567 9612.973 5297.4106 9440.594 5307.6294 9246.009 z M 2891.955 9025.138 C 2891.955 8990.652 2824.0151 8962.437 2740.977 8962.437 C 2641.2317 8962.437 2604.3484 8996.671 2632.2852 9063.323 C 2676.0525 9167.743 2891.955 9135.994 2891.955 9025.138 z M 6841.624 9102.863 C 6815.555 9064.246 6761.75 9032.649 6722.0586 9032.649 C 6682.367 9032.649 6649.8926 9064.246 6649.8926 9102.863 C 6649.8926 9141.481 6703.697 9173.077 6769.458 9173.077 C 6835.2188 9173.077 6867.6934 9141.481 6841.624 9102.863 z M 7378.472 9032.649 C 7404.541 8994.032 7391.359 8962.437 7349.1777 8962.437 C 7306.997 8962.437 7251.156 8994.032 7225.087 9032.649 C 7199.0176 9071.268 7212.1997 9102.863 7254.381 9102.863 C 7296.5615 9102.863 7352.403 9071.268 7378.472 9032.649 z M 5652.8887 8611.367 C 5652.8887 8572.75 5618.377 8541.153 5576.196 8541.153 C 5534.015 8541.153 5499.5034 8572.75 5499.5034 8611.367 C 5499.5034 8649.985 5534.015 8681.581 5576.196 8681.581 C 5618.377 8681.581 5652.8887 8649.985 5652.8887 8611.367 z M 5307.7715 7487.9487 C 5333.841 7449.331 5338.7 7417.735 5318.5703 7417.735 C 5298.44 7417.735 5227.38 7398.556 5160.659 7375.115 C 5081.053 7347.149 5039.348 7371.287 5039.348 7445.329 C 5039.348 7569.197 5232.249 7599.8247 5307.7725 7487.9487 z M 7829.487 6575.17 C 8016.495 6575.17 8218.54 6705.8457 8276.141 6864.052 C 8308.495 6952.914 8805.891 6754.5703 8784.341 6661.3994 C 8763.925 6573.136 8955.652 6195.0425 9090.22 6058.1914 C 9161.101 5986.108 9299.551 5898.9663 9397.886 5864.543 C 9795.311 5725.421 9302.607 5463.1377 8629.8955 5455.714 C 8352.019 5452.6475 8261.08 5479.714 8227.925 5575.351 C 8204.357 5643.331 8049.464 5752.7393 7883.716 5818.48 C 7717.968 5884.221 7560.0405 6002.38 7532.7656 6081.055 C 7505.491 6159.7305 7423.38 6224.101 7350.2964 6224.101 C 7156.91 6224.101 7033.356 6365.0747 7033.356 6585.724 C 7033.356 6874.7603 7254.549 6955.5215 7468.1772 6744.4854 C 7562.445 6651.362 7725.034 6575.17 7829.488 6575.17 z M 5116.04 6715.5977 C 5116.04 6676.98 5047.0166 6645.384 4962.655 6645.384 C 4878.293 6645.384 4809.2695 6676.98 4809.2695 6715.5977 C 4809.2695 6754.215 4878.293 6785.811 4962.655 6785.811 C 5047.0166 6785.811 5116.04 6754.215 5116.04 6715.5977 z M 4260.498 6392.3574 C 4359.6465 6328.7773 4530.059 6292.3853 4651.9414 6308.7627 C 4859.6597 6336.674 4864.895 6330.156 4790.885 6135.7837 C 4748.5845 6024.694 4649.1377 5896.73 4569.891 5851.4204 C 4490.6445 5806.1113 4425.8066 5730.3574 4425.8066 5683.0796 C 4425.8066 5582.208 4204.7124 5462.84 3952.6453 5427.6216 C 3838.9863 5411.7407 3774.5288 5354.782 3774.2922 5270.0146 C 3773.8296 5104.6167 3044.88 4850.584 2370.2053 4780.701 C 1977.2185 4739.9956 1891.7566 4752.5386 1763.7808 4869.7036 C 1681.8473 4944.7153 1554.8643 5027.149 1481.5963 5052.889 C 1322.6178 5108.7417 1388.7576 5241.1094 1575.6434 5241.1094 C 1827.9111 5241.1094 2033.0896 5447.916 2132.249 5802.133 C 2216.1223 6101.7427 2258.0425 6153.888 2415.0288 6153.888 C 2516.3992 6153.888 2687.0872 6090.696 2794.336 6013.4604 C 2901.5847 5936.2256 3028.5715 5873.033 3076.5283 5873.033 C 3124.4854 5873.033 3332.8794 6015.216 3539.6262 6188.9946 C 3956.899 6539.7295 4008.1401 6554.1846 4260.4995 6392.3574 z M 1971.6436 5034.6123 C 1971.6436 4993.716 2006.1553 4960.255 2048.3362 4960.255 C 2090.517 4960.255 2125.0288 4974.1885 2125.0288 4991.218 C 2125.0288 5008.2476 2090.517 5041.7085 2048.3362 5065.5757 C 2006.1553 5089.4424 1971.6436 5075.5093 1971.6436 5034.6123 z M 1128.025 5201.8594 C 1128.025 5184.8296 1093.5132 5170.896 1051.3323 5170.896 C 1009.1514 5170.896 974.63965 5204.357 974.63965 5245.2534 C 974.63965 5286.15 1009.1514 5300.0835 1051.3323 5276.217 C 1093.5132 5252.35 1128.025 5218.889 1128.025 5201.8594 z M 5307.771 4498.0146 C 5307.771 4397.507 5244.6714 4357.8687 5058.52 4341.436 C 4761.663 4315.232 4712.991 4475.156 4981.8276 4593.43 C 5207.784 4692.8403 5307.771 4663.5703 5307.771 4498.014 z M 5545.838 4066.493 C 5467.878 3995.1191 5403.5537 4102.575 5467.518 4197.328 C 5515.837 4268.905 5533.9014 4268.9604 5559.8794 4197.611 C 5577.6406 4148.827 5571.3223 4089.8245 5545.838 4066.493 z M 5040.5215 3222.4653 C 5043.0083 2962.3787 5331.8325 2804.3264 5581.28 2926.5486 C 5701.904 2985.6514 5726.5195 2976.0515 5716.9575 2873.6367 C 5686.1143 2543.2644 5738.0723 2444.872 6004.504 2329.1228 C 6344.942 2181.2222 6630.6924 2236.7625 6727.3984 2469.6292 C 6767.043 2565.0945 6833.9834 2643.2024 6876.154 2643.2024 C 6979.1294 2643.2024 6894.587 2256.6082 6715.8833 1910.3237 C 6637.407 1758.2543 6573.198 1485.6567 6573.198 1304.551 C 6573.198 977.02704 6414.1113 725.8931 6307.076 884.4502 C 6279.7407 924.94293 6172.28 958.07336 6068.272 958.07336 C 5938.723 958.07336 5856.9146 1011.6605 5808.506 1128.2285 C 5767.586 1226.7621 5663.471 1308.0507 5561.1533 1321.3503 C 5439.539 1337.1581 5388.6025 1387.1053 5397.742 1481.5872 C 5405.0454 1557.0858 5312.369 1721.7238 5191.7954 1847.4491 C 4991.452 2056.3503 4975.072 2113.5999 5001.62 2512.0847 C 5030.2573 2941.8992 4942.463 3245.17 4810.9424 3170.7522 C 4722.136 3120.5037 4639.7617 3365.605 4698.421 3505.5537 C 4738.5225 3601.2283 4763.386 3597.9878 4891.891 3480.3384 C 4972.9917 3406.089 5039.8745 3290.0464 5040.5215 3222.4658 z M 7293.9673 735.86163 C 7247.129 666.47864 6573.198 655.715 6573.198 724.35 C 6573.198 750.27234 6628.349 827.2745 6695.7563 895.46576 C 6809.8906 1010.9287 6836.0195 1011.71985 7075.9346 906.9774 C 7217.626 845.1175 7315.7407 768.11536 7293.9673 735.86163 z" svg:height="268.35547mm" draw:style-name="style-4" svg:viewBox="0.0 0.0 11535.489 26835.547" svg:width="115.3549mm" svg:x="42.295555mm" svg:y="9.041698mm"/>
            <draw:path svg:d="M 3424.2898 26701.793 C 3154.786 26610.668 2736.5955 26280.445 2612.5208 26060.78 C 2544.3218 25940.037 2493.6785 25681.965 2495.7983 25465.973 C 2503.1785 24714.05 3239.3333 24167.357 3902.7405 24421.13 C 4399.3906 24611.113 4697.077 25485.002 4360.2188 25764.102 C 4172.3906 25919.723 4110.8013 26137.477 4241.615 26183.436 C 4441.319 26253.594 5305.866 25940.889 5376.215 25773.053 C 5401.0967 25713.688 5471.8613 25665.115 5533.468 25665.115 C 5672.44 25665.115 6082.873 25117.553 6266.2046 24687.564 C 6341.574 24510.793 6444.34 24147.256 6494.573 23879.709 C 6604.749 23292.902 6495.325 22533.393 6246.6743 22159.03 L 6086.504 21917.88 L 6030.1313 22110.857 C 5999.1265 22216.994 5934.5825 22347.05 5886.7 22399.871 C 5816.4526 22477.363 5848.747 22500.225 6053.9375 22518.256 C 6291.54 22539.137 6309.7334 22559.28 6331.074 22825.092 C 6348.1353 23037.604 6315.488 23141.416 6202.0337 23235.416 C 6118.5 23304.627 6067.2285 23401.992 6088.0977 23451.781 C 6108.9673 23501.57 6073.7974 23656.785 6009.943 23796.7 C 5888.9795 24061.75 5590.3677 24225.486 5353.4854 24156.654 C 5275.6323 24134.033 5152.4023 24189.143 5043.4756 24295.293 C 4813.7153 24519.203 4397.209 24538.605 4275.8804 24331.053 C 4215.6567 24228.03 4115.3003 24190.625 3899.11 24190.625 C 3482.4802 24190.625 3289.7703 23907.37 3462.9397 23549.516 C 3504.353 23463.936 3460.8706 23416.664 3290.8096 23362.389 C 3165.662 23322.447 3041.8784 23228.066 3015.7346 23152.654 C 2949.2283 22960.812 3098.661 22639.197 3273.7825 22597.271 C 3393.0454 22568.719 3412.4082 22518.104 3378.1042 22324.572 C 3349.848 22165.156 3378.8372 22027.053 3466.1719 21905.023 C 3576.5466 21750.799 3644.1096 21726.271 3910.0818 21743.852 C 4172.5728 21761.205 4236.2827 21738.982 4300.2354 21607.768 C 4378.6143 21446.951 4310.052 21296.707 4214.191 21419.217 C 4161.1025 21487.064 3971.5598 21563.098 3240.5303 21809.795 C 2680.3672 21998.83 2120.092 21982.438 1641.1239 21762.998 C 1105.9358 21517.8 917.6684 21344.242 699.0505 20894.527 C 528.81903 20544.348 520.57825 20479.934 600.7688 20126.291 C 714.0984 19626.504 1130.7251 19205.45 1511.9288 19205.45 C 1731.4143 19205.45 1757.4738 19186.4 1719.5614 19053.672 C 1695.7168 18970.193 1710.162 18843.809 1751.6614 18772.816 C 1794.7212 18699.156 1797.169 18643.74 1757.3635 18643.74 C 1719.0002 18643.74 1555.7395 18533.154 1394.5615 18397.992 C 1233.3835 18262.83 1059.4205 18152.244 1007.977 18152.244 C 956.53314 18152.244 773.4633 18005.611 601.1547 17826.396 C 229.64157 17439.988 180.58652 17120.08 460.42487 16908.627 C 555.33185 16836.914 684.7507 16687.072 748.022 16575.646 C 903.9116 16301.111 1242.2678 16199.41 1443.9125 16366.48 C 1587.8822 16485.764 1598.7545 16485.338 1707.3489 16356.132 C 1769.6469 16282.011 1841.0035 16142.374 1865.92 16045.831 C 1951.3237 15714.912 1970.7659 15694.763 2204.6724 15694.763 C 2381.8982 15694.763 2456.2234 15736.104 2509.4563 15864.289 C 2548.1768 15957.529 2648.173 16053.665 2731.6702 16077.929 C 2815.1675 16102.191 3006.9585 16247.168 3157.8728 16400.102 C 3374.7317 16619.86 3432.2625 16736.135 3432.2625 16954.668 C 3432.2625 17282.574 3517.3699 17354.701 3693.748 17176.27 C 3811.0923 17057.56 3811.5396 17042.375 3698.8616 17002.791 C 3509.5918 16936.297 3584.7673 16593.498 3811.1616 16490.703 L 3998.3289 16405.72 L 3743.9768 16278.437 C 3604.083 16208.43 3394.0852 16080.061 3277.3142 15993.172 C 3160.5437 15906.282 3039.4316 15835.19 3008.1765 15835.19 C 2976.9211 15835.19 2875.2568 15764.1 2782.255 15677.209 C 2689.2532 15590.319 2483.968 15424.44 2326.0664 15308.586 C 1667.5564 14825.4375 983.119 14156.727 717.77673 13737.253 C 199.5243 12917.956 74.23925 11972.834 368.33182 11101.111 C 454.5378 10845.586 504.17422 10605.566 478.63477 10567.734 C 453.0953 10529.9 477.37515 10497.916 532.59143 10496.655 C 587.8069 10495.396 836.1194 10287.999 1084.3967 10035.773 C 1421.369 9693.443 1513.7229 9556.961 1448.6865 9497.419 C 1307.3273 9368.002 1348.4669 9175.9795 1542.4882 9059.592 C 1777.7915 8918.439 1972.7566 8991.478 1984.1775 9225.059 C 1993.0546 9406.609 1994.4199 9406.065 2047.1339 9199.993 C 2083.224 9058.906 2065.2837 8950.44 1992.8014 8871.51 C 1929.2002 8802.251 1905.3757 8693.699 1935.0134 8608.208 C 1978.711 8482.161 1953.3153 8462.75 1744.7166 8462.75 C 1612.3184 8462.75 1452.2251 8510.145 1388.9534 8568.07 C 1325.6821 8625.996 1154.8491 8673.391 1009.32465 8673.391 C 799.3932 8673.391 726.1269 8636.003 654.6616 8492.404 C 544.8928 8271.839 629.1048 8121.885 947.3299 7971.2534 C 1069.7062 7913.3276 1183.9999 7858.2275 1201.3167 7848.8105 C 1218.6335 7839.3926 1167.0989 7765.2197 1086.7949 7683.981 C 939.3935 7534.864 926.8963 7237.6875 1061.6898 7086.993 C 1107.8877 7035.3457 1032.4196 6983.3164 831.27997 6928.1445 C 423.1884 6816.206 81.77634 6445.4053 15.771404 6042.4365 C -46.060654 5664.945 79.68203 5143.316 292.1119 4896.07 C 374.13898 4800.5986 441.2521 4679.3525 441.2521 4626.634 C 441.2521 4573.9155 494.41705 4530.782 559.39655 4530.782 C 624.37604 4530.782 771.05066 4468.528 885.33997 4392.4395 C 1121.792 4235.0205 1883.4949 4039.2866 2259.641 4039.2866 C 2455.3389 4039.2866 2511.9521 4009.7065 2511.9521 3907.4568 C 2511.9521 3834.95 2567.315 3733.561 2634.9802 3682.1475 C 2702.6458 3630.7344 2788.232 3515.8904 2825.172 3426.939 C 2862.1116 3337.988 2987.9353 3227.361 3104.7795 3181.1013 C 3221.624 3134.842 3400.298 3039.8882 3501.833 2970.0933 C 3603.3684 2900.2986 3744.7454 2860.1353 3816.0056 2880.8418 C 3921.3115 2911.4412 3970.4438 2829.5093 4078.425 2443.2358 C 4151.4956 2181.8464 4284.6187 1841.5974 4374.255 1687.1273 C 4584.582 1324.668 5398.486 434.8351 5565.7725 384.4523 C 5636.679 363.0968 5867.253 271.0726 6078.157 179.95403 C 6612.425 -50.869137 7477.9526 -61.17566 7928.305 157.92291 C 8576.885 473.4595 8846.6045 1038.5292 8651.126 1672.255 C 8547.357 2008.665 8276.527 2328.1116 8063.1978 2365.7246 C 7863.9414 2400.8562 7871.53 2667.011 8072.1646 2680.2092 C 8156.526 2685.7583 8286.686 2693.6575 8361.405 2697.7625 C 8554.018 2708.3442 8699.26 3019.7595 8575.339 3156.4602 C 8523.324 3213.8384 8500.766 3290.4082 8525.208 3326.615 C 8578.778 3405.971 8376.737 3870.1172 8259.829 3936.2668 C 8214.133 3962.1228 8196.497 4030.3994 8220.637 4087.9932 C 8248.533 4154.547 8208.207 4206.1934 8109.9873 4229.7085 C 8024.148 4250.26 7934.0713 4348.816 7907.3643 4451.406 C 7880.919 4552.9893 7824.612 4676.362 7782.2354 4725.5674 C 7651.8394 4876.979 7782.915 4905.439 8162.5166 4808.136 C 9375.902 4497.1084 10435.923 4997.695 10697.516 6005.2705 C 10809.492 6436.569 10736.814 7127.3887 10573.832 7180.945 C 10505.523 7203.391 10362.19 7277.0933 10255.314 7344.728 C 9922.715 7555.206 9555.874 7580.2915 9247.38 7413.652 C 9006.22 7283.385 8964.161 7278.77 8878.571 7373.188 C 8797.761 7462.332 8806.639 7479.7593 8932.853 7479.7593 C 9124.617 7479.7593 9337.593 7692.431 9337.593 7883.9204 C 9337.593 7964.966 9256.19 8089.8984 9156.698 8161.548 C 9016.359 8262.612 8983.698 8341.063 9011.018 8511.473 C 9039.59 8689.707 9008.7295 8753.623 8847.354 8850.427 C 8725.221 8923.69 8577.359 8953.386 8464.183 8927.381 C 8339.799 8898.8 8265.752 8918.76 8236.402 8988.783 C 8188.1914 9103.805 8244.472 9136.122 8915.783 9378.896 C 9168.869 9470.423 9481.957 9641.392 9611.534 9758.828 C 10127.115 10226.098 10484.528 11104.939 10486.848 11911.131 C 10488.125 12355.207 10227.387 13398.9375 10060.767 13616.725 C 10000.468 13695.541 9951.133 13809.482 9951.133 13869.929 C 9951.133 13930.376 9849.001 14089.227 9724.172 14222.928 C 9599.344 14356.631 9495.808 14503.796 9494.094 14549.959 C 9492.38 14596.123 9396.07 14676.458 9280.072 14728.4795 C 9162.018 14781.424 9073.857 14875.845 9079.82 14942.953 C 9086.645 15019.764 9034.627 15062.841 8935.05 15062.841 C 8754.53 15062.841 7954.345 15625.776 7986.8975 15729.87 C 7998.974 15768.487 8099.3994 15790.086 8210.065 15777.866 C 8376.917 15759.442 8434.706 15800.354 8548.491 16017.448 C 8623.959 16161.438 8779.615 16342.803 8894.395 16420.484 C 9069.148 16538.752 9134.572 16548.584 9296.727 16480.941 C 9427.217 16426.51 9552.999 16421.967 9682.406 16467.01 C 9842.769 16522.828 9874.441 16579.777 9874.441 16812.3 C 9874.441 16965.45 9839.93 17110.277 9797.748 17134.145 C 9755.567 17158.014 9721.056 17227.42 9721.056 17288.383 C 9721.056 17381.719 9789.137 17391.9 10152.069 17352.85 C 10434.064 17322.508 10619.674 17334.275 10688.918 17386.887 C 10815.224 17482.855 10826.6875 17755.777 10712.608 17950.926 C 10604.507 18135.854 10799.241 18417.36 11102.141 18514.03 C 11222.776 18552.531 11379.103 18664.549 11449.532 18762.959 C 11519.963 18861.367 11539.496 18920.332 11492.938 18893.988 C 11446.383 18867.646 11408.291 18877.297 11408.291 18915.436 C 11408.291 19035.207 11174.035 19205.45 11009.2295 19205.45 C 10922.314 19205.45 10726.337 19276.54 10573.725 19363.432 C 10092.764 19637.266 9803.816 19700.367 9427.797 19613.684 C 9057.487 19528.316 8957.558 19586.764 8955.303 19890.035 C 8953.8 20092.1 9159.971 20098.01 9567.669 19907.588 C 9924.197 19741.068 10075.394 19733.762 10421.096 19866.35 C 10693.547 19970.848 10947.86 20191.018 11091.9375 20447.129 C 11274.229 20771.168 11132.504 21570.682 10840.39 21866.195 C 10773.108 21934.26 10718.059 22042.756 10718.059 22107.295 C 10718.059 22172.695 10658.042 22224.64 10582.477 22224.64 C 10507.905 22224.64 10323.792 22301.225 10173.335 22394.826 C 9942.411 22538.486 9092.786 22716.139 8636.641 22716.139 C 8594.67 22716.139 8582.236 22779.33 8609.012 22856.564 C 8643.4375 22955.87 8622.794 22996.992 8538.518 22996.992 C 8472.97 22996.992 8370.822 23103.3 8311.523 23233.232 C 8207.564 23461.021 7894.0073 23618.064 7729.2676 23524.852 C 7692.1875 23503.871 7573.557 23523.533 7465.6455 23568.549 C 7326.2144 23626.71 7255.903 23723.473 7222.6523 23902.955 C 7145.5073 24319.375 6865.265 25056.861 6716.198 25235.746 C 6639.4517 25327.844 6576.659 25458.443 6576.659 25525.967 C 6576.659 25593.49 6507.6353 25665.26 6423.2734 25685.457 C 6319.625 25710.271 6269.888 25781.23 6269.888 25904.287 C 6269.888 26039.328 6230.412 26086.395 6117.153 26086.395 C 6033.149 26086.395 5921.312 26149.59 5868.6274 26226.822 C 5815.9424 26304.059 5699.085 26367.25 5608.9443 26367.25 C 5518.8027 26367.25 5402.0884 26414.646 5349.578 26472.57 C 5297.0674 26530.494 5205.479 26577.89 5146.049 26577.89 C 5086.618 26577.89 5021.4453 26617.387 5001.2207 26665.658 C 4960.196 26763.572 3692.8848 26792.611 3424.2905 26701.793 z M 3681.5137 25068.299 C 3653.0916 24964.217 3335.449 24983.135 3296.0837 25091.254 C 3272.0288 25157.322 3325.939 25177.746 3481.424 25161.469 C 3602.0183 25148.844 3692.0588 25106.916 3681.5137 25068.299 z M 7286.066 22476.24 C 7296.611 22440.844 7262.099 22398.713 7209.373 22382.623 C 7156.647 22366.531 7113.508 22406.027 7113.508 22470.39 C 7113.508 22589.287 7251.0015 22593.95 7286.066 22476.24 z M 9841.5205 21853.738 C 10059.324 21752.693 10265.787 21597.621 10315.495 21497.74 L 10403.567 21320.771 L 10151.02 21457.19 C 9823.402 21634.16 9475.628 21574.414 9221.052 21297.426 C 9062.149 21124.535 9030.822 21016.86 9030.822 20643.592 C 9030.822 20397.82 8993.901 20175.844 8948.775 20150.309 C 8903.651 20124.775 8702.281 20265.096 8501.29 20462.127 C 8002.021 20951.562 7900.572 20934.281 7582.459 20305.623 L 7322.8325 19792.543 L 7160.6504 19938.39 C 7070.961 20019.047 6784.4023 20127.1 6519.5596 20180.127 L 6040.652 20276.016 L 6210.7036 20553.021 C 6598.65 21184.965 7359.0376 21727.363 8225.55 21990.242 C 8675.82 22126.844 9381.294 22067.252 9841.5205 21853.736 z M 6009.214 21631.096 C 5954.3174 21430.846 5800.3306 21398.78 5656.3477 21557.611 C 5578.699 21643.27 5582.352 21662.932 5675.913 21662.932 C 5739.184 21662.932 5834.6074 21711.09 5887.964 21769.95 C 6016.847 21912.125 6069.672 21851.629 6009.214 21631.094 z M 3143.1138 21197.621 C 3323.2366 21134.787 3533.207 21018.21 3609.7166 20938.56 C 3686.2258 20858.91 3823.966 20759.445 3915.8074 20717.525 C 4007.6484 20675.607 4094.825 20578.908 4109.5327 20502.645 C 4124.24 20426.379 4195.5513 20316.586 4268.0005 20258.66 C 4340.45 20200.734 4439.638 20067.469 4488.4194 19962.514 C 4574.723 19776.83 4571.1797 19772.775 4356.876 19812.016 C 4063.929 19865.656 3918.4282 19654.018 4092.1467 19426.953 C 4225.6924 19252.396 4205.152 19244.201 3925.9722 19360.658 C 3757.18 19431.066 3707.2275 19427.3 3634.7659 19338.701 C 3583.7483 19276.318 3429.3193 19232.125 3264.1687 19232.646 C 3033.3152 19233.375 2972.8828 19263.28 2936.8816 19394.604 C 2910.5671 19490.592 2788.5176 19595.53 2634.8027 19654.33 C 2416.469 19737.85 2382.6997 19780.875 2414.8044 19934.635 C 2507.6157 20379.129 2165.504 20960.797 1811.2605 20960.797 C 1592.9231 20960.797 1640.5078 21063.07 1917.5844 21189.316 C 2242.2107 21337.23 2733.3682 21340.56 3143.1138 21197.625 z M 5234.539 20960.797 C 5260.608 20922.18 5228.1333 20890.582 5162.3726 20890.582 C 5096.6123 20890.582 5042.808 20922.178 5042.808 20960.797 C 5042.808 20999.412 5075.2827 21031.01 5114.974 21031.01 C 5154.6655 21031.01 5208.4697 20999.412 5234.539 20960.797 z M 10133.582 20455.55 C 10079.308 20375.152 9739.266 20385.521 9682.709 20469.3 C 9589.501 20607.375 9721.482 20667.598 9946.708 20589.766 C 10070.453 20547.004 10154.546 20486.607 10133.582 20455.553 z M 1476.6014 19907.592 C 1502.6707 19868.975 1489.4883 19837.377 1447.3074 19837.377 C 1405.1266 19837.377 1349.2858 19868.975 1323.2162 19907.592 C 1297.147 19946.209 1310.3293 19977.805 1352.5103 19977.805 C 1394.6912 19977.805 1450.532 19946.209 1476.6014 19907.592 z M 6000.445 19515.361 C 5931.0186 19466.775 5884.5703 19279.3 5872.472 18998.844 C 5856.492 18628.383 5877.3677 18543.59 6004.1655 18463.947 C 6087.0415 18411.893 6223.873 18307.488 6308.2344 18231.941 C 6483.8003 18074.719 6986.453 17871.393 7199.566 17871.393 C 7316.4595 17871.393 7343.585 17818.496 7343.585 17590.54 C 7343.585 17318.748 7254.8467 17227.328 7146.63 17387.635 C 7115.8203 17433.275 6986.782 17449.656 6835.3335 17427.156 C 6595.519 17391.527 6576.574 17402.482 6575.485 17577.4 C 6573.916 17829.363 6500.3564 17921.22 6254.998 17977.598 C 6095.676 18014.207 6027.5547 17991.947 5949.721 17877.846 C 5736.6846 17565.535 5442.3823 17786.49 5606.81 18135.295 C 5659.562 18247.2 5651.7744 18344.84 5580.3525 18467.02 C 5494.435 18613.994 5499.974 18712.06 5617.0024 19115.896 C 5692.827 19377.549 5787.206 19649.533 5826.734 19720.3 C 5896.413 19845.055 5901.8115 19845.055 6004.0146 19720.3 C 6093.703 19610.824 6093.1704 19580.252 6000.446 19515.361 z M 6638.0127 19472.266 C 6872.694 19257.41 6653.7036 19204.482 6405.605 19416.096 C 6245.6465 19552.53 6245.302 19556.523 6393.473 19556.523 C 6477.352 19556.523 6587.3945 19518.607 6638.0127 19472.266 z M 7420.277 19416.096 C 7420.277 19377.479 7385.7646 19345.88 7343.584 19345.88 C 7301.4033 19345.88 7266.891 19377.477 7266.891 19416.096 C 7266.891 19454.713 7301.4033 19486.309 7343.584 19486.309 C 7385.7646 19486.309 7420.277 19454.713 7420.277 19416.096 z M 2345.4321 19128.402 C 2475.4844 18937.75 2379.958 18847.229 2237.2568 19025.896 C 2177.434 19100.799 2128.4883 19187.637 2128.4883 19218.873 C 2128.4883 19324.746 2244.5012 19276.365 2345.4316 19128.402 z M 4755.8394 18356.762 L 4793.4473 17543.174 L 4613.699 17574.63 C 4514.8374 17591.934 4394.634 17649.463 4346.5796 17702.473 C 4277.6553 17778.506 4299.1714 17812.764 4448.4897 17864.738 C 4631.0356 17928.28 4637.122 17951.43 4619.5757 18515.379 C 4603.44 19033.975 4629.242 19261.223 4696.4663 19192.572 C 4708.4365 19180.35 4735.154 18804.234 4755.8384 18356.762 z M 5981.8076 17240.344 C 5767.897 17057.89 5752.309 17061.398 5751.724 17292.133 C 5751.123 17529.117 5886.66 17620.344 6036.121 17483.553 C 6133.4546 17394.47 6126.6177 17363.857 5981.808 17240.344 z M 4289.015 16912.627 C 4458.19 16772.46 4469.4434 16677.762 4316.9253 16677.762 C 4218.7686 16677.762 4045.8025 16876.389 4045.8025 16989.107 C 4045.8025 17061.973 4147.274 17030.064 4289.0146 16912.627 z M 7623.067 16576.598 C 7940.09 16178.089 7997.982 16005.004 7833.568 15947.241 C 7654.9224 15884.4795 7436.173 15960.128 7385.7905 16102.091 C 7362.5083 16167.695 7205.44 16274.32 7036.751 16339.034 C 6794.492 16431.969 6730.0444 16493.738 6730.0444 16632.994 C 6730.0444 16808.402 6768.986 16824.64 7305.2383 16872.822 C 7347.4194 16876.613 7490.442 16743.31 7623.067 16576.598 z M 5528.7515 9242.614 C 5664.966 8725.936 5692.549 8391.799 5598.8276 8393.724 C 5542.9487 8394.872 5155.6143 8751.98 4852.389 9081.914 L 4702.7964 9244.684 L 5007.013 9483.007 C 5174.3325 9614.085 5331.463 9722.517 5356.192 9723.967 C 5380.9204 9725.416 5458.572 9508.808 5528.75 9242.614 z M 7247.7188 9055.07 C 7342.6255 9036.767 7420.277 8974.187 7420.277 8916.005 C 7420.277 8822.154 7395.464 8821.966 7200.363 8914.332 C 7009.61 9004.641 6961.304 9005.176 6836.073 8918.368 C 6756.6665 8863.324 6668.279 8817.285 6639.656 8816.056 C 6551.5327 8812.274 6346.58 9029.226 6346.58 9126.288 C 6346.58 9216.311 6456.867 9207.595 7247.7188 9055.069 z M 2858.996 9091.823 C 2886.1257 9051.635 2974.4417 9037.966 3055.2534 9061.448 C 3278.5933 9126.345 3230.732 9041.587 2975.9153 8920.947 C 2760.3765 8818.903 2435.2585 8775.115 2435.2585 8848.128 C 2435.2585 8906.164 2696.049 9164.893 2754.547 9164.893 C 2784.8643 9164.893 2831.8662 9132.012 2858.996 9091.822 z M 6653.3506 8568.077 C 6653.3506 8510.15 6618.839 8462.756 6576.658 8462.756 C 6534.477 8462.756 6499.9653 8510.15 6499.9653 8568.077 C 6499.9653 8626.003 6534.477 8673.397 6576.658 8673.397 C 6618.839 8673.397 6653.3506 8626.003 6653.3506 8568.077 z M 5579.6553 7690.4053 C 5579.6553 7651.7876 5543.107 7620.1914 5498.4365 7620.1914 C 5453.7666 7620.1914 5438.547 7651.7876 5464.6167 7690.4053 C 5490.686 7729.023 5527.2344 7760.6187 5545.8354 7760.6187 C 5564.4365 7760.6187 5579.6553 7729.023 5579.6553 7690.4053 z M 5411.937 7391.997 C 5430.809 7301.3447 5386.951 7269.1226 5244.6885 7269.1226 C 5035.0366 7269.1226 4927.731 7366.101 5007.1714 7483.7793 C 5084.2637 7597.981 5383.165 7530.2036 5411.937 7391.9966 z M 6735.512 6956.6724 C 6829.355 6868.787 6827.3486 6757.6777 6732.885 6811.1284 C 6626.6406 6871.243 6495.6787 7347.155 6560.3623 7438.0693 C 6590.417 7480.3105 6626.0947 7404.2856 6639.6475 7269.1245 C 6653.1997 7133.963 6696.34 6993.3604 6735.513 6956.6733 z M 1975.1039 7019.2314 C 1975.1039 6963.5845 1940.592 6918.0547 1898.4111 6918.0547 C 1856.2307 6918.0547 1821.7189 6983.1123 1821.7189 7062.626 C 1821.7189 7142.14 1856.2307 7187.6694 1898.4111 7163.8027 C 1940.592 7139.9355 1975.1039 7074.879 1975.1039 7019.2314 z M 4841.5083 6777.6284 C 4989.425 6777.6284 5130.871 6747.374 5155.8325 6710.398 C 5268.9224 6542.8735 4598.235 5630.948 4076.5872 5242.96 C 3322.1887 4681.859 1761.6746 4476.013 1377.3876 4886.9126 C 1307.7544 4961.3677 1191.3851 5022.2856 1118.7898 5022.2856 C 986.45215 5022.2856 746.9945 5271.2363 749.1968 5406.531 C 749.9271 5451.4443 771.6385 5449.515 806.7163 5401.4185 C 900.4703 5272.8706 1184.813 5162.7134 1422.8713 5162.7134 C 1779.1964 5162.7134 2028.5603 5393.5107 2132.7468 5819.736 C 2215.5325 6158.4106 2240.9834 6190.1797 2406.3342 6161.241 C 2544.3071 6137.094 2590.1174 6161.2144 2594.6995 6260.394 C 2598.6501 6345.9136 2629.2947 6318.261 2682.8916 6180.8125 C 2728.0674 6064.96 2802.9941 5946.958 2849.395 5918.586 C 3011.8335 5819.264 3283.3347 5863.6694 3338.8687 5998.6416 C 3369.145 6072.2266 3572.4038 6242.2056 3790.5532 6376.373 L 4187.19 6620.313 L 4231.7134 6457.903 C 4310.959 6168.835 4812.7285 6176.0728 4812.7285 6466.283 C 4812.7285 6592.582 4513.2563 6775.7866 4382.1143 6729.714 C 4318.1753 6707.2505 4275.88 6738.298 4275.88 6807.6943 C 4275.88 6899.934 4305.5527 6908.4585 4424.2236 6850.3135 C 4505.8125 6810.338 4693.5894 6777.63 4841.5063 6777.63 z M 8916.064 6403.7695 C 9029.218 5995.7744 9137.725 5879.195 9455.037 5824.696 C 9912.731 5746.085 9552.101 5428.8706 8895.804 5332.7905 C 8572.621 5285.4775 7880.4326 5501.8994 7880.4326 5650.2593 C 7880.4326 5691.0483 7829.4604 5724.421 7767.162 5724.421 C 7704.863 5724.421 7597.36 5803.4116 7528.264 5899.9556 C 7459.1694 5996.499 7356.7954 6075.4897 7300.7676 6075.4897 C 7160.206 6075.4897 6960.123 6353.6177 6960.123 6549.007 C 6960.123 6771.093 7324.1123 6932.4556 7430.922 6757.7207 C 7616.342 6454.3823 8063.62 6444.9263 8186.8794 6741.7383 C 8250.979 6896.0884 8269.221 6899.83 8540.828 6814.344 C 8790.82 6735.661 8838.483 6683.5103 8916.066 6403.7686 z M 10104.518 6703.269 C 10104.518 6662.373 10070.006 6648.4395 10027.825 6672.306 C 9985.644 6696.1724 9951.132 6729.634 9951.132 6746.6636 C 9951.132 6763.6934 9985.644 6777.6265 10027.825 6777.6265 C 10070.006 6777.6265 10104.518 6744.1655 10104.518 6703.269 z M 6049.3267 6478.048 C 5973.5835 6409.2197 5964.7754 6417.2847 6006.395 6517.3535 C 6035.196 6586.5996 6078.079 6625.568 6101.6914 6603.95 C 6125.304 6582.3325 6101.7446 6525.677 6049.3267 6478.048 z M 1422.4689 6296.549 C 1486.0171 6259.6406 1423.9424 6235.5386 1249.9103 6229.5483 C 1100.4144 6224.403 978.0992 6250.8276 978.0992 6288.2686 C 978.0992 6370.8716 1284.6643 6376.5845 1422.4684 6296.5483 z M 5415.537 4525.306 C 5614.723 4313.1665 5662.2744 4210.8984 5624.98 4074.86 C 5598.4434 3978.063 5546.57 3898.8647 5509.706 3898.8647 C 5394.5815 3898.8647 5342.673 4122.607 5434.337 4223.7256 C 5498.3125 4294.2993 5498.667 4320.147 5435.6597 4320.147 C 5388.3135 4320.147 5349.576 4286.0405 5349.576 4244.3545 C 5349.576 4162.864 4900.9917 4222.1074 4788.0854 4318.509 C 4753.441 4348.089 4816.7295 4438.2803 4928.726 4518.934 C 5040.7227 4599.589 5110.171 4698.443 5083.054 4738.6104 C 4964.4385 4914.3213 5180.3125 4775.8267 5415.5356 4525.3057 z M 4880.518 3522.5115 C 4977.2485 3415.8057 5353.576 3451.3867 5444.2686 3575.814 C 5479.7515 3624.4963 5501.048 3610.4421 5501.7876 3537.8547 C 5502.4487 3472.9714 5419.16 3403.3367 5311.231 3378.5364 C 5161.599 3344.1538 5119.499 3289.5608 5119.499 3129.9077 C 5119.499 2898.3057 5358.7285 2777.146 5541.6294 2916.1162 C 5675.5166 3017.8457 5823.515 2943.2356 5798.1885 2786.7786 C 5762.9653 2569.1873 6029.0996 2213.7358 6227.2383 2213.7358 C 6483.8003 2213.7358 6653.3506 2283.149 6653.3506 2388.1848 C 6653.3506 2564.47 6849.958 2643.2134 7085.005 2561.0684 C 7297.114 2486.9392 7299.7505 2480.4106 7156.466 2384.0908 C 6966.3564 2256.2927 6654.966 1670.8181 6654.052 1439.4545 C 6653.078 1192.9343 6855.5703 953.3799 7164.967 835.02655 C 7475.258 716.33105 7447.0054 632.55963 7078.206 577.7676 C 6771.018 532.1289 6347.983 623.86084 6258.4814 755.51843 C 6225.1865 804.49585 6119.2246 844.5684 6023.011 844.5684 C 5919.314 844.5684 5819.478 904.16144 5777.846 990.9108 C 5739.2188 1071.3992 5635.6836 1166.1877 5547.7686 1201.5519 C 5459.853 1236.9161 5376.6177 1338.874 5362.801 1428.125 C 5348.9834 1517.3759 5287.3022 1608.0974 5225.7314 1629.7285 C 5080.989 1680.5791 4882.381 2115.241 4940.5146 2253.9365 C 4965.175 2312.7717 4931.8687 2398.887 4866.4995 2445.3037 C 4787.389 2501.4773 4729.87 2711.6553 4694.485 3073.8538 C 4641.631 3614.858 4690.332 3732.312 4880.5176 3522.5115 z M 4812.729 2849.803 C 4812.729 2808.9062 4847.241 2775.4453 4889.422 2775.4453 C 4931.603 2775.4453 4966.1147 2789.3787 4966.1147 2806.4084 C 4966.1147 2823.438 4931.603 2856.899 4889.422 2880.766 C 4847.241 2904.6328 4812.729 2890.6995 4812.729 2849.803 z M 7727.0474 1722.2391 C 7727.0474 1683.6216 7694.5728 1652.0255 7654.8813 1652.0255 C 7615.1895 1652.0255 7561.385 1683.6216 7535.3154 1722.2391 C 7509.2466 1760.8566 7541.721 1792.4529 7607.482 1792.4529 C 7673.2427 1792.4529 7727.0474 1760.8568 7727.0474 1722.2391 z" svg:height="267.5658mm" draw:style-name="style-5" svg:viewBox="0.0 0.0 11518.244 26756.58" svg:width="115.18244mm" svg:x="42.260963mm" svg:y="9.825673mm"/>
            <draw:path svg:d="M 3344.4038 26642.371 C 3010.3408 26512.621 2583.5632 26100.178 2511.5479 25837.486 C 2431.339 25544.906 2523.7341 25081.725 2715.8228 24813.445 C 3023.8625 24383.223 3678.9958 24271.643 4080.575 24581.002 C 4627.612 25002.418 4450.593 25994.18 3823.6736 26020.303 L 3593.5957 26029.889 L 3823.6736 26126.34 C 4254.049 26306.76 4880.401 26184.668 5368.2837 25825.26 C 5486.131 25738.445 5603.76 25667.416 5629.6807 25667.416 C 5730.4404 25667.416 6156.24 24979.42 6303.2363 24579.105 C 6629.0176 23691.898 6585.6123 22704.41 6190.6133 22016.863 C 6090.9526 21843.39 6009.413 21668.033 6009.413 21627.178 C 6009.413 21436.795 5831.9556 21391.525 5636.741 21532.11 C 5510.5225 21623.004 5378.3066 21658.8 5264.9795 21632.762 C 5144.5054 21605.08 5089.102 21623.23 5089.102 21690.383 C 5089.102 21765.363 5172.1206 21779.85 5442.149 21751.984 C 5694.8765 21725.904 5814.401 21743.318 5862.7837 21813.27 C 5954.732 21946.205 5950.402 22278.87 5856.028 22332.268 C 5715.5024 22411.781 5776.9556 22507.803 5968.368 22507.803 C 6329.9517 22507.803 6430.427 22946.775 6128.3164 23206.617 C 5989.752 23325.795 5951.072 23416.822 5980.926 23553.479 C 6044.1064 23842.7 5753.2007 24137.467 5429.765 24111.955 C 5230.1743 24096.21 5140.9365 24132.713 5011.931 24282.861 C 4730.803 24610.064 4252.5107 24513.088 4239.428 24126.229 C 4236.0977 24027.754 4215.9663 23986.68 4194.691 24034.95 C 4135.676 24168.85 3506.0664 24149.195 3448.4165 24011.654 C 3376.6987 23840.55 3393.2268 23574.182 3478.5574 23525.9 C 3615.429 23448.455 3559.717 23350.365 3378.8572 23350.365 C 3146.324 23350.365 3018.4019 23224.652 3018.4019 22996.137 C 3018.4019 22808.77 3222.7812 22578.014 3388.7305 22578.014 C 3498.5176 22578.014 3507.1926 22462.076 3401.8647 22402.479 C 3275.8665 22331.186 3314.4282 22117.959 3490.35 21913.205 C 3631.8928 21748.463 3694.9946 21726.697 3931.3325 21761.082 C 4175.2446 21796.57 4218.224 21779.549 4303.0186 21613.873 C 4424.6206 21376.281 4310.385 21243.033 4113.0835 21392.324 C 3786.5352 21639.414 2818.442 21943.662 2353.7002 21945.258 C 1519.6461 21948.12 564.239 21099.121 564.239 20355.102 C 564.239 19826.578 993.2979 19307.945 1491.5854 19234.154 C 1732.6394 19198.457 1762.644 19172.285 1731.8114 19024.621 C 1712.4331 18931.814 1736.9678 18811.326 1786.3333 18756.87 C 1857.7869 18678.045 1844.3961 18648.646 1720.6663 18612.693 C 1635.1837 18587.855 1502.6667 18494.7 1426.1832 18405.68 C 1349.6997 18316.66 1179.7053 18192.973 1048.4172 18130.816 C 756.08246 17992.416 257.46832 17471.877 257.46832 17305.09 C 257.46832 17090.72 350.08218 16951.898 536.3523 16887.062 C 659.92236 16844.05 717.6243 16768.324 717.6243 16649.164 C 717.6243 16342.07 1232.1063 16210.885 1428.7009 16467.852 C 1532.0994 16603.002 1539.378 16601.203 1701.4738 16400.48 C 1793.0706 16287.055 1868.0131 16120.301 1868.0131 16029.918 C 1868.0131 15678.206 2242.2534 15581.965 2454.8425 15879.008 C 2526.458 15979.073 2661.9087 16087.696 2755.8447 16120.395 C 3066.6843 16228.593 3348.5054 16653.635 3386.3376 17071.303 C 3405.3242 17280.914 3447.1277 17452.412 3479.2341 17452.412 C 3511.3406 17452.412 3594.1416 17373.422 3663.2368 17276.879 C 3732.3323 17180.336 3861.7625 17101.344 3950.8599 17101.344 C 4173.683 17101.344 4526.383 16752.77 4385.998 16671.293 C 4232.3545 16582.123 4197.5293 16594.34 4060.8047 16785.38 C 3923.7686 16976.857 3651.948 17020.13 3585.284 16861.082 C 3527.969 16724.34 3687.8325 16469.42 3830.8987 16469.42 C 4014.8118 16469.42 3898.5164 16362.291 3342.841 16019.833 C 2325.857 15393.073 1267.2035 14485.066 817.77606 13854.083 C 431.72528 13312.078 278.2374 12907.915 209.70396 12252.915 C 116.0477 11357.802 412.66757 10642.4375 1146.9884 9992.445 C 1559.0405 9627.714 1613.2434 9552.318 1512.0852 9484.599 C 1444.3472 9439.252 1404.6616 9331.32 1419.7471 9233.472 C 1439.4027 9105.984 1500.42 9056.16 1657.1086 9039.654 C 1846.1903 9019.736 1868.0131 9039.495 1868.0131 9230.538 C 1868.0131 9391.114 1896.3677 9433.678 1983.0521 9403.225 C 2046.3235 9380.995 2098.091 9304.108 2098.091 9232.363 C 2098.091 9160.619 2173.0103 9065.211 2264.5781 9020.345 C 2399.1282 8954.42 2447.815 8959.743 2518.3816 9048.095 C 2583.423 9129.531 2687.6855 9147.352 2927.0889 9117.954 C 3103.8538 9096.248 3248.48 9057.868 3248.48 9032.664 C 3248.48 9007.461 3090.7913 8933.334 2898.06 8867.937 C 2584.3208 8761.4795 2529.257 8760.0625 2372.018 8854.385 C 2118.8157 9006.273 1922.5713 8915.812 1962.669 8665.688 C 1981.0101 8551.278 1959.3423 8464.642 1912.2501 8464.095 C 1866.8293 8463.568 1759.6392 8445.909 1674.0488 8424.8545 C 1578.1135 8401.255 1447.0303 8443.267 1332.2601 8534.398 C 1090.8872 8726.054 788.99713 8694.988 664.7819 8465.711 C 540.64307 8236.575 677.5767 8036.19 1012.61035 7956.7075 C 1293.3481 7890.1064 1314.4617 7830.9956 1101.0876 7708.9976 C 916.81396 7603.6387 894.9354 7259.5464 1062.7413 7105.9175 C 1228.4999 6954.1616 1206.9989 6920.352 944.73254 6920.352 C 780.76764 6920.352 618.932 6841.1416 398.7864 6653.1406 C 141.8395 6433.711 74.59674 6320.5356 22.7453 6020.2354 C -145.38316 5046.511 633.64 4241.6973 1860.4539 4121.6865 C 2157.5667 4092.6218 2412.05 4054.811 2425.972 4037.6624 C 2551.8037 3882.6682 2766.7263 3549.066 2841.866 3392.1133 C 2892.7075 3285.9148 2993.649 3199.0254 3066.1804 3199.0254 C 3138.712 3199.0254 3259.7551 3147.9053 3335.1655 3085.4248 C 3410.576 3022.9446 3583.3267 2951.0308 3719.0564 2925.6165 C 3945.8489 2883.151 3973.8801 2846.9854 4065.1414 2479.0981 C 4368.7026 1255.4006 5454.472 237.7135 6677.267 30.763523 C 7862.1035 -169.76222 8900.487 641.35266 8625.635 1552.6958 C 8515.357 1918.3455 8231.388 2272.4775 7985.13 2351.4521 C 7806.1855 2408.8398 7784.7925 2442.766 7840.561 2580.7212 C 7892.0815 2708.1665 7954.4224 2738.0396 8133.3984 2721.0442 C 8480.246 2688.1082 8565.388 2832.2668 8472.063 3294.4578 C 8419.813 3553.2273 8304.314 3788.339 8122.057 4006.9385 C 7972.445 4186.383 7849.2676 4386.074 7848.329 4450.697 C 7847.3926 4515.32 7779.1353 4647.183 7696.65 4743.727 C 7480.0166 4997.2803 7504.7676 5020.373 7869.208 4904.7256 C 8772.006 4618.2417 9604.922 4731.7534 10130.458 5212.8936 C 10595.742 5638.8716 10699.26 5898.8643 10672.617 6574.5825 C 10660.551 6880.609 10622.657 7130.993 10588.407 7130.993 C 10554.159 7130.993 10399.167 7209.984 10243.9795 7306.528 C 9893.122 7524.8 9480.725 7536.904 9203.237 7337.072 C 8985.427 7180.2144 8895.1045 7198.4272 8762.054 7426.0312 C 8686.097 7555.9707 8694.443 7568.4644 8834.7705 7534.868 C 9008.604 7493.251 9184.927 7593.5537 9252.345 7772.409 C 9303.468 7908.0356 9112.203 8184.1987 8967.149 8184.1987 C 8893.223 8184.1987 8875.895 8265.545 8902.973 8485.482 C 8936.615 8758.748 8921.066 8794.692 8735.783 8871.981 C 8597.85 8929.519 8486.384 8935.089 8392.584 8889.129 C 8234.258 8811.554 8156.8047 8856.966 8156.8047 9027.373 C 8156.8047 9108.102 8329.264 9206.952 8706.523 9342.46 C 9390.828 9588.257 9735.423 9869.175 10054.457 10441.3125 C 10414.987 11087.87 10513.869 11838.64 10340.803 12615.475 C 10269.385 12936.053 10128.3955 13363.58 10027.495 13565.535 C 9926.596 13767.489 9844.041 13960.435 9844.041 13994.301 C 9844.041 14028.168 9740.507 14146.689 9613.964 14257.684 C 9487.421 14368.679 9383.886 14501.755 9383.886 14553.412 C 9383.886 14605.069 9297.606 14677.366 9192.154 14714.072 C 9086.701 14750.779 9000.422 14808.893 9000.422 14843.214 C 9000.422 14877.535 8853.747 14995.076 8674.479 15104.417 C 8237.197 15371.125 7850.0337 15704.328 7850.0337 15813.957 C 7850.0337 15863.097 7802.028 15886.435 7743.355 15865.822 C 7684.681 15845.208 7520.751 15920.81 7379.0654 16033.824 C 7237.379 16146.837 7005.949 16293.472 6864.7773 16359.68 C 6660.0776 16455.68 6617.1577 16510.969 6652.8257 16632.717 C 6677.4243 16716.682 6698.0215 16809.678 6698.597 16839.377 C 6699.174 16869.076 6787.3145 16873.23 6894.4663 16848.61 C 7024.947 16818.627 7136.6304 16843.066 7232.6377 16922.613 C 7368.4175 17035.111 7378.848 17032.771 7430.1797 16878.275 C 7459.9863 16788.564 7570.295 16610.209 7675.31 16481.926 C 7780.3247 16353.645 7890.7573 16164.068 7920.715 16060.644 C 7963.232 15913.862 8028.764 15867.774 8219.379 15850.599 C 8423.314 15832.225 8463.574 15852.687 8463.574 15974.714 C 8463.574 16055.077 8585.186 16228.954 8733.82 16361.105 C 8980.806 16580.7 9024.226 16594.945 9238.3 16526.621 C 9580.132 16417.525 9844.041 16543.096 9844.041 16814.838 C 9844.041 16929.238 9813.65 17040.035 9776.505 17061.055 C 9739.36 17082.07 9692.38 17178.725 9672.102 17275.84 C 9630.536 17474.902 9765.138 17503.6 10202.152 17388.854 C 10648.45 17271.67 10941.772 17648.043 10641.156 17952.16 C 10527.453 18067.186 10530.901 18093.428 10685.894 18292.705 C 10778.257 18411.459 10971.741 18553.729 11115.859 18608.857 C 11259.977 18663.986 11377.893 18758.1 11377.893 18817.996 C 11377.893 18968.57 11101.435 19207.754 10927.396 19207.754 C 10848.348 19207.754 10615.394 19294.645 10409.722 19400.842 C 10102.001 19559.732 9942.081 19593.93 9506.762 19593.93 L 8977.751 19593.93 L 8872.103 19874.785 C 8813.995 20029.256 8655.166 20255.307 8519.148 20377.125 C 8383.13 20498.94 8227.343 20649.023 8172.953 20710.639 C 8118.564 20772.256 8024.001 20822.67 7962.813 20822.67 C 7806.0444 20822.67 7389.8784 19948.586 7389.8784 19619.324 C 7389.8784 19393.959 7363.6826 19348.18 7234.725 19348.18 C 7092.5503 19348.18 7088.7197 19361.395 7188.9346 19506.162 C 7261.042 19610.324 7276.5386 19715.514 7234.424 19814.938 C 7153.668 20005.588 7086.4233 20042.506 6781.1094 20063.805 C 6645.529 20073.262 6517.93 20105.693 6497.5576 20135.873 C 6477.185 20166.055 6338.482 20190.746 6189.33 20190.746 L 5918.145 20190.746 L 6122.8276 20524.26 C 6235.403 20707.693 6521.7744 21024.83 6759.208 21229.008 C 7680.65 22021.387 8838.15 22293.404 9718.4375 21924.441 C 10001.318 21805.875 10199.46 21665.805 10301.897 21511.98 C 10526.094 21175.318 10492.879 21082.01 10233.403 21319.564 C 9716.27 21793.014 9000.423 21418.316 9000.423 20674.184 C 9000.423 20340.63 9196.581 20077.877 9568.724 19912.945 C 9871.347 19778.824 9946.723 19770.955 10217.458 19845.217 C 10387.281 19891.799 10654.28 20051.67 10816.627 20203.98 C 11093.301 20463.55 11109.399 20503.01 11108.213 20918.625 C 11107.148 21291.395 11068.301 21416.76 10853.657 21740.076 C 10539.803 22212.838 9958.316 22553.824 9362.572 22614.455 C 8430.591 22709.307 8494.443 22670.35 8237.959 23300.586 C 8168.5986 23471.02 8120.637 23495.0 7869.907 23484.604 C 7711.3433 23478.031 7486.7026 23507.549 7370.704 23550.197 C 7201.183 23612.525 7159.606 23672.86 7158.8105 23857.674 C 7157.493 24164.066 6890.376 24930.69 6699.3677 25176.273 C 6615.1587 25284.545 6546.2593 25415.945 6546.2593 25468.275 C 6546.2593 25520.605 6479.809 25601.414 6398.591 25647.852 C 6317.373 25694.287 6239.722 25803.28 6226.0327 25890.057 C 6212.3433 25976.832 6132.1196 26065.33 6047.758 26086.715 C 5863.253 26133.488 5188.5815 26503.076 5018.7656 26650.408 C 4846.761 26799.637 3735.5767 26794.3 3344.4036 26642.37 z M 3171.7864 25352.889 C 3171.7864 25248.092 3580.952 25138.781 3706.763 25209.969 C 3828.9246 25279.092 3799.174 25133.424 3671.284 25036.25 C 3506.4521 24911.01 3212.532 25003.092 3108.2417 25212.648 C 2998.1616 25433.838 2992.7004 25549.818 3095.0938 25491.88 C 3137.2747 25468.016 3171.7864 25405.469 3171.7864 25352.889 z M 7313.186 22421.965 C 7313.186 22358.34 7094.823 22262.805 7048.2266 22306.04 C 7032.6797 22320.465 7039.2417 22424.186 7062.808 22536.533 C 7102.865 22727.492 7112.4155 22732.334 7209.4214 22610.88 C 7266.491 22539.424 7313.186 22454.414 7313.186 22421.965 z M 3039.1428 21237.557 C 3408.4072 21123.67 3605.6008 21005.281 3918.1746 20709.824 C 4436.0605 20220.295 4749.998 19597.42 4389.92 19773.85 C 4261.641 19836.701 4203.1313 19830.996 4111.0083 19746.656 C 3967.8518 19615.594 4038.2568 19418.139 4245.8687 19368.434 C 4427.4473 19324.96 4452.515 19137.541 4276.751 19137.541 C 4209.5874 19137.541 4066.6619 19200.895 3959.1387 19278.328 C 3809.876 19385.82 3738.9995 19400.39 3659.445 19339.945 C 3507.1184 19224.203 3532.2104 19059.695 3708.633 19017.457 C 3882.4976 18975.832 3917.4526 18856.686 3755.7998 18856.686 C 3697.3796 18856.686 3593.049 18935.676 3523.9536 19032.22 C 3440.9937 19148.139 3327.2969 19207.906 3189.1897 19208.2 C 3037.4111 19208.521 2944.222 19266.293 2849.4082 19418.84 C 2761.5417 19560.21 2658.8018 19629.037 2535.6426 19629.037 C 2362.4653 19629.037 2352.8584 19651.688 2358.7124 20046.158 C 2366.626 20579.432 2180.0835 20841.281 1755.5034 20892.885 C 1476.8181 20926.756 1471.7683 20932.209 1612.0917 21047.752 C 1788.6683 21193.146 2239.2085 21377.865 2426.4517 21381.633 C 2501.5989 21383.143 2777.3096 21318.309 3039.1418 21237.555 z M 5026.247 21226.4 C 5041.138 21130.406 5150.3813 21022.87 5304.666 20952.326 C 5444.3174 20888.477 5525.933 20817.764 5486.034 20795.188 C 5364.4766 20726.406 4935.716 20899.303 4935.716 21017.1 C 4935.716 21077.861 4878.5996 21185.357 4808.7905 21255.979 C 4689.6826 21376.475 4691.716 21384.383 4841.8027 21384.383 C 4949.2744 21384.383 5009.7803 21332.559 5026.247 21226.4 z M 10150.327 20454.049 C 10151.073 20373.05 9706.286 20391.646 9650.04 20474.965 C 9622.723 20515.432 9619.293 20593.686 9642.42 20648.86 C 9677.889 20733.484 9720.87 20730.213 9917.154 20627.943 C 10045.132 20561.266 10150.061 20483.014 10150.327 20454.049 z M 5165.794 20190.748 C 5165.794 20152.13 5131.2817 20120.535 5089.101 20120.535 C 5046.92 20120.535 5012.408 20152.13 5012.408 20190.748 C 5012.408 20229.365 5046.92 20260.963 5089.101 20260.963 C 5131.2817 20260.963 5165.794 20229.365 5165.794 20190.748 z M 1522.8953 19909.895 C 1548.9645 19871.277 1499.2335 19839.68 1412.3824 19839.68 C 1325.5309 19839.68 1254.471 19871.277 1254.471 19909.895 C 1254.471 19948.51 1304.2019 19980.107 1364.9839 19980.107 C 1425.7662 19980.107 1496.8262 19948.51 1522.8953 19909.895 z M 6263.011 19626.701 C 6355.5264 19625.416 6515.6562 19560.03 6618.856 19481.396 C 6772.0757 19364.648 6786.36 19327.035 6696.734 19276.32 C 6622.337 19234.227 6533.42 19260.281 6420.738 19357.197 C 6324.3745 19440.078 6178.814 19490.37 6074.4355 19476.84 C 5909.081 19455.408 5893.5713 19418.285 5884.57 19022.363 C 5874.9253 18598.146 5879.8496 18587.43 6191.341 18354.697 C 6559.272 18079.793 6814.7036 17957.938 7083.108 17929.277 C 7257.236 17910.682 7276.981 17874.607 7298.164 17536.379 L 7321.489 17163.957 L 7156.8613 17314.676 C 7000.3096 17458.002 6910.9575 17463.332 6604.078 17347.652 C 6488.544 17304.1 6476.6973 17327.074 6517.7607 17515.047 C 6577.558 17788.777 6445.7593 17943.908 6153.4053 17943.908 C 5960.152 17943.908 5932.718 17918.158 5932.718 17736.758 C 5932.718 17620.043 5986.1846 17502.213 6055.1855 17466.857 C 6162.1274 17412.066 6152.617 17379.379 5980.166 17209.021 L 5782.6787 17013.932 L 5709.837 17189.334 C 5379.294 17985.285 5416.9297 19129.908 5795.475 19793.877 C 5866.161 19917.86 5874.43 19917.084 5982.119 19776.322 C 6044.0938 19695.316 6170.494 19627.988 6263.0093 19626.701 z M 4730.95 18610.94 C 4755.7583 18147.531 4798.732 17697.34 4826.448 17610.52 C 4873.39 17463.473 4859.16 17455.814 4618.6816 17498.684 C 4238.402 17566.479 4101.272 17822.328 4398.8677 17908.8 C 4611.538 17970.598 4601.1465 18266.08 4382.5356 18373.193 L 4212.819 18456.35 L 4389.1343 18516.062 C 4535.217 18565.537 4562.4795 18620.928 4548.1313 18839.105 C 4538.6064 18983.936 4536.6875 19228.818 4543.865 19383.29 C 4569.626 19937.602 4685.551 19459.023 4730.951 18610.94 z M 2429.0464 19101.225 C 2571.6758 19009.229 2579.4836 18983.17 2481.5527 18925.998 C 2314.3438 18828.383 2282.322 18838.236 2145.501 19029.412 C 2041.9075 19174.158 2037.3733 19233.59 2117.5078 19396.354 L 2213.1284 19590.576 L 2237.3152 19399.934 C 2250.6177 19295.082 2336.8967 19160.662 2429.0464 19101.227 z M 5464.318 9500.71 C 5592.4375 9136.812 5683.5635 8480.19 5619.1807 8384.817 C 5577.441 8322.986 5468.813 8383.587 5248.028 8591.871 C 5076.35 8753.828 4904.0786 8886.34 4865.2017 8886.34 C 4826.3257 8886.34 4771.0674 8984.088 4742.4062 9103.558 C 4697.2773 9291.67 4724.7207 9347.735 4947.217 9521.986 C 5279.4214 9782.155 5366.488 9778.573 5464.318 9500.71 z M 6958.117 9124.105 C 7288.122 9088.597 7396.918 9046.859 7433.3403 8941.799 C 7499.9565 8749.638 7415.6577 8702.789 7250.0977 8839.961 C 7084.0454 8977.542 6919.3237 8989.161 6791.6763 8872.298 C 6671.4194 8762.199 6673.66 8447.233 6795.5107 8333.2705 C 6872.908 8260.884 6847.052 8248.034 6661.2993 8266.567 C 6446.9033 8287.96 6428.0083 8313.625 6384.0767 8643.126 C 6358.1475 8837.608 6311.742 9069.393 6280.953 9158.202 C 6230.826 9302.797 6240.9233 9311.86 6377.5527 9244.916 C 6461.47 9203.8 6722.7246 9149.434 6958.117 9124.105 z M 5531.3228 7523.4756 C 5472.6846 7348.555 5397.2363 7274.613 5251.341 7249.0786 C 4854.917 7179.699 4814.3447 7400.4453 5184.966 7610.213 C 5559.9785 7822.467 5626.0093 7805.931 5531.3223 7523.4756 z M 1944.7046 7126.8525 C 1944.7046 6775.424 1912.7544 6733.8755 1725.882 6842.2876 C 1646.196 6888.516 1641.7443 6936.1055 1706.7087 7047.2373 C 1753.2446 7126.8447 1791.3196 7274.9106 1791.3196 7376.273 C 1791.3196 7481.2563 1824.3243 7541.892 1868.0118 7517.172 C 1910.1927 7493.3047 1944.7046 7317.6616 1944.7046 7126.8525 z M 6776.3374 7486.21 C 6776.3374 7449.8716 6741.8257 7400.612 6699.6445 7376.7456 C 6579.6323 7308.8394 6612.309 7112.424 6775.572 6920.356 C 6920.6123 6749.726 6931.0967 6748.0684 7150.844 6861.023 C 7371.9604 6974.68 7377.9155 6973.5513 7422.907 6809.432 C 7512.277 6483.435 8088.904 6507.1836 8142.868 6839.083 C 8165.9795 6981.2275 8179.0405 6983.6475 8388.31 6884.5728 C 8509.877 6827.018 8662.823 6779.9287 8728.189 6779.9287 C 8806.644 6779.9287 8847.134 6714.3027 8847.323 6586.8403 C 8847.919 6186.584 9353.268 5717.269 9665.535 5826.9736 C 9815.535 5879.6714 9789.325 5746.843 9618.943 5590.8545 C 9302.772 5301.393 8550.406 5226.1147 8096.229 5438.4995 C 7718.4893 5615.14 7035.3105 6188.501 6880.8247 6458.5327 C 6812.8354 6577.374 6707.747 6760.5234 6647.2954 6865.532 C 6586.8438 6970.5405 6517.609 7168.016 6493.4404 7304.3677 C 6454.6646 7523.131 6468.7114 7552.279 6612.917 7552.279 C 6702.798 7552.279 6776.3374 7522.548 6776.3374 7486.209 z M 4775.6777 6813.1025 C 4860.512 6837.753 5000.8774 6823.1562 5087.6006 6780.6626 C 5242.245 6704.892 5239.717 6693.8174 4956.285 6205.3926 C 4419.619 5280.5786 3526.066 4743.1685 2433.6262 4688.189 C 1834.3927 4658.0317 1254.4706 4753.3457 1254.4706 4881.9917 C 1254.4706 4913.4277 1168.8193 4958.8296 1064.1342 4982.8843 C 841.82336 5033.967 637.6514 5354.5933 648.5749 5635.4688 C 654.85803 5797.0337 665.1021 5807.0337 706.0944 5691.615 C 786.3689 5465.594 897.83295 5331.474 1076.8707 5245.476 C 1341.6709 5118.2837 1540.4309 5149.9688 1797.6492 5360.378 C 1981.761 5510.985 2045.8196 5631.631 2077.257 5886.981 C 2112.5 6173.2407 2141.6038 6218.2183 2291.5894 6218.2183 C 2387.043 6218.2183 2485.846 6267.615 2511.1514 6327.9893 C 2576.0186 6482.7495 2711.6296 6383.6167 2711.6296 6181.438 C 2711.6296 5963.593 2958.293 5832.7583 3171.7852 5937.3633 C 3256.147 5978.6987 3325.1702 6054.9673 3325.1702 6106.85 C 3325.1702 6158.7324 3428.864 6240.505 3555.6006 6288.566 C 3789.4575 6377.249 4245.481 6797.559 4245.481 6924.4175 C 4245.481 6962.5815 4330.0703 6943.064 4433.457 6881.044 C 4542.1675 6815.8325 4686.4756 6787.1826 4775.6772 6813.1016 z M 4296.611 6662.906 C 4198.432 6573.021 4246.546 6363.0864 4379.6943 6300.3906 C 4572.939 6209.398 4705.6377 6275.3174 4705.6377 6462.306 C 4705.6377 6654.7974 4433.5225 6788.251 4296.611 6662.906 z M 10092.118 6751.565 C 10200.546 6603.4736 10149.56 6548.561 10010.562 6663.726 C 9933.423 6727.6377 9793.34 6779.9287 9699.265 6779.9287 C 9604.346 6779.9287 9549.392 6811.293 9575.792 6850.4 C 9632.321 6934.14 10011.599 6861.5386 10092.118 6751.564 z M 6171.8296 6418.1987 C 6223.829 6325.4126 6206.4175 6309.497 6084.7734 6338.62 C 6001.143 6358.642 5932.7188 6429.265 5932.7188 6495.5605 C 5932.7188 6651.8174 6035.368 6745.706 6075.6963 6626.336 C 6092.82 6575.65 6136.08 6481.9883 6171.8286 6418.1987 z M 1484.549 6148.005 C 1484.549 5910.147 1369.919 5864.314 1308.942 6077.7915 C 1281.5479 6173.6973 1204.3319 6218.2188 1065.3933 6218.2188 C 949.29785 6218.2188 882.3054 6248.364 909.3544 6288.4326 C 935.4239 6327.0503 1075.507 6358.6465 1220.6508 6358.6465 C 1462.7423 6358.6465 1484.549 6341.241 1484.549 6148.005 z M 5645.1216 5697.467 C 5655.667 5662.068 5621.1553 5619.9395 5568.429 5603.849 C 5515.703 5587.7583 5472.5635 5627.2534 5472.5635 5691.616 C 5472.5635 5810.5127 5610.0576 5815.175 5645.1216 5697.4673 z M 5226.683 4712.338 C 5273.7134 4617.8364 5400.9263 4487.2886 5509.3784 4422.2314 C 5711.3916 4301.0493 5716.5547 4131.3467 5524.8833 3912.5474 C 5458.6846 3836.979 5430.9263 3847.4775 5382.944 3966.2288 C 5315.85 4132.279 4996.982 4269.3516 4821.343 4207.6465 C 4650.903 4147.768 4676.9873 4341.8076 4878.197 4630.57 C 5084.9985 4927.3584 5116.048 4934.6436 5226.684 4712.338 z M 4092.0972 4322.4487 C 4092.0972 4283.831 4059.6226 4252.235 4019.9312 4252.235 C 3980.2395 4252.235 3926.4355 4283.831 3900.3655 4322.4487 C 3874.2964 4361.0664 3906.771 4392.6626 3972.5317 4392.6626 C 4038.2922 4392.6626 4092.0972 4361.0664 4092.0972 4322.4487 z M 7595.9575 3426.4053 C 7576.762 3359.275 7561.753 3430.7344 7562.604 3585.205 C 7563.4556 3739.675 7579.161 3794.5999 7597.505 3707.2603 C 7615.849 3619.9207 7615.1523 3493.536 7595.957 3426.4058 z M 4859.023 3585.205 C 4983.7217 3447.646 5157.9883 3451.6528 5332.313 3596.0874 C 5464.75 3705.8157 5472.5645 3702.1758 5472.5645 3530.757 C 5472.5645 3395.9575 5428.141 3343.4478 5300.0063 3326.7869 C 5070.223 3296.9094 5024.7397 3024.865 5232.5073 2923.0645 C 5350.488 2865.2568 5413.477 2874.1091 5509.463 2961.9856 C 5623.9907 3066.8384 5642.3535 3065.455 5744.3164 2944.293 C 5805.1523 2872.0015 5874.487 2733.8635 5898.392 2637.3196 C 5970.684 2345.3604 6053.7207 2252.1885 6262.0146 2229.3145 C 6416.6323 2212.335 6486.6787 2253.3022 6577.2773 2413.7012 C 6721.367 2668.8013 7052.317 2750.9766 7164.2744 2559.4536 C 7222.408 2460.0063 7202.156 2395.241 7077.134 2280.78 C 6836.191 2060.192 6604.569 1538.2516 6665.863 1354.016 C 6742.2593 1124.3854 6934.496 945.8108 7227.4136 832.3763 C 7541.787 710.63245 7466.447 606.57916 7024.645 552.32697 C 6703.9443 512.94586 6162.7983 635.1759 6162.7983 746.9944 C 6162.7983 782.617 6106.959 811.76294 6038.711 811.76294 C 5863.2593 811.76294 5397.0903 1203.795 5152.2607 1557.2368 C 4838.4985 2010.193 4688.7524 2470.9978 4647.2554 3111.2622 C 4609.5767 3692.6052 4659.792 3804.9856 4859.025 3585.205 z M 7755.7656 1737.7067 C 7772.7227 1691.1316 7715.5977 1654.3279 7626.3467 1654.3279 C 7467.0317 1654.3279 7419.2827 1728.0571 7519.2974 1819.6227 C 7590.351 1884.6738 7718.408 1840.313 7755.7656 1737.7067 z M 8078.937 1386.8827 C 8078.019 1239.0991 8061.5664 1220.8822 8003.4185 1303.2593 C 7905.4893 1441.9915 7905.4893 1674.6313 8003.4185 1619.2211 C 8045.599 1595.354 8079.583 1490.8019 8078.937 1386.8827 z" svg:height="267.59378mm" draw:style-name="style-6" svg:viewBox="0.0 0.0 11377.893 26759.379" svg:width="113.77892mm" svg:x="42.564953mm" svg:y="9.802652mm"/>
            <draw:path svg:d="M 3285.7996 26522.605 C 2607.1519 26199.793 2319.8652 25650.787 2527.779 25074.023 C 2804.2556 24307.062 3741.2456 24074.625 4178.995 24664.41 C 4526.0596 25132.012 4347.151 25871.855 3886.2942 25874.822 C 3794.4482 25875.412 3672.8367 25902.857 3616.045 25935.809 C 3540.6523 25979.553 3579.957 26017.158 3761.7014 26075.162 C 4303.335 26248.025 4909.5596 26106.885 5516.8574 25666.53 C 6076.2427 25260.916 6515.0913 24215.959 6517.4473 23283.986 C 6518.828 22737.365 6427.3286 22414.9 6077.981 21735.25 C 5857.3164 21305.95 5794.0054 21231.896 5723.0156 21320.053 C 5675.496 21379.064 5562.169 21463.645 5471.1797 21508.01 C 5336.648 21573.605 5273.5986 21564.844 5133.6743 21461.111 C 4893.679 21283.193 4976.2397 20999.713 5297.9546 20897.035 C 5433.493 20853.777 5521.4707 20782.96 5502.9307 20732.04 C 5485.066 20682.973 5438.814 20652.107 5400.148 20663.45 C 5361.482 20674.791 5250.9663 20702.195 5154.557 20724.35 C 5050.102 20748.352 4935.4653 20860.604 4870.873 21002.137 C 4811.2563 21132.766 4726.2056 21239.645 4681.873 21239.645 C 4637.5396 21239.645 4601.2666 21270.25 4601.2666 21307.656 C 4601.2666 21345.06 4648.5845 21359.041 4706.417 21338.725 C 4857.674 21285.584 5061.423 21499.78 5061.423 21711.934 C 5061.423 21883.225 5069.2397 21886.857 5201.6733 21777.13 C 5365.729 21641.203 5681.4165 21624.707 5813.0093 21745.184 C 5943.0015 21864.193 5927.3057 22188.525 5786.372 22295.61 C 5645.5337 22402.62 5761.4653 22500.652 6030.9385 22502.416 C 6365.362 22504.604 6326.1235 23036.887 5979.0005 23206.967 C 5858.1553 23266.178 5842.5635 23309.393 5904.077 23414.621 C 6088.571 23730.229 5610.8213 24176.848 5286.859 23991.621 C 5096.088 23882.549 5061.423 23885.85 5061.423 24013.088 C 5061.423 24162.24 4782.3555 24399.262 4606.745 24399.262 C 4397.931 24399.262 4218.232 24211.59 4215.3647 23990.518 C 4213.142 23819.162 4203.87 23813.367 4111.044 23925.32 C 3994.423 24065.97 3603.252 24089.398 3466.2166 23963.938 C 3339.2434 23847.691 3351.044 23618.191 3493.5728 23431.893 C 3605.7104 23285.316 3603.076 23275.842 3450.1848 23275.842 C 3181.93 23275.842 2990.7224 23143.322 2990.7224 22957.408 C 2990.7224 22788.262 3186.353 22549.11 3370.7551 22492.834 C 3442.6885 22470.883 3442.4019 22422.854 3369.464 22276.293 C 3290.718 22118.064 3297.0994 22058.11 3409.3862 21901.215 C 3526.6738 21737.334 3581.9944 21718.424 3861.2473 21746.744 C 4157.807 21776.822 4187.613 21763.648 4299.3086 21553.117 C 4409.904 21344.658 4408.9277 21321.363 4286.676 21251.465 C 4186.334 21194.096 4131.2163 21201.064 4059.486 21280.193 C 3895.5483 21461.037 3202.1567 21729.791 2683.015 21813.7 C 2206.9724 21890.643 2161.5176 21885.361 1712.7529 21700.982 C 1155.4109 21471.992 909.81744 21254.95 687.717 20795.111 C 280.87653 19952.787 977.4441 18976.512 1838.2374 19182.6 C 2211.796 19272.035 2428.4126 20107.363 2188.2878 20532.484 C 2066.1196 20748.773 1931.6688 20818.361 1635.94 20818.361 C 1354.8024 20818.361 1446.7137 20967.672 1841.2443 21151.877 C 2238.678 21337.44 2442.615 21347.053 2965.5376 21204.88 C 3661.7666 21015.59 4200.8164 20515.469 4530.556 19752.883 C 4654.016 19467.36 4698.0557 19188.123 4716.874 18571.521 C 4730.4277 18127.42 4779.95 17672.793 4826.924 17561.238 C 4921.887 17335.717 4877.374 17237.45 4738.0366 17365.018 C 4688.1226 17410.713 4572.1323 17448.104 4480.281 17448.104 C 4388.43 17448.104 4266.928 17499.232 4210.278 17561.727 C 4121.4233 17659.744 4135.9326 17696.268 4315.9263 17827.664 C 4569.702 18012.924 4577.729 18107.793 4352.0166 18254.227 L 4179.4585 18366.174 L 4360.096 18492.281 C 4593.432 18655.18 4550.484 18857.54 4255.214 18986.46 C 4129.187 19041.486 3989.2812 19132.053 3944.3123 19187.719 C 3850.4905 19303.855 3593.9404 19280.652 3547.0764 19151.791 C 3529.723 19104.072 3604.514 19027.91 3713.279 18982.541 C 3822.0452 18937.17 3911.0352 18857.727 3911.0352 18805.998 C 3911.0352 18651.58 3616.8008 18699.537 3518.7893 18869.928 C 3394.7876 19085.504 3289.6362 19141.184 3088.309 19097.879 C 2953.3203 19068.842 2907.2117 19098.55 2868.5825 19239.459 C 2785.6711 19541.898 2350.6104 19669.27 2263.0637 19416.736 C 2204.152 19246.803 2343.0688 18992.803 2494.9204 18992.803 C 2669.516 18992.803 2626.3975 18896.12 2410.9956 18804.621 C 2235.273 18729.979 2208.8994 18738.684 2145.068 18892.389 C 2101.7383 18996.727 2012.9457 19063.018 1916.5187 19063.018 C 1721.7026 19063.018 1637.1854 18886.557 1764.6533 18745.941 C 1843.5734 18658.883 1803.1233 18594.611 1523.9825 18363.541 C 1339.4387 18210.775 1146.5092 18084.492 1095.2506 18082.906 C 944.9106 18078.262 501.44568 17688.365 346.0708 17424.227 C 210.33539 17193.473 209.64058 17170.756 333.0459 16998.328 C 404.74292 16898.148 514.3761 16816.182 576.67523 16816.182 C 644.37256 16816.182 689.9459 16749.936 689.9459 16651.53 C 689.9459 16283.697 1235.7867 16111.831 1394.0482 16429.834 L 1481.3217 16605.197 L 1660.8281 16363.347 C 1759.5568 16230.328 1840.3347 16058.884 1840.3347 15982.357 C 1840.3347 15848.462 2025.8369 15621.4 2133.4104 15623.623 C 2232.367 15625.667 2354.5745 15728.483 2445.093 15885.85 C 2495.0728 15972.739 2579.748 16043.831 2633.261 16043.831 C 2772.4434 16043.831 3196.7163 16464.578 3292.7903 16697.879 C 3337.5583 16806.592 3374.1868 17019.865 3374.1868 17171.82 C 3374.1868 17455.836 3493.3062 17543.457 3582.746 17325.23 C 3643.9187 17175.975 3835.2808 17032.092 3976.657 17029.055 C 4033.8394 17027.828 4180.689 16949.736 4302.991 16855.52 L 4525.3574 16684.219 L 4354.5166 16574.666 C 4126.8027 16428.643 4089.1653 16435.504 4035.0496 16632.904 C 3984.285 16818.08 3771.9988 16927.62 3660.9404 16825.943 C 3545.3057 16720.076 3630.4514 16509.918 3824.9446 16421.145 C 4004.8489 16339.029 4004.9795 16338.082 3846.963 16260.657 C 3588.5193 16134.027 2697.7598 15498.742 1925.984 14890.622 C 1120.0133 14255.559 540.9164 13527.73 329.58762 12884.215 C 254.8518 12656.639 202.62268 12252.932 202.41396 11901.223 C 201.898 11032.376 401.59186 10604.284 1103.9755 9968.507 C 1403.7355 9697.174 1759.9984 9433.078 1895.6713 9381.628 C 2074.537 9313.798 2137.7322 9247.538 2125.5547 9140.596 C 2107.1118 8978.64 2358.843 8881.684 2449.4185 9015.857 C 2484.0437 9067.149 2663.2358 9077.827 2980.2793 9047.488 C 3516.9846 8996.13 3510.8594 8965.407 2927.3293 8781.894 C 2586.4414 8674.6875 2488.9082 8668.075 2338.1357 8741.95 C 2082.046 8867.427 1888.8073 8783.894 1946.6941 8572.738 C 2025.7069 8284.5205 1592.3153 8224.442 1225.457 8472.76 C 1035.09 8601.613 970.31964 8612.708 806.75366 8544.479 C 473.07773 8405.289 638.3006 7899.0415 1017.4033 7899.0415 C 1223.029 7899.0415 1252.437 7757.5464 1081.445 7590.91 C 889.00433 7403.3716 879.1378 7281.5938 1039.4126 7072.0996 C 1284.4667 6751.7925 1763.6437 6924.225 1763.6437 7332.7153 C 1763.6437 7412.4893 1798.1554 7477.759 1840.3359 7477.759 C 1882.5168 7477.759 1917.4998 7390.8696 1918.0758 7284.6714 C 1918.6528 7178.473 1936.3564 7028.391 1957.4194 6951.1567 C 1978.4824 6873.9214 1964.5111 6767.0337 1926.3723 6713.6284 C 1868.1936 6632.162 1828.2408 6634.9883 1678.2327 6731.182 C 1429.294 6890.8154 863.59326 6878.026 555.03455 6705.788 C 169.21709 6490.425 0.3352912 6179.3706 0.0010093052 5683.5034 C -0.23718673 5334.555 39.64612 5200.767 222.65012 4936.5776 C 446.32227 4613.678 945.24084 4246.1284 1303.488 4140.3325 C 1408.9403 4109.1904 1718.1014 4065.367 1990.5121 4042.946 C 2399.8682 4009.2544 2493.015 3977.8164 2527.3599 3861.7542 C 2606.962 3592.7568 2991.7405 3124.5103 3133.1858 3124.5103 C 3210.4807 3124.5103 3337.6184 3059.8704 3415.7146 2980.8655 C 3504.0913 2891.46 3631.6538 2845.0635 3753.544 2857.9915 C 3912.5693 2874.8577 3953.774 2845.7668 3972.748 2703.228 C 4092.4863 1803.712 4906.211 711.2438 5814.525 230.54642 C 6218.8286 16.581068 6299.8013 0.0 6940.393 0.0 C 7526.022 0.0 7678.653 25.196398 7947.529 166.25801 C 8351.835 378.3712 8589.283 758.1095 8589.283 1192.5817 C 8589.283 1706.6112 8373.426 2039.348 7857.829 2320.0908 C 7743.9785 2382.0828 7737.711 2417.9973 7817.056 2553.731 C 7877.1826 2656.5872 7953.845 2699.0017 8030.7754 2671.9746 C 8193.862 2614.6792 8412.179 2685.7908 8465.777 2813.666 C 8546.554 3006.3823 8348.376 3622.3662 8132.4478 3849.736 C 8016.1475 3972.1982 7880.9014 4185.24 7831.9004 4323.1616 C 7782.899 4461.083 7604.327 4701.976 7435.075 4858.4795 L 7127.343 5143.0312 L 7494.0234 4979.3047 C 9232.435 4203.085 10884.466 5090.169 10627.063 6661.64 C 10581.691 6938.6445 10531.291 7004.5645 10221.012 7192.723 C 9793.189 7452.161 9476.13 7466.605 9167.746 7240.7056 L 8940.9375 7074.5625 L 8803.457 7234.576 C 8624.381 7443.0024 8629.941 7477.7607 8842.369 7477.7607 C 9062.141 7477.7607 9202.824 7601.078 9202.824 7793.722 C 9202.824 7972.27 9065.635 8109.684 8887.377 8109.684 C 8772.979 8109.684 8767.315 8137.148 8843.573 8322.111 C 8906.738 8475.318 8908.042 8568.295 8848.252 8655.626 C 8744.481 8807.194 8463.568 8850.04 8314.785 8736.991 C 8182.4487 8636.439 8165.94 8648.179 8103.4985 8887.226 C 8059.3813 9056.119 8087.5474 9078.149 8533.692 9223.713 C 9698.729 9603.825 10278.955 10371.387 10340.045 11613.275 C 10376.76 12359.636 10285.332 12827.248 9970.644 13502.596 C 9615.278 14265.241 9247.88 14602.476 7329.1475 15927.229 C 6446.389 16536.713 6488.7896 16493.592 6594.4727 16674.383 C 6660.5044 16787.34 6730.791 16817.89 6857.601 16788.752 C 6952.767 16766.885 7090.53 16789.092 7163.7407 16838.104 C 7276.93 16913.877 7282.9697 16955.105 7204.0996 17113.584 C 7088.7837 17345.295 6940.197 17401.564 6723.9316 17295.43 C 6632.08 17250.352 6436.138 17210.969 6288.5054 17207.914 C 6086.9116 17203.74 6001.202 17162.96 5944.2524 17044.113 C 5902.5464 16957.08 5833.5225 16896.305 5790.867 16909.059 C 5665.1235 16946.656 5514.587 17442.6 5447.2285 18041.168 C 5382.335 18617.832 5447.1753 19003.203 5724.169 19686.809 L 5848.892 19994.635 L 5949.9575 19774.576 C 6028.4746 19603.613 6098.903 19553.996 6265.6294 19552.182 C 6383.6636 19550.896 6564.6724 19485.51 6667.8716 19406.875 C 6822.717 19288.89 6836.1196 19252.676 6744.5645 19199.645 C 6575.632 19101.797 6487.993 19119.736 6382.9956 19273.662 C 6268.673 19441.258 5920.078 19461.45 5854.207 19304.291 C 5828.895 19243.902 5843.57 19123.393 5886.8174 19036.494 C 5934.5815 18940.52 5938.491 18834.395 5896.777 18766.15 C 5799.0625 18606.295 5881.862 18459.086 6161.1416 18296.135 C 6294.4624 18218.344 6483.635 18100.965 6581.523 18035.291 C 6679.4116 17969.617 6885.3037 17897.162 7039.061 17874.28 C 7316.3896 17833.01 7318.455 17830.164 7298.04 17517.518 C 7274.3228 17154.305 7450.941 16642.482 7675.515 16423.629 C 7760.6245 16340.687 7856.142 16184.224 7887.7754 16075.934 C 7919.409 15967.643 7999.2197 15847.898 8065.1304 15809.834 C 8227.292 15716.187 8435.896 15799.347 8435.896 15957.64 C 8435.896 16028.511 8554.82 16192.024 8700.172 16321.004 C 8946.745 16539.803 8979.757 16549.705 9193.02 16468.832 C 9672.118 16287.146 9922.073 16567.406 9705.05 17042.938 C 9639.7295 17186.064 9586.285 17330.355 9586.285 17363.584 C 9586.285 17396.812 9792.814 17393.549 10045.241 17356.332 C 10705.454 17258.99 10934.172 17480.156 10588.89 17882.031 L 10441.1045 18054.037 L 10700.018 18312.783 C 10842.421 18455.092 11031.901 18571.527 11121.087 18571.527 C 11257.144 18571.527 11279.374 18607.383 11259.209 18794.314 C 11239.972 18972.635 11189.255 19029.688 11005.098 19080.158 C 10878.555 19114.838 10587.822 19226.512 10359.024 19328.318 C 9954.493 19508.322 9633.611 19549.74 9167.296 19482.143 C 8960.136 19452.111 8932.99 19472.09 8860.348 19708.05 C 8760.4 20032.703 8125.8906 20677.938 7906.584 20677.938 C 7818.0776 20677.938 7745.6636 20644.316 7745.6636 20603.225 C 7745.6636 20562.133 7657.233 20351.518 7549.152 20135.188 C 7440.348 19917.412 7361.736 19645.215 7373.019 19525.318 C 7394.854 19293.287 7375.1436 19273.664 7120.237 19273.664 C 6964.982 19273.664 6962.658 19281.447 7081.89 19402.068 C 7345.3535 19668.598 7145.8843 19975.803 6709.3623 19975.803 C 6567.231 19975.803 6427.5635 20010.436 6398.988 20052.764 C 6370.413 20095.094 6247.5854 20116.363 6126.038 20100.031 C 6004.49 20083.7 5905.042 20081.922 5905.042 20096.08 C 5905.042 20166.916 6252.221 20740.998 6416.03 20941.03 C 6648.447 21224.84 7511.425 21746.82 7998.5557 21898.234 C 8416.209 22028.053 9105.376 22045.742 9530.863 21937.564 C 9967.826 21826.47 10319.396 21507.035 10424.238 21125.846 C 10473.334 20947.338 10496.374 20785.604 10475.4375 20766.436 C 10454.5 20747.266 10414.667 20814.396 10386.92 20915.611 C 10322.943 21148.979 9936.584 21450.291 9701.325 21450.291 C 9191.278 21450.291 8820.528 20729.816 9087.422 20257.299 C 9331.4795 19825.213 9952.405 19644.418 10424.578 19867.96 C 11430.777 20344.33 11264.422 21609.684 10109.904 22261.457 C 9742.352 22468.955 9581.236 22513.666 9071.294 22549.666 L 8467.722 22592.277 L 8324.932 22916.51 C 8127.0015 23365.943 8060.3857 23427.041 7790.0586 23407.072 C 7411.229 23379.088 7132.123 23481.121 7132.123 23647.594 C 7132.123 24159.904 6649.561 25262.344 6275.3496 25604.943 C 6198.223 25675.555 6135.119 25780.72 6135.119 25838.648 C 6135.119 25896.576 6101.7725 25943.969 6061.014 25943.969 C 5979.9565 25943.969 5092.9395 26439.967 4908.038 26588.684 C 4834.281 26648.01 4582.3965 26681.21 4206.1113 26681.21 C 3746.3447 26681.21 3547.0037 26646.86 3285.8003 26522.613 z M 3147.243 25339.596 C 3212.9507 25181.371 3259.5527 25160.39 3490.4617 25185.07 C 3706.394 25208.148 3757.649 25189.867 3757.649 25089.77 C 3757.649 25021.646 3688.6255 24932.092 3604.2637 24890.756 C 3333.624 24758.152 2990.7231 25030.262 2990.7231 25377.637 C 2990.7231 25575.59 3055.8096 25559.771 3147.2434 25339.598 z M 7351.7705 22333.768 C 7336.416 22321.723 7241.0996 22272.38 7139.956 22224.117 C 6960.651 22138.557 6957.2983 22142.047 7005.744 22363.81 C 7033.0713 22488.904 7055.43 22623.162 7055.43 22662.16 C 7055.43 22701.158 7128.3877 22648.152 7217.5586 22544.365 C 7306.7295 22440.58 7367.125 22345.81 7351.7705 22333.768 z M 10084.319 20335.312 C 9925.931 20184.283 9586.285 20291.16 9586.285 20492.033 C 9586.285 20734.104 9647.791 20750.48 9930.002 20583.553 C 10144.327 20456.78 10169.401 20416.443 10084.319 20335.312 z M 1737.7405 19958.242 C 1716.4647 19909.969 1699.0579 19949.465 1699.0579 20046.01 C 1699.0579 20142.553 1716.4647 20182.049 1737.7405 20133.777 C 1759.0157 20085.504 1759.0157 20006.514 1737.7405 19958.244 z M 5165.8486 20081.115 C 5141.569 20023.19 5090.885 19975.795 5053.217 19975.795 C 5015.5483 19975.795 4984.729 20023.19 4984.729 20081.115 C 4984.729 20139.041 5035.413 20186.438 5097.3613 20186.438 C 5165.9697 20186.438 5192.739 20145.271 5165.8486 20081.115 z M 1604.9854 19863.596 C 1623.3502 19846.781 1596.587 19794.768 1545.5122 19748.008 C 1441.4044 19652.693 1222.617 19741.514 1163.8386 19902.953 C 1138.4719 19972.623 1184.8693 19983.03 1350.8483 19944.89 C 1472.2589 19916.99 1586.6204 19880.41 1604.9854 19863.596 z M 1394.2379 17432.887 C 1339.2062 17382.504 1303.4852 17378.36 1303.4852 17422.355 C 1303.4852 17516.074 1394.1826 17599.111 1445.3666 17552.25 C 1467.1603 17532.299 1444.1521 17478.586 1394.2384 17432.887 z M 1373.613 16921.498 C 1377.0927 16805.594 1364.8462 16799.46 1303.4852 16886.39 C 1262.5963 16944.316 1231.0386 17070.701 1233.3575 17167.246 C 1237.2188 17328.006 1243.1211 17330.96 1303.4852 17202.354 C 1339.7367 17125.12 1371.2944 16998.734 1373.613 16921.498 z M 5436.399 9496.397 C 5556.3027 9154.814 5685.907 8323.12 5631.7373 8242.877 C 5605.633 8204.207 5422.1377 8311.508 5223.5493 8481.572 C 5025.129 8651.492 4826.6694 8803.208 4782.529 8818.72 C 4738.3887 8834.23 4683.5947 8941.71 4660.764 9057.5625 C 4624.5576 9241.298 4659.74 9296.628 4936.204 9490.737 C 5110.5264 9613.133 5276.361 9715.82 5304.725 9718.932 C 5333.09 9722.045 5392.3423 9621.904 5436.399 9496.397 z M 6940.3906 9061.81 C 7361.4927 8987.835 7402.6587 8964.351 7425.4434 8785.098 L 7450.34 8589.22 L 7211.3574 8750.98 C 7025.41 8876.844 6943.296 8896.057 6841.3438 8837.554 C 6640.8555 8722.509 6636.8013 8468.959 6832.4023 8278.34 L 7005.4736 8109.677 L 6695.986 8109.677 L 6386.499 8109.677 L 6341.0854 8513.405 C 6316.108 8735.457 6271.255 8993.556 6241.4136 9086.958 C 6194.181 9234.792 6206.13 9249.393 6333.695 9199.712 C 6414.2915 9168.323 6687.304 9106.268 6940.3896 9061.809 z M 5598.2705 7714.0947 C 5598.2705 7689.6123 5558.2964 7547.429 5509.439 7398.133 C 5434.6177 7169.4995 5387.7134 7126.6855 5212.0586 7126.6855 C 5021.695 7126.6855 4763.0415 7298.1978 4843.0034 7371.405 C 5087.9736 7595.6807 5598.2705 7827.219 5598.2705 7714.0947 z M 6825.3516 7430.622 C 6825.3516 7404.6997 6769.0356 7326.519 6700.205 7256.8867 C 6584.4424 7139.7773 6584.5747 7116.9854 6701.9727 6952.95 C 6830.033 6774.0166 7082.9507 6716.187 7170.468 6845.8306 C 7251.503 6965.8716 7438.892 6922.8564 7438.892 6784.2134 C 7438.892 6593.202 7634.892 6471.7075 7859.7056 6523.3657 C 8036.819 6564.063 8091.0527 6666.576 8058.158 6898.49 C 8041.877 7013.276 8131.9766 7006.3706 8316.343 6878.704 C 8398.222 6822.006 8544.896 6775.6157 8642.286 6775.6157 C 8759.636 6775.6157 8819.503 6734.173 8819.787 6652.742 C 8821.634 6122.1157 9245.615 5676.7007 9658.544 5771.5835 C 9847.34 5814.966 9849.129 5811.91 9731.889 5646.3564 C 9457.62 5259.068 8680.426 5115.203 8087.583 5341.9824 C 7563.0474 5542.633 6989.299 6063.3364 6703.5024 6598.101 C 6379.8887 7203.626 6358.112 7477.7534 6633.6206 7477.7534 C 6739.0728 7477.7534 6825.3525 7456.544 6825.3525 7430.622 z M 4768.783 6774.541 C 5252.8306 6772.4937 5280.3267 6696.082 4986.033 6170.771 C 4501.266 5305.466 3661.9385 4749.0586 2606.7207 4593.477 C 2107.1697 4519.8228 1354.9812 4606.331 1259.0261 4748.473 C 1233.1024 4786.8745 1130.7709 4846.531 1031.6221 4881.0425 C 932.4731 4915.554 801.8537 5016.293 741.3571 5104.9062 C 600.8505 5310.714 506.87048 5862.8374 612.3453 5862.8374 C 655.0248 5862.8374 689.94434 5788.108 689.94434 5696.7725 C 689.94434 5499.858 940.9779 5186.359 1146.4708 5126.648 C 1226.6364 5103.3535 1416.7919 5131.9453 1569.0396 5190.1846 C 1861.8794 5302.204 2070.4111 5624.8433 2070.4111 5965.903 C 2070.4111 6093.0186 2111.4526 6143.6924 2214.4055 6143.6924 C 2293.6028 6143.6924 2401.363 6191.087 2453.874 6249.0127 C 2584.9912 6393.653 2683.9517 6381.023 2683.9517 6219.6484 C 2683.9517 5967.538 2773.7512 5862.8374 2989.9822 5862.8374 C 3134.507 5862.8374 3215.124 5905.5977 3240.93 5995.9424 C 3261.8406 6069.151 3406.9922 6184.6753 3563.4885 6252.664 C 3719.9849 6320.6533 3935.2075 6496.8887 4041.7603 6644.298 C 4201.321 6865.042 4260.098 6900.2603 4374.9907 6843.9653 C 4451.715 6806.373 4628.9214 6775.1313 4768.782 6774.5396 z M 4301.9917 6569.2163 C 4247.388 6538.3203 4215.208 6453.6353 4230.482 6381.028 C 4266.5034 6209.782 4626.8247 6198.2046 4662.364 6367.15 C 4692.092 6508.477 4442.2407 6648.572 4301.992 6569.2163 z M 9926.409 6777.3545 C 10055.267 6732.5015 10123.133 6655.612 10123.133 6554.474 L 10123.133 6400.07 L 9938.638 6558.752 C 9789.798 6686.768 9724.556 6702.938 9601.049 6642.4233 C 9468.647 6577.55 9453.33 6586.2275 9487.72 6706.6216 C 9532.05 6861.8203 9635.725 6878.5366 9926.41 6777.3545 z M 6440.9175 5880.392 C 6445.588 5796.0054 6308.9497 5896.0737 6249.171 6020.8193 C 6207.532 6107.7095 6095.8135 6209.9897 6000.9067 6248.1104 C 5806.9165 6326.029 5793.352 6373.914 5909.1567 6572.0166 C 5981.4893 6695.7524 6013.565 6667.65 6214.956 6304.099 C 6338.7007 6080.7144 6440.384 5890.047 6440.9185 5880.3926 z M 1456.871 6077.6235 C 1456.871 5825.7217 1309.749 5720.424 1250.0099 5929.5684 C 1222.8224 6024.7495 1125.8862 6095.467 987.99255 6120.716 C 681.7084 6176.798 791.1522 6284.1206 1154.6265 6284.1206 C 1437.9772 6284.1206 1456.871 6271.212 1456.871 6077.623 z M 5713.66 5582.503 C 5672.0864 5520.9185 5368.1924 5437.6577 5368.1924 5487.852 C 5368.1924 5506.0845 5405.1104 5584.1567 5450.234 5661.3467 C 5515.433 5772.8813 5554.619 5784.714 5641.1206 5718.989 C 5700.9863 5673.5024 5733.629 5612.0835 5713.66 5582.503 z M 6072.8057 5534.0195 C 6017.443 5513.7363 5951.2954 5516.231 5925.811 5539.5625 C 5900.327 5562.894 5945.6235 5579.4893 6026.47 5576.44 C 6115.8125 5573.0713 6133.9854 5556.433 6072.8057 5534.0195 z M 6978.737 5319.0405 C 6978.737 5299.732 6926.969 5323.2676 6863.6978 5371.3423 C 6800.427 5419.4165 6748.6587 5474.5483 6748.6587 5493.8574 C 6748.6587 5513.166 6800.427 5489.6304 6863.6978 5441.5557 C 6926.969 5393.4814 6978.737 5338.3496 6978.737 5319.0405 z M 5366.15 4509.97 L 5697.0234 4175.201 L 5561.208 3899.4597 C 5486.51 3747.8022 5442.249 3542.9912 5462.85 3444.3245 C 5491.4043 3307.5713 5468.609 3264.9304 5366.948 3264.9304 C 5188.118 3264.9304 5047.484 3099.0305 5106.651 2957.8684 C 5168.244 2810.918 5416.8574 2810.2642 5506.44 2956.8179 C 5565.4487 3053.3538 5599.8257 3038.8606 5740.329 2858.2114 C 5830.9204 2741.735 5905.041 2582.4792 5905.041 2504.3096 C 5905.041 2338.108 6096.9575 2141.5112 6259.203 2141.5112 C 6321.424 2141.5112 6431.121 2235.817 6502.976 2351.0796 C 6574.8315 2466.3425 6720.3354 2588.4685 6826.319 2622.4712 C 6984.779 2673.31 7043.6597 2654.3838 7157.716 2515.9507 C 7294.521 2349.9055 7293.219 2344.8743 7062.4077 2147.478 C 6797.2217 1920.684 6671.968 1667.8003 6671.968 1359.1887 C 6671.968 1062.1761 7038.085 737.23724 7372.736 737.23724 C 7613.128 737.23724 7618.757 731.3861 7490.935 614.3632 C 7301.94 441.33356 6507.375 446.7084 6096.7734 623.7941 C 5106.3447 1050.9496 4540.2603 2135.5042 4590.9688 3508.7483 C 4601.163 3784.848 4602.508 3786.052 4723.6743 3627.6768 C 4903.8154 3392.2163 5320.483 3436.7363 5353.1846 3694.9392 C 5384.808 3944.6272 5172.7974 4128.0938 4895.6714 4090.8567 C 4623.514 4054.2866 4612.178 4170.0586 4848.005 4577.694 C 4941.7637 4739.7593 5022.2554 4866.1436 5026.876 4858.549 C 5031.497 4850.9536 5184.1704 4694.0933 5366.1504 4509.9707 z M 4064.4187 4245.452 C 4064.4187 4121.2983 4042.9407 4113.078 3900.6724 4182.7856 C 3769.8455 4246.8877 3758.2812 4275.399 3843.1533 4324.608 C 4008.4146 4420.428 4064.4187 4400.393 4064.4187 4245.452 z M 7622.4355 3655.9792 C 7665.1494 3500.168 7567.633 3124.504 7484.4717 3124.504 C 7465.2705 3124.504 7455.7886 3282.2375 7463.4004 3475.0234 C 7478.3003 3852.4243 7547.115 3930.725 7622.4355 3655.9792 z M 7903.334 1660.9573 C 8141.728 1484.2258 8137.9634 1131.1338 7895.5034 926.42444 L 7713.0107 772.3444 L 7858.3633 932.45154 C 7974.1753 1060.0183 7988.6187 1131.3698 7929.426 1283.5201 C 7869.385 1437.8511 7807.857 1474.3514 7608.667 1473.803 C 7352.266 1473.0969 7331.318 1494.6387 7408.752 1679.3802 C 7471.013 1827.9248 7689.0684 1819.8024 7903.334 1660.9574 z M 4038.8542 19648.13 C 3930.9353 19549.33 3995.7117 19407.744 4184.949 19328.805 C 4343.164 19262.809 4395.1973 19265.83 4448.022 19344.08 C 4585.5312 19547.78 4223.273 19816.969 4038.8535 19648.13 z M 5956.1694 17822.574 C 5845.2256 17721.002 5914.7515 17515.729 6097.1562 17406.309 C 6251.974 17313.438 6311.5312 17307.977 6403.9272 17378.18 C 6551.4673 17490.283 6549.464 17620.44 6398.065 17759.047 C 6274.028 17872.607 6046.54 17905.31 5956.1694 17822.574 z M 1450.1979 9331.056 C 1324.4114 9192.297 1447.7001 8987.349 1656.9604 8987.349 C 1861.2988 8987.349 1893.3306 9272.402 1699.6553 9367.298 C 1585.0527 9423.45 1526.2026 9414.9 1450.1979 9331.056 z" svg:height="266.8121mm" draw:style-name="style-7" svg:viewBox="0.0 0.0 11265.65 26681.21" svg:width="112.65651mm" svg:x="42.841736mm" svg:y="10.547909mm"/>
            <draw:path svg:d="M 3597.959 26672.543 C 3597.959 26646.045 3497.6165 26604.184 3374.976 26579.521 C 2850.6711 26474.094 2369.4807 25759.479 2480.5234 25251.17 C 2582.726 24783.326 3091.2126 24366.363 3559.5466 24366.363 C 3831.5244 24366.363 4273.6655 24750.666 4332.604 25038.297 C 4438.6265 25555.697 4223.8633 25852.145 3703.3596 25906.87 L 3329.5364 25946.172 L 3609.5508 26069.043 C 4712.385 26552.982 6086.2534 25626.402 6425.5947 24169.818 C 6535.748 23697.0 6536.4116 22869.617 6426.931 22505.7 C 6325.0938 22167.19 5927.2256 21371.578 5833.17 21318.36 C 5796.146 21297.412 5704.125 21342.717 5628.6787 21419.041 C 5317.9023 21733.438 4836.008 21451.309 5086.3413 21101.527 C 5151.6885 21010.22 5287.8413 20925.45 5388.903 20913.148 C 5548.0376 20893.78 5563.4775 20868.324 5504.1743 20723.117 C 5440.122 20566.281 5426.7314 20562.879 5296.89 20670.457 C 5220.546 20733.71 5083.1484 20785.465 4991.5625 20785.465 C 4857.407 20785.465 4825.0435 20826.695 4825.0435 20997.611 C 4825.0435 21259.244 4525.2207 21427.92 4327.3745 21277.592 C 4229.8027 21203.455 4184.947 21206.45 4075.8523 21294.373 C 3822.2468 21498.762 3163.89 21757.947 2704.6794 21834.184 C 2333.6511 21895.78 2181.1335 21890.908 1928.8157 21809.408 C 1292.5549 21603.887 896.24994 21266.44 662.5332 20731.195 C 354.31198 20025.324 843.26465 19240.764 1591.3988 19240.764 C 1850.508 19240.764 1928.074 19276.498 2072.759 19462.525 C 2179.1604 19599.33 2257.7559 19822.488 2277.9138 20045.031 C 2306.499 20360.611 2283.8772 20434.844 2097.2305 20637.922 C 1913.7734 20837.53 1848.1322 20864.756 1628.8744 20832.18 C 1488.6266 20811.344 1373.8778 20819.008 1373.8778 20849.213 C 1373.8778 21027.52 2059.8142 21347.176 2442.4304 21347.176 C 2816.9111 21347.176 3372.353 21140.105 3728.0625 20867.887 C 4413.58 20343.273 4678.917 19761.033 4717.3223 18697.11 C 4740.333 18059.656 4847.9463 17490.71 5016.231 17116.8 C 5049.3174 17043.285 5037.4277 16993.926 4986.634 16993.926 C 4939.9404 16993.926 4901.736 17055.328 4901.736 17130.373 C 4901.736 17293.184 4627.03 17485.422 4394.375 17485.422 C 4096.392 17485.422 4076.0557 17857.898 4370.193 17928.318 C 4570.6016 17976.299 4556.375 18087.943 4326.542 18270.898 C 4089.9033 18459.273 4085.4092 18522.408 4306.585 18551.297 C 4633.2695 18593.967 4531.8403 19030.123 4195.233 19030.123 C 4112.252 19030.123 3984.02 19098.342 3910.2737 19181.723 C 3834.822 19267.03 3737.2214 19311.271 3687.076 19282.898 C 3542.05 19200.84 3585.4575 19030.123 3751.3477 19030.123 C 3861.4282 19030.123 3904.733 18983.314 3904.733 18864.326 C 3904.733 18724.057 3874.3318 18703.85 3707.2886 18733.084 C 3591.4946 18753.35 3481.2769 18836.43 3440.7627 18933.988 C 3360.7703 19126.611 3237.6702 19159.988 2965.2483 19062.922 C 2860.758 19025.69 2830.7761 19051.75 2829.8616 19180.594 C 2828.2131 19412.672 2739.5854 19515.041 2520.9128 19537.436 C 2359.634 19553.953 2329.113 19524.346 2308.7544 19331.635 C 2287.381 19129.314 2310.6597 19100.215 2538.832 19044.023 L 2792.6897 18981.508 L 2493.3174 18864.467 C 2328.6624 18800.096 2190.6157 18755.74 2186.547 18765.902 C 2127.0747 18914.426 1984.8164 19069.656 1892.9817 19086.232 C 1717.0453 19117.99 1657.921 18888.639 1803.9585 18740.9 C 1923.4255 18620.043 1919.4408 18608.4 1736.8542 18544.846 C 1630.0916 18507.684 1496.118 18417.107 1439.1355 18343.562 C 1382.1525 18270.02 1249.2512 18169.445 1143.7991 18120.066 C 872.54785 17993.047 460.69598 17626.096 326.9921 17392.307 C 225.8807 17215.508 226.78706 17175.31 335.30353 17023.684 C 402.29272 16930.084 505.78125 16853.5 565.27856 16853.5 C 625.9055 16853.5 684.12225 16769.6 697.72284 16662.627 C 713.40137 16539.309 798.28156 16433.693 937.54504 16364.219 C 1141.2878 16262.575 1161.1692 16265.675 1300.3556 16420.77 C 1434.8932 16570.686 1437.8032 16602.22 1334.0519 16785.906 C 1213.4827 16999.363 1193.3402 17209.977 1268.8306 17467.871 C 1337.691 17703.115 1453.9884 17659.05 1401.2623 17417.693 C 1335.966 17118.793 1426.155 16765.61 1642.2097 16474.129 C 1745.3809 16334.942 1858.8115 16118.537 1894.2776 15993.231 C 1976.6147 15702.325 2166.5293 15669.017 2431.5293 15899.008 C 2545.806 15998.1875 2783.5298 16200.167 2959.8037 16347.852 C 3249.892 16590.89 3285.397 16657.598 3333.999 17050.896 C 3389.7173 17501.775 3503.875 17605.863 3637.2954 17327.445 C 3684.6892 17228.543 3793.5674 17161.006 3928.4348 17146.846 C 4046.9238 17134.406 4163.1787 17078.16 4186.78 17021.854 C 4210.3804 16965.547 4314.683 16878.705 4418.563 16828.875 C 4604.775 16739.55 4598.492 16732.904 3972.6448 16357.053 C 2100.36 15232.659 695.28033 13939.539 384.64725 13054.955 C -128.09396 11594.831 442.96368 10192.196 1849.4128 9457.19 C 2009.0276 9373.775 2139.8872 9252.1 2140.2122 9186.798 C 2141.1013 9008.267 2304.301 8951.641 2415.759 9091.191 C 2469.8252 9158.884 2550.976 9193.382 2596.0952 9167.853 C 2641.214 9142.323 2893.72 9099.502 3157.2192 9072.693 L 3636.3086 9023.951 L 3045.484 8837.676 C 2543.4175 8679.384 2441.195 8666.252 2365.0334 8750.27 C 2246.5962 8880.922 1994.1049 8876.578 1938.0847 8742.925 C 1913.599 8684.507 1931.6385 8594.711 1978.1727 8543.377 C 2024.7065 8492.043 2040.0714 8429.253 2012.3171 8403.843 C 1920.0533 8319.374 1426.1409 8356.14 1303.2236 8456.627 C 1057.2551 8657.712 701.3018 8622.035 637.6692 8389.921 C 577.4544 8170.2744 782.94696 7936.3613 1036.1207 7936.3613 C 1295.0636 7936.3613 1323.9216 7826.795 1115.2877 7635.786 C 782.39386 7331.015 1045.6138 6880.3394 1496.0594 6983.8433 C 1626.8828 7013.904 1680.6477 7075.324 1680.6477 7194.7124 C 1680.6477 7398.4707 1752.7137 7585.2935 1831.3127 7585.2935 C 1903.8124 7585.2935 2002.761 6752.0474 1941.1069 6660.7163 C 1915.012 6622.0605 1832.62 6645.25 1748.538 6714.915 C 1661.8524 6786.7373 1431.1704 6849.6147 1186.0938 6868.2217 C 780.97235 6898.9795 761.5364 6891.9175 406.83542 6585.0967 C 63.903355 6288.4565 41.128586 6245.9653 9.327394 5843.458 C -17.707453 5501.279 9.806208 5351.7837 147.87796 5090.6616 C 454.2558 4511.2354 1300.0641 4074.6086 2116.119 4074.6086 C 2463.301 4074.6086 2524.266 4055.047 2524.266 3943.6501 C 2524.266 3871.6228 2584.6619 3736.9763 2658.4783 3644.4355 C 2732.295 3551.8948 2830.4685 3414.0684 2876.6414 3338.1553 C 2922.8142 3262.2417 3026.349 3183.614 3106.719 3163.4272 C 3187.0886 3143.2402 3346.0635 3068.81 3459.9958 2998.027 C 3579.2869 2923.9146 3729.268 2887.3818 3813.617 2911.8914 C 3938.9863 2948.3208 3966.8948 2908.991 4007.3318 2638.8953 C 4081.1968 2145.5186 4471.608 1441.6251 4945.459 947.49664 C 5801.3555 54.97398 6902.0166 -233.28642 7817.56 195.30112 C 8044.419 301.49933 8297.008 472.92468 8378.869 576.24615 C 8566.028 812.4712 8634.109 1404.829 8506.511 1686.8528 C 8414.406 1890.4302 8004.4663 2273.4705 7817.6987 2330.467 C 7760.1465 2348.0305 7746.715 2426.954 7780.379 2549.7527 C 7822.741 2704.2805 7872.7803 2738.822 8037.614 2727.323 C 8376.851 2703.6577 8449.433 2789.7405 8405.523 3163.6711 C 8363.432 3522.1367 8264.627 3735.645 8037.5796 3958.7634 C 7959.9243 4035.075 7857.6655 4210.844 7810.3384 4349.3623 C 7756.7627 4506.1685 7539.009 4762.513 7233.324 5028.6353 C 6963.294 5263.718 6742.3594 5494.121 6742.3594 5540.641 C 6742.3594 5587.1616 6871.778 5502.009 7029.9565 5351.413 C 7617.9 4791.6533 8934.569 4563.1953 9618.331 4902.2993 C 10000.315 5091.74 10113.597 5179.9775 10314.5205 5444.5776 C 10840.826 6137.6787 10737.183 6945.666 10078.486 7284.674 C 9672.09 7493.831 9482.564 7485.2437 9180.018 7243.9634 L 8928.097 7043.058 L 8759.07 7279.07 L 8590.043 7515.082 L 8801.251 7515.082 C 9181.117 7515.082 9325.735 7807.5405 9056.2705 8030.8022 C 8979.133 8094.714 8859.947 8147.005 8791.414 8147.005 C 8676.407 8147.005 8676.409 8162.3213 8791.44 8345.821 C 8944.441 8589.891 8883.493 8760.068 8621.5205 8820.265 C 8485.304 8851.564 8376.461 8826.883 8273.119 8741.261 C 8128.4463 8621.3955 8122.824 8622.182 8122.824 8762.303 C 8122.824 8842.366 8104.1777 8952.357 8081.3867 9006.731 C 8051.9336 9077.001 8199.819 9163.015 8592.758 9304.155 C 9755.232 9721.707 10347.69 10589.55 10343.266 11868.332 C 10341.06 12505.91 10213.92 13013.444 9900.903 13634.203 C 9620.857 14189.579 9355.482 14478.947 8627.688 15022.533 C 8034.5728 15465.528 6848.387 16282.184 6623.5864 16402.3 C 6500.4434 16468.1 6494.346 16503.934 6575.6997 16683.744 C 6651.4917 16851.268 6714.861 16889.68 6914.625 16889.201 C 7185.8574 16888.55 7287.4897 17061.334 7122.7607 17243.053 C 7018.3745 17358.203 6698.5083 17380.244 6628.8687 17277.086 C 6603.6533 17239.732 6480.911 17227.87 6356.1084 17250.72 C 6091.8 17299.117 5898.737 17182.5 5898.737 16974.453 C 5898.737 16683.46 5628.8784 17042.387 5524.831 17471.77 C 5282.2144 18472.992 5422.9897 19298.145 6027.8403 20420.15 C 6351.7935 21021.088 6839.226 21451.117 7574.123 21784.33 C 7969.4897 21963.596 8180.21 22010.725 8697.509 22035.58 C 9260.492 22062.633 9384.278 22045.205 9766.211 21885.123 C 10124.851 21734.803 10223.531 21652.922 10347.55 21402.752 C 10506.243 21082.635 10553.549 20676.838 10423.6 20750.365 C 10381.419 20774.232 10346.907 20868.076 10346.907 20958.908 C 10346.907 21214.414 9918.451 21510.502 9623.541 21458.799 C 8900.332 21332.002 8777.82 20314.967 9441.154 19944.707 C 9761.26 19766.031 10042.451 19764.887 10418.927 19940.725 C 11057.527 20238.992 11250.883 20965.824 10855.816 21583.004 C 10468.163 22188.604 9842.188 22522.973 8970.896 22589.85 C 8451.92 22629.684 8441.507 22634.445 8327.948 22883.984 C 8264.462 23023.49 8193.119 23193.64 8169.4097 23262.098 C 8113.2954 23424.115 7904.588 23494.82 7748.5137 23404.69 C 7680.653 23365.5 7573.181 23358.164 7509.687 23388.389 C 7446.1924 23418.613 7336.2637 23459.605 7265.4 23479.484 C 7178.502 23503.861 7120.33 23625.535 7086.7134 23853.232 C 7007.7573 24388.025 6818.41 24862.533 6520.0757 25273.238 C 6368.1533 25482.383 6206.482 25710.863 6160.8047 25780.973 C 6072.1265 25917.088 5761.128 26124.314 5167.7217 26442.695 C 4881.5605 26596.229 4667.255 26648.797 4199.1094 26680.291 C 3868.477 26702.531 3597.959 26699.049 3597.959 26672.549 z M 3176.15 25507.385 C 3176.15 25285.863 3204.2283 25240.393 3352.9297 25221.094 C 3450.159 25208.475 3582.5127 25238.271 3647.0493 25287.307 C 3748.3223 25364.254 3760.8706 25349.139 3738.694 25176.904 C 3699.9668 24876.14 3498.2664 24793.887 3236.433 24972.08 C 3001.8994 25131.697 2928.3667 25403.13 3059.0813 25626.74 C 3105.3472 25705.885 3150.614 25770.66 3159.675 25770.688 C 3168.7363 25770.713 3176.15 25652.227 3176.15 25507.385 z M 7377.518 22468.258 C 7511.089 22464.918 7132.2466 22189.74 6994.0776 22189.74 C 6916.142 22189.74 6895.987 22229.158 6931.252 22312.613 C 6959.8096 22380.195 7003.2524 22526.613 7027.793 22637.986 L 7072.4116 22840.488 L 7178.2573 22655.541 C 7236.472 22553.82 7326.1396 22469.543 7377.519 22468.258 z M 4748.3477 20680.143 C 4748.3477 20622.217 4734.784 20574.824 4718.2065 20574.824 C 4701.629 20574.824 4668.1997 20622.217 4643.921 20680.143 C 4619.6406 20738.07 4633.205 20785.463 4674.062 20785.463 C 4714.9194 20785.463 4748.3477 20738.07 4748.3477 20680.143 z M 9810.059 20711.598 C 9810.059 20670.973 9918.886 20603.0 10051.897 20560.549 C 10277.908 20488.418 10284.478 20477.168 10152.277 20388.668 C 9851.138 20187.07 9426.223 20382.008 9582.832 20649.914 C 9667.62 20794.959 9810.059 20833.627 9810.059 20711.598 z M 5165.88 20230.09 C 5227.1304 20139.357 5129.4966 19935.922 5047.0825 19982.553 C 4955.759 20034.227 4958.6865 20293.969 5050.5923 20293.969 C 5090.284 20293.969 5142.163 20265.223 5165.88 20230.092 z M 1728.6237 19911.4 C 1591.2786 19719.492 1385.1545 19679.805 1235.8279 19816.518 C 1063.1293 19974.627 1124.2985 20086.64 1341.964 20010.875 C 1570.2875 19931.4 1680.6449 19972.375 1680.6449 20136.621 C 1680.6449 20223.375 1702.4092 20231.916 1768.7383 20171.19 C 1835.0674 20110.465 1825.1567 20046.281 1728.6237 19911.4 z M 5470.3486 9409.224 C 5533.2695 9215.244 5608.0884 8867.686 5636.6113 8636.872 C 5699.867 8124.9946 5608.1987 8092.5435 5232.903 8493.953 C 5090.596 8646.162 4914.6675 8787.983 4841.9497 8809.114 C 4714.106 8846.263 4485.217 9340.631 4595.861 9340.631 C 4625.9478 9340.631 4780.846 9435.419 4940.08 9551.272 C 5099.3135 9667.125 5258.024 9761.913 5292.771 9761.913 C 5327.5176 9761.913 5407.4277 9603.203 5470.3486 9409.225 z M 6946.677 9109.713 C 7391.974 9037.753 7421.502 9020.837 7455.261 8818.352 C 7502.4727 8535.185 7467.368 8513.888 7254.785 8696.728 C 6861.219 9035.229 6493.349 8745.937 6813.3955 8349.62 L 6977.0244 8146.9966 L 6677.455 8146.9966 L 6377.886 8146.9966 L 6333.9404 8515.618 C 6309.77 8718.36 6265.8813 8976.304 6236.4097 9088.824 C 6188.9087 9270.183 6199.3496 9287.317 6328.3784 9239.757 C 6408.4326 9210.249 6686.6665 9151.728 6946.677 9109.712 z M 5591.967 7701.0854 C 5591.967 7648.9224 5555.3364 7510.041 5510.565 7392.4604 C 5449.005 7230.7866 5372.472 7171.06 5196.5806 7147.426 C 5005.6104 7121.7656 4948.2983 7147.7197 4876.248 7292.4937 C 4820.5493 7404.413 4816.1807 7477.406 4864.289 7492.3364 C 4905.974 7505.273 5043.6143 7576.565 5170.1577 7650.7607 C 5445.8945 7812.4346 5591.968 7829.862 5591.968 7701.085 z M 6895.587 7506.1177 C 6895.666 7481.8833 6843.9727 7422.7217 6780.702 7374.6465 C 6642.5146 7269.6494 6630.1924 7013.924 6757.6943 6897.1934 C 6883.7485 6781.7876 7087.55 6791.439 7202.511 6918.2573 C 7343.819 7074.139 7432.5894 7046.4673 7432.5894 6846.5386 C 7432.5894 6726.3994 7493.482 6644.098 7622.0493 6590.4673 C 7868.928 6487.484 8046.13 6613.3745 8046.13 6891.747 C 8046.13 7129.2817 8123.1777 7146.9683 8314.554 6953.3643 C 8471.454 6794.638 8661.559 6772.537 8797.718 6897.1934 C 8869.297 6962.7256 8889.748 6907.3403 8889.748 6647.959 C 8889.748 6283.4775 9043.437 5942.02 9238.301 5873.5605 C 9306.582 5849.5723 9463.161 5829.9453 9586.255 5829.9453 C 9854.91 5829.9453 9868.213 5762.4893 9637.501 5570.1035 C 9353.93 5333.6387 9152.253 5268.2354 8706.668 5268.2354 C 8174.9365 5268.2354 7965.6147 5351.6274 7408.348 5785.4727 C 6936.67 6152.686 6498.956 6818.4585 6394.6963 7327.2593 L 6341.585 7586.45 L 6618.5093 7568.315 C 6770.8174 7558.341 6895.503 7530.3525 6895.588 7506.1177 z M 4727.0938 6833.461 C 4854.812 6856.751 5001.277 6831.2383 5092.9404 6769.7334 C 5243.1694 6668.932 5240.7275 6658.144 4951.1064 6143.06 C 4488.5903 5320.4873 3714.0276 4799.28 2698.7778 4627.455 C 1524.1824 4428.6626 530.2557 4944.7 530.2557 5753.3315 C 530.2557 5868.1455 564.76746 5981.612 606.94836 6005.478 C 652.659 6031.3423 683.641 5946.632 683.641 5795.7896 C 683.641 5278.522 1371.061 4990.803 1734.3851 5356.0015 C 1964.3485 5587.1514 2064.108 5792.879 2064.108 6035.969 C 2064.108 6202.2354 2097.987 6251.2266 2212.967 6251.2266 C 2294.8394 6251.2266 2383.1553 6282.8228 2409.2244 6321.4404 C 2503.1797 6460.621 2647.3752 6387.1567 2719.308 6163.4595 C 2816.2942 5861.8516 3103.304 5807.9404 3212.4749 6070.8237 C 3253.6794 6170.0454 3338.8135 6251.2266 3401.661 6251.2266 C 3562.6245 6251.2266 4058.8394 6665.113 4144.141 6870.5186 C 4212.7295 7035.6787 4220.9985 7037.473 4364.754 6918.366 C 4464.9546 6835.346 4584.203 6807.4033 4727.0938 6833.461 z M 4247.77 6529.006 C 4186.86 6438.7773 4346.8896 6251.2266 4484.7886 6251.2266 C 4621.3545 6251.2266 4682.2373 6354.9233 4625.3535 6490.6387 C 4572.7905 6616.044 4323.619 6641.363 4247.771 6529.006 z M 10024.799 6798.8936 C 10075.415 6752.5527 10116.829 6634.9355 10116.829 6537.522 L 10116.829 6360.4077 L 9997.442 6516.4585 C 9866.09 6688.1484 9661.283 6718.8574 9518.628 6588.2524 C 9415.685 6494.005 9393.751 6582.66 9473.148 6772.0864 C 9528.1455 6903.302 9891.472 6920.957 10024.799 6798.8936 z M 6274.2144 6268.78 C 6449.169 5949.2393 6485.173 5829.9443 6406.657 5829.9443 C 6347.351 5829.9443 6276.879 5910.0093 6250.052 6007.8667 C 6223.225 6105.7236 6115.948 6221.382 6011.659 6264.885 C 5800.488 6352.9727 5784.1465 6406.2705 5904.9497 6612.9243 C 6004.7427 6783.6367 5979.3745 6807.279 6274.2134 6268.78 z M 1403.081 6301.134 C 1502.3689 6234.666 1524.4326 6160.041 1486.1178 6020.2793 C 1424.7848 5796.5522 1299.6863 5770.9023 1242.7109 5970.3716 C 1208.0223 6091.814 1038.8115 6151.054 817.85315 6119.1133 C 729.8369 6106.39 749.4025 6213.133 852.3649 6307.3975 C 972.85297 6417.7065 1233.374 6414.7437 1403.0814 6301.134 z M 5702.4907 5722.39 C 5784.3696 5665.6924 5913.788 5619.3027 5990.088 5619.3027 C 6066.387 5619.3027 6128.781 5595.6055 6128.7397 5566.6426 C 6128.686 5537.679 5942.757 5512.378 5715.5366 5510.417 C 5311.7427 5506.933 5304.2246 5510.4966 5382.8047 5668.398 C 5476.2974 5856.2583 5502.724 5860.721 5702.4907 5722.3896 z M 5169.088 4779.822 C 5195.275 4704.2827 5324.3247 4559.5693 5455.8657 4458.236 C 5680.2656 4285.3667 5689.481 4259.9463 5605.1514 4046.4385 C 5555.719 3921.283 5515.2734 3675.426 5515.2734 3500.0898 C 5515.2734 3197.9045 5505.2847 3183.0444 5323.5415 3214.8518 C 5167.1606 3242.2205 5131.81 3220.6006 5131.81 3097.5906 C 5131.81 2902.0156 5356.608 2819.5737 5454.2646 2979.3347 C 5513.711 3076.5862 5549.295 3082.9534 5641.559 3012.8494 C 5799.198 2893.0728 5975.4287 2565.869 5975.4287 2392.959 C 5975.4287 2193.5232 6403.4355 2186.1255 6472.1626 2384.3738 C 6497.966 2458.8044 6639.5854 2584.7976 6786.873 2664.358 C 7036.1196 2798.9937 7057.939 2800.5623 7101.8994 2687.0098 C 7127.8765 2619.9077 7195.89 2514.884 7253.041 2453.623 C 7342.7705 2357.4395 7332.0513 2331.853 7174.4897 2266.128 C 6988.476 2188.5344 6665.661 1671.4188 6665.661 1451.0388 C 6665.661 873.914 7533.644 562.2753 7862.2466 1021.4195 C 7977.6133 1182.6172 7977.5527 1209.1454 7861.447 1371.3732 C 7730.389 1554.4952 7467.662 1608.1405 7414.6714 1462.5986 C 7397.222 1414.6748 7365.2524 1407.0994 7340.5923 1445.0452 C 7316.7314 1481.7607 7327.414 1585.0132 7364.33 1674.4952 C 7455.1436 1894.6166 7787.084 1856.8811 7993.193 1603.0049 C 8224.162 1318.5074 8103.428 1024.2882 7634.2427 728.2705 C 7330.222 536.4591 7190.586 493.82666 6868.1904 494.38763 C 6005.301 495.8889 5196.6665 1096.9613 4790.995 2038.4034 C 4473.7236 2774.695 4492.9116 4140.2915 4827.8306 4659.9824 C 5014.618 4949.82 5099.7837 4979.7275 5169.0854 4779.8223 z M 4722.7837 4098.0054 C 4549.4253 3939.2922 4798.8096 3512.891 5064.9917 3512.891 C 5214.8613 3512.891 5361.8887 3653.539 5361.8887 3796.9062 C 5361.8887 4029.848 4890.7725 4251.8027 4722.7837 4098.0054 z M 4133.633 4373.0093 C 4132.987 4344.0464 4101.106 4274.9863 4062.7854 4219.5435 C 4005.2654 4136.3213 3972.174 4134.6475 3873.073 4209.9453 C 3807.0515 4260.11 3771.9463 4329.1694 3795.0618 4363.4116 C 3846.0156 4438.892 4135.2856 4447.092 4133.634 4373.0093 z M 3137.804 4035.3503 C 3137.804 3975.1448 3103.2922 3945.4136 3061.1113 3969.2803 C 3018.9304 3993.1472 2984.4185 4042.406 2984.4185 4078.7446 C 2984.4185 4115.0835 3018.9304 4144.8145 3061.1113 4144.8145 C 3103.2922 4144.8145 3137.804 4095.5557 3137.804 4035.3503 z M 7633.876 3678.5652 C 7692.9873 3462.9426 7591.788 3151.6167 7448.4165 3108.028 C 7374.3057 3085.4958 7363.921 3128.4524 7407.3677 3277.8252 C 7439.3564 3387.803 7459.507 3564.674 7452.1465 3670.8723 C 7435.0728 3917.2114 7566.923 3922.7935 7633.876 3678.5657 z M 3904.7297 3368.3206 C 3904.7297 3327.4243 3870.218 3313.4907 3828.037 3337.3574 C 3785.8562 3361.2244 3751.3445 3394.6853 3751.3445 3411.715 C 3751.3445 3428.7449 3785.8562 3442.6782 3828.037 3442.6782 C 3870.218 3442.6782 3904.7297 3409.2173 3904.7297 3368.3206 z M 4381.95 24327.28 C 4266.8477 24253.469 4211.5005 24145.799 4211.5005 23995.693 C 4211.5005 23774.488 4210.921 23774.168 4092.1125 23929.46 C 4025.8013 24016.137 3891.855 24085.512 3790.8203 24085.512 C 3438.6375 24085.512 3234.2903 23712.715 3482.921 23523.803 C 3649.9004 23396.928 3624.1284 23313.16 3418.1145 23313.16 C 2966.0303 23313.16 2855.0378 22759.102 3274.132 22594.42 C 3388.9658 22549.297 3495.0688 22505.02 3509.917 22496.027 C 3524.7642 22487.035 3483.3997 22409.73 3417.9946 22324.24 C 3310.9067 22184.266 3310.7983 22148.05 3416.907 21960.193 C 3526.3242 21766.48 3558.899 21754.078 3873.1191 21786.504 C 4109.3926 21810.885 4211.5015 21795.527 4211.5015 21735.61 C 4211.5015 21593.543 4478.6885 21417.39 4694.1704 21417.39 C 4909.6577 21417.39 5055.1196 21585.307 5055.1196 21834.057 C 5055.1196 21979.1 5055.1196 21979.1 5208.505 21838.672 C 5392.742 21669.998 5614.0825 21658.309 5778.2217 21808.58 C 5929.078 21946.691 5931.9185 22122.74 5786.1387 22299.195 C 5623.121 22496.516 5640.1294 22529.395 5917.9116 22553.914 C 6153.4165 22574.703 6167.1626 22591.354 6167.1626 22855.826 C 6167.1626 23091.447 6134.032 23150.271 5957.769 23227.617 C 5776.7285 23307.057 5760.738 23337.621 5839.6743 23453.342 C 6076.2305 23800.129 5537.7104 24252.951 5210.827 23982.117 C 5059.082 23856.39 5055.1196 23856.828 5055.1196 23999.322 C 5055.1196 24127.918 4735.0366 24436.582 4601.6865 24436.582 C 4574.5796 24436.582 4475.6987 24387.396 4381.951 24327.28 z M 7622.8804 20311.521 C 7502.371 20073.51 7415.409 19774.406 7411.0205 19582.826 L 7403.576 19257.86 L 6938.753 19218.988 C 6548.138 19186.32 6448.654 19201.771 6315.6025 19315.76 C 6125.338 19478.766 6025.667 19486.105 5899.0547 19346.436 C 5822.4346 19261.912 5827.909 19207.92 5927.1577 19069.242 C 6002.712 18963.674 6021.0635 18880.41 5974.5757 18854.107 C 5846.5605 18781.672 5888.505 18467.588 6032.9478 18417.018 C 6106.764 18391.174 6316.4775 18265.78 6498.9775 18138.365 C 6725.5166 17980.205 6914.3853 17906.703 7094.2515 17906.703 C 7356.256 17906.703 7357.4507 17905.236 7311.2036 17640.451 C 7251.951 17301.207 7393.231 16812.914 7635.4507 16519.791 C 7739.2485 16394.178 7859.743 16197.993 7903.2153 16083.823 C 8030.652 15749.14 8429.592 15708.988 8429.592 16030.846 C 8429.592 16117.2295 8549.93 16280.916 8708.225 16409.848 C 8975.426 16627.482 8995.91 16632.51 9207.419 16532.373 C 9648.479 16323.562 9857.339 16634.965 9641.963 17180.262 C 9591.691 17307.54 9565.808 17424.768 9584.443 17440.77 C 9603.079 17456.77 9821.069 17435.768 10068.867 17394.1 C 10476.631 17325.533 10529.424 17330.879 10624.888 17450.406 C 10770.355 17632.541 10757.329 17741.592 10569.571 17913.488 L 10408.773 18060.703 L 10634.085 18315.564 C 10758.005 18455.738 10942.526 18588.39 11044.132 18610.352 C 11256.822 18656.32 11304.761 18945.758 11113.831 19031.18 C 9981.628 19537.725 9749.843 19593.68 9186.873 19496.377 C 8909.66 19448.463 8908.542 19449.27 8823.36 19758.982 C 8770.894 19949.74 8652.567 20135.396 8516.79 20239.994 C 8395.171 20333.686 8255.561 20478.945 8206.544 20562.795 C 8046.1797 20837.127 7845.1914 20750.6 7622.879 20311.521 z M 5994.602 20072.854 C 5941.876 20024.55 5898.737 19948.852 5898.737 19904.633 C 5898.737 19776.299 6189.177 19571.07 6310.484 19613.69 C 6371.364 19635.076 6481.5327 19591.516 6555.304 19516.885 C 6718.103 19352.191 6993.794 19340.873 7131.891 19493.21 C 7303.7646 19682.81 7072.4014 19967.852 6701.1665 20023.87 C 6534.0063 20049.092 6328.2153 20090.191 6243.8535 20115.203 C 6158.333 20140.557 6048.053 20121.82 5994.603 20072.854 z M 4071.149 19579.896 C 4088.0227 19470.83 4156.026 19408.572 4275.1567 19393.123 C 4423.8496 19373.84 4449.6035 19397.42 4428.5425 19533.55 C 4411.6675 19642.617 4343.6655 19704.875 4224.533 19720.324 C 4075.8408 19739.607 4050.0867 19716.027 4071.148 19579.896 z M 5922.4697 17791.838 C 5853.5884 17627.5 5997.2217 17453.848 6222.6177 17428.96 C 6471.608 17401.469 6564.335 17597.232 6387.2007 17776.428 C 6228.0034 17937.479 5986.8667 17945.475 5922.4707 17791.838 z M 3611.797 16695.516 C 3629.3445 16582.4 3696.201 16531.225 3847.209 16515.318 C 3986.2283 16500.676 4058.1135 16525.803 4058.1135 16589.043 C 4058.1135 16725.047 3899.0696 16853.498 3730.6707 16853.498 C 3625.8467 16853.498 3593.88 16811.014 3611.797 16695.516 z M 1397.3527 9295.37 C 1340.1376 9158.865 1566.7993 8980.916 1726.4456 9037.003 C 1858.3258 9083.335 1865.3263 9213.678 1741.9989 9326.587 C 1612.1554 9445.462 1454.269 9431.161 1397.353 9295.369 z" svg:height="266.9494mm" draw:style-name="style-8" svg:viewBox="0.0 0.0 11233.524 26694.94" svg:width="112.33525mm" svg:x="42.904774mm" svg:y="10.174711mm"/>
            <draw:path svg:d="M 3607.4268 26645.219 C 3607.4268 26622.6 3489.603 26565.088 3345.596 26517.414 C 2968.037 26392.42 2568.135 25958.484 2506.781 25607.21 C 2415.5107 25084.654 2827.0464 24475.514 3353.0063 24354.66 C 3599.3813 24298.047 4019.245 24477.086 4185.7734 24709.77 C 4254.907 24806.367 4329.2334 25006.637 4350.9414 25154.81 C 4433.0103 25714.988 3710.2808 26108.34 3295.9407 25729.0 C 3005.6729 25463.254 3268.295 25031.627 3603.606 25223.344 C 3811.8499 25342.408 3882.8105 25210.264 3727.308 24992.986 C 3577.0532 24783.041 3385.19 24773.105 3161.7322 24963.703 C 2894.7417 25191.43 2911.8213 25465.217 3211.2285 25757.14 C 3684.8833 26218.955 4288.3774 26295.6 5005.486 25985.014 C 6048.3438 25533.34 6580.3975 24492.566 6504.6514 23052.43 C 6471.9375 22430.453 6440.9844 22318.848 6144.3066 21753.162 L 5819.7505 21134.322 L 5665.849 21327.408 C 5430.1895 21623.074 5064.586 21548.357 5064.586 21204.535 C 5064.586 21011.893 5205.269 20888.574 5425.041 20888.574 C 5624.1675 20888.574 5634.3853 20865.5 5521.086 20671.68 C 5447.4194 20545.66 5426.868 20543.125 5273.9434 20641.19 C 5055.682 20781.15 4863.023 20777.027 4801.8525 20631.086 C 4763.087 20538.6 4733.19 20532.146 4659.4355 20600.35 C 4585.995 20668.266 4594.7104 20701.467 4700.296 20756.008 C 4774.113 20794.14 4834.508 20883.092 4834.508 20953.68 C 4834.508 21156.74 4637.402 21260.934 4347.468 21211.137 C 4159.448 21178.844 4061.0627 21197.34 3987.1548 21278.871 C 3772.801 21515.33 3134.6675 21742.84 2577.5916 21781.414 C 2110.7664 21813.738 1978.5421 21796.035 1687.175 21662.21 C 975.2701 21335.234 616.08215 20858.562 616.9215 20241.895 C 617.88196 19535.252 1259.3967 19029.59 1878.8381 19247.21 C 2056.4084 19309.596 2303.653 19787.262 2303.653 20067.936 C 2303.653 20201.92 2225.688 20410.459 2125.4175 20544.676 C 1971.6442 20750.508 1908.4886 20781.133 1665.2618 20767.8 C 1339.5724 20749.947 1314.7899 20805.305 1555.9004 21012.086 C 2154.6416 21525.578 3263.1284 21358.479 3972.6072 20647.773 C 4518.642 20100.797 4687.0522 19649.168 4759.9233 18536.414 C 4794.2437 18012.346 4871.842 17492.799 4942.1426 17316.4 C 5086.6104 16953.9 5086.2666 16956.607 4987.893 16956.607 C 4945.7124 16956.607 4911.2007 16998.494 4911.2007 17049.69 C 4911.2007 17190.58 4550.6694 17471.184 4425.946 17427.365 C 4158.9272 17333.557 4040.048 17743.162 4297.659 17869.385 C 4382.021 17910.72 4451.0444 17985.926 4451.0444 18036.508 C 4451.0444 18087.09 4382.021 18185.664 4297.659 18255.562 C 4104.194 18415.855 4102.3965 18501.309 4292.4907 18501.309 C 4505.0127 18501.309 4585.555 18780.45 4407.4385 18899.688 C 4127.898 19086.826 3849.7102 18947.5 3963.0388 18677.12 C 4001.6348 18585.037 3975.912 18584.066 3754.594 18669.262 C 3615.734 18722.717 3475.1584 18833.178 3442.205 18914.734 C 3364.9348 19105.97 3246.741 19101.523 2718.104 18887.484 C 2191.6064 18674.312 2204.4956 18674.684 2110.9324 18869.93 C 2069.2944 18956.818 1983.9323 19027.91 1921.2382 19027.91 C 1757.6908 19027.91 1729.9285 18787.223 1881.7522 18685.586 C 1997.3943 18608.17 1989.3683 18590.93 1801.1337 18512.41 C 1686.1589 18464.45 1525.3593 18347.543 1443.8016 18252.617 C 1362.2438 18157.693 1244.6084 18080.027 1182.3896 18080.027 C 1120.1711 18080.027 898.3501 17923.55 689.4542 17732.303 C 219.63593 17302.174 173.33748 17024.746 542.2289 16850.1 C 670.15063 16789.537 754.83417 16710.389 730.4138 16674.215 C 662.2514 16573.244 827.6547 16339.621 1003.4757 16288.532 C 1187.879 16234.948 1383.3398 16360.812 1383.3398 16533.137 C 1383.3398 16599.71 1328.9548 16753.984 1262.4849 16875.973 C 1163.8159 17057.05 1157.8037 17142.633 1229.7336 17342.172 C 1369.2152 17729.102 1433.1895 17686.682 1427.2172 17211.229 C 1422.5178 16837.082 1455.4365 16724.166 1646.1226 16460.344 C 1769.563 16289.56 1891.6316 16054.886 1917.3867 15938.848 C 1978.585 15663.12 2264.353 15607.191 2383.9639 15847.532 C 2428.952 15937.929 2593.1726 16074.409 2748.899 16150.822 C 3076.9868 16311.8125 3276.5007 16636.314 3341.4521 17114.59 C 3391.7908 17485.258 3531.0144 17552.17 3670.1628 17272.57 C 3728.9504 17154.447 3819.3438 17097.037 3946.5486 17097.037 C 4050.5134 17097.037 4180.672 17039.31 4235.7896 16968.754 C 4290.907 16898.197 4399.9355 16808.24 4478.0737 16768.848 C 4601.357 16706.7 4525.293 16638.492 3902.8794 16253.071 C 2123.9878 15151.512 1029.2017 14190.056 556.0886 13313.871 C 277.16876 12797.323 271.29703 12769.725 271.29703 11975.215 C 271.29703 11238.982 290.59656 11126.269 480.04114 10756.087 C 710.8733 10305.033 1361.5304 9683.171 1872.8037 9424.963 C 2046.4983 9337.242 2188.6116 9229.225 2188.6116 9184.924 C 2188.6116 9049.847 2308.1194 8985.6875 2375.0486 9084.832 C 2425.5974 9159.712 2516.8013 9162.791 2834.8088 9100.353 C 3052.995 9057.513 3341.9758 9020.656 3476.9873 9018.451 C 3671.1316 9015.277 3588.5076 8970.32 3081.8662 8803.458 C 2469.6833 8601.836 2434.7092 8597.914 2293.38 8715.009 C 2159.4097 8826.009 2134.2334 8827.234 2025.8782 8728.033 C 1917.5227 8628.831 1922.7174 8604.492 2081.073 8469.425 L 2255.8806 8320.325 L 1790.6543 8320.325 C 1470.6812 8320.325 1295.6195 8353.208 1229.9541 8425.6455 C 1037.5071 8637.941 616.41364 8510.561 616.41364 8240.05 C 616.41364 8086.969 900.5379 7899.0425 1131.9801 7899.0425 C 1349.5648 7899.0425 1363.0573 7720.9814 1153.2618 7618.1875 C 971.1093 7528.938 944.6869 7185.82 1110.2776 7060.002 C 1170.9985 7013.8657 1317.6729 6986.2993 1436.2214 6998.7446 C 1615.8903 7017.6064 1655.6924 7058.48 1675.3702 7244.3374 C 1696.4672 7443.6 1911.4092 7726.315 1926.1018 7574.125 C 2024.6355 6553.4873 1987.1237 6424.2173 1668.9244 6687.8564 C 1454.8596 6865.2173 842.9376 6853.0347 569.25726 6665.9644 C 21.324198 6291.433 -154.40291 5647.998 144.66513 5111.2993 C 498.28937 4476.696 1324.53 4037.2886 2164.1855 4037.2886 C 2480.1536 4037.2886 2533.7288 4017.3262 2533.7288 3899.5964 C 2533.7288 3823.8657 2599.0278 3705.3801 2678.8376 3636.295 C 2758.6475 3567.21 2836.634 3448.1462 2852.141 3371.7092 C 2868.2036 3292.5344 2979.017 3202.0667 3109.6682 3161.466 C 3235.801 3122.2695 3376.9968 3045.5828 3423.436 2991.0518 C 3469.8755 2936.5205 3610.1592 2894.5667 3735.1782 2897.8206 C 3951.012 2903.4392 3967.085 2883.616 4053.6318 2505.0745 C 4261.0737 1597.7574 4969.613 701.1106 5829.2144 258.09625 C 6290.248 20.49258 6378.7256 0.0 6943.5522 0.0 C 7479.7725 0.0 7603.8887 25.18267 7928.428 199.82771 C 8798.547 668.0669 8816.296 1694.5139 7963.056 2202.5112 C 7713.863 2350.8745 7692.4976 2386.475 7765.1006 2532.3604 C 7824.648 2652.0127 7920.847 2701.5898 8123.5986 2717.1152 L 8400.71 2738.3347 L 8379.276 3124.51 C 8365.087 3380.1885 8306.541 3570.0022 8206.025 3686.2195 C 8122.5264 3782.7637 7954.3955 4042.585 7832.403 4263.6 C 7704.095 4496.056 7413.433 4837.213 7142.8623 5072.928 C 6885.6084 5297.0435 6675.127 5525.942 6675.127 5581.592 C 6675.127 5637.2417 6832.124 5536.985 7024.0093 5358.799 C 7711.974 4719.9478 8951.695 4507.353 9687.378 4902.0693 C 10222.324 5189.0854 10663.792 5810.581 10662.715 6275.1484 C 10661.69 6716.7803 10508.981 6989.8086 10144.69 7201.318 C 9674.629 7474.238 9475.266 7465.248 9157.52 7156.7993 C 8937.361 6943.0835 8899.213 6855.7373 8899.213 6565.3696 C 8899.213 6298.33 8943.633 6176.3574 9104.705 6001.1045 C 9285.89 5803.9697 9344.859 5781.7773 9603.207 5813.5015 C 9764.362 5833.291 9896.217 5828.4688 9896.217 5802.786 C 9896.217 5705.758 9489.506 5359.7354 9294.337 5290.7173 C 8994.954 5184.8457 8362.8125 5208.9043 8014.8457 5339.413 C 7328.4033 5596.8706 6500.9097 6593.5576 6396.9204 7288.147 L 6351.996 7588.2207 L 6666.9478 7560.7227 C 7018.083 7530.0654 7054.797 7483.006 6828.514 7353.6274 C 6632.036 7241.291 6632.681 7043.199 6830.056 6879.666 C 6980.541 6754.9834 6991.5376 6755.7383 7213.5195 6905.9927 L 7442.055 7060.682 L 7442.055 6893.9277 C 7442.055 6802.2134 7508.2085 6672.3643 7589.06 6605.3755 C 7814.66 6418.458 8055.5957 6565.2715 8055.5957 6889.6562 L 8055.5957 7139.176 L 8291.559 6957.3994 C 8567.772 6744.615 8616.777 6737.7188 8781.429 6888.4604 C 8894.632 6992.1 8891.953 7021.0415 8748.561 7243.542 C 8552.792 7547.314 8553.701 7559.552 8768.357 7510.228 C 8889.696 7482.347 8989.816 7515.881 9091.077 7618.321 C 9275.013 7804.398 9181.784 7972.1743 8835.819 8077.686 C 8599.784 8149.6724 8598.172 8153.178 8747.309 8270.086 C 8930.458 8413.655 8940.615 8553.247 8778.697 8701.485 C 8610.577 8855.402 8518.748 8840.614 8264.841 8618.733 L 8043.884 8425.646 L 8094.6064 8612.194 C 8122.5054 8714.795 8108.939 8860.996 8064.46 8937.084 C 7991.238 9062.344 8028.695 9090.422 8460.575 9234.013 C 9128.444 9456.063 9558.029 9747.121 9863.809 10184.749 C 10710.613 11396.688 10429.517 13342.498 9248.155 14446.405 C 9010.564 14668.418 8636.415 14977.69 8416.712 15133.676 C 7960.027 15457.911 6786.118 16270.158 6565.674 16414.438 C 6426.443 16505.564 6425.235 16520.797 6544.8545 16677.148 C 6632.439 16791.629 6749.243 16844.393 6921.323 16847.207 C 7098.163 16850.102 7178.6475 16888.05 7197.7266 16977.537 C 7256.1387 17251.504 6871.18 17418.629 6676.4663 17203.834 C 6605.752 17125.826 6545.449 17118.06 6434.1016 17172.615 C 6223.994 17275.562 5993.481 17187.906 5937.522 16983.781 C 5893.753 16824.123 5878.8535 16818.736 5758.0083 16918.861 C 5595.3975 17053.59 5371.3555 17875.45 5371.3555 18337.234 C 5371.3555 18791.014 5621.569 19598.203 5978.5107 20295.916 C 6300.581 20925.465 6809.937 21398.64 7536.62 21743.354 C 8915.596 22397.488 10509.759 21927.34 10509.759 20866.521 C 10509.759 20557.248 10216.721 20256.656 9915.218 20256.656 C 9546.392 20256.656 9416.182 20462.564 9623.998 20717.178 C 9733.21 20850.982 9737.491 20850.586 9858.425 20695.492 C 9928.565 20605.537 10062.295 20537.51 10168.99 20537.51 C 10326.958 20537.51 10356.373 20571.303 10356.373 20752.768 C 10356.373 21042.918 10243.373 21216.922 9971.299 21345.73 C 9663.41 21491.496 9396.314 21416.271 9202.532 21129.213 C 8886.023 20660.354 9030.437 20122.28 9540.24 19870.926 C 9924.613 19681.412 10309.495 19773.977 10727.193 20156.389 C 11064.586 20465.28 11064.611 20465.342 11034.013 20905.309 C 10997.87 21424.959 10716.154 21861.951 10210.449 22182.799 C 9880.1455 22392.361 9203.592 22570.777 8732.273 22572.611 C 8493.088 22573.543 8431.982 22607.31 8329.638 22795.137 C 8263.277 22916.922 8208.981 23075.58 8208.981 23147.709 C 8208.981 23220.928 8120.5854 23315.727 8008.8486 23362.338 C 7840.046 23432.752 7793.6035 23426.9 7712.1753 23324.947 C 7626.613 23217.818 7604.6963 23216.139 7519.4546 23310.172 C 7466.5557 23368.525 7360.5923 23416.271 7283.9795 23416.271 C 7175.832 23416.271 7133.6885 23490.852 7095.51 23749.787 C 6913.1875 24986.371 6284.0986 25828.086 5079.107 26447.71 C 4813.7734 26584.152 3607.426 26746.053 3607.426 26645.223 z M 7324.2886 22486.635 C 7389.061 22453.45 7442.056 22400.104 7442.056 22368.092 C 7442.056 22298.262 6992.9062 22118.94 6939.795 22167.564 C 6919.3423 22186.29 6944.8022 22368.96 6996.372 22573.5 C 7084.317 22922.314 7093.7466 22933.03 7148.328 22746.182 C 7180.3345 22636.62 7259.516 22519.822 7324.2886 22486.635 z M 5216.7974 20168.883 C 5215.31 20057.834 5083.8335 19863.605 5039.937 19907.615 C 5021.793 19925.805 4983.079 20011.78 4953.9062 20098.67 C 4910.7466 20227.217 4930.404 20256.65 5059.418 20256.65 C 5146.622 20256.65 5217.443 20217.156 5216.7974 20168.883 z M 1471.6509 19956.22 C 1555.5673 19929.107 1611.3726 19961.045 1637.0292 20050.87 C 1683.3357 20212.986 1843.4974 20232.87 1843.4974 20076.5 C 1843.4974 19686.676 1295.7952 19527.26 1151.366 19875.047 C 1039.2208 20145.092 1059.2495 20221.822 1210.7838 20102.672 C 1284.6003 20044.629 1401.9906 19978.727 1471.6509 19956.22 z M 5538.683 9232.765 C 5676.794 8744.423 5719.3706 8109.6787 5614.015 8109.6787 C 5578.7544 8109.6787 5430.6836 8228.165 5284.9697 8372.9795 C 5139.256 8517.796 4929.8 8699.474 4819.5127 8776.708 C 4709.2256 8853.943 4598.0728 9003.032 4572.5083 9108.016 C 4533.6567 9267.5625 4561.704 9315.785 4743.3726 9401.795 C 4862.913 9458.389 5006.799 9555.527 5063.1187 9617.655 C 5255.6216 9830.012 5403.6543 9710.203 5538.682 9232.765 z M 6943.555 9089.116 C 7196.6406 9040.687 7409.2607 8997.977 7416.0444 8994.206 C 7422.8267 8990.435 7453.1133 8860.965 7483.3447 8706.495 L 7538.3115 8425.641 L 7313.429 8618.728 C 7049.1255 8845.663 6864.7446 8864.56 6754.5215 8676.004 C 6645.3477 8489.243 6649.2944 8475.963 6869.5015 8289.122 L 7063.8726 8124.202 L 6716.116 8098.881 C 6374.695 8074.0205 6368.3433 8077.4053 6367.4497 8284.706 C 6366.9497 8400.838 6317.3535 8665.036 6257.2373 8871.816 C 6148.708 9245.122 6149.1206 9247.529 6315.6675 9212.476 C 6407.9194 9193.059 6690.469 9137.547 6943.5547 9089.116 z M 5601.0073 7670.8423 C 5600.769 7622.5703 5565.76 7468.3105 5523.2026 7328.042 C 5455.16 7103.773 5418.2705 7074.276 5217.3945 7083.5254 C 5082.185 7089.7515 4943.104 7153.9844 4876.5903 7240.9253 C 4771.628 7378.1196 4782.9727 7399.5728 5048.614 7566.2173 C 5360.6685 7761.9785 5601.6733 7807.627 5601.0063 7670.8433 z M 4391.33 6866.8726 C 4505.9126 6771.9375 4577.9346 6762.1772 4742.9937 6819.2173 C 4907.396 6876.0293 4978.37 6866.7773 5084.268 6774.732 C 5157.805 6710.815 5217.972 6618.907 5217.972 6570.4956 C 5217.972 6378.7954 4656.8457 5579.3813 4326.761 5300.823 C 3404.491 4522.5205 1907.3958 4307.3853 1039.2399 4828.399 C 535.1193 5130.9414 374.98053 5820.017 727.79407 6168.5483 C 1066.9889 6503.627 1613.5935 6363.4233 1505.4847 5969.072 C 1447.6439 5758.0835 1264.0574 5735.875 1207.7361 5933.053 C 1178.5292 6035.305 1103.1261 6073.4805 930.3673 6073.4805 C 711.35693 6073.4805 693.1095 6054.9946 693.1095 5833.1196 C 693.1095 5491.618 1010.6979 5160.702 1338.4456 5160.702 C 1718.2495 5160.702 2073.5762 5587.1353 2073.5762 6042.9443 C 2073.5762 6160.7666 2116.4856 6213.9077 2211.623 6213.9077 C 2287.5486 6213.9077 2388.7637 6249.6997 2436.546 6293.4453 C 2571.5278 6417.024 2750.1516 6313.1406 2777.4517 6095.181 C 2811.7563 5821.3013 3115.7139 5777.7046 3221.129 6031.5444 C 3263.1926 6132.835 3378.945 6229.2217 3488.8496 6254.4756 C 3705.826 6304.333 4144.2764 6725.042 4144.2764 6883.382 C 4144.2764 7018.039 4214.5483 7013.3433 4391.3306 6866.8726 z M 4310.606 6413.2427 C 4324.576 6322.918 4387.775 6249.0146 4451.046 6249.0146 C 4617.3706 6249.0146 4594.4595 6522.9434 4425.6445 6552.7085 C 4316.736 6571.91 4290.907 6540.5977 4310.606 6413.2427 z M 10068.778 6796.873 C 10100.413 6780.6245 10126.297 6667.3765 10126.297 6545.2104 C 10126.297 6324.154 10125.726 6323.8374 10006.91 6479.1406 C 9863.449 6666.656 9681.574 6679.657 9542.824 6512.317 C 9449.595 6399.8784 9440.735 6404.65 9438.503 6568.4873 C 9435.206 6810.537 9573.92 6921.7935 9813.783 6869.4834 C 9922.395 6845.797 10037.143 6813.122 10068.778 6796.873 z M 6307.94 6219.983 C 6546.8467 5814.6377 6569.4775 5742.491 6448.648 5771.4194 C 6369.4536 5790.38 6285.3066 5876.481 6261.656 5962.756 C 6238.004 6049.0303 6131.546 6155.954 6025.0825 6200.3647 C 5918.6187 6244.775 5831.5127 6326.598 5831.5127 6382.194 C 5831.5127 6519.9463 5913.6514 6705.668 5973.93 6704.2114 C 6001.053 6703.555 6151.358 6485.6533 6307.941 6219.983 z M 6072.7695 5634.53 C 6190.3037 5662.669 6225.006 5646.154 6197.694 5575.0776 C 6174.7456 5515.3574 6072.7104 5483.307 5938.1753 5493.5615 C 5816.239 5502.855 5621.5664 5480.802 5505.5684 5444.5537 C 5258.152 5367.2383 5225.956 5460.9307 5415.02 5708.055 C 5534.5522 5864.2944 5536.6597 5864.448 5722.702 5730.4697 C 5836.1255 5648.788 5974.2314 5610.9385 6072.7686 5634.53 z M 5499.24 4430.6216 C 5734.7476 4219.465 5738.8447 4205.6045 5633.452 3976.5603 C 5459.324 3598.135 5494.5215 3209.1392 5728.2783 2928.5588 C 5840.223 2794.19 5953.664 2585.8323 5980.3687 2465.542 C 6043.145 2182.7703 6295.9463 2135.1936 6466.8477 2373.9878 C 6533.4917 2467.107 6711.1533 2609.8093 6861.6523 2691.1042 C 7124.55 2833.114 7135.285 2833.6934 7135.285 2705.869 C 7135.285 2632.6946 7191.9575 2520.9407 7261.2227 2457.5266 C 7378.0103 2350.605 7367.0024 2327.0166 7109.704 2132.8467 C 6791.1577 1892.4554 6630.5303 1485.6987 6745.151 1209.6901 C 6831.042 1002.86334 7179.7427 737.2375 7365.363 737.2375 C 7576.549 737.2375 7902.2104 1011.9678 7902.2104 1190.1255 C 7902.2104 1429.826 7701.4243 1560.115 7505.0522 1447.8389 C 7302.2188 1331.8683 7242.6787 1396.434 7351.2607 1614.6122 C 7462.3584 1837.8469 7760.538 1848.4269 7975.9155 1636.7761 C 8285.293 1332.7528 8152.256 975.2214 7613.319 662.3112 C 7178.2295 409.69553 6611.906 383.28333 6110.8896 592.2409 C 5690.042 767.7633 5103.798 1343.9882 4869.6113 1812.3054 C 4480.096 2591.2422 4452.871 3873.2773 4810.4316 4598.9917 L 5000.7007 4985.167 L 5128.508 4816.797 C 5198.8022 4724.1934 5365.63 4550.4146 5499.238 4430.6216 z M 4773.155 4023.239 C 4640.2827 3901.591 4659.961 3725.5117 4821.3745 3591.775 C 4986.989 3454.5579 5151.785 3443.0618 5279.3267 3559.8286 C 5411.958 3681.2559 5393.046 3806.7844 5217.972 3967.068 C 5042.898 4127.3516 4905.7866 4144.666 4773.155 4023.239 z M 5167.035 3084.6772 C 5111.6855 2952.6238 5247.405 2808.6206 5364.675 2874.9746 C 5491.0874 2946.5017 5464.638 3194.7173 5330.604 3194.7173 C 5266.0083 3194.7173 5192.403 3145.1992 5167.035 3084.6772 z M 4113.156 4214.1787 C 4064.4119 4036.3762 4060.6396 4035.4758 3878.8628 4158.248 L 3694.1108 4283.03 L 3900.0203 4364.3066 C 4150.9077 4463.338 4176.516 4445.3 4113.156 4214.178 z M 3147.272 3993.5781 C 3147.272 3900.2786 3126.4504 3895.4805 3032.233 3967.0684 C 2968.9617 4015.1428 2917.194 4066.4058 2917.194 4080.9863 C 2917.194 4095.5664 2968.9617 4107.4956 3032.233 4107.4956 C 3095.5044 4107.4956 3147.272 4056.2324 3147.272 3993.5776 z M 7672.1343 3490.0571 C 7672.1343 3258.3848 7500.409 2984.0762 7355.3755 2984.0762 C 7320.7764 2984.0762 7326.125 3065.1233 7367.2617 3164.1812 C 7408.3984 3263.239 7442.056 3472.4827 7442.056 3629.1675 C 7442.056 3874.4343 7458.0522 3901.8943 7557.095 3826.6406 C 7620.366 3778.5662 7672.1343 3627.1033 7672.1343 3490.0566 z M 3913.0234 3317.5913 C 3912.1055 3194.2466 3896.4014 3181.9663 3841.391 3261.579 C 3802.6394 3317.6611 3787.9487 3388.7527 3808.745 3419.5598 C 3875.2656 3518.1 3914.2305 3479.9983 3913.0234 3317.5918 z M 4296.1104 24185.967 C 4250.109 24107.273 4233.964 23980.887 4260.234 23905.111 C 4321.8994 23727.234 4214.619 23728.57 4047.0317 23907.764 C 3881.1616 24085.12 3669.6194 24087.057 3497.3625 23912.795 C 3352.2632 23766.006 3383.5212 23557.26 3572.051 23414.012 C 3740.6616 23285.898 3706.8337 23197.732 3506.7126 23243.717 C 3392.1873 23270.033 3264.0422 23236.1 3145.1807 23147.98 C 2980.8809 23026.178 2971.087 22991.326 3054.2168 22824.29 C 3105.4553 22721.334 3252.7622 22596.53 3381.5657 22546.947 C 3586.6602 22467.996 3600.9446 22445.545 3496.5518 22366.225 C 3127.5525 22085.852 3650.4805 21558.25 4061.3735 21796.354 C 4141.8306 21842.977 4201.813 21801.51 4291.4517 21637.297 C 4384.5015 21466.836 4470.6797 21410.059 4662.0005 21393.17 C 4873.3784 21374.512 4923.4355 21400.385 4991.0747 21563.26 C 5034.95 21668.912 5053.266 21797.3 5031.7783 21848.566 C 4973.5674 21987.445 5098.2896 21961.22 5256.3193 21801.354 C 5445.547 21609.922 5648.922 21625.057 5804.2773 21842.129 C 5925.507 22011.52 5925.6226 22036.258 5806.045 22221.584 C 5636.285 22484.686 5638.9194 22491.123 5926.7515 22516.596 C 6194.658 22540.305 6264.8057 22663.236 6182.254 22964.365 C 6154.2324 23066.58 6060.704 23150.566 5945.385 23177.062 C 5746.935 23222.662 5700.017 23306.758 5831.514 23381.162 C 5979.2627 23464.762 5909.1265 23756.484 5706.1323 23902.67 C 5453.324 24084.729 5413.8394 24084.066 5220.961 23894.525 L 5064.5884 23740.86 L 5064.5884 23918.75 C 5064.5884 24282.852 4472.998 24488.562 4296.1123 24185.969 z M 7778.577 20555.059 C 7755.4067 20487.477 7670.21 20302.338 7589.253 20143.639 C 7508.295 19984.94 7442.0566 19708.473 7442.0566 19529.27 L 7442.0566 19203.445 L 7130.2446 19203.445 C 6958.7476 19203.445 6751.2593 19170.531 6669.159 19130.305 C 6546.947 19070.424 6487.4883 19091.648 6341.1694 19247.385 C 6223.7827 19372.326 6118.8286 19422.277 6035.329 19392.941 C 5866.9897 19333.8 5871.8257 19018.48 6042.417 18930.8 C 6170.238 18865.105 6170.238 18859.566 6042.417 18814.479 C 5811.328 18732.967 5890.6255 18513.824 6225.289 18309.102 C 6399.686 18202.418 6632.639 18060.006 6742.9644 17992.629 C 6853.2896 17925.25 7037.802 17869.959 7152.9927 17869.756 C 7354.895 17869.398 7360.8984 17858.65 7319.8623 17570.979 C 7271.1094 17229.21 7425.947 16766.223 7699.826 16434.826 C 7797.7637 16316.321 7900.3228 16135.959 7927.738 16034.021 C 7955.1514 15932.083 8034.0215 15828.85 8103.0034 15804.615 C 8256.193 15750.796 8439.061 15878.148 8439.061 16038.652 C 8439.061 16103.584 8559.228 16263.34 8706.099 16393.668 C 8947.9795 16608.303 8990.252 16622.24 9154.809 16541.613 C 9254.728 16492.656 9419.282 16463.312 9520.483 16476.408 C 9676.621 16496.611 9703.258 16537.438 9696.362 16745.967 C 9691.895 16881.129 9649.998 17098.125 9603.26 17228.182 C 9519.378 17461.596 9520.968 17464.162 9726.423 17427.14 C 10447.836 17297.145 10486.588 17296.494 10612.998 17412.225 C 10779.799 17564.936 10773.889 17610.92 10557.152 17846.738 L 10374.468 18045.506 L 10614.673 18297.562 C 10746.785 18436.195 10949.785 18570.95 11065.782 18597.018 C 11392.705 18670.486 11305.592 19063.02 10962.366 19063.02 C 10890.724 19063.02 10630.161 19161.088 10383.337 19280.95 C 9975.164 19479.164 9888.688 19495.486 9427.429 19461.377 L 8920.293 19423.877 L 8825.635 19713.127 C 8773.572 19872.213 8636.524 20083.285 8521.082 20182.176 C 8405.64 20281.064 8269.721 20433.066 8219.04 20519.955 C 8109.6475 20707.506 7838.2607 20729.137 7778.5776 20555.062 z M 6028.8745 20006.025 C 5874.198 19864.416 5997.3286 19624.725 6224.751 19624.725 C 6311.5205 19624.725 6470.263 19561.533 6577.5117 19484.299 C 6827.8154 19304.043 7030.9126 19305.748 7138.0396 19489.008 C 7264.4136 19705.191 7041.3467 19991.623 6765.8 19966.988 C 6652.6606 19956.873 6484.7104 19986.312 6392.576 20032.408 C 6180.1235 20138.703 6173.253 20138.207 6028.8755 20006.025 z M 4096.7266 19592.982 C 4037.2593 19451.102 4125.701 19343.871 4302.1875 19343.871 C 4469.1367 19343.871 4498.7227 19482.78 4359.015 19610.682 C 4236.4346 19722.908 4148.7036 19716.986 4096.7266 19592.982 z M 2303.6538 19317.361 C 2303.6538 19007.762 2765.648 18864.34 2826.7812 19154.96 C 2863.467 19329.363 2703.1462 19484.297 2485.9946 19484.297 C 2345.1304 19484.297 2303.6538 19446.324 2303.6538 19317.36 z M 3643.7043 19200.377 C 3618.7737 19163.445 3619.7056 19101.633 3645.7732 19063.016 C 3716.6409 18958.037 3914.1975 18978.346 3914.1975 19090.611 C 3914.1975 19209.66 3706.7883 19293.826 3643.7036 19200.377 z M 5988.9673 17768.55 C 5853.5654 17619.182 6018.513 17377.887 6256.0215 17377.887 C 6405.8086 17377.887 6445.0547 17413.816 6445.0547 17550.951 C 6445.0547 17650.193 6381.778 17755.02 6296.711 17796.7 C 6106.9116 17889.693 6098.051 17888.885 5988.9673 17768.55 z M 3638.7468 16719.406 C 3576.6736 16571.314 3663.8018 16465.107 3847.3662 16465.107 C 3963.2278 16465.107 3995.4668 16504.203 3977.0522 16622.37 C 3948.451 16805.906 3704.349 16875.922 3638.7468 16719.406 z M 1460.0361 9197.988 C 1460.0361 9074.582 1501.7908 9022.454 1600.6393 9022.454 C 1799.9851 9022.454 1849.9752 9090.821 1761.4099 9242.327 C 1648.8405 9434.896 1460.0361 9407.119 1460.0361 9197.988 z" svg:height="266.76694mm" draw:style-name="style-9" svg:viewBox="0.0 0.0 11270.403 26676.691" svg:width="112.70403mm" svg:x="42.810097mm" svg:y="10.547907mm"/>
            <draw:path svg:d="M 3489.7798 26558.438 C 2621.135 26280.455 2248.44 25461.33 2703.9067 24831.219 C 2972.733 24459.31 3368.7778 24290.238 3721.487 24396.81 C 4029.4648 24489.867 4288.77 24790.244 4341.769 25115.342 C 4389.666 25409.145 4146.0366 25779.291 3861.7637 25844.611 C 3484.3464 25931.334 3021.8328 25574.057 3191.2349 25326.65 C 3285.464 25189.031 3604.8196 25117.49 3604.8196 25233.998 C 3604.8196 25275.303 3656.5872 25309.096 3719.8586 25309.096 C 3853.3372 25309.096 3869.4497 25148.33 3755.5063 24953.412 C 3598.0896 24684.125 3055.5256 24854.543 2959.9146 25203.305 C 2863.7148 25554.213 3328.203 26014.252 3926.6653 26160.795 C 4219.5396 26232.51 4333.438 26226.564 4685.782 26121.174 C 5723.7734 25810.693 6320.362 25048.773 6516.173 23783.525 C 6562.4424 23484.55 6563.1045 23135.818 6517.9565 22844.22 C 6437.6772 22325.734 6420.528 22272.914 6155.6343 21728.197 C 5879.8833 21161.156 5841.8906 21133.154 5630.978 21341.508 C 5429.1875 21540.85 5276.397 21564.164 5142.176 21416.102 C 4977.2524 21234.17 5077.07 20997.22 5349.5767 20923.773 C 5618.032 20851.416 5650.1733 20777.832 5494.982 20590.873 C 5402.6216 20479.607 5387.4746 20480.78 5268.094 20608.428 C 5102.3364 20785.664 4905.0938 20783.223 4853.7007 20603.299 C 4821.8525 20491.8 4790.523 20478.596 4707.495 20541.682 C 4564.7295 20650.158 4573.605 20815.42 4722.1973 20815.42 C 4883.151 20815.42 4837.439 21091.855 4659.609 21193.912 C 4560.01 21251.072 4484.1763 21247.066 4363.8794 21178.285 C 4224.018 21098.32 4179.8174 21104.477 4037.671 21223.713 C 3947.2363 21299.574 3683.4307 21450.912 3451.4358 21560.025 C 3100.3013 21725.172 2932.3025 21758.822 2448.7693 21760.86 C 1933.7451 21763.03 1825.3623 21739.244 1492.4838 21551.004 C 1285.9984 21434.238 1012.4529 21202.445 884.6058 21035.906 C 679.54846 20768.793 652.15594 20675.31 652.15594 20242.625 C 652.15594 19756.762 655.2004 19749.537 975.1296 19476.32 C 1461.3022 19061.135 1862.9307 19110.818 2147.411 19621.338 C 2340.1938 19967.3 2341.7278 20226.875 2152.6663 20510.742 C 1978.8756 20771.684 1757.2733 20854.545 1530.449 20743.408 C 1287.52 20624.379 1252.8895 20720.955 1463.5166 20930.066 C 1848.7802 21312.557 2566.1694 21414.334 3204.4656 21177.057 C 3677.0237 21001.39 4203.541 20504.115 4473.6465 19978.363 C 4679.8022 19577.088 4711.2886 19426.457 4759.844 18609.197 C 4791.7593 18072.025 4865.315 17559.775 4937.074 17374.947 C 5004.5444 17201.17 5060.248 17019.49 5060.863 16971.219 C 5062.8867 16812.025 4948.853 16882.72 4831.9014 17113.166 C 4744.5635 17285.26 4660.738 17344.873 4483.7783 17360.74 C 4346.2324 17373.07 4208.607 17443.336 4148.0137 17532.164 C 4056.109 17666.895 4066.4846 17699.348 4246.886 17841.414 C 4357.74 17928.713 4448.439 18026.65 4448.439 18059.055 C 4448.439 18162.809 3838.7683 18635.232 3648.4329 18678.967 C 3539.5046 18703.996 3445.8184 18790.152 3418.2732 18890.629 C 3358.4485 19108.854 3272.102 19104.174 2658.454 18849.438 C 2379.3699 18733.586 2133.0151 18638.797 2110.998 18638.797 C 2088.9814 18638.797 2070.9678 18717.787 2070.9678 18814.33 C 2070.9678 18943.055 2030.0652 18989.865 1917.5825 18989.865 C 1734.3552 18989.865 1719.6238 18870.48 1882.516 18705.693 C 1990.7721 18596.176 1979.3584 18573.24 1748.3038 18435.982 C 797.3582 17871.074 307.03812 17437.514 307.03812 17161.55 C 307.03812 17031.771 539.38464 16813.24 677.36676 16813.24 C 726.7714 16813.24 767.1937 16740.568 767.1937 16651.748 C 767.1937 16447.477 902.5581 16321.744 1122.4808 16321.744 C 1358.3656 16321.744 1413.2888 16535.336 1255.3665 16838.525 C 1144.2883 17051.781 1138.6313 17131.54 1217.4916 17372.516 C 1274.5194 17546.777 1356.4459 17655.805 1430.3646 17655.805 C 1517.7809 17655.805 1533.288 17622.318 1487.2644 17532.932 C 1359.0358 17283.89 1433.4567 16827.78 1658.4482 16483.783 C 1779.8818 16298.119 1896.4921 16051.424 1917.5825 15935.571 C 1969.1116 15652.518 2267.31 15599.445 2373.2212 15854.481 C 2413.0542 15950.399 2510.1223 16047.612 2588.9287 16070.512 C 2667.7354 16093.411 2847.363 16220.914 2988.1018 16353.854 C 3205.0713 16558.799 3251.018 16661.986 3290.1934 17032.293 C 3315.6047 17272.498 3375.981 17481.006 3424.363 17495.645 C 3472.745 17510.283 3587.2576 17425.924 3678.8364 17308.18 C 3777.7126 17181.05 3913.604 17094.1 4013.4033 17094.1 C 4105.837 17094.1 4224.5703 17030.906 4277.255 16953.672 C 4329.94 16876.436 4441.777 16813.244 4525.781 16813.244 C 4760.8296 16813.244 4707.958 16700.506 4390.919 16525.676 C 3100.3838 15814.008 1395.6727 14488.484 899.62585 13810.963 C 361.69727 13076.238 281.04004 12834.025 274.39236 11933.383 C 269.123 11219.483 285.02194 11131.807 484.47723 10774.856 C 754.35254 10291.881 1366.2172 9710.913 1917.5822 9414.119 C 2390.9285 9159.321 3254.6929 8985.805 3729.5044 9050.133 C 3900.8076 9073.341 3701.8647 8984.8545 3259.7026 8841.175 C 2675.5059 8651.34 2461.0469 8609.4375 2359.6052 8665.31 C 2286.3608 8705.652 2174.198 8738.659 2110.3542 8738.659 C 1960.0884 8738.659 1959.2623 8535.911 2109.3142 8483.195 C 2326.0964 8407.036 2224.1404 8335.442 1830.8844 8287.682 C 1495.9194 8247.001 1412.5116 8261.315 1269.9202 8383.957 C 1057.1025 8566.999 796.33356 8568.634 690.50146 8387.59 C 560.9709 8166.0073 719.56744 7974.9404 1076.3846 7922.7026 C 1243.7772 7898.197 1380.7346 7856.0967 1380.7346 7829.1465 C 1380.7346 7802.196 1294.4552 7705.9385 1189.0029 7615.24 C 847.2696 7321.319 994.0383 6949.652 1433.6162 6995.7964 C 1618.091 7015.162 1652.8252 7053.8037 1674.5979 7263.8896 C 1700.0162 7509.1562 1803.7772 7685.453 1922.7126 7685.453 C 1992.1423 7685.453 2011.177 6643.875 1943.5774 6543.7363 C 1920.3807 6509.374 1826.4099 6545.7573 1734.7545 6624.5894 C 1572.1381 6764.4536 1328.43 6811.5156 901.4059 6785.515 C 770.6379 6777.553 576.0398 6667.882 389.25897 6496.88 C -593.068 5597.5386 399.07144 4160.154 2078.0737 4050.1704 C 2476.5615 4024.0674 2606.1843 3991.2927 2577.8918 3923.7937 C 2556.8828 3873.67 2600.914 3759.5518 2675.739 3670.1975 C 2750.5642 3580.8435 2834.4297 3451.0151 2862.107 3381.6914 C 2889.7842 3312.3667 3031.3457 3210.158 3176.6875 3154.5605 C 3322.029 3098.9626 3462.598 3021.3992 3489.062 2982.1963 C 3563.0415 2872.6067 3834.1758 2897.7134 3884.951 3018.8545 C 3909.8333 3078.219 3874.1636 3183.471 3805.6843 3252.7468 C 3679.522 3380.3777 3708.631 3472.6284 3875.0662 3472.6284 C 3934.5354 3472.6284 3980.985 3277.3271 4008.3042 2912.4238 C 4068.2603 2111.5754 4481.53 1340.3802 5163.9014 755.97925 C 5831.9775 183.82225 6256.5527 3.2094898 6940.946 0.031944513 C 7860.6123 -4.237921 8484.663 420.14117 8569.2705 1107.3566 C 8666.186 1894.5374 7800.7646 2544.9834 7164.406 2163.2485 C 6724.099 1899.1208 6602.1406 1236.3379 6940.3223 945.47217 C 7288.519 645.99243 7899.604 807.55615 7899.604 1199.0951 C 7899.604 1421.1498 7602.9287 1569.8727 7476.2827 1411.3055 C 7373.748 1282.9266 7286.0625 1329.9572 7286.0625 1513.332 C 7286.0625 1841.984 7791.282 1917.7167 8016.852 1622.8776 C 8474.656 1024.4862 7396.7026 218.19151 6450.6875 451.40735 C 5785.113 615.4877 5193.138 1126.2477 4832.933 1847.2179 C 4451.41 2610.8594 4428.3423 3936.223 4785.348 4581.224 C 4970.0454 4914.915 5138.6704 5055.281 5138.6704 4875.3345 C 5138.6704 4835.8535 5278.8647 4664.3076 5450.213 4494.1206 C 5757.965 4188.4546 5760.2974 4182.1084 5641.945 3972.5732 C 5450.8145 3634.1921 5488.735 3255.0547 5746.2607 2929.5828 C 5869.531 2773.7893 5981.694 2555.7747 5995.5117 2445.1052 C 6026.829 2194.2866 6351.9707 2110.2598 6416.5356 2336.2993 C 6438.314 2412.544 6640.352 2591.0842 6865.5093 2733.0562 C 7296.373 3004.7344 7439.4487 3235.4705 7439.4487 3658.6406 C 7439.4487 3904.2046 7542.7935 3974.1467 7622.975 3782.8477 C 7690.253 3622.3364 7678.01 3242.5266 7602.0205 3132.7634 C 7566.1836 3080.999 7454.855 3001.215 7354.6226 2955.4658 C 7122.9736 2849.7324 7081.5127 2657.7754 7252.8813 2484.4126 C 7439.991 2295.1252 7578.964 2315.7021 7728.9087 2554.8965 C 7832.699 2720.4639 7896.418 2753.5215 8055.5806 2724.378 C 8363.876 2667.9282 8451.076 2821.1526 8360.233 3259.699 C 8311.312 3495.8684 8203.37 3712.7256 8060.6772 3861.5151 C 7937.985 3989.449 7815.696 4185.426 7788.9243 4297.0195 C 7759.9023 4417.9946 7524.695 4695.7495 7206.385 4984.9355 C 6912.7603 5251.696 6672.5215 5509.485 6672.5215 5557.801 C 6672.5215 5606.1167 6573.373 5692.5884 6452.1914 5749.9595 C 6331.0103 5807.331 6213.5586 5918.348 6191.1895 5996.665 C 6168.819 6074.982 6062.22 6169.7935 5954.3022 6207.358 C 5774.5093 6269.9404 5764.892 6293.5264 5839.393 6489.187 C 5884.112 6606.6294 5944.2373 6716.036 5973.006 6732.3145 C 6001.7744 6748.5923 6127.7954 6568.643 6253.052 6332.428 C 6586.7476 5703.125 7284.7554 5072.2705 7860.5825 4879.5527 C 8864.101 4543.6953 9822.587 4758.7046 10282.659 5422.8774 C 10849.896 6241.758 10711.635 6955.8438 9919.185 7300.1187 C 9648.315 7417.7964 9625.05 7417.5566 9375.52 7294.528 C 8852.1875 7036.5034 8719.957 6361.888 9120.786 5994.921 C 9385.817 5752.279 9569.84 5737.104 9844.922 5935.204 C 10073.361 6099.715 10108.843 6354.952 9926.4795 6521.9087 C 9775.411 6660.2153 9707.973 6660.549 9583.828 6523.602 C 9464.926 6392.436 9355.698 6508.031 9412.067 6705.3745 C 9458.14 6866.6724 9621.481 6925.4395 9866.952 6869.034 C 10091.841 6817.3594 10220.198 6559.1006 10152.822 6293.8574 C 10073.219 5980.4834 9658.34 5439.8306 9404.209 5318.299 C 9109.65 5177.432 8345.226 5174.8364 7994.781 5313.5127 C 7545.569 5491.2715 6910.409 6114.39 6627.477 6654.895 C 6343.7876 7196.848 6273.6724 7662.6113 6487.0635 7587.643 C 6553.785 7564.202 6715.5444 7545.025 6846.529 7545.025 L 7084.6826 7545.025 L 6861.582 7331.8296 C 6682.5723 7160.7676 6654.837 7094.855 6721.2417 6998.3145 C 6844.1943 6819.5625 7047.8906 6811.4463 7241.0757 6977.602 C 7416.845 7128.78 7536.0513 7112.5146 7466.6055 6946.8306 C 7400.7236 6789.6494 7585.5464 6562.032 7779.058 6562.032 C 7972.821 6562.032 8052.9893 6678.5586 8052.9893 6960.192 L 8052.9893 7136.2256 L 8288.952 6954.4487 C 8556.246 6748.5356 8599.092 6739.017 8727.885 6856.9297 C 8871.508 6988.4194 8837.654 7134.2134 8613.836 7348.0938 L 8407.756 7545.024 L 8725.063 7545.024 C 8945.71 7545.024 9064.915 7581.903 9116.372 7666.085 C 9230.79 7853.2666 9082.799 8036.52 8817.218 8036.52 C 8546.217 8036.52 8542.24 8053.4785 8752.256 8313.543 C 8924.949 8527.392 8904.319 8622.147 8658.889 8742.402 C 8531.471 8804.833 8469.176 8780.629 8279.941 8595.166 L 8053.4795 8373.217 L 8065.328 8650.049 C 8071.8438 8802.307 8052.291 8963.744 8021.876 9008.8 C 7989.433 9056.859 8024.0586 9107.384 8105.6494 9131.04 C 8678.303 9297.074 9229.061 9560.782 9498.844 9798.115 C 10491.097 10671.015 10623.044 12272.976 9821.199 13711.798 C 9526.646 14240.341 8581.754 15050.496 7184.659 15972.383 C 6393.364 16494.527 6403.5254 16482.938 6553.3477 16692.281 C 6661.7534 16843.752 6726.3755 16870.076 6908.108 16836.803 C 7169.575 16788.926 7269.5176 16930.219 7135.886 17158.816 C 7034.396 17332.434 6784.8677 17350.586 6687.58 17191.43 C 6631.286 17099.334 6587.509 17093.227 6453.692 17158.793 C 6196.3916 17284.863 5926.4023 17116.486 5975.211 16860.395 C 5981.308 16828.404 5924.999 16812.734 5850.0806 16825.57 C 5614.829 16865.877 5415.845 17528.787 5411.1875 18287.723 C 5407.8096 18838.322 5445.295 19061.45 5625.939 19566.016 C 5956.515 20489.363 6369.6416 21053.266 7013.3833 21459.828 C 7687.951 21885.861 8175.9785 22039.943 8858.262 22042.3 C 9768.702 22045.447 10393.163 21661.111 10483.898 21041.773 C 10542.273 20643.324 10468.534 20432.557 10236.958 20335.957 C 9724.2705 20122.094 9333.892 20361.986 9621.392 20714.229 C 9730.604 20848.033 9734.885 20847.637 9855.818 20692.541 C 9925.959 20602.588 10059.688 20534.56 10166.384 20534.56 C 10327.96 20534.56 10353.766 20567.086 10353.766 20770.734 C 10353.766 20932.293 10289.888 21065.39 10151.577 21192.018 C 9697.343 21607.879 9137.633 21344.902 9068.162 20682.984 C 9033.288 20350.7 9048.253 20311.47 9296.652 20084.055 C 9670.521 19741.77 9918.458 19700.52 10347.857 19909.164 C 11005.642 20228.781 11213.643 20802.314 10892.968 21412.232 C 10504.385 22151.31 9679.312 22570.76 8614.099 22570.76 C 8413.467 22570.76 8359.76 22599.537 8359.76 22707.043 C 8359.76 22782.0 8329.705 22860.332 8292.973 22881.115 C 8256.24 22901.902 8205.336 23014.354 8179.851 23131.008 C 8142.7974 23300.625 8094.2466 23343.11 7937.461 23343.11 C 7829.6294 23343.11 7720.9434 23294.291 7695.9336 23234.625 C 7657.6523 23143.293 7633.0933 23148.844 7540.6064 23269.73 C 7480.185 23348.707 7367.3765 23413.324 7289.919 23413.324 C 7126.6416 23413.324 7056.7905 23544.959 7054.005 23857.902 C 7050.608 24239.572 6725.727 24977.658 6365.7515 25421.525 C 6001.619 25870.518 5287.1665 26375.816 4784.57 26539.818 C 4434.993 26653.89 3815.8677 26662.795 3489.7798 26558.438 z M 7368.3794 22476.758 C 7520.737 22379.057 7517.623 22372.412 7248.004 22219.855 C 7095.7754 22133.72 6953.3867 22079.578 6931.586 22099.535 C 6909.7847 22119.496 6935.165 22336.373 6987.9863 22581.488 C 7080.0757 23008.82 7086.657 23017.895 7148.0 22802.102 C 7183.186 22678.324 7282.3564 22531.92 7368.3794 22476.758 z M 1452.8297 19972.854 C 1533.2908 19972.854 1611.9818 20039.584 1637.7006 20129.625 C 1673.0884 20253.516 1702.2255 20268.316 1776.6278 20200.2 C 1941.3589 20049.385 1763.0062 19731.299 1498.1423 19703.53 C 1238.2292 19676.28 1073.9624 19832.611 1073.9624 20107.217 L 1073.9624 20284.953 L 1193.3499 20128.904 C 1259.0132 20043.076 1375.7786 19972.852 1452.829 19972.852 z M 5199.7705 20032.3 C 5120.9824 19825.385 5108.696 19819.37 5012.0283 19940.4 C 4855.6216 20136.23 4887.234 20253.71 5096.3335 20253.71 C 5273.6597 20253.71 5279.3984 20241.426 5199.7705 20032.303 z M 5558.984 9188.978 C 5623.077 8963.694 5675.5176 8607.421 5675.5176 8397.26 L 5675.5176 8015.148 L 5234.414 8400.346 C 4991.8066 8612.205 4755.696 8798.691 4709.723 8814.762 C 4663.7495 8830.833 4605.263 8942.133 4579.752 9062.096 C 4537.017 9263.053 4564.596 9300.136 4930.366 9533.534 C 5381.9697 9821.703 5378.4194 9823.65 5558.984 9188.978 z M 6960.1187 9103.198 L 7516.1396 8998.618 L 7516.1396 8685.68 L 7516.1396 8372.742 L 7288.0312 8596.304 C 7157.473 8724.26 7001.685 8809.753 6923.7417 8796.217 C 6723.946 8761.5205 6708.5073 8443.084 6898.969 8285.28 C 7132.331 8091.93 7093.345 8045.9404 6707.524 8059.4395 C 6326.583 8072.767 6332.673 8064.4785 6260.1104 8668.447 C 6239.2314 8842.227 6197.145 9060.83 6166.584 9154.233 C 6118.075 9302.49 6129.629 9316.674 6257.558 9265.918 C 6338.155 9233.942 6654.307 9160.718 6960.1187 9103.199 z M 5526.6006 7279.3643 C 5456.226 7040.0933 5420.648 7007.1304 5262.611 7034.7896 C 5001.507 7080.486 4925.7524 6919.714 5139.0 6772.4497 L 5314.775 6651.063 L 4977.4717 6068.767 C 4558.1836 5344.94 4004.4575 4919.372 3157.547 4670.0586 C 2096.0615 4357.579 914.279 4607.6816 642.93896 5202.229 C 385.02997 5767.3467 617.29895 6352.4434 1098.7025 6350.32 C 1440.079 6348.8145 1550.6193 6264.5693 1521.0867 6028.415 C 1490.4283 5783.2646 1266.5762 5714.98 1204.6218 5931.881 C 1171.6752 6047.2256 1113.1423 6075.744 945.4552 6058.155 C 634.7119 6025.5596 604.30237 5683.6055 884.98895 5378.2085 C 1098.6093 5145.7817 1344.6213 5097.5503 1622.3733 5233.641 C 1797.1227 5319.2637 2066.73 5813.5503 2069.2827 6052.9873 C 2070.4255 6160.1772 2117.2615 6210.968 2214.9614 6210.968 C 2294.1587 6210.968 2402.2722 6258.7515 2455.2148 6317.154 C 2580.5813 6455.4507 2761.2002 6329.96 2761.2002 6104.562 C 2761.2002 5841.201 2999.405 5821.7905 3219.7832 6067.1934 C 3326.1003 6185.583 3452.211 6282.1626 3500.0286 6281.8145 C 3621.9026 6280.9277 4141.6665 6820.912 4141.6665 6948.414 C 4141.6665 7088.1865 4188.3296 7081.0254 4371.7446 6913.105 C 4680.315 6630.602 5003.759 6834.058 4847.7275 7212.5117 C 4798.3086 7332.376 4765.9023 7436.37 4775.7144 7443.61 C 4785.527 7450.8486 4966.1123 7540.246 5177.0166 7642.271 C 5541.8086 7818.7393 5561.6357 7821.153 5584.2085 7691.8384 C 5597.2593 7617.075 5571.3364 7431.462 5526.6016 7279.3643 z M 4347.7773 6516.6895 C 4239.218 6417.3013 4300.6475 6281.1807 4454.0596 6281.1807 C 4561.273 6281.1807 4604.991 6319.3105 4588.272 6398.237 C 4560.8975 6527.4634 4429.9785 6591.946 4347.7773 6516.6895 z M 5680.938 5748.5996 C 5744.0996 5678.924 5862.3374 5648.117 5997.099 5666.225 C 6170.258 5689.4927 6212.366 5668.344 6212.366 5558.107 C 6212.366 5443.792 6174.8345 5427.9355 5986.0654 5462.5 C 5861.6 5485.2896 5652.7686 5469.7886 5521.995 5428.052 C 5214.205 5329.82 5180.259 5370.8413 5347.18 5639.304 C 5503.33 5890.443 5541.134 5902.8228 5680.938 5748.5996 z M 4141.6665 4284.2344 C 4141.6665 4050.7473 4057.287 4021.1912 3832.9653 4176.103 L 3643.5923 4306.8804 L 3835.1099 4376.802 C 4116.9824 4479.711 4141.6665 4472.257 4141.6665 4284.234 z M 3191.2144 3993.493 C 3165.611 3932.4082 3144.663 3865.3472 3144.663 3844.4683 C 3144.663 3823.5894 3092.8955 3845.8413 3029.6243 3893.915 C 2867.4612 4017.129 2886.7825 4104.556 3076.1758 4104.556 C 3192.0166 4104.556 3224.5864 4073.1118 3191.2144 3993.493 z M 4390.9175 24279.605 C 4336.618 24259.545 4295.052 24122.244 4295.052 23962.945 L 4295.052 23681.7 L 4059.09 23863.475 C 3775.7078 24081.781 3725.8328 24085.828 3529.8662 23906.416 C 3360.8152 23751.646 3387.2136 23607.213 3629.6162 23360.668 L 3784.942 23202.686 L 3467.5007 23202.686 C 3228.5518 23202.686 3129.7625 23167.963 3067.971 23062.258 C 2957.161 22872.7 3089.4434 22655.453 3384.943 22541.703 C 3584.9727 22464.701 3598.4294 22442.674 3493.9429 22363.285 C 3240.5525 22170.754 3451.4229 21728.197 3796.5503 21728.197 C 3874.2693 21728.197 4000.971 21780.488 4078.1086 21844.4 C 4209.3843 21953.166 4218.3594 21951.92 4218.3594 21824.914 C 4218.3594 21616.22 4437.7134 21377.127 4629.1787 21377.127 C 4872.77 21377.127 4985.285 21507.447 4985.285 21789.584 L 4985.285 22033.53 L 5157.8433 21889.799 C 5381.8813 21703.191 5529.0615 21662.164 5694.691 21740.154 C 5862.7476 21819.287 5867.6987 22100.21 5705.044 22327.482 C 5583.165 22497.78 5584.7593 22500.547 5804.744 22500.547 C 6069.716 22500.547 6212.366 22612.227 6212.366 22819.668 C 6212.366 22992.756 5990.3286 23202.684 5807.2583 23202.684 C 5692.6973 23202.684 5692.855 23218.959 5809.211 23404.57 C 5927.2964 23592.94 5926.9395 23618.793 5803.876 23790.744 C 5652.8096 24001.822 5408.222 24029.504 5202.229 23858.83 C 5070.953 23750.064 5061.9785 23751.312 5061.9785 23878.314 C 5061.9785 24200.105 4723.5503 24402.482 4390.918 24279.602 z M 7847.7837 20587.225 C 7626.477 20268.133 7439.4473 19774.502 7439.4473 19509.492 C 7439.4473 19203.973 7436.474 19200.502 7174.6313 19200.502 C 7028.983 19200.502 6816.9463 19161.764 6703.439 19114.414 C 6519.417 19037.65 6484.783 19045.258 6383.706 19184.629 C 6222.839 19406.44 5905.5947 19396.818 5905.5947 19170.127 C 5905.5947 19056.617 5961.326 18983.13 6071.74 18951.047 L 6237.8853 18902.77 L 6059.769 18779.766 C 5862.4746 18643.518 5888.3613 18455.143 6114.76 18379.605 C 6189.533 18354.656 6363.775 18245.027 6501.9634 18135.986 C 6643.6294 18024.201 6889.733 17917.742 7066.215 17891.906 C 7369.0503 17847.57 7377.905 17838.688 7338.8564 17618.393 C 7282.023 17297.756 7405.9946 16857.666 7650.584 16511.791 C 7765.465 16349.337 7901.337 16129.529 7952.5205 16023.331 C 8067.706 15784.341 8327.681 15764.003 8401.271 15988.225 C 8429.789 16075.114 8576.653 16264.211 8727.635 16408.438 C 8980.18 16649.686 9012.762 16661.875 9134.784 16560.777 C 9296.897 16426.46 9580.588 16455.012 9691.342 16616.793 C 9751.943 16705.314 9738.958 16823.674 9641.275 17073.182 C 9568.737 17258.46 9509.559 17430.223 9509.769 17454.873 C 9509.9795 17479.523 9717.198 17451.943 9970.259 17393.582 C 10339.151 17308.508 10453.187 17304.807 10545.453 17374.912 C 10712.371 17501.738 10686.5205 17771.604 10495.734 17893.945 L 10330.932 17999.625 L 10586.161 18266.549 C 10726.537 18413.355 10938.745 18571.441 11057.734 18617.848 C 11176.725 18664.256 11274.08 18733.09 11274.08 18770.812 C 11274.08 18874.293 11047.978 19060.072 10922.035 19060.072 C 10860.9795 19060.072 10613.235 19157.8 10371.491 19277.248 C 9966.52 19477.346 9891.49 19491.129 9417.308 19452.55 L 8902.656 19410.676 L 8823.919 19678.383 C 8778.308 19833.46 8588.773 20099.418 8373.409 20310.54 C 7972.7817 20703.275 7940.1772 20720.438 7847.7847 20587.22 z M 5996.3677 19849.98 C 6015.726 19695.953 6065.2554 19652.227 6241.2163 19633.82 C 6362.536 19621.129 6532.974 19550.04 6619.9673 19475.838 C 6802.7524 19319.934 6911.394 19306.854 7040.6455 19425.186 C 7299.387 19662.068 7020.1777 20020.168 6644.115 19933.756 C 6542.3994 19910.383 6436.1196 19925.416 6407.938 19967.162 C 6379.757 20008.91 6270.164 20043.066 6164.399 20043.066 C 5999.864 20043.066 5975.6035 20015.188 5996.3667 19849.979 z M 4078.3743 19504.613 C 4110.8853 19350.06 4410.0903 19329.084 4410.0903 19481.357 C 4410.0903 19539.283 4329.368 19597.145 4230.7085 19609.934 C 4091.6018 19627.967 4057.3994 19604.32 4078.3735 19504.613 z M 2352.1724 19434.549 C 2250.3398 19341.32 2304.3726 19133.6 2448.8735 19062.799 C 2607.6235 18985.016 2837.892 19032.143 2837.892 19142.418 C 2837.892 19382.824 2510.6511 19579.64 2352.1724 19434.55 z M 3681.5105 19130.29 C 3681.5105 19091.672 3735.3147 19060.076 3801.0754 19060.076 C 3866.836 19060.076 3899.3115 19091.67 3873.2415 19130.29 C 3847.1724 19168.906 3793.3682 19200.502 3753.6768 19200.502 C 3713.985 19200.502 3681.5105 19168.906 3681.5105 19130.29 z M 4039.4094 18943.053 C 4011.2893 18917.309 3988.2812 18824.648 3988.2812 18737.143 C 3988.2812 18525.586 4266.44 18441.344 4437.8154 18601.0 C 4554.384 18709.596 4550.3755 18727.898 4382.4204 18853.965 C 4188.658 18999.4 4120.338 19017.145 4039.4094 18943.053 z M 5982.288 17630.09 C 5982.288 17438.898 6245.6377 17307.107 6380.6636 17430.727 C 6520.687 17558.922 6413.4087 17760.0 6192.537 17783.34 C 6012.9478 17802.316 5982.288 17779.969 5982.288 17630.09 z M 3641.0884 16739.947 C 3579.225 16648.307 3741.0837 16462.168 3882.6328 16462.168 C 4012.746 16462.168 4020.5547 16615.176 3896.2505 16728.979 C 3783.0847 16832.584 3705.8655 16835.904 3641.0884 16739.945 z M 1486.073 9267.44 C 1462.8417 9212.015 1466.1844 9133.557 1493.5023 9093.09 C 1576.6678 8969.893 1764.1964 9011.001 1764.1964 9152.429 C 1764.1964 9316.059 1544.5264 9406.898 1486.0734 9267.44 z M 4758.18 3969.2131 C 4662.3423 3805.2673 4724.406 3633.0906 4912.5723 3540.8938 C 5094.5127 3451.748 5106.552 3453.2568 5248.23 3582.9666 C 5406.099 3727.499 5400.2935 3794.8174 5215.3613 3964.1267 C 5021.9478 4141.2007 4859.772 4143.005 4758.179 3969.2131 z M 5179.518 3125.2686 C 5112.087 3025.38 5198.0767 2910.9211 5340.551 2910.9211 C 5407.7446 2910.9211 5446.2373 2960.2507 5431.8906 3027.9766 C 5402.0166 3168.9983 5248.889 3228.0308 5179.518 3125.2686 z" svg:height="266.31363mm" draw:style-name="style-10" svg:viewBox="0.0 0.0 11274.079 26631.363" svg:width="112.74079mm" svg:x="42.836185mm" svg:y="10.577324mm"/>
            <draw:path svg:d="M 3588.1804 26547.555 C 2942.1035 26382.447 2588.761 26036.541 2534.0918 25515.652 C 2447.2463 24688.19 3344.872 24094.682 3963.0 24570.865 C 4440.215 24938.492 4419.031 25629.053 3925.2656 25800.924 C 3554.3816 25930.02 3057.2502 25632.21 3174.9368 25351.434 C 3242.4675 25190.316 3444.931 25150.06 3588.6833 25269.164 C 3738.6394 25393.408 3820.6194 25345.145 3820.6194 25132.617 C 3820.6194 24929.299 3678.5664 24814.314 3427.3843 24814.314 C 3183.2556 24814.314 2900.3086 25099.2 2900.3086 25345.0 C 2900.3086 25713.09 3635.9956 26213.63 4182.032 26217.049 C 4881.37 26221.426 5773.0073 25658.803 6142.933 24979.723 C 6522.5845 24282.79 6654.377 23349.549 6479.726 22594.84 C 6308.547 21855.133 5661.2407 20747.525 5661.2407 21194.328 C 5661.2407 21326.09 5366.6733 21514.15 5233.5464 21467.38 C 5176.7236 21447.418 5107.278 21364.873 5079.223 21283.95 C 5015.2905 21099.531 5284.208 20878.674 5507.575 20932.15 C 5692.0107 20976.307 5697.19 20939.02 5544.2324 20668.219 C 5415.111 20439.621 5317.3594 20405.783 5250.0435 20566.387 C 5225.7637 20624.312 5118.5366 20671.707 5011.7603 20671.707 C 4862.065 20671.707 4817.2314 20635.541 4815.916 20513.725 C 4814.2095 20355.744 4814.2095 20355.744 4664.2363 20531.28 C 4484.3926 20741.773 4473.652 20812.133 4621.3633 20812.133 C 4784.7236 20812.133 4835.811 20930.676 4741.777 21091.537 C 4652.4404 21244.361 4437.413 21278.523 4308.3804 21160.39 C 4253.158 21109.834 4105.049 21163.498 3826.9941 21334.807 C 3063.8042 21805.01 2296.1404 21909.555 1689.8483 21625.86 C 619.8563 21125.191 279.6906 20117.146 960.3027 19463.932 C 1196.5225 19237.219 1493.4412 19164.809 1779.1154 19264.246 C 2053.604 19359.791 2320.1206 19890.096 2254.527 20210.203 C 2148.6753 20726.775 1606.4402 20916.322 1285.8181 20548.83 L 1117.3567 20355.744 L 1171.5333 20531.28 C 1323.7935 21024.607 1842.0221 21337.098 2485.0283 21323.314 C 3159.1797 21308.865 3789.884 20977.113 4212.61 20414.605 C 4578.521 19927.701 4681.4927 19580.838 4740.7627 18635.508 C 4773.6006 18111.752 4852.8647 17593.184 4937.3306 17349.518 C 5059.734 16996.406 5063.802 16932.627 4967.4185 16877.818 C 4882.424 16829.484 4845.218 16861.197 4810.6855 17011.412 C 4742.7837 17306.787 4676.304 17371.66 4441.518 17371.66 C 4324.002 17371.66 4169.2793 17430.916 4097.69 17503.338 C 3974.1177 17628.35 3979.2725 17645.166 4199.4897 17835.457 L 4431.453 18035.896 L 4110.067 18335.703 C 3933.3047 18500.596 3727.7292 18635.508 3653.233 18635.508 C 3578.7366 18635.508 3464.2449 18730.297 3398.8076 18846.148 C 3333.3699 18962.002 3268.234 19056.791 3254.0608 19056.791 C 3214.3958 19056.791 2211.309 18646.572 1850.2411 18482.69 C 1673.4241 18402.436 1511.175 18294.83 1489.6877 18243.564 C 1468.2004 18192.3 1314.6 18086.826 1148.3533 18009.178 C 797.30914 17845.219 292.75748 17335.672 292.75748 17145.115 C 292.75748 17073.006 396.0219 16960.264 522.3506 16894.453 C 659.7417 16822.877 752.13794 16717.04 752.4282 16630.906 C 753.3992 16342.823 1099.1536 16213.51 1293.9354 16428.38 C 1376.4845 16519.443 1371.5162 16572.506 1264.9796 16737.621 C 1093.5673 17003.285 1101.7358 17387.197 1283.1597 17592.076 C 1475.2301 17808.977 1573.6458 17710.732 1457.8873 17417.65 C 1346.3878 17135.352 1504.9109 16556.559 1749.1527 16354.195 C 1833.9347 16283.949 1903.3019 16140.455 1903.3019 16035.316 C 1903.3019 15930.178 1956.38 15803.825 2021.2533 15754.532 C 2120.5432 15679.091 2179.2798 15702.725 2392.5063 15903.916 C 2531.8225 16035.368 2741.1367 16202.144 2857.6484 16274.526 C 3124.543 16440.336 3283.7686 16783.861 3283.7686 17193.871 C 3283.7686 17466.576 3305.9778 17512.088 3439.0518 17512.088 C 3533.652 17512.088 3622.504 17444.258 3666.4167 17338.516 C 3709.469 17234.846 3824.5298 17145.441 3952.1157 17116.523 C 4069.6052 17089.895 4210.8296 17010.023 4265.9473 16939.03 C 4321.065 16868.035 4450.484 16809.951 4553.5444 16809.951 C 4656.605 16809.951 4739.745 16786.254 4738.3013 16757.291 C 4736.857 16728.328 4425.9336 16518.803 4047.36 16291.678 C 2080.9036 15111.91 852.3769 14003.534 436.75424 13034.193 C 300.73743 12716.966 263.3544 12484.2295 259.4096 11930.099 C 254.9933 11309.723 278.3454 11181.21 459.95172 10826.475 C 1031.9436 9709.191 2558.7688 8897.239 3715.6716 9095.113 C 4091.0073 9159.311 4255.487 9127.111 4004.152 9038.641 C 3924.2983 9010.532 3531.102 8885.802 3130.3838 8761.462 C 2482.1936 8560.334 2391.6328 8547.395 2309.623 8644.1875 C 2215.702 8755.04 1979.9949 8724.787 1979.9949 8601.881 C 1979.9949 8564.653 2049.0186 8514.139 2133.3801 8489.625 C 2403.4539 8411.148 2298.519 8325.539 1872.524 8276.811 C 1516.7839 8236.119 1425.9578 8251.307 1229.3948 8384.356 C 945.3698 8576.6045 676.2208 8525.049 676.2208 8278.3955 C 676.2208 8083.562 759.31006 8024.1284 1169.2341 7925.7456 L 1470.8282 7853.3623 L 1226.9094 7624.916 C 954.0365 7369.3525 926.948 7252.01 1103.5078 7090.365 C 1365.2977 6850.691 1673.2242 7006.034 1673.2242 7377.7773 C 1673.2242 7532.5547 1721.4077 7630.6206 1821.5675 7679.6963 C 1903.1561 7719.673 1980.8076 7752.3823 1994.126 7752.385 C 2041.3243 7752.3936 2008.9692 6561.8687 1960.5667 6517.5557 C 1933.5135 6492.788 1818.6288 6539.3184 1705.2668 6620.956 C 1557.909 6727.0757 1389.915 6769.3877 1115.9424 6769.3877 C 767.26904 6769.3877 703.40784 6742.4927 407.38104 6470.9795 C -158.40642 5952.0444 -133.0222 5259.733 472.10538 4705.7256 C 920.17834 4295.5054 1375.5547 4110.642 2070.4553 4056.864 C 2587.3538 4016.861 2646.343 3997.706 2612.9263 3880.7156 C 2592.3044 3808.52 2621.2979 3698.855 2677.3555 3637.0156 C 2733.413 3575.1763 2816.0017 3456.8591 2860.885 3374.088 C 2905.7688 3291.3171 3027.0522 3212.5664 3130.4043 3199.0862 C 3233.7563 3185.6062 3364.268 3114.515 3420.4307 3041.1052 C 3529.027 2899.1602 3780.717 2861.9382 3857.984 2976.3962 C 3943.0505 3102.4092 3744.8342 3328.9158 3549.4949 3328.9158 C 3445.5269 3328.9158 3360.4617 3362.641 3360.4617 3403.8613 C 3360.4617 3446.3728 3425.587 3459.8826 3510.95 3435.0781 C 3593.7185 3411.0276 3731.7656 3425.8083 3817.7207 3467.9238 C 3963.9585 3539.5764 3974.0022 3524.6484 3974.0022 3235.6492 C 3974.0022 2018.6515 4784.8447 771.50305 5918.629 244.64006 C 7022.9707 -268.5411 8217.558 54.359013 8508.962 944.8139 C 8636.875 1335.6859 8503.237 1700.8232 8114.626 2022.2511 C 7716.168 2351.824 7444.047 2357.7847 7071.3696 2045.104 C 6852.7476 1861.6775 6788.3096 1747.8492 6756.408 1488.7325 C 6721.568 1205.7408 6742.2417 1139.2186 6913.864 982.0948 C 7154.6704 761.63135 7485.0386 746.1287 7717.4775 944.38495 C 7916.1377 1113.8293 7930.181 1241.4413 7764.057 1367.6637 C 7668.9556 1439.9231 7611.263 1441.7781 7496.674 1376.261 C 7290.164 1258.1888 7271.7827 1267.875 7271.7827 1494.762 C 7271.7827 1861.4631 7627.384 1944.144 7981.1895 1659.7064 C 8189.9316 1491.8915 8158.7217 1045.1407 7923.1934 829.5089 C 7676.436 603.59705 7146.3994 383.45828 6844.4634 381.48187 C 6127.2637 376.78748 5309.1646 918.04205 4909.199 1661.8512 C 4577.6255 2278.4756 4485.717 2737.8804 4527.419 3570.185 C 4557.2847 4166.2515 4596.3433 4336.979 4777.078 4661.451 L 4991.3325 5046.101 L 5115.3813 4878.508 C 5183.608 4786.3315 5357.818 4602.087 5502.5137 4469.075 C 5753.6543 4238.2144 5761.0186 4217.2046 5664.7266 4006.2703 C 5462.6094 3563.52 5478.3765 3317.9673 5730.7603 2977.8477 C 5859.7114 2804.0686 5965.846 2594.6633 5966.6133 2512.5022 C 5967.38 2430.3413 6023.394 2321.0361 6091.087 2269.602 C 6196.993 2189.1328 6242.469 2205.7893 6417.0303 2388.984 C 6528.6064 2506.0776 6749.351 2688.1077 6907.5737 2793.4944 C 7256.4746 3025.8848 7443.791 3335.9468 7411.1323 3627.0276 C 7379.511 3908.8655 7551.9634 3963.7942 7659.0273 3705.9858 C 7776.576 3422.9277 7688.487 3183.8865 7375.232 2935.8738 C 7133.6606 2744.6152 7111.1675 2700.1292 7188.843 2567.252 C 7316.965 2348.0776 7638.094 2365.6958 7734.223 2597.1733 C 7798.639 2752.2886 7841.527 2771.7495 8033.762 2733.0942 C 8205.519 2698.5571 8274.923 2717.8452 8329.783 2815.3599 C 8369.197 2885.419 8391.679 2974.337 8379.743 3012.954 C 8367.807 3051.5718 8337.455 3196.4792 8312.295 3334.9705 C 8287.135 3473.4622 8168.9365 3686.87 8049.633 3809.2107 C 7930.3276 3931.551 7792.221 4155.3887 7742.728 4306.628 C 7680.7915 4495.8916 7531.2524 4674.7295 7263.0083 4880.3438 C 7048.6562 5044.6484 6789.95 5299.9277 6688.1055 5447.631 C 6479.7974 5749.737 6299.0684 5793.761 6234.192 5558.2017 C 6194.9536 5415.7305 6142.1055 5399.581 5695.883 5393.707 C 5423.743 5390.1245 5201.2124 5405.9224 5201.37 5428.814 C 5201.529 5451.705 5272.638 5577.0283 5359.394 5707.3096 L 5517.1313 5944.185 L 5668.8657 5795.077 C 5752.319 5713.068 5850.9443 5645.9688 5888.0317 5645.9688 C 6247.9736 5645.9688 6321.434 6021.7627 5987.1816 6153.187 C 5871.1846 6198.796 5764.21 6243.396 5749.4604 6252.298 C 5699.6777 6282.3447 5902.6514 6769.388 5964.956 6769.388 C 5998.9155 6769.388 6119.5923 6595.566 6233.1255 6383.115 C 6767.9077 5382.399 7582.8096 4818.818 8594.982 4749.6714 C 9279.622 4702.9 9697.526 4848.0645 10108.356 5275.3633 C 10791.88 5986.2896 10750.132 6886.127 10017.532 7232.9663 C 9580.312 7439.962 9222.67 7313.4 8968.604 6861.7715 C 8764.885 6499.6406 8998.963 5902.975 9379.01 5815.6475 C 9626.419 5758.7974 9936.809 5937.6045 10001.717 6174.372 C 10088.58 6491.227 9734.439 6692.2437 9533.215 6440.301 C 9446.525 6331.7617 9434.237 6334.4766 9386.299 6472.756 C 9257.174 6845.225 9718.602 7056.968 10032.717 6769.389 C 10292.218 6531.811 10182.215 6041.788 9770.535 5601.4634 C 9175.529 4965.0576 8237.504 5011.0684 7342.986 5720.5376 C 6792.054 6157.497 6351.4717 6894.046 6351.4717 7378.11 C 6351.4717 7660.9546 6363.9224 7681.0073 6498.578 7615.03 C 6579.4873 7575.387 6752.0454 7562.4263 6882.0415 7586.2295 C 7179.6157 7640.716 7180.0283 7580.575 6883.8174 7327.2485 C 6685.5483 7157.684 6662.223 7104.4146 6733.1304 6983.1167 C 6847.1196 6788.1187 7054.035 6802.763 7277.587 7021.652 L 7463.5137 7203.6997 L 7501.86 6898.7773 C 7535.699 6629.6973 7562.7437 6593.855 7731.938 6593.855 C 7904.6787 6593.855 7927.4673 6627.428 7962.016 6932.821 L 8000.3623 7271.7856 L 8225.615 7055.6953 C 8471.914 6819.4136 8686.372 6777.1914 8759.082 6950.667 C 8823.727 7104.895 8830.703 7089.4316 8577.23 7353.7334 L 8348.826 7591.8945 L 8537.467 7558.88 C 8827.826 7508.0635 9112.404 7597.5522 9112.404 7739.6763 C 9112.404 7931.9653 8955.255 8033.2363 8656.867 8033.2363 L 8385.393 8033.2363 L 8599.906 8215.342 C 8734.305 8329.436 8805.619 8453.995 8790.8545 8548.856 C 8756.749 8767.975 8489.701 8775.127 8271.782 8562.759 C 8171.0674 8464.608 8068.6885 8384.305 8044.2734 8384.305 C 8019.859 8384.305 8002.4536 8546.614 8005.595 8744.993 L 8011.3066 9105.681 L 8427.644 9254.042 C 9019.467 9464.9375 9270.046 9603.093 9545.486 9870.355 C 10182.869 10488.813 10472.906 11618.07 10237.618 12565.16 C 10083.449 13185.7295 9722.064 13920.593 9412.124 14243.773 C 9046.255 14625.274 7308.3223 15912.1455 6503.0 16397.87 C 6320.8145 16507.752 6318.56 16517.928 6447.337 16649.145 C 6696.041 16902.56 6541.2495 17195.332 6183.1343 17148.854 C 6055.1265 17132.24 5999.659 17072.64 5982.087 16932.824 C 5932.2476 16536.262 5647.2437 16808.861 5475.9814 17416.902 C 5220.0913 18325.402 5369.0767 19236.662 5957.064 20359.41 C 6282.487 20980.797 6748.601 21410.79 7463.5127 21749.12 C 8502.495 22240.812 9777.167 22132.012 10280.387 21508.684 C 10482.426 21258.422 10587.297 20793.764 10492.992 20566.678 C 10405.255 20355.408 10028.308 20187.033 9751.515 20235.475 C 9527.069 20274.756 9460.728 20393.543 9527.403 20636.756 C 9585.869 20850.023 9722.774 20861.078 9904.12 20667.174 C 10082.44 20476.504 10294.896 20518.514 10324.373 20750.27 C 10339.356 20868.078 10275.657 21011.234 10144.997 21153.396 C 9705.012 21632.117 9035.712 21261.367 9035.712 20538.92 C 9035.712 20270.445 9348.032 19931.742 9691.206 19828.05 C 9919.916 19758.945 10005.476 19768.318 10287.652 19893.377 C 11371.99 20373.951 11209.3 21603.377 9973.635 22266.35 C 9703.883 22411.08 9497.241 22458.326 9024.388 22483.389 C 8358.097 22518.701 8430.936 22464.807 8127.8223 23146.738 C 8030.1675 23366.438 7777.0557 23407.625 7696.3193 23216.953 C 7647.33 23101.258 7638.6445 23101.098 7547.652 23214.193 C 7494.501 23280.254 7358.919 23366.361 7246.359 23405.543 C 7079.6855 23463.559 7041.704 23521.336 7041.704 23716.87 C 7041.704 24060.53 6777.2783 24796.336 6521.1543 25165.385 C 6220.526 25598.559 5686.127 26069.441 5192.155 26336.428 C 4701.868 26601.418 4105.9062 26679.865 3588.177 26547.559 z M 7172.0522 22893.89 C 7112.785 22751.168 7263.0215 22495.734 7442.5396 22434.002 C 7604.721 22378.23 7591.572 22362.705 7254.2944 22211.77 C 7054.8604 22122.52 6877.8364 22063.354 6860.9077 22080.293 C 6800.999 22140.232 7071.4526 23050.432 7137.9854 23012.785 C 7175.1455 22991.76 7190.4756 22938.258 7172.0522 22893.89 z M 8038.711 22497.266 C 8038.711 22458.648 7986.9434 22427.05 7923.672 22427.05 C 7860.401 22427.05 7808.6333 22458.648 7808.6333 22497.266 C 7808.6333 22535.88 7860.401 22567.479 7923.672 22567.479 C 7986.9434 22567.479 8038.711 22535.88 8038.711 22497.266 z M 1353.8542 20005.348 C 1429.2109 19978.873 1525.4414 20023.71 1607.7966 20123.668 C 1727.4252 20268.863 1745.4296 20272.621 1791.7777 20162.043 C 1940.4463 19807.348 1575.2723 19523.092 1233.9629 19727.836 C 1102.196 19806.879 1060.9514 19896.21 1064.876 20094.064 C 1069.5475 20329.58 1078.1884 20340.36 1151.2919 20201.863 C 1195.9662 20117.227 1287.119 20028.795 1353.8542 20005.35 z M 5261.476 20214.514 C 5299.8257 20186.408 5102.1567 19829.14 5048.2573 19829.14 C 5019.9243 19829.14 4959.722 19939.576 4914.4746 20074.55 C 4833.117 20317.242 4834.4614 20319.467 5035.819 20275.314 C 5147.8066 20250.76 5249.3516 20223.396 5261.476 20214.512 z M 5489.3545 9468.667 C 5549.296 9316.371 5615.485 8907.399 5636.4404 8559.841 L 5674.542 7927.9175 L 5303.602 8291.546 C 5099.585 8491.542 4855.0103 8690.13 4760.103 8732.853 C 4665.1963 8775.574 4587.545 8871.04 4587.545 8944.998 C 4587.545 9018.955 4535.514 9106.124 4471.9214 9138.706 C 4381.867 9184.846 4453.9478 9262.363 4797.865 9489.236 C 5040.727 9649.446 5271.1436 9772.663 5309.902 9763.049 C 5348.6597 9753.436 5429.414 9620.964 5489.3555 9468.667 z M 6504.8594 9191.765 C 6684.1895 9133.838 6938.738 9085.96 7070.5234 9085.369 C 7202.308 9084.776 7348.0986 9061.081 7394.5024 9032.709 C 7484.0093 8977.982 7596.5254 8384.308 7517.3896 8384.308 C 7491.776 8384.308 7358.4272 8484.039 7221.06 8605.934 C 7011.147 8792.202 6952.446 8813.234 6853.119 8737.765 C 6680.975 8606.967 6707.598 8453.224 6941.0176 8230.169 L 7147.097 8033.239 L 6832.2505 8033.239 C 6659.0854 8033.239 6467.4746 8015.6978 6406.4497 7994.259 C 6318.0586 7963.205 6286.715 8059.585 6252.3145 8468.201 C 6228.565 8750.309 6185.3677 9052.216 6156.32 9139.1045 C 6093.688 9326.456 6089.729 9325.857 6504.8584 9191.765 z M 5661.2407 7765.127 C 5661.2407 7733.5186 5608.0474 7543.6675 5543.0327 7343.236 C 5434.693 7009.236 5409.084 6982.431 5236.262 7022.142 C 5093.3945 7054.97 5047.6997 7037.569 5047.6997 6950.3335 C 5047.6997 6887.009 5099.4673 6817.0107 5162.739 6794.7827 C 5336.8994 6733.596 5304.6484 6593.8774 4992.253 6056.2056 C 4643.849 5456.556 4203.935 5073.193 3527.622 4779.852 C 3053.687 4574.289 2955.0747 4557.659 2210.0732 4557.659 C 1461.753 4557.659 1381.904 4571.288 1081.0431 4750.3643 C 677.4372 4990.5967 522.8363 5257.1245 522.8363 5712.698 C 522.8363 6185.488 706.2993 6364.5684 1159.7543 6334.404 C 1457.1138 6314.623 1483.2432 6296.587 1504.583 6096.3794 C 1517.9027 5971.4165 1481.4434 5844.633 1418.4166 5796.744 C 1330.7484 5730.1323 1284.1646 5748.656 1182.6543 5890.491 C 1039.7943 6090.1045 892.307 6115.7026 755.3774 5964.6504 C 630.3822 5826.7637 780.50305 5404.567 1005.9257 5260.0137 C 1245.714 5106.248 1409.9458 5129.2954 1686.5002 5355.5215 C 1878.802 5512.828 1942.1165 5631.216 1977.5181 5899.678 C 2008.6644 6135.8696 2054.939 6236.405 2126.017 6222.305 C 2182.8066 6211.04 2292.6895 6254.367 2370.201 6318.5884 C 2557.1794 6473.507 2730.033 6402.9155 2760.5632 6159.168 C 2791.48 5912.3364 3089.6367 5839.1035 3166.0667 6059.5693 C 3192.9375 6137.08 3284.4485 6220.701 3369.4243 6245.3926 C 3637.646 6323.331 4037.9065 6696.669 4091.1396 6918.562 L 4142.3594 7132.0615 L 4319.0996 6980.05 C 4663.047 6684.2256 5085.8843 6950.709 4773.686 7266.5415 C 4699.9453 7341.1396 4653.7812 7411.3823 4671.0977 7422.635 C 4688.4146 7433.8877 4788.862 7482.339 4894.3145 7530.305 C 4999.7666 7578.2705 5172.3247 7663.194 5277.7773 7719.021 C 5491.421 7832.127 5661.2407 7852.545 5661.2407 7765.127 z M 4297.5054 6407.475 C 4337.3496 6298.0396 4501.771 6280.2056 4530.0244 6382.2544 C 4540.57 6420.3433 4484.8276 6462.856 4406.153 6476.727 C 4313.002 6493.1504 4275.1064 6468.9956 4297.505 6407.475 z M 4357.4663 7405.459 C 4357.4663 7369.1206 4322.9546 7319.861 4280.774 7295.9946 C 4238.593 7272.1274 4204.081 7301.859 4204.081 7362.0645 C 4204.081 7422.27 4238.593 7471.529 4280.774 7471.529 C 4322.9546 7471.529 4357.4663 7441.798 4357.4663 7405.459 z M 4163.7485 4294.358 C 4089.3643 3971.1655 4039.5425 3949.0403 3805.038 4135.064 L 3597.7268 4299.516 L 3881.7307 4407.4165 C 4037.9324 4466.761 4177.1045 4516.9443 4191.0015 4518.9346 C 4204.898 4520.924 4192.634 4419.865 4163.7485 4294.358 z M 3184.2422 3854.082 C 3178.1177 3656.2756 3162.1682 3631.7285 3104.4045 3731.208 C 3064.7034 3799.5808 2979.935 3910.8154 2916.0308 3978.3962 C 2809.4436 4091.1152 2816.0417 4101.2695 2995.8684 4101.2695 C 3170.4377 4101.2695 3191.0579 4074.212 3184.2422 3854.0815 z M 4372.8047 24238.562 C 4322.1875 24192.223 4280.6016 24026.344 4280.3926 23869.941 L 4280.011 23585.576 L 4105.8354 23784.844 C 3971.2708 23938.795 3879.7888 23978.715 3703.5803 23960.377 C 3380.3604 23926.742 3344.6785 23622.227 3635.0847 23375.824 L 3843.0154 23199.398 L 3569.6648 23199.398 C 3168.7134 23199.398 3053.692 23138.246 3053.692 22925.074 C 3053.692 22697.371 3179.9814 22567.475 3401.3647 22567.475 C 3653.4243 22567.475 3684.464 22487.998 3501.8928 22310.076 C 3362.0874 22173.834 3348.8293 22120.094 3419.8242 21977.443 C 3533.2742 21749.482 3781.7239 21685.43 4013.4062 21824.408 C 4221.9136 21949.486 4311.2036 21967.219 4245.9795 21870.602 C 4177.6533 21769.387 4365.156 21451.285 4519.5933 21406.41 C 4767.4883 21334.377 4971.007 21494.914 4971.007 21762.488 C 4971.007 22033.062 5075.6846 22079.857 5201.085 21865.34 C 5301.9653 21692.768 5699.421 21672.184 5768.0737 21835.977 C 5846.443 22022.951 5820.312 22194.893 5699.5864 22286.621 C 5531.022 22414.7 5558.935 22497.264 5770.801 22497.264 C 5992.698 22497.264 6198.088 22666.514 6198.088 22849.365 C 6198.088 22999.55 5924.31 23199.4 5718.572 23199.4 C 5591.3276 23199.4 5593.6675 23216.379 5747.0894 23406.363 C 5906.142 23603.32 5908.0215 23621.99 5785.9634 23792.537 C 5629.4395 24011.242 5319.6167 24031.182 5183.2866 23831.322 C 5065.1333 23658.111 4956.708 23648.973 4975.0176 23813.77 C 4998.36 24023.854 4975.071 24098.428 4850.4893 24212.482 C 4706.958 24343.89 4500.1807 24355.178 4372.8037 24238.562 z M 7630.0054 20169.152 C 7478.331 19865.09 7421.6387 19651.555 7438.93 19449.46 C 7463.016 19167.955 7458.824 19162.537 7232.81 19183.174 C 7105.921 19194.762 6874.076 19155.266 6717.598 19095.406 C 6357.956 18957.834 6366.7783 18956.693 6337.6353 19144.557 C 6304.754 19356.518 5929.665 19374.562 5929.665 19164.184 C 5929.665 19087.371 6014.9497 18985.87 6121.397 18935.994 C 6311.5234 18846.91 6311.7285 18845.805 6145.8755 18804.127 C 5943.18 18753.19 5862.221 18592.707 5989.811 18494.764 C 6574.519 18045.92 6743.48 17964.79 7191.099 17917.92 C 7368.2812 17899.367 7377.6953 17876.066 7358.5493 17503.47 C 7337.126 17086.572 7476.822 16676.281 7725.8403 16424.734 C 7802.8193 16346.972 7898.7827 16188.56 7939.092 16072.707 C 8040.134 15782.299 8307.617 15748.042 8379.657 16016.285 C 8408.734 16124.552 8554.53 16328.375 8703.648 16469.227 C 8969.882 16720.7 8977.397 16722.914 9120.282 16592.102 C 9295.518 16431.67 9518.794 16420.287 9650.06 16565.09 C 9727.969 16651.035 9720.826 16745.549 9612.615 17060.518 C 9539.068 17274.588 9493.854 17463.434 9512.137 17480.172 C 9530.421 17496.912 9731.946 17466.299 9959.97 17412.148 C 10443.075 17297.418 10646.261 17359.365 10646.261 17621.383 C 10646.261 17739.455 10584.207 17821.838 10454.53 17875.932 C 10349.078 17919.922 10263.171 17974.537 10263.626 17997.303 C 10265.803 18106.352 10905.78 18635.508 11035.491 18635.508 C 11126.515 18635.508 11183.109 18683.963 11183.109 18761.893 C 11183.109 18916.734 11039.983 19056.482 10880.174 19057.68 C 10814.794 19058.17 10554.231 19155.65 10301.145 19274.307 C 9831.747 19494.379 9842.144 19493.445 9005.625 19390.596 C 8894.363 19376.916 8840.67 19440.238 8775.547 19661.928 C 8685.539 19968.332 8130.3574 20601.492 7951.6963 20601.492 C 7893.3823 20601.492 7748.622 20406.94 7630.008 20169.152 z M 5995.37 19933.568 C 5933.222 19785.293 6120.13 19601.818 6291.5254 19642.854 C 6377.811 19663.51 6508.2993 19608.967 6622.3135 19504.584 C 6776.3926 19363.521 6838.5654 19345.9 6964.502 19407.607 C 7281.539 19562.947 7065.681 19946.766 6697.519 19882.33 C 6588.2773 19863.213 6468.5996 19889.857 6419.263 19944.283 C 6303.399 20072.098 6050.758 20065.709 5995.37 19933.566 z M 4103.9097 19573.6 C 4032.337 19508.074 4118.8276 19407.86 4246.954 19407.86 C 4307.736 19407.86 4357.4663 19455.252 4357.4663 19513.178 C 4357.4663 19618.936 4195.569 19657.516 4103.9097 19573.6 z M 2324.6887 19407.23 C 2229.3813 19266.047 2370.1055 19056.791 2560.359 19056.791 C 2706.007 19056.791 2746.9224 19093.639 2746.9224 19224.812 C 2746.9224 19437.74 2435.973 19572.08 2324.6887 19407.23 z M 1790.7667 18920.068 C 1723.3354 18820.18 1809.3251 18705.72 1951.7993 18705.72 C 2018.9937 18705.72 2057.4858 18755.05 2043.1387 18822.777 C 2013.2653 18963.799 1860.1371 19022.83 1790.7664 18920.068 z M 3987.0981 18763.582 C 4005.6558 18643.662 4069.8726 18594.37 4229.333 18577.646 C 4418.013 18557.861 4443.0225 18576.178 4421.065 18718.074 C 4402.5073 18837.996 4338.2905 18887.287 4178.8296 18904.01 C 3990.1504 18923.795 3965.1406 18905.477 3987.0981 18763.582 z M 5968.0107 17661.113 C 5968.0107 17488.934 6145.5703 17357.617 6303.4067 17413.07 C 6533.6924 17493.973 6414.1665 17792.945 6151.537 17792.945 C 6023.1294 17792.945 5968.0107 17753.352 5968.0107 17661.115 z M 6746.564 17239.299 C 6613.539 17162.12 6658.62 16952.215 6829.3633 16853.773 C 6930.3794 16795.535 6989.933 16802.674 7078.354 16883.625 C 7182.183 16978.684 7181.873 17006.625 7075.445 17145.736 C 6944.8955 17316.375 6900.956 17328.875 6746.564 17239.299 z M 3680.4922 16623.24 C 3695.4453 16552.152 3758.975 16493.992 3821.669 16493.992 C 3986.0598 16493.992 3962.3162 16698.01 3794.4807 16727.602 C 3691.9895 16745.672 3660.7542 16717.076 3680.4922 16623.242 z M 1477.3645 9220.754 C 1398.3315 9103.678 1576.0839 8969.423 1681.8821 9066.284 C 1770.3795 9147.305 1714.9917 9297.085 1596.5332 9297.085 C 1559.331 9297.085 1505.705 9262.735 1477.3645 9220.754 z M 4792.0576 3984.2476 C 4763.937 3958.5027 4740.9297 3864.3164 4740.9297 3774.9443 C 4740.9297 3661.1829 4797.123 3599.5376 4928.302 3569.3953 C 5155.771 3517.127 5277.7773 3576.7935 5277.7773 3740.303 C 5277.7773 3961.6194 4948.1616 4127.1636 4792.0576 3984.2476 z M 5201.085 3012.958 C 5201.085 2948.5955 5244.225 2909.1006 5296.95 2925.191 C 5405.5215 2958.324 5393.587 3071.2341 5277.7773 3106.5764 C 5235.5967 3119.449 5201.085 3077.3208 5201.085 3012.958 z" svg:height="266.10623mm" draw:style-name="style-11" svg:viewBox="0.0 0.0 11183.109 26610.623" svg:width="111.83109mm" svg:x="42.97896mm" svg:y="10.61016mm"/>
            <draw:path svg:d="M 3273.962 26373.701 C 2694.86 26132.873 2386.2964 25617.914 2510.6072 25099.746 C 2590.9758 24764.742 3101.3743 24329.055 3413.4558 24329.055 C 4057.101 24329.055 4470.9277 25089.648 4076.8408 25548.326 C 3800.0159 25870.521 3162.096 25737.078 3162.096 25356.975 C 3162.096 25197.365 3377.5132 25129.457 3557.4587 25232.342 C 3734.1736 25333.379 3818.6492 25197.648 3745.3833 24930.395 C 3687.7747 24720.254 3456.2964 24643.896 3222.5122 24757.916 C 2776.283 24975.549 2726.3677 25388.402 3104.5767 25733.367 C 3782.9375 26352.105 4783.766 26281.168 5581.7075 25557.795 C 6038.511 25143.678 6268.8184 24737.352 6422.0464 24075.2 C 6653.386 23075.496 6512.8726 22264.096 5943.1616 21309.863 C 5747.1846 20981.615 5460.222 20481.363 5305.4673 20198.193 L 5024.0947 19683.338 L 4745.0654 20195.443 C 4509.6606 20627.484 4484.009 20716.76 4580.9917 20766.45 C 4735.6255 20845.676 4727.035 21073.277 4567.293 21129.398 C 4494.9263 21154.822 4387.926 21128.168 4322.7275 21068.479 C 4219.31 20973.797 4179.5854 20981.379 3954.1326 21138.812 C 3269.2598 21617.06 2342.6697 21830.297 1819.3156 21630.098 C 1058.3143 21338.994 600.6481 20797.775 597.4643 20185.186 C 595.0488 19720.285 789.45355 19424.42 1220.3453 19237.223 C 1470.5028 19128.543 1529.8125 19125.338 1701.1844 19211.238 C 1808.7004 19265.129 1974.1753 19451.975 2068.9062 19626.447 C 2210.2935 19886.854 2227.8804 19986.012 2167.0947 20180.055 C 2069.7576 20490.777 1877.1415 20677.941 1654.7043 20677.941 C 1248.9369 20677.941 996.6357 20134.965 1327.1537 19973.021 C 1461.8196 19907.037 1492.6006 19917.43 1527.8298 20040.764 C 1597.9393 20286.215 1781.6296 20215.578 1781.6296 19943.166 C 1781.6296 19477.518 1178.332 19416.568 1016.372 19865.855 C 942.23126 20071.525 954.14954 20159.648 1097.311 20464.322 C 1295.9633 20887.092 1593.8282 21136.63 2027.406 21243.52 C 2838.2307 21443.408 3915.0103 20905.018 4373.351 20070.55 C 4637.6953 19589.277 4703.3496 19299.002 4730.9927 18489.322 C 4750.669 17912.969 4802.1104 17580.38 4917.7456 17281.89 C 5072.2046 16883.184 5072.9985 16745.973 4920.845 16745.973 C 4828.7495 16745.973 3542.3862 15943.716 2754.743 15395.058 C 1464.0413 14495.977 655.91 13639.383 373.85797 12871.4 C -173.99655 11379.678 533.2301 9945.918 2165.0923 9240.031 C 2529.093 9082.578 2686.7524 9057.928 3315.4814 9060.163 C 3959.7727 9062.455 4088.4236 9084.813 4427.5234 9253.438 C 4638.4277 9358.313 4908.5864 9515.128 5027.875 9601.915 C 5238.531 9755.174 5247.802 9755.912 5350.475 9627.602 C 5643.94 9260.856 5733.201 7940.1714 5511.2524 7248.7812 C 5390.846 6873.706 5367.6147 6847.43 5192.056 6887.771 C 4984.5825 6935.4443 4920.5166 6800.098 5117.756 6730.804 C 5287.3887 6671.209 5261.2725 6543.0376 4972.5396 6018.1265 C 4502.8574 5164.252 3668.5679 4616.773 2598.5808 4460.2817 C 1481.608 4296.919 617.5939 4684.488 468.3564 5415.831 C 349.9766 5995.958 544.85284 6284.13 1055.5443 6284.13 C 1438.1986 6284.13 1579.2131 6163.736 1506.6376 5899.0 C 1451.5033 5697.8853 1235.7167 5571.7793 1185.012 5711.042 C 1128.4553 5866.3794 934.5642 5997.6577 820.7513 5957.673 C 753.50653 5934.049 707.93195 5825.9414 707.93195 5690.054 C 707.93195 5431.082 1001.1202 5090.497 1224.0536 5090.497 C 1577.5054 5090.497 1935.0134 5530.083 1935.0134 5964.682 C 1935.0134 6177.944 1960.4725 6213.916 2111.4065 6213.916 C 2208.4226 6213.916 2326.8936 6249.7075 2374.6758 6293.4536 C 2509.5452 6416.929 2701.9397 6308.254 2701.9397 6108.596 C 2701.9397 5842.9185 2898.27 5816.2886 3145.3948 6048.447 C 3262.824 6158.7637 3463.4722 6299.4575 3591.28 6361.0996 C 3856.553 6489.0405 4082.4065 6870.21 4082.4065 7189.966 C 4082.4065 7324.4756 4121.4478 7407.55 4184.6626 7407.55 C 4349.9683 7407.55 4386.4478 7331.431 4289.356 7189.0957 C 4117.226 6936.7554 4485.8096 6657.038 4737.977 6848.639 C 4887.722 6962.4185 4878.514 7029.764 4689.555 7202.7593 C 4601.6777 7283.213 4541.2827 7354.304 4555.3433 7360.7397 C 4915.68 7525.6875 5442.292 7792.937 5497.8633 7839.0576 C 5586.7188 7912.8013 4893.129 8584.34 4630.6304 8678.717 C 4527.2217 8715.8955 4466.9346 8783.306 4489.3228 8836.719 C 4510.7983 8887.956 4499.5225 8972.609 4464.2646 9024.839 C 4411.7744 9102.595 4361.832 9103.812 4188.613 9031.555 C 4072.2617 8983.0205 3656.8164 8849.392 3265.4014 8734.602 C 2873.9854 8619.8125 2452.681 8448.044 2329.169 8352.8955 C 2027.767 8120.707 1378.4478 8106.415 1122.746 8326.341 C 983.1235 8446.429 923.57324 8458.621 791.85974 8394.084 C 444.8271 8224.049 651.54816 7899.0435 1106.7327 7899.0435 C 1453.0363 7899.0435 1484.7546 7787.356 1206.4331 7547.9746 C 977.87024 7351.39 957.30505 7089.5425 1162.5311 6988.987 C 1396.6108 6874.294 1551.5497 6972.049 1551.5497 7234.4287 C 1551.5497 7402.6636 1607.8059 7508.081 1753.6239 7613.092 C 2018.9921 7804.197 2122.2358 7799.783 2045.085 7600.635 C 2011.4235 7513.7456 1979.3287 7237.2783 1973.7631 6986.2646 C 1956.6768 6215.643 1971.8079 6240.0024 1663.92 6487.495 C 999.47784 7021.599 0.0 6483.315 0.0 5591.365 C 0.0 4755.681 909.2145 4058.6602 2049.789 4019.9578 C 2565.6658 4002.453 2573.7927 3999.1765 2583.0034 3804.9895 C 2588.1477 3696.5332 2632.1099 3585.3037 2680.6963 3557.8123 C 2729.2825 3530.3208 2804.8516 3421.5818 2848.6277 3316.1692 C 2903.505 3184.0247 2983.053 3124.5107 3104.8054 3124.5107 C 3201.9272 3124.5107 3340.4905 3061.318 3412.7236 2984.0833 C 3569.3071 2816.6565 3687.3936 2804.6162 3748.2756 2949.8706 C 3802.1401 3078.3813 3647.6963 3264.9382 3487.4412 3264.9382 C 3345.034 3264.9382 3008.7087 3586.3723 3008.7087 3722.4744 C 3008.7087 3777.0522 2931.8271 3859.377 2837.8608 3905.4175 C 2671.9084 3986.7295 2671.359 3990.6826 2818.6875 4043.3806 C 3158.2202 4164.827 3226.8179 4125.4355 3184.0586 3833.569 C 3150.0178 3601.2185 3170.011 3546.8545 3315.7644 3475.4392 C 3410.2754 3429.1316 3579.9849 3408.1582 3692.8953 3428.8328 L 3898.188 3466.4226 L 3976.0088 2852.888 C 4113.2534 1770.8557 4787.852 775.16754 5742.3994 245.74797 C 6162.158 12.937477 6221.9795 0.0 6878.701 0.0 C 7499.8916 0.0 7604.5557 19.443811 7886.038 187.13498 C 8254.116 406.41574 8453.883 747.3305 8453.883 1156.2003 C 8453.883 1618.4205 8093.782 2094.8198 7681.7764 2177.667 C 7263.363 2261.8027 6690.982 1802.5509 6690.2397 1382.105 C 6689.6367 1040.223 6975.7207 743.24805 7309.2983 739.4771 C 7548.6216 736.77167 7879.651 1033.6805 7813.4375 1191.6531 C 7753.4243 1334.834 7513.6 1419.6354 7474.2607 1311.5858 C 7457.6704 1266.0205 7398.898 1228.74 7343.6553 1228.74 C 7062.0566 1228.74 7223.0415 1739.2216 7516.819 1777.8396 C 7628.1167 1792.4701 7771.3696 1723.9708 7926.508 1581.939 C 8126.6597 1398.6956 8157.251 1327.8064 8116.559 1141.5353 C 8054.5693 857.7691 7826.458 637.17975 7399.182 447.8126 C 6391.051 1.0124846 5105.728 752.50085 4617.586 2074.1257 C 4471.438 2469.8157 4454.1167 2639.6892 4481.8457 3405.3647 C 4508.178 4132.4683 4542.239 4333.412 4680.3857 4576.6807 C 4772.101 4738.185 4880.2944 4889.0845 4920.816 4912.0127 C 4961.338 4934.9404 5076.271 4843.5176 5176.2236 4708.85 C 5276.1763 4574.183 5447.3003 4399.659 5556.4985 4321.02 L 5755.0415 4178.039 L 5608.202 3824.2354 C 5440.459 3420.0652 5471.2896 3198.187 5741.3677 2865.8936 C 5841.2817 2742.963 5923.03 2595.4656 5923.03 2538.1208 C 5923.03 2229.7654 6248.0034 2072.8315 6339.5723 2336.9673 C 6363.4507 2405.8467 6477.94 2513.9983 6593.9917 2577.3037 C 6710.043 2640.6091 6921.4707 2803.106 7063.831 2938.4077 C 7274.9424 3139.052 7326.2393 3246.8562 7342.0396 3523.0825 C 7367.3276 3965.2017 7361.591 3958.0151 7536.1265 3766.2087 C 7619.085 3675.041 7686.96 3523.3906 7686.96 3429.207 C 7686.96 3182.8909 7488.8257 2867.6816 7306.5684 2824.0466 C 7133.363 2782.5786 7097.794 2568.5708 7242.1426 2436.416 C 7398.6333 2293.1458 7593.5786 2341.4302 7666.423 2541.5017 C 7723.008 2696.9153 7782.56 2731.5154 7998.7573 2734.5898 L 8262.154 2738.3352 L 8242.425 3089.4033 C 8229.688 3316.0042 8167.6406 3502.7063 8067.413 3616.0063 C 7982.0093 3712.5505 7830.074 3949.5217 7729.779 4142.6094 C 7629.484 4335.6973 7351.8345 4667.457 7112.7817 4879.8535 C 6873.729 5092.25 6628.145 5352.918 6567.039 5459.1167 C 6429.0454 5698.944 6328.8154 5703.6665 6215.356 5475.6865 C 6141.048 5326.3755 6090.941 5305.4497 5890.259 5339.917 C 5759.7715 5362.329 5555.565 5346.747 5436.467 5305.2915 C 5317.368 5263.836 5190.0425 5246.825 5153.52 5267.4907 C 5102.405 5296.413 5272.2686 5650.7515 5434.345 5853.2964 C 5445.5938 5867.354 5546.5815 5812.756 5658.7627 5731.9683 C 6004.4927 5482.991 6336.055 5759.7153 6012.856 6027.4976 C 5935.7188 6091.409 5832.183 6143.7 5782.7783 6143.7 C 5657.0 6143.7 5670.962 6322.3833 5816.932 6580.813 L 5940.913 6800.311 L 6181.222 6367.8003 C 6761.567 5323.2886 7556.1396 4761.0493 8555.74 4687.589 C 8972.573 4656.956 9114.568 4678.677 9469.199 4827.317 C 10583.938 5294.548 10893.829 6603.5566 10015.246 7133.8613 C 9586.167 7392.85 9207.035 7274.763 8983.722 6812.573 C 8771.715 6373.785 8882.146 5994.8403 9278.329 5801.6304 C 9602.347 5643.6133 10083.804 6058.8047 9913.796 6349.633 C 9811.878 6523.982 9638.29 6537.949 9541.49 6379.591 C 9450.115 6230.107 9297.503 6317.9175 9297.503 6519.977 C 9297.503 6730.5107 9436.705 6845.8384 9690.826 6845.8384 C 10274.705 6845.8384 10295.629 6192.984 9734.038 5497.5474 C 9427.232 5117.6206 8648.812 4984.5923 7984.198 5198.509 C 7490.7456 5357.3345 6835.2964 5982.235 6533.582 6581.5146 C 6316.6553 7012.385 6279.563 7177.08 6223.3647 7958.9146 C 6188.2583 8447.322 6136.8096 8933.817 6109.034 9040.016 C 6051.129 9261.414 6079.4194 9267.941 6498.2236 9129.808 C 6666.9473 9074.158 6947.2227 9027.239 7121.057 9025.544 L 7437.1206 9022.463 L 7489.177 8663.197 C 7517.8076 8465.602 7521.538 8285.902 7497.4673 8263.864 C 7473.397 8241.827 7358.5264 8328.17 7242.201 8455.738 C 7103.6035 8607.731 6978.886 8678.545 6880.3823 8661.178 C 6643.571 8619.424 6659.197 8416.714 6915.3315 8207.776 C 7044.4614 8102.441 7150.1123 7993.7656 7150.1123 7966.2754 C 7150.1123 7938.784 7002.08 7931.569 6821.153 7950.239 C 6578.8745 7975.24 6465.2524 7954.4663 6389.9526 7871.4004 C 6224.421 7688.7954 6415.7715 7547.9746 6829.431 7547.9746 L 7180.2017 7547.9746 L 6935.0796 7316.4375 C 6659.8223 7056.4365 6637.4653 6973.13 6808.1387 6843.4497 C 6907.5996 6767.878 6968.343 6790.9434 7191.601 6989.0547 L 7456.883 7224.4536 L 7456.883 6938.423 C 7456.883 6626.0396 7593.411 6466.312 7798.7573 6538.453 C 7904.7754 6575.6987 7925.066 6656.508 7904.3433 6958.9653 L 7878.692 7333.3706 L 8152.4507 7042.123 C 8345.175 6837.089 8464.358 6764.279 8555.087 6796.154 C 8759.832 6868.084 8705.388 7116.494 8434.713 7345.3667 L 8185.4624 7556.124 L 8558.505 7534.495 C 8851.967 7517.4814 8950.132 7539.9575 9018.661 7639.8535 C 9140.005 7816.7397 8884.575 7987.235 8549.752 7952.843 C 8412.664 7938.762 8300.502 7942.2925 8300.502 7960.6885 C 8300.502 7979.0854 8410.024 8077.847 8543.889 8180.1606 C 8801.192 8376.821 8806.694 8562.47 8557.81 8649.908 C 8466.491 8681.99 8352.855 8614.074 8173.3354 8420.121 L 7918.494 8144.7915 L 7934.3877 8495.86 C 7943.129 8688.948 7934.1763 8888.773 7914.487 8939.916 C 7890.7173 9001.664 8043.483 9088.398 8369.201 9198.085 C 9618.116 9618.663 10219.515 10438.163 10224.109 11725.691 C 10226.795 12478.0625 10117.045 12896.87 9733.871 13596.481 C 9439.508 14133.9375 9344.966 14235.006 8607.2705 14800.853 C 8164.3706 15140.578 7560.4165 15580.621 7265.1504 15778.725 C 6969.8843 15976.827 6613.664 16215.6455 6473.55 16309.43 C 6222.313 16477.594 6220.99 16481.352 6377.6846 16581.834 C 6690.351 16782.334 6490.053 17154.443 6115.758 17068.438 C 5974.7026 17036.025 5923.0303 16977.447 5923.0303 16849.955 C 5923.0303 16460.479 5576.907 16782.172 5419.255 17318.174 C 5358.481 17524.799 5303.1367 17946.627 5296.269 18255.568 C 5285.872 18723.219 5325.201 18928.727 5531.139 19482.842 C 5667.185 19848.904 5882.0454 20314.102 6008.605 20516.617 C 6300.454 20983.625 6894.3633 21464.035 7533.5757 21750.164 C 7985.6885 21952.54 8099.8765 21973.473 8760.656 21975.1 C 9375.511 21976.615 9540.583 21951.793 9818.188 21816.082 C 10201.7705 21628.562 10413.227 21344.97 10481.849 20926.023 C 10543.673 20548.576 10420.857 20292.525 10123.993 20179.95 C 9784.382 20051.162 9495.562 20165.09 9466.146 20439.441 C 9452.063 20570.797 9489.825 20690.33 9562.96 20745.898 C 9664.371 20822.953 9713.212 20807.021 9879.65 20642.602 C 10053.388 20470.973 10089.734 20460.373 10189.939 20552.113 C 10437.3 20778.576 10043.734 21309.863 9628.617 21309.863 C 9388.234 21309.863 9083.975 21005.63 9022.029 20703.326 C 8877.826 19999.588 9716.646 19514.807 10371.981 19923.143 C 10988.662 20307.396 11120.164 20780.826 10776.588 21379.795 C 10381.853 22067.951 9670.982 22433.283 8726.695 22433.283 C 8360.895 22433.283 8300.501 22451.965 8300.501 22565.113 C 8300.501 22637.621 8250.781 22734.72 8190.014 22780.893 C 8129.2466 22827.064 8068.8516 22949.148 8055.8022 23052.19 C 8025.914 23288.203 7771.636 23354.07 7710.926 23141.525 C 7658.623 22958.414 7562.809 22954.213 7459.7495 23130.516 C 7416.1763 23205.053 7302.7993 23276.145 7207.8003 23288.496 C 7088.3354 23304.03 7028.7896 23365.08 7014.695 23486.488 C 6860.9897 24810.455 6148.975 25794.055 4933.239 26361.883 C 4528.8003 26550.781 3713.7388 26556.588 3273.9639 26373.7 z M 7150.111 22785.225 C 7150.111 22432.451 7545.3765 22227.605 7762.95 22467.617 C 7815.0757 22525.12 7888.3247 22554.852 7925.726 22533.688 C 8055.639 22460.18 7992.5303 22365.48 7782.8237 22319.256 C 7666.8267 22293.688 7404.5566 22196.174 7200.0034 22102.559 C 6995.45 22008.941 6809.5015 21949.363 6786.785 21970.162 C 6764.0684 21990.959 6783.4243 22143.166 6829.7983 22308.396 C 6876.1724 22473.629 6935.5107 22711.783 6961.6606 22837.627 C 7018.12 23109.33 7150.11 23072.627 7150.11 22785.225 z M 4128.9014 4232.573 C 4058.707 3911.2483 3996.9038 3885.5972 3743.1296 4072.4563 L 3518.8918 4237.568 L 3781.476 4342.343 C 4157.578 4492.413 4183.851 4484.112 4128.9014 4232.573 z M 4355.585 24165.385 C 4251.5186 24095.719 4224.346 24006.355 4248.8345 23814.314 C 4287.6016 23510.303 4247.382 23496.723 4005.7139 23732.236 C 3809.529 23923.424 3628.031 23955.19 3484.204 23823.514 C 3334.4434 23686.404 3376.9724 23542.639 3641.0938 23293.156 L 3890.0151 23058.03 L 3564.817 23105.639 C 3210.7805 23157.467 3008.71 23067.068 3008.71 22856.85 C 3008.71 22679.273 3257.2961 22503.496 3508.4258 22503.496 L 3727.6404 22503.496 L 3521.5605 22306.566 C 3278.2708 22074.08 3268.0586 22002.842 3455.7312 21847.35 C 3646.4658 21689.318 3846.2112 21701.406 4058.2905 21883.812 L 4235.792 22036.479 L 4235.792 21792.533 C 4235.792 21514.234 4348.046 21380.076 4580.9087 21380.076 C 4813.971 21380.076 4926.026 21514.287 4926.026 21793.432 L 4926.026 22038.271 L 5141.1274 21849.602 C 5374.7437 21644.69 5533.99 21613.697 5677.6133 21745.188 C 5811.1963 21867.486 5790.7944 22038.66 5618.7715 22238.877 C 5460.353 22423.262 5479.9453 22520.035 5662.696 22455.832 C 5803.242 22406.455 6153.1074 22616.934 6153.1074 22750.863 C 6153.1074 22939.084 5850.14 23151.518 5647.96 23105.06 C 5424.2026 23053.645 5402.407 23171.064 5616.26 23275.848 C 5808.2764 23369.93 5815.096 23637.707 5629.3936 23791.568 C 5441.7637 23947.025 5392.677 23939.74 5141.1274 23719.1 L 4926.026 23530.43 L 4926.026 23778.432 C 4926.026 23929.52 4871.2197 24071.842 4785.775 24142.635 C 4616.0464 24283.262 4537.847 24287.396 4355.5864 24165.383 z M 5074.0757 21268.871 C 4929.2056 21109.06 5080.146 20923.688 5355.1426 20923.688 C 5506.5747 20923.688 5584.1445 20963.299 5602.3687 21049.936 C 5661.216 21329.691 5274.4927 21489.959 5074.0757 21268.871 z M 4803.848 20510.693 C 4738.0503 20353.71 4832.445 20256.658 5050.9253 20256.658 C 5206.729 20256.658 5238.7886 20286.8 5218.9575 20414.639 C 5189.758 20602.867 4873.1865 20676.121 4803.849 20510.693 z M 7585.783 20072.586 C 7413.4263 19703.205 7380.1797 19551.72 7421.878 19325.76 L 7474.1875 19042.305 L 7226.8843 19087.588 C 6986.7656 19131.555 6766.928 19061.838 6133.933 18740.984 C 5878.116 18611.316 5863.615 18464.615 6095.587 18353.062 C 6190.494 18307.424 6381.509 18179.928 6520.065 18069.738 C 6704.888 17922.754 6852.0166 17869.395 7072.473 17869.395 L 7372.962 17869.395 L 7328.7974 17527.992 C 7277.6875 17132.906 7388.629 16765.375 7681.422 16359.8 C 7792.9365 16205.329 7921.215 16015.753 7966.4844 15938.518 C 8011.754 15861.282 8096.326 15798.09 8154.423 15798.09 C 8212.52 15798.09 8272.34 15861.282 8287.357 15938.518 C 8302.374 16015.753 8456.332 16212.879 8629.485 16376.575 L 8944.31 16674.205 L 9114.382 16527.928 C 9302.173 16366.411 9557.708 16393.174 9637.138 16582.678 C 9663.006 16644.393 9613.732 16867.248 9527.64 17077.91 L 9371.109 17460.932 L 9698.597 17405.83 C 10235.71 17315.459 10460.135 17332.283 10553.441 17469.92 C 10624.837 17575.234 10602.255 17626.79 10421.828 17770.387 L 10204.031 17943.727 L 10494.575 18240.074 C 10654.375 18403.066 10855.737 18553.605 10942.046 18574.61 C 11187.8545 18634.422 11182.451 18838.803 10932.682 18928.818 C 10813.681 18971.707 10526.503 19089.174 10294.507 19189.855 C 9856.671 19379.865 9531.274 19413.582 9059.094 19317.867 L 8782.338 19261.766 L 8730.931 19556.09 C 8693.612 19769.756 8596.062 19926.066 8374.973 20126.465 C 8207.47 20278.295 8070.422 20432.893 8070.422 20470.018 C 8070.422 20507.143 8010.027 20537.168 7936.21 20536.74 C 7844.11 20536.205 7734.1567 20390.57 7585.784 20072.592 z M 5948.481 19865.04 C 5888.38 19721.65 6105.578 19522.799 6262.199 19577.824 C 6418.9653 19632.898 6418.7407 19878.074 6261.8735 19933.186 C 6071.265 20000.148 5998.478 19984.322 5948.482 19865.04 z M 6483.611 19720.514 C 6409.4277 19543.527 6567.7817 19378.988 6812.302 19378.988 C 7058.577 19378.988 7151.086 19559.777 6993.6675 19733.432 C 6868.911 19871.055 6543.2524 19862.809 6483.611 19720.516 z M 4131.4497 19505.805 C 4045.0798 19426.73 4078.8472 19343.88 4197.4453 19343.88 C 4260.717 19343.88 4312.4844 19373.613 4312.4844 19409.951 C 4312.4844 19498.488 4192.7217 19561.9 4131.4497 19505.805 z M 2347.4802 19311.8 C 2277.8381 19145.648 2373.0251 18992.812 2546.1477 18992.812 C 2753.1428 18992.812 2754.0464 19243.195 2547.418 19344.438 C 2425.8245 19404.016 2383.2173 19397.06 2347.4814 19311.8 z M 5869.814 19158.193 C 5812.5996 19021.69 6039.2603 18843.738 6198.9067 18899.826 C 6330.787 18946.158 6337.788 19076.5 6214.4604 19189.41 C 6084.617 19308.285 5926.73 19293.984 5869.814 19158.193 z M 2370.5544 18639.121 C 1998.4777 18490.129 1564.1555 18263.887 1405.3934 18136.363 C 1246.6317 18008.838 1016.12695 17854.967 893.1609 17794.426 C 597.33594 17648.781 227.64032 17156.57 294.41516 16997.258 C 322.45084 16930.371 426.96155 16847.25 526.66113 16812.547 C 650.2312 16769.535 707.93317 16693.807 707.93317 16574.648 C 707.93317 16384.97 952.5532 16217.62 1135.7352 16281.976 C 1258.1139 16324.97 1283.0438 16611.973 1173.2943 16714.377 C 1099.2081 16783.506 1058.7826 17025.87 1079.4685 17276.89 C 1095.7563 17474.54 1393.901 17760.957 1490.9086 17672.145 C 1539.5841 17627.58 1536.4557 17553.484 1481.9641 17460.264 C 1306.37 17159.88 1380.5527 16830.613 1761.5312 16219.371 C 1809.6707 16142.136 1869.0553 15992.055 1893.4971 15885.856 C 1944.5804 15663.902 2204.9326 15616.281 2274.2441 15816.214 C 2297.7815 15884.108 2456.4265 16018.392 2626.788 16114.623 C 2995.6042 16322.95 3238.7888 16736.084 3238.7888 17154.318 C 3238.7888 17417.338 3258.0015 17448.111 3422.206 17448.111 C 3553.8906 17448.111 3619.1968 17398.604 3653.7449 17272.576 C 3691.2998 17135.586 3750.9304 17097.041 3925.315 17097.041 C 4077.8008 17097.041 4163.5103 17054.506 4195.1978 16963.102 C 4283.954 16707.08 4772.6406 16696.385 4772.6406 16950.465 C 4772.6406 17124.754 4505.327 17328.18 4337.1543 17281.873 C 4243.8613 17256.182 4148.619 17304.434 4050.48 17427.105 L 3903.514 17610.809 L 4107.999 17771.84 C 4220.4663 17860.408 4312.4844 17963.523 4312.4844 18000.984 C 4312.4844 18111.238 3683.8044 18571.533 3533.215 18571.533 C 3449.8481 18571.533 3376.0195 18641.117 3346.974 18747.066 C 3284.1836 18976.11 3184.6047 18965.1 2370.554 18639.125 z M 1791.2161 18790.947 C 1823.2926 18702.846 1935.0146 18682.39 1935.0146 18764.615 C 1935.0146 18793.578 1896.1891 18829.125 1848.7356 18843.607 C 1801.2821 18858.088 1775.3982 18834.39 1791.2161 18790.947 z M 3971.6453 18788.506 C 3896.05 18676.523 4016.8855 18501.316 4169.7124 18501.316 C 4250.885 18501.316 4338.5005 18551.9 4364.4136 18613.723 C 4436.4287 18785.54 4077.4739 18945.275 3971.6453 18788.506 z M 5952.172 17627.006 C 5893.22 17486.36 5980.707 17377.895 6153.106 17377.895 C 6344.8423 17377.895 6418.677 17499.887 6303.703 17626.719 C 6184.828 17757.854 6007.077 17758.0 5952.172 17627.008 z M 6638.8037 17056.705 C 6578.841 16913.645 6803.1235 16736.252 6969.8877 16794.838 C 7031.2886 16816.41 7071.074 16901.129 7058.299 16983.104 C 7028.682 17173.137 6710.97 17228.88 6638.8037 17056.705 z M 3668.0027 16616.516 C 3641.463 16577.201 3657.1199 16523.89 3702.7954 16498.045 C 3820.709 16431.328 3896.787 16522.715 3798.3533 16612.834 C 3743.2742 16663.26 3700.3762 16664.47 3668.0034 16616.516 z M 1474.8586 9131.93 C 1474.8586 9071.725 1509.3704 9022.466 1551.5513 9022.466 C 1593.7322 9022.466 1628.2439 9052.196 1628.2439 9088.535 C 1628.2439 9124.874 1593.7322 9174.133 1551.5513 9198.0 C 1509.3704 9221.867 1474.8586 9192.136 1474.8586 9131.93 z M 2011.7069 8571.927 C 2011.7069 8510.782 2066.3503 8460.756 2133.1367 8460.756 C 2268.5703 8460.756 2244.9844 8611.909 2102.7793 8655.306 C 2052.6895 8670.593 2011.7069 8633.072 2011.7069 8571.928 z M 4312.4844 6358.4873 C 4312.4844 6322.1494 4346.996 6272.89 4389.1772 6249.023 C 4431.358 6225.156 4465.8696 6254.8877 4465.8696 6315.093 C 4465.8696 6375.2983 4431.358 6424.557 4389.1772 6424.557 C 4346.996 6424.557 4312.4844 6394.8267 4312.4844 6358.4873 z M 4719.681 3852.2134 C 4649.948 3685.8442 4798.856 3510.6882 5010.026 3510.6882 C 5218.713 3510.6882 5297.453 3705.8286 5153.0454 3865.13 C 5029.011 4001.9565 4779.326 3994.515 4719.681 3852.2134 z M 5194.4487 2984.0857 C 5168.3794 2945.468 5183.598 2913.8723 5228.268 2913.8723 C 5272.9385 2913.8723 5309.4873 2945.4683 5309.4873 2984.086 C 5309.4873 3022.7036 5294.2686 3054.2998 5275.6675 3054.2998 C 5257.0664 3054.2998 5220.5186 3022.7036 5194.4487 2984.086 z" svg:height="265.07288mm" draw:style-name="style-12" svg:viewBox="0.0 0.0 11123.247 26507.29" svg:width="111.232475mm" svg:x="43.428776mm" svg:y="11.249953mm"/>
            <draw:path svg:d="M 3376.764 26464.807 C 2800.0276 26254.08 2381.4832 25664.43 2482.008 25204.268 C 2577.0168 24769.355 3045.68 24366.3 3456.379 24366.3 C 3547.7976 24366.3 3756.5818 24488.969 3920.3428 24638.896 C 4270.6484 24959.61 4318.214 25284.037 4059.1392 25585.572 C 3799.1123 25888.219 3144.3945 25764.932 3144.3945 25413.322 C 3144.3945 25247.734 3349.3806 25157.81 3471.658 25269.758 C 3636.5576 25420.727 3757.935 25356.209 3757.935 25117.59 C 3757.935 24729.74 3479.4468 24605.156 3109.0881 24827.324 C 2432.1265 25233.416 3023.8115 26101.11 4029.769 26177.482 C 4826.9873 26238.01 5688.396 25730.201 6128.616 24940.195 C 6502.0938 24269.965 6625.641 23109.627 6405.4463 22340.24 C 6343.0635 22122.27 6032.498 21501.584 5715.3003 20960.938 C 5398.102 20420.293 5118.9556 19922.652 5094.9746 19855.072 C 5025.707 19659.867 4927.7817 19711.025 4826.1714 19995.5 C 4774.4453 20140.316 4651.057 20368.717 4551.9746 20503.059 C 4372.0674 20746.99 4372.039 20747.389 4530.73 20801.133 C 4737.823 20871.271 4693.4956 21094.162 4466.5586 21123.803 C 4372.082 21136.143 4294.7837 21112.445 4294.7837 21071.143 C 4294.7837 20946.018 4097.5815 20986.822 3942.3804 21144.062 C 3611.388 21479.4 2521.1243 21819.502 2084.993 21723.463 C 1211.39 21531.09 595.84094 20906.82 595.84094 20213.215 C 595.84094 19257.398 1726.474 18868.2 2073.761 19704.467 C 2263.52 20161.408 2030.729 20715.191 1648.889 20715.191 C 1445.2477 20715.191 1150.3872 20417.572 1150.3872 20212.023 C 1150.3872 20030.1 1378.9681 19960.592 1495.876 20106.967 C 1718.3813 20385.555 1941.3882 20058.99 1730.1737 19763.87 C 1592.1653 19571.035 1227.6414 19527.27 1083.5409 19686.232 C 788.5811 20011.613 1068.6544 20851.559 1565.931 21132.93 C 2182.7192 21481.924 3120.981 21352.924 3736.2615 20834.535 C 4435.7417 20245.209 4679.0947 19694.34 4721.234 18604.895 C 4739.8584 18123.383 4804.167 17705.252 4904.815 17411.262 C 4990.018 17162.385 5060.1753 16938.332 5060.7197 16913.365 C 5061.2646 16888.398 4800.876 16719.137 4482.08 16537.225 C 3221.8833 15818.131 1828.1396 14791.521 1160.7059 14090.754 C 187.81071 13069.268 -88.2262 11730.091 468.0213 10730.23 C 733.39514 10253.22 989.36865 9984.561 1489.819 9657.8 C 2665.789 8889.966 3924.656 8877.842 4950.8506 9624.466 C 5106.2344 9737.518 5258.956 9815.534 5290.2324 9797.838 C 5378.6377 9747.815 5585.6494 9000.211 5640.4355 8533.112 C 5694.098 8075.586 5576.9536 7322.2354 5401.289 6995.1763 C 5341.0635 6883.045 5291.7876 6755.769 5291.7876 6712.341 C 5291.7876 6497.0024 4723.66 5586.9106 4409.9365 5299.69 C 3548.6802 4511.1914 2043.0405 4221.077 1080.4282 4658.1445 C 688.0462 4836.3027 485.02933 5103.4746 414.407 5534.635 C 325.4529 6077.7124 673.3996 6449.63 1187.7778 6361.284 C 1491.3217 6309.15 1607.1935 6086.5444 1460.9814 5836.4243 C 1352.0359 5650.054 1148.3258 5646.405 1095.9174 5829.8843 C 1069.9601 5920.7603 991.3073 5970.312 873.0196 5970.312 C 717.07385 5970.312 690.2332 5936.0225 690.2332 5736.803 C 690.2332 5518.492 846.79297 5316.383 1128.9633 5170.43 C 1285.0818 5089.6777 1658.7888 5317.221 1791.9343 5574.1016 C 1981.4286 5939.6963 1951.5927 6213.8286 1693.5282 6478.2534 C 1499.2297 6677.3413 1420.9097 6707.536 1099.1605 6707.405 C 437.2601 6707.1353 0.0 6253.2705 0.0 5566.5063 C 0.0 5293.65 48.282337 5158.0083 224.83446 4934.8755 C 766.833 4249.8755 1351.0947 4035.9558 2515.1475 4096.3066 C 3123.641 4127.854 3299.5208 4118.262 3232.7903 4057.169 C 3100.5264 3936.0786 3126.1147 3690.1702 3284.6467 3558.8208 C 3441.1277 3429.1704 3723.1455 3404.4895 3797.0557 3513.977 C 3823.5503 3553.2244 3877.918 3566.839 3917.8718 3544.232 C 3957.8267 3521.6248 3971.4595 3474.8987 3948.168 3440.3958 C 3850.4915 3295.7034 4072.4797 2205.493 4283.801 1792.0582 C 4583.9917 1204.7579 5330.875 486.67856 5923.5757 215.52316 C 7101.077 -323.17383 8436.185 200.76828 8436.185 1201.5577 C 8436.185 2002.9482 7545.232 2475.7021 6991.073 1968.3574 C 6591.1245 1602.1952 6603.7583 1121.4757 7019.8926 871.8485 C 7258.622 728.6411 7551.8374 794.5915 7721.422 1029.6371 C 7816.0156 1160.746 7813.581 1194.0457 7701.927 1296.2684 C 7582.9355 1405.2076 7564.298 1404.763 7425.3853 1289.6678 C 7297.2197 1183.4781 7266.5483 1180.564 7205.5977 1268.7844 C 6966.2324 1615.2422 7331.116 1942.0914 7780.8633 1784.0869 C 7929.013 1732.0391 8129.416 1398.8898 8129.416 1204.6528 C 8129.416 1006.55756 7778.861 652.29333 7414.392 482.0627 C 7042.1797 308.21573 6327.1367 329.05112 5911.439 525.8569 C 5511.1597 715.3626 5008.9497 1235.1187 4754.5166 1723.1978 C 4323.3867 2550.2356 4293.7163 3916.0603 4690.6323 4664.016 C 4889.0215 5037.8643 5011.791 5068.729 5172.0273 4785.042 C 5234.8667 4673.789 5396.376 4497.952 5530.9355 4394.292 L 5775.5894 4205.8203 L 5648.7285 3962.264 C 5454.594 3589.5513 5487.468 3245.1501 5751.946 2880.9077 C 5878.1274 2707.1287 5981.5146 2493.8545 5981.6953 2406.965 C 5982.28 2125.2878 6036.005 2154.9163 6985.244 2960.4146 C 7259.411 3193.0652 7285.798 3247.0017 7285.798 3574.7844 C 7285.798 3772.4153 7317.844 3934.1133 7357.0117 3934.1133 C 7522.91 3934.1133 7669.2603 3697.6108 7669.2603 3429.5183 C 7669.2603 3192.7825 7622.991 3106.795 7390.866 2912.1387 C 7209.242 2759.831 7128.6636 2640.0571 7159.05 2567.5613 C 7269.145 2304.8955 7669.2603 2394.6755 7669.2603 2682.0454 C 7669.2603 2797.447 7706.9717 2810.5796 7928.901 2772.4626 C 8250.688 2717.1948 8295.121 2779.0198 8232.795 3195.3203 C 8198.868 3421.9324 8103.5513 3611.9277 7926.404 3806.0464 C 7784.975 3961.0256 7669.2603 4150.0303 7669.2603 4226.0566 C 7669.2603 4302.128 7410.609 4612.876 7094.065 4917.1045 C 6777.7085 5221.1543 6518.871 5503.519 6518.871 5544.582 C 6518.871 5686.337 6230.44 5620.816 6187.1396 5469.2246 C 6150.8135 5342.049 6106.716 5326.087 5897.5176 5364.3926 C 5761.7935 5389.244 5536.3364 5371.7017 5396.5024 5325.408 C 5256.6685 5279.115 5121.7285 5260.036 5096.6357 5283.009 C 5044.2075 5331.009 5329.1514 5869.5547 5440.2314 5932.4062 C 5480.8984 5955.4165 5551.6294 5910.166 5597.4106 5831.849 C 5689.466 5674.3735 6025.1543 5636.3994 6080.3076 5777.2227 C 6140.5957 5931.156 5982.9834 6110.738 5787.593 6110.738 C 5683.625 6110.738 5598.5596 6141.6943 5598.5596 6179.531 C 5598.5596 6302.968 5843.7695 6812.8745 5903.1294 6812.8745 C 5934.9395 6812.8745 6067.373 6615.399 6197.426 6374.039 C 6766.5317 5317.8574 7611.0425 4761.8945 8666.264 4748.74 C 9180.839 4742.3257 9281.447 4764.157 9620.905 4955.8887 C 10173.909 5268.2354 10468.539 5734.801 10468.539 6298.1685 C 10468.539 6663.32 10438.43 6760.85 10276.809 6919.2104 C 10050.383 7141.067 9730.196 7304.3706 9521.636 7304.3706 C 9439.549 7304.3706 9265.277 7192.6846 9134.364 7056.179 C 8838.693 6747.877 8805.142 6306.037 9055.294 6014.886 C 9358.453 5662.04 9934.831 5859.2363 9879.921 6297.0156 C 9848.8 6545.1353 9596.299 6616.333 9533.028 6394.8276 C 9467.812 6166.507 9321.08 6265.374 9294.305 6555.68 C 9274.602 6769.302 9300.045 6824.255 9440.716 6871.8965 C 9534.358 6903.6104 9692.811 6915.237 9792.831 6897.7314 C 10405.941 6790.429 10084.112 5597.4707 9348.514 5250.729 C 8998.822 5085.8926 8311.973 5090.5146 7886.524 5260.5664 C 7394.02 5457.42 6763.1704 6065.0586 6493.606 6602.2334 C 6295.0605 6997.8853 6256.9844 7175.424 6207.4937 7936.2944 C 6176.0957 8419.014 6114.929 8916.653 6071.569 9042.16 C 5979.111 9309.781 6003.7197 9316.06 6550.2344 9164.274 C 6757.298 9106.766 7054.7637 9059.713 7211.2695 9059.713 L 7495.8267 9059.713 L 7505.7163 8620.878 L 7515.606 8182.0425 L 7242.4873 8445.344 C 6950.7026 8726.641 6792.7446 8773.977 6720.5586 8601.755 C 6693.322 8536.772 6787.828 8380.872 6961.604 8204.12 L 7247.452 7913.3774 L 6900.6167 7956.4097 C 6502.8027 8005.766 6338.245 7941.4517 6378.492 7752.3467 C 6400.4497 7649.1753 6477.478 7619.0747 6731.0527 7614.5757 C 6909.5083 7611.4077 7079.2866 7587.056 7108.3374 7560.46 C 7137.3887 7533.863 7045.1665 7423.4487 6903.3984 7315.0938 C 6726.282 7179.7217 6661.0474 7081.3247 6694.888 7000.588 C 6771.821 6817.041 7034.353 6862.3154 7219.007 7090.973 C 7421.714 7341.9873 7545.7544 7298.7056 7485.686 6997.9224 C 7432.1826 6730.013 7523.2837 6579.2065 7716.7983 6615.3447 C 7840.6514 6638.474 7858.8867 6701.3555 7846.058 7061.089 L 7831.1235 7479.906 L 7981.8276 7304.3716 C 8346.417 6879.7124 8428.29 6814.509 8545.303 6855.6177 C 8746.856 6926.4263 8681.691 7146.6885 8397.843 7354.039 C 8250.211 7461.884 8129.4204 7569.1787 8129.4185 7592.473 C 8129.417 7615.767 8305.635 7619.324 8521.013 7600.3784 C 8793.273 7576.4277 8931.341 7593.676 8974.073 7656.9785 C 9098.295 7840.993 8964.306 7936.296 8581.368 7936.296 C 8157.32 7936.296 8101.459 8023.572 8426.894 8177.6436 C 8694.415 8304.297 8785.584 8489.072 8644.354 8618.372 C 8506.752 8744.349 8355.38 8683.629 8167.763 8427.198 C 7958.373 8141.0073 7890.589 8163.5146 7901.6377 8515.559 C 7906.789 8679.684 7887.995 8881.919 7859.8735 8964.972 C 7816.469 9093.157 7846.9966 9123.667 8061.887 9166.878 C 9037.035 9362.964 9845.664 10059.1875 10095.402 10917.723 C 10228.015 11373.607 10227.33 12297.093 10094.048 12745.936 C 9908.997 13369.115 9587.915 13931.471 9218.655 14279.129 C 8801.076 14672.28 7656.064 15531.981 6825.6426 16075.861 C 6509.2856 16283.059 6235.7036 16464.117 6217.683 16478.217 C 6199.6626 16492.316 6260.0576 16567.941 6351.8945 16646.273 C 6443.732 16724.604 6518.8716 16816.8 6518.8716 16851.156 C 6518.8716 16945.51 6291.3726 17134.291 6177.6675 17134.291 C 6030.7744 17134.291 5881.24 16941.975 5932.69 16819.225 C 5997.8936 16663.66 5784.513 16686.877 5614.6206 16853.83 C 5458.725 17007.027 5311.087 17507.531 5241.0566 18120.238 C 5165.0664 18785.082 5704.239 20311.56 6243.828 20959.234 C 6502.8325 21270.121 7402.973 21803.045 7894.084 21936.26 C 8949.592 22222.57 9991.526 21972.158 10334.327 21349.791 C 10671.969 20736.79 10503.482 20247.586 9930.483 20177.223 C 9534.708 20128.623 9310.246 20313.822 9426.279 20593.23 C 9535.35 20855.871 9672.64 20904.88 9801.519 20727.176 C 9925.7295 20555.908 10162.685 20524.61 10224.188 20671.348 C 10311.224 20878.996 9921.194 21340.074 9654.438 21344.88 C 9441.735 21348.715 9133.923 21070.37 9042.739 20791.738 C 8970.751 20571.756 8977.3955 20482.252 9080.4795 20283.37 C 9226.717 20001.232 9554.954 19802.41 9874.499 19802.41 C 10217.596 19802.41 10696.326 20156.682 10849.532 20523.953 C 11042.353 20986.197 10918.344 21324.691 10367.538 21839.611 C 9871.313 22303.508 9417.252 22470.531 8652.346 22470.531 C 8230.366 22470.531 8206.11 22479.848 8206.11 22641.92 C 8206.11 22842.076 8075.5757 22940.818 7955.862 22831.219 C 7895.6577 22776.1 7793.826 22832.656 7590.8623 23033.934 C 7436.036 23187.473 7241.909 23313.094 7159.4683 23313.094 C 7031.5635 23313.094 6997.541 23389.568 6927.542 23834.408 C 6810.5757 24577.725 6480.723 25176.178 5889.8164 25717.168 C 5235.8584 26315.879 4729.3564 26544.32 4068.826 26538.475 C 3792.387 26536.014 3480.9614 26502.877 3376.7695 26464.805 z M 7131.235 22805.668 C 7133.312 22467.055 7654.1255 22290.607 7778.1465 22586.5 C 7816.3853 22677.73 7839.0615 22676.172 7949.8994 22574.697 C 8057.821 22475.893 8060.8247 22448.068 7969.2925 22395.021 C 7909.725 22360.5 7809.2217 22331.463 7745.9497 22330.494 C 7682.678 22329.525 7446.2983 22250.05 7220.6597 22153.885 C 6995.0215 22057.719 6781.1836 21979.037 6745.465 21979.037 C 6709.746 21979.037 6727.033 22129.117 6783.8813 22312.55 C 6840.7295 22495.984 6910.627 22770.266 6939.2095 22922.062 C 6977.2637 23124.168 7009.7686 23171.164 7060.619 23097.598 C 7098.812 23042.346 7130.589 22910.975 7131.235 22805.668 z M 4126.841 4231.9688 C 4014.482 3856.1443 3988.9287 3836.5198 3823.5464 3999.0405 C 3741.9937 4079.1826 3624.8447 4144.7534 3563.2166 4144.7534 C 3501.5884 4144.7534 3451.165 4170.125 3451.165 4201.135 C 3451.165 4270.961 4083.766 4559.7373 4154.2236 4522.073 C 4182.368 4507.0283 4170.0454 4376.4814 4126.842 4231.969 z M 4381.722 24182.414 C 4232.608 24086.795 4214.6587 24030.99 4257.8076 23797.166 C 4318.4375 23468.615 4270.277 23456.184 4014.5908 23734.379 C 3810.3406 23956.61 3619.3098 24000.66 3466.5042 23860.762 C 3312.512 23719.78 3361.198 23586.887 3661.9873 23327.172 L 3949.502 23078.918 L 3621.0627 23127.0 C 3246.4927 23181.838 2991.0095 23089.88 2991.0095 22900.225 C 2991.0095 22707.07 3241.2317 22540.744 3531.8152 22540.744 L 3792.119 22540.744 L 3537.3396 22327.697 C 3299.9304 22129.176 3290.214 22104.043 3394.8242 21959.074 C 3550.9514 21742.715 3812.398 21724.795 4033.8645 21915.275 L 4218.0903 22073.727 L 4218.0903 21829.781 C 4218.0903 21547.088 4330.643 21417.324 4575.8467 21417.324 C 4777.4946 21417.324 4937.494 21643.85 4871.106 21835.35 C 4799.3105 22042.447 4945.155 22062.037 5140.622 21871.549 C 5366.503 21651.422 5578.0347 21650.334 5686.7305 21868.742 C 5757.24 22010.424 5743.9746 22071.477 5608.3936 22229.281 C 5385.024 22489.26 5401.9673 22540.744 5710.897 22540.744 C 6047.3286 22540.744 6184.0093 22726.824 6012.369 22951.172 C 5930.002 23058.834 5816.3486 23102.455 5618.205 23102.455 L 5339.7812 23102.455 L 5545.8613 23299.383 C 5803.65 23545.725 5806.686 23698.3 5556.783 23848.209 C 5368.2563 23961.303 5354.1006 23958.68 5140.163 23771.03 L 4918.7007 23576.78 L 4894.3394 23840.666 C 4861.8687 24192.379 4634.0815 24344.24 4381.721 24182.412 z M 7698.401 23211.14 C 7638.9336 23069.26 7727.375 22962.03 7903.8623 22962.03 C 8086.3994 22962.03 8108.3945 23208.3 7931.409 23270.479 C 7761.896 23330.033 7746.601 23326.137 7698.401 23211.14 z M 5091.1626 21316.11 C 5016.718 21138.498 5096.567 20961.604 5260.935 20939.998 C 5490.502 20909.822 5632.069 21088.379 5524.4883 21272.412 C 5427.28 21438.703 5154.094 21466.252 5091.1626 21316.11 z M 4845.47 20486.996 C 4861.2197 20385.469 4931.6416 20320.996 5042.536 20306.578 C 5232.181 20281.922 5276.1206 20420.594 5123.063 20560.72 C 4970.006 20700.848 4818.5366 20660.621 4845.47 20486.996 z M 7624.4326 20171.035 C 7480.5986 19893.652 7417.493 19662.934 7422.7837 19433.791 L 7430.4844 19100.277 L 7118.618 19100.277 C 6781.8013 19100.277 5905.327 18713.164 5905.327 18564.402 C 5905.327 18519.203 6017.49 18416.078 6154.578 18335.232 C 6291.666 18254.389 6507.3643 18125.049 6633.9067 18047.812 C 6760.449 17970.574 6976.4487 17907.215 7113.906 17907.012 L 7363.8267 17906.64 L 7315.7144 17531.863 C 7264.4897 17132.84 7330.2085 16953.934 7809.941 16186.404 C 8051.759 15799.519 8205.404 15742.942 8286.635 16010.87 C 8315.906 16107.415 8481.045 16320.792 8653.61 16485.043 C 8941.85 16759.396 8973.659 16772.916 9044.761 16651.285 C 9161.246 16452.018 9342.491 16419.332 9505.159 16568.26 C 9647.611 16698.678 9647.365 16708.584 9492.059 17094.57 C 9405.0 17310.936 9347.513 17499.957 9364.306 17514.62 C 9381.1 17529.283 9610.024 17492.84 9873.028 17433.639 C 10258.82 17346.8 10373.663 17343.059 10467.3955 17414.277 C 10644.259 17548.66 10607.173 17690.13 10361.199 17819.375 L 10138.824 17936.219 L 10444.245 18254.945 C 10612.228 18430.244 10824.459 18590.895 10915.871 18611.941 C 11169.772 18670.41 11128.323 18903.332 10851.999 18970.865 C 10725.457 19001.795 10453.431 19111.0 10247.496 19213.545 C 9909.832 19381.688 9818.15 19396.19 9313.682 19361.26 L 8754.292 19322.527 L 8704.846 19590.479 C 8670.629 19775.896 8542.86 19968.752 8290.037 20216.596 C 8089.0884 20413.586 7904.2246 20574.76 7879.2295 20574.76 C 7854.2334 20574.76 7739.5757 20393.082 7624.434 20171.031 z M 10008.381 17836.43 C 9982.312 17797.812 9902.623 17766.7 9831.296 17767.291 C 9719.534 17768.217 9717.51 17777.773 9816.649 17836.43 C 9966.842 17925.291 10068.368 17925.291 10008.381 17836.43 z M 5988.7627 19915.174 C 5877.062 19791.951 6081.1475 19577.117 6252.663 19637.375 C 6389.2554 19685.361 6398.457 19814.354 6273.4517 19928.799 C 6154.4478 20037.748 6097.404 20035.018 5988.7627 19915.174 z M 6526.935 19776.205 C 6325.7334 19554.252 6732.292 19265.578 6956.716 19471.043 C 7046.434 19553.182 7052.2007 19607.018 6983.812 19724.008 C 6884.964 19893.104 6656.5596 19919.197 6526.935 19776.205 z M 2313.8105 19228.768 C 2346.5156 19017.379 2645.8926 18996.488 2645.8926 19205.594 C 2645.8926 19299.213 2586.327 19353.746 2467.1956 19369.195 C 2318.503 19388.479 2292.7488 19364.9 2313.8105 19228.768 z M 5886.484 19223.148 C 5829.9766 19082.47 5907.21 18959.848 6052.322 18959.848 C 6245.4097 18959.848 6294.4243 19029.656 6206.7007 19179.719 C 6119.2676 19329.29 5938.942 19353.746 5886.484 19223.148 z M 2339.1223 18640.854 C 1917.313 18469.342 1518.3617 18269.492 1452.5643 18196.746 C 1386.7665 18124.0 1228.8704 18015.215 1101.6842 17955.0 C 753.7011 17790.254 293.11758 17293.002 321.3091 17112.498 C 334.48416 17028.14 440.7846 16918.223 559.35254 16866.354 C 715.06976 16798.234 761.3585 16737.354 728.8121 16643.47 C 699.0658 16557.666 742.1696 16477.025 857.21185 16403.254 C 1009.94556 16305.313 1043.7617 16304.446 1143.6592 16395.904 C 1243.5569 16487.361 1241.5859 16529.06 1126.9656 16749.117 C 1055.4858 16886.348 997.13104 17068.648 997.2889 17154.229 C 997.6595 17355.52 1271.2042 17766.215 1404.9021 17766.215 C 1586.667 17766.215 1603.675 17687.582 1475.2417 17441.006 C 1367.9889 17235.096 1363.5625 17153.465 1444.6082 16876.045 C 1496.7109 16697.695 1624.3844 16459.242 1728.327 16346.148 C 1832.2698 16233.055 1917.3135 16065.823 1917.3135 15974.521 C 1917.3135 15727.91 2066.0657 15689.044 2251.7532 15887.138 C 2341.9875 15983.401 2528.499 16132.104 2666.2236 16217.586 C 2977.8098 16410.984 3110.9404 16643.545 3180.9458 17116.736 C 3232.1814 17463.057 3248.6436 17485.36 3453.0278 17485.36 C 3620.2424 17485.36 3676.245 17448.807 3695.082 17327.377 C 3713.8445 17206.43 3769.0276 17170.045 3930.494 17172.164 C 4046.4912 17173.686 4141.3984 17149.988 4141.3984 17119.504 C 4141.3984 17089.018 4211.2124 17000.16 4296.5415 16922.04 C 4419.7646 16809.225 4482.8804 16795.29 4603.312 16854.297 C 4686.7075 16895.158 4754.9395 16959.074 4754.9395 16996.332 C 4754.9395 17125.668 4452.2944 17341.973 4330.968 17299.348 C 4260.212 17274.49 4132.1304 17324.172 4021.3652 17419.44 L 3832.4436 17581.928 L 4069.5205 17805.865 L 4306.597 18029.805 L 4018.431 18286.025 C 3859.9395 18426.947 3647.6946 18561.22 3546.7761 18584.41 C 3445.857 18607.598 3332.1467 18701.559 3294.0857 18793.209 C 3256.0251 18884.86 3198.1465 18958.238 3165.4668 18956.27 C 3132.787 18954.303 2760.9324 18812.363 2339.123 18640.85 z M 2362.7065 17028.97 C 2374.1257 16750.879 2359.5935 16739.404 2191.215 16893.559 C 2023.6191 17046.996 2035.8317 17274.719 2211.6567 17274.719 C 2319.7017 17274.719 2354.9717 17217.338 2362.7065 17028.97 z M 1763.9272 18819.42 C 1763.9272 18780.803 1798.4391 18749.207 1840.62 18749.207 C 1882.8008 18749.207 1917.3126 18780.803 1917.3126 18819.42 C 1917.3126 18858.037 1882.8008 18889.633 1840.62 18889.633 C 1798.4391 18889.633 1763.9272 18858.04 1763.9272 18819.42 z M 4017.156 18787.676 C 3963.1865 18658.914 4041.7346 18538.564 4179.7437 18538.564 C 4337.583 18538.564 4397.3857 18671.129 4291.9946 18787.389 C 4174.0093 18917.543 4071.6335 18917.65 4017.156 18787.678 z M 5936.6465 17669.445 C 5874.573 17521.352 5961.701 17415.145 6145.2656 17415.145 C 6261.1274 17415.145 6293.366 17454.24 6274.9517 17572.408 C 6246.3496 17755.945 6002.249 17825.959 5936.6465 17669.443 z M 6649.6616 17111.453 C 6596.5317 16984.693 6735.586 16853.438 6923.004 16853.438 C 7027.828 16853.438 7059.795 16895.92 7041.8774 17011.418 C 7013.6665 17193.28 6715.802 17269.25 6649.6616 17111.455 z M 3681.2424 16572.58 C 3681.2424 16533.963 3696.461 16502.367 3715.062 16502.367 C 3733.6633 16502.367 3770.2114 16533.963 3796.2805 16572.58 C 3822.3496 16611.197 3807.1309 16642.795 3762.4607 16642.795 C 3717.7905 16642.795 3681.2424 16611.197 3681.2424 16572.58 z M 3321.6418 8787.553 C 2891.8662 8647.609 2460.4707 8466.094 2362.9846 8384.186 C 2102.5273 8165.347 1365.6239 8108.413 1183.1318 8293.029 C 1019.9006 8458.161 723.93024 8469.035 658.2418 8312.315 C 579.2928 8123.958 830.84357 7936.2944 1162.2739 7936.2944 C 1529.1084 7936.2944 1552.8279 7797.5835 1222.785 7582.4253 C 1045.5869 7466.9087 994.137 7384.382 1011.8802 7244.13 C 1031.3973 7089.8564 1073.867 7058.6226 1264.1254 7058.6226 C 1470.7976 7058.6226 1497.6217 7085.2046 1541.7477 7333.7417 C 1592.5283 7619.757 1770.4635 7795.867 2008.6641 7795.867 C 2167.4543 7795.867 2187.2837 7720.0474 2059.1692 7602.7563 C 1937.8116 7491.651 1925.5643 6314.0405 2045.3292 6271.984 C 2094.6475 6254.665 2215.7727 6288.949 2314.495 6348.1704 C 2532.2742 6478.81 2670.4307 6414.0586 2749.1926 6144.436 C 2825.855 5882.001 2971.737 5844.5493 3062.8364 6063.9165 C 3102.8608 6160.295 3215.236 6261.2827 3312.5593 6288.3345 C 3718.347 6401.1265 4064.7056 6850.425 4064.7056 7264.023 C 4064.7056 7503.6006 4072.336 7510.105 4303.6816 7467.745 C 4590.745 7415.182 5436.706 7765.598 5441.9214 7939.2295 C 5445.5396 8059.708 4889.233 8577.057 4620.727 8702.916 C 4525.8203 8747.402 4448.169 8845.881 4448.169 8921.758 C 4448.169 9114.334 4254.258 9091.232 3321.6426 8787.555 z M 4486.5146 8076.721 C 4460.4453 8038.1035 4406.641 8006.5073 4366.9497 8006.5073 C 4327.2583 8006.5073 4294.7837 8038.1035 4294.7837 8076.721 C 4294.7837 8115.339 4348.588 8146.935 4414.348 8146.935 C 4480.109 8146.935 4512.5845 8115.339 4486.5146 8076.721 z M 1994.0052 8607.468 C 1994.0052 8590.438 2028.5171 8556.977 2070.698 8533.109 C 2112.879 8509.242 2147.3901 8523.176 2147.3901 8564.072 C 2147.3901 8604.97 2112.879 8638.43 2070.698 8638.43 C 2028.5171 8638.43 1994.0052 8624.497 1994.0052 8607.468 z M 4302.85 7207.949 C 4190.6216 7084.145 4267.653 6900.434 4454.5664 6846.121 C 4639.2563 6792.4546 4754.938 6856.961 4754.938 7013.6157 C 4754.938 7264.341 4466.4033 7388.37 4302.85 7207.948 z M 5061.7085 6887.2314 C 5061.7085 6846.335 5096.2207 6812.874 5138.4014 6812.874 C 5180.582 6812.874 5215.094 6826.807 5215.094 6843.837 C 5215.094 6860.8667 5180.582 6894.328 5138.4014 6918.1943 C 5096.2207 6942.0615 5061.7085 6928.1284 5061.7085 6887.2314 z M 4770.277 3920.0698 C 4633.5815 3794.9224 4658.369 3667.9375 4836.5337 3580.642 C 4954.0254 3523.074 5023.2065 3524.6533 5104.958 3586.7688 C 5245.8867 3693.8484 5243.7383 3757.4307 5094.577 3893.9905 C 4949.9326 4026.4163 4891.5635 4031.1099 4770.277 3920.07 z M 2568.837 3863.362 C 2539.6816 3820.1729 2576.5396 3723.4175 2650.7432 3648.3499 C 2724.947 3573.2822 2824.2546 3440.9897 2871.4255 3354.3657 C 2918.5972 3267.742 3025.1958 3196.8682 3108.3123 3196.8682 C 3191.4285 3196.8682 3334.6829 3117.8774 3426.656 3021.334 C 3562.7021 2878.5261 3612.4255 2862.5232 3693.3564 2935.4993 C 3833.6555 3062.0085 3672.0051 3272.4631 3452.3982 3249.2063 C 3338.129 3237.1052 3270.617 3276.797 3243.4004 3372.0803 C 3221.2886 3449.4924 3174.594 3512.8296 3139.6343 3512.8296 C 3104.6746 3512.8296 3030.786 3599.3328 2975.4368 3705.0586 C 2868.02 3910.2432 2656.166 3992.725 2568.8374 3863.3613 z" svg:height="265.38583mm" draw:style-name="style-13" svg:viewBox="0.0 0.0 11084.724 26538.584" svg:width="110.84724mm" svg:x="43.605793mm" svg:y="10.877467mm"/>
            <draw:path svg:d="M 3239.0583 26324.076 C 2756.7344 26104.031 2519.0261 25784.98 2511.81 25347.969 C 2503.7437 24859.477 2988.0264 24327.94 3441.1565 24327.94 C 3684.6145 24327.94 4129.5923 24725.523 4184.1562 24991.803 C 4246.005 25293.633 4051.473 25644.744 3788.9783 25705.059 C 3424.519 25788.807 2992.532 25421.88 3215.3838 25217.855 C 3279.2224 25159.41 3340.6653 25161.246 3452.0393 25224.922 C 3663.0955 25345.596 3740.0513 25332.705 3797.4744 25167.066 C 3867.9714 24963.715 3645.0483 24679.008 3415.328 24679.008 C 3102.7012 24679.008 2806.9478 24970.133 2806.9478 25277.867 C 2806.9478 25501.879 2857.6956 25585.088 3128.5032 25805.107 C 3523.3213 26125.879 3972.6453 26243.627 4437.052 26148.021 C 5743.7744 25879.008 6520.3555 24781.04 6517.959 23205.932 C 6516.7734 22427.127 6391.7715 22021.48 5895.796 21186.951 C 5671.672 20809.84 5381.545 20299.592 5251.0684 20053.066 L 5013.839 19604.84 L 4692.6577 20184.363 C 4516.0083 20503.102 4371.4775 20775.895 4371.4775 20790.57 C 4371.4775 20805.248 4443.031 20817.258 4530.486 20817.258 C 4640.539 20817.258 4681.6187 20855.088 4663.9146 20940.13 C 4630.789 21099.248 4294.7847 21151.627 4294.7847 20997.674 C 4294.7847 20845.719 4192.4873 20859.781 4019.0742 21035.574 C 3742.4487 21316.0 2988.9275 21607.793 2449.15 21643.514 C 1873.1454 21681.629 1639.876 21599.75 1134.0836 21181.906 C 750.4487 20864.977 613.54095 20582.822 613.54095 20109.113 C 613.54095 19782.707 642.51044 19721.006 911.2888 19474.934 C 1352.6915 19070.82 1741.9362 19101.049 1997.2747 19559.271 C 2176.8748 19881.576 2187.2068 20121.818 2033.1954 20394.484 C 1831.8878 20750.883 1448.5068 20739.65 1233.029 20371.04 C 1115.7462 20170.406 1167.0948 19974.691 1337.0157 19974.691 C 1400.1268 19974.691 1489.8961 20039.922 1536.5026 20119.65 C 1604.2782 20235.592 1643.2007 20247.926 1730.9323 20181.268 C 1876.1536 20070.926 1870.516 19801.447 1720.1057 19663.744 C 1541.2224 19499.97 1181.4766 19524.143 1039.6991 19709.459 C 867.14825 19934.996 891.90326 20179.016 1131.2161 20611.576 C 1417.0186 21128.168 1829.0278 21332.584 2494.7651 21288.096 C 3850.3071 21197.508 4754.941 20067.824 4754.941 18465.645 C 4754.941 18153.924 4808.585 17726.115 4874.1494 17514.957 C 4939.714 17303.799 5012.134 17062.945 5035.082 16979.727 C 5070.8774 16849.918 4949.29 16752.303 4179.2773 16292.649 C 2668.8462 15391.014 1346.5469 14346.814 821.05084 13640.709 C 401.65585 13077.171 289.68433 12756.031 250.87978 12005.433 C 203.21957 11083.537 360.27515 10673.787 1002.03986 10045.694 C 2167.3398 8905.221 3721.8088 8722.707 4913.0625 9586.494 C 5077.685 9705.862 5247.046 9783.91 5289.4214 9759.933 C 5464.388 9660.933 5632.423 8906.534 5633.7866 8213.892 C 5634.953 7621.353 5601.4224 7424.074 5418.9766 6950.044 C 4931.503 5683.494 4428.721 5079.812 3541.1882 4695.4116 C 2332.702 4172.003 832.1027 4382.6885 494.1385 5123.2197 C 315.44705 5514.76 349.37262 5977.3306 571.70886 6180.885 C 782.65 6374.006 1185.2764 6412.9297 1410.7346 6261.998 C 1582.3811 6147.09 1550.3749 5801.4346 1358.0735 5693.28 C 1246.1901 5630.353 1194.5496 5647.39 1080.2897 5784.9243 C 990.0344 5893.565 895.3745 5938.209 815.08624 5910.0024 C 641.9186 5849.1655 658.99884 5565.956 849.18506 5344.598 C 1131.019 5016.5723 1555.7484 5139.565 1831.0385 5628.9214 C 2145.618 6188.1177 1490.068 6840.9937 817.9224 6637.9053 C 346.33463 6495.415 0.0 6048.6055 0.0 5582.696 C 0.0 5054.4614 395.32993 4558.45 1073.6962 4235.5547 C 1377.4712 4090.9607 1519.87 4072.0022 2262.4312 4077.2935 C 3040.6091 4082.8381 3146.7607 4100.5396 3630.8735 4305.488 C 3919.5269 4427.6885 4172.479 4527.6714 4192.989 4527.6714 C 4237.194 4527.6714 4150.5405 4140.94 4053.565 3905.4285 L 3985.2722 3739.5747 L 3824.3606 3926.8594 C 3607.1768 4179.6387 3293.126 4152.0947 3185.6997 3870.8452 C 3119.5154 3697.5703 3134.3171 3651.7441 3294.9258 3532.6775 C 3473.0012 3400.6624 3556.6873 3397.1348 3853.8032 3509.1184 C 3974.0237 3554.4297 3988.015 3509.0127 3988.015 3073.4392 C 3988.015 1916.1664 4696.549 835.018 5868.1055 204.61943 C 6199.933 26.066975 6326.437 -0.9628267 6825.6406 0.025484959 C 7231.0176 0.82798356 7487.021 40.02183 7692.761 132.78047 C 8331.708 420.85278 8598.694 1082.0138 8295.669 1625.8145 C 7979.8076 2192.6487 7449.5645 2304.3813 7005.364 1897.7068 C 6767.465 1679.9052 6742.6826 1621.2076 6763.782 1325.5088 C 6782.607 1061.69 6829.2085 967.46075 6997.569 852.79083 C 7198.9453 715.63354 7219.231 714.54364 7476.8965 827.0362 C 7655.131 904.85 7745.95 993.0286 7745.95 1088.267 C 7745.95 1264.357 7553.5005 1343.6259 7403.216 1229.4374 C 7174.9575 1056.0032 7038.822 1357.6165 7211.8 1653.525 C 7326.618 1849.9419 7707.565 1830.8617 7941.1665 1616.9938 C 8270.286 1315.6774 8158.383 848.60583 7688.927 564.17957 C 6564.2036 -117.24867 5106.6064 574.31647 4588.73 2035.0846 C 4335.208 2750.1926 4337.4863 3982.6274 4593.303 4507.907 C 4840.1787 5014.829 4941.4863 5078.5923 5106.28 4830.7783 C 5178.619 4721.9956 5361.706 4531.889 5513.1396 4408.32 C 5783.6426 4187.59 5786.542 4179.5815 5678.3477 3951.9304 C 5500.059 3576.7935 5528.7964 3095.1106 5741.8535 2887.4807 C 5841.2915 2790.5754 5945.524 2608.8997 5973.48 2483.7568 C 6037.3066 2198.0432 6188.5547 2144.7834 6283.9253 2374.438 C 6323.9497 2470.8162 6424.5137 2569.3772 6507.402 2593.4624 C 6590.29 2617.5476 6799.3364 2777.5264 6971.95 2948.9705 C 7242.822 3218.0066 7285.793 3304.164 7285.793 3578.2175 C 7285.793 3901.8196 7407.7866 3999.5498 7572.598 3807.981 C 7827.039 3512.231 7709.5054 2971.7263 7354.171 2803.499 C 7102.006 2684.1157 7067.3335 2528.2996 7270.752 2428.6296 C 7440.076 2345.6655 7529.21 2397.765 7650.594 2650.6497 C 7733.1606 2822.6653 7761.4067 2834.8936 7897.044 2757.343 C 8281.813 2537.3496 8360.433 3274.702 7990.747 3636.1624 C 7903.97 3721.0083 7759.204 3948.2957 7669.044 4141.2456 C 7567.6064 4358.332 7335.6514 4639.3687 7060.554 4878.4893 C 6816.044 5091.024 6575.667 5336.0063 6526.384 5422.896 C 6409.242 5629.423 6302.453 5622.9224 6211.424 5403.723 C 6149.1113 5253.6733 6105.6104 5233.979 5927.096 5274.998 C 5702.8545 5326.525 5695.093 5326.312 5310.959 5258.1187 C 5013.0645 5205.2344 5000.18 5264.9644 5230.842 5629.524 C 5453.5503 5981.513 5534.448 6023.493 5634.827 5839.161 C 5753.9795 5620.3555 6020.3657 5635.95 6020.3657 5861.7314 C 6020.3657 6001.0283 5976.826 6041.8525 5809.4614 6059.483 C 5558.5723 6085.912 5552.3354 6148.0444 5758.8267 6563.869 L 5915.7275 6879.831 L 6173.031 6404.126 C 6766.677 5306.5874 7637.3374 4715.024 8666.261 4710.1196 C 9451.487 4706.3774 10013.261 5052.6567 10363.673 5756.411 C 10631.132 6293.5684 10487.365 6785.3755 9971.5205 7097.9062 C 9585.124 7332.0103 9337.96 7283.4893 9071.271 6921.181 C 8716.082 6438.641 8951.893 5759.652 9458.837 5805.2285 C 9752.211 5831.6045 9981.199 6139.708 9849.519 6330.889 C 9726.9375 6508.858 9605.847 6519.4365 9549.566 6357.0923 C 9481.504 6160.763 9368.096 6175.724 9277.894 6392.9316 C 9135.0625 6736.8696 9447.203 6986.669 9846.242 6847.7705 C 10117.128 6753.4805 10223.949 6484.3794 10124.591 6146.565 C 10021.256 5795.2256 9645.492 5331.523 9351.223 5192.205 C 9069.54 5058.8467 8423.158 5045.2437 7991.6924 5163.5938 C 7552.8716 5283.961 6821.295 5945.7026 6513.95 6500.2734 C 6288.545 6906.9927 6258.9663 7034.0537 6204.937 7827.716 C 6172.0747 8310.435 6105.96 8826.836 6058.0146 8975.272 C 6010.0684 9123.71 5985.229 9258.331 6002.8145 9274.431 C 6020.4 9290.531 6183.443 9255.685 6365.1333 9196.996 C 6546.8228 9138.308 6880.067 9070.428 7105.676 9046.152 C 7489.8335 9004.815 7515.8735 8989.813 7515.8735 8809.817 C 7515.8735 8704.108 7537.444 8518.882 7563.8066 8398.201 C 7628.1836 8103.509 7504.3706 8115.721 7184.1206 8435.652 C 7033.386 8586.236 6890.16 8671.68 6837.9717 8642.149 C 6671.3984 8547.899 6748.267 8336.353 7017.371 8148.4375 C 7165.0044 8045.344 7285.7954 7933.2905 7285.7954 7899.4287 C 7285.7954 7865.567 7100.701 7855.351 6874.4746 7876.7275 C 6436.804 7918.083 6276.852 7834.557 6442.9126 7651.3696 C 6508.34 7579.195 6627.4863 7563.177 6871.3247 7593.7754 C 7283.882 7645.546 7298.3853 7573.592 6936.2085 7271.8604 C 6716.4546 7088.782 6680.9473 7025.058 6753.8677 6944.617 C 6890.874 6793.4805 7009.417 6823.109 7196.9766 7055.365 C 7432.707 7347.2725 7515.8735 7319.231 7515.8735 6947.8413 C 7515.8735 6720.885 7551.071 6617.31 7638.653 6586.5415 C 7706.181 6562.817 7785.817 6579.529 7815.62 6623.6772 C 7877.7974 6715.784 7863.4873 7037.582 7787.459 7256.8887 C 7750.29 7364.1035 7768.178 7406.434 7850.654 7406.434 C 7913.925 7406.434 7985.8677 7348.2393 8010.526 7277.1123 C 8080.4395 7075.4424 8413.803 6821.8364 8547.322 6868.744 C 8738.655 6935.963 8687.581 7053.656 8340.319 7345.7563 L 8014.376 7619.9253 L 8474.531 7600.9463 C 8890.468 7583.7915 8934.6875 7595.4624 8934.6875 7722.395 C 8934.6875 7845.37 8884.65 7862.449 8532.051 7859.824 C 8310.602 7858.1763 8129.415 7880.2646 8129.415 7908.911 C 8129.415 7937.558 8250.206 8045.345 8397.839 8148.4375 C 8690.894 8353.078 8758.784 8600.065 8521.98 8600.065 C 8442.625 8600.065 8285.566 8489.4795 8172.9614 8354.317 C 7883.9956 8007.47 7797.539 8037.2627 7861.303 8461.714 C 7895.9136 8692.104 7883.791 8848.574 7826.4297 8911.853 C 7725.532 9023.156 7749.6675 9040.848 8167.761 9162.057 C 9436.187 9529.784 10114.643 10329.264 10185.79 11540.06 C 10205.474 11875.052 10179.434 12297.862 10125.249 12523.052 C 9994.32 13067.1875 9552.595 13923.403 9256.888 14206.236 C 8913.376 14534.795 7608.1143 15507.488 6793.966 16041.627 C 6132.0684 16475.879 6115.662 16493.29 6276.291 16590.932 C 6558.4097 16762.428 6412.3525 17161.87 6106.781 17054.518 C 5979.4487 17009.783 5953.8516 16944.738 5978.0107 16727.303 C 5994.7627 16576.53 5913.8906 16571.645 5697.5615 16710.367 C 5262.566 16989.31 5113.27 18482.441 5430.88 19377.486 C 5724.78 20205.715 6133.852 20875.332 6549.071 21207.87 C 7679.646 22113.322 9301.634 22307.137 10110.944 21633.49 C 10530.969 21283.873 10639.403 20581.125 10318.639 20287.457 C 10098.344 20085.771 9664.491 20053.807 9477.013 20225.451 C 9332.924 20357.367 9329.295 20404.92 9445.499 20638.414 C 9551.67 20851.75 9786.713 20873.797 9854.997 20676.824 C 9881.773 20599.59 9970.378 20536.396 10051.897 20536.396 C 10164.449 20536.396 10200.115 20585.582 10200.115 20740.797 C 10200.115 21006.959 9800.734 21334.916 9558.67 21267.53 C 8931.281 21092.879 8837.945 20318.068 9395.893 19916.262 C 9767.197 19648.867 10202.885 19754.236 10648.887 20219.291 C 11053.552 20641.246 10962.133 21225.549 10402.968 21791.092 C 10014.21 22184.281 9332.668 22432.166 8640.382 22432.166 C 8241.845 22432.166 7399.4297 22207.957 7012.338 21998.861 C 6863.872 21918.664 6723.4243 21870.422 6700.233 21891.654 C 6677.0415 21912.887 6719.3955 22114.28 6794.352 22339.193 C 7097.9487 23250.156 6907.1445 24474.79 6352.3755 25175.93 C 5438.1655 26331.348 4230.8887 26776.574 3239.0605 26324.076 z M 6510.425 3799.7434 C 6576.7256 3726.6042 6569.0547 3682.161 6478.2188 3613.1423 C 6330.8315 3501.1545 6185.2847 3609.6477 6256.137 3778.6868 C 6315.723 3920.848 6394.714 3927.3887 6510.4253 3799.744 z M 4307.5996 24070.541 C 4268.276 24006.209 4253.589 23824.531 4274.9644 23666.812 L 4313.8276 23380.053 L 4044.7114 23643.354 C 3745.5056 23936.096 3670.4697 23956.975 3494.9905 23796.318 C 3320.9038 23636.94 3342.6365 23566.117 3642.8972 23314.324 C 3887.5303 23109.178 4011.1968 22929.078 3841.4946 23025.1 C 3687.6755 23112.133 3129.6033 23085.62 3062.163 22988.074 C 2962.0266 22843.238 2973.2107 22799.531 3152.384 22635.494 C 3271.546 22526.4 3371.8518 22498.39 3535.8472 22528.418 C 3808.4797 22578.338 3817.5159 22507.889 3566.2046 22291.738 C 3357.3752 22112.129 3322.677 21945.963 3466.5046 21814.285 C 3623.542 21670.514 3890.1462 21719.744 4055.88 21923.117 L 4213.2324 22116.203 L 4215.661 21857.918 C 4218.32 21575.277 4377.632 21378.959 4604.333 21378.959 C 4792.82 21378.959 4904.591 21575.822 4853.911 21818.541 C 4802.5884 22064.338 4944.3438 22071.566 5183.4644 21835.348 C 5398.541 21622.88 5457.2827 21618.53 5638.2993 21801.652 C 5774.461 21939.4 5773.6973 21949.447 5611.8394 22149.879 C 5382.129 22434.332 5400.708 22490.533 5732.7686 22515.693 C 5966.03 22533.37 6025.1006 22568.064 6045.4263 22699.33 C 6083.0645 22942.408 5925.5825 23063.854 5569.9927 23065.977 L 5253.44 23067.865 L 5503.382 23259.064 C 5765.6826 23459.719 5813.7974 23611.297 5659.9097 23752.184 C 5506.6626 23892.484 5268.9775 23847.371 5086.52 23643.352 L 4913.8394 23450.266 L 4911.081 23708.55 C 4906.7637 24112.895 4487.29 24364.506 4307.597 24070.54 z M 7094.064 23204.52 C 7067.9946 23165.902 7072.717 23095.715 7104.5576 23048.549 C 7136.3984 23001.383 7155.226 22876.004 7146.3975 22769.932 C 7134.79 22630.459 7185.0815 22544.238 7328.0776 22458.459 C 7516.526 22345.414 7533.1772 22346.592 7682.7847 22483.56 C 7855.022 22641.248 7838.9683 22691.781 7501.6514 23053.736 C 7288.0474 23282.941 7175.1885 23324.693 7094.064 23204.52 z M 7757.591 23182.254 C 7687.169 23104.566 7693.5356 23062.842 7786.6025 22992.127 C 7965.686 22856.057 8130.7554 23022.742 7966.155 23173.438 C 7864.445 23266.555 7835.1353 23267.793 7757.592 23182.252 z M 7912.426 22667.547 C 7927.285 22596.902 8002.5776 22527.97 8079.74 22514.365 C 8181.0576 22496.502 8212.529 22525.316 8193.018 22618.074 C 8178.1577 22688.719 8102.865 22757.65 8025.7026 22771.254 C 7924.3853 22789.12 7892.9136 22760.305 7912.426 22667.547 z M 5085.444 21264.098 C 5020.909 21110.13 5159.2993 20922.574 5337.4424 20922.574 C 5509.405 20922.574 5571.822 21133.93 5442.115 21277.016 C 5319.1553 21412.656 5145.069 21406.352 5085.444 21264.1 z M 4860.776 20504.654 C 4806.806 20375.893 4885.3545 20255.543 5023.3643 20255.543 C 5181.2036 20255.543 5241.0063 20388.105 5135.615 20504.365 C 5017.63 20634.52 4915.255 20634.627 4860.7764 20504.654 z M 7629.3623 20129.115 C 7481.0728 19833.84 7434.831 19641.502 7452.959 19395.38 L 7477.5264 19061.824 L 7132.002 19061.877 C 6866.123 19061.902 6684.921 19002.914 6345.9033 18805.934 C 5949.0273 18575.336 5801.735 18429.996 5964.912 18429.996 C 5997.683 18429.996 6208.2188 18303.611 6432.7686 18149.143 C 6728.501 17945.705 6915.3105 17868.287 7110.4727 17868.287 L 7379.904 17868.287 L 7327.7603 17549.943 C 7266.3784 17175.197 7372.348 16829.09 7671.104 16428.553 C 7786.467 16273.888 7894.113 16084.312 7910.3184 16007.27 C 7950.7065 15815.268 8237.181 15820.587 8267.346 16013.9 C 8279.9375 16094.587 8440.551 16295.661 8624.264 16460.73 C 8948.36 16751.938 8960.868 16756.445 9045.051 16612.436 C 9147.303 16437.518 9492.331 16410.656 9560.1 16572.338 C 9585.072 16631.918 9545.657 16854.861 9472.511 17067.766 C 9399.365 17280.67 9354.162 17468.271 9372.059 17484.656 C 9389.956 17501.041 9623.86 17463.504 9891.846 17401.24 C 10348.615 17295.115 10385.159 17295.629 10476.067 17409.45 C 10687.586 17674.281 10304.975 17934.424 9985.668 17742.88 C 9857.676 17666.104 9785.596 17657.99 9724.927 17713.531 C 9664.258 17769.076 9696.167 17802.955 9840.353 17836.086 C 9949.953 17861.27 10197.909 18036.799 10391.366 18226.148 C 10584.823 18415.498 10789.267 18570.42 10845.684 18570.42 C 11015.325 18570.42 11131.492 18742.844 11026.568 18838.904 C 10976.954 18884.326 10895.002 18921.49 10844.449 18921.49 C 10793.896 18921.49 10550.59 19019.172 10303.767 19138.559 C 9918.405 19324.955 9795.396 19351.135 9433.1875 19323.854 C 9201.192 19306.379 8954.416 19269.717 8884.799 19242.383 C 8782.595 19202.254 8747.874 19248.738 8704.503 19483.764 C 8653.651 19759.33 8161.4956 20393.465 7922.353 20491.553 C 7866.473 20514.475 7751.402 20372.129 7629.3613 20129.123 z M 5982.022 19764.047 C 5982.022 19648.451 6021.7725 19619.021 6154.58 19636.29 C 6249.487 19648.629 6327.138 19706.121 6327.138 19764.047 C 6327.138 19821.973 6249.487 19879.465 6154.58 19891.803 C 6021.7715 19909.072 5982.022 19879.643 5982.022 19764.047 z M 6542.604 19719.396 C 6478.069 19565.428 6616.459 19377.871 6794.602 19377.871 C 6966.5635 19377.871 7028.9814 19589.229 6899.2754 19732.314 C 6776.316 19867.955 6602.2285 19861.65 6542.604 19719.398 z M 2334.9934 19266.434 C 2260.4656 19156.031 2421.5793 19035.438 2572.6836 19088.523 C 2677.2927 19125.275 2683.7063 19153.43 2606.7942 19238.273 C 2494.5735 19362.068 2405.7646 19371.27 2334.993 19266.434 z M 5933.9756 19169.408 C 5910.744 19113.982 5914.0874 19035.525 5941.4053 18995.059 C 6024.571 18871.861 6212.099 18912.969 6212.099 19054.398 C 6212.099 19218.027 5992.429 19308.867 5933.9756 19169.408 z M 2401.3662 18615.566 C 2013.79 18455.572 1599.6499 18241.383 1481.0549 18139.594 C 1362.4596 18037.803 1161.8925 17906.785 1035.3494 17848.441 C 743.8297 17714.033 288.33792 17200.295 321.38702 17043.182 C 335.18542 16977.588 432.44815 16884.854 537.5265 16837.11 C 650.7576 16785.66 744.399 16670.541 767.41797 16554.49 C 794.34424 16418.74 859.1388 16351.787 978.66516 16336.203 C 1204.4653 16306.766 1274.9249 16483.047 1118.8815 16687.01 C 854.5796 17032.475 1084.2975 17727.85 1462.7244 17727.85 C 1642.6028 17727.85 1646.3533 17674.717 1487.1011 17382.455 C 1382.1018 17189.76 1377.768 17109.78 1458.0945 16847.117 C 1510.0342 16677.28 1634.6066 16436.47 1734.9219 16311.986 C 1835.2372 16187.503 1917.3135 16014.666 1917.3135 15927.904 C 1917.3135 15661.656 2051.3965 15673.982 2374.6716 15969.948 C 2544.9338 16125.827 2714.7817 16253.364 2752.1113 16253.364 C 2907.2727 16253.364 3106.0974 16663.78 3143.2842 17060.822 L 3182.7412 17482.104 L 3459.1333 17503.285 C 3655.063 17518.299 3810.1472 17594.951 3991.8528 17766.586 L 4248.18 18008.707 L 3991.4475 18251.209 C 3850.2449 18384.586 3638.5063 18513.059 3520.9175 18536.703 C 3381.8247 18564.672 3298.7883 18631.352 3283.2764 18727.535 C 3270.1628 18808.848 3224.9216 18882.373 3182.7407 18890.924 C 3140.5598 18899.473 2788.941 18775.562 2401.3652 18615.566 z M 2440.3928 17106.219 C 2476.846 16758.691 2413.7236 16651.938 2226.1277 16743.855 C 2030.2438 16839.834 1946.1678 17134.084 2074.2556 17275.383 C 2232.6333 17450.096 2413.067 17366.732 2440.3928 17106.22 z M 3988.0142 18683.246 C 3988.0142 18577.334 4174.307 18483.52 4248.94 18551.848 C 4349.9365 18644.312 4285.7793 18781.055 4141.399 18781.055 C 4057.0369 18781.055 3988.0134 18737.041 3988.0134 18683.246 z M 5989.4536 17630.727 C 5932.7695 17568.197 5935.6465 17517.537 5999.185 17459.367 C 6136.1025 17334.016 6288.792 17360.55 6288.792 17509.695 C 6288.792 17673.914 6098.39 17750.898 5989.4536 17630.727 z M 3694.2788 17294.633 C 3726.9836 17083.246 4026.3606 17062.354 4026.3606 17271.459 C 4026.3606 17365.078 3966.7947 17419.611 3847.6633 17435.06 C 3698.971 17454.342 3673.2168 17430.764 3694.278 17294.633 z M 4232.1714 17043.264 C 4251.232 16891.605 4301.69 16845.41 4467.3438 16827.959 C 4630.757 16810.744 4678.248 16835.252 4678.248 16936.791 C 4678.248 17104.418 4534.1406 17236.352 4351.045 17236.352 C 4240.137 17236.352 4213.3687 17192.873 4232.1714 17043.264 z M 6672.256 17023.508 C 6672.256 16856.691 6875.395 16762.32 6996.2695 16872.986 C 7056.642 16928.258 7052.5977 16979.66 6981.7236 17057.844 C 6842.808 17211.086 6672.256 17192.164 6672.256 17023.51 z M 3356.9224 8744.727 C 2904.3696 8602.927 2455.7175 8420.369 2359.9185 8339.043 C 2249.4307 8245.247 2031.2926 8173.8945 1763.375 8143.914 C 1403.338 8103.625 1311.0156 8118.2524 1137.7378 8243.038 C 894.74023 8418.032 817.4731 8424.47 687.03815 8280.581 C 545.25134 8124.1714 755.9103 7951.385 1112.5588 7931.56 C 1535.2373 7908.066 1574.226 7813.702 1267.0063 7557.7554 C 974.44464 7314.021 935.0196 7189.869 1108.358 7058.1646 C 1301.9574 6911.0645 1494.6991 6999.384 1503.1744 7239.078 C 1512.9894 7516.6523 1567.6694 7593.171 1852.6125 7728.0728 C 2136.9717 7862.698 2194.7908 7821.762 2080.5884 7566.6665 C 1978.9711 7339.6826 1984.1932 6296.8555 2087.2393 6238.55 C 2125.6396 6216.8223 2225.9268 6256.1055 2310.0996 6325.845 C 2503.6018 6486.168 2711.7405 6387.095 2746.8542 6117.952 C 2773.3538 5914.8364 2967.2078 5863.671 3041.2234 6040.258 C 3066.1924 6099.829 3217.1492 6209.534 3376.6836 6284.047 C 3777.1687 6471.0996 3976.0906 6728.677 4035.2207 7136.762 C 4083.7334 7471.5786 4092.8367 7482.1494 4297.2266 7441.051 C 4499.3696 7400.4033 4716.8535 7467.1787 5234.2695 7728.757 C 5350.267 7787.399 5445.174 7858.0415 5445.174 7885.7383 C 5445.174 7988.7627 4787.02 8583.483 4620.729 8630.724 C 4503.744 8663.957 4448.171 8734.752 4448.171 8850.547 C 4448.171 9071.289 4377.1626 9064.402 3356.9238 8744.728 z M 4579.2676 8064.5615 C 4616.7056 7961.607 4424.2344 7894.8975 4297.1772 7966.7896 C 4242.872 7997.516 4223.336 8059.535 4253.7637 8104.6094 C 4320.056 8202.812 4538.781 8175.902 4579.2676 8064.5625 z M 3393.6465 7159.7236 C 3365.393 7057.675 3200.9717 7075.5093 3161.1272 7184.944 C 3138.7283 7246.465 3176.6245 7270.62 3269.7751 7254.196 C 3348.4497 7240.3247 3404.1917 7197.8115 3393.6465 7159.7227 z M 4303.019 7169.7705 C 4236.1055 7095.9556 4249.738 7035.142 4361.5312 6908.7466 C 4486.5176 6767.434 4524.923 6757.362 4631.1104 6838.046 C 4797.0654 6964.141 4787.364 7104.752 4606.596 7193.3228 C 4417.596 7285.927 4407.614 7285.1533 4303.019 7169.7715 z M 4754.9395 3860.6414 C 4637.431 3731.0137 4773.816 3544.6794 4986.2026 3544.6794 C 5180.3857 3544.6794 5228.377 3722.5513 5069.672 3854.044 C 4903.06 3992.088 4874.637 3992.6833 4754.9395 3860.6414 z M 2607.547 3753.1172 C 2607.547 3674.67 2659.3147 3592.2993 2722.586 3570.0708 C 2785.8574 3547.8423 2837.6245 3470.9553 2837.6245 3399.2107 C 2837.6245 3327.466 2907.1602 3234.6956 2992.1477 3193.0537 C 3115.9465 3132.3955 3156.5464 3140.9036 3196.34 3235.8438 C 3224.6802 3303.4575 3199.089 3387.675 3136.7476 3431.9595 C 3076.6536 3474.647 2985.5068 3596.463 2934.1995 3702.6611 C 2825.1802 3928.3132 2607.547 3961.93 2607.547 3753.1174 z M 3387.6067 3076.439 C 3402.484 3005.01 3493.7664 2937.527 3592.9841 2924.6074 C 3731.2551 2906.603 3765.5352 2930.3843 3744.8022 3029.9285 C 3729.925 3101.3574 3638.6428 3168.8403 3539.4248 3181.7595 C 3401.154 3199.7644 3366.874 3175.9832 3387.6067 3076.439 z" svg:height="264.98264mm" draw:style-name="style-14" svg:viewBox="0.0 0.0 11066.525 26498.266" svg:width="110.66525mm" svg:x="43.60578mm" svg:y="11.26111mm"/>
            <draw:path svg:d="M 3397.28 26394.312 C 3225.202 26336.055 2968.594 26178.99 2827.041 26045.281 C 2608.4534 25838.809 2564.8506 25741.16 2537.6797 25397.254 C 2506.9624 25008.467 2517.4597 24980.53 2801.1484 24696.074 C 3163.5015 24332.74 3395.1128 24275.025 3730.3135 24464.541 C 4325.979 24801.314 4332.0645 25566.186 3740.116 25696.582 C 3591.0432 25729.422 3483.46 25695.713 3318.3066 25564.416 C 3108.4026 25397.543 3103.6218 25381.645 3228.4336 25265.568 C 3351.6755 25150.951 3369.47 25150.602 3501.7397 25260.193 C 3610.8755 25350.615 3664.0215 25358.371 3734.2046 25294.117 C 3963.9434 25083.785 3725.4036 24677.195 3372.2678 24677.195 C 3136.177 24677.195 2751.4922 25043.56 2751.4922 25268.41 C 2751.4922 25737.162 3720.1228 26294.959 4347.427 26187.451 C 5829.529 25933.441 6714.9316 24519.21 6506.833 22738.293 C 6447.537 22230.83 6382.523 22077.676 5728.03 20903.625 C 5335.272 20199.086 4990.717 19622.455 4962.352 19622.225 C 4933.988 19621.988 4869.6455 19740.295 4819.369 19885.11 C 4691.9673 20252.082 4321.562 20771.78 4007.4543 21024.273 C 3292.7637 21598.768 2304.4526 21808.01 1673.7668 21518.352 C 1003.9923 21210.742 604.1003 20711.46 604.1003 20182.826 C 604.1003 19456.996 1375.2922 18931.01 1812.7046 19358.506 C 2184.5144 19721.887 2229.784 20159.291 1927.0476 20463.318 C 1669.4946 20721.97 1423.4313 20690.604 1246.016 20376.504 C 1137.892 20185.078 1138.4204 20155.742 1251.8611 20051.912 C 1361.7494 19951.336 1385.2117 19950.287 1449.2457 20043.09 C 1489.2153 20101.016 1534.1226 20180.006 1549.039 20218.625 C 1592.4604 20331.037 1831.1818 20111.93 1831.1818 19959.662 C 1831.1818 19696.062 1685.1018 19551.594 1418.5608 19551.594 C 928.1821 19551.594 768.5076 19999.754 1055.8234 20569.691 C 1313.8357 21081.502 1712.4293 21306.934 2359.3613 21306.934 C 3238.724 21306.934 4008.1116 20803.8 4448.863 19940.523 C 4675.8535 19495.932 4703.127 19369.088 4750.8125 18536.25 C 4782.7944 17977.668 4851.781 17500.928 4927.7515 17313.479 C 4996.2373 17144.498 5050.3784 16954.922 5048.065 16892.195 C 5045.6387 16826.424 4713.4785 16584.969 4263.3374 16321.761 C 2349.565 15202.732 1044.3762 14097.625 545.6708 13174.001 C 266.82034 12657.559 258.9849 12621.834 258.9849 11866.942 C 258.9849 11184.404 281.7302 11048.515 447.65433 10739.7705 C 863.52203 9965.941 1759.57 9323.819 2709.7117 9118.746 C 3241.836 9003.895 3307.413 9003.59 3799.7942 9113.667 C 4142.966 9190.387 4476.3057 9328.72 4766.097 9514.676 C 5009.4204 9670.813 5239.7354 9780.89 5277.9077 9759.291 C 5473.294 9648.737 5627.4165 8963.133 5625.72 8212.076 C 5623.805 7364.127 5519.68 6997.687 5004.0293 6024.175 C 4436.254 4952.2554 3252.387 4324.014 1944.9773 4400.8306 C 943.0274 4459.6997 374.0231 4904.0913 374.0231 5627.744 C 374.0231 6112.7534 595.4477 6351.413 1045.4319 6351.413 C 1393.7997 6351.413 1524.4119 6253.219 1524.4119 5991.3174 C 1524.4119 5626.8315 1132.5135 5472.9404 1038.903 5800.6675 C 980.8255 6003.995 725.0437 5940.0723 696.3181 5715.052 C 664.1055 5462.718 945.10297 5157.7803 1209.8392 5157.7803 C 1583.4845 5157.7803 1961.7305 5686.2305 1867.933 6077.2085 C 1842.4811 6183.301 1739.1686 6351.591 1638.35 6451.186 C 1491.387 6596.365 1383.525 6632.268 1094.3303 6632.268 C 191.00174 6632.268 -306.97052 5684.246 207.17444 4943.3325 C 854.93646 4009.8687 2298.824 3769.3154 3690.0842 4363.075 C 3932.1333 4466.3765 4153.088 4529.9175 4181.0933 4504.278 C 4209.0996 4478.6377 4170.368 4249.164 4095.025 3994.3362 C 3877.4324 3258.394 3957.1133 2445.4753 4313.2954 1767.5021 C 4665.917 1096.3054 5214.102 544.8235 5834.333 237.31593 C 6256.812 27.852737 6385.8223 -2.0273914 6858.5303 0.10128378 C 7559.5493 3.2580373 8058.9624 245.29842 8278.721 688.39624 C 8532.801 1200.699 8435.645 1590.939 7963.4585 1954.6929 C 7633.288 2209.0437 7350.7603 2193.4055 7013.3916 1902.1055 C 6787.5728 1707.1226 6739.5063 1616.0707 6739.5063 1383.2811 C 6739.5063 883.59174 7164.3286 613.3074 7532.728 878.6099 C 7744.5806 1031.1753 7794.0986 1184.94 7656.4585 1262.8202 C 7612.429 1287.7327 7526.5894 1270.2644 7465.703 1224.0018 C 7296.186 1095.1997 7122.9697 1195.9583 7122.9697 1423.3677 C 7122.9697 1851.0055 7655.206 1958.4569 7968.3135 1594.0315 C 8286.449 1223.755 8087.3667 724.7949 7514.7886 457.36465 C 6757.8936 103.84802 6041.009 238.64105 5361.401 862.2603 C 4610.387 1551.4027 4300.1084 2426.8728 4384.453 3618.7722 C 4444.507 4467.4077 4872.251 5255.2007 5085.872 4910.602 C 5130.6626 4838.349 5310.6797 4635.292 5485.9097 4459.364 L 5804.5103 4139.494 L 5661.682 3893.841 C 5429.995 3495.358 5508.3096 3035.8682 5852.4844 2774.3586 C 5918.5376 2724.1711 5972.5806 2592.1887 5972.5806 2481.0642 C 5972.5806 2234.1753 6071.597 2225.8137 6341.7607 2449.889 C 6455.069 2543.8665 6703.0767 2747.0176 6892.8906 2901.335 C 7218.0405 3165.6802 7237.6875 3202.3523 7232.4688 3535.2021 C 7225.9077 3953.696 7352.3784 4041.2314 7580.3027 3775.9512 C 7841.908 3471.4697 7762.5874 3095.9104 7373.099 2794.904 C 7244.8003 2695.752 7194.4414 2603.3916 7226.706 2526.4133 C 7297.57 2357.3464 7529.8643 2424.7883 7585.074 2630.457 C 7611.052 2727.2336 7681.1987 2799.0767 7741.822 2790.9949 C 7802.1714 2782.9495 7920.572 2767.1514 8004.9336 2755.888 C 8144.4844 2737.2563 8156.268 2769.7385 8135.5806 3116.0325 C 8117.608 3416.8865 8066.9097 3544.5503 7893.6743 3725.1868 C 7773.132 3850.879 7652.56 4045.1987 7625.7363 4157.0083 C 7597.4717 4274.8247 7382.341 4535.3315 7114.072 4776.5938 C 6859.4795 5005.556 6601.141 5279.7783 6539.987 5385.9766 C 6403.0103 5623.8433 6296.8726 5632.3213 6235.9956 5410.258 C 6194.2915 5258.1353 6150.564 5242.063 5793.5513 5247.6353 C 5575.66 5251.036 5319.7334 5228.5254 5224.8267 5197.6113 C 4973.059 5115.6035 4997.377 5331.9004 5286.916 5749.888 C 5415.972 5936.197 5576.2837 6218.8496 5643.1636 6378.004 C 5865.0586 6906.051 5917.0913 6902.3535 6223.171 6336.7847 C 6789.2764 5290.7446 7649.032 4728.7583 8702.553 4716.118 C 9273.181 4709.2715 9768.656 4943.1343 10117.438 5383.9385 C 10667.427 6079.037 10566.726 6804.8423 9875.502 7127.6885 C 9633.7705 7240.592 9550.007 7249.8677 9386.831 7181.8013 C 9118.152 7069.7246 8886.896 6704.6606 8886.896 6392.595 C 8886.896 6100.0386 9159.903 5789.704 9417.2705 5789.704 C 9605.673 5789.704 9883.9 6050.101 9883.9 6226.4297 C 9883.9 6413.201 9667.08 6463.633 9535.099 6307.56 C 9426.405 6179.0264 9420.995 6179.137 9308.705 6312.174 C 9155.203 6494.037 9163.618 6655.8223 9333.917 6796.9204 C 9535.5205 6963.9565 9784.54 6940.2573 10011.545 6732.4307 C 10170.771 6586.656 10200.792 6505.9404 10166.9 6314.737 C 10007.071 5413.031 9213.598 4896.397 8272.37 5081.201 C 7716.2036 5190.4014 7508.8076 5306.4893 7039.45 5771.3125 C 6443.424 6361.582 6212.759 6914.525 6158.9146 7882.109 C 6135.921 8295.297 6079.8267 8768.55 6034.2593 8933.782 C 5988.693 9099.015 5971.9976 9253.052 5997.158 9276.087 C 6022.319 9299.122 6180.094 9267.715 6347.768 9206.292 C 6515.443 9144.87 6870.619 9075.073 7137.049 9051.191 C 7537.185 9015.322 7719.586 9038.546 8185.4194 9184.669 C 9544.649 9611.033 10190.67 10451.337 10190.67 11792.978 C 10190.67 12584.914 9784.817 13633.08 9270.54 14169.326 C 8835.442 14623.012 6822.5195 16065.395 5868.794 16606.887 C 5470.65 16832.938 5282.908 17252.646 5226.4824 18042.807 C 5178.5215 18714.436 5358.101 19404.941 5810.6816 20289.137 C 6252.951 21153.186 7038.882 21725.914 8135.153 21983.04 C 8716.472 22119.387 9233.277 22070.76 9782.647 21828.023 C 10251.18 21621.006 10497.44 21244.945 10497.44 20736.479 C 10497.44 20277.473 10369.859 20156.01 9883.357 20151.848 C 9406.614 20147.77 9268.978 20267.994 9389.928 20582.86 C 9486.066 20833.135 9695.495 20870.592 9873.492 20669.344 C 10033.931 20487.95 10190.67 20538.797 10190.67 20772.236 C 10190.67 21085.463 9746.314 21318.695 9388.833 21193.105 C 9056.004 21076.176 8933.445 20397.014 9191.066 20097.168 C 9551.856 19677.246 10094.739 19695.584 10569.169 20143.72 C 11217.13 20755.77 10768.353 21788.877 9657.718 22241.926 C 9010.46 22505.953 7899.6504 22407.656 7050.92 22011.244 C 6871.4653 21927.426 6705.916 21875.99 6683.032 21896.941 C 6660.1484 21917.895 6704.3057 22133.371 6781.1606 22375.783 C 7125.2354 23461.05 6823.9917 24717.2 6027.187 25519.76 C 5770.909 25777.889 5205.654 26183.088 4902.345 26326.094 C 4545.43 26494.375 3793.4944 26528.459 3397.2751 26394.314 z M 6586.1216 3682.2095 C 6586.1216 3540.7617 6411.703 3457.5066 6241.005 3517.4763 C 6091.1367 3570.1277 6094.6055 3714.767 6249.13 3856.2375 C 6393.6724 3988.5686 6586.1216 3889.1848 6586.1216 3682.2095 z M 4336.472 24138.889 C 4308.3516 24113.145 4285.1797 23931.465 4284.9775 23735.16 L 4284.613 23378.24 L 4020.4653 23641.541 C 3734.3442 23926.746 3673.9717 23948.955 3533.7583 23820.586 C 3373.575 23673.936 3433.1902 23495.783 3710.1484 23293.465 C 3857.7808 23185.62 3978.571 23072.6 3978.5728 23042.307 C 3978.5745 23012.014 3806.2456 23008.156 3595.6206 23033.736 C 3036.9192 23101.59 2828.5098 22921.553 3137.8823 22638.316 C 3260.629 22525.94 3351.2039 22505.002 3559.6917 22540.81 C 3888.6194 22597.305 3895.498 22529.426 3584.901 22292.033 C 3399.8792 22150.62 3356.6833 22073.559 3397.0925 21956.996 C 3481.6062 21713.213 3731.5127 21687.047 3970.7954 21896.93 C 4244.5425 22137.04 4302.065 22126.965 4245.0835 21848.887 C 4208.0225 21668.025 4232.975 21589.402 4361.1367 21483.215 C 4594.581 21289.799 4777.1865 21414.518 4807.4297 21788.027 C 4834.881 22127.062 4882.743 22143.7 5131.96 21900.83 C 5237.37 21798.105 5381.362 21731.064 5471.2725 21742.85 C 5691.2046 21771.678 5718.6807 22083.93 5516.056 22251.81 C 5294.1357 22435.678 5319.115 22488.98 5638.871 22513.88 C 6185.895 22556.482 6190.4556 23027.168 5643.844 23027.168 C 5269.937 23027.168 5244.8325 23078.674 5512.3706 23296.914 C 5775.112 23511.24 5790.2456 23570.246 5621.9863 23724.291 C 5449.988 23881.758 5288.747 23861.012 5115.261 23659.092 C 4905.2827 23414.7 4792.332 23434.635 4851.5337 23705.637 C 4885.8447 23862.695 4862.717 23965.479 4772.5415 24056.705 C 4644.543 24186.193 4431.9146 24226.266 4336.473 24138.887 z M 7082.5474 23199.63 C 7055.336 23159.322 7074.4165 23080.732 7124.9478 23024.99 C 7175.4795 22969.248 7195.8296 22873.555 7170.1714 22812.338 C 7089.2183 22619.201 7263.7734 22419.518 7492.418 22443.701 C 7806.959 22476.969 7803.6484 22725.096 7484.6514 23025.807 C 7201.478 23292.75 7158.0747 23311.514 7082.5474 23199.63 z M 7736.5107 23097.385 C 7736.5107 23039.459 7788.279 22992.066 7851.55 22992.066 C 7914.8213 22992.066 7966.589 23039.459 7966.589 23097.385 C 7966.589 23155.312 7914.8213 23202.705 7851.55 23202.705 C 7788.279 23202.705 7736.5107 23155.312 7736.5107 23097.385 z M 7930.744 22714.918 C 7863.313 22615.027 7949.303 22500.57 8091.7773 22500.57 C 8158.9717 22500.57 8197.464 22549.898 8183.116 22617.625 C 8153.2437 22758.646 8000.1157 22817.68 7930.744 22714.918 z M 5144.301 21292.895 C 5022.998 21181.838 5027.8345 21061.844 5157.5884 20963.254 C 5294.2393 20859.424 5512.4253 20937.215 5512.4253 21089.764 C 5512.4253 21205.432 5374.9497 21377.15 5282.347 21377.15 C 5257.0386 21377.15 5194.917 21339.234 5144.301 21292.893 z M 4336.472 21049.488 C 4234.694 20956.307 4288.546 20815.441 4425.947 20815.441 C 4606.8784 20815.441 4668.6855 20874.457 4616.971 20997.842 C 4573.611 21101.29 4423.287 21128.969 4336.472 21049.488 z M 4850.8394 20501.658 C 4827.6074 20446.232 4830.951 20367.775 4858.2686 20327.309 C 4941.4346 20204.111 5128.963 20245.219 5128.963 20386.648 C 5128.963 20550.28 4909.2925 20641.117 4850.8394 20501.658 z M 7620.8403 20070.547 C 7472.013 19782.53 7424.1562 19592.19 7442.713 19362.088 L 7468.0864 19047.455 L 7084.6235 19031.879 C 6697.535 19016.156 5980.383 18692.39 5975.0054 18530.93 C 5973.6714 18490.902 6153.3057 18334.625 6374.191 18183.65 C 6663.795 17985.705 6861.6436 17904.938 7083.597 17894.047 C 7335.449 17881.688 7387.0273 17855.477 7367.3716 17749.832 C 7283.7695 17300.494 7333.485 16968.418 7528.9995 16670.22 C 7641.9966 16497.879 7792.4717 16237.089 7863.3877 16090.689 C 8001.985 15804.568 8211.342 15760.403 8261.953 16006.607 C 8277.738 16083.4 8442.065 16294.957 8627.124 16476.736 C 8812.181 16658.514 8963.592 16869.924 8963.592 16946.533 C 8963.592 17023.145 9000.305 17106.598 9045.176 17131.988 C 9100.46 17163.268 9110.019 17096.451 9074.829 16924.72 C 9016.389 16639.518 9125.279 16462.19 9358.853 16462.19 C 9589.653 16462.19 9613.939 16656.998 9438.722 17102.838 C 9255.731 17568.453 9252.688 17566.293 9880.916 17417.098 C 10366.7295 17301.725 10497.443 17330.598 10497.443 17553.28 C 10497.443 17759.459 10240.011 17844.152 9988.253 17720.797 C 9853.188 17654.62 9781.395 17651.37 9718.876 17708.607 C 9656.357 17765.846 9704.001 17813.559 9897.639 17887.629 C 10042.838 17943.174 10280.333 18114.824 10425.407 18269.078 C 10570.479 18423.332 10768.789 18572.324 10866.096 18600.176 C 11096.411 18666.094 11055.949 18871.787 10803.277 18919.531 C 10698.341 18939.357 10424.333 19046.053 10194.374 19156.627 C 9842.599 19325.777 9714.842 19351.691 9389.103 19319.986 C 9176.162 19299.258 8942.483 19260.85 8869.817 19234.635 C 8761.084 19195.404 8728.333 19240.574 8684.803 19489.799 C 8645.709 19713.625 8542.383 19880.256 8288.754 20128.5 C 8100.019 20313.227 7918.317 20464.367 7884.9717 20464.367 C 7851.626 20464.367 7732.7676 20287.145 7620.8413 20070.543 z M 5987.0117 19780.596 C 6025.5127 19597.566 6279.352 19577.154 6279.352 19757.088 C 6279.352 19857.568 6230.0977 19902.664 6120.3438 19902.664 C 6010.5894 19902.664 5969.2886 19864.852 5987.0127 19780.596 z M 6605.2954 19785.95 C 6473.9136 19737.414 6484.6157 19517.43 6623.4917 19411.91 C 6868.329 19225.879 7105.3657 19539.627 6877.554 19748.193 C 6779.467 19837.994 6755.266 19841.352 6605.2954 19785.95 z M 2332.1848 19274.445 C 2264.7534 19174.557 2350.743 19060.098 2493.2173 19060.098 C 2560.4116 19060.098 2598.9038 19109.428 2584.5566 19177.154 C 2554.6833 19318.176 2401.5552 19377.207 2332.1843 19274.445 z M 5908.977 19084.834 C 5923.8374 19014.19 5999.1294 18945.258 6076.292 18931.652 C 6177.609 18913.79 6209.081 18942.604 6189.569 19035.361 C 6174.709 19106.004 6099.417 19174.938 6022.2544 19188.541 C 5920.937 19206.406 5889.4653 19177.592 5908.977 19084.834 z M 2332.8179 18561.854 C 1954.9137 18410.592 1540.7739 18195.934 1412.507 18084.836 C 1284.24 17973.74 1087.1486 17839.66 974.5266 17786.887 C 775.50214 17693.623 297.32922 17201.178 297.32922 17089.477 C 297.32922 16997.256 530.87115 16813.26 647.9239 16813.26 C 717.9705 16813.26 757.4848 16738.996 757.4848 16607.352 C 757.4848 16459.074 803.09656 16388.188 920.4444 16354.09 C 1147.3358 16288.16 1231.4437 16444.727 1097.001 16682.748 C 922.95636 16990.88 957.1803 17394.666 1175.632 17610.467 C 1499.9963 17930.895 1689.9088 17795.098 1498.9402 17379.287 C 1366.3478 17090.584 1434.6592 16768.8 1709.1587 16389.045 C 1818.452 16237.845 1907.8732 16034.466 1907.8732 15937.095 C 1907.8732 15744.278 2112.1433 15686.997 2184.4604 15859.531 C 2207.393 15914.244 2362.9597 16041.893 2530.164 16143.196 C 2955.0525 16400.62 3134.319 16698.234 3134.668 17146.773 L 3134.9539 17515.396 L 3404.5042 17515.396 C 3605.3083 17515.396 3747.1157 17577.162 3960.5256 17757.58 L 4246.996 17999.762 L 3983.0266 18222.316 C 3837.8433 18344.723 3625.6025 18474.7 3511.3816 18511.154 C 3397.1604 18547.607 3286.2236 18638.64 3264.8567 18713.445 C 3212.8909 18895.375 3134.0205 18882.547 2332.8174 18561.852 z M 2486.6907 17206.445 C 2556.7148 16864.717 2505.7905 16711.117 2314.1536 16686.031 C 2191.622 16669.992 2113.4768 16723.133 2022.3486 16884.469 C 1908.4796 17086.064 1908.2535 17119.293 2019.6888 17274.998 C 2202.3984 17530.291 2427.0896 17497.309 2486.6907 17206.445 z M 3997.7107 18691.477 C 4046.029 18558.62 4285.344 18539.73 4285.344 18668.773 C 4285.344 18733.906 4219.7725 18779.242 4125.568 18779.242 C 4031.852 18779.242 3978.9885 18742.953 3997.7117 18691.475 z M 5985.8394 17539.326 C 6018.1616 17385.67 6241.005 17363.932 6241.005 17514.434 C 6241.005 17571.832 6177.475 17629.994 6099.828 17643.684 C 5997.336 17661.756 5966.1016 17633.158 5985.8394 17539.326 z M 3705.6008 17368.23 C 3624.5537 17248.172 3880.2688 17046.242 3988.2087 17145.064 C 4036.292 17189.086 4054.877 17274.62 4029.5095 17335.143 C 3976.4314 17461.777 3782.1475 17481.623 3705.6008 17368.23 z M 4236.0103 17128.326 C 4183.3384 17002.66 4335.345 16813.26 4488.8726 16813.26 C 4641.557 16813.26 4703.852 17005.959 4591.303 17130.115 C 4469.2153 17264.795 4292.838 17263.908 4236.0103 17128.324 z M 6691.9575 17062.37 C 6637.988 16933.607 6716.536 16813.26 6854.5454 16813.26 C 7012.3843 16813.26 7072.187 16945.822 6966.7964 17062.082 C 6848.81 17192.238 6746.435 17192.344 6691.9575 17062.371 z M 5986.1157 16835.975 C 6005.965 16677.375 6049.273 16637.725 6202.6587 16637.725 C 6356.044 16637.725 6394.39 16672.832 6394.39 16813.26 C 6394.39 16953.688 6351.082 16993.336 6177.847 17011.51 C 5980.868 17032.174 5963.546 17016.314 5986.1157 16835.977 z M 3433.3938 8746.214 C 2963.667 8599.984 2513.4246 8409.743 2368.132 8296.106 C 2229.7205 8187.8516 2073.7266 8114.2974 2021.4794 8132.653 C 1969.232 8151.008 1792.9803 8138.4595 1629.8083 8104.767 C 1366.8755 8050.476 1309.6394 8064.114 1126.5797 8224.681 C 884.1607 8437.3125 656.8337 8403.135 694.5861 8159.7314 C 715.6003 8024.2485 772.22473 7998.3306 1087.5115 7979.883 C 1577.7028 7951.2026 1627.2759 7816.814 1260.9735 7509.6387 C 1017.24646 7305.253 989.4034 7251.8105 1061.9712 7127.671 C 1216.0518 6864.0903 1560.0315 7018.9946 1475.7633 7314.014 C 1425.1422 7491.238 1659.4445 7731.174 1947.8401 7797.442 C 2213.147 7858.404 2247.8577 7807.5176 2108.8452 7561.408 C 2028.5498 7419.251 1996.6372 7185.467 2007.3245 6817.693 C 2023.6486 6255.949 2069.7747 6197.1816 2362.8413 6364.743 C 2551.8555 6472.8135 2751.491 6335.3184 2751.491 6097.0693 C 2751.491 5892.489 2951.2983 5872.6304 3019.8586 6070.396 C 3046.6028 6147.5415 3151.6414 6229.7686 3253.2776 6253.122 C 3354.9133 6276.476 3559.6836 6418.8237 3708.3213 6569.449 C 3929.8718 6793.963 3978.5728 6898.108 3978.5728 7147.3716 C 3978.5728 7514.6514 4016.6477 7558.146 4252.1606 7459.9043 C 4404.002 7396.565 4515.8325 7422.6963 4934.7427 7619.4043 C 5210.287 7748.7915 5435.732 7875.1978 5435.732 7900.307 C 5435.732 7971.9214 4610.219 8668.467 4525.3457 8668.467 C 4483.573 8668.467 4438.3677 8737.083 4424.889 8820.947 C 4411.4106 8904.812 4365.8706 8979.293 4323.69 8986.46 C 4281.509 8993.628 3880.8752 8885.516 3433.3938 8746.212 z M 4647.94 8060.0566 C 4690.502 7941.258 4374.357 7869.561 4244.161 7968.486 C 4183.3784 8014.67 4153.7817 8082.283 4178.3916 8118.7383 C 4239.075 8208.632 4611.3813 8162.102 4647.941 8060.0566 z M 3428.138 7256.144 C 3398.1343 6969.4956 3177.1606 6891.4087 3091.907 7137.327 C 3020.8154 7342.3936 3044.1418 7375.351 3238.9841 7345.131 C 3368.1045 7325.1045 3379.8271 7338.805 3304.587 7421.805 C 3254.2017 7477.387 3236.261 7544.1787 3264.7185 7570.2334 C 3364.0688 7661.1904 3452.703 7490.8374 3428.138 7256.144 z M 7548.9546 8885.295 C 7522.2954 8845.804 7523.524 8654.478 7551.6846 8460.126 C 7613.3965 8034.216 7523.312 8003.8125 7232.8086 8352.506 C 7031.2197 8594.476 6739.5063 8685.662 6739.5063 8506.708 C 6739.5063 8456.357 6860.2974 8307.976 7007.9307 8176.972 C 7155.564 8045.969 7276.355 7915.127 7276.355 7886.2114 C 7276.355 7857.297 7077.9126 7839.797 6835.3726 7847.324 C 6487.8726 7858.109 6394.39 7838.6836 6394.39 7755.6895 C 6394.39 7676.724 6504.7393 7645.0996 6835.3726 7629.3115 C 7077.9126 7617.7295 7276.355 7581.985 7276.355 7549.8784 C 7276.355 7517.7715 7155.564 7407.154 7007.9307 7304.061 C 6732.3457 7111.6196 6670.4385 6960.4937 6830.168 6870.1147 C 6884.997 6839.091 7021.3965 6925.3276 7175.286 7088.312 C 7315.2373 7236.535 7455.2837 7334.426 7486.499 7305.847 C 7517.7144 7277.269 7543.597 7106.1235 7544.017 6925.525 C 7544.5864 6680.7666 7574.0684 6597.163 7659.8174 6597.163 C 7804.119 6597.163 7858.2944 7055.86 7738.2476 7261.22 C 7667.75 7381.819 7677.1963 7404.621 7797.655 7404.621 C 7878.863 7404.621 8021.191 7291.014 8126.323 7142.277 C 8338.97 6841.4326 8580.129 6752.6445 8580.129 6975.1973 C 8580.129 7053.9897 8460.041 7205.5034 8311.707 7313.861 C 8001.1694 7540.7075 7949.281 7726.36 8215.839 7656.868 C 8774.092 7511.3306 9032.46 7560.3228 8934.847 7793.2075 C 8891.518 7896.5845 8819.882 7908.24 8463.517 7869.8936 C 7955.6353 7815.245 7923.8857 7895.565 8354.9 8144.667 C 8675.96 8330.222 8739.166 8539.944 8487.406 8584.333 C 8404.39 8598.97 8286.539 8503.354 8158.215 8317.247 C 7932.74 7990.2466 7757.4165 7975.82 7807.8584 8288.419 C 7878.013 8723.173 7853.8457 8910.285 7724.4883 8933.901 C 7654.6045 8946.659 7575.614 8924.786 7548.9546 8885.295 z M 4299.183 7036.717 C 4324.965 6871.2715 4558.5527 6784.1 4679.4673 6894.8 C 4799.9443 7005.099 4663.6216 7193.9805 4463.5356 7193.9805 C 4311.7695 7193.9805 4279.4893 7163.092 4299.183 7036.717 z M 5612.596 5955.087 C 5555.3813 5818.583 5782.042 5640.6333 5941.6885 5696.72 C 6073.5684 5743.0522 6080.57 5873.396 5957.241 5986.304 C 5827.398 6105.179 5669.5117 6090.878 5612.595 5955.087 z M 3246.3108 3933.751 C 3024.98 3624.4934 3398.2043 3288.6685 3743.6985 3486.205 C 3939.5159 3598.1643 3947.9375 3834.0117 3761.6304 3988.3738 C 3564.6057 4151.6157 3388.905 4132.991 3246.3113 3933.751 z M 2624.0322 3784.3008 C 2593.3118 3711.0085 2620.1125 3631.5723 2691.7368 3583.6233 C 2756.9407 3539.973 2823.2961 3441.8547 2839.1934 3365.5818 C 2874.469 3196.3367 3211.6472 3127.7007 3211.6472 3289.765 C 3211.6472 3349.0188 3145.0344 3430.137 3063.6182 3470.0288 C 2982.2024 3509.9207 2904.5508 3611.2449 2891.0596 3695.1943 C 2860.0583 3888.1025 2691.163 3944.4624 2624.0322 3784.3003 z M 4758.534 3741.5752 C 4791.2397 3530.1868 5090.6157 3509.2957 5090.6157 3718.4016 C 5090.6157 3812.0198 5031.0503 3866.5535 4911.9194 3882.0022 C 4763.227 3901.2844 4737.4727 3877.7063 4758.534 3741.5747 z M 3365.033 3084.275 C 3365.033 2962.8765 3548.0757 2876.0435 3664.7812 2942.078 C 3784.686 3009.9226 3672.1106 3191.7988 3510.2131 3191.7988 C 3430.3643 3191.7988 3365.033 3143.4133 3365.033 3084.275 z" svg:height="264.76837mm" draw:style-name="style-15" svg:viewBox="0.0 0.0 11017.868 26476.838" svg:width="110.17868mm" svg:x="43.700188mm" svg:y="11.279233mm"/>
            <draw:path svg:d="M 3571.1348 26432.178 C 2524.0525 26195.902 2174.2664 25114.84 2961.4736 24547.934 C 3363.1912 24258.639 3968.9988 24449.664 4138.1787 24918.977 C 4336.062 25467.918 3771.9946 25920.89 3326.9585 25570.424 C 3139.412 25422.73 3124.7505 25385.25 3215.403 25285.248 C 3312.0771 25178.605 3330.1655 25178.727 3460.7231 25286.896 C 3727.125 25507.621 3950.4883 25151.982 3755.2378 24817.975 C 3572.0037 24504.521 2903.6187 24732.951 2789.8618 25147.904 C 2670.6533 25582.744 3309.2048 26136.383 4011.694 26207.262 C 4694.683 26276.168 5610.052 25785.89 6033.509 25124.357 C 6701.289 24081.139 6746.093 22676.643 6146.1675 21592.76 C 5472.6895 20375.99 5052.094 19660.88 5001.0815 19645.848 C 4971.156 19637.027 4831.4937 19854.162 4690.72 20128.371 C 4263.187 20961.148 3403.4148 21556.691 2506.3093 21641.457 C 1258.4393 21759.371 178.73303 20457.252 802.1195 19586.219 C 991.39777 19321.746 1405.7709 19161.518 1643.7352 19260.781 C 2082.7947 19443.932 2258.803 20162.67 1942.863 20482.287 C 1696.781 20731.232 1227.0807 20554.008 1227.0807 20212.213 C 1227.0807 19991.123 1324.525 19957.29 1466.1632 20129.201 C 1576.7395 20263.41 1614.2808 20273.053 1718.3503 20193.98 C 2051.0637 19941.182 1706.5293 19426.371 1271.5248 19526.328 C 493.67947 19705.06 1055.2666 21126.783 1965.4634 21283.113 C 3501.3303 21546.902 4753.377 20349.826 4755.85 18615.238 C 4756.3823 18241.713 4807.499 17816.498 4879.0283 17590.578 C 5134.376 16784.08 5141.461 16807.395 4541.9272 16481.307 C 3341.098 15828.175 1576.6305 14513.262 1032.856 13866.285 C 434.70093 13154.607 283.02615 12761.595 275.17053 11903.009 C 268.78525 11205.065 281.96356 11140.259 520.856 10694.842 C 1094.8204 9624.679 2565.9746 8883.87 3685.616 9101.205 C 4157.857 9192.873 4614.204 9386.605 4933.383 9630.918 C 5052.6167 9722.185 5191.847 9796.856 5242.784 9796.856 C 5415.082 9796.856 5614.0674 9148.441 5655.0254 8453.52 C 5699.3145 7702.1084 5622.1035 7302.27 5286.467 6544.924 C 4664.751 5142.0566 3754.2947 4481.738 2339.1243 4407.328 C 1562.2406 4366.48 1177.7935 4462.281 761.57495 4800.439 C 443.6789 5058.7153 429.40973 5087.782 397.8645 5541.336 C 368.74686 5959.99 384.94418 6032.8154 541.00134 6184.8975 C 674.2983 6314.799 796.36566 6356.385 1044.3701 6356.385 C 1457.4688 6356.385 1638.4012 6169.644 1521.8575 5863.5684 C 1392.941 5524.9995 1115.3671 5539.5176 970.6186 5892.3994 C 950.1402 5942.323 890.0954 5927.827 803.07513 5851.951 C 684.50073 5748.5615 679.8458 5706.291 766.0518 5515.7524 C 1052.384 4882.883 1839.5763 5219.127 1840.3357 5974.627 C 1840.9441 6580.2583 1132.8031 6839.813 527.54486 6455.803 C 230.70659 6267.472 0.0 5867.2183 0.0 5540.564 C 0.0 5114.314 615.2923 4429.7 1199.0881 4206.3813 C 1874.4991 3948.0166 3004.9307 4040.5857 3825.9739 4421.492 C 4031.3643 4516.779 4217.697 4578.0 4240.046 4557.5386 C 4262.395 4537.077 4214.831 4309.5234 4134.348 4051.863 C 3698.628 2656.9443 4282.6646 1239.6877 5649.239 375.74042 C 6432.9697 -119.73358 7344.3145 -125.64311 7964.9556 360.72427 C 8508.545 786.70844 8545.189 1397.2212 8055.461 1868.5421 C 7744.8447 2167.4836 7559.7153 2204.234 7206.592 2037.0531 C 6578.706 1739.7904 6631.9863 809.5017 7276.896 809.5017 C 7525.475 809.5017 7785.5664 1034.9923 7719.3125 1193.0621 C 7667.787 1315.9915 7547.6943 1334.7275 7477.526 1230.784 C 7451.4565 1192.1665 7363.1396 1160.5703 7281.268 1160.5703 C 7162.8633 1160.5703 7132.4097 1209.8195 7132.4097 1401.303 C 7132.4097 1710.7999 7318.1587 1887.0416 7584.4175 1830.1727 C 7813.1147 1781.3262 8206.106 1421.7196 8206.106 1261.2964 C 8206.106 933.43506 7731.3755 485.42496 7216.831 327.70245 C 6229.393 25.024817 5011.5444 791.6505 4555.267 2003.135 C 4440.355 2308.2444 4409.9224 2588.2905 4410.2964 3337.1956 C 4410.754 4253.0474 4418.3467 4297.6294 4635.003 4656.4175 C 4882.4556 5066.2026 5036.5605 5104.558 5197.833 4796.501 C 5252.2524 4692.552 5420.907 4513.827 5572.622 4399.335 L 5848.467 4191.1685 L 5673.4585 3804.6008 C 5521.4023 3468.7292 5510.963 3390.3774 5593.8594 3207.1562 C 5646.3335 3091.1736 5755.137 2941.7036 5835.6445 2875.0002 C 5916.1523 2808.2966 5982.022 2665.6946 5982.022 2558.1062 C 5982.022 2325.3228 6127.135 2217.7 6225.0425 2377.871 C 6263.234 2440.349 6449.032 2588.8193 6637.9297 2707.8047 C 7086.9673 2990.6514 7232.727 3206.3103 7240.8193 3599.8105 C 7248.409 3968.8906 7358.548 4042.9404 7587.7734 3833.0796 C 7879.891 3565.6401 7726.418 2842.2712 7358.8896 2754.2798 C 7150.481 2704.3835 7186.198 2459.524 7401.8857 2459.524 C 7512.069 2459.524 7561.09 2514.417 7579.0454 2657.909 C 7602.929 2848.7632 7615.732 2854.4592 7916.307 2807.9675 L 8228.742 2759.641 L 8179.0786 2986.9812 C 8151.7627 3112.0183 8129.414 3271.614 8129.414 3341.6384 C 8129.414 3411.6633 8027.265 3571.3462 7902.4175 3696.4907 C 7777.569 3821.6345 7652.5894 4019.1875 7624.687 4135.496 C 7582.7744 4310.2007 6551.476 5416.721 6352.82 5500.1323 C 6324.763 5511.9126 6278.0786 5453.0996 6249.074 5369.4375 C 6203.206 5237.127 6157.97 5222.9424 5901.5933 5260.475 C 5737.199 5284.542 5522.382 5268.3926 5415.8613 5223.9585 C 5310.8203 5180.1416 5169.9624 5163.584 5102.844 5187.1636 C 4996.4473 5224.543 5005.735 5272.9556 5175.33 5565.016 C 5282.316 5749.255 5402.9053 5947.39 5443.307 6005.3164 C 5483.7095 6063.243 5591.1865 6276.517 5682.145 6479.2593 C 5773.104 6682.0015 5876.023 6847.882 5910.8545 6847.882 C 5945.686 6847.882 6077.4556 6650.4053 6203.6743 6409.0464 C 6916.455 5046.0474 8371.313 4388.7896 9508.137 4916.197 C 10141.959 5210.246 10562.376 5923.8135 10427.02 6475.8027 C 10343.734 6815.441 9905.703 7198.951 9601.066 7198.951 C 9286.689 7198.951 8896.338 6771.7695 8896.338 6427.73 C 8896.338 6176.569 9116.651 5869.81 9332.687 5820.1694 C 9494.904 5782.8945 9572.38 5811.9585 9714.754 5963.495 C 9812.978 6068.0396 9893.342 6200.2 9893.342 6257.1855 C 9893.342 6413.022 9656.598 6468.453 9573.268 6332.1274 C 9400.328 6049.208 9120.769 6359.3286 9239.643 6702.2246 C 9349.241 7018.367 9971.036 6974.0522 10122.487 6639.305 C 10250.158 6357.116 10171.845 6026.112 9882.927 5626.774 C 9486.398 5078.698 8922.195 4919.0522 8100.9937 5122.5625 C 7701.4907 5221.5674 7545.312 5308.9043 7181.392 5636.816 C 6905.0073 5885.854 6644.28 6215.0166 6475.799 6527.614 C 6229.743 6984.1406 6202.8467 7098.5054 6136.262 7971.302 C 6096.49 8492.639 6041.4927 9006.076 6014.0444 9112.274 C 5960.0947 9321.009 6039.999 9357.05 6287.677 9235.693 C 6365.88 9197.377 6676.7334 9133.971 6978.4614 9094.794 C 7428.064 9036.416 7605.624 9044.273 7962.4478 9138.341 C 9206.872 9466.402 9913.582 10117.922 10123.326 11130.468 C 10293.689 11952.897 10163.862 12671.363 9681.087 13577.831 C 9378.812 14145.388 8881.554 14588.16 7439.179 15574.083 C 7038.461 15847.992 6589.8086 16156.108 6442.1753 16258.784 C 6294.5425 16361.462 6070.1353 16494.512 5943.492 16554.447 C 5593.186 16720.24 5469.394 16883.53 5336.6084 17354.967 C 5077.3794 18275.32 5257.31 19299.22 5871.562 20399.127 C 6203.7397 20993.941 6373.5977 21166.281 7001.2783 21545.365 C 8604.676 22513.725 10508.398 22084.986 10530.385 20750.576 C 10536.853 20358.027 10443.662 20226.621 10081.116 20117.078 C 9535.516 19952.225 9154.431 20375.617 9506.349 20755.654 L 9663.843 20925.73 L 9846.789 20723.693 C 10040.365 20509.914 10200.113 20525.213 10200.113 20757.533 C 10200.113 20949.268 9862.885 21241.693 9641.773 21241.693 C 9368.301 21241.693 9114.839 20949.621 9069.626 20582.389 C 9034.875 20300.117 9055.766 20242.37 9260.413 20055.01 C 9386.811 19939.29 9579.487 19824.102 9688.585 19799.031 C 9955.548 19737.69 10484.107 20008.797 10721.655 20328.916 C 11099.427 20837.998 10763.139 21618.32 9963.523 22088.084 C 9613.973 22293.441 9490.867 22324.672 8923.454 22351.938 C 8201.055 22386.652 7543.5986 22255.719 7010.852 21971.045 C 6838.5425 21878.973 6677.785 21821.744 6653.614 21843.875 C 6629.442 21866.004 6675.5156 22094.924 6755.9985 22352.582 C 7018.7656 23193.809 6922.424 24163.629 6500.1646 24927.914 C 6297.621 25294.516 5385.93 26102.777 4968.0293 26286.236 C 4567.8335 26461.924 3976.6592 26523.688 3571.1348 26432.182 z M 1303.7725 12113.907 C 1303.7725 12075.289 1269.2607 12043.693 1227.0798 12043.693 C 1184.8989 12043.693 1150.3872 12075.289 1150.3872 12113.907 C 1150.3872 12152.524 1184.8989 12184.121 1227.0798 12184.121 C 1269.2607 12184.121 1303.7725 12152.524 1303.7725 12113.907 z M 9203.109 11271.342 C 9203.109 11232.725 9168.598 11201.129 9126.416 11201.129 C 9084.235 11201.129 9049.724 11232.725 9049.724 11271.342 C 9049.724 11309.96 9084.235 11341.556 9126.416 11341.556 C 9168.598 11341.556 9203.109 11309.96 9203.109 11271.342 z M 8167.759 10077.71 C 8141.69 10039.092 8105.1406 10007.496 8086.5396 10007.496 C 8067.9385 10007.496 8052.7197 10039.092 8052.7197 10077.71 C 8052.7197 10116.327 8089.269 10147.923 8133.939 10147.923 C 8178.6094 10147.923 8193.828 10116.327 8167.759 10077.71 z M 6597.7314 3861.402 C 6676.914 3774.0522 6676.2397 3720.9543 6594.162 3580.5474 C 6479.0225 3383.581 6380.423 3365.6897 6173.4976 3504.2148 C 6035.65 3596.496 6035.0474 3609.6296 6160.6074 3785.0698 C 6309.834 3993.578 6454.943 4018.917 6597.7314 3861.402 z M 6403.83 3126.5518 C 6377.7607 3087.9343 6306.7007 3056.3381 6245.919 3056.3381 C 6185.1367 3056.3381 6135.4062 3087.9343 6135.4062 3126.5518 C 6135.4062 3165.1694 6206.4663 3196.7651 6293.3184 3196.7651 C 6380.1694 3196.7651 6429.9 3165.1692 6403.8306 3126.5515 z M 4370.8677 24084.674 C 4311.34 24019.006 4290.4014 23872.09 4315.831 23698.512 C 4338.4062 23544.42 4332.519 23404.56 4302.748 23387.717 C 4272.9766 23370.871 4152.405 23467.482 4034.8105 23602.408 C 3888.0356 23770.816 3769.2825 23840.953 3656.04 23826.111 C 3357.87 23787.035 3404.9514 23548.787 3768.077 23259.168 L 4103.0522 22991.998 L 3607.2202 23012.07 C 3181.275 23029.312 3107.4167 23014.346 3083.2124 22905.895 C 3035.5696 22692.422 3214.6277 22575.941 3594.7688 22573.115 L 3949.668 22570.48 L 3642.8972 22329.457 C 3391.019 22131.56 3350.7666 22066.914 3417.9448 21968.162 C 3604.4895 21693.95 3738.8958 21689.016 4034.2202 21945.537 L 4315.1743 22189.576 L 4271.798 21928.213 C 4239.5684 21734.018 4265.278 21625.754 4371.837 21506.932 C 4579.2134 21275.69 4785.731 21408.44 4816.8687 21792.998 C 4844.3203 22132.031 4892.182 22148.668 5141.399 21905.8 C 5504.334 21552.11 5846.1123 21838.182 5529.307 22230.484 C 5318.75 22491.219 5323.5537 22505.537 5621.566 22505.537 C 5902.394 22505.537 6058.714 22610.107 6058.714 22797.965 C 6058.714 22969.396 5810.6675 23074.488 5528.1436 23022.758 C 5217.1187 22965.809 5221.4795 23081.928 5540.1577 23342.611 C 5785.779 23543.533 5786.92 23547.408 5643.3105 23692.69 C 5447.5073 23890.771 5340.6836 23877.96 5111.8257 23628.957 C 5005.346 23513.104 4897.3457 23418.314 4871.823 23418.314 C 4846.301 23418.314 4833.397 23542.102 4843.1475 23693.398 C 4869.807 24107.053 4596.4517 24333.521 4370.8677 24084.672 z M 7182.709 23225.383 C 7112.029 23120.68 7207.0254 22550.164 7304.861 22491.785 C 7467.6885 22394.625 7706.2827 22461.99 7729.725 22611.742 C 7753.3125 22762.414 7250.755 23326.18 7182.71 23225.383 z M 7745.95 23102.354 C 7745.95 23044.428 7797.718 22997.033 7860.989 22997.033 C 7924.2603 22997.033 7976.028 23044.428 7976.028 23102.354 C 7976.028 23160.28 7924.2603 23207.674 7860.989 23207.674 C 7797.718 23207.674 7745.95 23160.28 7745.95 23102.354 z M 7988.927 22671.605 C 8004.0786 22599.578 8050.5137 22548.545 8092.1177 22558.197 C 8203.583 22584.064 8184.103 22734.596 8064.57 22771.074 C 7997.372 22791.582 7970.988 22756.887 7988.9277 22671.605 z M 5087.252 21201.354 C 5027.2886 21058.295 5251.571 20880.9 5418.3354 20939.486 C 5479.737 20961.059 5519.522 21045.777 5506.7466 21127.752 C 5477.1304 21317.785 5159.419 21373.53 5087.252 21201.354 z M 4335.632 21034.756 C 4268.2007 20934.867 4354.19 20820.408 4496.6646 20820.408 C 4563.8584 20820.408 4602.351 20869.738 4588.0044 20937.463 C 4558.1313 21078.484 4405.0024 21137.518 4335.632 21034.756 z M 4831.632 20477.936 C 4831.632 20385.861 5029.8804 20252.963 5087.94 20306.117 C 5192.935 20402.242 5132.3945 20539.553 4985.017 20539.553 C 4900.6553 20539.553 4831.632 20511.826 4831.632 20477.936 z M 7629.8896 20065.61 C 7467.3647 19743.959 7434.2554 19594.447 7467.0327 19330.193 L 7508.173 18998.504 L 7186.0786 19036.486 C 6908.8267 19069.18 6802.5913 19038.846 6423.003 18818.607 C 6180.4624 18677.885 5982.2383 18541.484 5982.5054 18515.498 C 5982.773 18489.51 6077.679 18414.127 6193.41 18347.979 C 6309.141 18281.83 6491.159 18162.355 6597.8945 18082.479 C 6707.0947 18000.756 6923.539 17930.535 7092.8496 17921.895 L 7393.74 17906.54 L 7397.2866 17374.902 C 7400.4316 16903.38 7426.793 16808.104 7630.3984 16532.338 C 7756.659 16361.327 7901.668 16134.5205 7952.6387 16028.322 C 8065.0527 15794.111 8177.075 15780.891 8250.111 15993.215 C 8280.0 16080.104 8454.885 16304.694 8638.743 16492.305 C 8831.324 16688.814 8973.03 16902.848 8973.03 16997.21 C 8973.03 17087.299 9009.619 17181.709 9054.34 17207.014 C 9108.382 17237.592 9127.671 17142.111 9111.859 16922.29 C 9093.665 16669.344 9119.296 16573.078 9220.842 16512.994 C 9324.089 16451.9 9381.404 16459.873 9478.577 16548.836 C 9594.065 16654.568 9591.268 16693.271 9441.67 17059.33 C 9352.642 17277.178 9279.8 17471.967 9279.8 17492.193 C 9279.8 17546.738 9985.603 17443.033 10151.539 17364.105 C 10329.015 17279.691 10551.249 17453.662 10480.763 17621.832 C 10411.6455 17786.729 10214.91 17832.197 10008.381 17731.004 C 9813.559 17635.547 9545.9 17684.168 9624.582 17800.723 C 9650.835 17839.611 9746.651 17871.432 9837.505 17871.432 C 9938.258 17871.432 10158.29 18022.072 10401.575 18257.605 C 10620.959 18470.002 10857.723 18643.781 10927.717 18643.781 C 11109.221 18643.781 11040.593 18882.508 10851.12 18910.23 C 10767.242 18922.502 10483.65 19029.94 10220.916 19148.979 C 9803.478 19338.111 9697.054 19358.812 9377.297 19313.072 C 8700.148 19216.213 8717.215 19210.604 8652.218 19551.416 C 8608.108 19782.697 8509.099 19939.553 8265.311 20164.377 C 8085.115 20330.553 7914.3286 20467.152 7885.7856 20467.928 C 7857.2427 20468.703 7742.089 20287.662 7629.891 20065.61 z M 6022.8687 19841.123 C 5955.4375 19741.232 6041.4272 19626.775 6183.9014 19626.775 C 6251.095 19626.775 6289.588 19676.104 6275.241 19743.83 C 6245.368 19884.852 6092.2397 19943.885 6022.8687 19841.123 z M 6544.4106 19656.652 C 6484.4478 19513.592 6708.7305 19336.2 6875.4946 19394.785 C 6936.8955 19416.357 6976.681 19501.074 6963.906 19583.05 C 6934.2896 19773.084 6616.577 19828.828 6544.4106 19656.652 z M 2377.469 19170.385 C 2377.469 19112.459 2429.2363 19065.064 2492.5076 19065.064 C 2555.779 19065.064 2607.5466 19112.459 2607.5466 19170.385 C 2607.5466 19228.31 2555.779 19275.705 2492.5076 19275.705 C 2429.2363 19275.705 2377.469 19228.31 2377.469 19170.385 z M 5905.3286 19107.684 C 5905.3286 18988.635 6112.7373 18904.467 6175.8223 18997.918 C 6200.753 19034.85 6199.822 19096.662 6173.7534 19135.28 C 6102.8857 19240.258 5905.329 19219.95 5905.329 19107.684 z M 2377.469 18573.176 C 2018.931 18426.033 1622.0469 18212.18 1495.5042 18097.943 C 1368.9615 17983.709 1190.8184 17868.967 1099.6309 17842.965 C 956.1056 17802.037 526.2941 17383.172 354.3784 17116.691 C 317.7293 17059.885 394.76633 16976.6 573.0331 16880.303 C 769.567 16774.14 836.14685 16696.648 805.86725 16609.307 C 749.24646 16445.98 969.32025 16273.303 1091.516 16385.176 C 1157.7382 16445.803 1147.4396 16527.361 1049.9197 16714.586 C 869.7708 17060.447 887.7579 17292.502 1115.9448 17566.396 C 1431.5182 17945.182 1801.4581 17856.04 1575.3318 17455.7 C 1510.3365 17340.63 1457.1587 17169.781 1457.1587 17076.035 C 1457.1587 16856.53 1644.3121 16446.752 1797.8444 16330.098 C 1863.5526 16280.172 1917.3142 16150.268 1917.3142 16041.422 C 1917.3142 15765.355 2057.8147 15715.245 2251.754 15922.142 C 2341.9883 16018.405 2531.8838 16169.312 2673.7441 16257.492 C 2983.9802 16450.334 3144.3958 16772.309 3144.3958 17202.148 C 3144.3958 17493.143 3160.4888 17520.365 3332.5186 17520.365 C 3605.012 17520.365 3890.8972 17656.902 4032.4082 17854.63 C 4150.8984 18020.191 4146.0723 18035.867 3907.1333 18261.564 C 3770.4517 18390.672 3586.0596 18505.79 3497.374 18517.383 C 3408.6882 18528.977 3302.0593 18609.555 3260.4214 18696.443 C 3218.7834 18783.334 3149.76 18851.338 3107.0364 18847.564 C 3064.3123 18843.793 2736.0073 18720.316 2377.4697 18573.176 z M 3527.8574 18082.072 C 3527.8574 18043.455 3476.0898 18011.86 3412.8184 18011.86 C 3349.547 18011.86 3297.7793 18043.455 3297.7793 18082.072 C 3297.7793 18120.69 3349.547 18152.287 3412.8184 18152.287 C 3476.0898 18152.287 3527.8574 18120.69 3527.8574 18082.072 z M 2495.666 17327.275 C 2520.1003 17221.078 2553.9622 17072.16 2570.914 16996.35 C 2604.934 16844.205 2411.1401 16607.584 2252.513 16607.584 C 2141.5706 16607.584 1917.313 16957.562 1917.313 17130.7 C 1917.313 17269.014 2188.4553 17520.363 2337.6611 17520.363 C 2400.1292 17520.363 2471.231 17433.475 2495.666 17327.275 z M 4026.0247 18713.5 C 3999.7715 18674.61 4033.7349 18623.312 4101.499 18599.506 C 4248.3384 18547.918 4330.1743 18604.766 4259.591 18709.324 C 4195.9067 18803.662 4088.1897 18805.588 4026.0247 18713.5 z M 5995.2793 17544.293 C 6027.6016 17390.635 6250.445 17368.898 6250.445 17519.4 C 6250.445 17576.799 6186.915 17634.96 6109.268 17648.65 C 6006.776 17666.723 5975.5415 17638.125 5995.2793 17544.293 z M 3715.459 17373.818 C 3640.9312 17263.416 3802.0452 17142.822 3953.1497 17195.908 C 4057.7588 17232.66 4064.1724 17260.814 3987.26 17345.66 C 3875.039 17469.453 3786.2307 17478.654 3715.459 17373.818 z M 4273.1914 17151.742 C 4234.6704 17053.387 4347.0703 16817.643 4431.6934 16819.303 C 4610.871 16822.816 4690.782 16946.441 4606.7734 17090.154 C 4510.4595 17254.914 4326.8735 17288.809 4273.1914 17151.742 z M 6697.0176 17056.889 C 6642.7607 16927.441 6828.2363 16792.518 6931.0474 16886.643 C 7014.757 16963.281 6937.929 17169.295 6825.6396 17169.295 C 6780.811 17169.295 6722.932 17118.71 6697.0186 17056.889 z M 6011.819 16928.473 C 5935.459 16746.291 6042.4863 16595.717 6230.9287 16620.215 C 6357.681 16636.693 6403.83 16689.545 6403.83 16818.227 C 6403.83 16946.91 6357.681 16999.762 6230.9287 17016.24 C 6127.2188 17029.723 6039.536 16994.6 6011.819 16928.473 z M 3457.2375 8731.263 C 2919.1865 8568.367 2503.4312 8397.744 2379.3447 8288.905 C 2251.7766 8177.0117 2089.36 8111.7256 1938.563 8111.7256 C 1563.5802 8111.7256 1433.3027 8047.1094 1549.6085 7918.8086 C 1630.3252 7829.767 1599.5082 7775.7314 1359.8341 7586.0522 C 1017.75116 7315.3257 971.7926 7058.5205 1265.4261 7058.5205 C 1430.3693 7058.5205 1457.3218 7090.4033 1458.3319 7286.715 C 1459.877 7586.954 1521.145 7663.4116 1865.857 7795.274 C 2235.3733 7936.625 2350.823 7874.9224 2172.6992 7631.2812 C 2069.9656 7490.76 2035.8022 7301.687 2034.3197 6865.437 C 2032.3936 6298.6035 2085.815 6187.667 2276.5913 6362.3267 C 2426.3804 6499.4614 2720.1257 6408.3027 2748.2515 6215.955 C 2782.8206 5979.5425 2896.289 5880.607 2959.607 6031.671 C 2987.2825 6097.6997 3135.0886 6210.495 3288.0647 6282.3267 C 3756.927 6502.487 3932.6204 6728.8047 3971.9768 7163.3003 C 4006.6138 7545.692 4070.5034 7611.1943 4286.6353 7485.897 C 4458.4707 7386.28 5366.8545 7767.1353 5367.9927 7939.276 C 5368.562 8025.2285 4883.593 8448.97 4587.9604 8620.829 C 4475.033 8686.478 4371.4976 8797.846 4357.883 8868.313 C 4335.1226 8986.117 4262.5654 8975.076 3457.235 8731.262 z M 4593.556 8187.95 C 4756.2007 8093.664 4632.856 7901.0845 4409.8223 7901.0845 C 4186.789 7901.0845 4063.444 8093.665 4226.0884 8187.95 C 4284.9604 8222.079 4367.6416 8250.002 4409.8223 8250.002 C 4452.003 8250.002 4534.6836 8222.079 4593.556 8187.95 z M 3479.263 7403.8403 C 3535.1921 7147.8174 3437.2275 6949.4956 3230.368 6899.97 C 3014.209 6848.2183 2924.6182 7296.2603 3113.0151 7486.8496 C 3303.0574 7679.1035 3425.1763 7651.4263 3479.263 7403.8403 z M 7568.401 8857.488 C 7527.263 8759.341 7622.448 8271.603 7695.856 8204.3955 C 7717.8633 8184.248 7774.6875 8299.75 7822.1333 8461.065 C 7887.3804 8682.902 7886.3203 8778.723 7817.7837 8854.329 C 7703.5195 8980.378 7620.351 8981.432 7568.401 8857.489 z M 6778.5884 8520.113 C 6744.287 8469.301 6853.6055 8333.617 7059.905 8170.949 C 7454.8647 7859.522 7413.365 7716.4067 6964.657 7842.485 C 6642.0454 7933.133 6442.1753 7885.546 6442.1753 7718.0864 C 6442.1753 7617.3447 6501.3804 7607.266 6863.9854 7646.2817 C 7234.281 7686.127 7285.73 7676.5894 7285.27 7568.1826 C 7284.982 7500.264 7164.1914 7369.5303 7016.8457 7277.6636 C 6718.9697 7091.9424 6665.327 6918.0923 6905.898 6918.0923 C 6999.8022 6918.0923 7115.331 7002.2773 7193.495 7127.66 C 7313.1035 7319.5244 7620.4844 7479.8022 7868.835 7479.8022 C 7923.8325 7479.8022 8026.717 7368.123 8097.4653 7231.626 C 8257.378 6923.104 8492.298 6787.3 8565.203 6961.236 C 8613.178 7075.694 8348.608 7354.397 8128.0996 7421.6914 C 8079.5337 7436.5127 8031.9194 7552.812 8022.2915 7680.1357 C 8003.872 7923.716 7881.373 8038.6465 7638.2676 8040.4375 C 7557.952 8041.03 7374.0757 8167.8975 7229.655 8322.367 C 6952.3896 8618.924 6869.748 8655.154 6778.5874 8520.114 z M 8248.3545 8368.399 C 7989.2935 8057.4443 8001.294 8021.3315 8317.773 8159.5015 C 8585.454 8276.366 8702.795 8422.086 8623.638 8539.344 C 8546.89 8653.035 8447.9375 8607.962 8248.3545 8368.4 z M 726.5016 8249.078 C 645.1092 8128.507 846.91693 7971.2983 1083.0851 7971.2983 C 1342.9574 7971.2983 1361.4346 8035.316 1149.5103 8201.442 C 975.19196 8338.09 799.91437 8357.827 726.5016 8249.078 z M 8322.371 7805.2676 C 8188.9985 7715.982 8198.3545 7703.676 8459.599 7624.7407 C 8755.236 7535.414 8896.339 7566.8965 8896.339 7722.182 C 8896.339 7903.514 8545.082 7954.3604 8322.371 7805.2676 z M 7559.0337 7022.2188 C 7502.784 6747.7085 7546.715 6637.2383 7712.1304 6637.2383 C 7827.0845 6637.2383 7864.998 6945.983 7776.0913 7158.0986 C 7699.928 7339.809 7612.955 7285.3633 7559.0337 7022.219 z M 4328.581 7121.996 C 4247.5347 7001.938 4503.249 6800.008 4611.189 6898.829 C 4659.2725 6942.85 4677.8574 7028.3853 4652.4907 7088.907 C 4599.4126 7215.541 4405.128 7235.388 4328.581 7121.996 z M 5702.275 5968.5156 C 5641.7407 5824.093 5782.112 5693.091 5938.519 5748.0396 C 6103.6714 5806.0605 6089.133 5915.255 5904.19 6005.8716 C 5781.522 6065.9756 5739.897 6058.275 5702.275 5968.5156 z M 3264.7969 3954.8193 C 3164.092 3823.189 3161.893 3778.6487 3250.064 3656.411 C 3373.294 3485.5674 3645.7021 3433.4211 3800.503 3551.041 C 3953.1133 3666.996 3939.2534 3803.1155 3757.9353 3969.116 C 3559.1846 4151.076 3411.6733 4146.8 3264.7969 3954.8188 z M 2631.8147 3785.3118 C 2606.1743 3724.139 2633.365 3646.1653 2692.237 3612.0361 C 2855.9714 3517.1187 2914.3174 3535.1711 2914.3174 3680.7488 C 2914.3174 3851.9856 2693.9485 3933.5508 2631.8147 3785.3113 z M 4782.87 3794.0515 C 4756.307 3730.675 4771.347 3645.1543 4816.294 3604.0046 C 4933.143 3497.0264 5154.5396 3594.8005 5124.017 3739.9026 C 5090.019 3901.5264 4844.2676 3940.5332 4782.871 3794.051 z M 2885.5576 3421.6074 C 2864.7607 3390.8005 2876.497 3323.004 2911.6377 3270.9487 C 2997.9487 3143.0923 3231.3013 3231.1265 3173.2432 3369.6418 C 3125.3228 3483.9714 2949.1406 3515.7957 2885.5576 3421.6074 z M 3432.483 3156.2566 C 3354.8171 3085.1519 3458.715 2915.9102 3580.0327 2915.9102 C 3643.7927 2915.9102 3681.7522 2966.5989 3667.693 3032.9658 C 3641.0764 3158.6143 3510.0662 3227.286 3432.483 3156.2566 z" svg:height="264.74265mm" draw:style-name="style-16" svg:viewBox="0.0 0.0 11033.749 26474.266" svg:width="110.337494mm" svg:x="43.60579mm" svg:y="11.229566mm"/>
            <draw:path svg:d="M 3678.933 26406.668 C 2860.022 26270.223 2405.5935 25755.74 2537.1047 25113.943 C 2604.9124 24783.031 3048.7878 24378.197 3343.8025 24378.197 C 3615.1724 24378.197 3994.9797 24657.361 4100.446 24934.342 C 4210.1562 25222.47 4001.5312 25598.568 3715.2131 25628.818 C 3440.6975 25657.822 3193.7454 25529.91 3193.7454 25358.719 C 3193.7454 25206.768 3344.3022 25176.045 3480.0225 25300.299 C 3636.3306 25443.402 3807.286 25312.156 3807.286 25049.05 C 3807.286 24862.186 3759.8518 24774.262 3610.7986 24684.85 C 3427.267 24574.754 3396.6458 24574.695 3146.403 24683.945 C 2775.7979 24845.746 2606.8574 25209.357 2768.9539 25496.338 C 2981.47 25872.58 3593.4812 26203.754 4076.2683 26203.754 C 4837.0815 26203.754 5769.5767 25622.572 6139.0063 24918.146 C 6350.9 24514.11 6568.218 23631.885 6568.218 23175.72 C 6568.218 22461.746 6416.5654 22045.72 5693.6914 20776.67 C 4963.4136 19494.62 4910.1016 19443.375 4765.538 19884.52 C 4490.7744 20722.984 3435.7324 21508.445 2439.1118 21616.512 C 1938.4951 21670.795 1478.8304 21472.541 1018.5166 21003.812 C 497.62222 20473.396 457.36185 19874.506 915.058 19464.828 C 1212.4707 19198.615 1399.9629 19144.027 1629.9178 19256.7 C 1870.937 19374.793 2147.976 19901.049 2079.5464 20110.803 C 1981.6906 20410.756 1813.3433 20586.658 1624.1263 20586.658 C 1424.4423 20586.658 1199.7361 20355.326 1199.7361 20149.754 C 1199.7361 19995.387 1396.4788 19984.57 1459.723 20135.459 C 1528.1996 20298.832 1760.964 20226.363 1815.8608 20024.582 C 1926.6907 19617.205 1474.3427 19328.365 1088.245 19559.977 C 602.5213 19851.35 923.5894 20840.29 1607.6364 21159.783 C 2580.2107 21614.04 3915.2646 21043.488 4463.1924 19939.432 C 4653.2817 19556.408 4689.1177 19378.197 4735.439 18585.568 C 4773.304 17937.643 4835.538 17552.455 4949.9204 17258.07 C 5038.5464 17029.973 5111.059 16834.607 5111.059 16823.922 C 5111.059 16813.238 4671.0347 16536.562 4133.2285 16209.088 C 1952.9039 14881.474 811.14996 13851.094 386.725 12828.045 C 167.6125 12299.889 182.14731 11259.909 415.10464 10797.44 C 663.55444 10304.215 1051.5919 9899.265 1592.8517 9568.359 C 2691.7666 8896.525 3843.4675 8895.677 4817.8813 9565.986 C 5035.272 9715.531 5241.4756 9821.852 5276.112 9802.253 C 5371.2925 9748.397 5631.587 8877.814 5685.0605 8434.478 C 5770.1255 7729.223 5403.3237 6568.3213 4811.3203 5669.149 C 4358.3135 4981.0938 3544.6243 4519.852 2503.511 4360.961 C 1730.5516 4242.9946 802.85876 4523.1855 515.38354 4961.4346 C 231.80229 5393.7466 272.3469 6109.285 589.2215 6264.5454 C 666.3736 6302.347 867.3485 6333.2764 1035.8323 6333.2764 C 1419.7522 6333.2764 1614.2211 6175.1353 1544.2355 5919.8467 C 1436.7582 5527.798 1216.1277 5455.5137 1009.2528 5744.5723 C 894.7584 5904.5503 863.5636 5915.1665 767.2028 5826.946 C 633.5175 5704.554 717.415 5452.398 957.7677 5254.1953 C 1176.3303 5073.962 1453.9894 5150.591 1653.5586 5446.2217 C 2021.915 5991.8843 1701.6644 6614.1313 1052.4729 6614.1313 C 801.3323 6614.1313 679.9298 6564.426 433.76346 6360.8174 C -137.1448 5888.609 -144.8999 5274.1846 412.91406 4708.9116 C 1151.8717 3960.072 2468.0337 3831.4495 3711.8137 4386.525 C 3975.6616 4504.275 4211.284 4582.5376 4235.419 4560.4414 C 4259.554 4538.345 4203.3276 4272.573 4110.4707 3969.8372 C 3739.5835 2760.645 4137.1875 1568.1415 5210.3623 671.013 C 5796.973 180.63153 6225.1533 0.0 6800.975 0.0 C 7691.9097 0.0 8332.444 472.9226 8331.86 1130.2921 C 8331.368 1683.4612 7821.927 2194.6633 7373.7744 2091.6868 C 7113.324 2031.8403 6721.6025 1589.4331 6721.6025 1355.1292 C 6721.6025 1100.2423 6990.348 786.39374 7208.606 786.39374 C 7417.5684 786.39374 7718.6064 971.7927 7718.6064 1100.4857 C 7718.6064 1245.6991 7543.361 1272.7208 7390.85 1151.0234 C 7211.278 1007.73083 7079.1606 1125.1576 7088.3145 1419.9197 C 7100.8325 1822.9834 7359.7466 1940.4843 7788.3047 1737.5898 C 8224.239 1531.2032 8269.071 1030.506 7883.569 673.6445 C 7191.505 32.997974 6122.3584 92.14634 5319.54 815.49414 C 4575.478 1485.9022 4301.0503 2252.9648 4359.4614 3499.046 C 4389.814 4146.55 4425.9473 4316.989 4598.298 4625.625 C 4840.213 5058.8335 4956.5874 5142.348 5067.968 4962.6772 C 5112.759 4890.4243 5296.08 4684.133 5475.3486 4504.252 C 5828.2017 4150.194 5861.559 4045.7988 5688.6924 3836.5564 C 5491.2183 3597.5283 5541.9546 3156.4636 5801.292 2857.6978 C 5927.835 2711.9165 6031.37 2517.9949 6031.37 2426.7607 C 6031.37 2335.5269 6065.882 2260.8813 6108.0625 2260.8813 C 6150.2437 2260.8813 6184.7554 2307.1638 6184.7554 2363.7314 C 6184.7554 2420.2988 6258.7583 2502.841 6349.2065 2547.158 C 6439.6543 2591.475 6663.981 2754.5918 6847.7085 2909.6396 C 7164.134 3176.67 7181.7593 3211.9119 7181.7593 3577.5542 L 7181.7593 3963.5637 L 7419.9272 3919.9546 C 7616.1626 3884.023 7649.9194 3895.8506 7611.6587 3987.1338 C 7586.1187 4048.068 7565.2227 4142.305 7565.2227 4196.55 C 7565.2227 4250.7944 7341.499 4502.027 7068.058 4754.8447 C 6794.618 5007.662 6534.566 5276.6577 6490.1655 5352.6123 C 6397.174 5511.691 6261.4487 5536.244 6261.4487 5393.989 C 6261.4487 5213.115 6072.0024 5133.9814 5826.539 5212.3213 C 5653.2827 5267.6167 5547.6704 5260.5596 5383.8345 5182.741 C 5165.679 5079.122 4957.6753 5098.612 4957.6753 5222.6724 C 4957.6753 5260.0747 5089.245 5501.565 5250.053 5759.317 C 5410.8613 6017.069 5605.917 6362.24 5683.5103 6526.3647 C 5810.7983 6795.603 6031.371 6937.495 6031.371 6750.1396 C 6031.371 6538.934 6499.25 5850.5566 6909.088 5458.779 C 7443.4126 4948.0 7989.9824 4718.3623 8671.385 4718.3623 C 9604.153 4718.3623 10401.84 5427.058 10402.53 6256.382 C 10402.824 6608.606 10380.571 6655.2764 10092.849 6905.8594 C 9701.726 7246.494 9424.242 7264.4673 9150.735 6966.883 C 8793.467 6578.162 8817.05 6108.6196 9205.548 5875.571 C 9352.766 5787.2583 9430.866 5778.887 9552.33 5838.401 C 9752.658 5936.556 9878.638 6151.2163 9819.175 6293.0845 C 9761.168 6431.4756 9559.231 6438.6465 9559.231 6302.3145 C 9559.231 6135.4424 9389.835 6092.0947 9279.173 6230.6494 C 9150.976 6391.158 9144.955 6698.2637 9267.8 6810.7305 C 9413.623 6944.235 9847.639 6911.7983 10019.387 6754.5596 C 10398.653 6407.3335 9991.798 5461.7715 9332.077 5157.1978 C 8628.887 4832.5557 7832.6055 5000.0205 7137.7173 5618.692 C 6409.364 6267.158 6109.1074 6974.2256 6107.1553 8045.5435 C 6106.6553 8320.25 6058.0107 8710.89 5999.0576 8913.632 C 5876.562 9334.901 5892.905 9345.524 6407.685 9179.243 C 6583.083 9122.587 6941.166 9071.319 7203.4263 9065.316 C 8018.531 9046.657 8700.151 9282.793 9305.295 9793.472 C 9780.121 10194.178 10008.47 10640.092 10110.916 11366.666 C 10183.297 11880.017 10176.385 12045.257 10064.319 12480.455 C 9858.682 13279.034 9496.907 13886.654 8934.934 14377.325 C 8207.777 15012.218 6440.3403 16256.154 5741.2964 16625.03 C 5206.9243 16907.012 5002.935 18235.875 5337.9473 19252.6 C 5735.65 20459.586 6124.6436 21021.393 6887.273 21490.223 C 7551.2812 21898.428 8276.162 22091.7 8949.363 22040.03 C 9814.197 21973.648 10260.612 21692.361 10450.578 21094.105 C 10637.369 20505.848 10468.032 20139.068 9970.173 20053.559 C 9435.257 19961.686 9106.6 20450.717 9489.854 20768.256 C 9648.103 20899.37 9652.679 20899.0 9789.744 20744.031 C 9957.34 20554.545 10172.7705 20537.627 10172.7705 20713.951 C 10172.7705 20867.535 9790.25 21218.584 9622.8955 21218.584 C 9402.822 21218.584 9106.211 20938.637 9053.444 20681.127 C 8983.344 20339.025 9166.26 20008.186 9507.464 19859.951 C 9843.841 19713.814 10090.447 19785.549 10498.035 20148.094 C 10995.45 20590.54 10960.796 21077.996 10389.694 21671.988 C 9956.077 22122.988 9570.998 22288.113 8862.4795 22326.877 C 8223.013 22361.863 7652.924 22245.572 7016.5317 21950.332 C 6816.6016 21857.578 6636.5093 21806.148 6616.327 21836.045 C 6596.146 21865.94 6648.3896 22110.498 6732.4253 22379.504 C 6924.983 22995.898 6890.821 23940.398 6655.4688 24507.195 C 6374.8413 25183.03 5592.645 25952.8 4842.6353 26291.234 C 4541.609 26427.07 4077.6045 26473.098 3678.933 26406.672 z M 2350.127 14056.78 C 2350.127 14018.164 2315.6152 13986.567 2273.4343 13986.567 C 2231.2534 13986.567 2196.7417 14018.162 2196.7417 14056.78 C 2196.7417 14095.397 2231.2534 14126.994 2273.4343 14126.994 C 2315.6152 14126.994 2350.127 14095.397 2350.127 14056.78 z M 1353.123 12090.797 C 1353.123 12052.18 1301.3555 12020.583 1238.0841 12020.583 C 1174.8127 12020.583 1123.045 12052.18 1123.045 12090.797 C 1123.045 12129.415 1174.8127 12161.011 1238.0841 12161.011 C 1301.3555 12161.011 1353.123 12129.415 1353.123 12090.797 z M 9175.767 11248.232 C 9175.767 11209.614 9141.255 11178.019 9099.074 11178.019 C 9056.894 11178.019 9022.382 11209.614 9022.382 11248.232 C 9022.382 11286.85 9056.894 11318.446 9099.074 11318.446 C 9141.255 11318.446 9175.767 11286.85 9175.767 11248.232 z M 1659.8933 10616.308 C 1659.8933 10577.69 1623.3447 10546.094 1578.6746 10546.094 C 1534.0043 10546.094 1518.7852 10577.69 1544.8544 10616.308 C 1570.924 10654.926 1607.472 10686.521 1626.0731 10686.521 C 1644.6742 10686.521 1659.8933 10654.926 1659.8933 10616.308 z M 2350.1265 10120.668 C 2350.1265 10079.771 2315.6147 10065.838 2273.4338 10089.705 C 2231.253 10113.572 2196.7412 10147.032 2196.7412 10164.0625 C 2196.7412 10181.092 2231.253 10195.025 2273.4338 10195.025 C 2315.6147 10195.025 2350.1265 10161.564 2350.1265 10120.668 z M 8178.763 10050.454 C 8178.763 10014.116 8126.9956 9984.384 8063.724 9984.384 C 7945.126 9984.384 7911.3594 10067.233 7997.7285 10146.308 C 8059.0005 10202.403 8178.763 10138.992 8178.763 10050.453 z M 5820.4663 4822.7153 C 5792.2134 4720.6665 5627.7915 4738.5005 5587.9478 4847.936 C 5565.5483 4909.457 5603.445 4933.612 5696.5957 4917.188 C 5775.2705 4903.3164 5831.0127 4860.804 5820.4673 4822.7153 z M 6552.8804 3931.963 C 6661.7715 3832.27 6674.098 3580.5422 6574.713 3486.106 C 6536.1045 3449.419 6492.9644 3343.6392 6478.8477 3251.039 C 6445.2383 3030.5793 6224.948 2898.1318 6092.9214 3019.0046 C 6017.542 3088.0166 6016.7495 3136.0955 6089.24 3242.366 C 6147.515 3327.7954 6153.884 3393.4766 6106.493 3420.2915 C 5981.468 3491.0342 6021.969 3726.756 6184.7563 3875.7917 C 6362.357 4038.389 6426.024 4048.1035 6552.8804 3931.963 z M 4344.712 24062.871 C 4281.196 23992.805 4266.965 23853.498 4301.6743 23641.59 C 4364.632 23257.225 4280.909 23238.621 4000.8723 23574.752 C 3761.9739 23861.504 3478.6191 23887.287 3438.0295 23625.969 C 3420.165 23510.953 3494.1624 23419.701 3722.7158 23274.9 C 3892.5698 23167.29 4032.851 23054.295 4034.4524 23023.805 C 4036.0527 22993.312 3822.8665 22977.516 3560.7039 22988.697 C 3153.0632 23006.086 3079.9648 22990.748 3055.8691 22882.783 C 3008.8665 22672.176 3187.1455 22552.64 3548.2515 22552.64 C 3943.0586 22552.64 3966.585 22498.25 3654.548 22306.895 C 3346.5913 22118.04 3303.1501 21982.7 3502.9434 21834.586 C 3691.1392 21695.066 3900.5225 21756.846 4038.303 21992.541 C 4172.643 22222.354 4267.4404 22150.088 4267.4404 21817.87 C 4267.4404 21583.99 4303.7036 21486.61 4410.2314 21434.412 C 4633.977 21324.783 4793.6646 21486.988 4819.863 21850.504 L 4842.635 22166.465 L 5066.217 21938.27 C 5486.4585 21509.36 5838.547 21771.473 5457.132 22229.29 C 5247.3926 22481.04 5292.8477 22598.418 5569.004 22518.176 C 5748.8945 22465.904 6031.37 22590.457 6031.37 22722.047 C 6031.37 22888.098 5797.3477 23001.164 5488.2183 22984.465 C 5127.216 22964.965 5106.224 23051.64 5422.0825 23257.55 C 5682.392 23427.248 5702.5723 23645.29 5469.902 23774.21 C 5352.236 23839.408 5289.0073 23807.363 5068.4062 23570.74 L 4806.571 23289.887 L 4805.4307 23656.037 C 4804.529 23945.518 4773.2266 24037.41 4655.9463 24094.873 C 4465.52 24188.178 4457.558 24187.36 4344.712 24062.875 z M 7160.031 22886.154 C 7206.18 22545.014 7344.393 22373.494 7522.6685 22436.123 C 7743.285 22513.63 7740.883 22685.219 7515.7095 22933.27 C 7212.4883 23267.3 7110.3003 23253.762 7160.031 22886.154 z M 7732.987 23109.959 C 7751.441 23059.273 7811.837 23003.98 7867.199 22987.086 C 7924.7188 22969.533 7953.478 22995.863 7934.305 23048.523 C 7915.851 23099.209 7855.455 23154.502 7800.0938 23171.396 C 7742.5737 23188.951 7713.814 23162.62 7732.988 23109.959 z M 7948.685 22622.852 C 7948.685 22584.234 8002.4893 22552.637 8068.2505 22552.637 C 8134.011 22552.637 8166.486 22584.234 8140.417 22622.852 C 8114.3477 22661.469 8060.543 22693.064 8020.851 22693.064 C 7981.1597 22693.064 7948.685 22661.469 7948.685 22622.852 z M 5092.2163 21201.025 C 5034.638 21057.682 5113.9536 20937.725 5266.31 20937.725 C 5441.067 20937.725 5510.3496 21028.908 5448.22 21177.137 C 5392.6973 21309.604 5142.571 21326.389 5092.2163 21201.025 z M 4344.135 20943.576 C 4344.135 20857.33 4393.6543 20797.297 4464.797 20797.297 C 4536.216 20797.297 4575.339 20845.068 4560.662 20914.354 C 4523.3477 21090.504 4344.135 21114.691 4344.135 20943.576 z M 4842.302 20445.732 C 4816.049 20406.842 4850.012 20355.545 4917.776 20331.738 C 5064.6157 20280.15 5146.4517 20336.998 5075.868 20441.557 C 5012.184 20535.895 4904.467 20537.82 4842.302 20445.732 z M 7612.096 20017.156 C 7436.973 19667.863 7406.2812 19531.264 7447.03 19282.488 L 7497.085 18976.895 L 7128.518 18991.287 C 6823.6685 19003.191 6690.3438 18964.287 6357.315 18766.244 C 5983.2256 18543.785 5858.113 18410.033 6024.115 18410.033 C 6062.3047 18410.033 6238.129 18299.447 6414.834 18164.285 C 6670.0703 17969.055 6802.388 17918.537 7058.4946 17918.537 L 7380.8716 17918.537 L 7377.1826 17374.38 C 7373.7866 16873.652 7393.384 16803.328 7622.7427 16493.19 C 7759.8306 16307.82 7871.993 16132.182 7871.993 16102.882 C 7871.993 16073.581 7920.1597 15989.3 7979.0303 15915.59 C 8080.107 15789.038 8092.704 15796.112 8205.195 16042.598 C 8270.715 16186.161 8360.378 16303.622 8404.447 16303.622 C 8534.33 16303.622 8945.689 16871.955 8945.689 17051.4 C 8945.689 17142.15 8981.284 17216.4 9024.789 17216.4 C 9147.097 17216.4 9206.474 17005.787 9109.258 16916.783 C 8971.758 16790.9 9007.795 16596.566 9184.714 16509.88 C 9312.409 16447.314 9371.267 16452.514 9460.549 16534.256 C 9560.757 16625.998 9553.936 16688.68 9402.31 17069.395 C 9307.852 17306.568 9244.169 17513.07 9260.791 17528.29 C 9277.413 17543.508 9479.674 17511.152 9710.26 17456.395 C 9940.845 17401.635 10192.092 17356.83 10268.585 17356.83 C 10462.742 17356.83 10525.516 17555.475 10374.928 17693.34 C 10258.604 17799.838 10233.21 17799.596 10030.712 17690.084 C 9847.487 17590.992 9789.835 17586.744 9674.666 17663.844 C 9549.491 17747.643 9568.829 17769.838 9891.692 17912.93 C 10086.639 17999.328 10353.323 18193.916 10484.325 18345.346 C 10615.328 18496.777 10788.635 18620.676 10869.451 18620.676 C 11092.438 18620.676 11045.058 18822.053 10809.327 18876.22 C 10695.442 18902.39 10410.722 19016.46 10176.614 19129.71 C 9740.868 19340.506 9618.96 19348.242 8888.174 19211.477 C 8648.4 19166.604 8638.923 19173.35 8638.923 19388.865 C 8638.923 19512.084 8599.003 19681.912 8550.213 19766.264 C 8472.795 19900.105 7910.025 20446.232 7849.5215 20446.232 C 7837.2563 20446.232 7730.417 20253.15 7612.0996 20017.16 z M 5988.8955 19808.188 C 5909.862 19691.111 6087.615 19556.857 6193.4126 19653.717 C 6281.91 19734.738 6226.523 19884.52 6108.0645 19884.52 C 6070.8623 19884.52 6017.2363 19850.17 5988.8955 19808.188 z M 6536.862 19684.229 C 6451.104 19557.191 6583.703 19385.07 6750.5396 19406.863 C 6973.6963 19436.014 6971.627 19701.379 6748.0156 19730.555 C 6657.0884 19742.416 6562.0693 19721.57 6536.8623 19684.229 z M 2359.7134 19191.158 C 2391.7898 19103.059 2503.512 19082.602 2503.512 19164.828 C 2503.512 19193.791 2464.6863 19229.336 2417.233 19243.818 C 2369.7793 19258.299 2343.8955 19234.602 2359.7134 19191.158 z M 5915.9976 19111.672 C 5889.744 19072.781 5923.707 19021.484 5991.4717 18997.678 C 6138.311 18946.09 6220.1475 19002.938 6149.564 19107.496 C 6085.88 19201.834 5978.1626 19203.76 5915.9976 19111.672 z M 2388.4734 18537.71 C 2008.8448 18384.65 1577.4489 18156.98 1429.8158 18031.775 C 1282.1826 17906.572 1066.4849 17767.357 950.487 17722.41 C 834.48956 17677.465 739.5826 17592.617 739.5826 17533.863 C 739.5826 17366.879 952.84753 17408.486 1091.7513 17602.572 C 1177.7026 17722.668 1287.2574 17778.107 1438.6359 17778.107 C 1695.0737 17778.107 1719.6261 17674.133 1533.3531 17376.988 C 1368.3038 17113.7 1437.6754 16768.768 1737.0083 16364.367 C 1861.7838 16195.794 1964.5005 15986.78 1965.268 15899.89 C 1966.9244 15712.507 2091.5503 15689.519 2152.5078 15865.3545 C 2176.0452 15933.249 2336.5232 16067.533 2509.1252 16163.763 C 2901.9465 16382.77 3045.6343 16629.197 3064.174 17115.686 C 3078.0293 17479.266 3111.0378 17528.062 3326.092 17502.885 C 3462.797 17486.879 3822.8809 17670.135 3993.1072 17842.342 C 4138.9653 17989.898 4138.335 17992.969 3919.1138 18202.457 C 3797.5054 18318.666 3593.176 18438.475 3465.049 18468.697 C 3307.9438 18505.758 3224.111 18573.74 3207.5835 18677.482 C 3194.1042 18762.09 3159.5925 18827.867 3130.891 18823.656 C 3102.1895 18819.445 2768.1003 18690.77 2388.4724 18537.71 z M 3533.895 18066.32 C 3584.8303 17990.867 3362.6216 17901.482 3263.5166 17957.559 C 3225.1426 17979.271 3193.745 18026.77 3193.745 18063.107 C 3193.745 18147.25 3477.4539 18149.93 3533.895 18066.32 z M 2535.462 17147.312 C 2600.264 16802.465 2592.1062 16763.104 2431.0999 16643.744 C 2335.0374 16572.527 2226.6392 16514.26 2190.2146 16514.26 C 2089.752 16514.26 1889.971 16905.668 1889.971 17102.492 C 1889.971 17284.135 2231.1836 17591.756 2382.2705 17546.324 C 2427.8628 17532.615 2496.7988 17353.059 2535.462 17147.31 z M 4037.364 18655.777 C 4037.364 18591.414 4080.5034 18551.92 4133.2295 18568.01 C 4241.801 18601.143 4229.8657 18714.053 4114.0557 18749.396 C 4071.875 18762.268 4037.3633 18720.14 4037.3633 18655.777 z M 5954.679 17537.506 C 5954.679 17472.375 6020.251 17427.04 6114.455 17427.04 C 6301.3584 17427.04 6274.9395 17591.111 6082.536 17625.273 C 6006.8584 17638.71 5954.6797 17602.893 5954.6797 17537.506 z M 449.82718 17274.102 C 281.72537 17120.201 342.7742 16932.494 586.19763 16854.807 C 770.5634 16795.965 816.2752 16740.893 816.2752 16577.604 C 816.2752 16420.64 851.50964 16373.832 969.6606 16373.832 C 1149.6173 16373.832 1163.5101 16494.482 1005.5676 16685.66 C 943.63745 16760.623 892.9679 16926.502 892.9679 17054.283 C 892.9679 17182.064 861.27893 17286.611 822.54785 17286.611 C 783.8168 17286.611 705.19434 17303.1 647.83105 17323.252 C 590.4678 17343.404 501.36633 17321.29 449.82718 17274.104 z M 3730.5933 17251.504 C 3730.5933 17193.578 3782.361 17146.184 3845.6323 17146.184 C 3908.9036 17146.184 3960.6714 17193.578 3960.6714 17251.504 C 3960.6714 17309.43 3908.9036 17356.822 3845.6323 17356.822 C 3782.361 17356.822 3730.5933 17309.43 3730.5933 17251.504 z M 4280.531 17030.49 C 4295.3906 16959.848 4370.6826 16890.914 4447.845 16877.31 C 4549.1626 16859.447 4580.6343 16888.262 4561.1226 16981.02 C 4546.262 17051.664 4470.97 17120.596 4393.8076 17134.2 C 4292.4907 17152.062 4261.0186 17123.248 4280.531 17030.49 z M 6664.0493 16988.201 C 6712.3677 16855.346 6951.682 16836.455 6951.682 16965.5 C 6951.682 17030.63 6886.1104 17075.969 6791.906 17075.969 C 6698.19 17075.969 6645.3267 17039.68 6664.0493 16988.201 z M 5980.1304 16894.99 C 5954.5957 16834.068 5990.1904 16732.51 6059.23 16669.303 C 6175.4697 16562.885 6194.1978 16563.025 6312.38 16671.225 C 6417.807 16767.744 6422.8433 16806.998 6341.336 16896.91 C 6214.1567 17037.205 6039.35 17036.275 5980.1304 16894.99 z M 3325.9229 8656.686 C 2786.1792 8486.048 2458.729 8342.181 2382.09 8242.006 C 2311.311 8149.491 2182.7603 8088.235 2058.181 8087.6567 C 1944.5752 8087.13 1774.7983 8067.843 1680.899 8044.799 C 1544.172 8011.245 1524.8855 7977.733 1584.0509 7876.5205 C 1647.7736 7767.512 1694.9542 7760.5425 1927.27 7825.8193 C 2269.576 7922.0015 2338.461 7857.2886 2170.6406 7597.191 C 2033.5034 7384.648 2017.3545 7262.4375 2043.0583 6631.681 C 2058.6467 6249.1377 2111.0488 6189.247 2273.4343 6368.38 C 2461.451 6575.788 2801.8286 6408.0854 2807.8433 6105.079 C 2810.7976 5956.247 2930.6628 5942.6143 2990.0718 6084.3535 C 3013.62 6140.5356 3167.3428 6249.3013 3331.6787 6326.057 C 3712.3765 6503.8677 3890.5488 6755.103 3954.8223 7204.735 C 3992.688 7469.631 4034.751 7554.765 4117.4946 7533.98 C 4488.112 7440.882 4631.5815 7457.839 4903.561 7626.8887 C 5063.613 7726.3687 5227.543 7807.7627 5267.8506 7807.7627 C 5308.158 7807.7627 5341.1377 7832.648 5341.1377 7863.062 C 5341.1377 7946.152 4632.499 8553.999 4478.346 8603.138 C 4404.53 8626.668 4344.135 8710.104 4344.135 8788.551 C 4344.135 8972.045 4309.0576 8967.501 3325.9233 8656.6875 z M 4657.792 8116.124 C 4744.7627 8020.184 4738.2046 7988.512 4614.1777 7905.4824 C 4533.891 7851.7344 4427.257 7807.7603 4377.2124 7807.7603 C 4238.017 7807.7603 4091.444 8003.6074 4141.415 8122.828 C 4200.2075 8263.097 4528.4224 8258.835 4657.792 8116.124 z M 3485.5493 7267.399 C 3506.7576 7000.152 3487.039 6962.422 3273.2666 6861.215 C 3018.6064 6740.65 3022.8972 6737.2915 2928.0015 7131.4336 C 2869.3064 7375.221 3068.2427 7613.6084 3304.5522 7582.6567 C 3430.363 7566.178 3466.887 7502.5615 3485.5493 7267.399 z M 7565.2227 8691.174 C 7565.2227 8461.256 7642.9785 8291.571 7726.6436 8338.91 C 7848.369 8407.785 7808.106 8860.965 7680.2617 8860.965 C 7609.72 8860.965 7565.2227 8795.29 7565.2227 8691.174 z M 6798.2993 8457.237 C 6798.301 8389.657 6919.0913 8246.127 7066.7236 8138.2827 C 7288.8237 7976.0386 7335.1455 7896.158 7335.1455 7675.3926 L 7335.1455 7408.584 L 7622.7427 7451.382 C 7880.356 7489.7183 7910.3394 7516.0166 7910.3394 7703.6304 C 7910.3394 7878.544 7876.4697 7916.663 7704.934 7934.812 C 7571.8145 7948.8965 7401.3237 8066.2666 7220.4707 8268.327 C 6923.2803 8600.371 6798.295 8656.298 6798.2993 8457.237 z M 8251.94 8363.456 C 8204.858 8282.914 8183.4326 8201.363 8204.327 8182.2334 C 8272.638 8119.6943 8562.227 8301.6 8562.227 8407.047 C 8562.227 8560.864 8349.901 8531.034 8251.94 8363.456 z M 714.01807 8252.447 C 615.85065 8162.5728 664.3538 8084.6304 861.0569 8016.162 C 1129.8954 7922.5845 1241.8354 7999.864 1077.8085 8165.8003 C 942.6213 8302.562 804.64966 8335.423 714.01807 8252.447 z M 6414.8335 7741.691 C 6414.8335 7627.2593 6563.8276 7585.079 6800.1675 7632.603 C 7129.5337 7698.8325 7080.6763 7807.7607 6721.603 7807.7607 C 6552.88 7807.7607 6414.8325 7778.03 6414.8325 7741.691 z M 8298.769 7744.904 C 8247.061 7668.307 8432.404 7597.1196 8683.538 7597.1196 C 8797.262 7597.1196 8868.996 7637.8574 8868.996 7702.4404 C 8868.996 7819.4844 8373.998 7856.346 8298.769 7744.904 z M 1195.445 7397.4136 C 995.67883 7249.318 1037.9264 7010.1045 1257.0255 7048.7344 C 1352.1276 7065.5015 1391.4694 7138.9336 1391.4694 7299.672 C 1391.4694 7424.6494 1386.6647 7526.9043 1380.7926 7526.9043 C 1374.9204 7526.9043 1291.5139 7468.6333 1195.445 7397.4136 z M 8025.378 7321.9814 C 8025.378 7284.526 8106.005 7168.065 8204.548 7063.179 C 8385.107 6870.9995 8593.425 6879.2734 8511.236 7075.3604 C 8458.718 7200.6606 8025.378 7420.623 8025.378 7321.9814 z M 6918.2085 7166.8013 C 6775.9546 7064.3574 6735.489 6994.6113 6789.577 6945.0933 C 6879.051 6863.1787 7065.076 6976.23 7188.645 7187.615 C 7289.1855 7359.6084 7173.5854 7350.7104 6918.2085 7166.8013 z M 4389.978 7124.189 C 4288.9814 7031.7246 4353.1387 6894.9814 4497.519 6894.9814 C 4581.881 6894.9814 4650.9043 6938.996 4650.9043 6992.7896 C 4650.9043 7098.702 4464.612 7192.5176 4389.978 7124.189 z M 7565.2227 6894.9814 C 7565.2227 6617.106 7682.1904 6515.759 7767.632 6719.6045 C 7825.5054 6857.679 7736.8164 7175.8364 7640.4536 7175.8364 C 7599.076 7175.8364 7565.2217 7049.452 7565.2217 6894.9814 z M 5662.3384 5860.1357 C 5700.839 5677.107 5954.678 5656.695 5954.678 5836.6274 C 5954.678 5937.1104 5905.4243 5982.2036 5795.67 5982.2036 C 5685.9146 5982.2036 5644.6147 5944.3926 5662.339 5860.1357 z M 3319.6768 4003.5493 C 3172.6287 3928.209 3153.0837 3660.249 3285.776 3538.766 C 3414.2246 3421.1685 3692.9033 3433.6514 3809.4556 3562.2236 C 4015.9893 3790.0586 3612.5376 4153.597 3319.6768 4003.5493 z M 4761.8135 3799.4604 C 4687.2847 3689.058 4848.4 3568.466 4999.5034 3621.5518 C 5104.1123 3658.303 5110.526 3686.4583 5033.614 3771.3025 C 4921.3926 3895.097 4832.5845 3904.2979 4761.8125 3799.461 z M 2596.9004 3724.5166 C 2615.799 3672.557 2692.7715 3619.1274 2767.9507 3605.785 C 2855.3816 3590.2683 2892.2576 3615.5706 2870.2793 3675.9985 C 2851.3806 3727.9585 2774.4082 3781.3877 2699.229 3794.7305 C 2611.798 3810.247 2574.922 3784.9446 2596.9004 3724.5166 z M 7722.809 3585.06 C 7773.0444 3414.0063 7771.517 3265.9526 7718.1953 3137.552 C 7652.9004 2980.3237 7663.0566 2928.617 7774.425 2851.2537 C 7849.1787 2799.3252 7954.5625 2755.834 8008.613 2754.6055 C 8152.258 2751.3413 8210.92 2948.2605 8102.0723 3068.3337 C 8050.4536 3125.2769 8028.432 3220.0906 8053.1367 3279.0312 C 8079.6235 3342.2234 8005.6655 3479.4412 7872.897 3613.4402 L 7647.739 3840.6846 L 7722.81 3585.0593 z M 2886.9756 3353.333 C 2886.9756 3227.4844 3013.687 3150.2744 3120.777 3210.8687 C 3175.7507 3241.9739 3172.7798 3287.7148 3111.387 3355.44 C 2995.5078 3483.27 2886.9756 3482.2512 2886.9756 3353.3337 z M 3390.8481 3111.3967 C 3340.7502 3037.185 3560.5706 2854.1626 3626.8835 2914.8733 C 3690.784 2973.3755 3598.35 3173.6548 3507.4497 3173.6548 C 3466.4338 3173.6548 3413.9639 3145.639 3390.8481 3111.3967 z M 7277.6255 2705.5632 C 7224.8994 2686.2544 7181.7603 2629.0757 7181.7603 2578.499 C 7181.7603 2448.522 7425.312 2378.3335 7500.325 2486.6929 C 7616.04 2653.8457 7485.8345 2781.811 7277.6255 2705.5632 z" svg:height="264.36713mm" draw:style-name="style-17" svg:viewBox="0.0 0.0 11013.754 26436.71" svg:width="110.137535mm" svg:x="43.87921mm" svg:y="11.460673mm"/>
            <draw:path svg:d="M 3184.6572 26250.373 C 2755.0942 26055.707 2550.0684 25743.29 2550.0684 25283.395 C 2550.0684 24968.229 2584.6982 24888.17 2827.4165 24642.203 C 3188.592 24276.2 3457.153 24264.781 3823.1653 24599.873 C 4016.7717 24777.125 4083.9197 24899.668 4083.9197 25075.744 C 4083.9197 25398.84 3897.5535 25624.992 3631.302 25624.992 C 3417.4688 25624.992 3163.609 25440.963 3163.609 25285.95 C 3163.609 25181.094 3336.5242 25179.46 3449.8853 25283.246 C 3603.4717 25423.86 3777.149 25295.44 3777.149 25041.262 C 3777.149 24559.875 3205.7961 24427.332 2860.9336 24828.715 C 2637.7915 25088.43 2605.8408 25243.996 2730.5608 25463.502 C 2973.6587 25891.352 3524.1814 26186.703 4078.579 26186.703 C 4481.098 26186.703 5185.1177 25941.396 5489.8447 25694.969 C 6077.795 25219.502 6536.1787 24126.963 6537.4834 23197.963 C 6538.584 22414.62 6404.288 22002.54 5836.3677 21046.639 C 5541.989 20551.152 5232.716 20004.148 5149.0938 19831.076 C 5065.471 19658.004 4968.845 19516.4 4934.368 19516.4 C 4899.892 19516.4 4809.8965 19666.482 4734.379 19849.916 C 4354.965 20771.52 3598.6125 21369.338 2579.8691 21552.832 C 2153.8635 21629.564 2081.94 21623.576 1720.7238 21481.312 C 946.6185 21176.432 458.17532 20461.027 628.5727 19881.678 C 707.62476 19612.902 1012.6828 19294.432 1271.0214 19210.984 C 1752.8944 19055.33 2229.255 19975.127 1893.8309 20413.557 C 1668.8362 20707.645 1169.5999 20514.043 1169.5999 20132.701 C 1169.5999 19981.139 1365.8359 19966.309 1427.4116 20113.217 C 1526.8395 20350.434 1859.8331 20137.71 1859.8331 19836.979 C 1859.8331 19658.86 1570.7054 19446.186 1328.5514 19446.186 C 1059.0043 19446.186 785.313 19726.404 787.8209 19999.812 C 789.95337 20232.287 1051.9431 20766.121 1266.6749 20975.531 C 1357.011 21063.627 1614.978 21184.693 1839.9352 21244.566 C 2734.625 21482.688 3675.701 21088.629 4269.7173 20227.139 C 4587.8325 19765.783 4708.5527 19319.354 4727.724 18533.408 C 4741.199 17980.979 4790.492 17674.049 4924.3574 17309.043 L 5103.007 16821.922 L 4919.406 16692.406 C 4818.425 16621.172 4390.688 16353.0205 3968.879 16096.514 C 2612.1797 15271.489 1435.0702 14348.681 897.4863 13688.66 C 160.44966 12783.76 -20.344364 11603.864 441.17703 10710.703 C 544.9183 10509.937 824.83374 10165.685 1063.2114 9945.697 C 2163.9258 8929.9 3692.4277 8769.848 4779.5205 9556.554 C 5163.9707 9834.772 5186.2236 9841.677 5288.0063 9714.331 C 5437.8403 9526.865 5600.5527 8959.336 5658.3403 8422.631 C 5752.3506 7549.508 5242.171 6111.8867 4568.3223 5351.0996 C 3695.6956 4365.8896 1888.1848 4003.3865 847.45953 4604.8667 C 473.5418 4820.9697 316.69214 5111.923 300.64984 5619.1855 C 283.4565 6162.85 454.885 6340.923 988.34924 6333.5396 C 1509.6171 6326.325 1702.7157 6051.58 1433.6746 5699.9194 C 1285.1649 5505.804 1042.6285 5497.491 977.86786 5684.2964 C 901.58936 5904.325 709.4439 5857.712 709.4439 5619.1787 C 709.4439 5480.755 775.4311 5366.1133 911.5177 5268.111 C 1170.3335 5081.724 1196.7352 5084.0283 1482.6997 5317.9526 C 1816.6232 5591.108 1879.8666 6065.824 1618.9736 6340.8496 C 1345.8044 6628.8164 941.19775 6663.217 558.00696 6431.0557 C -353.3517 5878.8965 -115.7221 4780.8135 1032.7947 4237.066 C 1645.929 3946.7869 2775.7942 4002.3735 3643.9133 4365.5273 C 3929.1729 4484.8574 4185.5527 4561.447 4213.6475 4535.7256 C 4241.7417 4510.0044 4209.952 4323.4634 4143.002 4121.19 C 3956.7317 3558.4116 3919.151 3164.0034 4001.2349 2633.349 C 4153.447 1649.3354 4924.9536 654.30963 5879.7173 210.6362 C 6340.497 -3.485232 6423.36 -19.35015 6913.318 12.744649 C 7794.346 70.45663 8302.01 469.73254 8302.01 1104.9476 C 8302.01 1726.4279 7714.4585 2228.2346 7246.3 2006.5919 C 6738.0176 1765.9539 6556.77 1296.1138 6843.4893 962.4024 C 7048.256 724.07513 7299.1304 714.9281 7527.4824 937.4637 C 7726.725 1131.6313 7628.113 1243.9181 7380.1465 1105.2303 C 7241.3496 1027.6006 7203.6475 1034.008 7108.603 1151.3785 C 6877.15 1437.2013 7083.86 1822.5424 7468.639 1822.5424 C 7778.4688 1822.5424 8148.6245 1487.1417 8148.6245 1206.4034 C 8148.6245 717.2514 7446.0776 213.43884 6758.627 209.6049 C 5746.658 203.96106 4839.2334 928.9187 4453.9307 2050.8677 C 4341.8696 2377.1753 4304.063 2683.552 4306.3633 3246.706 C 4309.99 4134.395 4384.066 4434.512 4697.231 4830.3022 C 4823.898 4990.3896 4927.5347 5162.998 4927.5347 5213.8765 C 4927.5347 5264.7544 5044.888 5484.8022 5188.3193 5702.871 C 5331.7505 5920.9404 5508.81 6242.494 5581.786 6417.435 C 5799.38 6939.065 5877.092 6942.431 6133.393 6441.3296 C 6472.167 5778.985 7057.3457 5174.704 7589.569 4937.62 C 7954.067 4775.251 8136.5938 4739.5225 8608.779 4738.1196 C 9123.164 4736.5903 9220.141 4758.7676 9526.086 4947.889 C 9714.247 5064.2026 9973.085 5295.9966 10101.28 5462.9873 C 10301.483 5723.778 10334.362 5829.3335 10334.362 6211.2905 C 10334.362 6704.2744 10186.577 6926.4873 9748.137 7092.753 C 9295.779 7264.297 8884.603 6866.4976 8930.524 6301.738 C 8956.965 5976.555 9242.664 5712.1763 9478.204 5794.9263 C 9679.161 5865.5264 9850.759 6204.281 9737.902 6307.604 C 9668.899 6370.7783 9617.643 6353.4844 9518.986 6233.742 C 9409.381 6100.709 9371.937 6091.2476 9267.898 6170.2964 C 9124.335 6279.379 9105.266 6672.464 9237.658 6793.6724 C 9288.275 6840.013 9460.038 6877.928 9619.354 6877.928 C 9844.299 6877.928 9937.305 6838.4033 10035.628 6701.019 C 10304.288 6325.631 10001.391 5553.9194 9434.254 5168.858 C 9137.692 4967.5054 8433.461 4930.8994 7911.264 5089.693 C 7353.8135 5259.2065 6689.3345 5872.6157 6371.906 6510.7393 C 6167.4995 6921.654 6129.2026 7097.659 6078.114 7860.9204 C 6045.8037 8343.64 5981.7754 8845.778 5935.8286 8976.782 C 5889.882 9107.788 5868.892 9239.568 5889.184 9269.629 C 5909.4766 9299.689 6124.1743 9260.251 6366.2905 9181.989 C 7257.2603 8893.989 8448.987 9121.167 9198.37 9721.866 C 9898.427 10283.023 10201.373 11168.19 10057.493 12232.092 C 9971.992 12864.325 9577.277 13714.147 9190.873 14097.933 C 8639.489 14645.58 6366.637 16271.795 5739.433 16567.422 C 5447.8315 16704.865 5254.675 17113.404 5144.71 17825.303 C 5065.1377 18340.44 5072.916 18446.936 5230.982 19006.6 C 5326.5327 19344.912 5550.382 19907.002 5728.426 20255.684 C 6107.9053 20998.855 6558.444 21403.02 7425.5317 21778.102 C 7909.142 21987.299 8022.3613 22008.0 8685.47 22008.469 C 9320.866 22008.918 9457.81 21986.533 9756.198 21833.447 C 10318.563 21544.936 10617.704 20970.887 10487.818 20429.479 C 10383.386 19994.16 9519.1875 19841.883 9298.232 20219.865 C 9195.169 20396.172 9349.444 20763.15 9551.279 20821.799 C 9640.795 20847.809 9724.752 20841.201 9737.848 20807.113 C 9804.529 20633.559 9909.574 20553.531 10019.851 20592.273 C 10194.642 20653.682 10173.151 20746.754 9925.615 21000.39 C 9748.408 21181.965 9671.215 21214.162 9504.776 21175.918 C 9259.209 21119.492 9077.693 20884.074 9017.377 20543.785 C 8978.33 20323.492 9006.213 20261.912 9243.29 20044.861 C 9541.577 19771.775 9783.563 19732.578 10137.302 19900.049 C 10445.507 20045.963 10741.688 20392.418 10799.526 20674.68 C 10904.248 21185.736 10218.297 21981.799 9472.826 22214.35 C 8789.27 22427.584 7731.333 22301.229 6983.296 21917.008 C 6785.266 21815.293 6597.909 21755.266 6566.947 21783.611 C 6535.985 21811.957 6571.5347 22011.975 6645.9473 22228.098 C 7037.693 23365.871 6794.722 24568.32 6007.234 25389.06 C 5667.4946 25743.146 5067.8994 26169.506 4725.471 26300.494 C 4336.2515 26449.383 3568.7063 26424.412 3184.6511 26250.367 z M 2319.9907 14000.48 C 2319.9907 13940.273 2285.479 13910.544 2243.298 13934.41 C 2201.1172 13958.276 2166.6055 14007.537 2166.6055 14043.875 C 2166.6055 14080.214 2201.1172 14109.945 2243.298 14109.945 C 2285.479 14109.945 2319.9907 14060.687 2319.9907 14000.48 z M 1288.7706 12137.843 C 1367.8041 12020.768 1190.0513 11886.512 1084.253 11983.373 C 995.75555 12064.394 1051.1434 12214.175 1169.6019 12214.175 C 1206.8041 12214.175 1260.43 12179.825 1288.7706 12137.843 z M 1322.9868 11297.252 C 1322.9868 11256.355 1288.4751 11242.423 1246.2942 11266.29 C 1204.1133 11290.157 1169.6016 11323.617 1169.6016 11340.647 C 1169.6016 11357.678 1204.1133 11371.61 1246.2942 11371.61 C 1288.4751 11371.61 1322.9868 11338.149 1322.9868 11297.252 z M 9148.652 11162.678 C 8992.747 11074.464 8889.613 11153.071 9000.61 11275.516 C 9067.06 11348.818 9116.531 11356.124 9176.251 11301.447 C 9235.973 11246.772 9228.197 11207.687 9148.652 11162.677 z M 1687.2766 10581.706 C 1651.0862 10482.306 1527.7576 10493.233 1489.1544 10599.26 C 1475.094 10637.877 1521.1094 10669.474 1591.4111 10669.474 C 1661.7129 10669.474 1704.8523 10629.978 1687.277 10581.706 z M 2379.1077 10120.928 C 2395.804 10075.07 2354.8218 10037.55 2288.0354 10037.55 C 2221.2488 10037.55 2166.6055 10087.576 2166.6055 10148.721 C 2166.6055 10272.714 2331.7063 10251.12 2379.1077 10120.929 z M 8148.627 10072.655 C 8148.627 10014.7295 8096.8594 9967.335 8033.588 9967.335 C 7970.3164 9967.335 7918.549 10014.7295 7918.549 10072.655 C 7918.549 10130.582 7970.3164 10177.977 8033.588 10177.977 C 8096.8594 10177.977 8148.627 10130.582 8148.627 10072.655 z M 3930.5352 9897.121 C 3930.5352 9858.504 3896.0232 9826.907 3853.8423 9826.907 C 3811.6616 9826.907 3777.1497 9858.504 3777.1497 9897.121 C 3777.1497 9935.739 3811.6616 9967.335 3853.8423 9967.335 C 3896.0232 9967.335 3930.5352 9935.739 3930.5352 9897.121 z M 4364.8247 24068.434 C 4248.7666 24008.973 4235.1733 23937.594 4275.701 23600.445 L 4323.523 23202.62 L 4031.1636 23502.115 C 3720.4292 23820.434 3618.4805 23857.49 3478.4478 23703.016 C 3353.55 23565.236 3445.8481 23403.49 3746.4143 23233.42 C 4091.8552 23037.963 4098.3164 22872.771 3757.9778 22937.77 C 3346.9153 23016.275 3149.214 22998.422 3062.7363 22874.99 C 2915.629 22665.02 3139.3298 22513.455 3524.926 22561.842 C 3937.9136 22613.666 3957.5393 22506.021 3584.752 22233.701 C 3358.5012 22068.428 3328.4094 22015.334 3395.7212 21900.186 C 3518.8645 21689.53 3798.5317 21730.938 4011.9788 21991.432 L 4198.9595 22219.627 L 4237.3057 21833.453 C 4272.6143 21477.871 4291.838 21445.562 4479.9736 21425.643 C 4701.341 21402.201 4822.2827 21581.834 4742.726 21815.898 C 4719.756 21883.48 4734.1567 21986.166 4774.7275 22044.094 C 4836.247 22131.93 4888.1323 22110.941 5087.265 21917.662 C 5336.2666 21675.984 5439.728 21660.951 5568.428 21847.744 C 5626.267 21931.693 5594.6694 22013.85 5439.6953 22182.469 C 5326.733 22305.377 5234.3086 22435.11 5234.3086 22470.764 C 5234.3086 22506.418 5385.9185 22535.59 5571.2207 22535.59 C 5811.616 22535.59 5921.8467 22568.31 5956.0063 22649.81 C 6034.466 22837.0 5853.847 22956.873 5493.343 22956.873 C 5099.1313 22956.873 5071.116 23031.348 5387.6943 23237.727 C 5653.403 23410.945 5685.703 23620.783 5463.422 23729.697 C 5331.841 23794.168 5269.6714 23766.049 5041.979 23539.08 C 4757.0044 23255.01 4753.2515 23257.342 4772.489 23706.531 C 4786.768 24039.953 4612.0195 24195.086 4364.8247 24068.436 z M 7074.931 23101.443 C 7074.931 23065.105 7103.689 23019.102 7138.837 22999.215 C 7173.9854 22979.328 7188.302 22872.977 7170.653 22762.883 C 7134.475 22537.209 7308.975 22354.588 7497.505 22420.822 C 7733.602 22503.768 7711.47 22676.49 7433.022 22924.07 C 7148.7285 23176.85 7074.932 23213.402 7074.932 23101.443 z M 7730.8667 23103.297 C 7706.1733 23066.717 7718.6597 23018.291 7758.614 22995.686 C 7798.5684 22973.078 7851.4614 22984.508 7876.154 23021.088 C 7900.847 23057.668 7888.361 23106.094 7848.407 23128.7 C 7808.452 23151.307 7755.559 23139.877 7730.8667 23103.297 z M 7918.55 22605.805 C 7918.55 22567.188 7953.0615 22535.59 7995.242 22535.59 C 8037.4233 22535.59 8071.935 22567.188 8071.935 22605.805 C 8071.935 22644.42 8037.4233 22676.018 7995.242 22676.018 C 7953.0615 22676.018 7918.55 22644.42 7918.55 22605.805 z M 5110.0674 21169.785 C 5056.0977 21041.023 5134.646 20920.674 5272.656 20920.674 C 5430.495 20920.674 5490.298 21053.236 5384.9067 21169.498 C 5266.9214 21299.652 5164.5464 21299.76 5110.0684 21169.787 z M 4326.7803 20920.674 C 4365.3833 20814.648 4488.7124 20803.72 4524.903 20903.121 C 4542.4785 20951.393 4499.3394 20990.889 4429.0376 20990.889 C 4358.736 20990.889 4312.72 20959.293 4326.7812 20920.674 z M 4850.846 20399.922 C 4850.846 20338.777 4905.4893 20288.752 4972.2764 20288.752 C 5039.0625 20288.752 5080.045 20326.273 5063.3486 20372.13 C 5015.947 20502.322 4850.846 20523.916 4850.846 20399.922 z M 7606.8076 20025.45 C 7470.8794 19781.121 7425.0444 19593.361 7435.406 19323.312 L 7449.549 18954.69 L 7083.657 18954.69 C 6802.9526 18954.69 6634.354 18904.107 6359.5 18737.432 C 6162.4536 18617.94 6002.89 18499.455 6004.9126 18474.13 C 6006.9336 18448.807 6170.7246 18309.602 6368.888 18164.787 C 6658.861 17952.877 6793.284 17901.486 7057.579 17901.486 L 7385.972 17901.486 L 7338.2734 17462.648 C 7294.538 17060.281 7310.3066 16991.723 7528.022 16637.639 C 7658.618 16425.242 7807.4785 16164.572 7858.823 16058.374 C 7958.713 15851.769 8148.627 15795.281 8148.627 15972.177 C 8148.627 16030.967 8281.774 16212.644 8444.511 16375.905 C 8789.061 16721.566 8915.553 16922.598 8915.553 17124.518 C 8915.553 17204.291 8947.739 17269.56 8987.077 17269.56 C 9104.644 17269.56 9160.077 17004.188 9073.462 16856.016 C 8915.654 16586.06 9189.672 16336.92 9416.246 16544.352 C 9488.123 16610.158 9516.03 16702.322 9484.4375 16769.562 C 9303.341 17155.014 9194.427 17478.064 9233.51 17513.848 C 9258.404 17536.639 9430.002 17519.242 9614.837 17475.19 C 10138.124 17350.473 10403.166 17356.248 10432.939 17493.018 C 10447.308 17559.014 10386.1045 17646.703 10294.267 17691.701 C 10161.878 17756.568 10102.325 17749.424 9988.366 17655.004 C 9899.206 17581.133 9788.08 17554.836 9687.975 17583.924 C 9454.809 17651.676 9494.404 17813.137 9757.143 17865.967 C 9893.317 17893.35 10122.042 18051.176 10324.88 18257.72 C 10511.708 18447.965 10717.654 18603.62 10782.537 18603.62 C 10999.316 18603.62 10997.507 18742.484 10779.673 18823.164 C 10661.296 18867.006 10409.142 18973.707 10219.327 19060.277 C 9717.3955 19289.197 9522.153 19314.383 9074.186 19208.0 C 8638.487 19104.53 8653.736 19095.115 8574.528 19516.398 C 8531.729 19744.043 8004.9097 20358.963 7852.68 20358.963 C 7819.4995 20358.963 7708.8574 20208.88 7606.8066 20025.447 z M 6014.1343 19752.682 C 6029.286 19680.654 6075.721 19629.621 6117.324 19639.275 C 6228.7896 19665.143 6209.3096 19815.672 6089.7764 19852.15 C 6022.5786 19872.658 5996.1953 19837.965 6014.1343 19752.682 z M 6497.661 19653.752 C 6436.7505 19563.521 6596.7803 19375.973 6734.6797 19375.973 C 6888.2515 19375.973 6946.106 19510.025 6842.066 19624.795 C 6733.7207 19744.314 6568.192 19758.232 6497.661 19653.752 z M 2319.9907 19165.332 C 2319.9907 19126.715 2373.7947 19095.12 2439.556 19095.12 C 2505.3164 19095.12 2537.7915 19126.715 2511.7224 19165.332 C 2485.6533 19203.95 2431.8489 19235.547 2392.1572 19235.547 C 2352.4658 19235.547 2319.9907 19203.951 2319.9907 19165.332 z M 5924.543 19064.156 C 5924.543 19003.951 5959.0547 18954.691 6001.2354 18954.691 C 6043.4165 18954.691 6077.928 18984.424 6077.928 19020.762 C 6077.928 19057.1 6043.4165 19106.36 6001.2354 19130.227 C 5959.0547 19154.094 5924.543 19124.363 5924.543 19064.156 z M 2703.454 18634.635 C 2598.0017 18581.516 2297.8499 18454.455 2036.449 18352.277 C 1775.0482 18250.098 1504.2019 18108.86 1434.5684 18038.414 C 1299.4902 17901.766 1340.1515 17761.059 1514.7189 17761.059 C 1701.0977 17761.059 1712.4971 17638.041 1549.5488 17385.193 C 1414.5232 17175.676 1402.7123 17098.725 1470.3059 16868.906 C 1513.9943 16720.367 1636.7665 16490.84 1743.1335 16358.847 C 1849.5006 16226.8545 1936.5282 16046.009 1936.5282 15956.968 C 1936.5282 15867.926 1971.0399 15795.075 2013.2208 15795.075 C 2055.4016 15795.075 2089.913 15825.152 2089.913 15861.915 C 2089.913 15898.678 2245.171 16026.552 2434.93 16146.081 C 2857.662 16412.355 3007.5308 16663.69 3030.972 17145.652 C 3047.3616 17482.629 3065.8855 17517.049 3240.4924 17534.967 C 3649.3079 17576.922 3779.714 17629.156 3901.908 17799.893 C 4022.8906 17968.936 4020.339 17985.13 3845.3586 18158.895 C 3744.5725 18258.98 3549.9478 18384.613 3412.8599 18438.08 C 3275.7722 18491.547 3163.609 18582.264 3163.609 18639.672 C 3163.609 18766.916 2961.677 18764.705 2703.4531 18634.633 z M 3508.7263 18041.914 C 3508.7263 17985.047 3443.8384 17927.076 3364.5312 17913.094 C 3191.7502 17882.63 3054.0095 18049.008 3186.8313 18127.74 C 3323.8328 18208.947 3508.7263 18159.65 3508.7263 18041.912 z M 2531.8052 17185.766 C 2626.1675 16748.84 2598.0312 16663.955 2314.327 16529.639 L 2097.1724 16426.83 L 1940.1576 16751.803 C 1743.8049 17158.191 1742.6996 17143.176 1985.3325 17365.312 C 2302.7139 17655.88 2440.0176 17610.77 2531.8052 17185.768 z M 4007.2278 18642.875 C 4007.2278 18625.848 4041.7395 18592.385 4083.9204 18568.518 C 4126.101 18544.652 4160.6133 18558.586 4160.6133 18599.48 C 4160.6133 18640.377 4126.101 18673.838 4083.9204 18673.838 C 4041.7395 18673.838 4007.2278 18659.904 4007.2278 18642.875 z M 854.52264 17624.723 C 712.6495 17516.555 699.3747 17484.348 795.9216 17482.54 C 927.2984 17480.082 1142.125 17669.191 1076.3562 17729.404 C 1055.2307 17748.746 955.4055 17701.64 854.5231 17624.723 z M 5977.755 17575.732 C 5916.483 17519.635 5985.7456 17409.99 6082.453 17409.99 C 6122.1445 17409.99 6154.619 17457.385 6154.619 17515.31 C 6154.619 17623.889 6064.125 17654.805 5977.755 17575.732 z M 3718.032 17256.398 C 3765.4338 17126.207 3930.5342 17104.613 3930.5342 17228.607 C 3930.5342 17289.752 3875.8904 17339.78 3809.1042 17339.78 C 3742.318 17339.78 3701.3357 17302.258 3718.032 17256.4 z M 405.46335 17167.318 C 292.14542 17042.312 359.0987 16930.188 596.3783 16847.594 C 711.7237 16807.445 783.93024 16717.457 799.83325 16594.04 C 828.8338 16368.968 1016.2162 16276.464 1016.2162 16487.217 C 1016.2162 16565.39 981.7044 16648.879 939.5235 16672.748 C 897.34265 16696.613 862.8309 16791.01 862.8309 16882.516 C 862.8309 17043.615 686.02966 17269.562 559.9731 17269.562 C 525.97 17269.562 456.44055 17223.553 405.46335 17167.318 z M 4285.2373 17073.123 C 4264.441 17042.316 4275.8013 16975.078 4310.483 16923.701 C 4392.163 16802.703 4550.7524 16891.08 4494.174 17026.066 C 4447.003 17138.605 4344.9575 17161.59 4285.2373 17073.123 z M 6691.467 16953.602 C 6691.467 16895.676 6743.235 16848.283 6806.506 16848.283 C 6869.7773 16848.283 6921.545 16895.676 6921.545 16953.602 C 6921.545 17011.53 6869.7773 17058.922 6806.506 17058.922 C 6743.235 17058.922 6691.467 17011.53 6691.467 16953.602 z M 5949.9937 16877.945 C 5924.459 16817.023 5960.053 16715.465 6029.0933 16652.258 C 6145.3325 16545.838 6164.0605 16545.98 6282.243 16654.178 C 6387.6704 16750.697 6392.706 16789.951 6311.1987 16879.865 C 6184.02 17020.16 6009.213 17019.23 5949.9937 16877.945 z M 3968.8806 8819.137 C 3842.338 8769.911 3499.9338 8671.386 3207.9836 8600.189 C 2838.544 8510.096 2588.7756 8397.633 2386.4287 8230.269 C 2226.5242 8098.009 2059.5718 8010.234 2015.4236 8035.215 C 1893.8971 8103.9775 1629.7563 8005.4126 1629.7563 7891.3022 C 1629.7563 7771.6914 1702.1332 7765.9917 1982.3688 7863.5366 C 2294.1033 7972.046 2372.6091 7850.13 2177.3027 7560.814 C 2043.8008 7363.0513 2018.3735 7226.6206 2033.323 6788.2905 C 2049.1965 6322.863 2065.9448 6267.2197 2166.561 6345.6274 C 2488.3098 6596.358 2772.3137 6487.2563 2777.7063 6110.8525 C 2780.0107 5949.961 2787.5344 5947.1694 2914.3572 6060.1543 C 2988.1738 6125.916 3166.187 6249.9307 3309.9414 6335.7407 C 3712.6018 6576.0977 3887.3142 6837.124 3894.9648 7209.7886 C 3901.971 7551.044 4007.373 7655.4277 4198.396 7510.286 C 4342.175 7401.0405 4720.272 7479.4 4893.1255 7654.2656 C 4967.3086 7729.312 5074.422 7790.7134 5131.1562 7790.7134 C 5187.8896 7790.7134 5234.2515 7830.2085 5234.1826 7878.48 C 5234.024 7995.042 4683.7124 8465.097 4477.15 8525.119 C 4369.646 8556.357 4313.9976 8630.785 4313.9976 8743.33 C 4313.9976 8937.368 4287.6807 8943.148 3968.8806 8819.137 z M 4683.266 8021.3896 C 4701.2915 7905.3335 4659.3335 7854.8413 4517.8506 7822.331 C 4197.619 7748.749 3872.8772 7995.377 4062.0046 8168.529 C 4092.1328 8196.111 4238.8076 8209.276 4387.948 8197.784 C 4600.826 8181.381 4664.3047 8143.464 4683.265 8021.3906 z M 3700.4563 8045.058 C 3700.4563 7991.861 3751.8438 7909.2905 3814.6506 7861.569 C 3925.1106 7777.64 3907.1975 7650.2856 3784.9326 7650.2856 C 3734.2954 7650.2856 3665.4285 7751.2554 3485.621 8089.121 C 3470.208 8118.0845 3512.2395 8141.7812 3579.0264 8141.7812 C 3645.8125 8141.7812 3700.4563 8098.256 3700.4563 8045.0576 z M 3376.34 7591.373 C 3430.0715 7560.1533 3479.0034 7413.561 3485.0786 7265.6123 C 3493.4792 7061.028 3453.326 6964.8853 3317.3918 6864.1123 C 3037.8486 6656.8745 2898.9407 6725.693 2870.8696 7085.329 C 2850.7358 7343.2764 2877.1074 7418.353 3024.255 7521.9985 C 3227.7014 7665.299 3243.6868 7668.4487 3376.3394 7591.373 z M 7536.261 8685.936 C 7536.907 8599.047 7569.0474 8482.209 7607.6846 8426.296 C 7662.928 8346.352 7688.792 8364.247 7728.7695 8510.072 C 7781.7896 8703.478 7730.672 8843.916 7607.2534 8843.916 C 7567.5615 8843.916 7535.615 8772.824 7536.261 8685.936 z M 6768.161 8428.875 C 6768.161 8345.702 7235.963 7984.9473 7285.2744 8030.0933 C 7342.548 8082.528 6973.51 8484.526 6864.0273 8488.963 C 6811.3013 8491.101 6768.162 8464.06 6768.162 8428.875 z M 8300.475 8385.83 C 8247.118 8326.971 8220.697 8263.035 8241.762 8243.751 C 8311.212 8180.168 8532.092 8295.266 8532.092 8395.039 C 8532.092 8523.852 8421.611 8519.459 8300.476 8385.83 z M 746.75104 8210.448 C 673.7577 8102.321 814.0467 7982.2246 978.1936 8012.3203 C 1097.1746 8034.1353 1095.0001 8048.7266 955.6074 8163.906 C 846.4034 8254.141 785.41956 8267.73 746.75104 8210.448 z M 7381.7017 7720.4966 C 7381.7017 7532.7754 7406.999 7509.855 7614.186 7509.855 C 7876.1387 7509.855 7987.404 7665.2593 7841.0464 7826.711 C 7788.9814 7884.145 7664.33 7931.1377 7564.043 7931.1377 C 7412.57 7931.1377 7381.7017 7895.4785 7381.7017 7720.4966 z M 6461.3906 7720.4966 C 6461.3906 7681.879 6564.9253 7650.2827 6691.4688 7650.2827 C 6818.011 7650.2827 6921.5464 7681.879 6921.5464 7720.4966 C 6921.5464 7759.114 6818.011 7790.71 6691.4688 7790.71 C 6564.926 7790.71 6461.3906 7759.114 6461.3906 7720.4966 z M 8342.74 7724.025 C 8314.993 7682.9214 8344.23 7631.0435 8407.711 7608.742 C 8563.543 7553.9956 8800.515 7600.8164 8800.515 7686.352 C 8800.515 7782.8433 8404.45 7815.438 8342.74 7724.025 z M 1163.7338 7351.8745 C 1107.9346 7184.954 1126.6031 7088.5737 1214.734 7088.5737 C 1274.2733 7088.5737 1322.9868 7151.7656 1322.9868 7229.001 C 1322.9868 7306.2363 1288.4751 7369.4287 1246.2942 7369.4287 C 1204.1133 7369.4287 1166.9612 7361.5293 1163.7338 7351.8745 z M 8071.934 7244.6245 C 8071.934 7153.5444 8305.776 6877.9326 8383.053 6877.9326 C 8504.317 6877.9326 8463.831 7059.8223 8315.146 7183.011 C 8163.8066 7308.401 8071.934 7331.676 8071.934 7244.6245 z M 6888.7974 7122.173 C 6807.5146 7065.874 6762.887 6999.783 6789.624 6975.3037 C 6870.259 6901.4805 7074.93 7006.342 7074.93 7121.477 C 7074.93 7250.8633 7074.599 7250.865 6888.7974 7122.173 z M 4330.7285 7007.5117 C 4370.5728 6898.0767 4534.994 6880.2427 4563.2476 6982.2915 C 4573.793 7020.38 4518.051 7062.8926 4439.376 7076.7646 C 4346.225 7093.188 4308.3286 7069.033 4330.728 7007.5117 z M 7586.2144 7041.7646 C 7505.9277 6968.261 7526.474 6667.291 7611.7783 6667.291 C 7653.959 6667.291 7688.4707 6762.0796 7688.4707 6877.9326 C 7688.4707 7096.077 7672.86 7121.0894 7586.2144 7041.7646 z M 5694.4634 5865.6846 C 5694.4634 5804.54 5749.107 5754.513 5815.893 5754.513 C 5951.3267 5754.513 5927.741 5905.666 5785.5356 5949.0635 C 5735.446 5964.3496 5694.4634 5926.829 5694.4634 5865.6846 z M 6207.918 5258.914 C 6169.7085 5125.147 6130.247 5114.016 5848.6406 5157.5737 C 5570.7803 5200.552 5080.922 5103.367 5080.922 5005.2637 C 5080.922 4886.3164 5354.3687 4538.375 5584.0938 4365.0127 L 5860.387 4156.507 L 5700.732 3869.9944 C 5612.922 3712.4124 5541.077 3501.6633 5541.077 3401.6633 C 5541.077 3173.9136 5727.5337 2835.8857 5883.3574 2781.142 C 5953.5254 2756.491 6001.233 2653.5857 6001.233 2526.8855 C 6001.233 2409.8208 6014.1504 2314.0405 6029.9395 2314.0405 C 6069.358 2314.0405 6494.9165 2645.4531 6864.9214 2964.3003 C 7153.146 3212.6738 7169.054 3247.2554 7132.325 3545.5867 C 7092.228 3871.2717 7208.778 4024.3716 7439.219 3948.7239 C 7496.8145 3929.8167 7535.085 3977.4236 7535.085 4067.978 C 7535.085 4159.7227 7302.5034 4443.634 6940.717 4793.52 C 6613.815 5109.6694 6324.86 5377.5283 6298.5947 5388.7617 C 6272.329 5399.9956 6231.5244 5341.5635 6207.917 5258.9136 z M 5907.8115 4783.6724 C 5931.3843 4718.0063 5878.278 4697.2793 5727.909 4713.4585 C 5610.5674 4726.084 5499.5107 4778.3403 5481.115 4829.5835 C 5457.543 4895.2495 5510.6494 4915.976 5661.018 4899.797 C 5778.359 4887.1714 5889.4165 4834.915 5907.8115 4783.672 z M 6571.4824 3863.7463 C 6687.7285 3746.1475 6693.108 3693.007 6612.3555 3460.0178 C 6475.0664 3063.9094 6420.83 2983.6318 6272.465 2956.9336 C 6071.2935 2920.7332 6005.1597 3021.3652 5990.0684 3386.6377 C 5969.042 3895.5806 6284.295 4154.278 6571.4824 3863.7468 z M 3255.6394 3914.9138 C 3024.5105 3703.31 3253.9224 3390.1218 3584.4216 3466.0645 C 3903.0513 3539.2793 3804.6707 3999.1697 3470.3782 3999.1697 C 3402.889 3999.1697 3306.2563 3961.2546 3255.639 3914.9133 z M 2591.6887 3723.167 C 2534.9714 3639.1494 2679.2432 3555.902 2781.3962 3613.7026 C 2867.1663 3662.2334 2810.8591 3788.5288 2703.4524 3788.5288 C 2666.2502 3788.5288 2615.957 3759.1162 2591.6887 3723.167 z M 4774.153 3683.2083 C 4774.153 3625.2817 4825.9204 3577.8877 4889.192 3577.8877 C 4952.463 3577.8877 5004.231 3625.2817 5004.231 3683.2083 C 5004.231 3741.1348 4952.463 3788.5288 4889.192 3788.5288 C 4825.9204 3788.5288 4774.153 3741.1348 4774.153 3683.2083 z M 7765.1636 3452.0884 C 7765.1636 3376.4622 7745.7866 3223.7476 7722.1025 3112.722 C 7688.461 2955.0144 7715.873 2890.2432 7847.4194 2816.619 C 8062.6157 2696.1772 8181.6143 2832.6902 8048.6816 3047.5017 C 7999.5977 3126.8179 7958.867 3267.8076 7958.167 3360.8127 C 7957.466 3453.8184 7913.755 3543.3408 7861.029 3559.7517 C 7805.8765 3576.918 7765.1636 3531.1943 7765.1636 3452.0884 z M 2874.4133 3283.8682 C 2921.8152 3153.6763 3086.9158 3132.0833 3086.9158 3256.0752 C 3086.9158 3317.2197 3032.2725 3367.2468 2965.4858 3367.2468 C 2898.6992 3367.2468 2857.7166 3329.7266 2874.4133 3283.8682 z M 3393.6855 3057.1362 C 3393.6855 2995.9917 3448.3293 2945.9646 3515.1155 2945.9646 C 3581.9023 2945.9646 3622.8843 2983.485 3606.188 3029.3435 C 3558.7861 3159.5354 3393.6855 3181.1287 3393.6855 3057.1367 z M 7228.3164 2559.789 C 7228.3164 2501.8625 7280.084 2454.4683 7343.3555 2454.4683 C 7406.627 2454.4683 7458.3945 2501.8623 7458.3945 2559.789 C 7458.3945 2617.7153 7406.627 2665.1096 7343.3555 2665.1096 C 7280.084 2665.1096 7228.3164 2617.7153 7228.3164 2559.789 z" svg:height="263.98163mm" draw:style-name="style-18" svg:viewBox="0.0 0.0 10944.09 26398.162" svg:width="109.4409mm" svg:x="44.180573mm" svg:y="11.631165mm"/>
            <draw:path svg:d="M 3256.2615 26266.094 C 2871.4097 26100.57 2530.8547 25739.957 2530.8547 25497.963 C 2530.8547 25321.965 2541.128 25326.166 2807.519 25611.094 C 3165.609 25994.1 3575.3633 26183.02 4047.9895 26183.02 C 5574.8135 26183.02 6595.6147 24821.268 6502.6924 22908.438 C 6469.3306 22221.676 6451.9165 22160.871 6109.6006 21535.861 C 5300.4995 20058.59 4991.044 19547.822 4905.117 19547.822 C 4855.2974 19547.822 4749.639 19705.805 4670.321 19898.893 C 4331.6987 20723.21 3445.9204 21411.441 2559.8965 21538.646 C 2021.0624 21616.006 1719.276 21546.3 1287.4128 21244.732 C 739.05774 20861.82 594.9713 20607.035 630.274 20082.719 C 657.2838 19681.564 686.7499 19613.107 911.5524 19429.213 C 1274.9011 19131.986 1587.0409 19172.816 1818.2917 19547.822 C 2039.7539 19906.955 2039.357 20158.754 1816.9553 20395.47 C 1689.0304 20531.627 1596.4996 20571.305 1483.4773 20538.463 C 1287.5756 20481.54 1110.3501 20153.21 1220.8956 20052.004 C 1273.5668 20003.781 1314.6145 20018.59 1347.8113 20097.791 C 1461.7659 20369.666 1840.622 20147.705 1840.622 19809.068 C 1840.622 19455.121 1228.7528 19317.45 933.6796 19605.008 C 500.9945 20026.672 1048.1655 21069.168 1802.2756 21259.898 C 2211.9749 21363.521 2429.4946 21358.26 2887.8481 21233.645 C 3389.6794 21097.205 3837.5608 20794.695 4146.626 20383.432 C 4559.726 19833.734 4687.352 19428.977 4720.794 18562.494 C 4740.6904 18046.969 4803.4995 17628.229 4906.902 17321.732 C 4992.7437 17067.287 5043.7856 16816.344 5020.3276 16764.082 C 4996.8696 16711.818 4711.863 16522.137 4386.9795 16342.562 C 3591.241 15902.73 2348.7898 15042.16 1663.0754 14455.878 C 614.55023 13559.394 201.05927 12796.967 197.80446 11754.101 C 196.34378 11286.2 231.5633 11122.034 408.6879 10771.108 C 927.1922 9743.831 2227.287 8989.283 3340.821 9069.358 C 3874.574 9107.741 4402.9824 9301.765 4843.304 9621.046 C 5212.8384 9888.997 5292.4453 9843.977 5479.0425 9261.514 C 5809.777 8229.131 5672.3467 7259.3306 5024.7944 6056.0264 C 4505.6353 5091.307 3920.285 4651.929 2797.539 4384.196 C 2223.29 4247.259 1820.1031 4247.7856 1311.2313 4386.138 C 588.03217 4582.7617 237.52061 5021.9995 231.90726 5738.676 C 228.03557 6232.9897 917.98334 6559.0767 1363.4019 6273.45 C 1553.3882 6151.6206 1577.7173 5986.005 1444.8488 5719.0254 C 1334.8558 5498.011 1030.3025 5473.9507 958.6571 5680.6147 C 931.8815 5757.8496 860.53284 5821.042 800.10376 5821.042 C 621.6961 5821.042 671.56793 5480.679 877.61597 5292.038 C 1111.7102 5077.719 1341.8944 5135.0557 1591.3712 5469.827 C 1827.0658 5786.1035 1811.7405 6050.6924 1541.7001 6327.388 C 992.2109 6890.4204 0.0 6353.4185 0.0 5492.993 C 0.0 5077.4497 233.33684 4728.048 709.89685 4429.982 C 1214.0222 4114.676 1545.4595 4043.4214 2331.7266 4081.3115 C 2925.0442 4109.9033 3118.0625 4152.49 3622.6028 4366.1265 C 3948.888 4504.284 4233.1436 4591.703 4254.2817 4560.3906 C 4275.42 4529.077 4221.28 4318.0728 4133.971 4091.491 C 3952.6392 3620.9045 3920.3665 2733.6072 4066.2854 2230.5554 C 4351.8066 1246.2272 5525.43 145.33759 6420.2334 22.48919 C 6886.279 -41.49461 7407.345 34.05204 7719.9424 210.92699 C 7974.37 354.88812 8282.799 791.9923 8282.799 1008.6061 C 8282.799 1185.4006 8175.719 1129.2961 8052.7207 888.0563 C 7885.3955 559.8764 7376.1553 261.4945 6913.999 220.83867 C 6293.424 166.24666 5776.3047 317.88297 5356.2153 677.63214 C 4618.1567 1309.6783 4297.5166 2016.9618 4260.9624 3093.5913 C 4231.5093 3961.0815 4315.075 4342.7925 4634.5356 4800.0015 C 4785.12 5015.516 4908.3247 5221.1357 4908.3247 5256.9346 C 4908.3247 5292.7334 5025.038 5505.394 5167.6885 5729.5137 C 5310.339 5953.6333 5504.4033 6302.885 5598.942 6505.6255 C 5693.482 6708.3677 5799.3306 6874.2476 5834.162 6874.2476 C 5868.9937 6874.2476 6002.4824 6672.844 6130.8047 6426.684 C 6481.709 5753.544 7000.7017 5217.067 7549.5625 4960.1304 C 8418.163 4553.515 9433.532 4690.2563 9924.874 5280.0166 C 10458.147 5920.11 10472.436 6485.4575 9965.928 6904.399 C 9545.442 7252.1904 9330.846 7229.7974 9022.599 6805.9634 C 8758.184 6442.3994 8939.882 5821.0415 9310.611 5821.0415 C 9508.604 5821.0415 9739.958 6020.4204 9739.958 6191.048 C 9739.958 6368.452 9580.998 6413.506 9534.119 6249.388 C 9472.535 6033.7856 9237.313 6067.4263 9128.759 6307.361 C 9005.126 6580.622 9081.985 6770.147 9359.044 6875.213 C 9684.639 6998.686 10013.665 6862.751 10122.941 6559.6147 C 10275.839 6135.466 9855.941 5359.8535 9340.377 5114.1055 C 8988.021 4946.1523 8297.724 4934.4956 7805.0664 5088.1797 C 7327.9224 5237.0244 6665.5605 5879.3096 6346.036 6502.984 C 6132.005 6920.7495 6098.787 7066.2207 6076.8853 7681.7036 C 6063.1436 8067.8794 5996.409 8581.7705 5928.587 8823.685 C 5860.764 9065.6 5820.6396 9277.597 5839.419 9294.791 C 5858.1997 9311.983 6090.8564 9264.136 6356.4346 9188.462 C 6979.309 9010.979 7500.2324 9014.363 8142.9478 9200.071 C 8841.563 9401.932 9452.194 9860.178 9768.602 10420.038 C 9981.941 10797.528 10009.59 10918.087 10034.584 11579.815 C 10058.956 12225.102 10038.067 12384.616 9869.087 12843.662 C 9567.956 13661.697 9322.764 13996.519 8602.892 14572.707 C 7909.611 15127.61 6841.5083 15876.3125 6135.406 16302.325 C 5373.003 16762.305 5367.0596 16769.17 5209.5693 17371.752 C 5128.905 17680.387 5062.6367 18076.455 5062.308 18251.902 C 5060.9717 18964.07 5735.088 20568.045 6235.8945 21044.307 C 7258.1147 22016.426 8984.9 22342.428 9941.604 21743.914 C 10464.093 21417.043 10682.389 20509.574 10318.639 20176.555 C 9922.356 19813.75 9119.995 20042.54 9240.977 20483.846 C 9343.145 20856.527 9657.773 20978.135 9816.651 20706.348 C 9933.842 20505.871 10061.23 20532.834 10032.649 20752.062 C 10019.304 20854.441 9918.106 20999.629 9807.769 21074.7 C 9619.596 21202.729 9592.423 21204.219 9369.6045 21098.729 C 9050.269 20947.543 8913.201 20524.445 9085.016 20220.262 C 9233.612 19957.184 9487.0625 19793.568 9745.994 19793.568 C 10064.998 19793.568 10638.383 20237.002 10746.476 20567.3 C 10830.671 20824.582 10820.111 20878.684 10613.528 21248.5 C 10000.515 22345.895 8546.69 22626.793 7056.9795 21935.672 C 6848.186 21838.805 6641.696 21759.55 6598.1133 21759.55 C 6486.029 21759.55 6499.8037 21973.273 6634.4 22322.533 C 6916.7065 23055.08 6829.82 24072.484 6421.758 24812.48 C 6234.0303 25152.912 5455.4214 25876.928 4985.5786 26147.959 C 4527.0713 26412.453 3724.1003 26467.305 3256.2634 26266.09 z M 2359.8943 14022.881 C 2312.4924 13892.688 2147.3918 13871.097 2147.3918 13995.089 C 2147.3918 14056.233 2202.0356 14106.261 2268.8218 14106.261 C 2335.6084 14106.261 2376.5908 14068.741 2359.8943 14022.883 z M 9126.417 12737.093 C 9126.417 12679.167 9091.905 12631.771 9049.725 12631.771 C 9007.544 12631.771 8973.032 12679.167 8973.032 12737.093 C 8973.032 12795.019 9007.544 12842.413 9049.725 12842.413 C 9091.905 12842.413 9126.417 12795.019 9126.417 12737.093 z M 1269.557 12134.158 C 1348.5905 12017.083 1170.8378 11882.828 1065.0396 11979.688 C 976.542 12060.709 1031.9298 12210.49 1150.3884 12210.49 C 1187.5906 12210.49 1241.2166 12176.141 1269.557 12134.158 z M 1362.8907 11310.877 C 1379.587 11265.02 1338.6049 11227.498 1271.8182 11227.498 C 1205.0317 11227.498 1150.3884 11277.525 1150.3884 11338.67 C 1150.3884 11462.662 1315.4894 11441.068 1362.8907 11310.877 z M 9168.895 11291.595 C 9247.928 11174.52 9070.175 11040.264 8964.377 11137.124 C 8875.879 11218.1455 8931.267 11367.926 9049.726 11367.926 C 9086.928 11367.926 9140.553 11333.576 9168.895 11291.594 z M 1687.2362 10556.324 C 1687.2362 10500.677 1635.469 10455.147 1572.1976 10455.147 C 1456.6807 10455.147 1414.5425 10603.367 1506.202 10687.284 C 1577.7747 10752.811 1687.2362 10673.626 1687.2362 10556.324 z M 8819.647 10486.11 C 8819.647 10469.08 8785.136 10455.147 8742.955 10455.147 C 8700.773 10455.147 8666.262 10488.608 8666.262 10529.505 C 8666.262 10570.4 8700.773 10584.334 8742.955 10560.468 C 8785.136 10536.601 8819.647 10503.14 8819.647 10486.11 z M 2377.4695 10139.186 C 2377.4695 10081.26 2327.739 10033.865 2266.957 10033.865 C 2138.8308 10033.865 2052.3398 10134.08 2123.9126 10199.606 C 2215.572 10283.523 2377.4695 10244.944 2377.4695 10139.186 z M 8129.413 10073.116 C 8129.413 10017.469 8098.812 9954.624 8061.41 9933.462 C 7976.9604 9885.679 7805.0806 10064.597 7874.436 10128.094 C 7965.683 10211.632 8129.413 10176.328 8129.413 10073.117 z M 3144.3948 9893.4375 C 3144.3948 9854.82 3109.883 9823.225 3067.7021 9823.225 C 3025.5212 9823.225 2991.01 9854.82 2991.01 9893.4375 C 2991.01 9932.056 3025.5212 9963.651 3067.7021 9963.651 C 3109.883 9963.651 3144.3948 9932.056 3144.3948 9893.4375 z M 3892.148 9875.885 C 3855.9575 9776.485 3732.6284 9787.412 3694.0254 9893.4375 C 3679.9646 9932.056 3725.9807 9963.651 3796.2817 9963.651 C 3866.5835 9963.651 3909.723 9924.156 3892.1472 9875.885 z M 3271.3206 25492.908 C 3201.512 25422.285 3144.3953 25327.498 3144.3953 25282.266 C 3144.3953 25177.412 3317.3105 25175.78 3430.6719 25279.564 C 3676.4053 25504.54 3875.8296 25041.404 3678.5452 24703.916 C 3513.753 24422.012 2949.3516 24579.92 2696.8708 24978.57 C 2553.0247 25205.693 2534.1758 25216.059 2532.6162 25068.895 C 2530.3884 24858.625 3065.2327 24357.465 3291.8633 24357.465 C 3519.6392 24357.465 3883.1255 24617.129 3991.9011 24857.553 C 4221.921 25365.957 3646.957 25872.92 3271.3206 25492.908 z M 4272.0044 23988.84 C 4252.446 23940.568 4254.3765 23750.992 4276.296 23567.559 C 4324.1143 23167.389 4221.9453 23133.258 3992.7168 23472.824 C 3794.3108 23766.732 3616.497 23837.852 3456.7224 23687.207 C 3346.5134 23583.295 3368.777 23546.945 3715.207 23265.184 C 3923.7012 23095.61 4072.757 22937.154 4046.4424 22913.062 C 4020.128 22888.969 3819.2625 22904.469 3600.076 22947.506 C 3303.8796 23005.662 3174.5247 23005.215 3096.282 22945.766 C 2959.6218 22841.928 2963.5188 22777.744 3114.8984 22639.152 C 3209.529 22552.518 3318.203 22536.633 3575.0542 22571.895 C 3989.7107 22628.824 4010.844 22538.334 3642.8965 22281.395 C 3340.6338 22070.324 3294.9646 21862.332 3535.5337 21792.43 C 3654.3127 21757.916 3761.3389 21803.08 3943.2124 21964.467 C 4231.595 22220.365 4309.875 22186.648 4248.1284 21833.127 C 4214.9043 21642.908 4236.486 21552.129 4332.23 21479.38 C 4531.889 21327.678 4721.776 21477.57 4695.061 21765.797 C 4655.303 22194.738 4731.6 22230.2 5060.885 21935.822 C 5315.0464 21708.607 5379.9966 21680.895 5480.1 21756.955 C 5641.4653 21879.562 5633.5073 21910.738 5360.9204 22223.84 L 5123.284 22496.797 L 5495.1323 22531.902 C 5830.416 22563.559 5866.9805 22584.27 5866.9805 22742.545 C 5866.9805 22904.14 5833.63 22920.867 5446.9287 22953.186 L 5026.877 22988.293 L 5319.964 23208.77 C 5639.538 23449.172 5674.196 23675.258 5397.052 23711.645 C 5292.5874 23725.36 5165.8276 23657.1 5038.4966 23518.557 C 4765.078 23221.068 4665.577 23242.1 4725.421 23584.729 C 4757.2114 23766.742 4740.771 23902.31 4678.5903 23970.904 C 4562.385 24099.094 4320.991 24109.742 4272.003 23988.838 z M 7099.5522 23101.746 C 7074.067 23063.994 7087.1597 23013.898 7128.647 22990.424 C 7170.1343 22966.951 7184.276 22857.094 7160.0728 22746.3 C 7102.9507 22484.818 7356.2856 22325.617 7548.893 22501.955 C 7615.0938 22562.562 7669.2583 22623.443 7669.2583 22637.244 C 7669.2583 22723.695 7137.1943 23157.508 7099.5522 23101.746 z M 5093.3003 21171.941 C 5035.7383 21034.607 5114.1655 20916.992 5263.3013 20916.992 C 5338.595 20916.992 5370.5693 20970.37 5354.641 21069.473 C 5324.883 21254.627 5155.753 21320.941 5093.3003 21171.941 z M 4294.784 20916.992 C 4294.784 20878.375 4346.552 20846.777 4409.823 20846.777 C 4473.094 20846.777 4524.862 20878.375 4524.862 20916.992 C 4524.862 20955.61 4473.094 20987.205 4409.823 20987.205 C 4346.552 20987.205 4294.784 20955.61 4294.784 20916.992 z M 4831.632 20390.389 C 4831.632 20326.027 4874.771 20286.531 4927.4976 20302.621 C 5036.069 20335.754 5024.134 20448.664 4908.3247 20484.008 C 4866.1436 20496.88 4831.632 20454.752 4831.632 20390.389 z M 7598.328 20015.477 C 7408.833 19645.076 7377.0737 19440.705 7462.914 19144.096 C 7518.7544 18951.148 7518.497 18951.01 7108.673 18951.01 C 6778.5244 18951.01 6628.6895 18908.645 6340.2856 18733.752 C 6143.2393 18614.26 5982.545 18495.773 5983.1855 18470.451 C 5983.8257 18445.125 6160.7515 18305.92 6376.3525 18161.105 C 6662.7363 17968.746 6844.9507 17897.805 7052.6387 17897.805 C 7208.9946 17897.805 7354.9346 17881.314 7376.9478 17861.16 C 7398.962 17841.008 7382.2593 17705.45 7339.8315 17559.922 C 7239.8433 17216.96 7318.638 16849.424 7555.4795 16554.037 C 7659.5713 16424.215 7797.241 16215.309 7861.411 16089.803 C 7985.805 15846.51 8129.4116 15786.172 8129.4116 15977.201 C 8129.4116 16040.776 8282.411 16242.544 8469.41 16425.574 C 8686.4 16637.957 8828.448 16851.268 8862.034 17015.174 C 8936.993 17380.988 9088.068 17285.947 9088.068 16872.979 C 9088.068 16569.344 9108.466 16525.988 9260.627 16506.203 C 9410.4375 16486.725 9470.399 16550.87 9445.69 16704.174 C 9442.578 16723.482 9369.468 16912.615 9283.223 17124.465 C 9196.979 17336.318 9126.414 17522.129 9126.414 17537.38 C 9126.414 17552.63 9251.173 17546.576 9403.656 17523.922 C 9672.906 17483.922 9677.064 17486.611 9547.902 17617.277 C 9419.633 17747.041 9426.176 17755.95 9732.069 17868.006 C 9906.509 17931.904 10182.438 18122.732 10345.245 18292.066 C 10508.052 18461.398 10697.303 18599.945 10765.801 18599.945 C 10834.3 18599.945 10890.345 18647.338 10890.345 18705.266 C 10890.345 18763.191 10838.055 18810.584 10774.144 18810.584 C 10710.232 18810.584 10467.312 18909.082 10234.317 19029.469 C 9858.044 19223.883 9761.7295 19244.225 9372.687 19211.43 C 9131.785 19191.123 8862.093 19153.346 8773.372 19127.479 C 8628.619 19085.275 8606.879 19115.059 8561.581 19417.627 C 8521.317 19686.564 8445.96 19815.574 8189.249 20055.047 C 8012.23 20220.178 7845.9707 20355.285 7819.7827 20355.285 C 7793.5947 20355.285 7693.9385 20202.373 7598.3257 20015.48 z M 5982.021 19723.357 C 5982.021 19684.742 6016.5327 19653.145 6058.714 19653.145 C 6100.8945 19653.145 6135.4062 19684.742 6135.4062 19723.357 C 6135.4062 19761.975 6100.8945 19793.572 6058.714 19793.572 C 6016.5327 19793.572 5982.021 19761.975 5982.021 19723.357 z M 6518.8696 19580.729 C 6518.8696 19502.28 6574.12 19418.686 6641.649 19394.963 C 6797.9707 19340.043 6921.2305 19512.59 6811.8623 19633.238 C 6687.163 19770.797 6518.8696 19740.637 6518.8696 19580.73 z M 2339.1238 19161.65 C 2313.0544 19123.033 2328.2734 19091.436 2372.944 19091.436 C 2417.6143 19091.436 2454.1628 19123.033 2454.1628 19161.65 C 2454.1628 19200.268 2438.9438 19231.863 2420.3428 19231.863 C 2401.7417 19231.863 2365.193 19200.268 2339.1238 19161.65 z M 5905.329 19021.223 C 5905.329 18982.605 5939.841 18951.01 5982.022 18951.01 C 6024.2026 18951.01 6058.7144 18982.604 6058.7144 19021.223 C 6058.7144 19059.84 6024.2026 19091.436 5982.022 19091.436 C 5939.841 19091.436 5905.329 19059.84 5905.329 19021.223 z M 2320.5894 18468.355 C 1972.9484 18327.219 1598.669 18129.486 1488.8569 18028.951 L 1289.199 17846.16 L 1488.2174 17800.43 C 1712.556 17748.88 1755.8225 17545.828 1572.1973 17406.307 C 1336.1179 17226.93 1467.2808 16672.053 1852.8087 16219.194 C 1939.4963 16117.367 1979.3373 15991.767 1953.0323 15903.233 C 1914.9375 15775.018 1922.0988 15770.188 2009.2083 15865.357 C 2064.1184 15925.348 2270.2207 16075.214 2467.2131 16198.392 C 2885.5605 16459.979 3033.4722 16770.443 2963.2415 17239.547 L 2917.2515 17546.734 L 3221.3447 17546.734 C 3448.7302 17546.734 3588.3948 17598.232 3775.0176 17750.895 C 4021.5845 17952.592 4022.8506 17956.824 3879.8384 18101.498 C 3800.2212 18182.043 3604.7625 18300.58 3445.485 18364.918 C 3286.2087 18429.252 3139.2793 18540.049 3118.9766 18611.129 C 3072.3257 18774.451 3076.2905 18775.162 2320.5886 18468.355 z M 3584.1313 18060.535 C 3600.4885 18014.877 3540.5447 17941.594 3450.9233 17897.682 C 3267.6965 17807.904 3067.7021 17906.383 3067.7021 18086.379 C 3067.7021 18210.922 3538.6997 18187.35 3584.1313 18060.533 z M 2645.8933 17968.016 C 2672.62 17928.422 2610.434 17897.8 2503.307 17897.8 C 2398.815 17897.8 2250.1035 17879.424 2172.837 17856.963 C 2044.2832 17819.592 2044.9954 17825.555 2181.223 17927.176 C 2349.7788 18052.914 2575.2068 18072.727 2645.8933 17968.016 z M 2434.5667 17529.178 C 2476.2998 17480.906 2533.0688 17278.383 2560.7192 17079.127 C 2607.1904 16744.244 2595.5784 16705.74 2407.1958 16570.076 C 2118.0037 16361.816 2050.4048 16383.647 1891.9177 16736.496 C 1730.531 17095.799 1767.9282 17273.549 2047.228 17474.688 C 2277.541 17640.547 2331.697 17648.166 2434.5662 17529.18 z M 9976.026 17640.97 C 9802.704 17529.828 9800.862 17520.31 9935.273 17430.33 C 10235.407 17229.406 10557.557 17420.098 10306.415 17650.021 C 10164.025 17780.38 10194.741 17781.223 9976.027 17640.97 z M 805.271 17616.945 C 779.20184 17578.33 811.6768 17546.732 877.4375 17546.732 C 943.1982 17546.732 997.0026 17578.33 997.0026 17616.945 C 997.0026 17655.562 964.52765 17687.16 924.8361 17687.16 C 885.1446 17687.16 831.34015 17655.564 805.271 17616.945 z M 5982.0205 17515.77 C 5982.0205 17455.566 6016.532 17406.305 6058.713 17406.305 C 6100.894 17406.305 6135.406 17436.037 6135.406 17472.375 C 6135.406 17508.713 6100.894 17557.973 6058.713 17581.84 C 6016.532 17605.709 5982.0205 17575.977 5982.0205 17515.77 z M 3723.6377 17271.875 C 3698.9443 17235.297 3711.4307 17186.871 3751.3855 17164.264 C 3791.34 17141.656 3844.2334 17153.088 3868.9268 17189.668 C 3893.6199 17226.246 3881.1335 17274.672 3841.179 17297.28 C 3801.2249 17319.887 3748.3315 17308.455 3723.6377 17271.875 z M 383.4613 17067.633 C 383.4613 16940.178 519.90125 16844.596 701.8382 16844.596 C 743.5031 16844.596 766.56415 16915.686 753.085 17002.576 C 720.5612 17212.236 383.4609 17271.566 383.4609 17067.633 z M 6672.2534 16955.768 C 6672.2534 16894.623 6726.8975 16844.596 6793.6836 16844.596 C 6929.1167 16844.596 6905.5312 16995.748 6763.3257 17039.146 C 6713.2363 17054.432 6672.2534 17016.912 6672.2534 16955.768 z M 6004.3105 16907.13 C 5882.792 16795.879 5968.523 16633.955 6148.945 16633.955 C 6259.82 16633.955 6293.005 16674.113 6274.951 16786.438 C 6246.108 16965.896 6126.675 17019.16 6004.3105 16907.13 z M 849.67236 16534.484 C 846.3424 16460.469 864.4683 16418.998 889.9529 16442.33 C 915.4371 16465.662 918.16174 16526.22 896.0075 16576.906 C 871.525 16632.918 853.35223 16616.281 849.67236 16534.484 z M 3872.975 8774.019 C 3788.6135 8742.828 3464.4019 8646.888 3152.5056 8560.818 C 2508.9436 8383.224 2199.2676 8147.746 2269.9934 7889.757 C 2296.3076 7793.7695 2257.632 7651.4224 2173.0657 7533.0103 C 2069.1458 7387.4995 2032.3524 7202.2256 2032.3524 6824.4404 C 2032.3524 6543.093 2053.197 6312.818 2078.673 6312.7183 C 2104.1497 6312.613 2217.2778 6390.8394 2330.0693 6486.54 L 2535.1448 6660.542 L 2686.098 6433.8794 C 2769.1223 6309.216 2837.1804 6185.7446 2837.338 6159.5 C 2838.0283 6044.7 3557.305 6493.8457 3688.7043 6691.128 C 3867.5364 6959.624 3885.6633 7520.4136 3719.589 7646.599 C 3656.3176 7694.674 3604.55 7773.6646 3604.55 7822.134 C 3604.55 7870.603 3553.1626 7949.3047 3490.3557 7997.026 C 3427.5486 8044.7485 3395.074 8111.809 3418.1895 8146.0513 C 3503.232 8272.027 3649.9841 8202.152 3786.003 7970.918 C 3862.8047 7840.353 4024.2693 7666.769 4144.8135 7585.1772 C 4395.747 7415.3257 4616.639 7457.361 4991.7754 7746.351 L 5207.281 7912.368 L 4867.2305 8195.697 C 4680.202 8351.528 4457.6353 8499.235 4372.636 8523.935 C 4287.637 8548.633 4218.0923 8629.903 4218.0923 8704.536 C 4218.0923 8848.051 4124.293 8866.936 3872.975 8774.018 z M 4080.0452 8404.907 C 4030.8337 8359.854 3965.111 8346.3 3933.9937 8374.789 C 3902.8765 8403.277 3927.1853 8454.746 3988.0142 8489.164 C 4131.244 8570.206 4195.9214 8510.994 4080.0452 8404.907 z M 4638.5986 8139.4126 C 4792.7163 7983.5005 4715.528 7830.692 4450.618 7767.2686 C 4284.738 7727.5547 3988.0142 7891.401 3988.0142 8022.7134 C 3988.0142 8285.085 4418.3066 8362.269 4638.5996 8139.4126 z M 2822.1875 7918.2485 C 2888.8142 7899.397 2850.152 7827.2324 2705.4055 7700.2715 L 2489.022 7510.476 L 2489.022 7783.109 C 2489.022 8004.378 2511.024 8045.4453 2605.8037 8001.086 C 2670.034 7971.0254 2767.4065 7933.748 2822.1875 7918.2485 z M 3479.8127 7428.2646 C 3576.3242 7175.93 3489.239 6913.2383 3264.3533 6778.335 C 2996.1929 6617.4736 2857.6633 6696.1157 2822.9998 7028.889 C 2768.4473 7552.602 3307.0068 7880.074 3479.8127 7428.2646 z M 7558.7246 8776.692 C 7530.5903 8735.017 7541.6304 8645.374 7583.2573 8577.487 C 7655.035 8460.431 7661.715 8460.6455 7712.63 8581.651 C 7774.4404 8728.551 7640.668 8898.079 7558.7246 8776.692 z M 6828.05 8409.994 C 6829.3755 8356.994 6919.1367 8254.457 7027.52 8182.1333 C 7221.429 8052.7397 7223.297 8052.8315 7144.3364 8187.908 C 7100.202 8263.406 7010.441 8365.944 6944.866 8415.769 C 6846.8643 8490.233 6826.0693 8489.205 6828.05 8409.994 z M 8318.765 8415.424 C 8245.891 8307.473 8345.711 8237.821 8444.145 8327.939 C 8499.224 8378.366 8500.547 8417.639 8448.166 8447.277 C 8405.225 8471.575 8346.994 8457.24 8318.765 8415.424 z M 1687.2362 7898.92 C 1687.2362 7834.486 1740.9519 7813.0327 1841.8165 7837.182 C 2077.5544 7893.6206 2104.5747 7997.667 1883.494 7997.667 C 1765.9774 7997.667 1687.2362 7958.0483 1687.2362 7898.92 z M 7376.694 7734.366 C 7392.045 7660.2563 7485.5874 7602.6743 7612.3945 7589.275 C 7781.597 7571.3945 7822.6436 7595.3833 7822.6436 7712.1494 C 7822.6436 7827.3213 7774.04 7857.2407 7586.9424 7857.2407 C 7403.8975 7857.2407 7356.927 7829.7905 7376.694 7734.366 z M 6480.5234 7716.812 C 6453.5347 7676.8325 6519.582 7646.5986 6633.9087 7646.5986 C 6748.2354 7646.5986 6814.2827 7676.8325 6787.294 7716.812 C 6761.225 7755.4297 6692.201 7787.026 6633.9087 7787.026 C 6575.616 7787.026 6506.593 7755.4297 6480.5234 7716.812 z M 8376.514 7705.1675 C 8416.13 7596.361 8657.132 7578.057 8685.436 7681.7056 C 8695.98 7720.3228 8623.114 7762.477 8523.508 7775.381 C 8399.35 7791.4653 8353.131 7769.389 8376.514 7705.1675 z M 8129.414 7172.297 C 8129.414 7133.679 8181.1816 7062.7495 8244.453 7014.675 C 8308.625 6965.9155 8359.492 6958.313 8359.492 6997.4805 C 8359.492 7036.098 8307.725 7107.028 8244.453 7155.1025 C 8180.2817 7203.861 8129.414 7211.4644 8129.414 7172.297 z M 7570.3447 6874.2476 C 7548.2837 6797.012 7561.514 6733.82 7599.746 6733.82 C 7637.9775 6733.82 7669.259 6797.012 7669.259 6874.2476 C 7669.259 6951.483 7656.0283 7014.675 7639.8574 7014.675 C 7623.687 7014.675 7592.4062 6951.483 7570.3447 6874.2476 z M 6206.119 5240.2485 C 6098.851 5024.708 6067.3403 5016.112 5797.3545 5128.7334 C 5569.46 5223.7974 5138.4033 5095.001 5138.4033 4931.8438 C 5138.4033 4876.9487 5299.2124 4674.639 5495.7573 4482.2676 L 5853.111 4132.502 L 5677.5015 3789.2422 C 5476.513 3396.3757 5501.054 3199.5703 5790.2686 2884.8953 C 5895.7334 2770.1462 5982.022 2609.73 5982.022 2528.415 C 5982.022 2447.1003 6016.5337 2380.5703 6058.7144 2380.5703 C 6100.8955 2380.5703 6135.407 2409.164 6135.407 2444.112 C 6135.407 2479.06 6282.082 2586.5588 6461.3506 2682.998 C 6640.6196 2779.4375 6866.8774 2957.3318 6964.146 3078.3193 C 7112.1274 3262.385 7132.6113 3349.499 7089.6245 3611.9407 C 7039.405 3918.5417 7043.459 3926.5383 7270.2085 3968.0566 C 7486.4995 4007.6606 7497.1016 4023.83 7427.1846 4207.4517 C 7385.9443 4315.7593 7148.192 4582.5283 6898.8457 4800.273 C 6649.499 5018.017 6413.08 5249.1895 6373.47 5313.989 C 6310.8364 5416.4536 6289.03 5406.8447 6206.119 5240.249 z M 5866.983 4803.905 C 5866.983 4649.991 5696.265 4592.626 5529.8643 4690.6245 C 5366.743 4786.691 5489.51 4992.4443 5694.0825 4965.8486 C 5807.2173 4951.1406 5866.984 4895.1616 5866.984 4803.905 z M 6597.779 3887.7205 C 6756.1953 3712.9656 6559.6133 3026.4785 6322.8755 2927.7258 C 6185.513 2870.4268 6110.73 2873.6218 6022.6396 2940.554 C 5866.68 3059.0544 5868.0107 3634.6052 6024.7163 3839.4353 C 6162.612 4019.6763 6455.767 4044.3772 6597.778 3887.7205 z M 3236.4272 3911.2292 C 2988.455 3684.2048 3370.8604 3297.291 3640.6274 3502.264 C 3858.5122 3667.8162 3732.6455 3995.485 3451.1672 3995.485 C 3383.6777 3995.485 3287.0452 3957.57 3236.4277 3911.2288 z M 2607.5483 3679.5237 C 2607.5483 3621.5972 2642.06 3574.2031 2684.2405 3574.2031 C 2726.4214 3574.2031 2760.933 3621.5972 2760.933 3679.5237 C 2760.933 3737.4502 2726.4214 3784.8442 2684.2405 3784.8442 C 2642.06 3784.8442 2607.5483 3737.4502 2607.5483 3679.5237 z M 4754.941 3714.6306 C 4754.941 3676.013 4808.745 3644.4167 4874.5063 3644.4167 C 4940.267 3644.4167 4972.7417 3676.013 4946.6724 3714.6306 C 4920.6035 3753.2483 4866.7993 3784.844 4827.107 3784.844 C 4787.4155 3784.844 4754.941 3753.2478 4754.941 3714.6301 z M 7755.5386 3442.5525 C 7771.3564 3399.1077 7810.181 3363.562 7841.817 3363.562 C 7931.6313 3363.562 7909.286 3465.8462 7813.0576 3495.213 C 7765.604 3509.6943 7739.7207 3485.997 7755.5386 3442.5525 z M 2837.6262 3293.3486 C 2837.6262 3254.731 2889.3938 3223.1348 2952.6653 3223.1348 C 3015.9365 3223.1348 3067.7039 3254.731 3067.7039 3293.3486 C 3067.7039 3331.9663 3015.9365 3363.5623 2952.6653 3363.5623 C 2889.3938 3363.5623 2837.6262 3331.9663 2837.6262 3293.3486 z M 7704.5796 3078.2256 C 7676.706 3036.934 7717.751 2958.8633 7795.791 2904.7346 C 7979.541 2777.2864 8052.722 2777.277 8052.722 2904.708 C 8052.722 3041.5898 7773.72 3180.6516 7704.5796 3078.231 z M 3374.4744 3012.4937 C 3374.4744 2973.876 3428.2786 2942.28 3494.04 2942.28 C 3559.8008 2942.28 3592.2754 2973.876 3566.206 3012.4937 C 3540.137 3051.1113 3486.333 3082.7073 3446.6406 3082.7073 C 3406.949 3082.7073 3374.4744 3051.1113 3374.4744 3012.4937 z M 7251.4985 2597.2085 C 7226.805 2560.6294 7239.2915 2512.2043 7279.2456 2489.5972 C 7319.2 2466.9902 7372.0938 2478.4219 7396.786 2515.0007 C 7421.4795 2551.5796 7408.9937 2600.005 7369.039 2622.612 C 7329.0845 2645.219 7276.191 2633.7874 7251.4985 2597.2085 z M 7041.596 1884.362 C 6618.2686 1595.0382 6601.933 996.38904 7012.6904 825.0457 C 7165.5674 761.2745 7241.002 768.6393 7397.694 862.63416 C 7504.874 926.92865 7592.5664 1026.1991 7592.5664 1083.2354 C 7592.5664 1201.1503 7472.039 1222.2017 7400.8345 1116.7235 C 7302.7607 971.44257 7059.2114 1044.4274 7007.04 1234.732 C 6870.172 1733.9905 7476.716 2005.939 7887.768 1629.6124 C 8006.884 1520.5598 8122.5137 1384.2445 8144.724 1326.6895 C 8166.935 1269.1344 8209.884 1243.035 8240.167 1268.6907 C 8312.388 1329.8762 8160.242 1594.6693 7913.963 1836.4141 C 7675.992 2070.0042 7340.223 2088.4592 7041.595 1884.362 z" svg:height="263.87653mm" draw:style-name="style-19" svg:viewBox="0.0 0.0 10890.344 26387.652" svg:width="108.90344mm" svg:x="44.372707mm" svg:y="11.668006mm"/>
            <draw:path svg:d="M 3342.9336 26282.373 C 3180.756 26229.436 2967.833 26117.115 2869.7715 26032.773 C 2659.9336 25852.293 2479.7363 25489.13 2564.2825 25417.102 C 2596.8254 25389.377 2641.509 25414.088 2663.579 25472.014 C 2744.5166 25684.445 3259.4165 26039.078 3650.9834 26152.082 C 4045.0994 26265.82 4065.459 26264.541 4647.5117 26089.438 L 5241.704 25910.686 L 5033.9946 26074.256 C 4648.8794 26377.533 3912.1948 26468.197 3342.9336 26282.373 z M 5695.2393 25476.209 C 6051.235 25115.453 6200.8516 24842.61 6371.3364 24243.273 C 6526.819 23696.682 6561.6226 22578.238 6436.0312 22164.303 C 6325.742 21800.8 4998.0005 19538.953 4894.9087 19538.953 C 4847.3936 19538.953 4744.89 19687.254 4667.123 19868.508 C 4492.504 20275.498 4069.1055 20823.535 3776.1873 21021.713 C 3077.5054 21494.416 2179.623 21670.25 1677.7633 21432.652 C 988.6682 21106.41 608.3418 20652.336 608.5643 20156.121 C 608.8024 19601.203 1082.337 19125.896 1500.2294 19261.105 C 1864.6907 19379.025 1801.1178 19486.953 1388.5747 19450.662 C 1059.8706 19421.746 997.1605 19438.137 887.3473 19581.674 C 583.16205 19979.271 924.3734 20876.496 1480.1918 21140.572 C 2523.1643 21636.102 3848.35 21095.807 4431.653 19937.22 C 4650.27 19502.992 4684.7065 19346.146 4744.7554 18511.15 C 4783.805 17968.15 4866.3057 17433.635 4940.616 17242.178 C 5011.2314 17060.244 5057.5913 16867.33 5043.638 16813.484 C 5029.6846 16759.639 4582.4536 16447.123 4049.7898 16119.009 C 2958.6125 15446.854 1702.8179 14537.092 1294.3193 14122.805 C 635.1001 13454.244 367.9043 12977.378 228.47563 12220.582 C 61.342747 11313.415 350.87408 10545.434 1106.7549 9890.946 C 2241.424 8908.479 3736.1155 8791.466 4808.993 9601.114 C 4964.4067 9718.397 5131.7207 9814.356 5180.8013 9814.356 C 5304.7334 9814.356 5492.676 9355.72 5600.034 8791.301 C 5768.49 7905.6753 5586.0396 7050.487 4997.508 5967.1265 C 4527.247 5101.4766 3714.5825 4527.491 2680.7317 4330.785 C 1682.2394 4140.807 680.61206 4433.107 379.64532 5002.3003 C 212.40547 5318.587 174.17459 5874.918 304.37335 6097.645 C 436.72598 6324.0566 310.11954 6249.5225 147.4494 6005.2617 C -30.771296 5737.6523 -49.93356 5321.6875 103.62295 5053.89 C 246.5967 4804.547 732.08826 4386.2905 1068.6012 4222.549 C 1281.1907 4119.1064 1504.5289 4091.9385 2142.2974 4091.9385 C 2914.6252 4091.9385 2972.2114 4102.7104 3549.897 4355.2397 C 4235.7173 4655.039 4289.0425 4665.138 4291.395 4495.6675 C 4293.8955 4315.5737 4528.914 4610.1724 4865.536 5215.358 C 5015.8975 5485.6807 5217.464 5834.9 5313.461 5991.401 C 5409.458 6147.9014 5545.962 6408.5703 5616.803 6570.6636 C 5687.645 6732.7583 5791.3022 6865.38 5847.1533 6865.38 C 5903.0044 6865.38 6028.233 6689.7046 6125.439 6474.9907 C 6415.016 5835.3545 7010.4004 5206.6523 7549.1235 4971.633 C 8684.75 4476.214 9644.573 4715.4556 10143.214 5618.2256 C 10326.706 5950.43 10351.713 6059.9966 10306.724 6334.6616 C 10262.33 6605.6865 10198.048 6700.599 9915.136 6912.84 C 9615.977 7137.269 9554.648 7157.583 9387.161 7087.7173 C 9141.534 6985.2563 8891.896 6607.059 8891.532 6336.8457 C 8890.932 5891.9487 9323.406 5652.732 9607.938 5940.5757 C 9745.893 6080.1367 9779.164 6303.6694 9661.982 6303.6694 C 9621.897 6303.6694 9558.1455 6253.029 9520.312 6191.1353 C 9399.375 5993.2896 9166.049 6106.0396 9086.31 6400.8564 C 9020.809 6643.031 9031.988 6686.201 9190.672 6803.84 C 9546.209 7067.4165 10047.463 6902.5703 10162.11 6484.3667 C 10300.91 5978.0674 9634.593 5106.492 9016.458 4985.794 C 8629.868 4910.3076 7916.297 4988.645 7598.225 5141.4897 C 7206.317 5329.8154 6616.856 5939.159 6371.3 6409.7993 C 6118.6953 6893.948 5953.9062 7655.2275 6028.146 7995.0703 C 6051.718 8102.9727 6012.3525 8432.614 5940.6665 8727.606 C 5868.981 9022.598 5826.53 9278.787 5846.3296 9296.914 C 5866.13 9315.041 6092.3394 9265.103 6349.0176 9185.939 C 6937.6704 9004.389 7435.542 9003.612 8070.822 9183.254 C 9359.895 9547.772 10044.277 10424.415 10039.758 11705.316 C 10037.353 12387.41 9947.431 12732.335 9589.943 13430.749 C 9342.744 13913.694 9214.465 14065.595 8721.199 14459.453 C 7941.9824 15081.634 7067.233 15697.907 6156.6978 16266.185 C 5445.7915 16709.871 5393.1123 16759.701 5254.038 17120.062 C 5016.4395 17735.71 5039.9087 18686.322 5311.0024 19427.396 C 5645.5557 20341.951 5919.4097 20779.154 6414.2866 21188.768 C 7470.2485 22062.799 8897.8955 22304.047 9898.864 21777.6 C 10276.346 21579.068 10506.738 21116.648 10482.659 20605.875 C 10463.885 20207.66 10466.523 20201.797 10597.655 20350.352 C 10678.014 20441.385 10731.867 20621.227 10731.867 20798.541 C 10731.867 21409.445 9991.008 22084.176 9143.327 22245.287 C 8527.818 22362.271 7577.6235 22205.799 6996.148 21891.703 C 6728.381 21747.064 6437.0815 21704.443 6437.0815 21809.906 C 6437.0815 21842.479 6510.3857 22055.752 6599.9785 22283.85 C 6922.8545 23105.861 6800.5493 24212.172 6307.3955 24930.42 C 6075.264 25268.504 5599.1323 25752.867 5498.923 25752.867 C 5456.7417 25752.867 5545.0845 25628.37 5695.2397 25476.207 z M 3331.032 14869.742 C 3304.963 14831.126 3268.4143 14799.528 3249.8132 14799.528 C 3231.2122 14799.528 3215.993 14831.124 3215.993 14869.742 C 3215.993 14908.359 3252.5415 14939.956 3297.2114 14939.956 C 3341.8816 14939.956 3357.101 14908.359 3331.032 14869.742 z M 2338.1577 14091.274 C 2417.1912 13974.198 2239.4385 13839.944 2133.6401 13936.804 C 2045.1432 14017.824 2100.5305 14167.605 2218.989 14167.605 C 2256.1914 14167.605 2309.8174 14133.257 2338.1577 14091.274 z M 8354.3955 13956.964 C 8354.3955 13918.347 8319.884 13886.75 8277.703 13886.75 C 8235.522 13886.75 8201.011 13918.347 8201.011 13956.964 C 8201.011 13995.581 8235.522 14027.178 8277.703 14027.178 C 8319.884 14027.178 8354.3955 13995.582 8354.3955 13956.964 z M 1375.3706 12868.652 C 1375.3706 12810.726 1342.896 12763.331 1303.2041 12763.331 C 1206.4965 12763.331 1137.2343 12872.977 1198.5063 12929.071 C 1284.8763 13008.145 1375.3706 12977.23 1375.3706 12868.65 z M 9156.394 12768.184 C 9213.111 12684.165 9068.84 12600.918 8966.687 12658.719 C 8880.917 12707.249 8937.224 12833.545 9044.63 12833.545 C 9081.832 12833.545 9132.125 12804.132 9156.394 12768.184 z M 1298.678 12056.047 C 1298.678 11876.113 1044.8385 11896.525 1006.3379 12079.554 C 988.6141 12163.811 1029.9144 12201.621 1139.6692 12201.621 C 1249.4238 12201.621 1298.678 12156.528 1298.678 12056.046 z M 1337.0243 11359.058 C 1419.6113 11236.718 1297.1987 11132.346 1177.6558 11223.176 C 1118.6041 11268.044 1089.2014 11332.771 1112.317 11367.014 C 1168.2628 11449.888 1278.3392 11445.99 1337.0243 11359.058 z M 9198.015 11218.63 C 9198.015 11125.012 9146.886 11078.202 9044.629 11078.202 C 8896.828 11078.202 8836.8 11215.595 8942.373 11312.248 C 9047.944 11408.902 9198.015 11353.945 9198.015 11218.63 z M 1682.1409 10586.706 C 1682.1409 10509.471 1636.1254 10446.279 1579.8842 10446.279 C 1435.635 10446.279 1379.0759 10513.848 1427.206 10628.678 C 1489.8048 10778.027 1682.1405 10746.361 1682.1405 10586.706 z M 8795.378 10498.939 C 8759.1875 10399.54 8635.859 10410.467 8597.257 10516.492 C 8583.195 10555.11 8629.211 10586.706 8699.513 10586.706 C 8769.814 10586.706 8812.954 10547.211 8795.378 10498.939 z M 2372.374 10142.0205 C 2372.374 10009.956 2298.5703 9958.176 2173.1448 10002.24 C 2010.0153 10059.551 2044.6025 10235.639 2218.989 10235.639 C 2303.3508 10235.639 2372.374 10193.51 2372.374 10142.0205 z M 8167.2134 9961.5205 C 8101.3613 9863.973 7918.6387 9861.837 7853.8184 9957.858 C 7826.607 9998.168 7847.489 10078.744 7900.224 10136.916 C 7984.1094 10229.453 8010.0566 10229.911 8107.6323 10140.579 C 8168.9727 10084.42 8195.785 10003.844 8167.2144 9961.5205 z M 3139.2998 9845.319 C 3139.2998 9729.462 3018.0916 9709.888 2947.5686 9814.356 C 2885.0251 9907.005 2976.7278 10038.483 3067.907 9986.892 C 3107.1733 9964.674 3139.3003 9900.967 3139.3003 9845.319 z M 3906.226 9845.319 C 3906.226 9729.462 3785.0176 9709.888 3714.4944 9814.356 C 3651.9514 9907.005 3743.6538 10038.483 3834.8328 9986.892 C 3874.0989 9964.674 3906.226 9900.967 3906.226 9845.319 z M 3288.9795 25483.385 C 3053.536 25308.842 3155.4543 25151.605 3406.443 25302.168 C 3578.8647 25405.598 3595.8591 25401.883 3715.574 25234.611 C 3918.3386 24951.295 3731.9675 24559.236 3394.5244 24559.236 C 3189.0203 24559.236 2755.8367 24741.844 2755.8367 24828.473 C 2755.8367 24858.719 2705.1665 24944.797 2643.2368 25019.758 C 2548.522 25134.404 2530.2495 25137.88 2528.1978 25041.645 C 2524.6338 24874.457 3111.4814 24348.596 3301.6223 24348.596 C 3530.3237 24348.596 4059.6106 24851.018 4059.6106 25068.11 C 4059.6106 25287.44 3786.618 25612.441 3602.385 25612.441 C 3525.7576 25612.441 3384.7246 25554.365 3288.9788 25483.383 z M 4314.625 23979.973 C 4281.1797 23931.701 4263.559 23718.426 4275.468 23506.03 L 4297.1206 23119.855 L 3961.8396 23465.182 C 3625.6216 23811.475 3446.071 23848.463 3446.071 23571.434 C 3446.071 23491.062 3571.6077 23354.984 3749.931 23242.062 C 4208.071 22951.943 4158.2812 22860.941 3571.522 22915.979 C 3027.5667 22967.0 2880.0605 22886.93 3102.8345 22661.564 C 3209.184 22553.979 3299.9058 22536.256 3570.503 22570.213 C 3986.9246 22622.467 4002.4646 22535.676 3627.3696 22252.61 C 3337.411 22033.793 3317.6477 21861.613 3572.2253 21772.174 C 3662.9626 21740.297 3772.7903 21803.979 3938.2542 21984.412 C 4068.2722 22126.19 4203.0015 22242.19 4237.653 22242.188 C 4272.305 22242.186 4289.56 22080.479 4275.9995 21882.84 C 4256.7944 21602.959 4280.554 21506.266 4383.4434 21445.582 C 4586.6587 21325.727 4704.8267 21486.75 4683.9985 21855.133 C 4662.785 22230.322 4756.4033 22259.053 5030.0376 21961.332 C 5136.516 21845.479 5285.898 21750.69 5361.997 21750.69 C 5600.9375 21750.69 5600.495 21949.111 5360.9966 22198.842 C 5235.767 22329.42 5133.306 22454.053 5133.306 22475.803 C 5133.306 22497.55 5296.9263 22524.977 5496.9067 22536.746 C 5781.1973 22553.479 5866.4854 22586.941 5887.9155 22690.16 C 5926.131 22874.227 5757.7812 22953.002 5428.7744 22905.008 C 5015.2944 22844.69 4976.1626 22987.826 5331.47 23260.924 C 5589.5713 23459.307 5614.5415 23503.5 5524.596 23602.72 C 5368.37 23775.059 5238.5884 23741.621 5013.0684 23470.928 C 4731.1816 23132.576 4641.8887 23155.62 4701.1455 23551.422 C 4751.1753 23885.596 4671.944 24067.744 4476.5557 24067.744 C 4420.938 24067.744 4348.0684 24028.25 4314.6235 23979.977 z M 7180.6133 22799.785 C 7116.6743 22575.938 7197.812 22452.824 7409.2793 22452.824 C 7558.654 22452.824 7593.0156 22484.17 7573.6323 22602.758 C 7560.1533 22685.223 7475.841 22797.008 7386.272 22851.17 C 7238.8594 22940.312 7219.3613 22935.44 7180.6133 22799.785 z M 5082.372 21149.15 C 5018.4517 20996.648 5180.725 20853.234 5296.8774 20959.574 C 5395.047 21049.451 5334.231 21259.191 5210.0015 21259.191 C 5165.173 21259.191 5107.7393 21209.674 5082.372 21149.15 z M 9203.582 20933.76 C 8954.451 20643.799 8988.2705 20240.312 9282.818 19988.408 C 9544.926 19764.246 9750.404 19737.605 10041.634 19890.023 C 10226.869 19986.969 10220.127 19990.451 9842.616 19992.857 C 9262.829 19996.549 9028.393 20304.096 9317.402 20681.857 C 9465.828 20875.865 9702.897 20883.36 9811.556 20697.482 C 9922.557 20507.596 10041.634 20520.133 10041.634 20721.707 C 10041.634 21111.281 9478.524 21253.768 9203.582 20933.762 z M 4289.6895 20908.121 C 4289.6895 20869.506 4324.201 20837.908 4366.3823 20837.908 C 4408.563 20837.908 4443.0747 20869.506 4443.0747 20908.121 C 4443.0747 20946.738 4408.563 20978.336 4366.3823 20978.336 C 4324.201 20978.336 4289.6895 20946.74 4289.6895 20908.121 z M 1304.2445 20372.05 C 1132.8252 20172.537 1115.254 20116.465 1199.8762 20038.992 C 1229.897 20011.508 1313.5345 20060.723 1385.7374 20148.355 C 1514.6555 20304.828 1519.878 20305.32 1676.2704 20175.742 C 1763.8607 20103.17 1835.5258 19983.635 1835.5258 19910.105 C 1835.5258 19836.576 1870.0376 19795.943 1912.2185 19819.81 C 2118.6453 19936.611 1828.2054 20557.053 1567.1018 20557.053 C 1509.9534 20557.053 1391.6676 20473.8 1304.244 20372.05 z M 4826.537 20385.666 C 4826.537 20368.637 4861.0493 20335.174 4903.23 20311.309 C 4945.411 20287.441 4979.923 20301.375 4979.923 20342.27 C 4979.923 20383.168 4945.411 20416.627 4903.23 20416.627 C 4861.0493 20416.627 4826.537 20402.693 4826.537 20385.666 z M 7599.5947 19989.771 C 7467.363 19725.885 7427.588 19538.709 7446.658 19270.08 L 7472.432 18907.033 L 7088.9688 18929.158 C 6755.441 18948.402 6658.076 18920.297 6341.284 18713.328 L 5977.062 18475.373 L 6379.63 18175.377 C 6732.65 17912.305 6817.5933 17879.713 7069.7803 17910.582 C 7227.9507 17929.943 7376.223 17917.844 7399.275 17883.695 C 7422.3267 17849.547 7399.6133 17694.574 7348.804 17539.31 C 7237.8774 17200.348 7344.5005 16787.004 7633.198 16436.799 C 7734.4863 16313.931 7851.848 16130.351 7894.0024 16028.845 C 7965.4478 15856.803 8124.318 15840.042 8124.318 16004.546 C 8124.318 16044.864 8275.651 16231.952 8460.615 16420.297 C 8662.262 16625.63 8817.189 16861.693 8847.554 17009.877 C 8902.611 17278.566 8995.813 17324.402 9109.368 17138.633 C 9155.526 17063.121 9153.256 16963.041 9103.097 16862.256 C 9007.626 16670.42 9073.186 16484.662 9236.36 16484.662 C 9439.514 16484.662 9452.598 16680.21 9276.083 17078.375 C 9094.01 17489.076 9112.447 17615.422 9346.28 17559.438 C 9462.461 17531.621 9486.092 17553.037 9455.892 17658.768 C 9425.012 17766.873 9478.8545 17810.418 9727.853 17878.719 C 9934.79 17935.48 10132.113 18066.611 10319.613 18271.973 C 10474.328 18441.424 10664.89 18595.383 10743.082 18614.104 C 10918.345 18656.062 10931.77 18801.715 10760.376 18801.715 C 10691.695 18801.715 10447.606 18900.135 10217.959 19020.428 C 9847.136 19214.668 9751.702 19235.027 9365.005 19202.39 C 9125.527 19182.178 8856.293 19144.307 8766.704 19118.232 C 8620.715 19075.742 8598.221 19104.986 8549.881 19400.107 C 8509.25 19648.16 8419.319 19805.498 8185.326 20037.904 C 8014.4854 20207.586 7853.0166 20346.418 7826.507 20346.418 C 7799.996 20346.418 7697.8867 20185.93 7599.596 19989.777 z M 5976.926 19714.49 C 5976.926 19675.873 6011.4375 19644.277 6053.618 19644.277 C 6095.7993 19644.277 6130.311 19675.873 6130.311 19714.49 C 6130.311 19753.107 6095.7993 19784.703 6053.618 19784.703 C 6011.4375 19784.703 5976.926 19753.107 5976.926 19714.49 z M 6539.5303 19604.45 C 6475.61 19451.947 6637.8833 19308.533 6754.0356 19414.873 C 6852.205 19504.75 6791.389 19714.49 6667.1597 19714.49 C 6622.331 19714.49 6564.898 19664.973 6539.5303 19604.45 z M 5900.234 19051.604 C 5900.234 19034.576 5934.7456 19001.113 5976.927 18977.246 C 6019.1074 18953.38 6053.619 18967.314 6053.619 19008.209 C 6053.619 19049.105 6019.1074 19082.566 5976.927 19082.566 C 5934.7456 19082.566 5900.234 19068.633 5900.234 19051.604 z M 2334.028 18429.83 C 1663.6003 18165.857 1375.3706 17999.959 1375.3706 17878.05 C 1375.3706 17845.418 1440.7017 17818.719 1520.5507 17818.719 C 1733.4346 17818.719 1765.9253 17656.37 1599.3398 17425.027 C 1357.4453 17089.1 1433.9183 16775.902 1892.7788 16223.233 L 2080.6829 15996.915 L 2385.2434 16153.0205 C 2552.752 16238.877 2734.6917 16388.115 2789.5542 16484.658 C 2917.4763 16709.768 3017.4663 17327.223 2925.998 17327.223 C 2887.8748 17327.223 2792.0952 17437.023 2713.1543 17571.227 C 2555.1943 17839.762 2389.4595 17932.66 2267.5186 17821.021 C 2155.188 17718.182 1988.9111 17731.127 1988.9111 17842.713 C 1988.9111 17894.527 2134.3823 17976.822 2312.1807 18025.592 C 2579.1887 18098.832 2641.4343 18097.826 2669.8337 18019.826 C 2727.1719 17862.342 3119.2798 17537.865 3252.248 17537.865 C 3443.7795 17537.865 3805.1648 17729.521 3859.9094 17860.129 C 3909.5083 17978.46 3790.1672 18169.787 3666.7576 18169.787 C 3629.742 18169.787 3599.4556 18107.197 3599.4556 18030.697 C 3599.4556 17941.27 3531.6868 17876.035 3409.6545 17847.996 C 3263.7476 17814.469 3166.9932 17852.777 2991.2861 18013.64 C 2865.5747 18128.732 2782.1157 18240.658 2805.8225 18262.36 C 2829.5293 18284.064 3023.198 18282.926 3236.1978 18259.83 C 3519.387 18229.125 3608.721 18239.688 3568.59 18299.135 C 3538.4062 18343.848 3432.3435 18380.432 3332.8962 18380.432 C 3214.2734 18380.432 3130.0999 18435.664 3088.1716 18541.018 L 3024.261 18701.605 L 2334.0278 18429.832 z M 2483.381 17543.838 C 2507.2327 17508.506 2548.4534 17289.469 2574.9832 17057.092 C 2623.2144 16634.625 2623.1946 16634.57 2363.5847 16489.672 C 2220.7861 16409.969 2084.9167 16344.64 2061.652 16344.494 C 2038.3881 16344.361 1944.6046 16506.213 1853.2444 16704.186 C 1722.5841 16987.324 1704.8845 17095.959 1770.3069 17213.236 C 1938.871 17515.402 2368.2043 17714.453 2483.3816 17543.838 z M 9915.076 17570.81 C 9860.456 17440.498 10014.276 17316.875 10195.019 17345.826 C 10258.29 17355.96 10310.057 17427.014 10310.057 17503.719 C 10310.057 17684.066 9985.644 17739.17 9915.075 17570.81 z M 5976.926 17467.65 C 5976.926 17429.033 6011.4375 17397.438 6053.618 17397.438 C 6095.7993 17397.438 6130.311 17429.033 6130.311 17467.65 C 6130.311 17506.27 6095.7993 17537.865 6053.618 17537.865 C 6011.4375 17537.865 5976.926 17506.27 5976.926 17467.65 z M 419.0914 17049.89 C 370.11102 16977.334 672.0887 16800.375 739.5264 16862.115 C 762.2152 16882.889 760.34235 16948.64 735.36487 17008.232 C 685.0736 17128.219 489.3681 17153.996 419.0914 17049.89 z M 6667.1587 16941.047 C 6667.1587 16876.684 6710.299 16837.19 6763.025 16853.28 C 6871.5967 16886.412 6859.6616 16999.322 6743.8516 17034.666 C 6701.671 17047.537 6667.1587 17005.41 6667.1587 16941.047 z M 5976.926 16765.514 C 5976.926 16671.895 6028.0547 16625.086 6130.311 16625.086 C 6232.5674 16625.086 6283.6963 16671.895 6283.6963 16765.514 C 6283.6963 16859.13 6232.5674 16905.941 6130.311 16905.941 C 6028.0547 16905.941 5976.926 16859.13 5976.926 16765.514 z M 4048.544 8797.827 C 4028.3965 8779.382 3703.4116 8682.802 3326.3552 8583.205 C 2541.2634 8375.829 2367.416 8268.794 2527.985 8091.664 C 2594.168 8018.6553 2710.4658 7987.3745 2847.3406 8005.7656 C 2965.7373 8021.675 3062.6077 8014.9795 3062.6077 7990.8877 C 3062.6077 7966.7964 2926.099 7825.0483 2759.2554 7675.8926 C 2521.3079 7463.1714 2433.2764 7421.8926 2350.9597 7484.438 C 2178.3076 7615.621 2065.018 7437.5664 2070.9944 7044.4243 C 2073.9587 6849.406 2102.4175 6629.01 2134.2358 6554.6562 C 2190.259 6423.739 2197.4102 6424.3413 2360.5498 6573.6987 L 2529.0125 6727.9307 L 2688.3464 6480.6934 C 2872.7698 6194.525 2956.3403 6180.79 3319.5042 6376.9604 C 3588.8765 6522.4673 3829.5334 6877.962 3829.5334 7130.367 C 3829.5334 7315.125 3553.738 7877.8564 3409.4614 7987.479 C 3258.9148 8101.867 3330.8066 8199.44 3565.6357 8199.44 C 3675.8606 8199.44 3752.8408 8158.6104 3752.8408 8100.147 C 3752.8408 8045.5366 3876.2708 7884.4927 4027.1304 7742.2725 C 4269.353 7513.921 4332.007 7488.9424 4563.0464 7528.6245 C 4999.6226 7603.608 5116.119 7963.748 4769.018 8165.3735 C 4653.021 8232.754 4601.253 8245.866 4653.979 8194.513 C 4817.5796 8035.168 4761.0947 7869.6743 4510.698 7774.7188 C 4197.675 7656.013 4021.0117 7755.5825 4022.0063 8050.1484 C 4022.4456 8180.201 3983.3782 8269.654 3926.1409 8269.654 C 3752.7148 8269.654 3824.6606 8482.075 4021.2651 8550.51 C 4126.7173 8587.215 4212.9966 8665.425 4212.9966 8724.307 C 4212.9966 8827.515 4124.2886 8867.174 4048.5447 8797.828 z M 3507.4407 7276.979 C 3527.4258 6994.3184 3503.2832 6931.7583 3324.5393 6803.0366 C 3068.8447 6618.898 2937.5288 6615.5474 2835.2278 6790.551 C 2611.0073 7174.1167 2872.9548 7667.2715 3278.1572 7624.4316 C 3465.0 7604.6777 3486.5837 7571.9707 3507.4407 7276.9795 z M 7593.525 8661.681 C 7590.1953 8587.665 7608.321 8546.194 7633.805 8569.525 C 7659.29 8592.857 7662.013 8653.417 7639.8594 8704.103 C 7615.378 8760.114 7597.2046 8743.477 7593.525 8661.681 z M 1758.8335 7918.5854 C 1758.8335 7879.968 1791.3085 7848.3716 1831.0 7848.3716 C 1870.6917 7848.3716 1924.4961 7879.968 1950.5652 7918.5854 C 1976.6343 7957.203 1944.1593 7988.799 1878.3987 7988.799 C 1812.638 7988.799 1758.8335 7957.203 1758.8335 7918.5854 z M 8397.709 7715.302 C 8374.371 7680.731 8405.74 7634.717 8467.42 7613.0483 C 8587.266 7570.9443 8689.616 7658.4946 8607.954 7733.2583 C 8538.622 7796.7324 8447.422 7788.944 8397.71 7715.302 z M 788.85077 6513.051 C 493.3581 6407.003 539.1943 6338.2524 888.41833 6363.7085 C 1298.686 6393.6147 1528.756 6241.996 1528.756 5941.7197 C 1528.756 5751.3325 1301.0582 5461.106 1151.69 5461.106 C 1113.0271 5461.106 1011.95087 5547.995 927.07556 5654.1934 C 784.3303 5832.8013 768.51086 5837.241 716.12714 5713.396 C 625.10956 5498.2134 842.4219 5218.883 1120.2683 5193.919 C 1632.9857 5147.852 1929.4961 5976.311 1527.0134 6330.3765 C 1304.7084 6525.9395 1020.643 6596.2373 788.8512 6513.051 z M 6247.0845 5253.034 C 6222.459 5216.5557 6225.3213 5102.771 6253.4463 5000.1797 C 6298.322 4836.487 6285.6885 4819.14 6150.2607 4858.492 C 6037.2017 4891.344 5985.449 4866.607 5956.705 4765.9746 C 5929.483 4670.672 5838.516 4621.6987 5659.601 4606.025 L 5401.7314 4583.434 L 5643.01 4352.464 C 5892.138 4113.9785 5910.268 3929.2815 5700.214 3769.6794 C 5501.749 3618.8823 5570.785 3185.1519 5842.714 2874.415 C 5979.802 2717.762 6146.1484 2587.9604 6212.3726 2585.9673 C 6349.3247 2581.8455 6938.39 3022.2747 7049.001 3211.4927 C 7095.263 3290.6333 7095.501 3422.0723 7049.6436 3568.4546 C 6967.394 3831.0137 7056.8677 3986.6174 7290.0884 3986.6174 C 7376.355 3986.6174 7433.8125 4035.879 7433.4087 4109.4917 C 7432.573 4261.581 6308.9507 5344.6816 6247.083 5253.0337 z M 6513.7734 4509.077 C 6513.7734 4492.0474 6479.2617 4478.114 6437.081 4478.114 C 6394.9 4478.114 6360.388 4511.5747 6360.388 4552.4717 C 6360.388 4593.3677 6394.9 4607.3013 6437.081 4583.4346 C 6479.2617 4559.568 6513.7734 4526.107 6513.7734 4509.077 z M 6582.373 3889.1843 C 6740.2334 3735.3452 6747.0635 3696.308 6665.3003 3415.2417 C 6556.382 3040.8276 6393.622 2863.1985 6159.4688 2863.1985 C 5917.8643 2863.1985 5810.658 3077.252 5870.535 3440.1013 C 5919.808 3738.691 6152.718 4056.8315 6322.042 4056.8315 C 6370.608 4056.8315 6487.757 3981.3901 6582.373 3889.1843 z M 5327.6235 5042.439 C 5237.8193 4951.5894 5211.6787 4861.864 5250.913 4779.1377 C 5307.866 4659.0547 5311.8486 4659.1133 5343.3696 4780.5107 C 5361.4863 4850.284 5461.757 4937.1147 5566.1934 4973.4673 C 5670.63 5009.82 5734.7085 5071.218 5708.5903 5109.907 C 5633.887 5220.5684 5476.075 5192.6206 5327.6235 5042.4404 z M 4095.3198 3909.1355 C 3998.7253 3642.8843 3973.232 3385.763 3996.1165 2908.59 C 4022.0 2368.8982 4065.966 2190.0303 4271.5405 1788.0789 C 4562.3022 1219.566 5268.1514 513.7055 5821.7324 237.86197 C 6526.74 -113.43582 7336.533 -72.55845 7850.081 340.25052 C 8126.5635 562.49835 8320.554 934.89496 8196.43 1005.12683 C 8156.7686 1027.5684 8124.318 1014.8929 8124.318 976.95917 C 8124.318 845.9446 7720.645 469.3535 7443.611 341.919 C 7003.2607 139.36053 6642.661 107.04944 6184.192 229.07062 C 5637.1895 374.65472 5207.475 675.0604 4859.326 1155.259 C 4394.126 1796.9056 4266.5312 2260.1675 4258.3823 3337.1235 C 4254.5107 3848.7964 4245.4883 4267.446 4238.3335 4267.4556 C 4231.178 4267.4653 4166.8223 4106.2207 4095.3208 3909.135 z M 3210.657 3875.4119 C 3099.2966 3752.5664 3169.3276 3594.6272 3392.237 3465.8975 C 3488.3706 3410.3809 3551.9988 3421.583 3649.9636 3511.2717 C 3757.3157 3609.5547 3764.5544 3661.4844 3691.3936 3808.49 C 3590.9846 4010.246 3361.8062 4042.1494 3210.6575 3875.4119 z M 2602.4517 3674.7998 C 2602.4517 3657.77 2636.9634 3624.3096 2679.1438 3600.4424 C 2721.3247 3576.5754 2755.8367 3590.5088 2755.8367 3631.4053 C 2755.8367 3672.302 2721.3247 3705.763 2679.1438 3705.763 C 2636.9634 3705.763 2602.4517 3691.8293 2602.4517 3674.7998 z M 2909.222 3288.6243 C 2909.222 3247.7275 2943.7336 3214.2668 2985.9146 3214.2668 C 3028.0955 3214.2668 3062.607 3228.2004 3062.607 3245.2297 C 3062.607 3262.2595 3028.0955 3295.7202 2985.9146 3319.5874 C 2943.7336 3343.454 2909.222 3329.521 2909.222 3288.6243 z M 3369.3774 3042.8762 C 3369.3774 3025.8464 3403.8892 2992.386 3446.07 2968.5188 C 3488.251 2944.6519 3522.763 2958.5852 3522.763 2999.4817 C 3522.763 3040.3784 3488.251 3073.8394 3446.07 3073.8394 C 3403.8892 3073.8394 3369.3774 3059.9055 3369.3774 3042.8762 z M 6979.8286 1804.5917 C 6796.522 1636.7706 6743.8516 1527.0675 6743.8516 1313.0957 C 6743.8516 1033.394 6945.098 756.7871 7148.5957 756.7871 C 7302.282 756.7871 7587.47 964.69135 7587.47 1076.7302 C 7587.47 1199.3066 7551.541 1202.5659 7366.511 1096.7744 C 7136.8906 965.4884 6973.9297 1071.1838 6973.9297 1351.3999 C 6973.9297 1662.6315 7213.1875 1906.655 7457.1807 1844.2782 C 7771.77 1763.8538 7941.2705 1660.7056 8069.2705 1471.7961 C 8171.2935 1321.2236 8197.338 1309.474 8198.97 1413.285 C 8200.092 1484.7275 8083.6714 1650.6074 7940.2563 1781.907 C 7598.98 2094.352 7303.9385 2101.3208 6979.8286 1804.5914 z" svg:height="263.78616mm" draw:style-name="style-20" svg:viewBox="0.0 0.0 10881.9795 26378.617" svg:width="108.81979mm" svg:x="44.42366mm" svg:y="11.756687mm"/>
            <draw:path svg:d="M 3525.4578 26300.168 C 3108.3523 26222.584 2713.3193 25953.225 2606.9495 25673.87 C 2503.8723 25403.16 2553.1284 25405.068 2807.3157 25681.633 C 3047.1807 25942.613 3684.877 26231.654 4022.937 26232.623 C 4154.7217 26232.994 4409.271 26185.916 4588.601 26127.988 C 5029.202 25985.666 5135.416 25997.264 4857.0254 26157.29 C 4575.3315 26319.217 3974.4758 26383.69 3525.4578 26300.17 z M 3270.4475 25447.793 C 3092.1528 25284.56 3199.3823 25168.2 3392.7244 25315.104 C 3654.4114 25513.938 3920.1145 25117.791 3751.8447 24779.676 C 3636.0881 24547.08 3683.238 24509.766 3863.0486 24691.67 C 4069.5242 24900.549 4051.5972 25304.627 3828.5173 25470.006 C 3598.382 25640.615 3475.728 25635.732 3270.4475 25447.795 z M 5995.8438 25130.625 C 6338.7363 24626.582 6513.1064 23914.047 6516.394 23003.479 C 6519.1064 22252.36 6526.462 22213.166 6621.8174 22441.768 C 6758.2246 22768.787 6761.155 23800.244 6626.828 24205.434 C 6474.027 24666.346 6247.415 25046.852 6004.54 25250.318 L 5795.0063 25425.852 L 5995.8438 25130.625 z M 3001.5063 24517.31 C 3251.9775 24308.057 3282.564 24303.164 3481.0732 24440.627 C 3621.696 24538.004 3615.856 24543.838 3375.651 24545.947 C 3235.7898 24547.174 3045.9756 24581.684 2953.8416 24622.629 C 2821.006 24681.666 2830.8743 24659.863 3001.5068 24517.31 z M 4312.99 23959.537 C 4290.595 23906.105 4283.0503 23708.63 4296.2236 23520.701 C 4325.259 23106.508 4215.207 23075.24 3958.5288 23424.76 C 3747.8198 23711.682 3438.2117 23798.74 3438.2117 23571.068 C 3438.2117 23480.486 3552.4336 23357.55 3744.9824 23240.893 C 4222.9004 22951.34 4158.671 22841.393 3546.6538 22901.396 C 3046.2673 22950.457 3041.795 22949.361 3067.3252 22784.11 C 3090.4504 22634.422 3140.3237 22613.7 3553.2515 22582.195 L 4013.4067 22547.09 L 3672.5474 22254.777 C 3379.001 22003.04 3345.7068 21946.998 3432.6873 21851.049 C 3585.4822 21682.494 3706.276 21715.025 3931.515 21985.38 C 4219.907 22331.543 4312.522 22303.217 4258.47 21885.389 C 4210.625 21515.543 4322.5547 21333.96 4549.2783 21413.613 C 4633.4893 21443.2 4665.2935 21560.844 4665.2935 21842.752 C 4665.2935 22056.36 4698.0493 22231.13 4738.083 22231.13 C 4778.1177 22231.13 4903.0044 22120.545 5015.61 21985.383 C 5128.215 21850.22 5269.101 21739.635 5328.69 21739.635 C 5546.6704 21739.635 5527.316 21958.555 5284.9214 22234.703 C 5027.4233 22528.055 5040.052 22542.66 5527.9653 22515.773 C 5844.9824 22498.305 5981.447 22645.086 5816.924 22826.578 C 5749.352 22901.12 5632.989 22917.28 5386.534 22886.354 C 4954.731 22832.168 4937.748 22953.268 5334.3936 23258.148 C 5582.92 23449.18 5606.615 23492.518 5516.738 23591.664 C 5361.5933 23762.81 5241.7305 23731.287 5015.609 23459.871 C 4736.758 23125.162 4636.6567 23143.553 4683.12 23520.957 C 4703.8965 23689.715 4689.4146 23879.291 4650.937 23942.238 C 4565.4854 24082.033 4368.5576 24092.115 4312.9893 23959.541 z M 7164.6846 22748.83 C 7109.1323 22616.293 7242.695 22441.768 7399.678 22441.768 C 7552.364 22441.768 7614.6577 22634.469 7502.109 22758.623 C 7377.712 22895.85 7224.4434 22891.402 7164.6855 22748.83 z M 7579.612 22097.691 C 7347.6167 22028.457 7027.808 21900.34 6868.927 21812.986 C 6649.376 21692.28 6555.193 21673.053 6476.466 21732.87 C 6399.2485 21791.541 6353.496 21789.014 6296.728 21722.943 C 6166.891 21571.828 5295.885 20108.01 5123.9395 19751.95 C 5034.257 19566.234 4924.693 19425.332 4880.4644 19438.83 C 4836.236 19452.326 4713.443 19661.547 4607.592 19903.762 C 4097.8613 21070.16 2562.6797 21842.639 1629.9117 21402.08 C 1043.8376 21125.271 598.92053 20578.09 601.833 20137.7 C 602.79346 19992.432 668.77454 20069.996 889.43005 20475.785 C 1133.791 20925.168 1226.3878 21026.297 1520.8975 21165.443 C 1810.8007 21302.41 1951.9019 21323.846 2402.8623 21299.416 C 3044.9158 21264.637 3426.0435 21102.053 3867.3926 20674.666 C 4508.588 20053.758 4741.9863 19464.93 4741.9863 18468.205 C 4741.9863 18017.713 4788.441 17684.498 4894.382 17375.084 C 5088.228 16808.93 5086.6357 16705.553 4882.3945 16597.072 C 4388.886 16334.948 3159.0842 15545.618 2531.3254 15088.073 C 1376.344 14246.26 819.1162 13680.059 469.57202 12993.119 C 278.93927 12618.4795 257.58963 12499.322 256.58557 11804.392 C 255.55125 11088.522 271.89633 11002.359 480.10147 10626.164 C 957.3753 9763.803 2191.5796 9035.202 3180.8826 9031.783 C 3589.4055 9030.37 4379.661 9297.536 4733.606 9556.719 C 4918.811 9692.339 5114.7734 9803.3 5169.078 9803.3 C 5349.831 9803.3 5601.3804 9034.545 5642.9785 8355.023 C 5676.645 7805.0767 5653.724 7623.296 5481.342 7073.112 C 5020.1943 5601.281 4387.2446 4860.754 3242.464 4453.71 C 2874.6333 4322.9224 2637.8472 4291.523 2019.3986 4291.523 C 1300.2803 4291.523 1229.092 4304.7295 877.4016 4503.3794 C 395.12402 4775.791 217.12296 5077.078 217.12296 5620.977 C 217.12296 6117.3906 70.4701 6079.0566 7.322308 5566.1357 C -39.510666 5185.7344 135.18433 4883.1665 621.8479 4501.792 C 1354.478 3927.6646 2600.4368 3900.962 3750.9736 4434.7305 C 3963.756 4533.4463 4199.8857 4596.189 4275.7056 4574.157 C 4460.8833 4520.349 4486.7974 4555.2593 5160.1445 5765.639 C 5482.281 6344.698 5776.4263 6846.469 5813.801 6880.6865 C 5853.2764 6916.8267 5974.8896 6755.1465 6103.997 6494.8823 C 6817.7847 5055.968 8278.262 4356.6875 9397.739 4917.83 C 9888.322 5163.737 10197.776 5564.5664 10239.463 6008.0996 L 10269.503 6327.72 L 10124.181 6002.5894 C 9932.479 5573.6943 9604.588 5187.935 9311.816 5046.8555 C 9005.842 4899.4126 8188.235 4902.7773 7747.102 5053.295 C 7294.536 5207.7134 6617.4395 5857.6333 6336.4917 6407.2856 C 6099.989 6869.986 5973.1763 7467.194 5970.609 8130.3667 C 5969.7593 8349.472 5928.66 8689.0 5879.2754 8884.874 C 5829.8906 9080.749 5810.399 9260.157 5835.961 9283.561 C 5861.523 9306.963 6048.6035 9275.787 6251.6953 9214.28 C 6884.9854 9022.488 7292.572 9003.042 7886.458 9136.286 C 8908.582 9365.609 9691.463 10030.014 9929.498 10870.143 C 10258.108 12029.948 9825.049 13464.347 8908.838 14250.818 C 8112.5303 14934.365 6686.9087 15948.003 5924.259 16372.899 C 5441.0415 16642.115 5308.199 16808.543 5175.861 17310.52 C 5105.953 17575.691 5048.7554 17979.07 5048.7554 18206.918 C 5048.7554 18938.998 5577.364 20317.525 6097.563 20942.043 C 6278.4785 21159.236 7128.504 21711.951 7502.918 21855.85 C 7608.3706 21896.379 7924.5234 21971.035 8205.4795 22021.754 C 8652.206 22102.396 8782.13 22099.209 9240.83 21996.336 C 9529.315 21931.639 9851.628 21821.865 9957.081 21752.396 C 10259.344 21553.273 10493.929 21063.824 10493.929 20632.295 C 10493.929 20420.742 10524.831 20274.34 10564.721 20296.908 C 10677.874 20360.934 10743.285 20745.86 10687.376 21018.705 C 10617.421 21360.1 9869.329 22047.957 9452.862 22153.816 C 8998.013 22269.434 8061.023 22241.361 7579.611 22097.69 z M 5969.0674 15626.894 C 5969.0674 15585.997 5934.5557 15572.063 5892.3745 15595.932 C 5850.194 15619.798 5815.682 15653.26 5815.682 15670.289 C 5815.682 15687.318 5850.194 15701.251 5892.3745 15701.251 C 5934.5557 15701.251 5969.0674 15667.791 5969.0674 15626.894 z M 6582.608 15279.969 C 6582.608 15241.353 6548.096 15209.755 6505.915 15209.755 C 6463.7344 15209.755 6429.2227 15241.351 6429.2227 15279.969 C 6429.2227 15318.587 6463.7344 15350.183 6505.915 15350.183 C 6548.096 15350.183 6582.608 15318.587 6582.608 15279.969 z M 3361.519 14893.794 C 3361.519 14835.868 3327.0073 14788.475 3284.8264 14788.475 C 3242.6455 14788.475 3208.1338 14835.868 3208.1338 14893.794 C 3208.1338 14951.721 3242.6455 14999.114 3284.8264 14999.114 C 3327.0073 14999.114 3361.519 14951.721 3361.519 14893.794 z M 2350.9658 13992.751 C 2365.3125 13925.025 2326.8206 13875.696 2259.6262 13875.696 C 2117.1519 13875.696 2031.1626 13990.154 2098.5935 14090.043 C 2167.9644 14192.805 2321.092 14133.772 2350.9658 13992.751 z M 8346.537 13945.909 C 8346.537 13907.293 8312.025 13875.696 8269.845 13875.696 C 8227.664 13875.696 8193.152 13907.293 8193.152 13945.909 C 8193.152 13984.526 8227.664 14016.123 8269.845 14016.123 C 8312.025 14016.123 8346.537 13984.528 8346.537 13945.909 z M 1406.1931 12892.208 C 1432.4464 12853.316 1398.4833 12802.02 1330.7189 12778.213 C 1183.8795 12726.625 1102.0435 12783.474 1172.627 12888.031 C 1236.3109 12982.368 1344.0281 12984.295 1406.1931 12892.208 z M 9190.157 12717.169 C 9190.157 12658.658 9121.986 12611.849 9036.771 12611.849 C 8883.981 12611.849 8837.285 12686.664 8934.516 12775.68 C 9027.921 12861.195 9190.157 12824.0625 9190.157 12717.169 z M 1329.1666 12050.139 C 1329.1666 11992.213 1251.5155 11934.721 1156.6082 11922.382 C 1023.7997 11905.113 984.0496 11934.543 984.0496 12050.139 C 984.0496 12165.734 1023.7997 12195.165 1156.6082 12177.896 C 1251.5151 12165.557 1329.1666 12108.065 1329.1666 12050.139 z M 9266.85 12015.032 C 9266.85 11957.105 9232.338 11909.711 9190.157 11909.711 C 9147.976 11909.711 9113.464 11957.105 9113.464 12015.032 C 9113.464 12072.958 9147.976 12120.353 9190.157 12120.353 C 9232.338 12120.353 9266.85 12072.958 9266.85 12015.032 z M 1367.5121 11272.641 C 1367.5121 11092.707 1113.6731 11113.119 1075.1721 11296.147 C 1057.4487 11380.404 1098.7487 11418.215 1208.5038 11418.215 C 1318.2584 11418.215 1367.5121 11373.122 1367.5121 11272.64 z M 9190.156 11207.575 C 9190.156 11113.956 9139.027 11067.147 9036.7705 11067.147 C 8934.515 11067.147 8883.386 11113.956 8883.386 11207.575 C 8883.386 11301.193 8934.515 11348.002 9036.7705 11348.002 C 9139.027 11348.002 9190.156 11301.193 9190.156 11207.575 z M 1717.1771 10639.127 C 1798.2239 10519.068 1542.5092 10317.139 1434.5692 10415.96 C 1386.4863 10459.98 1367.9005 10545.516 1393.2684 10606.038 C 1446.3462 10732.672 1640.631 10752.518 1717.1775 10639.127 z M 8806.693 10505.4375 C 8806.693 10427.422 8755.564 10365.01 8691.654 10365.01 C 8574.897 10365.01 8534.338 10513.54 8627.744 10599.055 C 8724.975 10688.071 8806.693 10645.319 8806.693 10505.437 z M 2407.4102 10020.679 C 2330.255 9906.386 2136.409 9927.538 2082.5093 10056.134 C 2017.1272 10212.123 2221.3735 10315.4375 2354.4172 10193.674 C 2412.1343 10140.85 2435.9812 10063.002 2407.4102 10020.678 z M 8178.7666 10065.582 C 8209.29 9920.4795 7987.8936 9822.706 7871.044 9929.685 C 7754.195 10036.663 7860.9907 10239.355 8019.4824 10211.411 C 8092.942 10198.46 8164.62 10132.837 8178.7676 10065.582 z M 3131.442 9873.513 C 3131.442 9795.498 3080.3137 9733.086 3016.4028 9733.086 C 2899.6455 9733.086 2859.0864 9881.615 2952.4924 9967.131 C 3049.7224 10056.148 3131.442 10013.3955 3131.442 9873.513 z M 3936.714 9868.623 C 3936.714 9814.444 3876.3188 9759.467 3802.5022 9746.452 C 3670.3042 9723.145 3615.6523 9872.132 3721.0159 9968.595 C 3801.4058 10042.192 3936.714 9979.481 3936.714 9868.623 z M 6505.916 9873.513 C 6505.916 9834.8955 6471.4043 9803.299 6429.223 9803.299 C 6387.0425 9803.299 6352.531 9834.8955 6352.531 9873.513 C 6352.531 9912.131 6387.0425 9943.727 6429.223 9943.727 C 6471.4043 9943.727 6505.916 9912.131 6505.916 9873.513 z M 7272.842 9838.406 C 7272.842 9780.48 7238.33 9733.086 7196.149 9733.086 C 7153.9683 9733.086 7119.4565 9780.48 7119.4565 9838.406 C 7119.4565 9896.332 7153.9683 9943.727 7196.149 9943.727 C 7238.33 9943.727 7272.842 9896.332 7272.842 9838.406 z M 5086.768 21107.21 C 5060.515 21068.32 5094.4785 21017.023 5162.242 20993.217 C 5309.0815 20941.629 5390.918 20998.477 5320.3345 21103.035 C 5256.6504 21197.373 5148.933 21199.299 5086.768 21107.21 z M 9195.724 20922.703 C 9009.6045 20706.082 8991.715 20408.15 9148.194 20131.117 C 9275.826 19905.156 9659.7705 19732.361 9859.84 19810.842 C 9969.218 19853.746 9941.928 19879.045 9718.664 19941.713 C 9162.542 20097.807 9028.782 20404.64 9377.629 20724.016 C 9568.656 20898.906 9803.697 20895.678 9803.697 20718.164 C 9803.697 20573.3 9952.437 20523.428 10005.673 20650.44 C 10069.147 20801.879 9749.317 21107.707 9527.471 21107.707 C 9432.143 21107.707 9283.413 21024.766 9195.723 20922.703 z M 1369.2708 20407.18 C 1283.9425 20329.06 1214.128 20212.852 1214.128 20148.94 C 1214.128 20040.812 1223.8739 20040.812 1354.379 20148.94 C 1557.8021 20317.484 1653.6146 20293.635 1804.3322 20036.95 C 1926.322 19829.188 1940.664 19822.576 1964.5024 19963.113 C 1997.2141 20155.96 1870.6229 20379.584 1674.2836 20475.783 C 1556.0205 20533.729 1491.6954 20519.262 1369.2708 20407.178 z M 7616.636 19981.896 C 7458.2695 19695.777 7419.407 19536.725 7439.2134 19255.754 L 7464.574 18895.975 L 7135.6045 18918.578 C 6889.242 18935.504 6721.728 18895.623 6468.508 18759.764 C 6019.873 18519.055 5998.989 18471.043 6252.226 18262.533 C 6619.7695 17959.906 6866.9146 17867.654 7170.447 17919.787 L 7447.24 17967.328 L 7382.121 17694.408 C 7249.6562 17139.232 7366.5786 16675.67 7734.3125 16298.068 C 7809.53 16220.834 7883.1436 16096.695 7897.9 16022.207 C 7935.093 15834.46 8072.876 15843.016 8102.6436 16034.921 C 8116.1343 16121.8955 8193.127 16225.373 8273.738 16264.87 C 8470.64 16361.347 8806.408 16822.809 8807.867 16998.951 C 8808.514 17076.877 8843.681 17188.027 8886.019 17245.953 C 8952.483 17336.895 8979.261 17332.1 9082.128 17210.848 C 9194.302 17078.627 9198.199 17085.809 9148.828 17333.72 C 9101.775 17569.998 9113.014 17597.021 9258.314 17597.021 C 9350.189 17597.021 9420.234 17642.004 9420.234 17701.004 C 9420.234 17758.195 9515.141 17825.535 9631.139 17850.652 C 9911.838 17911.426 10331.047 18203.252 10433.564 18409.246 C 10478.954 18500.451 10606.014 18604.104 10715.916 18639.584 C 10901.002 18699.336 10904.427 18707.617 10762.3545 18751.877 C 10677.992 18778.16 10414.776 18892.424 10177.43 19005.799 C 9710.518 19228.834 9415.334 19258.303 8943.775 19128.955 C 8592.114 19032.496 8503.05 19100.684 8501.098 19467.873 C 8500.225 19631.932 8412.451 19773.482 8159.6714 20018.484 L 7819.4194 20348.266 L 7616.6353 19981.896 z M 5969.068 19703.432 C 5969.068 19664.816 6003.58 19633.219 6045.7607 19633.219 C 6087.9414 19633.219 6122.4536 19664.816 6122.4536 19703.432 C 6122.4536 19742.049 6087.9414 19773.646 6045.7607 19773.646 C 6003.58 19773.646 5969.068 19742.049 5969.068 19703.432 z M 6530.1846 19589.844 C 6482.148 19475.236 6642.7803 19334.729 6751.506 19396.248 C 6854.3853 19454.46 6819.624 19615.758 6694.7446 19659.63 C 6625.819 19683.846 6557.428 19654.842 6530.1846 19589.844 z M 940.8792 19439.035 C 1180.7317 19197.219 1443.1733 19146.914 1594.4242 19313.766 C 1672.6732 19400.084 1639.7734 19413.879 1378.4045 19404.336 C 1171.0359 19396.766 1012.04736 19437.783 892.85205 19529.604 C 784.95166 19612.727 803.73846 19577.297 940.8792 19439.033 z M 2326.1704 18394.043 C 1988.723 18260.748 1644.5648 18090.08 1561.375 18014.783 C 1410.8961 17878.582 1410.9946 17877.877 1580.5482 17877.877 C 1715.9324 17877.877 1750.4749 17838.174 1748.5374 17684.79 C 1747.1958 17578.592 1695.4286 17430.37 1633.4984 17355.408 C 1506.0684 17201.162 1485.8822 16882.816 1591.9926 16700.844 C 1631.0946 16633.787 1681.7787 16523.63 1704.6245 16456.049 C 1727.4703 16388.467 1781.7568 16333.175 1825.262 16333.175 C 1941.5541 16333.175 1921.5367 16566.4 1791.762 16723.484 C 1590.3623 16967.264 1647.7441 17215.701 1959.8508 17451.232 C 2130.2795 17579.848 2297.7473 17651.531 2375.2058 17629.023 C 2446.589 17608.281 2527.3416 17624.416 2554.655 17664.877 C 2630.0217 17776.52 2378.5515 17835.523 2248.5012 17736.709 C 2157.9797 17667.928 2110.6968 17668.082 2019.4003 17737.451 C 1837.0353 17876.016 1881.4382 17936.627 2230.305 18025.34 C 2409.5737 18070.928 2632.2444 18182.783 2725.1282 18273.908 C 2818.0122 18365.031 2930.175 18439.588 2974.3794 18439.588 C 3018.5837 18439.588 3054.7505 18486.982 3054.7505 18544.908 C 3054.7505 18680.822 3049.3337 18679.701 2326.171 18394.043 z M 2790.6907 18024.771 C 2703.4604 17895.553 3045.7446 17597.021 3281.1316 17597.021 C 3520.0122 17597.021 3821.6758 17775.574 3821.6758 17916.965 C 3821.6758 18047.342 3712.847 18046.738 3594.063 17915.703 C 3407.695 17710.113 3198.9187 17710.62 3019.09 17917.092 C 2897.7195 18056.447 2832.7512 18087.074 2790.6907 18024.77 z M 9961.522 17566.812 C 9888.539 17486.305 9903.52 17450.203 10037.057 17384.773 C 10232.348 17289.088 10386.939 17385.062 10314.789 17557.195 C 10257.201 17694.59 10081.684 17699.367 9961.521 17566.812 z M 2575.3938 17415.611 C 2555.1636 17397.092 2569.5276 17232.855 2607.314 17050.645 C 2672.3154 16737.195 2663.936 16709.363 2451.7502 16533.941 C 2328.4038 16431.965 2163.41 16315.448 2085.0962 16275.013 C 1973.5447 16217.416 1962.7988 16182.914 2035.4764 16115.701 C 2179.2258 15982.759 2713.5115 16336.038 2810.635 16628.248 C 2987.1938 17159.453 2985.7007 17225.22 2794.4707 17339.934 C 2694.2085 17400.078 2595.6243 17434.133 2575.3943 17415.611 z M 523.89484 16965.1 C 523.89484 16926.482 558.4066 16894.887 600.5875 16894.887 C 642.7684 16894.887 677.28015 16926.482 677.28015 16965.1 C 677.28015 17003.717 642.7684 17035.314 600.5875 17035.314 C 558.4066 17035.314 523.89484 17003.719 523.89484 16965.1 z M 9107.099 16875.025 C 8996.024 16651.84 9066.71 16455.062 9246.564 16486.775 C 9425.497 16518.322 9457.686 16716.877 9314.26 16904.348 L 9197.587 17056.85 L 9107.099 16875.027 z M 6659.3022 16934.137 C 6659.3022 16917.107 6693.814 16883.645 6735.9946 16859.78 C 6778.176 16835.912 6812.6875 16849.844 6812.6875 16890.74 C 6812.6875 16931.639 6778.176 16965.098 6735.9946 16965.098 C 6693.814 16965.098 6659.3022 16951.166 6659.3022 16934.137 z M 5982.328 16778.387 C 6014.65 16624.73 6237.493 16602.992 6237.493 16753.494 C 6237.493 16810.893 6173.9634 16869.055 6096.3164 16882.746 C 5993.825 16900.816 5962.59 16872.22 5982.328 16778.387 z M 3936.7156 8679.88 C 3910.6465 8641.263 3793.2214 8609.667 3675.7715 8609.667 C 3478.646 8609.667 2697.208 8395.16 2511.4636 8290.062 C 2355.3635 8201.736 2675.4136 7976.409 2892.9563 8021.4766 C 3244.8547 8094.3765 3745.0608 8338.175 3825.675 8476.079 C 3868.6255 8549.553 3952.2825 8609.667 4011.5803 8609.667 C 4070.8782 8609.667 4140.7236 8641.263 4166.7935 8679.88 C 4192.863 8718.498 4162.425 8750.094 4099.1533 8750.094 C 4035.8818 8750.094 3962.785 8718.498 3936.7156 8679.88 z M 3792.917 8132.371 C 3772.1206 8101.5645 3786.8113 8030.473 3825.563 7974.3906 C 3880.5732 7894.779 3896.278 7907.0586 3897.1953 8030.404 C 3898.4016 8192.811 3859.4375 8230.911 3792.917 8132.3716 z M 2799.4197 7638.7876 C 2315.7156 7191.2764 2306.4663 7114.508 2668.9575 6555.9155 C 2875.3508 6237.867 3093.6582 6213.491 3428.1218 6471.148 C 3686.4143 6670.1265 3839.2861 7217.356 3677.8645 7365.1406 C 3613.973 7423.6353 3591.5994 7377.6665 3591.5994 7187.901 C 3591.5994 6978.5073 3543.4468 6898.0586 3328.1094 6747.688 C 3107.9275 6593.9346 3037.966 6576.7515 2902.457 6643.1475 C 2764.5085 6710.738 2743.7314 6775.9316 2763.311 7079.7617 C 2782.0227 7370.1235 2823.9805 7462.572 2987.6545 7574.068 C 3154.734 7687.8833 3217.821 7697.0825 3358.513 7628.149 C 3451.755 7582.463 3545.4944 7561.0596 3566.8237 7580.587 C 3637.7715 7645.541 3506.49 7906.712 3369.0378 7974.0596 C 3259.6987 8027.6333 3149.7903 7962.942 2799.4197 7638.7876 z M 4588.6025 7784.584 C 4243.767 7570.885 4201.7344 7466.1504 4485.2305 7527.0083 C 4754.7954 7584.876 4918.7 7718.0728 4883.5684 7850.7173 C 4862.7476 7929.3296 4799.166 7915.074 4588.6025 7784.584 z M 2129.5437 7328.2666 C 2126.8508 7279.994 2112.9377 7130.016 2098.6257 6994.9814 C 2069.9617 6724.5356 2187.114 6453.181 2291.3418 6548.604 C 2373.6477 6623.956 2290.6091 7416.034 2200.4026 7416.034 C 2164.1228 7416.034 2132.2366 7376.5386 2129.5437 7328.2666 z M 9370.564 7061.5884 C 9045.901 6949.242 9084.691 6848.558 9433.766 6897.546 C 9836.906 6954.121 9854.521 6965.2764 9676.055 7050.9795 C 9597.406 7088.7485 9462.581 7093.431 9370.564 7061.5884 z M 10166.548 6497.6274 C 10193.666 6402.684 10228.43 6370.8564 10247.576 6423.443 C 10266.02 6474.0977 10244.6455 6548.9263 10200.079 6589.727 C 10143.167 6641.8306 10133.1875 6614.417 10166.546 6497.6274 z M 638.93427 6433.0415 C 610.17267 6390.436 721.47723 6362.406 922.0052 6361.7534 C 1297.334 6360.533 1384.1322 6322.0312 1511.7455 6100.1606 C 1583.8019 5974.883 1578.9043 5901.488 1487.7168 5740.0474 C 1320.4724 5443.9546 1132.6908 5403.6978 941.69714 5622.991 C 779.3464 5809.398 677.2806 5797.055 677.2806 5591.0137 C 677.2806 5441.5176 992.28595 5169.195 1165.2139 5169.195 C 1417.0985 5169.195 1674.2836 5512.9746 1674.2836 5849.67 C 1674.2836 6264.6445 1425.2181 6503.2554 992.0627 6503.2554 C 823.9108 6503.2554 665.003 6471.659 638.93384 6433.0415 z M 8918.732 6414.2275 C 8835.949 6219.6445 9029.9795 5875.5684 9251.152 5824.7476 C 9398.426 5790.907 9480.47 5818.7905 9586.562 5938.7397 C 9721.629 6091.45 9775.758 6292.615 9681.78 6292.615 C 9656.905 6292.615 9576.216 6224.3955 9502.469 6141.0156 C 9341.792 5959.3516 9215.363 6011.6626 9073.278 6318.597 C 8988.526 6501.68 8962.73 6517.6426 8918.732 6414.2275 z M 6330.44 5000.4536 C 6370.0747 4751.159 6359.985 4729.75 6218.7905 4763.554 C 6122.654 4786.571 6016.675 4750.5767 5940.3765 4668.9946 C 5872.621 4596.547 5765.08 4537.272 5701.3955 4537.272 C 5541.9834 4537.272 5556.4404 4442.7734 5738.9907 4291.524 C 5823.3525 4221.627 5892.376 4085.448 5892.376 3988.9043 C 5892.376 3823.297 5900.3076 3819.942 6032.627 3929.573 C 6209.107 4075.7927 6347.397 4076.3628 6572.8345 3931.7983 C 6730.647 3830.6 6744.7876 3781.3994 6698.9614 3492.9624 C 6634.616 3087.9622 6484.292 2867.471 6233.1816 2809.7705 C 6061.486 2770.318 5991.3965 2641.5007 6141.626 2641.5007 C 6173.2617 2641.5007 6246.7515 2641.5007 6304.9365 2641.5007 C 6363.122 2641.5007 6556.8794 2771.354 6735.5093 2930.064 C 7053.065 3212.2068 7059.168 3226.3762 7009.824 3566.926 C 6960.562 3906.9104 6964.93 3917.1514 7192.792 3995.8936 C 7321.181 4040.2615 7426.227 4103.5767 7426.227 4136.5947 C 7426.227 4234.766 6567.672 5028.767 6461.5186 5028.767 C 6407.7607 5028.767 6346.472 5084.06 6325.3213 5151.6406 C 6304.1704 5219.221 6306.473 5151.188 6330.438 5000.4526 z M 6544.2637 4537.2715 C 6682.96 4396.961 6625.974 4359.0737 6397.151 4439.463 C 6271.813 4483.4966 6225.752 4677.699 6340.646 4677.699 C 6376.2896 4677.699 6467.9175 4614.507 6544.2637 4537.2715 z M 5452.9917 5056.561 C 5478.476 5033.2295 5544.6235 5030.735 5599.9863 5051.0176 C 5661.166 5073.432 5642.993 5090.0693 5553.651 5093.439 C 5472.804 5096.488 5427.508 5079.8926 5452.9917 5056.561 z M 4060.2708 3745.1123 C 3988.061 3517.5007 3966.9343 3215.8423 3994.6829 2808.6375 C 4028.3298 2314.8818 4080.1687 2127.5745 4285.848 1756.5865 C 4423.4746 1508.3466 4653.311 1187.2504 4796.596 1043.0397 L 5057.114 780.8382 L 4787.6455 1181.4457 C 4409.49 1743.6301 4263.5967 2264.663 4211.7007 3238.3176 L 4166.792 4080.882 L 4060.27 3745.1116 z M 3251.9602 3865.226 C 3091.2388 3718.0823 3099.8716 3652.702 3296.6853 3526.4937 C 3415.6226 3450.224 3501.5872 3439.9631 3603.456 3489.8757 C 3783.1987 3577.9443 3783.659 3711.1128 3604.7341 3859.3594 C 3431.6714 4002.7485 3402.6995 4003.23 3251.9614 3865.226 z M 5677.637 3680.6646 C 5566.1484 3578.5947 5555.6704 3228.4373 5662.2983 3168.1047 C 5704.479 3144.2378 5739.8145 3150.272 5740.8203 3181.5144 C 5741.8257 3212.7568 5772.704 3356.804 5809.437 3501.6194 C 5878.2393 3772.8682 5838.023 3827.5007 5677.637 3680.6646 z M 7009.8784 1773.0925 C 6658.501 1469.6967 6628.446 1114.2286 6935.4756 893.12103 C 7119.6484 760.4889 7152.0205 757.54193 7357.284 854.72107 C 7479.5645 912.6125 7579.612 990.7631 7579.612 1028.3888 C 7579.612 1113.4545 7498.295 1114.182 7353.666 1030.4097 C 7018.584 836.3232 6820.3604 1407.995 7109.419 1734.8113 C 7243.224 1886.0934 7273.676 1891.1492 7566.8 1810.7461 C 7739.518 1763.3701 7933.8486 1655.3113 7998.646 1570.615 C 8063.4434 1485.919 8116.4595 1457.6791 8116.4595 1507.8596 C 8116.4595 1666.5209 7678.49 2009.5779 7475.9326 2009.5779 C 7363.0835 2009.5779 7170.7124 1911.965 7009.8774 1773.0925 z M 8041.0005 782.94696 C 7901.2007 543.7967 7458.936 278.81674 7022.889 172.95213 C 6713.817 97.91477 6587.5063 101.60575 6198.4443 197.04364 C 5695.3467 320.4543 5626.447 310.13974 5949.8955 159.8351 C 6765.535 -219.1881 7982.183 113.36017 8157.6514 763.2845 C 8222.36 1002.9636 8174.3477 1011.0568 8041.0015 782.9471 z" svg:height="263.36746mm" draw:style-name="style-21" svg:viewBox="0.0 0.0 10862.534 26336.746" svg:width="108.62534mm" svg:x="44.502247mm" svg:y="11.867248mm"/>
            <draw:path svg:d="M 3158.109 26111.256 C 2880.0146 25985.232 2605.0105 25690.496 2605.0105 25518.475 C 2605.0105 25492.754 2742.288 25585.254 2910.072 25724.033 C 3452.213 26172.445 3963.3984 26272.969 4752.4023 26086.316 L 4944.134 26040.959 L 4752.4023 26148.193 C 4452.8096 26315.75 3563.9138 26295.16 3158.1084 26111.258 z M 3293.7058 25381.033 C 3161.2168 25234.879 3245.9216 25177.805 3434.9336 25285.873 C 3689.4827 25431.412 3857.2551 25249.555 3811.4763 24877.717 C 3770.6162 24545.836 3839.5342 24533.555 3981.533 24847.41 C 4116.182 25145.021 3916.9421 25488.05 3609.435 25488.05 C 3489.1404 25488.05 3347.0618 25439.893 3293.7058 25381.033 z M 6157.9727 24891.234 C 6381.232 24459.156 6544.984 23690.398 6549.8047 23051.729 C 6555.9863 22232.705 6696.7827 22298.508 6735.0596 23138.307 C 6766.684 23832.145 6566.9556 24548.254 6246.1523 24891.234 L 6049.132 25101.875 L 6157.972 24891.234 z M 2991.3708 24466.756 C 3042.2878 24410.586 3171.7522 24364.63 3279.07 24364.63 C 3521.489 24364.63 3469.4646 24419.041 3145.7812 24504.03 C 2933.8384 24559.678 2911.9302 24554.389 2991.3708 24466.756 z M 4374.337 23946.402 C 4305.236 23907.303 4293.628 23782.15 4332.609 23496.51 C 4378.5693 23159.727 4368.3057 23100.783 4263.6997 23100.783 C 4196.0977 23100.783 4053.6409 23227.168 3947.1309 23381.639 C 3756.3804 23658.281 3583.2998 23734.97 3483.4666 23587.082 C 3424.36 23499.525 3717.1409 23191.578 3913.8303 23134.426 C 4080.025 23086.135 4173.687 22883.03 4059.545 22818.443 C 4013.0627 22792.143 3800.306 22799.697 3586.7515 22835.234 C 3165.1292 22905.395 3009.3745 22843.672 3094.6467 22640.229 C 3136.0022 22541.56 3208.6213 22529.092 3520.9473 22567.023 C 4047.0085 22630.912 4092.6445 22512.637 3671.6414 22176.467 C 3352.717 21921.807 3341.606 21900.865 3475.2573 21806.344 C 3661.8252 21674.4 3794.2542 21729.205 3990.1807 22019.44 C 4222.2715 22363.246 4318.619 22323.545 4274.4106 21902.324 C 4247.5815 21646.697 4268.7295 21517.432 4349.4717 21443.512 C 4533.32 21275.193 4675.7114 21450.662 4675.7114 21845.535 C 4675.7114 22033.893 4707.7104 22188.006 4746.8203 22188.006 C 4785.9307 22188.006 4921.3657 22073.121 5047.786 21932.707 C 5199.749 21763.924 5318.595 21691.793 5398.487 21719.861 C 5578.5557 21783.123 5545.981 21919.354 5289.2524 22176.691 C 4971.621 22495.074 4992.122 22566.576 5386.837 22517.045 C 5759.494 22470.281 5946.9927 22542.99 5878.03 22707.523 C 5842.687 22791.844 5724.917 22819.93 5406.6987 22819.93 C 5173.3794 22819.93 4982.483 22850.178 4982.483 22887.148 C 4982.483 22924.12 5103.2725 23042.605 5250.905 23150.45 C 5534.667 23357.736 5596.895 23550.006 5402.3423 23618.354 C 5291.268 23657.377 5145.027 23542.691 4876.8003 23206.213 C 4716.0234 23004.525 4647.0625 23116.654 4666.1553 23548.713 C 4683.1753 23933.87 4586.0703 24066.203 4374.3384 23946.4 z M 4661.3306 22683.89 C 4680.5044 22631.23 4651.7437 22604.9 4594.2246 22622.455 C 4538.8623 22639.35 4478.4673 22694.643 4460.013 22745.328 C 4440.8403 22797.988 4469.5996 22824.318 4527.1187 22806.764 C 4582.4814 22789.87 4642.8765 22734.576 4661.3306 22683.89 z M 7235.5693 22717.637 C 7166.745 22553.436 7266.122 22385.33 7416.3584 22411.82 C 7610.534 22446.055 7625.4663 22657.2 7440.133 22748.008 C 7313.141 22810.23 7271.8076 22804.094 7235.5693 22717.637 z M 7650.129 22052.133 C 7409.0083 21981.555 7083.943 21854.783 6927.761 21770.42 C 6759.4614 21679.508 6575.945 21632.62 6477.218 21655.305 C 6331.491 21688.791 6254.255 21599.287 5860.18 20940.25 C 5612.4272 20525.916 5313.6826 20002.576 5196.3027 19777.273 C 5074.3745 19543.24 4942.771 19379.875 4889.309 19396.19 C 4837.843 19411.896 4725.589 19581.504 4639.856 19773.096 C 4331.014 20463.287 3898.505 20916.688 3257.2979 21222.44 C 2881.1746 21401.791 2703.1016 21442.85 2285.967 21446.406 C 1837.785 21450.229 1735.2998 21424.95 1449.6486 21240.121 C 1058.0809 20986.76 723.1047 20608.576 656.70404 20344.896 C 585.5856 20062.482 736.9967 20108.824 842.6076 20401.795 C 892.1713 20539.287 1058.827 20773.145 1212.9536 20921.479 C 1433.737 21133.965 1572.1338 21202.016 1865.3503 21242.271 C 2353.4739 21309.287 2986.1213 21246.045 3296.2139 21099.236 C 3697.097 20909.443 4223.02 20361.72 4472.9604 19873.713 C 4680.2617 19468.955 4710.9414 19321.438 4757.7144 18504.545 C 4789.6963 17945.963 4858.683 17469.225 4934.654 17281.773 C 5161.314 16722.521 5148.9834 16703.504 4179.834 16117.6045 C 2634.1807 15183.18 1525.4297 14323.804 910.548 13583.628 C 430.39362 13005.634 284.3964 12625.66 243.15335 11846.66 C 207.21724 11167.901 210.13898 11153.4795 487.78754 10639.153 C 925.6678 9828.012 1704.6653 9281.236 2737.001 9060.439 C 3391.1006 8920.541 4160.6724 9108.378 4773.593 9557.533 C 4932.8804 9674.261 5118.205 9759.71 5185.425 9747.42 C 5252.6445 9735.129 5379.6143 9567.092 5467.5806 9374.005 C 5599.974 9083.3955 5628.0205 8871.789 5630.4375 8145.2646 C 5632.9194 7398.842 5606.6094 7199.3438 5454.5 6811.204 C 5196.7 6153.3745 4829.2275 5502.563 4542.3257 5195.6978 C 3929.8726 4540.6294 2929.2139 4175.5103 1889.5753 4227.7656 C 924.7784 4276.259 365.8978 4605.3994 262.73306 5185.8584 C 153.892 5798.2544 136.05879 5849.6323 66.992836 5749.793 C -61.7933 5563.625 -1.0173798 5221.609 215.9348 4911.627 C 493.5083 4515.029 645.38574 4394.0205 1093.2096 4212.662 C 1858.2678 3902.8298 2771.7734 3965.1892 3687.7507 4389.776 C 4065.59 4564.9175 4217.4844 4604.7275 4282.1187 4545.553 C 4336.798 4495.493 4395.0703 4490.7603 4439.52 4532.769 C 4518.558 4607.4663 5092.0522 5596.022 5507.419 6373.5527 C 5657.334 6654.1807 5813.7847 6873.4736 5855.086 6860.87 C 5938.7476 6835.339 5972.2686 6782.6626 6212.681 6298.931 C 6496.643 5727.5747 7098.6025 5133.6606 7624.6753 4905.8086 C 8289.37 4617.916 8949.61 4621.047 9455.016 4914.488 C 9857.877 5148.3926 10276.78 5688.5205 10269.623 5964.833 C 10265.798 6112.533 10231.405 6081.0674 10074.687 5786.4814 C 9647.621 4983.723 8998.727 4717.464 8003.204 4936.496 C 7510.5815 5044.882 7441.386 5085.1304 6976.291 5533.8223 C 6279.765 6205.7827 6057.6045 6713.6094 6003.81 7756.7676 C 5981.838 8182.8374 5915.609 8687.257 5856.634 8877.699 C 5797.659 9068.143 5749.4062 9234.022 5749.4062 9246.321 C 5749.4062 9302.201 6061.485 9259.682 6296.061 9171.843 C 7162.846 8847.266 8336.316 9053.973 9121.925 9669.616 C 10158.631 10482.033 10341.49 11979.2295 9574.264 13373.223 C 9301.101 13869.541 9078.146 14098.174 8232.0625 14749.608 C 7580.215 15251.493 5999.637 16313.219 5612.1626 16509.48 C 5308.7637 16663.158 5132.6465 17139.32 5080.659 17946.484 C 5032.515 18693.977 5192.802 19309.723 5686.3325 20273.193 C 5930.357 20749.578 6063.7515 20913.031 6446.492 21204.643 C 7010.546 21634.398 7332.7524 21789.986 7978.0903 21944.223 C 8601.585 22093.238 9245.965 22041.682 9787.414 21799.465 C 10233.49 21599.914 10442.188 21290.244 10539.102 20684.107 C 10578.088 20440.266 10614.57 20368.021 10663.199 20438.361 C 10962.89 20871.846 10327.269 21758.898 9486.504 22080.516 C 9103.977 22226.844 8199.234 22212.86 7650.1274 22052.133 z M 5987.445 15567.119 C 5889.0107 15477.001 5789.1904 15546.652 5862.065 15654.6045 C 5890.294 15696.421 5948.5244 15710.756 5991.466 15686.458 C 6043.847 15656.82 6042.524 15617.546 5987.445 15567.119 z M 6593.0244 15197.598 C 6593.0244 15137.393 6558.5127 15107.661 6516.332 15131.527 C 6474.151 15155.3955 6439.639 15204.654 6439.639 15240.993 C 6439.639 15277.331 6474.151 15307.0625 6516.332 15307.0625 C 6558.5127 15307.0625 6593.0244 15257.804 6593.0244 15197.598 z M 3407.0073 14890.632 C 3463.7246 14806.613 3319.453 14723.366 3217.2998 14781.166 C 3131.5298 14829.697 3187.837 14955.992 3295.2432 14955.992 C 3332.4453 14955.992 3382.7388 14926.579 3407.0073 14890.63 z M 7820.1055 14394.284 C 7820.1055 14355.667 7768.338 14324.07 7705.067 14324.07 C 7641.7954 14324.07 7590.028 14355.666 7590.028 14394.284 C 7590.028 14432.901 7641.7954 14464.498 7705.067 14464.498 C 7768.338 14464.498 7820.1055 14432.901 7820.1055 14394.284 z M 2374.9324 13977.1455 C 2374.9324 13902.189 2347.4011 13825.283 2313.7512 13806.244 C 2204.4722 13744.411 2044.508 13885.507 2092.926 14001.021 C 2159.4255 14159.677 2374.9324 14141.43 2374.9324 13977.1455 z M 8356.954 13863.537 C 8356.954 13747.68 8235.746 13728.105 8165.2227 13832.574 C 8102.6787 13925.223 8194.382 14056.701 8285.561 14005.109 C 8324.827 13982.892 8356.954 13919.185 8356.954 13863.537 z M 1435.484 12796.922 C 1454.2062 12745.442 1401.3436 12709.155 1307.6272 12709.155 C 1213.4227 12709.155 1147.851 12754.492 1147.851 12819.624 C 1147.851 12948.669 1387.1661 12929.78 1435.484 12796.922 z M 9174.817 12739.542 C 9238.738 12587.041 9076.465 12443.626 8960.3125 12549.965 C 8862.144 12639.841 8922.96 12849.582 9047.188 12849.582 C 9092.017 12849.582 9149.45 12800.064 9174.817 12739.542 z M 1279.3243 11886.65 C 1155.1555 11772.973 1140.395 11773.211 1013.6392 11890.942 C 885.774 12009.705 886.5156 12020.41 1029.323 12117.315 C 1160.6183 12206.409 1193.5879 12205.877 1295.008 12113.024 C 1398.2653 12018.49 1396.5676 11993.989 1279.3243 11886.65 z M 9320.912 11999.167 C 9387.021 11901.235 9187.3955 11780.355 9096.692 11863.3955 C 9022.921 11930.936 9093.991 12077.231 9200.573 12077.231 C 9237.775 12077.231 9291.928 12042.103 9320.912 11999.167 z M 1377.929 11229.519 C 1377.929 11049.586 1124.09 11069.998 1085.589 11253.026 C 1067.8656 11337.283 1109.1655 11375.094 1218.9207 11375.094 C 1328.6753 11375.094 1377.929 11330.0 1377.929 11229.518 z M 9200.573 11269.774 C 9276.743 11185.748 9276.743 11143.158 9200.573 11059.133 C 9003.681 10841.935 8764.653 10999.074 8906.864 11252.221 C 8991.461 11402.809 9075.428 11407.827 9200.573 11269.774 z M 5351.563 10958.2 C 5370.737 10905.541 5341.976 10879.21 5284.457 10896.764 C 5229.0947 10913.659 5168.6997 10968.952 5150.245 11019.639 C 5131.0728 11072.298 5159.832 11098.629 5217.351 11081.075 C 5272.714 11064.18 5333.109 11008.887 5351.563 10958.2 z M 1723.0455 10497.423 C 1723.0455 10288.316 1423.6687 10309.208 1390.9635 10520.597 C 1369.9017 10656.728 1395.656 10680.306 1544.3489 10661.024 C 1663.48 10645.575 1723.0455 10591.041 1723.0455 10497.424 z M 8860.005 10525.792 C 8888.576 10483.469 8861.765 10402.893 8800.424 10346.734 C 8702.848 10257.401 8676.9 10257.859 8593.016 10350.397 C 8540.28 10408.569 8519.399 10489.1455 8546.61 10529.455 C 8611.431 10625.477 8794.153 10623.342 8860.005 10525.792 z M 2437.2397 10092.676 C 2467.7622 9947.572 2246.366 9849.8 2129.5166 9956.777 C 2012.667 10063.756 2119.4631 10266.448 2277.9543 10238.505 C 2351.414 10225.553 2423.0925 10159.93 2437.2397 10092.676 z M 8189.73 9987.656 C 8209.661 9859.761 8177.435 9830.393 8017.1724 9830.393 C 7877.2065 9830.393 7820.1064 9867.69 7820.1064 9959.117 C 7820.1064 10231.268 8147.8237 10256.57 8189.73 9987.656 z M 3204.1206 9812.033 C 3221.6487 9728.705 3180.771 9689.966 3075.3157 9689.966 C 2899.4329 9689.966 2802.0305 9794.833 2876.0588 9904.495 C 2950.702 10015.066 3174.692 9951.9375 3204.1206 9812.033 z M 3949.2068 9897.531 C 3976.4185 9857.222 3956.6199 9777.842 3905.2107 9721.131 C 3790.7266 9594.838 3587.9353 9715.106 3653.1235 9870.633 C 3702.1184 9987.526 3877.6865 10003.477 3949.206 9897.531 z M 6497.159 9812.84 C 6460.9688 9713.439 6337.6396 9724.366 6299.0366 9830.393 C 6284.9756 9869.01 6330.992 9900.606 6401.293 9900.606 C 6471.5947 9900.606 6514.734 9861.11 6497.158 9812.84 z M 7359.951 9795.285 C 7359.951 9736.774 7291.7803 9689.965 7206.566 9689.965 C 7053.776 9689.965 7007.0786 9764.78 7104.3096 9853.797 C 7197.7153 9939.312 7359.951 9902.18 7359.951 9795.285 z M 5097.185 21064.092 C 5070.9316 21025.201 5104.895 20973.904 5172.659 20950.096 C 5319.4985 20898.51 5401.3345 20955.355 5330.751 21059.916 C 5267.0674 21154.252 5159.35 21156.18 5097.185 21064.092 z M 9280.931 20940.996 C 9027.299 20752.967 8988.222 20308.652 9203.343 20058.797 C 9404.71 19824.916 9700.981 19704.879 9866.971 19789.924 C 9954.093 19834.56 9911.203 19860.945 9700.667 19892.223 C 9544.631 19915.406 9368.275 19971.365 9308.768 20016.582 C 9137.065 20147.045 9175.532 20527.076 9378.073 20701.281 C 9598.516 20890.88 9708.626 20893.97 9814.113 20713.52 C 9907.171 20554.33 10044.191 20526.133 10044.191 20666.176 C 10044.191 20791.87 9718.517 21064.59 9568.416 21064.59 C 9501.991 21064.59 9372.623 21008.973 9280.932 20940.996 z M 1303.9348 20296.852 C 1199.2437 20117.76 1202.4419 19934.201 1307.3794 20099.146 C 1421.925 20279.195 1673.6296 20250.873 1775.3466 20046.488 C 1863.6221 19869.111 1991.4698 19808.871 1991.4698 19944.654 C 1991.4698 19985.19 1938.816 20111.574 1874.4615 20225.51 C 1736.0232 20470.604 1428.0188 20509.12 1303.9348 20296.852 z M 7591.42 19858.35 C 7458.2324 19574.902 7431.227 19420.889 7469.003 19160.182 L 7517.4697 18825.686 L 7106.542 18839.27 C 6763.68 18850.604 6642.2236 18819.014 6373.279 18648.557 L 6050.943 18444.258 L 6264.465 18236.18 C 6535.861 17971.703 6872.519 17841.725 7175.7217 17884.361 L 7413.3 17917.771 L 7405.8 17327.85 C 7398.8677 16782.771 7415.7876 16714.232 7628.3755 16426.225 C 7754.9185 16254.787 7884.045 16057.196 7915.324 15987.136 C 7973.1123 15857.696 8126.878 15884.211 8126.878 16023.614 C 8126.878 16065.602 8282.18 16251.962 8471.995 16437.744 C 8729.242 16689.53 8817.112 16831.604 8817.112 16995.756 C 8817.112 17154.299 8858.586 17225.908 8965.19 17251.43 C 9052.748 17272.393 9096.513 17326.86 9072.271 17384.693 C 9049.127 17439.912 9093.182 17503.678 9173.444 17531.13 C 9251.638 17557.877 9360.71 17637.133 9415.828 17707.258 C 9470.946 17777.38 9570.407 17834.754 9636.854 17834.754 C 9832.803 17834.754 10236.865 18095.951 10355.774 18299.482 C 10416.4 18403.254 10569.537 18528.357 10696.08 18577.49 C 10903.545 18658.041 10911.083 18671.396 10772.772 18713.385 C 10688.411 18738.992 10416.097 18851.941 10167.632 18964.379 C 9675.024 19187.3 9390.346 19212.154 8956.012 19070.16 C 8614.359 18958.467 8510.341 19026.105 8510.341 19359.959 C 8510.341 19535.719 8432.3 19670.744 8193.802 19907.625 C 8019.706 20080.541 7851.398 20222.018 7819.7837 20222.018 C 7788.1694 20222.018 7685.4053 20058.365 7591.42 19858.346 z M 7973.4917 17233.795 C 7973.4917 17173.59 7938.98 17143.857 7896.7993 17167.725 C 7854.618 17191.59 7820.1064 17240.852 7820.1064 17277.19 C 7820.1064 17313.527 7854.618 17343.26 7896.7993 17343.26 C 7938.98 17343.26 7973.4917 17294.0 7973.4917 17233.795 z M 6533.0283 19509.037 C 6551.9272 19457.078 6628.8994 19403.646 6704.079 19390.305 C 6791.51 19374.787 6828.3857 19400.092 6806.4077 19460.52 C 6787.509 19512.479 6710.5366 19565.908 6635.3574 19579.25 C 6547.9263 19594.768 6511.0503 19569.465 6533.0293 19509.037 z M 1301.2367 19307.246 L 1032.8124 19263.705 L 1249.3322 19207.357 C 1385.9327 19171.809 1497.2769 19179.781 1550.9897 19228.957 C 1670.6993 19338.553 1610.5238 19357.416 1301.2367 19307.244 z M 2109.3726 18216.344 C 1415.5155 17901.453 1449.3959 17818.725 2187.0466 18026.678 C 2424.4978 18093.62 2651.4045 18204.205 2691.2842 18272.426 C 2795.4607 18450.637 2579.8484 18429.857 2109.3726 18216.342 z M 2835.0884 17874.006 C 2835.0884 17768.604 2972.7773 17656.553 3033.7273 17712.354 C 3087.2185 17761.324 2981.3179 17975.182 2903.576 17975.182 C 2865.9077 17975.182 2835.0884 17929.65 2835.0884 17874.006 z M 3438.2659 17700.764 L 3257.5247 17566.773 L 3468.1155 17603.629 C 3583.941 17623.9 3678.7065 17684.197 3678.7065 17737.621 C 3678.7065 17864.42 3653.8865 17860.615 3438.2659 17700.766 z M 1838.085 17561.955 C 1838.085 17460.98 1873.4688 17430.312 1956.3651 17459.436 C 2087.2627 17505.422 2071.1619 17634.902 1929.1575 17678.238 C 1878.5819 17693.672 1838.085 17641.965 1838.085 17561.955 z M 2319.0117 17651.906 C 2344.4963 17628.574 2410.6433 17626.082 2466.0056 17646.365 C 2527.186 17668.777 2509.013 17685.416 2419.6704 17688.785 C 2338.824 17691.834 2293.527 17675.238 2319.0117 17651.906 z M 9980.285 17532.898 C 9869.525 17410.715 9939.726 17343.26 10177.636 17343.26 C 10311.674 17343.26 10355.179 17376.682 10336.531 17465.328 C 10303.899 17620.459 10095.493 17659.988 9980.285 17532.898 z M 2646.348 17086.428 C 2684.9316 16706.352 2781.6228 16665.703 2870.165 16992.332 C 2905.0781 17121.127 2878.3076 17189.977 2769.399 17251.488 C 2632.1865 17328.986 2622.9785 17316.635 2646.348 17086.426 z M 9126.489 16786.012 C 9049.11 16653.64 9052.8545 16605.842 9147.381 16519.3 C 9372.367 16313.321 9524.722 16566.713 9325.708 16815.89 C 9224.64 16942.434 9217.283 16941.33 9126.489 16786.014 z M 6013.701 16775.432 C 5934.6675 16658.355 6112.421 16524.102 6218.2188 16620.96 C 6306.7163 16701.98 6251.3286 16851.762 6132.87 16851.762 C 6095.668 16851.762 6042.0425 16817.412 6013.701 16775.432 z M 1773.5011 16500.695 C 1773.5011 16404.15 1790.9084 16364.655 1812.1838 16412.928 C 1833.4591 16461.2 1833.4591 16540.19 1812.1838 16588.463 C 1790.9084 16636.734 1773.5011 16597.238 1773.5011 16500.695 z M 2451.625 16428.17 C 2079.2773 16160.04 2041.8851 16122.539 2122.3906 16097.971 C 2245.9153 16060.274 2758.3953 16362.082 2758.3953 16472.525 C 2758.3953 16604.496 2680.933 16593.295 2451.625 16428.17 z M 3070.823 8399.015 C 2563.545 8246.237 2422.8384 8127.131 2653.7844 8045.9946 C 2826.8884 7985.1797 3604.8867 8210.846 3657.8633 8337.236 C 3737.503 8527.241 3558.9697 8546.029 3070.8235 8399.015 z M 3084.3389 7817.0547 C 2838.8647 7660.286 2868.7039 7615.4688 3218.551 7615.4688 C 3528.3984 7615.4688 3601.9646 7695.9404 3433.2903 7850.3647 C 3318.8254 7955.1597 3297.3862 7953.113 3084.339 7817.0537 z M 4590.7085 7657.859 L 4407.285 7518.0117 L 4582.251 7515.676 C 4678.4824 7514.3896 4777.653 7562.0967 4802.6304 7621.6895 C 4875.0103 7794.375 4789.013 7809.0537 4590.7085 7657.859 z M 2584.9734 7320.2524 C 2505.1057 7238.812 2479.2769 7126.349 2508.3767 6986.738 C 2562.0269 6729.3423 2881.72 6249.4937 2999.5554 6249.4937 C 3155.5437 6249.4937 3602.0132 6539.924 3602.0132 6641.3955 C 3602.0132 6774.115 3454.4421 6767.571 3285.1985 6627.3477 C 3060.9321 6441.535 2775.3105 6551.9272 2714.6714 6847.8564 C 2686.9285 6983.2456 2680.6309 7172.568 2700.6772 7268.5728 C 2744.0684 7476.3843 2739.9106 7478.241 2584.9734 7320.2534 z M 9315.611 6951.631 C 9287.883 6910.5557 9367.451 6881.417 9507.343 6881.417 C 9647.234 6881.417 9726.803 6910.5557 9699.074 6951.631 C 9673.005 6990.2485 9586.726 7021.8447 9507.343 7021.8447 C 9427.96 7021.8447 9341.681 6990.2485 9315.611 6951.631 z M 2144.8547 6705.882 C 2144.8547 6647.956 2179.3667 6600.5615 2221.5476 6600.5615 C 2263.7283 6600.5615 2298.2402 6647.956 2298.2402 6705.882 C 2298.2402 6763.808 2263.7283 6811.2026 2221.5476 6811.2026 C 2179.3667 6811.2026 2144.8547 6763.808 2144.8547 6705.882 z M 726.04175 6389.9204 C 697.10376 6347.053 814.1307 6319.7065 1026.518 6319.7065 C 1311.102 6319.7065 1396.801 6288.3965 1497.5596 6147.6104 C 1631.5485 5960.3926 1594.689 5737.6665 1395.3173 5529.8022 C 1236.2346 5363.9434 989.669 5373.4487 939.9946 5547.356 C 895.0915 5704.5605 687.6954 5741.2026 687.6954 5591.9316 C 687.6954 5436.708 993.69336 5126.073 1146.5999 5126.073 C 1381.4393 5126.073 1684.6989 5521.2993 1684.6989 5827.356 C 1684.6989 6041.7915 1636.6781 6133.575 1448.7369 6278.358 C 1211.017 6461.4883 815.56384 6522.534 726.0413 6389.9204 z M 8945.352 6290.781 C 8849.727 6062.6357 9167.232 5716.5615 9407.987 5786.5186 C 9576.183 5835.3916 9760.103 6088.877 9696.129 6183.645 C 9670.491 6221.6216 9587.268 6181.9937 9510.589 6095.2993 C 9387.516 5956.15 9356.325 5949.646 9239.131 6038.692 C 9166.307 6094.025 9081.889 6200.758 9051.536 6275.876 C 9001.08 6400.7495 8991.98 6402.027 8945.352 6290.781 z M 6439.64 4787.2446 C 6439.64 4716.7407 6524.8555 4585.763 6629.008 4496.1836 C 6859.052 4298.3247 6812.926 4188.5596 6546.448 4299.7183 C 6390.6284 4364.717 6338.6367 4361.105 6284.932 4281.551 C 6177.9604 4123.088 6110.9546 4255.253 6211.2666 4426.8525 C 6282.199 4548.195 6281.067 4594.1187 6206.0957 4636.539 C 6153.298 4666.413 6072.0835 4661.317 6025.619 4625.215 C 5979.154 4589.113 5876.397 4518.672 5797.27 4468.68 C 5659.464 4381.6157 5662.164 4369.7637 5861.3584 4187.3975 C 5992.3643 4067.4585 6119.1816 4011.4988 6204.0806 4036.1682 C 6280.1797 4058.281 6427.8145 4011.257 6543.2207 3928.1472 C 6744.444 3783.2363 6752.287 3782.947 7051.7944 3909.364 C 7219.103 3979.9822 7355.568 4069.3574 7355.048 4107.9746 C 7353.73 4205.9097 6621.0615 4915.4326 6521.25 4915.4326 C 6476.3643 4915.4326 6439.6387 4857.748 6439.6387 4787.2446 z M 3246.2852 3756.906 C 3173.6218 3583.5454 3278.2805 3440.9443 3478.177 3440.9443 C 3692.0828 3440.9443 3766.625 3559.5999 3665.6445 3739.3525 C 3581.156 3889.7476 3306.7783 3901.2322 3246.2847 3756.906 z M 4107.361 3798.0085 C 3972.3425 3606.01 3962.5984 2718.6597 4090.4902 2261.6235 C 4199.0747 1873.5848 4676.8086 1053.6781 4794.323 1053.6781 C 4844.644 1053.6781 4772.176 1181.139 4634.642 1334.5331 C 4442.8135 1548.4825 4265.441 2302.8071 4221.8896 3089.8755 C 4192.8433 3614.7935 4152.769 3862.5784 4107.362 3798.0085 z M 6801.1724 3612.051 C 6704.184 3293.196 6667.805 2949.4485 6731.0493 2949.4485 C 6849.1167 2949.4485 7053.1807 3200.2043 7053.1807 3345.286 C 7053.1807 3421.7537 7005.787 3543.658 6947.86 3616.1846 C 6845.1216 3744.8186 6841.5254 3744.7173 6801.172 3612.051 z M 6132.87 2668.5933 C 6132.87 2629.9756 6165.3447 2598.3796 6205.0366 2598.3796 C 6244.728 2598.3796 6298.5317 2629.9756 6324.601 2668.5933 C 6350.6704 2707.2107 6318.196 2738.807 6252.435 2738.807 C 6186.6743 2738.807 6132.87 2707.2107 6132.87 2668.5933 z M 7283.2593 1896.2426 C 7192.0503 1842.2784 7207.937 1827.8667 7359.952 1826.6713 C 7465.4043 1825.842 7655.2183 1777.8317 7781.7617 1719.9817 L 8011.84 1614.7998 L 7796.659 1790.628 C 7563.994 1980.7426 7461.661 2001.7941 7283.2603 1896.2426 z M 6865.798 1599.7649 C 6497.1963 1117.9696 7055.465 488.84262 7474.9893 913.25085 C 7630.979 1071.0563 7584.1045 1095.3301 7365.1377 970.1355 C 7250.5483 904.61847 7192.8555 906.47345 7097.754 978.7327 C 6954.105 1087.8799 6934.646 1548.9961 7068.519 1671.5588 C 7135.0273 1732.4484 7136.233 1755.8152 7072.8677 1755.8152 C 7024.642 1755.8152 6931.461 1685.5924 6865.798 1599.7649 z M 7937.1147 564.1746 C 7554.537 177.14383 6681.498 -30.250242 6157.0356 141.30925 C 5950.8716 208.7485 5948.0537 206.89703 6094.523 100.23981 C 6335.1035 -74.94702 7407.7383 -7.7166433 7730.6426 202.78835 C 7966.7817 356.7297 8172.4087 614.11414 8107.056 673.9466 C 8089.32 690.1847 8012.8457 640.7873 7937.1143 564.17456 z" svg:height="262.62405mm" draw:style-name="style-22" svg:viewBox="0.0 0.0 10866.028 26262.404" svg:width="108.66028mm" svg:x="44.39808mm" svg:y="12.298462mm"/>
            <draw:path svg:d="M 3235.988 26164.234 C 2967.616 26055.033 2610.9468 25723.873 2686.8555 25654.379 C 2715.5823 25628.078 2833.6333 25689.47 2949.1907 25790.805 C 3064.7483 25892.137 3288.7139 26024.543 3446.893 26085.035 C 3605.0713 26145.527 3734.49 26210.396 3734.49 26229.188 C 3734.49 26293.055 3466.8765 26258.186 3235.9885 26164.234 z M 3292.969 25409.762 C 3143.5212 25272.94 3181.3638 25199.648 3351.2922 25296.805 C 3575.6465 25425.08 3763.7397 25287.81 3816.5957 24957.229 C 3859.1707 24690.953 3862.5999 24688.295 3943.287 24859.076 C 4113.4824 25219.314 3579.1587 25671.775 3292.969 25409.762 z M 6176.563 24876.63 C 6323.0264 24619.537 6572.435 23452.334 6579.7603 22989.723 C 6585.28 22641.115 6604.472 22555.709 6648.808 22682.453 C 6756.915 22991.5 6721.545 23824.348 6584.6963 24192.047 C 6445.1206 24567.078 6209.9863 24999.504 6145.6387 24999.504 C 6124.148 24999.504 6138.0635 24944.21 6176.563 24876.63 z M 3106.988 24422.492 C 3147.8867 24385.049 3245.4106 24366.844 3323.7075 24382.04 C 3429.1462 24402.502 3409.861 24420.156 3249.346 24450.12 C 3109.3958 24476.242 3058.9678 24466.457 3106.988 24422.494 z M 4327.3916 23904.0 C 4299.064 23878.064 4297.0347 23671.598 4322.8833 23445.184 C 4369.7725 23034.475 4299.537 22919.893 4124.345 23121.29 C 3708.4636 23599.377 3586.8271 23696.463 3500.8835 23618.902 C 3381.348 23511.03 3454.9358 23414.945 3817.6284 23205.332 C 4007.512 23095.588 4117.9517 22978.863 4117.9517 22887.912 C 4117.9517 22755.863 4088.0706 22748.3 3753.662 22795.717 C 3155.5605 22880.521 3082.6016 22872.023 3082.6016 22717.562 C 3082.6016 22590.922 3125.895 22579.246 3523.584 22598.652 C 4060.1233 22624.836 4104.0854 22517.113 3685.71 22201.385 C 3501.3525 22062.26 3422.5679 21953.453 3453.2249 21880.31 C 3528.7112 21700.213 3712.726 21752.926 3933.4604 22017.875 C 4047.189 22154.383 4178.3633 22254.178 4224.961 22239.637 C 4272.792 22224.715 4309.6826 22047.854 4309.6826 21833.459 C 4309.6826 21500.523 4328.59 21453.713 4463.068 21453.713 C 4596.5513 21453.713 4613.982 21494.71 4597.408 21769.674 C 4586.933 21943.455 4612.228 22133.031 4653.619 22190.957 C 4715.489 22277.543 4781.1743 22241.04 5022.8706 21985.756 C 5202.5537 21795.973 5352.161 21695.207 5407.642 21726.6 C 5560.086 21812.855 5510.7446 21941.832 5229.9946 22190.957 C 5082.3613 22321.959 4961.5703 22454.543 4961.5703 22485.586 C 4961.5703 22516.629 5145.632 22542.025 5370.597 22542.025 C 5814.28 22542.025 5893.3413 22573.412 5830.045 22724.424 C 5801.7007 22792.049 5659.257 22822.88 5375.174 22822.88 C 4876.3447 22822.88 4835.911 22929.105 5229.9937 23204.297 C 5526.7085 23411.492 5562.8916 23506.773 5370.524 23574.357 C 5281.3296 23605.693 5166.686 23536.475 4991.656 23345.604 C 4853.6196 23195.076 4712.7295 23097.668 4678.5674 23129.139 C 4644.405 23160.61 4616.454 23348.652 4616.454 23547.01 C 4616.454 23816.463 4586.419 23913.158 4497.675 23929.406 C 4432.347 23941.37 4355.719 23929.936 4327.3906 23904.002 z M 4654.8003 22717.559 C 4654.8003 22659.633 4605.07 22612.238 4544.288 22612.238 C 4416.162 22612.238 4329.671 22712.455 4401.2437 22777.98 C 4492.903 22861.896 4654.8003 22823.318 4654.8003 22717.559 z M 7185.656 22610.035 C 7185.656 22449.434 7387.1616 22347.354 7500.0957 22450.748 C 7610.219 22551.566 7497.479 22752.666 7330.836 22752.666 C 7236.037 22752.666 7185.656 22703.17 7185.656 22610.037 z M 7678.299 22062.217 C 7421.9907 21993.139 7084.1265 21864.107 6927.488 21775.477 C 6770.85 21686.848 6577.0054 21630.059 6496.721 21649.28 C 6293.7637 21697.87 6214.338 21595.33 5538.397 20412.053 C 5087.984 19623.574 4912.947 19377.701 4818.2505 19400.47 C 4624.3613 19447.092 4721.4736 17823.754 4948.2476 17227.43 C 5039.177 16988.322 5095.0303 16748.447 5072.366 16694.373 C 5049.702 16640.303 4886.083 16522.764 4708.7676 16433.176 C 3889.7754 16019.385 1984.5311 14683.05 1391.6693 14106.57 C 507.76532 13247.09 244.97615 12702.245 244.97615 11729.113 C 244.97615 11156.392 273.19028 11007.484 444.53275 10675.908 C 978.86664 9641.881 2505.8352 8848.244 3549.1355 9062.302 C 4077.0942 9170.624 4501.8496 9355.052 4828.969 9618.005 C 4983.7485 9742.422 5148.7812 9822.491 5195.71 9795.938 C 5359.8447 9703.067 5570.0103 9126.998 5656.275 8533.515 C 5762.5986 7802.0396 5637.3843 7183.735 5190.501 6233.532 C 4613.1978 5006.0195 3840.2766 4429.7085 2480.5571 4212.9272 C 1939.4349 4126.6553 1243.326 4209.237 918.73346 4398.211 C 715.5801 4516.485 639.01056 4524.835 709.0531 4421.077 C 791.0672 4299.586 1369.8267 4097.041 1783.9738 4044.8928 C 2286.2717 3981.6453 3121.5015 4143.5938 3720.3372 4420.348 C 3976.859 4538.9004 4234.757 4619.0293 4293.4434 4598.4116 C 4441.8457 4546.275 4485.913 4607.658 5153.222 5796.0557 C 5758.425 6873.848 5929.9956 7040.5806 6041.4067 6659.191 C 6119.1387 6393.094 6567.516 5690.735 6659.6567 5690.735 C 6701.6143 5690.735 6663.4546 5783.9365 6574.857 5897.8496 C 6170.132 6418.2173 6026.266 6851.3745 5985.068 7673.6147 C 5963.2817 8108.4233 5894.598 8633.453 5832.437 8840.347 C 5770.2764 9047.238 5739.825 9235.199 5764.768 9258.034 C 5789.711 9280.869 5972.9395 9256.502 6171.943 9203.883 C 7671.554 8807.368 9094.974 9279.663 9706.207 10376.564 C 10009.46 10920.774 10101.091 11841.468 9915.509 12479.623 C 9686.521 13267.038 9335.548 13821.954 8762.37 14302.824 C 8106.1006 14853.404 7007.269 15630.303 6069.296 16206.89 C 5687.294 16441.71 5334.8486 16714.008 5286.0835 16811.994 C 5119.291 17147.139 4942.9375 18124.086 4995.06 18424.184 C 5081.2505 18920.441 5428.882 19886.848 5697.568 20377.145 C 6097.12 21106.242 6960.921 21728.148 7875.3813 21945.09 C 8436.895 22078.3 8974.467 22079.219 9451.49 21947.785 C 9913.278 21820.549 9967.733 21850.512 9585.039 22021.271 C 9176.105 22203.736 8275.183 22223.086 7678.2954 22062.219 z M 4586.0693 15570.071 C 4487.6353 15479.952 4387.815 15549.604 4460.6895 15657.556 C 4488.9185 15699.372 4547.149 15713.707 4590.0903 15689.409 C 4642.4717 15659.771 4641.148 15620.497 4586.0693 15570.071 z M 5996.9214 15602.57 C 5996.9214 15465.121 5847.4834 15476.77 5818.0884 15616.509 C 5800.1494 15701.791 5826.5337 15736.485 5893.7305 15715.978 C 5950.4854 15698.658 5996.9204 15647.624 5996.9204 15602.572 z M 6631.2334 15226.634 C 6583.8315 15096.442 6418.731 15074.85 6418.731 15198.842 C 6418.731 15259.986 6473.3745 15310.014 6540.1606 15310.014 C 6606.947 15310.014 6647.9297 15272.494 6631.2334 15226.636 z M 3413.1199 14836.07 C 3398.904 14768.489 3336.4507 14713.196 3274.335 14713.196 C 3212.2185 14713.196 3149.7651 14768.49 3135.5498 14836.07 C 3117.415 14922.282 3158.8247 14958.944 3274.335 14958.944 C 3389.8455 14958.944 3431.2544 14922.281 3413.1199 14836.07 z M 7147.3105 14818.517 C 7121.241 14779.899 7084.6934 14748.303 7066.0913 14748.303 C 7047.49 14748.303 7032.2715 14779.898 7032.2715 14818.517 C 7032.2715 14857.133 7068.82 14888.73 7113.4907 14888.73 C 7158.161 14888.73 7173.3794 14857.133 7147.3105 14818.517 z M 7746.4995 14320.903 C 7644.6655 14227.672 7531.813 14355.381 7611.5957 14473.566 C 7648.701 14528.534 7686.4604 14528.534 7746.4995 14473.566 C 7806.5376 14418.601 7806.5376 14375.869 7746.4995 14320.903 z M 2396.918 14039.428 C 2464.5305 13939.271 2240.704 13734.353 2131.3052 13796.253 C 1985.1504 13878.952 2033.2156 14116.379 2196.1118 14116.379 C 2277.9841 14116.379 2368.347 14081.751 2396.918 14039.428 z M 8374.392 13900.848 C 8374.392 13846.669 8313.996 13791.691 8240.18 13778.677 C 8107.982 13755.369 8053.3306 13904.355 8158.694 14000.819 C 8239.084 14074.418 8374.393 14011.705 8374.393 13900.848 z M 1702.1364 13414.243 C 1676.0673 13375.627 1639.5187 13344.029 1620.9176 13344.029 C 1602.3165 13344.029 1587.0974 13375.627 1587.0974 13414.243 C 1587.0974 13452.86 1623.646 13484.457 1668.3162 13484.457 C 1712.9865 13484.457 1728.2056 13452.86 1702.1364 13414.243 z M 8872.894 13344.029 C 8872.894 13305.413 8840.419 13273.815 8800.728 13273.815 C 8761.036 13273.815 8707.231 13305.411 8681.162 13344.029 C 8655.093 13382.646 8687.567 13414.243 8753.328 13414.243 C 8819.089 13414.243 8872.894 13382.646 8872.894 13344.029 z M 1433.7125 12815.223 C 1433.7125 12756.084 1379.6254 12688.696 1313.5188 12665.472 C 1169.2802 12614.799 1011.9892 12739.053 1084.4662 12846.416 C 1162.5933 12962.148 1433.7129 12937.936 1433.7129 12815.225 z M 9203.812 12755.769 C 9250.288 12644.884 9119.889 12501.464 8972.594 12501.464 C 8869.371 12501.464 8833.961 12723.271 8924.022 12805.723 C 9010.292 12884.705 9161.051 12857.788 9203.812 12755.768 z M 1324.9457 12150.396 C 1342.5863 12150.396 1357.0194 12086.212 1357.0194 12007.766 C 1357.0194 11819.054 1146.1517 11751.648 993.37115 11891.523 C 891.4471 11984.836 888.18176 12021.109 973.2589 12114.961 C 1029.1195 12176.582 1123.8849 12209.765 1183.848 12188.698 C 1243.8113 12167.632 1307.3054 12150.396 1324.9457 12150.396 z M 9318.618 11958.114 C 9280.118 11775.086 9026.278 11754.674 9026.278 11934.606 C 9026.278 12035.089 9075.532 12080.183 9185.287 12080.183 C 9295.042 12080.183 9336.342 12042.37 9318.618 11958.114 z M 1357.0198 11342.938 C 1431.2599 11261.042 1432.1012 11215.121 1360.8035 11136.471 C 1246.293 11010.15 1050.2495 11071.355 1050.2495 11233.427 C 1050.2495 11458.122 1203.1315 11512.697 1357.0198 11342.938 z M 2430.7163 11145.388 C 2430.7163 11109.421 2378.9487 11119.329 2315.6777 11167.404 C 2252.4065 11215.479 2201.7366 11306.236 2203.0776 11369.089 C 2205.1252 11465.093 2223.521 11461.573 2318.1167 11347.071 C 2380.0469 11272.11 2430.7163 11181.352 2430.7163 11145.388 z M 9217.793 11238.247 C 9280.37 11057.741 9209.179 10956.764 9019.347 10956.764 C 8830.133 10956.764 8748.152 11135.117 8873.705 11273.619 C 9006.018 11419.577 9160.435 11403.703 9217.794 11238.247 z M 5377.2676 10943.445 C 5441.961 10858.886 5481.424 10777.371 5464.9634 10762.301 C 5419.374 10720.563 5038.2637 10964.173 5038.2637 11035.052 C 5038.2637 11155.52 5261.0835 11095.309 5377.2676 10943.445 z M 1652.1628 10683.973 C 1807.2386 10593.999 1725.0352 10363.142 1528.7947 10337.51 C 1391.7488 10319.608 1357.0198 10349.183 1357.0198 10483.788 C 1357.0198 10733.62 1453.6403 10799.154 1652.1628 10683.973 z M 4271.339 10500.373 C 4165.461 10383.576 3920.9185 10359.515 3853.5776 10459.27 C 3801.8098 10535.955 3934.8574 10592.534 4184.8633 10600.15 C 4338.123 10604.819 4351.7583 10589.087 4271.338 10500.373 z M 8858.509 10446.694 C 8889.031 10301.592 8667.635 10203.818 8550.786 10310.797 C 8433.937 10417.775 8540.732 10620.468 8699.224 10592.523 C 8772.684 10579.572 8844.362 10513.949 8858.509 10446.694 z M 2418.3054 10087.505 C 2448.8516 9940.882 2305.651 9827.802 2156.0037 9880.376 C 2035.4712 9922.722 1954.6598 10104.053 2015.8947 10194.764 C 2092.1724 10307.758 2388.8967 10228.668 2418.3054 10087.505 z M 8163.7324 10103.441 C 8224.581 10047.733 8228.525 9982.017 8176.372 9892.801 C 8084.6475 9735.89 7928.504 9725.809 7799.1973 9868.45 C 7619.1035 10067.119 7961.9814 10288.149 8163.7324 10103.441 z M 3171.8862 9863.731 C 3197.254 9803.209 3178.6685 9717.674 3130.5852 9673.653 C 3022.6453 9574.832 2766.9304 9776.762 2847.9773 9896.82 C 2924.5237 10010.212 3118.8086 9990.365 3171.8862 9863.731 z M 3926.2217 9798.237 C 3926.2217 9722.06 3870.169 9649.851 3801.6597 9637.7705 C 3668.7407 9614.335 3550.1997 9800.972 3626.353 9913.78 C 3704.5015 10029.545 3926.2217 9944.112 3926.2217 9798.236 z M 6495.424 9794.093 C 6495.424 9738.445 6443.656 9692.916 6380.385 9692.916 C 6264.868 9692.916 6222.7295 9841.137 6314.389 9925.054 C 6385.9614 9990.58 6495.424 9911.3955 6495.424 9794.093 z M 7313.286 9863.731 C 7377.2065 9711.2295 7214.933 9567.814 7098.781 9674.154 C 7000.6113 9764.031 7061.4272 9973.772 7185.6567 9973.772 C 7230.4854 9973.772 7287.919 9924.254 7313.286 9863.731 z M 1637.3798 21340.213 C 1475.2207 21261.893 1354.4768 21186.889 1369.0592 21173.54 C 1383.6416 21160.186 1585.0409 21194.26 1816.6134 21249.254 C 2137.5928 21325.482 2336.5857 21332.5 2653.9407 21278.791 C 3034.2405 21214.428 3291.4253 21232.37 3036.06 21305.45 C 2977.2966 21322.266 2811.9048 21370.402 2668.5225 21412.422 C 2288.6292 21523.752 1971.3904 21501.535 1637.3798 21340.213 z M 10364.003 21313.285 C 10398.471 21236.05 10468.912 20999.078 10520.54 20786.684 C 10605.253 20438.18 10619.954 20418.982 10671.253 20589.867 C 10738.045 20812.365 10606.659 21226.479 10426.808 21360.33 C 10316.499 21442.426 10308.907 21436.74 10364.001 21313.287 z M 5114.9565 21032.432 C 5114.9565 20974.506 5149.4683 20927.111 5191.649 20927.111 C 5233.83 20927.111 5268.342 20974.506 5268.342 21032.432 C 5268.342 21090.357 5233.83 21137.75 5191.649 21137.75 C 5149.4683 21137.75 5114.9565 21090.357 5114.9565 21032.432 z M 3434.1104 21044.398 C 3451.686 21031.672 3635.709 20881.59 3843.051 20710.885 C 4099.512 20499.736 4179.589 20457.752 4093.5234 20579.564 C 3968.8442 20756.025 3562.111 21067.54 3456.3894 21067.54 C 3426.5608 21067.54 3416.5354 21057.125 3434.1104 21044.4 z M 9319.629 20996.082 C 9187.084 20923.799 8979.726 20454.828 9051.326 20389.277 C 9073.51 20368.967 9145.595 20447.836 9211.514 20564.54 C 9378.27 20859.768 9625.431 20920.104 9800.018 20708.2 C 9874.862 20617.355 9962.033 20566.773 9993.729 20595.793 C 10078.248 20673.172 9763.899 21029.604 9593.778 21049.283 C 9513.648 21058.553 9390.28 21034.613 9319.629 20996.082 z M 779.16266 20641.543 C 712.2607 20523.098 668.2348 20377.244 681.32745 20317.424 C 694.8764 20255.523 779.0504 20348.309 876.6943 20532.78 C 1064.9883 20888.51 975.2093 20988.629 779.16266 20641.545 z M 1378.3513 20347.848 C 1337.5734 20299.576 1276.5168 20212.686 1242.6704 20154.76 C 1192.6593 20069.168 1200.479 20065.88 1284.4141 20137.207 C 1441.2577 20270.49 1641.6294 20242.57 1774.4797 20068.922 C 1891.3344 19916.184 1893.8673 19915.951 1893.8673 20058.041 C 1893.8673 20207.402 1675.7091 20435.615 1532.9292 20435.615 C 1488.689 20435.615 1419.1288 20396.12 1378.3505 20347.848 z M 4276.2163 20260.08 C 4276.2163 20221.463 4326.886 20128.535 4388.8164 20053.572 C 4450.7466 19978.611 4501.416 19948.875 4501.416 19987.494 C 4501.416 20026.11 4450.7466 20119.04 4388.8164 20194.0 C 4326.886 20268.96 4276.2163 20298.7 4276.2163 20260.08 z M 7637.3975 19968.342 C 7463.8647 19712.777 7401.9253 19266.184 7497.7056 18961.125 C 7523.785 18878.06 7449.7417 18854.465 7147.3105 18849.469 C 6749.2446 18842.89 6370.7017 18705.56 6184.5254 18500.184 C 6088.452 18394.201 6109.0566 18355.309 6371.151 18147.883 C 6608.5273 17960.021 6742.3555 17910.648 7059.9263 17893.764 C 7365.534 17877.52 7447.388 17849.152 7424.287 17767.492 C 7306.756 17352.021 7331.0757 16934.793 7488.0317 16673.879 C 7811.9814 16135.367 8026.77 15837.863 8028.013 15925.95 C 8028.707 15975.085 8162.422 16148.864 8325.158 16312.125 C 8684.834 16672.963 8796.2 16858.775 8796.2 17098.047 C 8796.2 17198.342 8847.968 17298.59 8911.239 17320.816 C 8974.511 17343.045 9026.278 17405.246 9026.278 17459.041 C 9026.278 17512.836 9079.129 17556.85 9143.725 17556.85 C 9208.32 17556.85 9280.893 17603.902 9304.996 17661.408 C 9329.1 17718.916 9481.009 17798.555 9642.573 17838.383 C 9839.636 17886.965 10041.175 18020.104 10254.865 18242.875 C 10430.0625 18425.516 10630.814 18595.254 10700.9795 18620.072 C 10812.688 18659.584 10809.478 18671.146 10675.169 18713.03 C 10590.808 18739.338 10435.505 18807.646 10330.053 18864.824 C 9786.409 19159.6 9619.288 19194.604 9179.664 19105.78 C 8506.264 18969.719 8533.185 18960.93 8486.07 19332.215 C 8451.507 19604.596 8384.492 19722.164 8132.075 19953.256 L 7820.715 20238.312 L 7637.3984 19968.34 z M 9563.127 18427.01 C 9563.127 18289.861 9505.81 18305.29 9410.665 18468.049 C 9344.447 18581.33 9351.011 18599.34 9446.314 18565.86 C 9510.562 18543.287 9563.128 18480.805 9563.128 18427.01 z M 8082.759 17202.98 C 8150.071 17080.387 8151.9614 17010.773 8089.8433 16942.248 C 7979.5967 16820.63 7891.2373 16907.332 7827.34 17199.828 C 7787.0557 17384.234 7799.2056 17428.191 7883.421 17402.73 C 7942.5503 17384.855 8032.2515 17294.967 8082.758 17202.982 z M 9475.18 19856.123 C 9513.82 19820.746 9627.067 19803.557 9726.839 19817.926 C 9880.354 19840.035 9869.552 19849.924 9656.582 19882.248 C 9504.177 19905.379 9432.631 19895.074 9475.18 19856.123 z M 6533.435 19522.34 C 6507.1816 19483.45 6541.1445 19432.152 6608.909 19408.346 C 6755.7485 19356.758 6837.5845 19413.605 6767.001 19518.164 C 6703.317 19612.502 6595.6 19614.428 6533.435 19522.34 z M 1222.8076 19236.357 C 1313.975 19187.742 1400.0642 19187.742 1491.2319 19236.357 C 1600.7258 19294.744 1576.0084 19307.924 1357.0198 19307.924 C 1138.0316 19307.924 1113.3137 19294.744 1222.8076 19236.357 z M 2238.9846 18188.775 C 2212.915 18150.158 2243.3533 18118.562 2306.6248 18118.562 C 2369.896 18118.562 2442.9932 18150.158 2469.0623 18188.775 C 2495.1318 18227.393 2464.6936 18258.99 2401.4224 18258.99 C 2338.151 18258.99 2265.0537 18227.393 2238.9846 18188.775 z M 9997.719 17580.256 C 9893.462 17484.809 9951.336 17346.21 10095.448 17346.21 C 10286.861 17346.21 10381.1045 17484.13 10244.014 17563.627 C 10115.733 17638.014 10064.578 17641.467 9997.72 17580.256 z M 9105.962 16789.617 C 8997.24 16603.63 9097.823 16459.87 9289.548 16527.227 C 9437.243 16579.115 9440.871 16648.473 9304.799 16818.844 C 9203.704 16945.42 9196.412 16944.348 9105.962 16789.62 z M 6009.704 16807.906 C 5921.459 16727.115 5953.853 16644.074 6073.614 16644.074 C 6136.8853 16644.074 6188.653 16691.467 6188.653 16749.393 C 6188.653 16859.035 6097.9487 16888.695 6009.704 16807.904 z M 2373.1965 16367.182 C 2133.9292 16184.439 2157.6523 16143.708 2430.7158 16268.423 C 2557.2585 16326.217 2660.7935 16402.787 2660.7935 16438.576 C 2660.7935 16537.152 2564.415 16513.227 2373.1965 16367.183 z M 3050.0361 8364.194 C 2578.4807 8234.961 2442.2131 8078.0005 2801.5725 8078.0005 C 2986.56 8078.0005 3291.276 8182.064 3575.992 8342.473 C 3594.27 8352.77 3577.0159 8387.523 3537.6458 8419.703 C 3498.277 8451.882 3278.8525 8426.902 3050.0361 8364.194 z M 3136.2874 7853.317 C 2987.104 7716.737 3029.2468 7656.7188 3274.334 7656.7188 C 3400.8767 7656.7188 3504.412 7681.9956 3504.412 7712.8896 C 3504.412 7778.453 3341.4714 7937.5737 3274.334 7937.5737 C 3249.0254 7937.5737 3186.9043 7899.6587 3136.2874 7853.317 z M 4616.455 7656.7188 C 4590.3857 7618.101 4605.6045 7586.505 4650.275 7586.505 C 4694.945 7586.505 4731.493 7618.101 4731.493 7656.7188 C 4731.493 7695.3364 4716.2744 7726.9326 4697.6733 7726.9326 C 4679.0723 7726.9326 4642.524 7695.3364 4616.455 7656.7188 z M 2596.2104 6954.5815 C 2596.2104 6858.0376 2613.6177 6818.5425 2634.8936 6866.814 C 2656.169 6915.086 2656.169 6994.076 2634.8936 7042.348 C 2613.6177 7090.6206 2596.2104 7051.125 2596.2104 6954.5815 z M 9294.703 6954.5815 C 9234.355 6865.186 9412.033 6865.186 9563.127 6954.5815 C 9656.651 7009.9165 9646.741 7022.846 9510.134 7023.7197 C 9417.716 7024.31 9320.771 6993.198 9294.703 6954.5815 z M 3198.257 6569.085 C 3135.8328 6500.221 3034.2869 6479.1953 2901.2693 6507.5884 C 2707.9697 6548.8486 2704.937 6545.155 2831.842 6423.032 C 2957.533 6302.0776 2978.8066 6301.5576 3234.4783 6413.1787 C 3505.868 6531.663 3595.4448 6673.7266 3398.7637 6673.7266 C 3340.6575 6673.7266 3250.429 6626.637 3198.2566 6569.085 z M 877.69104 6416.584 C 930.4172 6397.106 1016.6966 6397.106 1069.4227 6416.584 C 1122.1488 6436.0615 1079.0095 6451.999 973.5569 6451.999 C 868.1047 6451.999 824.96497 6436.0625 877.69104 6416.584 z M 8952.656 6166.2954 C 8950.585 6037.069 9012.552 5937.0547 9143.282 5858.6333 C 9324.664 5749.827 9346.6045 5750.416 9488.398 5867.897 C 9571.681 5936.898 9638.77 6043.7495 9637.487 6105.3457 C 9635.492 6201.098 9623.819 6199.52 9556.983 6094.4634 C 9440.241 5910.9624 9199.951 5945.618 9070.144 6164.6772 L 8955.728 6357.7656 L 8952.656 6166.2964 z M 10104.437 5841.025 C 9942.477 5483.0513 9578.871 5104.079 9271.497 4972.885 C 8922.549 4823.946 8346.164 4815.9624 7837.542 4953.024 C 7497.2754 5044.718 7470.9585 5044.5586 7603.922 4951.614 C 8158.228 4564.134 9326.926 4682.266 9804.97 5174.096 C 9995.218 5369.8306 10271.429 5886.8506 10236.702 5982.227 C 10219.932 6028.2886 10160.412 5964.7485 10104.436 5841.026 z M 1519.8691 5707.394 C 1379.2229 5402.203 1081.0612 5326.74 897.26715 5549.817 C 824.7546 5637.8276 747.2848 5681.8413 725.11115 5647.625 C 668.2691 5559.911 779.673 5317.4175 928.9024 5204.0312 C 1183.0345 5010.938 1704.878 5423.4287 1650.5319 5774.442 C 1627.5576 5922.8267 1616.5469 5917.177 1519.8696 5707.3945 z M 18.617645 5606.696 C -51.05308 5373.808 82.641106 4979.335 289.26163 4808.1426 C 441.40027 4682.091 441.73013 4682.819 325.1933 4887.42 C 260.5033 5000.994 203.92287 5172.9087 199.4581 5269.452 C 194.99374 5365.996 165.22408 5523.977 133.30339 5620.521 L 75.26632 5796.0547 L 18.61724 5606.696 z M 6920.1387 5380.5664 C 7059.0327 5186.494 7339.042 5008.523 7339.042 5114.315 C 7339.042 5178.3345 7064.5796 5422.319 6890.105 5513.4 C 6821.648 5549.1357 6831.8784 5503.8896 6920.1387 5380.5664 z M 6495.424 4803.096 C 6495.424 4727.185 6614.871 4559.0825 6760.864 4429.5356 C 7071.167 4154.185 7047.1226 4028.8728 6714.227 4186.477 C 6489.4487 4292.895 6265.346 4281.361 6265.346 4163.375 C 6265.346 4131.8716 6365.5664 4051.8962 6488.0566 3985.6514 C 6698.747 3871.7078 6727.331 3871.8381 7017.6665 3988.067 L 7324.5664 4110.9263 L 6909.9946 4526.022 C 6600.4727 4835.935 6495.423 4906.1445 6495.423 4803.097 z M 5901.0557 4519.961 C 5696.5146 4389.333 5683.4004 4317.327 5853.2803 4257.645 C 5982.0806 4212.395 6181.7056 4387.5464 6186.214 4549.761 C 6189.3804 4663.6987 6113.7505 4655.795 5901.0557 4519.961 z M 3227.4402 3764.782 C 3151.0796 3582.6003 3258.1084 3432.0266 3446.5498 3456.525 C 3573.3025 3473.0032 3619.451 3525.8545 3619.451 3654.537 C 3619.451 3783.2195 3573.3025 3836.0708 3446.5498 3852.5496 C 3342.84 3866.0322 3255.1567 3830.9097 3227.4397 3764.7825 z M 3999.9988 3341.526 C 3941.1384 2910.221 4065.861 2124.8728 4243.0312 1811.2058 C 4417.7905 1501.8077 4447.822 1621.7797 4313.9824 2094.6494 C 4248.3467 2326.5466 4194.645 2788.1863 4194.645 3120.5159 C 4194.645 3797.5474 4079.997 3927.7234 3999.9978 3341.526 z M 6784.9155 3496.556 C 6766.387 3448.284 6771.9233 3333.5034 6797.218 3241.4888 C 6837.945 3093.3347 6854.6353 3086.7944 6943.062 3184.34 C 7018.515 3267.5757 7022.215 3329.903 6958.202 3439.4075 C 6859.9185 3607.5383 6831.156 3617.0242 6784.9155 3496.556 z M 7345.432 1873.9645 C 7435.7876 1802.6267 7807.372 1760.0665 7762.751 1826.1659 C 7735.6367 1866.3314 7623.458 1899.194 7513.4653 1899.194 C 7403.472 1899.194 7327.8584 1887.8407 7345.432 1873.9645 z M 6804.892 1482.5276 C 6553.525 1052.5211 7091.184 523.0722 7415.6953 881.05206 C 7498.055 971.9063 7478.55 980.3641 7273.324 942.78625 C 7065.644 904.75916 7025.581 923.1717 6957.0767 1088.1294 C 6913.934 1192.017 6899.689 1353.8137 6925.4214 1447.6775 C 6981.5093 1652.2675 6915.3066 1671.4094 6804.892 1482.5276 z M 7736.9937 426.71677 C 7597.329 319.50412 7321.2354 179.63307 7123.453 115.89232 L 6763.847 0.0 L 7105.423 39.936897 C 7482.095 83.97738 7910.9194 294.2437 7985.125 471.28323 C 8058.5483 646.4604 8012.469 638.18396 7736.9937 426.71677 z" svg:height="262.61664mm" draw:style-name="style-23" svg:viewBox="0.0 0.0 10780.652 26261.664" svg:width="107.80652mm" svg:x="44.60717mm" svg:y="12.268949mm"/>
            <draw:path svg:d="M 3008.6345 25981.996 C 2874.2385 25906.973 2722.8804 25772.807 2672.2827 25683.852 L 2580.2869 25522.113 L 2763.2537 25671.994 C 2863.8855 25754.428 3084.2673 25887.314 3252.9912 25967.297 C 3466.653 26068.584 3513.207 26113.586 3406.3767 26115.562 C 3322.015 26117.123 3143.031 26057.021 3008.6353 25981.994 z M 3310.5103 25370.291 C 3134.5203 25305.277 3211.8367 25239.895 3463.8958 25240.578 C 3672.0378 25241.145 3717.38 25212.307 3738.8142 25065.723 C 3774.8772 24819.096 3904.879 24713.424 3904.879 24930.736 C 3904.879 25275.795 3621.6687 25485.236 3310.5112 25370.291 z M 6368.9897 24030.07 C 6447.221 23730.785 6512.027 23296.338 6513.002 23064.633 C 6514.256 22766.572 6536.5195 22674.156 6589.119 22748.672 C 6715.8813 22928.252 6673.4297 23615.58 6505.2847 24106.014 C 6416.9946 24363.533 6318.2056 24574.229 6285.7534 24574.229 C 6253.3013 24574.229 6290.758 24329.357 6368.9897 24030.072 z M 4273.158 23834.785 C 4247.831 23811.6 4245.679 23605.13 4268.3765 23375.969 C 4304.102 23015.268 4292.0703 22959.31 4178.785 22959.31 C 4080.8606 22959.31 4060.7568 22922.299 4098.9077 22812.252 C 4148.5776 22668.977 4134.904 22666.48 3567.2275 22715.18 C 2997.0654 22764.096 2884.4111 22728.021 3071.7422 22556.516 C 3125.6965 22507.12 3297.1052 22491.688 3521.5286 22516.023 C 4024.5598 22570.566 4068.7449 22454.332 3671.3894 22121.799 C 3490.224 21970.188 3371.5532 21817.264 3401.1008 21773.494 C 3497.307 21630.979 3646.4531 21692.416 3896.8877 21977.723 C 4212.9785 22337.828 4319.038 22282.39 4252.12 21792.045 C 4209.5576 21480.164 4222.1987 21406.498 4324.4424 21370.578 C 4510.907 21305.07 4546.2505 21378.787 4527.8643 21794.87 C 4518.6367 22003.68 4545.0684 22193.752 4586.601 22217.252 C 4628.1333 22240.752 4773.606 22132.965 4909.873 21977.723 C 5046.1406 21822.48 5201.587 21695.465 5255.3086 21695.465 C 5471.596 21695.465 5428.459 21845.297 5134.758 22114.188 C 4964.495 22270.064 4825.19 22413.4 4825.19 22432.709 C 4825.19 22452.018 5034.7905 22467.814 5290.969 22467.814 C 5693.9023 22467.814 5753.043 22484.393 5729.2837 22590.69 C 5707.318 22688.96 5633.256 22710.07 5359.371 22696.127 C 5171.024 22686.537 4965.1543 22711.225 4901.883 22750.99 C 4806.35 22811.031 4843.78 22869.203 5122.631 23094.064 C 5312.576 23247.234 5435.522 23398.756 5405.702 23442.93 C 5309.2095 23585.87 5160.123 23523.857 4907.0195 23235.512 C 4769.1826 23078.482 4633.9883 22971.084 4606.587 22996.848 C 4579.185 23022.611 4556.7666 23221.352 4556.7666 23438.492 C 4556.7666 23738.744 4528.3213 23838.52 4437.9873 23855.117 C 4372.6597 23867.123 4298.487 23857.97 4273.1597 23834.783 z M 4597.809 22710.588 C 4719.4697 22576.379 4600.2505 22443.473 4416.204 22508.133 C 4285.958 22553.89 4247.1094 22687.516 4339.4697 22772.074 C 4419.304 22845.164 4491.3613 22828.014 4597.809 22710.588 z M 3447.1323 23433.254 C 3449.9883 23329.244 3819.2996 23068.197 3882.1655 23125.754 C 3906.0852 23147.652 3868.4172 23245.547 3798.4602 23343.297 C 3665.9644 23528.428 3442.9514 23585.531 3447.133 23433.256 z M 7162.2373 22605.168 C 7090.3643 22498.7 7285.1704 22304.63 7378.3164 22389.906 C 7464.328 22468.652 7397.4126 22678.457 7286.2856 22678.457 C 7245.271 22678.457 7189.4487 22645.477 7162.2383 22605.168 z M 7943.912 22046.834 C 7739.978 22013.518 7316.4897 21874.682 7002.8286 21738.307 C 6689.167 21601.934 6384.663 21507.174 6326.1514 21527.73 C 6220.8745 21564.717 5932.7773 21119.688 5196.1147 19782.143 C 5030.5396 19481.51 4846.8813 19237.986 4785.7305 19237.986 C 4609.563 19237.986 4692.8687 17714.256 4898.717 17171.365 C 4985.595 16942.234 5037.5264 16699.521 5014.118 16631.998 C 4990.7104 16564.477 4809.206 16423.34 4610.7764 16318.363 C 3845.9097 15913.718 2243.295 14825.278 1577.5312 14258.291 C 1199.6888 13936.506 673.18115 13314.542 471.83932 12952.132 C 250.87291 12554.399 118.70318 11865.347 167.96858 11367.937 C 226.5951 10776.012 519.3647 10269.905 1076.1621 9797.958 C 1631.9178 9326.893 1994.8422 9147.864 2647.4263 9022.86 C 3062.499 8943.352 3209.1196 8944.224 3603.9421 9028.549 C 4161.1206 9147.549 4299.455 9209.272 4740.23 9535.551 L 5077.0806 9784.9 L 5220.07 9623.233 C 5664.8345 9120.372 5760.364 7719.177 5414.2505 6775.051 C 4732.897 4916.4595 3678.344 4118.9756 1892.1821 4111.559 C 1481.1849 4109.8525 1205.0916 4086.6365 1278.6416 4059.9678 C 1515.7145 3974.0073 2479.9272 3998.6782 2910.9346 4101.7334 C 3141.2466 4156.8013 3492.5415 4285.3384 3691.59 4387.3716 C 3890.639 4489.4043 4130.484 4562.8345 4224.579 4550.5493 C 4405.746 4526.896 4453.742 4598.1875 5336.907 6202.769 C 5609.6416 6698.288 5707.1694 6817.352 5818.495 6790.699 C 5948.6875 6759.5303 5955.591 6807.535 5920.991 7503.409 C 5900.587 7913.781 5834.6025 8452.514 5774.3594 8700.595 C 5712.0513 8957.176 5693.661 9178.05 5731.705 9212.879 C 5769.7495 9247.709 5977.2715 9209.49 6213.026 9124.235 C 6549.0103 9002.734 6743.6147 8979.823 7241.0073 9003.209 C 8072.71 9042.313 8631.547 9250.16 9149.314 9712.959 C 9661.535 10170.799 9872.345 10652.502 9912.439 11456.703 C 9946.964 12149.179 9829.743 12615.206 9440.313 13333.707 C 9124.575 13916.247 8599.257 14386.256 7229.658 15311.611 C 6814.091 15592.384 6353.291 15906.482 6205.658 16009.608 C 6058.025 16112.733 5833.6177 16246.148 5706.975 16306.084 C 5382.9985 16459.416 5246.7134 16622.652 5105.7124 17026.254 C 4867.7666 17707.354 4863.035 18223.918 5087.8228 18979.332 C 5404.2915 20042.85 5721.457 20614.729 6231.154 21040.867 C 6768.893 21490.451 7343.947 21792.02 7881.733 21906.46 C 8275.749 21990.307 9210.189 21974.46 9541.785 21878.309 C 9626.146 21853.848 9574.38 21886.691 9426.746 21951.297 C 9109.85 22089.97 8463.042 22131.645 7943.9136 22046.834 z M 5208.652 15867.728 C 5208.652 15829.11 5174.14 15797.514 5131.959 15797.514 C 5089.7783 15797.514 5055.2666 15829.108 5055.2666 15867.728 C 5055.2666 15906.344 5089.7783 15937.94 5131.959 15937.94 C 5174.14 15937.94 5208.652 15906.344 5208.652 15867.728 z M 4595.1104 15551.767 C 4595.1104 15493.84 4543.343 15446.446 4480.0713 15446.446 C 4416.8003 15446.446 4365.0327 15493.84 4365.0327 15551.767 C 4365.0327 15609.692 4416.8003 15657.086 4480.0713 15657.086 C 4543.343 15657.086 4595.1104 15609.692 4595.1104 15551.767 z M 5975.5767 15516.66 C 5975.5767 15357.006 5783.241 15325.34 5720.6426 15474.689 C 5672.512 15589.519 5729.0713 15657.088 5873.3203 15657.088 C 5929.5615 15657.088 5975.5767 15593.8955 5975.5767 15516.66 z M 6575.568 15142.219 C 6589.9146 15074.494 6551.423 15025.164 6484.228 15025.164 C 6341.7534 15025.164 6255.764 15139.622 6323.1953 15239.512 C 6392.566 15342.273 6545.694 15283.241 6575.568 15142.219 z M 3866.531 15165.592 C 3840.462 15126.975 3803.9128 15095.378 3785.3118 15095.378 C 3766.7107 15095.378 3751.492 15126.973 3751.492 15165.592 C 3751.492 15204.21 3788.04 15235.805 3832.7112 15235.805 C 3877.3813 15235.805 3892.6 15204.21 3866.531 15165.592 z M 5634.975 14922.076 C 5760.042 14835.471 5763.8877 14818.631 5659.024 14816.756 C 5590.372 14815.528 5491.2397 14861.918 5438.729 14919.844 C 5316.36 15054.834 5441.208 15056.254 5634.975 14922.077 z M 3329.6824 14774.526 C 3329.6824 14701.04 3269.287 14630.264 3195.4702 14617.248 C 3060.4973 14593.451 3001.1667 14806.317 3113.9846 14909.6045 C 3204.5916 14992.556 3329.6824 14914.22 3329.6824 14774.526 z M 7125.9653 14740.165 C 7125.9653 14703.827 7091.4536 14674.096 7049.2725 14674.096 C 7007.092 14674.096 6972.58 14723.3545 6972.58 14783.561 C 6972.58 14843.765 7007.092 14873.497 7049.2725 14849.631 C 7091.4536 14825.764 7125.9653 14776.505 7125.9653 14740.165 z M 7733.8394 14364.386 C 7798.249 14293.332 7799.866 14251.86 7739.5576 14217.736 C 7606.423 14142.406 7430.492 14235.976 7480.58 14355.477 C 7536.908 14489.864 7617.5205 14492.699 7733.8394 14364.386 z M 2754.4878 14323.028 C 2754.4878 14284.411 2702.72 14252.814 2639.4487 14252.814 C 2576.1775 14252.814 2524.4102 14284.41 2524.4102 14323.028 C 2524.4102 14361.6455 2576.1775 14393.242 2639.4487 14393.242 C 2702.72 14393.242 2754.4878 14361.6455 2754.4878 14323.028 z M 2332.6785 13867.601 C 2332.6785 13706.946 2075.2112 13631.4795 1984.6741 13765.596 C 1889.8184 13906.111 1992.3242 14051.526 2169.881 14028.332 C 2273.3794 14014.8125 2332.678 13956.266 2332.678 13867.601 z M 3252.9897 13901.746 C 3226.9204 13863.129 3171.0793 13831.532 3128.8984 13831.532 C 3086.7175 13831.532 3073.5352 13863.127 3099.6047 13901.746 C 3125.6738 13940.362 3181.5151 13971.96 3223.6956 13971.96 C 3265.8765 13971.96 3279.0588 13940.362 3252.9897 13901.746 z M 8338.616 13813.173 C 8356.34 13728.916 8315.039 13691.1045 8205.285 13691.1045 C 8095.531 13691.1045 8046.2764 13736.199 8046.2764 13836.681 C 8046.2764 14016.613 8300.116 13996.2 8338.616 13813.173 z M 7720.8706 13299.57 C 7645.391 13230.468 7509.4287 13336.551 7509.4287 13464.547 C 7509.4287 13571.728 7519.516 13571.535 7639.0757 13462.076 C 7710.3813 13396.793 7747.1895 13323.667 7720.8706 13299.571 z M 1719.473 13409.754 C 1745.7267 13370.862 1711.7632 13319.565 1643.9993 13295.759 C 1497.1598 13244.171 1415.3234 13301.019 1485.9072 13405.578 C 1549.5912 13499.915 1657.3083 13501.841 1719.473 13409.754 z M 8813.203 13265.679 C 8813.203 13229.34 8761.436 13199.608 8698.164 13199.608 C 8579.565 13199.608 8545.8 13282.457 8632.169 13361.531 C 8693.44 13417.628 8813.203 13354.216 8813.203 13265.679 z M 1335.6763 12737.366 C 1335.6763 12651.263 1273.5228 12594.708 1163.1177 12580.353 C 1033.8612 12563.547 990.55927 12592.912 990.55927 12697.376 C 990.55927 12835.966 1112.2661 12923.076 1258.9835 12889.495 C 1301.1644 12879.841 1335.6758 12811.383 1335.6758 12737.366 z M 8046.2773 12637.896 C 8046.2773 12560.661 8033.0464 12497.469 8016.876 12497.469 C 8000.705 12497.469 7969.425 12560.661 7947.363 12637.896 C 7925.3013 12715.132 7938.5327 12778.323 7976.764 12778.323 C 8014.996 12778.323 8046.2773 12715.131 8046.2773 12637.8955 z M 9154.042 12714.446 C 9228.157 12604.655 9110.095 12427.255 8962.909 12427.255 C 8789.838 12427.255 8720.885 12518.919 8782.8125 12666.667 C 8833.217 12786.922 9083.381 12819.118 9154.042 12714.446 z M 8172.085 12027.534 C 8080.9253 11944.075 7962.635 12118.332 8019.0615 12252.957 C 8069.8423 12374.11 8078.6987 12372.469 8148.662 12228.918 C 8189.9653 12144.177 8200.506 12053.553 8172.086 12027.534 z M 1258.9828 11935.759 C 1258.9828 11807.076 1212.8337 11754.225 1086.0815 11737.747 C 897.6398 11713.248 790.61145 11863.823 866.97144 12046.005 C 894.68854 12112.132 982.37177 12147.254 1086.0815 12133.771 C 1212.8337 12117.293 1258.9828 12064.442 1258.9828 11935.759 z M 2064.255 11861.401 C 2064.255 11736.091 2032.3064 11664.693 1987.5623 11690.011 C 1945.3813 11713.878 1910.87 11810.531 1910.87 11904.796 C 1910.87 11999.061 1945.3813 12076.187 1987.5623 12076.187 C 2029.7432 12076.187 2064.255 11979.533 2064.255 11861.401 z M 9259.52 11877.6 C 9277.35 11766.66 9244.267 11725.118 9138.09 11725.118 C 8932.06 11725.118 8882.857 11792.523 8974.479 11949.259 C 9073.351 12118.394 9227.027 12079.76 9259.52 11877.6 z M 2375.5513 11145.855 C 2495.011 10938.892 2504.4683 10882.555 2419.7517 10882.555 C 2267.024 10882.555 2064.041 11192.875 2065.4307 11424.24 C 2066.7507 11644.167 2110.6958 11604.719 2375.5518 11145.855 z M 1296.5193 11269.623 C 1409.0676 11145.467 1346.7733 10952.768 1194.0885 10952.768 C 1040.561 10952.768 888.554 11142.169 941.226 11267.835 C 998.05396 11403.416 1174.4308 11404.303 1296.5193 11269.624 z M 9158.32 11093.195 C 9158.32 10953.897 9114.781 10913.074 8947.416 10895.443 C 8729.893 10872.529 8684.228 10956.972 8784.619 11196.484 C 8863.074 11383.665 9158.32 11302.059 9158.32 11093.195 z M 5362.861 10881.494 C 5558.519 10629.931 5885.9165 10461.683 6182.6733 10460.196 C 6349.4834 10459.36 6371.721 10443.937 6282.3477 10391.058 C 6075.2656 10268.536 5845.6436 10316.914 5449.1836 10566.592 C 5234.5625 10701.753 5023.62 10812.34 4980.422 10812.34 C 4892.7085 10812.34 4873.79 10973.859 4953.0093 11046.386 C 5059.6035 11143.975 5203.8477 11085.942 5362.86 10881.494 z M 1665.7683 10452.087 C 1692.4459 10242.161 1495.132 10129.473 1325.9554 10258.016 C 1195.4668 10357.163 1191.4845 10476.71 1314.9067 10589.705 C 1461.8325 10724.219 1640.0693 10654.309 1665.7683 10452.087 z M 4232.7666 10382.307 C 4130.168 10288.375 3291.3376 10364.428 3291.3376 10467.662 C 3291.3376 10504.237 3368.9888 10518.246 3463.8958 10498.795 C 3558.8027 10479.344 3757.245 10489.656 3904.8782 10521.713 C 4198.7217 10585.517 4373.5415 10511.189 4232.7666 10382.307 z M 8774.857 10391.058 C 8774.857 10190.904 8532.794 10106.039 8459.65 10280.548 C 8389.875 10447.017 8488.602 10615.14 8640.413 10588.373 C 8725.313 10573.404 8774.856 10500.691 8774.856 10391.058 z M 2371.0261 10075.097 C 2447.1963 9991.07 2447.1963 9948.482 2371.0261 9864.455 C 2318.5154 9806.529 2232.2363 9759.135 2179.2947 9759.135 C 2035.6855 9759.135 1887.4028 9952.938 1938.2299 10074.203 C 1995.4296 10210.67 2247.655 10211.192 2371.0261 10075.098 z M 8154.4346 9995.983 C 8215.31 9850.746 8071.258 9688.921 7881.095 9688.921 C 7717.3794 9688.921 7623.4194 9844.724 7690.55 10004.883 C 7749.7354 10146.09 8094.2896 10139.4795 8154.4346 9995.983 z M 3137.952 9711.632 C 3137.952 9572.687 3104.2131 9543.133 2966.177 9561.163 C 2774.4695 9586.203 2686.0957 9817.469 2835.854 9902.205 C 2991.5825 9990.32 3137.952 9897.985 3137.952 9711.632 z M 3904.8782 9756.932 C 3904.8782 9591.325 3702.061 9495.45 3582.7693 9604.664 C 3463.4775 9713.878 3568.1997 9899.5625 3749.0857 9899.5625 C 3854.5518 9899.5625 3904.8782 9853.487 3904.8782 9756.932 z M 6493.2754 9776.725 C 6535.2075 9661.425 6294.9116 9579.12 6191.844 9673.4795 C 6147.738 9713.859 6136.019 9782.997 6165.8037 9827.117 C 6233.565 9927.496 6450.5874 9894.099 6493.2754 9776.724 z M 7300.01 9811.795 C 7354.947 9667.6045 7272.5024 9548.493 7117.7617 9548.493 C 6975.783 9548.493 6913.049 9751.439 7023.7104 9852.753 C 7107.3135 9929.293 7264.097 9906.053 7300.01 9811.795 z M 1872.5245 21362.775 C 1535.6252 21292.47 1566.4292 21187.648 1910.8708 21232.287 C 2100.6848 21256.887 2419.1074 21249.0 2618.4758 21214.758 C 2817.8447 21180.518 2963.3086 21178.656 2941.7292 21210.623 C 2907.064 21261.973 2757.9802 21293.85 2179.2947 21373.637 C 2094.9329 21385.268 1956.8862 21380.379 1872.5245 21362.775 z M 10372.534 21104.03 C 10400.883 21036.393 10446.304 20853.81 10473.466 20698.291 C 10512.073 20477.256 10538.274 20440.758 10593.494 20531.094 C 10672.311 20660.035 10544.28 21100.664 10405.119 21179.404 C 10350.284 21210.43 10338.9375 21184.186 10372.534 21104.03 z M 5055.2666 20962.365 C 5055.2666 20945.336 5089.7783 20911.875 5131.959 20888.008 C 5174.14 20864.14 5208.652 20878.074 5208.652 20918.97 C 5208.652 20959.867 5174.14 20993.328 5131.959 20993.328 C 5089.7783 20993.328 5055.2666 20979.395 5055.2666 20962.365 z M 9245.355 20847.805 C 9134.215 20767.768 9043.281 20637.123 9043.281 20557.482 C 9043.281 20424.158 9055.876 20427.342 9202.233 20597.686 C 9394.908 20821.94 9701.451 20845.363 9772.214 20641.242 C 9799.184 20563.447 9856.107 20519.518 9898.709 20543.623 C 9972.833 20585.564 9610.79 20993.332 9499.431 20993.332 C 9470.829 20993.332 9356.495 20927.846 9245.3545 20847.807 z M 718.45013 20495.309 C 650.9849 20375.865 609.402 20265.678 626.04297 20250.441 C 642.6836 20235.207 713.6935 20332.932 783.8422 20467.61 C 941.5668 20770.42 886.9181 20793.568 718.45013 20495.309 z M 1348.4585 20314.596 C 1245.5626 20220.393 1301.8322 20150.764 1480.8563 20150.764 C 1581.7958 20150.764 1686.143 20098.846 1712.7394 20035.393 C 1739.3353 19971.94 1782.2142 19939.357 1808.0259 19962.986 C 1833.8374 19986.617 1797.7177 20085.93 1727.7599 20183.678 C 1603.8483 20356.814 1451.8702 20409.27 1348.4585 20314.594 z M 7539.831 19768.43 C 7360.2886 19409.387 7346.8545 19332.305 7423.176 19099.086 C 7470.6157 18954.123 7509.429 18815.486 7509.429 18791.004 C 7509.429 18766.52 7310.371 18746.488 7067.0767 18746.488 C 6714.9536 18746.488 6563.7314 18708.545 6325.7056 18560.467 L 6026.6875 18374.443 L 6343.279 18104.076 C 6625.6226 17862.957 6702.573 17833.71 7054.6177 17833.71 L 7449.365 17833.71 L 7384.785 17640.623 C 7349.2656 17534.424 7319.6406 17287.092 7318.9517 17090.994 C 7317.883 16787.041 7365.774 16668.916 7643.642 16290.115 C 7822.9106 16045.731 7969.5854 15877.108 7969.5854 15915.398 C 7969.5854 15953.6875 8123.741 16128.172 8312.151 16303.138 C 8567.998 16540.727 8667.818 16696.264 8706.467 16917.541 C 8734.93 17080.494 8805.101 17230.293 8862.402 17250.424 C 8919.705 17270.555 8966.589 17332.031 8966.589 17387.04 C 8966.589 17442.045 9026.983 17507.799 9100.8 17533.154 C 9174.617 17558.514 9269.523 17616.924 9311.705 17662.959 C 9353.886 17708.992 9491.016 17768.617 9616.4375 17795.459 C 9744.343 17822.832 10016.244 18006.623 10235.643 18214.008 L 10626.808 18583.754 L 10160.988 18813.434 C 9681.195 19050.0 9603.034 19056.842 8660.955 18944.709 C 8491.312 18924.518 8465.56 18952.896 8426.677 19202.879 C 8372.998 19547.986 8280.838 19705.361 7977.8013 19969.393 L 7742.7397 20174.2 L 7539.8306 19768.43 z M 9461.482 18524.576 C 9684.734 18431.45 9702.266 18376.932 9546.915 18258.893 C 9459.489 18192.465 9404.01 18205.594 9275.693 18323.07 C 9186.971 18404.297 9134.93 18501.2 9160.049 18538.408 C 9217.509 18623.527 9225.106 18623.18 9461.482 18524.576 z M 7084.3447 18330.059 C 7141.062 18246.041 6996.7905 18162.793 6894.637 18220.594 C 6808.867 18269.125 6865.1743 18395.42 6972.5806 18395.42 C 7009.7827 18395.42 7060.076 18366.006 7084.3447 18330.057 z M 8125.955 17193.508 C 8221.551 16928.32 8218.178 16896.336 8085.226 16807.334 C 7874.9346 16666.557 7837.991 16682.842 7737.921 16960.443 C 7660.549 17175.078 7666.836 17229.906 7782.205 17346.617 C 7970.878 17537.486 8007.9004 17520.996 8125.955 17193.508 z M 6512.426 19413.52 C 6512.426 19349.156 6555.565 19309.662 6608.291 19325.752 C 6716.8623 19358.885 6704.9277 19471.795 6589.117 19507.139 C 6546.9365 19520.01 6512.425 19477.883 6512.425 19413.52 z M 1201.4636 19191.484 C 1254.1898 19172.008 1340.4692 19172.008 1393.1953 19191.484 C 1445.9214 19210.963 1402.7817 19226.898 1297.3295 19226.898 C 1191.8773 19226.898 1148.7375 19210.96 1201.4636 19191.484 z M 9970.367 17486.475 C 9913.651 17454.385 9890.962 17392.998 9919.945 17350.064 C 9983.035 17256.605 10167.795 17247.084 10226.645 17334.26 C 10291.878 17430.893 10087.094 17552.523 9970.367 17486.475 z M 9098.694 16737.62 C 9000.642 16647.852 9039.69 16429.436 9153.793 16429.436 C 9214.575 16429.436 9282.493 16456.377 9304.721 16489.307 C 9359.64 16570.658 9168.266 16801.312 9098.694 16737.62 z M 5975.5767 16640.076 C 5975.5767 16601.459 6010.089 16569.863 6052.2695 16569.863 C 6094.45 16569.863 6128.9624 16601.459 6128.9624 16640.076 C 6128.9624 16678.693 6094.45 16710.291 6052.2695 16710.291 C 6010.089 16710.291 5975.5767 16678.695 5975.5767 16640.076 z M 2831.1816 8144.2188 C 2831.1816 8105.601 2880.912 8074.005 2941.6946 8074.005 C 3002.4766 8074.005 3073.5364 8105.601 3099.606 8144.2188 C 3125.675 8182.8364 3075.9446 8214.433 2989.093 8214.433 C 2902.242 8214.433 2831.1816 8182.8364 2831.1816 8144.2188 z M 3104.9944 7730.919 C 3081.889 7696.692 3131.6199 7652.2554 3215.5073 7632.1714 C 3314.3489 7608.507 3368.0295 7630.4097 3368.0295 7694.403 C 3368.0295 7802.897 3171.9585 7830.1167 3104.994 7730.919 z M 3265.7732 6552.7075 C 3237.6523 6526.963 3214.645 6473.2495 3214.645 6433.3438 C 3214.645 6389.3477 3250.3662 6393.493 3305.3977 6443.876 C 3355.3115 6489.574 3378.3196 6543.288 3356.526 6563.2397 C 3334.7322 6583.1924 3293.893 6578.453 3265.7732 6552.7075 z M 6096.037 6388.8755 C 6123.6284 6292.332 6176.8354 6183.324 6214.2754 6146.638 C 6323.726 6039.389 6290.1377 6193.2456 6161.3926 6388.8755 L 6045.872 6564.4097 L 6096.037 6388.8755 z M 2831.1816 6357.9126 C 2831.1816 6340.883 2865.6934 6307.4224 2907.8743 6283.5547 C 2950.0552 6259.6875 2984.5667 6273.6216 2984.5667 6314.518 C 2984.5667 6355.414 2950.0552 6388.8755 2907.8743 6388.8755 C 2865.6934 6388.8755 2831.1816 6374.9424 2831.1816 6357.9126 z M 8889.8955 6119.028 C 8889.8955 5836.426 9322.99 5616.6675 9465.091 5827.1655 C 9491.866 5866.8296 9428.991 5897.3794 9320.58 5897.3794 C 9209.207 5897.3794 9078.569 5962.867 9009.283 6053.43 C 8943.62 6139.2573 8889.8955 6168.777 8889.8955 6119.028 z M 9990.211 5644.128 C 9960.684 5571.0195 9813.197 5371.7935 9662.462 5201.4023 C 9451.535 4962.971 9428.884 4914.445 9564.142 4990.761 C 9755.074 5098.491 10157.542 5673.0034 10087.197 5737.4062 C 10063.381 5759.211 10019.737 5717.2354 9990.211 5644.1274 z M 1426.1278 5520.5757 C 1301.9102 5347.011 1059.2872 5251.2505 934.9748 5326.722 C 895.0648 5350.952 823.2705 5433.9688 775.4319 5511.2036 C 690.8549 5647.753 688.3886 5647.268 686.12085 5493.6504 C 683.0025 5282.413 947.9064 5045.202 1123.0317 5102.4136 C 1343.5028 5174.439 1434.0867 5261.194 1517.4674 5480.1733 C 1612.6038 5730.028 1584.8241 5742.316 1426.1282 5520.5757 z M 0.119905464 5335.67 C -2.197863 5200.5083 29.358671 5042.5273 70.24765 4984.601 C 127.023895 4904.1685 143.59508 4929.056 140.37538 5089.922 C 138.05762 5205.775 106.49907 5363.7554 70.24765 5440.99 C 16.391521 5555.733 3.5648663 5536.4697 0.119905464 5335.67 z M 6895.888 5317.7573 C 6895.888 5298.4487 6947.656 5243.317 7010.9272 5195.242 C 7074.198 5147.168 7125.9663 5123.6323 7125.9663 5142.941 C 7125.9663 5162.25 7074.198 5217.382 7010.9272 5265.456 C 6947.656 5313.531 6895.888 5337.0664 6895.888 5317.7573 z M 7820.6562 4741.7295 C 7918.7915 4651.971 9014.744 4649.53 9111.66 4738.8535 C 9162.411 4785.6294 8947.366 4809.0674 8467.4375 4809.0674 C 8007.6353 4809.0674 7773.6665 4784.7085 7820.6562 4741.7295 z M 5875.1226 4392.2925 C 5776.762 4324.0166 5762.502 4281.132 5826.1777 4245.1025 C 5909.3696 4198.0312 6048.3823 4318.764 6051.096 4440.4453 C 6052.6416 4509.7183 6038.858 4505.947 5875.1226 4392.2925 z M 6282.348 4105.4243 C 6282.348 3989.11 6635.1206 3809.6794 6716.794 3884.453 C 6784.351 3946.303 6515.5674 4212.2505 6385.501 4212.2505 C 6328.7676 4212.2505 6282.348 4164.1787 6282.348 4105.4243 z M 3214.645 3721.6782 C 3075.556 3640.5017 3193.9307 3418.3965 3395.6553 3382.05 C 3560.0034 3352.4382 3642.1042 3552.5117 3520.605 3686.5417 C 3410.401 3808.1113 3370.578 3812.6848 3214.645 3721.6782 z M 3946.8064 3248.6667 C 3896.0576 2973.6655 4002.2695 2179.602 4131.388 1868.6829 C 4266.0664 1544.3755 4358.686 1608.4254 4248.088 1949.3864 C 4187.5264 2136.0916 4120.7046 2552.4941 4099.5957 2874.7256 C 4078.4868 3196.9568 4046.722 3473.8704 4029.0073 3490.0886 C 4011.2927 3506.307 3974.3022 3397.6672 3946.8054 3248.6672 z M 6742.5044 3264.3655 C 6742.5044 3206.439 6777.016 3159.045 6819.197 3159.045 C 6861.378 3159.045 6895.8896 3206.439 6895.8896 3264.3655 C 6895.8896 3322.292 6861.378 3369.686 6819.197 3369.686 C 6777.016 3369.686 6742.5044 3322.292 6742.5044 3264.3655 z M 6714.8203 1349.2831 C 6681.8677 1300.4684 6694.0034 1152.0698 6741.7896 1019.50854 C 6833.575 764.8907 7082.6323 633.80524 7225.718 764.8037 C 7287.0044 820.9126 7265.188 841.99225 7145.8315 841.99225 C 6956.5483 841.99225 6890.542 919.63513 6823.0737 1221.6528 C 6791.0986 1364.7856 6754.452 1407.9917 6714.8203 1349.2831 z M 7471.084 207.1043 C 7210.2324 66.61132 7137.592 0.39060113 7243.903 8.074442E-4 C 7329.859 -0.31429765 7519.673 92.93229 7665.712 207.21542 C 7999.183 468.17178 7955.759 468.14706 7471.084 207.1043 z" svg:height="261.1559mm" draw:style-name="style-24" svg:viewBox="0.0 0.0 10626.808 26115.592" svg:width="106.26808mm" svg:x="45.204067mm" svg:y="13.011039mm"/>
            <draw:path svg:d="M 2922.6272 25832.348 C 2659.463 25631.701 2752.3218 25618.166 3059.872 25812.338 C 3203.1978 25902.828 3272.2214 25975.816 3213.2568 25974.531 C 3154.293 25973.234 3023.5095 25909.264 2922.6267 25832.35 z M 3604.5518 25243.766 C 3604.5518 25226.738 3639.0635 25193.275 3681.2444 25169.408 C 3723.4253 25145.541 3757.937 25159.475 3757.937 25200.371 C 3757.937 25241.268 3723.4253 25274.729 3681.2444 25274.729 C 3639.0635 25274.729 3604.5518 25260.795 3604.5518 25243.766 z M 3840.6838 24894.404 C 3837.354 24820.389 3855.4802 24778.918 3880.9648 24802.25 C 3906.4485 24825.582 3909.1738 24886.14 3887.019 24936.826 C 3862.5366 24992.838 3844.3643 24976.201 3840.6838 24894.404 z M 6297.7803 24397.059 C 6295.841 24358.441 6344.255 24137.268 6405.3647 23905.562 C 6466.4746 23673.855 6519.3486 23326.299 6522.863 23133.21 C 6528.537 22821.375 6538.863 22800.438 6615.2603 22945.842 C 6677.837 23064.945 6678.9214 23227.537 6619.2393 23542.658 C 6545.0874 23934.182 6306.39 24568.607 6297.7793 24397.057 z M 4331.847 23728.125 C 4302.5405 23684.709 4301.9663 23477.688 4330.5723 23268.072 C 4373.0723 22956.652 4360.5303 22879.209 4261.991 22844.59 C 4069.0444 22776.805 4122.9424 22669.904 4326.4854 22716.674 C 4454.444 22746.076 4558.733 22716.027 4664.3716 22619.31 C 4848.7505 22450.508 5676.2983 22372.598 5731.5605 22518.84 C 5755.5176 22582.236 5645.165 22606.607 5334.119 22606.607 C 4697.7676 22606.607 4691.727 22798.156 5316.0767 23178.785 C 5357.192 23203.852 5365.602 23282.84 5334.7656 23354.32 C 5285.6626 23468.14 5243.534 23447.219 4995.555 23185.871 C 4600.339 22769.348 4491.0957 22788.932 4552.2544 23265.342 C 4588.4194 23547.05 4573.3267 23664.068 4492.949 23725.14 C 4413.6187 23785.416 4371.055 23786.205 4331.847 23728.125 z M 3451.1663 23395.848 C 3451.1663 23366.52 3520.19 23303.06 3604.5518 23254.824 C 3772.4807 23158.81 3812.5315 23230.676 3665.9062 23364.914 C 3562.0269 23460.02 3451.1672 23475.988 3451.1672 23395.848 z M 3067.7034 22580.277 C 3067.7034 22450.162 3485.0466 22420.312 3681.2444 22536.395 C 3781.3796 22595.64 3780.1377 22604.598 3671.6575 22605.533 C 3603.1135 22606.123 3439.183 22626.355 3307.3677 22650.492 C 3117.6028 22685.238 3067.7034 22670.62 3067.7034 22580.277 z M 3967.7344 22564.637 C 3942.5195 22541.55 3942.8499 22472.658 3968.4675 22411.54 C 3999.7285 22336.955 3908.2283 22216.188 3690.212 22044.281 C 3429.4429 21838.666 3385.689 21772.715 3468.364 21709.9 C 3593.8223 21614.574 3675.212 21661.076 3901.0662 21957.133 C 3996.8137 22082.64 4129.486 22185.328 4195.894 22185.328 C 4297.4624 22185.328 4309.122 22119.512 4269.319 21770.871 C 4233.0664 21453.322 4246.6904 21347.74 4327.588 21319.32 C 4492.3643 21261.43 4524.863 21335.938 4524.863 21771.605 C 4524.863 21994.596 4555.507 22194.379 4592.9604 22215.572 C 4630.4146 22236.766 4788.0273 22112.246 4943.212 21938.861 C 5098.396 21765.479 5257.567 21623.62 5296.9233 21623.62 C 5431.4062 21623.62 5368.706 21813.557 5178.6206 21981.988 C 4804.506 22313.488 4676.122 22395.97 4534.2524 22395.97 C 4455.055 22395.97 4347.2944 22443.363 4294.784 22501.291 C 4196.433 22609.785 4048.3706 22638.463 3967.7336 22564.639 z M 7168.687 22533.326 C 7143.756 22496.396 7144.6875 22434.582 7170.756 22395.965 C 7241.6235 22290.986 7439.18 22311.295 7439.18 22423.56 C 7439.18 22542.611 7231.771 22626.777 7168.6865 22533.326 z M 7745.9517 21904.469 C 7651.0024 21848.293 7657.6987 21837.08 7784.298 21840.266 C 7868.6597 21842.389 8006.706 21871.281 8091.069 21904.469 C 8231.543 21959.734 8228.316 21965.139 8052.722 21968.672 C 7947.27 21970.795 7809.2236 21941.904 7745.9517 21904.469 z M 8953.86 21928.182 C 9006.586 21908.705 9092.865 21908.705 9145.592 21928.182 C 9198.317 21947.662 9155.179 21963.598 9049.727 21963.598 C 8944.273 21963.598 8901.135 21947.66 8953.86 21928.182 z M 7009.6216 21648.55 C 6802.9795 21546.412 6530.7183 21442.492 6404.595 21417.62 C 6243.487 21385.846 6124.1055 21289.674 6003.2207 21094.277 C 5908.5874 20941.31 5830.5923 20793.154 5829.898 20765.041 C 5829.204 20736.928 6054.162 20879.111 6329.8057 21081.002 C 6605.4497 21282.896 7007.109 21534.97 7222.383 21641.168 C 7437.6562 21747.367 7562.387 21834.256 7499.5615 21834.256 C 7436.736 21834.256 7216.263 21750.69 7009.6206 21648.55 z M 1732.695 21212.867 C 1710.5366 21180.043 1872.4304 21166.752 2092.4585 21183.326 C 2666.398 21226.564 2713.975 21260.598 2209.4387 21267.006 C 1969.388 21270.055 1754.8528 21245.691 1732.6953 21212.87 z M 10437.837 20908.068 C 10442.041 20857.518 10473.113 20737.166 10506.885 20640.623 C 10565.525 20472.988 10568.632 20475.174 10575.933 20689.14 C 10580.137 20812.367 10549.066 20932.719 10506.885 20956.584 C 10464.704 20980.451 10433.632 20958.62 10437.837 20908.068 z M 9169.113 20695.213 C 8993.857 20466.139 9023.677 20383.904 9222.284 20548.582 C 9317.191 20627.273 9463.866 20726.61 9548.228 20769.328 C 9691.19 20841.719 9687.578 20847.14 9495.057 20849.13 C 9366.686 20850.457 9243.311 20792.2 9169.113 20695.215 z M 1342.1205 20219.342 C 1316.0513 20180.725 1354.4364 20149.127 1427.4213 20149.127 C 1500.4058 20149.127 1631.8613 20094.06 1719.5446 20026.756 C 1835.2493 19937.943 1827.9811 19957.2 1693.0417 20096.97 C 1493.5881 20303.566 1417.0052 20330.271 1342.1205 20219.342 z M 5219.0864 19735.111 C 5047.2266 19422.174 4859.7866 19166.135 4802.553 19166.135 C 4644.7036 19166.135 4732.9507 17634.365 4919.4834 17136.498 C 4997.7085 16927.71 5061.711 16699.234 5061.711 16628.775 C 5061.711 16543.44 4799.2607 16344.968 4275.6123 16034.312 C 2324.1235 14876.583 779.4562 13574.549 442.32278 12803.148 C 247.79857 12358.055 128.81682 11678.028 178.40157 11294.733 C 352.25684 9950.808 1875.573 8811.855 3331.6597 8937.106 C 3895.6548 8985.62 4219.9395 9104.345 4692.8203 9435.439 C 4890.649 9573.953 5087.476 9687.282 5130.2134 9687.282 C 5235.292 9687.282 5486.004 9154.192 5590.2812 8709.04 C 5792.417 7846.139 5582.828 6798.204 4981.3286 5664.301 C 4876.596 5466.867 4865.439 5415.6343 4947.6304 5509.5664 C 5015.2114 5586.8013 5195.4253 5880.6567 5348.104 6162.578 C 5618.3965 6661.6733 5708.9 6768.3237 5866.983 6774.0317 C 5909.1636 6775.555 5935.2305 6839.231 5924.9097 6915.5337 C 5914.5884 6991.838 5904.2935 7275.441 5902.0317 7545.764 C 5899.769 7816.087 5842.6924 8282.702 5775.192 8582.6875 C 5707.691 8882.673 5672.9155 9146.84 5697.912 9169.725 C 5722.908 9192.608 5959.063 9144.643 6222.699 9063.132 C 7429.886 8689.898 8803.346 9086.248 9464.932 9998.77 C 9829.079 10501.034 9920.109 10885.636 9878.002 11743.965 C 9845.504 12406.357 9818.3125 12508.657 9519.505 13092.648 C 9297.014 13527.487 9095.6 13807.352 8873.697 13989.992 C 8224.437 14524.383 7151.7188 15303.681 6403.8315 15784.281 C 5982.022 16055.341 5545.272 16342.537 5433.2754 16422.496 C 5173.3174 16608.092 4999.9043 17076.137 4937.572 17760.414 C 4884.512 18342.898 5025.455 18955.146 5413.4165 19827.459 C 5515.0723 20056.025 5583.2397 20256.77 5564.902 20273.56 C 5546.563 20290.35 5390.947 20048.047 5219.0874 19735.111 z M 5253.4424 15795.876 C 5253.4424 15744.387 5210.303 15689.094 5157.577 15673.003 C 5100.55 15655.599 5061.7114 15705.378 5061.7114 15795.876 C 5061.7114 15886.375 5100.55 15936.153 5157.577 15918.75 C 5210.303 15902.659 5253.4424 15847.365 5253.4424 15795.876 z M 4601.5557 15484.06 C 4601.5557 15428.412 4564.0366 15361.653 4518.1807 15335.706 C 4409.889 15274.432 4262.0737 15409.76 4329.002 15508.902 C 4404.1772 15620.264 4601.5557 15602.2705 4601.5557 15484.058 z M 6020.368 15444.808 C 6020.368 15292.533 5721.1626 15313.509 5688.6523 15468.063 C 5667.678 15567.771 5701.881 15591.417 5840.9873 15573.384 C 5939.6475 15560.592 6020.368 15502.733 6020.368 15444.808 z M 3911.3223 15128.847 C 3911.3223 15070.921 3859.5547 15023.526 3796.2834 15023.526 C 3676.5225 15023.526 3644.1277 15106.567 3732.3733 15187.358 C 3820.6182 15268.15 3911.3223 15238.491 3911.3223 15128.849 z M 6595.5625 15097.885 C 6595.5625 15022.928 6568.031 14946.021 6534.3813 14926.982 C 6425.102 14865.149 6265.1387 15006.246 6313.556 15121.761 C 6380.0557 15280.415 6595.5625 15262.169 6595.5625 15097.885 z M 5505.7485 14959.743 C 5776.9316 14832.038 6303.017 14391.604 6184.3745 14391.604 C 6153.343 14391.604 5920.119 14517.987 5666.101 14672.458 C 5412.0835 14826.929 5172.1787 14953.313 5132.9805 14953.313 C 5093.782 14953.313 5061.711 14984.91 5061.711 15023.526 C 5061.711 15127.624 5187.679 15109.529 5505.7485 14959.743 z M 3362.493 14711.842 C 3405.0903 14510.669 3242.2556 14412.347 3092.9167 14549.069 C 2986.7063 14646.307 2982.3901 14683.665 3066.6287 14776.593 C 3188.797 14911.361 3326.6326 14881.195 3362.493 14711.841 z M 7191.5273 14685.623 C 7208.4844 14639.048 7151.3594 14602.244 7062.1084 14602.244 C 6902.7935 14602.244 6855.0435 14675.974 6955.0586 14767.54 C 7026.112 14832.591 7154.1694 14788.2295 7191.5273 14685.623 z M 4371.4775 14607.024 C 4371.4775 14530.164 4016.55 14295.002 3796.2834 14225.921 C 3707.8206 14198.177 3772.744 14281.382 3949.6687 14422.499 C 4265.4746 14674.39 4371.4785 14720.763 4371.4785 14607.022 z M 2760.933 14251.176 C 2760.933 14173.16 2709.805 14110.748 2645.894 14110.748 C 2529.137 14110.748 2488.578 14259.279 2581.9836 14344.794 C 2679.2139 14433.81 2760.933 14391.059 2760.933 14251.176 z M 7808.214 14232.816 C 7825.7417 14149.488 7784.864 14110.748 7679.4087 14110.748 C 7503.5254 14110.748 7406.124 14215.616 7480.1523 14325.276 C 7554.795 14435.848 7778.7847 14372.719 7808.214 14232.816 z M 6715.1167 14148.088 C 6840.183 14061.482 6844.0293 14044.643 6739.1655 14042.768 C 6670.5137 14041.541 6571.381 14087.93 6518.8706 14145.856 C 6396.5015 14280.846 6521.3496 14282.266 6715.1167 14148.09 z M 3527.8591 14046.774 C 3527.8591 13968.889 3084.0024 13619.251 2985.1265 13619.251 C 2842.8743 13619.251 2920.3162 13753.827 3163.5688 13929.345 C 3426.9001 14119.35 3527.8591 14151.894 3527.8591 14046.774 z M 2345.3962 13970.319 C 2445.7524 13970.319 2354.6636 13683.23 2235.8335 13625.008 C 2087.3252 13552.242 1917.3146 13642.862 1917.3146 13794.786 C 1917.3146 13917.761 2095.018 14047.014 2209.0256 14006.961 C 2266.389 13986.808 2327.7554 13970.319 2345.3962 13970.319 z M 8359.492 13757.476 C 8359.492 13591.868 8156.6753 13495.994 8037.3833 13605.209 C 7918.0913 13714.423 8022.813 13900.107 8203.7 13900.107 C 8309.166 13900.107 8359.492 13854.033 8359.492 13757.477 z M 7557.9663 13529.255 C 7846.3486 13250.565 8138.3945 12600.08 8155.1943 12199.027 C 8175.037 11725.316 8020.918 11774.507 7962.348 12260.578 C 7933.664 12498.63 7830.4346 12825.633 7732.2705 12989.403 C 7634.343 13152.78 7521.067 13343.589 7480.5474 13413.423 C 7440.0273 13483.258 7345.12 13555.18 7269.6426 13573.249 C 7194.165 13591.319 7132.411 13640.657 7132.411 13682.892 C 7132.411 13825.325 7322.682 13756.631 7557.9663 13529.255 z M 1725.5834 13268.182 C 1725.5834 13211.313 1665.1881 13154.135 1591.3712 13141.121 C 1497.2042 13124.519 1457.159 13162.43 1457.159 13268.182 C 1457.159 13373.935 1497.2042 13411.846 1591.3712 13395.243 C 1665.1877 13382.229 1725.5834 13325.05 1725.5834 13268.182 z M 8857.994 13197.006 C 8857.994 13046.503 8635.15 13068.241 8602.828 13221.897 C 8583.091 13315.73 8614.325 13344.327 8716.816 13326.257 C 8794.464 13312.565 8857.994 13254.403 8857.994 13197.006 z M 2454.1628 13101.574 C 2454.1628 13087.174 2379.679 12921.294 2288.6433 12732.951 C 2037.436 12213.232 2066.5986 11668.276 2369.4885 11222.19 C 2647.1033 10813.33 2660.697 10740.488 2459.3855 10740.488 C 2264.197 10740.488 1994.0073 11095.32 1994.0073 11351.655 C 1994.0073 11463.477 1954.3739 11591.254 1905.9325 11635.603 C 1736.9283 11790.33 2171.755 13127.756 2391.0645 13127.756 C 2425.7683 13127.756 2454.1628 13115.974 2454.1628 13101.575 z M 1410.6079 12735.837 C 1478.0924 12574.831 1474.0907 12567.395 1284.601 12501.655 C 1050.3896 12420.401 896.9571 12535.328 1001.3136 12713.846 C 1095.7579 12875.409 1346.4608 12888.879 1410.6074 12735.837 z M 9155.105 12441.8545 C 9109.043 12374.999 9006.565 12320.298 8927.379 12320.298 C 8733.288 12320.298 8691.094 12568.317 8865.339 12684.965 C 9059.427 12814.8955 9282.932 12627.378 9155.106 12441.854 z M 1295.7065 11978.129 C 1474.9479 11780.401 1164.9094 11496.554 948.9367 11660.653 C 838.1182 11744.855 808.0724 11948.389 894.7467 12027.74 C 981.4214 12107.093 1203.735 12079.585 1295.7062 11978.128 z M 9311.267 11890.116 C 9366.82 11757.579 9233.257 11583.054 9076.274 11583.054 C 8945.696 11583.054 8863.318 11754.064 8924.075 11899.016 C 8983.051 12039.721 9251.145 12033.56 9311.268 11890.116 z M 8052.7217 11240.583 C 8052.7217 11079.038 7857.715 10912.589 7788.5273 11015.079 C 7736.9414 11091.496 7898.8486 11372.413 7994.477 11372.413 C 8026.5117 11372.413 8052.7217 11313.09 8052.7217 11240.583 z M 1342.12 11091.559 C 1342.12 10962.876 1295.971 10910.024 1169.2188 10893.546 C 980.77704 10869.047 873.7487 11019.622 950.1087 11201.804 C 977.82587 11267.931 1065.5087 11303.053 1169.2188 11289.571 C 1295.971 11273.093 1342.12 11220.242 1342.12 11091.559 z M 9188.396 11009.818 C 9205.833 10871.799 9170.826 10810.786 9054.871 10777.092 C 8846.655 10716.59 8742.955 10783.609 8742.955 10978.68 C 8742.955 11181.527 8811.466 11243.181 9008.224 11217.394 C 9113.409 11203.609 9172.518 11135.512 9188.396 11009.818 z M 5433.5386 10776.776 C 5690.9204 10517.827 5816.093 10472.715 6359.525 10443.045 C 6859.6064 10415.742 6837.8936 10275.349 6324.507 10216.624 C 5877.4004 10165.48 5845.282 10177.068 5165.75 10634.657 C 5095.553 10681.927 5013.1274 10676.278 4909.632 10617.104 C 4719.657 10508.484 4678.248 10507.766 4678.248 10613.09 C 4678.248 10722.971 4987.2925 11021.344 5101.1035 11021.344 C 5150.2446 11021.344 5299.8403 10911.288 5433.5386 10776.775 z M 7373.1665 10527.513 C 7181.461 10381.298 6979.0264 10344.644 6979.0264 10456.1455 C 6979.0264 10548.357 7215.8037 10666.047 7400.8364 10665.806 C 7544.8716 10665.62 7543.1855 10657.1875 7373.1675 10527.513 z M 1692.573 10488.856 C 1820.1222 10348.152 1702.5922 10153.141 1471.2114 10121.562 C 1352.1683 10105.314 1296.3912 10146.158 1260.9191 10275.552 C 1234.3666 10372.407 1235.1833 10485.046 1262.7341 10525.857 C 1337.2815 10636.288 1577.6842 10615.594 1692.5726 10488.856 z M 4357.183 10408.425 C 4318.6255 10225.124 3975.0127 10143.868 3556.3682 10219.053 C 3061.3596 10307.952 3033.6587 10444.336 3503.7625 10478.055 C 4357.5005 10539.29 4384.2515 10537.107 4357.1826 10408.425 z M 8804.624 10310.023 C 8832.871 10087.747 8645.533 9997.147 8476.902 10151.533 C 8387.329 10233.539 8379.008 10291.61 8441.512 10398.533 C 8553.585 10590.254 8775.898 10536.0625 8804.624 10310.023 z M 5215.096 10393.565 C 5215.096 10357.228 5180.5845 10307.968 5138.4033 10284.102 C 5096.2227 10260.234 5061.711 10289.966 5061.711 10350.171 C 5061.711 10410.377 5096.2227 10459.636 5138.4033 10459.636 C 5180.5845 10459.636 5215.096 10429.905 5215.096 10393.565 z M 2417.8477 9962.281 C 2480.8008 9780.688 2403.2136 9687.284 2189.418 9687.284 C 1919.4232 9687.284 1797.7693 10073.956 2051.527 10125.566 C 2247.94 10165.513 2365.5693 10113.081 2417.8477 9962.281 z M 8152.5723 9960.13 C 8266.697 9794.196 8161.839 9617.071 7949.481 9617.071 C 7672.811 9617.071 7570.5312 9767.664 7717.092 9959.231 C 7850.2314 10133.257 8033.2417 10133.634 8152.5723 9960.129 z M 3151.408 9745.504 C 3225.3516 9619.011 3216.5593 9577.049 3099.7246 9498.834 C 2978.518 9417.692 2938.0508 9423.711 2808.7295 9542.107 C 2683.6062 9656.66 2675.0442 9697.857 2757.4626 9788.776 C 2895.7498 9941.326 3046.6248 9924.753 3151.408 9745.504 z M 3907.2537 9797.093 C 3975.1016 9722.248 3976.8254 9658.912 3913.9458 9551.345 C 3819.4958 9389.773 3818.732 9389.479 3649.1702 9449.048 C 3505.295 9499.595 3486.257 9800.641 3623.7244 9851.425 C 3779.6663 9909.032 3811.2695 9902.976 3907.253 9797.093 z M 6504.4844 9668.712 C 6535.0063 9523.609 6313.611 9425.836 6196.7607 9532.814 C 6079.9116 9639.792 6186.7075 9842.485 6345.199 9814.541 C 6418.6587 9801.59 6490.337 9735.966 6504.4844 9668.712 z M 7335.13 9721.497 C 7387.8022 9595.83 7235.7944 9406.429 7082.267 9406.429 C 6951.689 9406.429 6869.3125 9577.44 6930.0674 9722.391 C 6987.457 9859.3125 7277.6333 9858.671 7335.13 9721.496 z M 7620.5605 19815.611 C 7515.787 19674.174 7476.723 19491.445 7474.5186 19132.488 L 7471.5103 18642.451 L 7014.364 18640.992 C 6679.6787 18639.922 6501.3643 18601.912 6348.7217 18499.104 C 6071.309 18312.258 6082.3394 18234.086 6423.0044 17972.686 C 6673.9014 17780.168 6751.769 17756.89 7033.2085 17790.277 C 7210.642 17811.328 7375.5146 17799.367 7399.5938 17763.7 C 7423.6714 17728.031 7403.196 17552.777 7354.0933 17374.246 C 7287.959 17133.791 7286.838 16982.691 7349.767 16791.38 C 7452.5205 16478.998 7976.03 15718.179 7976.03 15881.228 C 7976.03 15944.877 8083.587 16067.071 8215.044 16152.769 C 8466.955 16316.991 8738.432 16775.824 8741.271 17042.166 C 8742.197 17129.055 8775.142 17200.148 8814.4795 17200.148 C 8853.818 17200.148 8907.911 17263.34 8934.6875 17340.576 C 8961.463 17417.81 9028.586 17481.002 9083.85 17481.002 C 9139.114 17481.002 9224.482 17525.297 9273.559 17579.436 C 9322.635 17633.57 9454.174 17698.865 9565.869 17724.531 C 9866.025 17793.502 10163.816 18009.898 10344.594 18290.408 L 10504.572 18538.645 L 10141.439 18752.191 C 9812.848 18945.424 9734.536 18962.354 9318.151 18930.162 C 9065.066 18910.596 8763.089 18873.01 8647.091 18846.639 C 8451.648 18802.209 8436.187 18814.402 8436.187 19012.95 C 8436.187 19130.791 8404.549 19300.354 8365.882 19389.758 C 8299.9 19542.314 7871.57 20008.7 7797.4424 20008.7 C 7778.825 20008.7 7699.229 19921.81 7620.561 19815.611 z M 8120.6323 19429.438 C 7976.7715 19179.334 7745.9526 19076.736 7745.9526 19262.89 C 7745.9526 19355.309 8024.7573 19575.996 8151.287 19583.734 C 8184.4067 19585.762 8170.6123 19516.326 8120.6333 19429.438 z M 9527.168 18511.205 C 9801.419 18423.752 9808.165 18413.938 9695.377 18266.514 C 9573.321 18106.975 9323.811 18061.15 9241.458 18183.143 C 9215.389 18221.76 9127.072 18253.357 9045.199 18253.357 C 8846.941 18253.357 8856.898 18351.469 9068.898 18486.86 C 9163.806 18547.469 9241.457 18598.24 9241.457 18599.686 C 9241.457 18601.13 9370.027 18561.312 9527.168 18511.205 z M 7123.966 18297.78 C 7190.034 18224.896 7183.9478 18181.225 7098.6904 18116.443 C 6964.368 18014.385 6672.255 18083.354 6672.255 18217.129 C 6672.255 18389.05 6989.8276 18445.752 7123.966 18297.777 z M 8131.982 17336.186 C 8265.267 17108.178 8246.813 16769.127 8095.61 16667.904 C 7892.5054 16531.938 7763.08 16618.684 7705.7803 16929.182 C 7666.018 17144.654 7685.0527 17240.178 7788.634 17344.965 C 7959.5845 17517.906 8026.7583 17516.188 8131.982 17336.186 z M 6518.8696 19341.67 C 6518.8696 19283.742 6553.3813 19236.35 6595.5625 19236.35 C 6637.743 19236.35 6672.255 19283.742 6672.255 19341.67 C 6672.255 19399.596 6637.743 19446.988 6595.5625 19446.988 C 6553.3813 19446.988 6518.8696 19399.596 6518.8696 19341.67 z M 9946.557 17365.893 C 9874.984 17300.367 9961.476 17200.152 10089.602 17200.152 C 10150.384 17200.152 10200.114 17247.547 10200.114 17305.473 C 10200.114 17411.23 10038.217 17449.809 9946.558 17365.893 z M 9080.733 16611.148 C 9030.731 16491.854 9097.93 16357.588 9207.637 16357.588 C 9304.356 16357.588 9300.174 16618.629 9202.569 16673.855 C 9160.09 16697.89 9105.265 16669.674 9080.733 16611.148 z M 5982.022 16568.229 C 5982.022 16529.611 5997.2407 16498.016 6015.842 16498.016 C 6034.443 16498.016 6070.9907 16529.611 6097.061 16568.229 C 6123.13 16606.846 6107.911 16638.443 6063.241 16638.443 C 6018.571 16638.443 5982.022 16606.848 5982.022 16568.229 z M 3182.7424 7651.0864 C 3156.6729 7612.4688 3171.892 7580.8726 3216.5625 7580.8726 C 3261.233 7580.8726 3297.781 7612.4688 3297.781 7651.0864 C 3297.781 7689.704 3282.5623 7721.3003 3263.9612 7721.3003 C 3245.36 7721.3003 3208.812 7689.704 3182.7424 7651.0864 z M 8986.616 5895.743 C 9110.386 5713.2246 9433.188 5613.6177 9433.188 5757.9443 C 9433.188 5803.379 9381.668 5822.453 9318.698 5800.3306 C 9255.168 5778.011 9129.293 5829.3584 9035.895 5915.6924 L 8867.581 6071.2764 L 8986.616 5895.742 z M 694.25586 5397.5757 C 692.0439 5335.9805 757.8659 5229.548 840.528 5161.0596 C 1038.6713 4996.891 1326.5948 5064.617 1445.401 5303.3403 L 1536.6322 5486.6553 L 1333.1675 5340.1304 C 1073.6036 5153.206 968.01013 5155.557 818.6491 5351.5864 C 727.85724 5470.7466 697.28986 5482.048 694.25586 5397.5757 z M 0.0 5197.75 C 0.0 5084.1763 27.299286 4975.806 60.664898 4956.927 C 94.03051 4938.048 107.51039 5030.9717 90.620674 5163.4243 C 52.99216 5458.511 4.037221E-4 5478.584 4.037221E-4 5197.7495 z M 4327.358 4881.698 L 3861.4287 4454.9907 L 4142.1846 4479.5034 C 4397.6865 4501.811 4441.6475 4538.939 4630.9336 4892.281 C 4745.3306 5105.8267 4828.6587 5286.8145 4816.1074 5294.476 C 4803.556 5302.1377 4583.619 5116.387 4327.358 4881.698 z M 8167.761 4627.8677 C 8556.252 4554.3 8870.157 4557.597 8551.224 4631.8965 C 8424.681 4661.3755 8217.611 4685.6 8091.069 4685.728 C 7897.6235 4685.9136 7909.8335 4676.7114 8167.761 4627.8677 z M 8840.419 4659.689 C 8865.903 4636.3574 8932.051 4633.863 8987.413 4654.146 C 9048.594 4676.56 9030.421 4693.1973 8941.078 4696.567 C 8860.231 4699.6157 8814.936 4683.021 8840.419 4659.6895 z M 3182.7424 4204.173 C 2971.8376 4127.008 2523.186 4035.482 2185.739 4000.783 L 1572.1985 3937.6936 L 2185.739 3965.1697 C 2853.669 3995.0815 3259.782 4081.3376 3493.0557 4242.837 C 3688.8828 4378.4106 3643.5132 4372.7583 3182.743 4204.173 z M 6382.1807 3989.125 C 6401.0796 3937.1653 6478.052 3883.7358 6553.2314 3870.3933 C 6640.662 3854.8762 6677.538 3880.179 6655.5596 3940.6064 C 6636.6606 3992.5667 6559.6885 4045.9958 6484.509 4059.3384 C 6397.078 4074.855 6360.202 4049.5525 6382.18 3989.1248 z M 3178.2622 3572.0542 C 3105.7715 3464.6702 3350.26 3293.7363 3500.7322 3346.6 C 3561.9744 3368.1157 3601.4067 3437.037 3588.36 3499.7585 C 3559.6707 3637.6792 3258.4148 3690.7874 3178.2622 3572.0547 z M 4018.023 2736.1257 C 4032.35 2292.3472 4082.5386 1986.8448 4167.9775 1823.3477 C 4254.9795 1656.8584 4281.7803 1634.213 4251.076 1753.134 C 4226.15 1849.6779 4158.67 2260.4282 4101.1216 2665.912 L 3996.4883 3403.156 L 4018.023 2736.1255 z M 6774.0376 1094.1055 C 6784.2095 884.7447 6831.909 797.17816 6979.026 717.7959 C 7156.2866 622.14795 7159.743 622.72064 7024.821 725.3835 C 6944.556 786.45764 6852.311 955.79694 6819.8325 1101.693 L 6760.781 1366.9586 L 6774.0376 1094.1055 z M 7482.0425 100.87885 C 7400.1636 44.180622 7365.653 -1.2037984 7405.3496 0.024324257 C 7445.047 1.2525479 7544.5195 48.646797 7626.398 105.344925 C 7708.277 162.04315 7742.788 207.42757 7703.091 206.19945 C 7663.3936 204.97122 7563.9214 157.57698 7482.0425 100.87885 z" svg:height="259.74548mm" draw:style-name="style-25" svg:viewBox="0.0 0.0 10576.313 25974.547" svg:width="105.76314mm" svg:x="45.139626mm" svg:y="13.7295475mm"/>
            <draw:path svg:d="M 6303.25 21194.531 C 6328.926 21001.443 6362.7676 20830.299 6378.4536 20814.207 C 6438.485 20752.627 6392.7476 21271.674 6326.379 21405.172 C 6279.3833 21499.703 6271.824 21430.857 6303.25 21194.531 z M 4115.269 21071.658 C 4120.26 20984.77 4149.0293 20818.889 4179.2017 20703.035 L 4234.06 20492.395 L 4293.5938 20755.166 C 4326.3374 20899.691 4333.1626 21065.572 4308.7617 21123.79 C 4240.754 21286.043 4105.0566 21249.482 4115.27 21071.658 z M 4666.123 20557.928 C 4489.0024 20388.85 4374.7485 20233.164 4412.226 20211.959 C 4476.458 20175.613 5179.892 20748.541 5179.892 20837.2 C 5179.892 20954.893 4952.4717 20831.271 4666.1235 20557.928 z M 2917.4602 20036.006 C 2943.5293 19997.389 2997.3337 19965.791 3037.025 19965.791 C 3076.7166 19965.791 3109.1912 19997.387 3109.1912 20036.006 C 3109.1912 20074.623 3055.387 20106.219 2989.626 20106.219 C 2923.8652 20106.219 2891.3904 20074.623 2917.4595 20036.006 z M 4607.1875 20032.316 C 4631.887 19995.729 4811.114 19965.793 5005.469 19965.793 C 5199.824 19965.793 5335.315 19987.332 5306.56 20013.656 C 5223.4136 20089.78 4556.3823 20107.578 4607.1875 20032.316 z M 3799.425 19868.807 C 3799.425 19759.48 3704.2678 19635.156 3524.5137 19509.635 C 3317.6846 19365.205 3271.5496 19297.934 3338.2258 19237.998 C 3404.614 19178.322 3462.975 19202.375 3570.837 19333.87 C 4007.7158 19866.465 4125.8716 19854.047 4096.756 19278.59 C 4067.7856 18706.016 4228.516 18729.566 4296.1543 19307.809 C 4347.819 19749.488 4339.926 19787.29 4171.23 19906.082 C 3924.3594 20079.924 3799.425 20067.398 3799.425 19868.809 z M 7020.5137 19930.686 C 7020.5137 19866.322 7063.6533 19826.828 7116.3794 19842.918 C 7224.9507 19876.05 7213.0156 19988.96 7097.2056 20024.305 C 7055.025 20037.176 7020.513 19995.049 7020.513 19930.686 z M 4765.221 19526.957 C 4864.7656 19366.762 5049.2954 19193.441 5120.3076 19193.441 C 5158.8237 19193.441 5116.613 19288.23 5026.507 19404.084 C 4869.296 19606.215 4652.67 19708.088 4765.222 19526.957 z M 6747.574 19084.246 C 6607.203 18981.287 6609.651 18979.826 6790.436 19058.65 C 7025.195 19161.01 7068.703 19193.441 6971.261 19193.441 C 6930.1123 19193.441 6829.453 19144.305 6747.574 19084.246 z M 6243.1904 18893.293 C 6037.7583 18840.42 5930.9155 18757.303 5837.2676 18577.512 C 5767.3604 18443.299 5720.272 18324.318 5732.625 18313.107 C 5744.978 18301.896 5944.8994 18446.984 6176.8945 18635.525 C 6408.889 18824.066 6581.448 18975.342 6560.358 18971.691 C 6539.2676 18968.041 6396.543 18932.762 6243.1914 18893.293 z M 1672.8027 18729.736 C 1698.2874 18706.404 1764.4343 18703.912 1819.7968 18724.195 C 1880.9772 18746.607 1862.8041 18763.246 1773.462 18766.615 C 1692.615 18769.664 1647.3186 18753.068 1672.8027 18729.736 z M 9048.472 18251.295 C 8819.51 18098.018 8946.747 18072.512 9206.252 18219.668 C 9338.985 18294.936 9385.746 18350.293 9316.775 18350.506 C 9251.021 18350.717 9130.284 18306.064 9048.472 18251.295 z M 10330.403 18210.45 C 10330.403 18113.904 10347.8125 18074.408 10369.087 18122.682 C 10390.363 18170.953 10390.363 18249.943 10369.087 18298.217 C 10347.8125 18346.488 10330.403 18306.992 10330.403 18210.45 z M 1230.996 17720.1 C 1204.5017 17680.852 1236.6283 17648.74 1302.3894 17648.74 C 1437.1022 17648.74 1456.9374 17690.873 1350.561 17751.062 C 1311.2947 17773.281 1257.4906 17759.348 1230.996 17720.1 z M 4997.6523 17120.87 C 4880.995 16909.941 4732.4414 16710.156 4667.534 16676.9 C 4568.933 16626.38 4554.328 16479.008 4578.745 15780.973 C 4594.819 15321.47 4646.9854 14883.89 4694.67 14808.574 C 4762.0547 14702.146 4772.2744 14805.117 4740.5435 15270.766 C 4699.1875 15877.6455 4845.0977 16569.402 5151.392 17218.598 C 5332.9336 17603.375 5227.4126 17536.3 4997.6514 17120.87 z M 7401.2495 17222.562 C 7260.9126 16970.719 7242.1025 16854.969 7285.043 16507.492 L 7336.2764 16092.903 L 6929.144 16139.036 C 6579.6035 16178.643 6484.878 16162.048 6259.5 16021.729 C 6115.1187 15931.838 5983.4414 15820.489 5966.884 15774.291 C 5950.3267 15728.092 6084.6787 15592.205 6265.4453 15472.321 C 6543.1147 15288.171 6638.6543 15261.239 6881.19 15298.755 C 7286.7583 15361.486 7329.1157 15312.71 7202.792 14928.43 C 7064.58 14507.982 7118.151 14270.369 7459.019 13791.907 L 7730.634 13410.654 L 8104.1523 13769.134 C 8309.588 13966.297 8477.672 14192.938 8477.672 14272.778 C 8477.672 14490.761 8723.441 14966.731 8857.995 15009.336 C 8922.994 15029.916 9027.941 15077.032 9091.213 15114.039 C 9154.484 15151.046 9361.554 15246.829 9551.368 15326.893 C 9756.872 15413.573 9982.912 15584.856 10110.125 15750.292 L 10323.765 16028.122 L 9918.394 16240.955 C 9462.219 16480.46 9084.798 16513.21 8658.793 16350.25 C 8508.033 16292.579 8355.834 16261.721 8320.57 16281.673 C 8285.308 16301.626 8233.224 16459.785 8204.829 16633.139 C 8139.7495 17030.46 8056.5366 17078.922 7903.774 16808.469 C 7772.3745 16575.836 7580.4395 16528.984 7504.1787 16710.928 C 7471.523 16788.84 7536.025 16886.262 7702.7495 17010.838 L 7949.6865 17195.352 L 7759.188 17359.2 L 7568.6885 17523.043 L 7401.249 17222.56 z M 9649.435 15968.413 C 9729.457 15900.129 9416.152 15542.328 9276.338 15542.328 C 9215.556 15542.328 9105.897 15571.617 9032.653 15607.416 C 8959.408 15643.215 8839.087 15689.617 8765.27 15710.533 C 8577.682 15763.686 8597.944 15927.213 8803.616 16019.994 C 8976.718 16098.084 9537.553 16063.881 9649.435 15968.413 z M 7020.5137 15713.188 C 7020.5137 15576.707 6839.554 15515.818 6598.533 15571.201 C 6360.0923 15625.989 6349.17 15807.726 6579.5312 15887.362 C 6783.0835 15957.73 7020.5137 15863.952 7020.5137 15713.188 z M 7935.1455 14951.776 C 8104.1216 14765.373 8127.325 14358.146 7977.601 14206.678 C 7902.1177 14130.316 7798.1665 14067.84 7746.5977 14067.84 C 7460.125 14067.84 7350.8984 14662.745 7592.495 14907.153 C 7760.439 15077.052 7815.1255 15084.173 7935.1455 14951.776 z M 9794.229 14840.19 C 9832.832 14734.165 9956.16 14723.237 9992.351 14822.637 C 10009.928 14870.909 9966.787 14910.404 9896.484 14910.404 C 9826.183 14910.404 9780.168 14878.808 9794.229 14840.19 z M 4850.612 14045.199 C 4829.2056 13994.13 4420.0015 13712.779 3941.2688 13419.976 C 1966.1064 12211.928 781.5979 11215.924 327.86755 10381.619 C -266.4788 9288.755 -35.859406 7983.598 882.5216 7242.63 C 2084.883 6272.5415 3505.8618 6164.0356 4503.6797 6966.12 C 4877.648 7266.7305 5005.026 7249.206 5187.2417 6872.075 C 5317.2715 6602.954 5358.645 6568.2856 5472.262 6633.247 C 5572.7363 6690.6934 5724.8203 6673.2793 6095.432 6561.8926 C 6679.766 6386.27 7060.933 6377.0127 7675.461 6523.516 C 8950.553 6827.4985 9625.705 7593.2686 9690.317 8808.802 C 9752.352 9975.824 9353.649 10892.097 8454.287 11649.371 C 7849.499 12158.61 6551.0083 13071.265 5620.874 13640.858 C 5293.972 13841.045 5026.5063 14034.809 5026.5063 14071.444 C 5026.5063 14171.252 4895.237 14151.665 4850.612 14045.199 z M 5103.1987 13295.488 C 5103.1987 13201.87 5052.071 13155.062 4949.8135 13155.062 C 4802.012 13155.062 4741.9844 13292.453 4847.557 13389.107 C 4953.13 13485.762 5103.1987 13430.805 5103.1987 13295.488 z M 4451.312 12973.677 C 4451.312 12887.572 4389.158 12831.02 4278.754 12816.663 C 4149.4976 12799.856 4106.196 12829.222 4106.196 12933.686 C 4106.196 13072.277 4227.903 13159.386 4374.62 13125.806 C 4416.801 13116.152 4451.313 13047.693 4451.313 12973.677 z M 5824.576 12994.834 C 5880.8354 12913.18 5880.5737 12855.687 5823.7056 12803.623 C 5711.735 12701.111 5486.661 12792.335 5486.661 12940.2295 C 5486.661 13180.67 5675.5103 13211.187 5824.575 12994.834 z M 3761.0789 12592.389 C 3761.0789 12441.886 3538.2356 12463.624 3505.9136 12617.28 C 3486.1755 12711.114 3517.4106 12739.71 3619.902 12721.64 C 3697.549 12707.948 3761.0789 12649.787 3761.0789 12592.389 z M 6445.32 12558.243 C 6445.32 12349.137 6145.943 12370.028 6113.2383 12581.417 C 6092.177 12717.548 6117.931 12741.127 6266.6235 12721.845 C 6385.7544 12706.3955 6445.32 12651.862 6445.32 12558.243 z M 5332.068 12488.59 C 5539.504 12392.3545 5805.8213 12202.777 5923.8857 12067.31 C 6041.95 11931.84 6187.1807 11821.002 6246.619 11821.0 C 6306.057 11820.999 6530.384 11696.058 6745.121 11543.353 C 7603.9053 10932.65 7629.776 10902.949 7867.815 10254.423 C 7992.3325 9915.18 8094.211 9578.201 8094.211 9505.583 C 8094.211 9386.321 7878.1304 9116.35 7823.2847 9167.088 C 7810.8613 9178.581 7763.351 9434.16 7717.707 9735.042 C 7623.1157 10358.576 7529.8853 10554.083 7142.479 10941.301 C 6991.0366 11092.669 6867.1294 11242.615 6867.1294 11274.516 C 6867.1294 11306.414 6772.222 11370.656 6656.225 11417.276 C 6540.2275 11463.896 6220.9946 11644.896 5946.8184 11819.5 C 5326.662 12214.434 5185.962 12295.249 4968.988 12381.139 C 4794.986 12450.019 4753.456 12530.602 4847.558 12616.754 C 4918.61 12681.806 4911.598 12683.659 5332.069 12488.59 z M 3224.6548 12311.868 C 3307.3186 12189.414 3181.8901 11961.428 3031.8574 11961.428 C 2849.156 11961.428 2779.1785 12064.626 2840.9856 12242.911 C 2891.648 12389.049 3142.1592 12434.073 3224.6548 12311.868 z M 7005.9136 12189.623 C 6991.6978 12122.041 6929.2446 12066.749 6867.1284 12066.749 C 6805.0127 12066.749 6742.559 12122.043 6728.3433 12189.623 C 6710.208 12275.835 6751.618 12312.496 6867.1284 12312.496 C 6982.639 12312.496 7024.048 12275.834 7005.9136 12189.623 z M 4233.2603 12133.589 C 4283.8003 12013.011 4134.592 11888.593 3722.7324 11707.887 C 3575.0994 11643.112 3426.5393 11546.997 3392.6 11494.299 C 3303.1028 11355.334 2491.523 10818.384 2440.956 10864.68 C 2350.214 10947.756 2678.2627 11279.141 3164.6504 11595.733 C 3443.989 11777.557 3761.4841 11996.414 3870.1943 12082.084 C 4106.4097 12268.233 4172.8735 12277.661 4233.2607 12133.589 z M 2629.885 11768.378 C 2671.8176 11653.078 2431.5212 11570.771 2328.4543 11665.133 C 2284.3477 11705.513 2272.6296 11774.649 2302.4138 11818.771 C 2370.1753 11919.15 2587.1978 11885.754 2629.8853 11768.379 z M 7595.708 11715.681 C 7595.708 11506.573 7296.3306 11527.465 7263.6265 11738.8545 C 7242.565 11874.984 7268.3193 11898.563 7417.0117 11879.281 C 7536.143 11863.832 7595.709 11809.299 7595.709 11715.681 z M 2174.1663 11317.378 C 2191.5828 11179.957 2156.4646 11118.906 2040.6404 11085.252 C 1845.1759 11028.455 1728.7251 11089.735 1728.7251 11249.393 C 1728.7251 11564.688 2134.964 11626.69 2174.1663 11317.378 z M 8155.564 11385.677 C 8293.158 11259.705 8267.146 11133.384 8085.263 11044.267 C 7959.1733 10982.485 7899.3022 10986.359 7817.0986 11061.62 C 7727.118 11143.999 7729.1094 11181.832 7830.395 11314.223 C 7966.169 11491.69 8025.521 11504.734 8155.565 11385.677 z M 1531.4697 10691.994 C 1370.918 10529.574 1278.854 10521.133 1219.236 10663.369 C 1146.2599 10837.477 1333.6019 10989.091 1513.0629 10901.16 C 1657.5853 10830.349 1658.4557 10820.459 1531.4697 10691.994 z M 8694.617 10674.326 C 8715.349 10574.783 8681.069 10551.002 8542.799 10569.006 C 8443.581 10581.926 8352.299 10649.408 8337.422 10720.838 C 8316.689 10820.382 8350.97 10844.162 8489.239 10826.158 C 8588.457 10813.239 8679.74 10745.756 8694.617 10674.326 z M 2341.5645 10644.921 C 2341.178 10577.339 2255.979 10364.065 2152.2312 10170.979 C 2037.2855 9957.049 1963.3204 9696.484 1962.8851 9503.948 C 1962.1205 9165.067 2161.2087 8686.929 2368.458 8529.912 C 2564.0261 8381.745 2531.4045 8169.8877 2313.022 8169.8877 C 2102.5742 8169.8877 1705.1473 8593.646 1770.149 8748.7295 C 1792.6082 8802.312 1759.966 8936.18 1697.6115 9046.216 C 1533.4069 9335.982 1678.9479 10008.044 2013.4142 10504.495 C 2202.8774 10785.716 2342.7095 10845.555 2341.5645 10644.922 z M 1254.3746 10155.906 C 1272.7408 10037.659 1230.056 9989.2705 1076.2012 9953.916 C 827.6981 9896.814 699.03516 10001.188 769.03204 10203.1 C 842.44366 10414.858 1219.8544 10378.16 1254.3746 10155.906 z M 9002.057 10072.88 C 9029.443 9896.315 8910.761 9787.658 8688.576 9785.878 C 8599.316 9785.163 8554.365 9838.893 8554.365 9946.294 C 8554.365 10279.689 8952.519 10392.27 9002.057 10072.88 z M 1168.1428 9459.299 C 1285.582 9179.11 814.0649 8951.036 660.493 9213.747 C 615.6092 9290.528 599.71063 9403.032 625.1625 9463.756 C 687.88715 9613.404 1104.9854 9609.9795 1168.1428 9459.299 z M 9154.129 9310.426 C 9171.647 9197.475 9127.625 9134.351 9000.743 9090.476 C 8902.868 9056.631 8796.905 9042.894 8765.27 9059.947 C 8692.317 9099.272 8689.993 9394.073 8762.113 9460.102 C 8875.517 9563.925 9129.874 9466.809 9154.128 9310.425 z M 7939.6504 8719.061 C 7941.103 8573.278 7739.211 8380.529 7585.061 8380.529 C 7453.618 8380.529 7498.021 8587.394 7688.7812 8863.732 C 7780.241 8996.223 7818.1777 9010.8125 7871.3525 8933.946 C 7908.2705 8880.581 7939.0044 8783.882 7939.6494 8719.06 z M 1229.4982 8662.459 C 1315.5802 8534.941 1113.6339 8300.644 937.43665 8323.609 C 743.946 8348.828 653.17755 8713.976 817.3132 8806.848 C 918.1081 8863.88 1147.8562 8783.398 1229.4982 8662.459 z M 8970.696 8691.477 C 9189.804 8490.878 9061.058 8240.104 8738.963 8240.104 C 8515.917 8240.104 8445.597 8430.576 8592.739 8636.172 C 8731.881 8830.589 8806.777 8841.549 8970.696 8691.478 z M 5260.999 8302.762 C 5307.542 8223.143 5455.008 8116.897 5588.7007 8066.6606 C 5905.233 7947.72 6654.8555 7989.6733 6936.7085 8142.1035 C 7070.6045 8214.517 7212.7114 8241.147 7299.5615 8210.103 C 7428.8955 8163.872 7420.6826 8143.104 7212.2446 7989.295 C 7085.702 7895.917 6919.306 7819.36 6842.4766 7819.168 C 6765.6475 7818.983 6655.4863 7775.515 6597.675 7722.587 C 6423.517 7563.1416 5649.0454 7612.366 5359.7827 7801.266 C 5063.5454 7994.7197 5054.602 7994.9824 5002.2656 7811.755 C 4957.1167 7653.6895 4796.4272 7689.8457 4796.4272 7858.0703 C 4796.4272 7913.718 4726.321 7959.247 4640.6353 7959.247 C 4368.2334 7959.247 4364.409 8173.057 4632.8843 8392.674 C 4902.7837 8613.457 5095.503 8585.87 5260.9985 8302.763 z M 4796.428 8099.674 C 4796.428 8061.056 4830.94 8029.4604 4873.1206 8029.4604 C 4915.302 8029.4604 4949.8135 8061.056 4949.8135 8099.674 C 4949.8135 8138.2915 4915.302 8169.8877 4873.1206 8169.8877 C 4830.94 8169.8877 4796.428 8138.2915 4796.428 8099.674 z M 1426.9962 8097.202 C 1625.4554 7999.963 1619.4856 7704.9614 1417.0521 7605.775 C 1124.8989 7462.628 886.36743 7862.1006 1130.5225 8085.63 C 1242.104 8187.7856 1242.1208 8187.786 1426.9962 8097.202 z M 3657.646 8029.4585 C 4246.155 8029.4585 4269.284 8023.347 4245.7417 7874.078 C 4227.77 7760.1387 4149.6426 7705.042 3952.8105 7667.501 C 3630.6677 7606.059 2875.123 7653.9585 2779.0515 7741.914 C 2670.646 7841.1626 2797.917 8116.28 2930.6616 8069.6436 C 2993.572 8047.5415 3320.7156 8029.4585 3657.6467 8029.4585 z M 8672.118 7881.201 C 8775.072 7584.2275 8320.971 7421.63 8199.304 7711.9043 C 8125.876 7887.0894 8230.09 8029.4585 8431.752 8029.4585 C 8556.692 8029.4585 8638.137 7979.224 8672.118 7881.201 z M 2219.002 7520.411 C 2280.1099 7431.164 2279.966 7363.9106 2218.4756 7274.663 C 2092.7112 7092.128 1865.4207 7125.734 1731.665 7346.6387 C 1626.9783 7519.535 1626.6472 7549.2466 1728.7244 7610.343 C 1890.6927 7707.284 2119.8257 7665.2544 2219.0017 7520.411 z M 7937.767 7506.2305 C 8141.4985 7281.4883 7842.2676 6936.252 7576.535 7089.4604 C 7393.615 7194.924 7371.1826 7357.4824 7520.6636 7494.3345 C 7674.679 7635.3403 7817.048 7639.4 7937.767 7506.23 z M 4106.195 7362.4307 C 4106.195 7304.5044 4071.683 7257.11 4029.5022 7257.11 C 3987.3215 7257.11 3952.8096 7304.5044 3952.8096 7362.4307 C 3952.8096 7420.3564 3987.3215 7467.751 4029.5022 7467.751 C 4071.683 7467.751 4106.195 7420.3564 4106.195 7362.4307 z M 3003.0715 7214.4673 C 3084.2742 6918.2617 2726.2551 6783.177 2569.72 7050.9575 C 2506.8398 7158.5244 2508.5645 7221.8604 2576.4119 7296.7056 C 2725.5046 7461.1753 2947.1504 7418.4536 3003.0715 7214.468 z M 3763.7725 7323.3335 C 3791.3232 7282.522 3792.1404 7169.8833 3765.5876 7073.028 C 3730.115 6943.6343 3674.3384 6902.7905 3555.2952 6919.037 C 3323.9148 6950.615 3206.3848 7145.628 3333.9336 7286.332 C 3448.8223 7413.0693 3689.225 7433.764 3763.7715 7323.3335 z M 6317.44 7230.3647 C 6343.912 7105.375 6206.282 6906.0415 6093.51 6906.0415 C 6057.978 6906.0415 5988.81 6974.6313 5939.8047 7058.4634 C 5865.858 7184.9614 5874.6553 7226.9204 5991.525 7305.1577 C 6162.497 7419.6147 6283.225 7391.9087 6317.44 7230.3643 z M 7129.922 7287.341 C 7294.714 7136.4707 7157.443 6906.042 6902.7754 6906.042 C 6756.6523 6906.042 6713.742 6942.7 6713.742 7067.533 C 6713.742 7224.1055 6839.841 7397.538 6953.6807 7397.538 C 6984.413 7397.538 7063.721 7347.9497 7129.922 7287.3413 z M 8899.481 14067.842 C 8836.9375 13975.192 8928.641 13843.714 9019.82 13895.305 C 9112.972 13948.012 9112.367 14138.054 9019.047 14138.054 C 8979.355 14138.054 8925.552 14106.458 8899.481 14067.84 z M 5470.9478 5800.713 C 5510.073 5113.0547 5413.653 4519.5996 5168.132 3936.9124 C 4964.066 3452.6096 4999.776 3440.1775 5261.5024 3904.4045 C 5386.6924 4126.4556 5540.9473 4308.134 5604.2915 4308.134 C 5702.9395 4308.134 5712.1016 4421.4546 5668.153 5098.038 C 5639.9336 5532.486 5575.7104 6014.3267 5525.434 6168.797 C 5443.4614 6420.6567 5437.836 6382.656 5470.947 5800.7124 z M 904.2798 2713.8801 C 809.3728 2697.1448 731.7213 2654.053 731.7213 2618.1213 C 731.7213 2519.9075 913.3147 2539.5183 1081.3527 2655.8787 C 1232.7566 2760.7205 1210.7634 2767.9243 904.27936 2713.8801 z M 4199.751 2406.8318 C 3917.5703 2124.1042 3890.3757 2071.31 4005.996 2030.6907 C 4091.8733 2000.5201 4178.841 2029.2382 4246.57 2110.1343 C 4364.486 2250.9724 4588.705 2700.679 4551.67 2722.059 C 4538.654 2729.5732 4380.29 2587.721 4199.751 2406.832 z M 2879.1135 1640.0128 C 2815.8423 1602.5781 2798.5862 1571.9497 2840.767 1571.9497 C 2882.948 1571.9497 2969.2275 1602.5781 3032.4985 1640.0128 C 3095.7698 1677.4476 3113.0256 1708.0759 3070.8447 1708.0759 C 3028.6638 1708.0759 2942.3845 1677.4476 2879.113 1640.0128 z M 6255.1255 1462.7817 C 6308.482 1403.9222 6367.931 1370.224 6387.2344 1387.8965 C 6440.421 1436.5894 6332.3584 1569.7987 6239.671 1569.7987 C 6188.8164 1569.7987 6194.635 1529.5114 6255.1255 1462.7812 z M 3057.1143 975.4899 C 3097.639 864.0356 3339.269 844.5943 3339.269 952.7882 C 3339.269 1005.2709 3269.8345 1048.2115 3184.9705 1048.2115 C 3100.1064 1048.2115 3042.5713 1015.48663 3057.1143 975.4899 z M 3823.189 270.84506 C 3822.7578 39.13965 3836.724 -64.11369 3854.2231 41.39282 C 3871.7222 146.89954 3872.075 336.47653 3855.0063 462.67523 C 3837.9377 588.8739 3823.62 502.55045 3823.189 270.84506 z" svg:height="214.46097mm" draw:style-name="style-26" svg:viewBox="0.0 0.0 10385.044 21446.096" svg:width="103.85044mm" svg:x="47.025524mm" svg:y="38.733425mm"/>
            <draw:path svg:d="M 4054.3474 18916.852 C 4079.9507 18855.768 4101.4277 18753.08 4102.0737 18688.656 C 4103.0894 18587.375 4113.307 18585.775 4177.592 18676.846 C 4292.626 18839.81 4267.683 19027.914 4131.04 19027.914 C 4050.1665 19027.914 4023.8 18989.732 4054.3474 18916.852 z M 3794.1282 17807.363 C 3794.1282 17753.941 3860.8394 17694.26 3942.3757 17674.74 C 4048.8762 17649.242 4099.238 17562.902 4121.215 17368.143 C 4151.61 17098.785 4151.8896 17099.098 4164.699 17416.51 C 4177.5425 17734.771 4083.333 17904.494 3893.829 17904.494 C 3838.994 17904.494 3794.1292 17860.785 3794.1292 17807.363 z M 4714.4395 17452.25 C 4714.4395 17435.22 4748.951 17401.76 4791.1323 17377.893 C 4833.313 17354.025 4867.8247 17367.959 4867.8247 17408.855 C 4867.8247 17449.752 4833.313 17483.213 4791.1323 17483.213 C 4748.951 17483.213 4714.4395 17469.28 4714.4395 17452.25 z M 3378.7686 17297.748 C 3338.377 17201.38 3349.5996 17197.037 3447.2559 17271.238 C 3580.3364 17372.354 3594.1865 17412.998 3495.5627 17412.998 C 3457.8948 17412.998 3405.3374 17361.135 3378.7686 17297.748 z M 6119.9043 16797.24 C 5952.5034 16772.607 5680.8813 16472.887 5725.7837 16362.348 C 5738.987 16329.845 5884.959 16410.762 6050.166 16542.166 C 6371.456 16797.713 6381.865 16835.785 6119.9043 16797.24 z M 7342.9277 15186.803 C 7216.2026 15009.733 7180.8047 14612.463 7256.629 14218.276 C 7281.142 14090.839 7240.7046 14077.582 6819.49 14074.971 C 6458.8105 14072.736 6299.0146 14035.376 6102.6816 13907.383 L 5850.024 13742.674 L 6118.2183 13497.137 C 6365.8325 13270.441 6420.05 13252.309 6824.7573 13260.851 C 7245.8213 13269.737 7260.986 13263.881 7209.4614 13112.267 C 7179.96 13025.457 7137.6675 12794.064 7115.478 12598.062 C 7074.8926 12239.549 7194.4043 11925.011 7512.1406 11554.102 C 7627.7466 11419.149 7631.418 11419.223 7839.8115 11560.558 C 8132.463 11759.038 8395.586 12132.592 8396.188 12350.443 C 8396.466 12450.931 8460.31 12621.478 8538.0625 12729.4375 C 8681.608 12928.751 9148.719 13200.178 9348.178 13200.178 C 9503.36 13200.178 9914.844 13532.212 10044.807 13762.301 C 10151.412 13951.038 10146.12 13961.99 9860.889 14142.958 C 9462.795 14395.531 9112.891 14436.62 8624.598 14288.138 C 8159.8936 14146.827 8092.0176 14189.225 8090.087 14622.007 C 8088.8726 14894.648 7966.4946 14977.679 7883.117 14762.434 C 7856.939 14694.853 7783.397 14584.012 7719.6904 14516.116 C 7611.548 14400.867 7594.506 14400.425 7462.923 14509.445 C 7265.9565 14672.64 7284.2866 14752.66 7567.4355 14965.715 C 7780.3164 15125.8955 7800.2173 15166.94 7712.121 15264.123 C 7570.13 15420.758 7499.828 15406.035 7342.9272 15186.804 z M 9526.899 14003.763 C 9672.689 13962.964 9641.41 13728.886 9471.337 13587.974 C 9228.112 13386.454 8472.376 13541.447 8472.376 13792.852 C 8472.376 14004.426 9085.979 14127.149 9526.899 14003.763 z M 6969.1353 13740.221 C 7036.5415 13638.835 7023.551 13592.83 6904.6934 13512.025 C 6709.667 13379.438 6518.785 13383.848 6365.171 13524.483 C 6250.7603 13629.228 6251.521 13648.776 6374.8647 13773.556 C 6536.43 13937.001 6849.9985 13919.412 6969.1353 13740.221 z M 8011.6284 12675.217 C 8120.3213 12373.695 8059.459 12178.546 7810.0723 12028.946 C 7646.627 11930.899 7604.66 11928.671 7514.7134 12013.264 C 7321.525 12194.948 7301.997 12581.317 7473.2397 12833.837 C 7604.355 13027.185 7653.191 13052.721 7776.389 12992.358 C 7857.159 12952.782 7963.0176 12810.069 8011.629 12675.218 z M 4771.1553 14785.602 C 4699.1455 14647.351 4605.158 14534.239 4562.2944 14534.239 C 4514.8096 14534.239 4487.6436 14294.208 4492.7637 13919.869 C 4500.3545 13364.837 4507.6597 13335.84 4568.3896 13619.636 C 4605.363 13792.411 4707.99 14147.872 4796.4517 14409.55 C 4979.7793 14951.853 4965.8213 15159.336 4771.1543 14785.602 z M 4573.1636 12989.537 C 4573.1636 12892.992 4590.5703 12853.498 4611.846 12901.77 C 4633.1216 12950.041 4633.1216 13029.032 4611.846 13077.305 C 4590.5713 13125.576 4573.1636 13086.081 4573.1636 12989.537 z M 9738.577 12780.04 C 9712.083 12740.794 9744.21 12708.682 9809.97 12708.682 C 9944.682 12708.682 9964.518 12750.814 9858.142 12811.004 C 9818.876 12833.222 9765.071 12819.289 9738.577 12780.042 z M 8824.898 12017.515 C 8798.358 11978.2 8814.016 11924.89 8859.69 11899.045 C 8977.6045 11832.327 9053.683 11923.714 8955.249 12013.832 C 8900.17 12064.259 8857.271 12065.47 8824.899 12017.515 z M 4791.1323 11943.004 C 4791.1323 11908.056 4627.2017 11791.551 4426.8423 11684.106 C 3535.893 11206.322 1603.9972 9857.157 1103.9498 9363.52 C 658.86237 8924.139 350.92535 8529.517 170.98479 8167.926 C 30.408348 7885.4365 1.8720595 7699.8955 0.0419871 7056.478 C -2.3763082 6206.589 98.54776 5926.7876 595.08276 5406.7812 C 1155.3065 4820.0747 2156.6135 4353.25 2854.8345 4353.25 C 3276.2263 4353.25 4056.5388 4620.9775 4384.722 4878.1587 C 4558.387 5014.252 4754.5615 5125.6 4820.665 5125.6 C 4886.769 5125.6 5005.252 5010.6797 5083.9604 4870.2207 C 5207.954 4648.9497 5267.096 4612.632 5526.7754 4598.3013 C 5691.6143 4589.205 6027.916 4524.3853 6274.1123 4454.2573 C 6668.5757 4341.8955 6786.182 4336.869 7264.291 4411.929 C 7956.5605 4520.6113 8343.871 4681.701 8794.015 5048.168 C 9332.589 5486.628 9559.443 5968.496 9605.32 6771.4946 C 9635.818 7305.308 9613.011 7516.931 9482.73 7908.933 C 9127.501 8977.787 8648.436 9489.218 6888.8286 10678.076 C 6473.261 10958.849 6005.8574 11277.826 5850.1523 11386.917 C 5694.4473 11496.006 5537.8413 11585.261 5502.139 11585.261 C 5466.4375 11585.261 5317.7383 11678.764 5171.698 11793.048 C 4894.9717 12009.6 4791.1323 12050.517 4791.1323 11943.0 z M 5000.2705 11365.707 C 5057.3657 11313.435 5063.216 11230.025 5017.5073 11119.959 C 4979.4507 11028.319 4970.4673 10953.34 4997.544 10953.34 C 5024.6206 10953.34 5028.7056 10936.799 5006.623 10916.58 C 4905.8936 10824.36 4714.4395 10983.725 4714.4395 11159.791 C 4714.4395 11436.334 4831.228 11520.47 5000.2705 11365.707 z M 4407.669 10925.745 C 4407.669 10773.76 4282.4883 10672.485 4094.626 10672.485 C 4013.951 10672.485 3998.293 10976.425 4075.3345 11046.958 C 4103.4546 11072.703 4189.734 11093.768 4267.066 11093.768 C 4364.238 11093.768 4407.669 11041.866 4407.669 10925.745 z M 5775.456 10891.864 C 5813.99 10643.595 5687.481 10575.777 5476.9565 10731.849 C 5318.41 10849.387 5308.3794 10882.222 5400.1074 10983.411 C 5543.914 11142.05 5744.206 11093.197 5775.456 10891.864 z M 6350.8833 10590.082 C 6446.1157 10451.862 6365.6846 10251.203 6215.0503 10251.203 C 6038.71 10251.203 5909.5327 10517.488 6024.4023 10644.205 C 6132.618 10763.583 6244.0737 10745.106 6350.8833 10590.082 z M 3717.4355 10564.961 C 3717.4355 10505.822 3663.3481 10438.435 3597.242 10415.211 C 3453.0032 10364.537 3295.7124 10488.792 3368.1895 10596.154 C 3446.317 10711.887 3717.4355 10687.673 3717.4355 10564.961 z M 5243.834 10465.325 C 5405.097 10390.006 5686.9165 10200.429 5870.0996 10044.043 C 6053.282 9887.659 6231.9673 9759.707 6267.1763 9759.707 C 6524.2246 9759.707 7586.2207 8828.731 7734.406 8473.491 C 8007.9287 7817.787 8071.5083 7468.3213 7961.04 7227.79 C 7904.4795 7104.6353 7866.972 6873.5254 7877.692 6714.2144 C 7896.024 6441.769 7879.801 6416.784 7604.698 6293.7627 C 7414.0386 6208.5024 7326.709 6128.391 7353.847 6063.6445 C 7399.622 5954.435 6957.6694 5668.1914 6843.244 5732.936 C 6805.97 5754.026 6717.253 5725.0474 6646.0938 5668.5396 C 6479.0166 5535.8604 5872.148 5464.415 5574.986 5542.44 C 5439.418 5578.036 5314.4634 5576.639 5273.427 5539.069 C 5164.2876 5439.15 4724.0674 5548.927 4675.8228 5688.0923 C 4632.593 5812.7915 4377.6304 5917.261 4296.904 5843.355 C 4273.279 5821.725 4311.8784 5745.425 4382.6816 5673.7983 C 4574.3438 5479.9053 4408.305 5356.8335 4157.7954 5507.108 C 4026.992 5585.5737 3911.5105 5603.1567 3785.307 5563.8228 C 3630.4658 5515.5635 3416.5989 5510.746 2821.7756 5542.1177 C 2772.0623 5544.7397 2677.6506 5596.0835 2611.9714 5656.214 C 2503.8777 5755.176 2504.3164 5781.9766 2616.5984 5938.864 C 2706.521 6064.5093 2782.9238 6099.8994 2894.3516 6067.521 C 2978.8914 6042.956 3300.4133 6021.9756 3608.8433 6020.8984 C 4142.3687 6019.0356 4179.3027 6029.469 4368.708 6235.5483 C 4684.915 6579.5933 4826.2866 6582.814 5214.9385 6254.832 C 5533.87 5985.6855 5582.812 5968.1665 6015.7676 5968.1665 C 6323.919 5968.1665 6606.2686 6019.8804 6866.837 6124.0444 C 7204.609 6259.071 7282.9604 6330.613 7452.5806 6658.868 C 7795.057 7321.648 7636.3774 8254.6875 7094.1963 8766.172 C 6939.0825 8912.504 6790.917 9082.9375 6764.94 9144.914 C 6738.963 9206.892 6603.4614 9307.45 6463.827 9368.38 C 6324.192 9429.311 6036.1045 9599.902 5823.634 9747.473 C 5611.162 9895.042 5272.151 10091.305 5070.2754 10183.608 C 4670.5645 10366.37 4603.9785 10425.231 4676.0933 10532.058 C 4747.2856 10637.518 4918.17 10617.432 5243.8345 10465.325 z M 3165.1155 10139.736 C 3192.3975 9964.92 2999.4158 9797.713 2836.4478 9854.967 C 2718.3538 9896.455 2675.9553 10187.077 2774.7957 10277.567 C 2883.0361 10376.663 3142.436 10285.063 3165.1155 10139.736 z M 4484.3613 10248.998 C 4484.3613 10209.169 4432.5938 10158.394 4369.3223 10136.166 C 4306.0513 10113.9375 4252.943 10043.838 4251.304 9980.389 C 4249.5444 9912.223 4086.1057 9793.216 3851.8071 9689.493 C 3633.723 9592.948 3390.8413 9446.64 3312.0703 9364.361 C 3233.2993 9282.082 2982.4216 9092.506 2754.5632 8943.078 C 2526.7053 8793.651 2339.532 8633.57 2338.6226 8587.341 C 2337.7124 8541.113 2250.6895 8354.7295 2145.237 8173.1562 C 2000.852 7924.546 1953.6052 7737.2363 1953.9097 7414.643 C 1954.3093 6990.867 1980.1044 6929.263 2364.5745 6433.8945 C 2539.5962 6208.389 2481.7158 6038.3804 2229.9204 6038.3804 C 1994.2726 6038.3804 1570.7354 6482.029 1625.004 6672.0205 C 1645.4211 6743.4995 1606.753 6874.3613 1539.0742 6962.8223 C 1399.0562 7145.8384 1441.042 7686.144 1619.6289 7999.452 C 1676.1989 8098.697 1722.6959 8217.535 1722.9556 8263.535 C 1723.3972 8341.589 2062.7693 8704.149 2653.3137 9257.463 C 2877.52 9467.534 3454.8418 9864.229 4015.427 10193.411 C 4244.099 10327.688 4484.3613 10356.171 4484.3613 10249.0 z M 6924.6855 10122.827 C 6942.908 10009.449 6909.651 9970.346 6794.9995 9970.346 C 6593.153 9970.346 6517.6094 10090.178 6636.662 10221.508 C 6761.199 10358.889 6894.061 10313.369 6924.6855 10122.827 z M 7510.8887 9787.373 C 7658.288 9652.427 7545.3735 9478.85 7310.19 9478.85 C 7125.1143 9478.85 7045.2104 9658.693 7169.413 9795.706 C 7290.1226 9928.864 7358.1533 9927.204 7510.8887 9787.373 z M 2567.047 9698.089 C 2567.047 9496.512 2379.598 9382.33 2261.8726 9512.197 C 2134.413 9652.803 2217.688 9829.919 2411.2554 9829.919 C 2512.5322 9829.919 2567.0476 9783.788 2567.0476 9698.089 z M 2137.4053 9316.472 C 2205.9363 9213.281 2188.5696 9164.124 2045.6244 9056.69 C 1759.9938 8842.016 1478.3593 9050.388 1652.2001 9347.771 C 1750.6052 9516.108 2016.1991 9498.977 2137.4053 9316.472 z M 8129.954 9334.433 C 8157.5044 9293.621 8158.8843 9183.033 8133.0195 9088.685 C 8096.3057 8954.763 8035.853 8917.142 7857.3755 8917.142 C 7611.1577 8917.142 7564.8086 9027.618 7708.1494 9272.826 C 7793.464 9418.771 8047.9316 9455.938 8129.955 9334.433 z M 1493.3511 8847.995 C 1588.1713 8792.774 1591.5408 8756.108 1512.5243 8639.383 C 1459.7986 8561.493 1416.6584 8445.045 1416.6584 8380.609 C 1416.6584 8274.521 1402.1688 8275.459 1263.2736 8390.54 C 1113.9221 8514.282 1058.1165 8776.127 1161.0164 8870.333 C 1232.1477 8935.455 1357.6602 8927.019 1493.3511 8847.995 z M 8612.901 8680.684 C 8648.33 8512.255 8531.802 8409.177 8370.163 8465.963 C 8241.013 8511.337 8196.901 8711.746 8296.079 8802.546 C 8390.715 8889.187 8584.741 8814.556 8612.901 8680.684 z M 1154.5076 8285.218 C 1172.1482 8285.218 1186.5813 8205.21 1186.5813 8107.4224 C 1186.5813 7902.3667 921.3148 7772.027 710.1084 7873.3047 C 483.8888 7981.7812 775.8324 8406.985 1018.0947 8321.876 C 1075.481 8301.714 1136.8665 8285.22 1154.5072 8285.22 z M 8928.463 8114.1724 C 9102.2705 7922.44 8781.519 7602.982 8510.723 7698.117 C 8376.458 7745.2866 8363.136 7887.7036 8475.074 8079.1934 C 8568.583 8239.156 8799.046 8256.937 8928.463 8114.1724 z M 1031.4559 7444.2456 C 1214.6311 7276.5444 1170.9237 7139.5854 897.8824 7025.689 C 724.248 6953.26 679.7598 6958.9966 595.3306 7064.7056 C 457.2266 7237.619 471.958 7422.67 630.559 7507.243 C 818.99835 7607.7266 859.91235 7601.2974 1031.4554 7444.2456 z M 8964.606 7470.2476 C 9035.058 7445.4966 9085.917 7345.618 9085.917 7232.012 C 9085.917 7033.339 8971.876 6951.157 8696.182 6951.157 C 8530.633 6951.157 8498.313 7154.4175 8628.46 7377.055 C 8713.063 7521.785 8771.666 7538.0312 8964.606 7470.2476 z M 6324.984 7302.225 C 6324.984 7263.6074 6290.472 7232.011 6248.291 7232.011 C 6206.1104 7232.011 6171.5986 7263.6074 6171.5986 7302.225 C 6171.5986 7340.843 6206.1104 7372.439 6248.291 7372.439 C 6290.472 7372.439 6324.984 7340.843 6324.984 7302.225 z M 1066.0637 6700.3936 C 1132.348 6639.709 1186.5808 6547.177 1186.5808 6494.768 C 1186.5808 6358.818 970.0849 6178.806 806.5806 6178.806 C 642.16077 6178.806 549.5627 6498.944 659.5572 6687.1084 C 749.08215 6840.2554 907.6359 6845.438 1066.0642 6700.3936 z M 8917.193 6656.2593 C 9052.659 6532.237 9029.463 6357.7666 8858.696 6216.28 C 8583.41 5988.1953 8297.585 6241.8037 8460.65 6569.459 C 8551.844 6752.6978 8767.145 6793.6323 8917.194 6656.2593 z M 1372.0394 6065.974 C 1546.7769 6004.5854 1521.4667 5688.654 1326.5973 5498.7485 C 1168.7157 5344.888 941.92163 5275.206 969.08325 5388.902 C 976.00226 5417.865 955.8121 5525.5093 924.2156 5628.111 C 821.2253 5962.545 1044.6431 6180.994 1372.0391 6065.974 z M 8545.566 5936.9233 C 8596.149 5881.123 8626.259 5762.637 8612.476 5673.622 C 8592.668 5545.702 8539.188 5511.7764 8357.338 5511.7764 C 8171.6733 5511.7764 8122.153 5544.901 8100.803 5683.377 C 8084.5405 5788.859 8127.126 5890.3096 8211.327 5946.678 C 8385.357 6063.1826 8432.3545 6061.81 8545.565 5936.9233 z M 2062.2727 5574.4775 C 2249.3103 5508.768 2217.6152 5147.2163 2016.1644 5048.5103 C 1873.6222 4978.669 1828.038 4989.8916 1709.3942 5124.032 C 1632.7511 5210.686 1570.0433 5357.0757 1570.0433 5449.341 C 1570.0433 5579.9585 1611.1007 5617.097 1755.5024 5617.097 C 1857.5048 5617.097 1995.5515 5597.9185 2062.2727 5574.4775 z M 7965.7466 5388.902 C 8086.229 5212.739 7935.7227 5025.268 7652.838 4999.1406 C 7321.605 4968.5483 7187.046 5139.073 7356.0645 5375.236 C 7505.235 5583.6675 7827.602 5590.893 7965.7466 5388.9014 z M 4075.6396 5236.8247 C 4050.0024 5175.66 3980.0237 5145.5303 3915.9126 5168.0537 C 3837.1433 5195.7266 3765.0022 5127.483 3682.935 4947.662 C 3569.18 4698.407 3556.6243 4691.6973 3391.4963 4791.9077 C 3047.0083 5000.9673 3179.8958 5382.0073 3572.2385 5310.1675 C 3706.4253 5285.5967 3814.7803 5309.527 3876.2202 5377.3037 C 3992.0676 5505.099 4143.402 5398.4927 4075.639 5236.8237 z M 2950.5105 5090.494 C 2950.5105 4987.2866 2884.747 4887.6787 2784.0237 4838.326 C 2646.058 4770.7266 2600.0732 4778.617 2515.5994 4884.383 C 2375.2388 5060.121 2387.959 5245.881 2545.8938 5326.7993 C 2734.325 5423.342 2950.5105 5297.0845 2950.5105 5090.493 z M 5919.7905 5285.735 C 6062.617 5345.314 6126.522 5337.3887 6224.1714 5247.9893 C 6329.781 5151.3013 6333.595 5103.5034 6250.38 4919.5757 C 6131.5176 4656.8584 6060.44 4650.2593 5891.5396 4886.257 C 5819.9243 4986.322 5677.331 5097.4326 5574.6655 5133.1685 C 5413.7812 5189.1685 5402.1016 5213.6973 5490.101 5310.7715 C 5580.7617 5410.783 5600.425 5411.4644 5665.6045 5316.863 C 5723.543 5232.772 5777.0996 5226.2134 5919.7905 5285.736 z M 7076.5713 5251.9854 C 7201.562 5137.5537 7192.193 5016.8003 7048.0854 4884.868 C 6767.3354 4627.835 6454.545 4832.67 6620.029 5165.185 C 6711.222 5348.424 6926.5234 5389.3584 7076.5723 5251.9854 z M 5425.8955 3281.8254 C 5412.9424 2862.0725 5283.8096 2293.417 5107.1577 1878.2162 C 4984.74 1590.4867 5087.2397 1644.6136 5221.378 1938.5322 C 5285.409 2078.8345 5407.1436 2208.724 5494.122 2229.548 C 5627.5547 2261.494 5644.3286 2305.2888 5605.4814 2520.3005 C 5580.3267 2659.5283 5559.366 2986.716 5558.902 3247.384 C 5557.8384 3844.515 5444.168 3873.9502 5425.8955 3281.8254 z M 4120.0723 293.74982 C 3830.9495 20.68672 3823.198 0.0 4010.0024 0.0 C 4094.462 0.0 4201.29 100.03749 4281.714 254.44061 C 4354.606 394.3832 4404.137 513.4433 4391.784 519.0187 C 4379.4307 524.59406 4257.16 423.22308 4120.073 293.74982 z" svg:height="190.27914mm" draw:style-name="style-27" svg:viewBox="0.0 0.0 10108.674 19027.914" svg:width="101.08673mm" svg:x="47.845413mm" svg:y="59.34638mm"/>
            <draw:path svg:d="M 4149.0024 18886.947 C 4149.0024 18755.88 4169.454 18737.158 4241.033 18802.691 C 4312.6133 18868.223 4312.6133 18905.67 4241.033 18971.205 C 4169.4536 19036.736 4149.0024 19018.014 4149.0024 18886.947 z M 3884.6267 17839.74 C 3859.9333 17803.16 3872.4197 17754.734 3912.3745 17732.129 C 3952.3284 17709.521 4005.2217 17720.951 4029.9158 17757.531 C 4054.609 17794.111 4042.1226 17842.537 4002.168 17865.143 C 3962.2131 17887.75 3909.3198 17876.32 3884.6267 17839.74 z M 4163.953 17447.566 C 4162.389 17331.715 4178.3 17275.82 4199.3076 17323.355 C 4220.316 17370.895 4221.594 17465.682 4202.15 17533.998 C 4182.705 17602.314 4165.516 17563.42 4163.954 17447.566 z M 6095.9976 16732.246 C 6006.8696 16716.203 5894.614 16624.045 5846.541 16527.451 L 5759.135 16351.821 L 6027.765 16539.406 C 6175.511 16642.578 6296.3945 16739.037 6296.3945 16753.764 C 6296.3945 16768.488 6287.766 16776.234 6277.221 16770.977 C 6266.676 16765.717 6185.125 16748.287 6095.9976 16732.246 z M 7423.976 15188.145 C 7242.02 14857.68 7206.1016 14605.623 7305.2114 14354.694 C 7357.076 14223.383 7375.7197 14094.166 7346.6445 14067.546 C 7317.5684 14040.926 7090.489 14025.862 6842.0225 14034.07 C 6453.834 14046.895 6359.382 14023.874 6170.7725 13870.467 L 5951.278 13691.9375 L 6219.702 13479.746 C 6452.049 13296.071 6539.6646 13270.067 6871.589 13286.256 L 7255.0522 13304.96 L 7232.607 13094.318 C 7220.2617 12978.467 7190.904 12731.648 7167.367 12545.837 C 7128.873 12241.943 7152.5474 12169.422 7402.9575 11824.137 L 7681.3423 11440.279 L 7952.048 11629.3125 C 8258.314 11843.179 8443.788 12127.456 8443.788 12383.006 C 8443.788 12624.814 8685.289 12988.021 8846.425 12988.555 C 8920.241 12988.792 8980.637 13019.377 8980.637 13056.506 C 8980.637 13093.636 9110.056 13156.045 9268.234 13195.192 C 9646.396 13288.787 9850.985 13426.478 10034.117 13710.641 L 10184.361 13943.774 L 9876.089 14146.645 C 9533.84 14371.875 9023.035 14414.342 8597.442 14252.948 C 8261.923 14125.713 8137.018 14200.154 8137.018 14527.353 C 8137.018 14680.756 8102.506 14825.796 8060.325 14849.662 C 8018.144 14873.528 7982.392 14851.697 7980.875 14801.146 C 7979.359 14750.595 7899.4814 14621.278 7803.3716 14513.776 C 7629.733 14319.558 7627.7515 14319.205 7490.2705 14458.287 C 7319.1914 14631.356 7380.2095 14926.174 7600.3477 14990.142 C 7779.9473 15042.328 7799.403 15183.807 7643.2915 15302.422 C 7553.6177 15370.558 7512.6655 15349.218 7423.9766 15188.145 z M 9699.207 13956.99 C 9765.3 13860.479 9736.5205 13793.59 9553.756 13618.941 C 9356.084 13430.046 9290.538 13407.287 9058.818 13447.085 C 8679.735 13512.193 8520.479 13605.2295 8520.479 13761.576 C 8520.479 14072.685 9507.877 14236.379 9699.206 13956.989 z M 6914.977 13899.307 C 7093.821 13811.678 7111.9316 13512.598 6942.0083 13452.899 C 6730.421 13378.565 6471.8057 13406.701 6373.897 13514.708 C 6250.6636 13650.651 6324.9243 13818.479 6543.945 13899.015 C 6771.151 13982.561 6745.106 13982.54 6914.977 13899.309 z M 7882.968 13004.048 C 8000.494 12935.63 8137.016 12605.836 8137.016 12390.347 C 8137.016 12221.896 7872.994 11934.847 7719.919 11936.868 C 7402.0005 11941.067 7264.589 12487.858 7492.633 12841.295 C 7635.8164 13063.208 7720.61 13098.5625 7882.968 13004.05 z M 4842.5317 14787.387 C 4799.803 14684.498 4712.559 14581.947 4648.655 14559.496 C 4524.3574 14515.827 4480.339 14009.771 4595.1846 13944.79 C 4661.2505 13907.408 5014.729 14887.932 4954.925 14942.685 C 4935.8364 14960.161 4885.2593 14890.276 4842.5317 14787.387 z M 4538.52 13661.876 C 4535.19 13587.859 4553.3164 13546.389 4578.8003 13569.721 C 4604.2837 13593.053 4607.009 13653.611 4584.855 13704.298 C 4560.3726 13760.309 4542.1997 13743.672 4538.52 13661.876 z M 8909.998 11976.746 C 8906.668 11902.7295 8924.794 11861.26 8950.279 11884.591 C 8975.763 11907.923 8978.487 11968.481 8956.333 12019.168 C 8931.852 12075.181 8913.679 12058.542 8909.999 11976.746 z M 4724.1973 11852.628 C 4639.8354 11776.139 4294.6436 11550.283 3957.1045 11350.73 C 1717.326 10026.566 361.6155 8774.436 110.55526 7798.0635 C -171.91214 6699.5513 81.76866 5886.0786 930.69574 5168.142 C 1442.818 4735.041 1689.0502 4612.6357 2385.0735 4445.1523 C 3092.758 4274.8623 3935.419 4483.297 4555.986 4982.132 C 4876.679 5239.9175 5000.7573 5207.678 5172.6997 4821.8936 C 5250.6406 4647.0176 5313.018 4611.503 5569.874 4595.765 C 5737.466 4585.496 6098.9126 4526.06 6373.088 4463.685 C 7753.124 4149.7285 9254.122 4953.0444 9567.959 6173.541 C 9781.705 7004.7935 9667.639 7745.075 9185.271 8657.145 C 8975.409 9053.958 8798.2295 9260.262 8359.427 9618.736 C 7637.3223 10208.65 5893.3135 11411.263 5467.7705 11612.7295 C 5353.873 11666.652 5195.0215 11777.198 5114.767 11858.387 C 4941.847 12033.319 4923.183 12033.043 4724.198 11852.628 z M 5112.487 11105.076 C 5116.83 10833.111 5101.4766 10806.755 4959.1016 10841.763 C 4872.085 10863.16 4775.007 10881.097 4743.371 10881.624 C 4648.8354 10883.199 4678.337 11268.9 4780.121 11362.086 C 4966.191 11532.436 5107.4062 11423.238 5112.487 11105.076 z M 4509.3164 10976.966 C 4540.61 10902.307 4494.4326 10813.551 4380.2607 10728.909 C 4178.0493 10579.001 4045.6626 10593.241 4008.4587 10768.898 C 3951.6953 11036.91 4405.222 11225.314 4509.3164 10976.966 z M 5823.64 11001.801 C 5925.2705 10889.689 5853.6562 10601.728 5724.1426 10601.728 C 5570.3877 10601.728 5368.2163 10852.325 5420.7866 10977.747 C 5478.678 11115.865 5707.8364 11129.549 5823.639 11001.801 z M 3753.9136 10569.215 C 3784.4026 10425.217 3637.4558 10316.391 3484.8982 10369.987 C 3356.936 10414.942 3352.4563 10546.522 3475.0674 10658.776 C 3595.4138 10768.957 3720.1018 10728.909 3753.9136 10569.216 z M 6414.5107 10667.384 C 6487.882 10558.697 6378.3906 10096.91 6285.94 10125.123 C 6149.322 10166.815 5963.8965 10509.276 6013.6577 10627.998 C 6067.293 10755.962 6336.837 10782.444 6414.5107 10667.384 z M 5342.5073 10467.041 C 5508.6084 10392.964 5763.443 10219.185 5908.805 10080.866 C 6054.168 9942.548 6200.7627 9829.376 6234.5713 9829.376 C 6313.067 9829.376 7064.852 9348.541 7216.7075 9201.212 C 7279.979 9139.825 7406.997 9031.969 7498.9707 8961.53 C 7662.6274 8836.19 7665.286 8836.642 7623.5786 8982.658 C 7539.2466 9277.901 8000.856 9537.582 8206.587 9310.632 C 8343.723 9159.353 8159.271 8846.384 7932.9766 8846.384 C 7785.549 8846.384 7753.556 8809.5625 7753.556 8639.887 C 7753.556 8526.3125 7782.579 8416.967 7818.051 8396.8955 C 7853.5225 8376.826 7944.977 8149.2446 8021.2837 7891.16 C 8155.141 7438.4263 8155.141 7413.6187 8021.279 7186.05 C 7907.631 6992.847 7898.6143 6917.8726 7971.431 6771.56 C 8111.9404 6489.227 8080.553 6418.5806 7754.8706 6284.125 C 7500.961 6179.3013 7456.6606 6131.583 7492.36 6001.3623 C 7527.596 5872.831 7490.884 5830.528 7287.8706 5765.7363 C 7151.7803 5722.303 6962.998 5686.7666 6868.3525 5686.7666 C 6773.707 5686.7666 6676.4053 5639.372 6652.1265 5581.446 C 6620.2485 5505.393 6490.098 5476.1255 6183.765 5476.1255 C 5876.601 5476.1255 5759.5493 5449.6987 5759.5493 5380.3496 C 5759.5493 5315.0605 5851.0957 5287.123 6047.1465 5292.582 C 6317.4316 5300.1084 6335.043 5287.718 6339.7124 5086.733 C 6342.445 4969.112 6370.365 4834.828 6401.758 4788.325 C 6441.4736 4729.491 6388.0146 4703.7744 6225.999 4703.7744 C 6062.2695 4703.7744 5955.877 4755.874 5867.536 4879.3086 C 5798.4404 4975.8525 5683.757 5054.843 5612.6826 5054.843 C 5365.455 5054.843 5294.1562 5203.9717 5476.6265 5339.418 C 5687.317 5495.8115 5591.5024 5600.462 5347.212 5480.7656 C 5143.391 5380.8994 4918.8433 5452.7314 4658.9688 5700.93 C 4488.4316 5863.8066 4411.653 5823.2285 4524.643 5629.9395 C 4586.21 5524.6206 4579.227 5470.5757 4495.87 5407.2407 C 4435.3325 5361.243 4352.2637 5342.5864 4311.2715 5365.7803 C 4270.28 5388.9746 4214.6743 5344.3003 4187.705 5266.504 C 4160.7354 5188.7075 4075.3474 5125.0566 3997.9539 5125.0566 C 3910.5562 5125.0566 3826.849 5045.245 3777.034 4914.4155 C 3684.0276 4670.157 3472.5273 4636.3223 3276.7463 4834.3823 C 3048.741 5065.042 3334.237 5472.1987 3646.9458 5362.339 C 3708.2605 5340.798 3833.4314 5371.2705 3925.1038 5430.0557 C 4079.479 5529.0503 4050.3594 5534.783 3530.5195 5507.7393 C 2930.9414 5476.548 2385.0752 5581.6113 2385.0752 5728.206 C 2385.0752 5777.39 2272.9124 5889.289 2135.8245 5976.8706 C 1998.7365 6064.4517 1858.9747 6177.1895 1825.243 6227.4 C 1791.5116 6277.61 1696.6046 6318.6904 1614.3385 6318.6904 C 1434.8578 6318.6904 1434.6721 6320.0474 1579.373 6573.9653 C 1681.0245 6752.342 1681.0306 6777.6445 1579.4259 6797.772 C 1418.3508 6829.6787 1348.8025 7147.5723 1449.4755 7391.752 C 1517.3036 7556.2695 1510.3535 7630.939 1414.7808 7764.479 C 1300.8851 7923.6206 1304.6599 7934.743 1495.0536 8001.0156 C 1748.9791 8089.402 1753.6998 8214.46 1503.1107 8214.46 C 1363.6521 8214.46 1311.3794 8176.8477 1311.3794 8076.503 C 1311.3794 7830.343 741.4179 7677.7197 648.653 7899.04 C 624.2484 7957.265 662.8927 8086.7983 734.5296 8186.894 C 831.15076 8321.898 912.5303 8360.528 1049.7324 8336.517 C 1262.924 8299.205 1267.905 8308.095 1139.3805 8496.51 C 1013.311 8681.326 1146.9603 8881.49 1396.4303 8881.49 C 1556.1771 8881.49 1577.2954 8852.089 1560.3383 8653.295 C 1545.1466 8475.195 1570.4006 8425.552 1675.3773 8427.159 C 1850.5701 8429.84 2265.8972 8778.141 2420.6912 9052.19 C 2487.631 9170.702 2571.1665 9267.666 2606.3254 9267.666 C 2641.4846 9267.666 2827.08 9394.051 3018.7605 9548.521 C 3210.4407 9702.991 3399.7644 9829.376 3439.481 9829.376 C 3479.1968 9829.376 3577.0178 9895.462 3656.8604 9976.234 C 3807.7224 10128.853 4340.1367 10391.086 4499.1367 10391.086 C 4549.3203 10391.086 4633.343 10438.4795 4685.8535 10496.405 C 4812.933 10636.591 4978.9785 10629.166 5342.5083 10467.041 z M 4485.6387 10068.677 C 4413.744 9929.969 4299.9624 9801.571 4232.79 9783.347 C 3926.935 9700.367 3554.2188 9500.775 3340.2825 9305.399 C 3014.4102 9007.8 2642.0732 8730.439 2502.7173 8681.481 C 2438.0144 8658.75 2385.0752 8566.488 2385.0752 8476.456 C 2385.0752 8386.425 2344.77 8275.861 2295.5078 8230.761 C 2163.2593 8109.6846 2004.0886 7651.0176 2002.7668 7387.1963 C 2001.2404 7082.537 2181.5317 6699.2783 2369.7607 6607.0513 C 2452.8416 6566.3438 2540.71 6460.4727 2565.0242 6371.7803 C 2620.6099 6169.019 3070.1956 6044.0107 3750.2146 6042.2344 C 4206.539 6041.0435 4246.403 6054.5415 4467.566 6285.153 C 4596.363 6419.4526 4768.5566 6529.334 4850.219 6529.334 C 4931.882 6529.334 5132.295 6404.551 5295.582 6252.039 L 5592.4673 5974.743 L 6155.3364 6015.5757 C 6464.9146 6038.033 6772.6904 6099.624 6839.2837 6152.444 C 6905.876 6205.2637 7019.98 6248.4795 7092.847 6248.4795 C 7175.9395 6248.4795 7281.7246 6365.191 7376.5894 6561.533 C 7459.7803 6733.7124 7564.48 6895.3154 7609.2554 6920.6504 C 7662.1953 6950.605 7673.14 7141.9165 7640.5513 7467.715 C 7584.8867 8024.207 7228.513 8811.208 7002.4375 8876.9 C 6929.718 8898.031 6836.017 8984.675 6794.213 9069.442 C 6752.409 9154.209 6608.961 9278.748 6475.438 9346.195 C 6341.916 9413.643 6065.8223 9580.675 5861.8975 9717.38 C 5549.521 9926.788 4757.3804 10320.874 4648.832 10320.874 C 4630.9707 10320.874 4557.5337 10207.386 4485.6396 10068.679 z M 4992.6235 8898.382 C 4992.6235 8849.744 4919.989 8768.422 4831.213 8717.664 C 4742.437 8666.906 4685.348 8651.407 4704.3486 8683.222 C 4723.3496 8715.035 4760.3896 8796.359 4786.6597 8863.939 C 4841.5415 9005.122 4992.624 9030.388 4992.624 8898.383 z M 4762.5454 8354.89 C 4762.5454 8316.272 4725.997 8284.676 4681.327 8284.676 C 4636.6567 8284.676 4621.437 8316.2705 4647.5073 8354.89 C 4673.576 8393.508 4710.1245 8425.104 4728.7256 8425.104 C 4747.3267 8425.104 4762.5454 8393.508 4762.5454 8354.89 z M 5682.8564 8319.783 C 5682.8564 8261.857 5631.089 8214.464 5567.8174 8214.464 C 5504.5464 8214.464 5452.7783 8261.857 5452.7783 8319.783 C 5452.7783 8377.709 5504.5464 8425.104 5567.8174 8425.104 C 5631.089 8425.104 5682.8564 8377.709 5682.8564 8319.783 z M 6143.0103 7933.6084 C 6143.0103 7894.9907 6110.5356 7863.3945 6070.844 7863.3945 C 6031.1523 7863.3945 5977.3486 7894.9907 5951.2793 7933.6084 C 5925.21 7972.226 5957.6846 8003.8223 6023.4453 8003.8223 C 6089.206 8003.8223 6143.0103 7972.226 6143.0103 7933.6084 z M 5529.4697 7863.3945 C 5529.4697 7824.7773 5477.702 7793.181 5414.4307 7793.181 C 5351.159 7793.181 5299.3916 7824.7773 5299.3916 7863.3945 C 5299.3916 7902.012 5351.159 7933.6084 5414.4307 7933.6084 C 5477.702 7933.6084 5529.4697 7902.012 5529.4697 7863.3945 z M 5241.8726 7723.926 C 5326.6 7722.5127 5312.051 7512.326 5227.2256 7512.326 C 5187.534 7512.326 5133.73 7543.9224 5107.66 7582.54 C 5081.591 7621.1577 4991.238 7652.7534 4906.876 7652.7534 C 4815.9536 7652.7534 4774.4746 7683.838 4805.0186 7729.0845 C 4833.359 7771.066 4930.3022 7787.2954 5020.4497 7765.15 C 5110.5957 7743.004 5210.236 7724.453 5241.8716 7723.926 z M 6449.781 7301.685 C 6449.781 7208.0664 6398.653 7161.2573 6296.3955 7161.2573 C 6194.138 7161.2573 6143.0103 7208.0664 6143.0103 7301.685 C 6143.0103 7395.303 6194.138 7442.1123 6296.3955 7442.1123 C 6398.652 7442.1123 6449.781 7395.303 6449.781 7301.685 z M 6066.3174 7122.007 C 6066.3174 7104.977 6012.513 7091.044 5946.753 7091.044 C 5880.992 7091.044 5848.8647 7123.156 5875.3594 7162.4023 C 5919.1357 7227.2505 6066.3174 7196.1157 6066.3174 7122.006 z M 4225.696 6946.4727 C 4225.696 6905.575 4191.184 6891.642 4149.0034 6915.5093 C 4106.8223 6939.3765 4072.3105 6972.837 4072.3105 6989.8667 C 4072.3105 7006.8965 4106.8223 7020.83 4149.0034 7020.83 C 4191.184 7020.83 4225.696 6987.3687 4225.696 6946.4727 z M 2461.0654 6001.958 C 2384.0073 5916.9526 2388.7046 5897.411 2486.1958 5897.411 C 2629.3735 5897.411 2722.9885 6011.928 2625.0923 6067.321 C 2587.003 6088.873 2513.1907 6059.4595 2461.0654 6001.959 z M 3196.618 10320.874 C 3214.258 10320.874 3228.6921 10211.399 3228.6921 10077.596 C 3228.6921 9908.936 3183.1934 9812.025 3080.3484 9761.635 C 2876.604 9661.806 2875.996 9662.077 2767.7253 9901.384 C 2684.3152 10085.743 2690.0476 10132.467 2811.1013 10254.929 C 2887.8198 10332.54 2998.7295 10379.128 3057.5664 10358.457 C 3116.404 10337.786 3178.9768 10320.874 3196.6172 10320.874 z M 6993.516 10207.956 C 7080.289 10112.233 7074.744 10080.89 6957.1055 10002.137 C 6787.055 9888.297 6603.1655 9942.281 6603.1655 10106.042 C 6603.1655 10340.527 6821.6323 10397.566 6993.516 10207.954 z M 2595.0793 9811.825 C 2645.7202 9752.881 2633.789 9643.85 2558.7466 9479.806 C 2452.631 9247.837 2441.598 9242.333 2339.35 9370.353 C 2207.3909 9535.571 2201.4946 9703.4375 2323.719 9815.336 C 2440.5728 9922.317 2500.8228 9921.539 2595.0793 9811.825 z M 7584.83 9815.336 C 7733.852 9678.904 7691.2417 9550.054 7471.8477 9473.6875 C 7313.232 9418.476 7240.6255 9426.321 7151.031 9508.348 C 7047.7544 9602.899 7050.4775 9629.795 7176.1997 9756.98 C 7337.114 9919.768 7452.729 9936.278 7584.83 9815.338 z M 2207.9539 9363.447 C 2262.3364 9233.698 2168.1895 9066.99 1978.7502 8957.59 C 1882.6172 8902.073 1818.9882 8913.275 1721.0237 9002.964 C 1613.6716 9101.247 1606.4332 9153.176 1679.5938 9300.182 C 1782.8541 9507.668 2130.0774 9549.243 2207.9534 9363.445 z M 8673.055 8741.96 C 8807.326 8593.841 8708.801 8410.592 8509.483 8437.733 C 8278.842 8469.141 8137.6055 8687.921 8290.403 8777.097 C 8453.605 8872.347 8564.054 8862.205 8673.056 8741.96 z M 9044.222 8051.259 C 9080.492 7876.2705 8843.238 7652.7534 8621.226 7652.7534 C 8380.8545 7652.7534 8319.326 7821.297 8478.504 8043.71 C 8631.373 8257.308 9000.493 8262.233 9044.222 8051.258 z M 1117.0603 7444.7275 C 1281.6368 7278.2344 1228.3197 7117.3696 973.30334 7010.992 C 708.4685 6900.519 544.4512 6978.629 544.4512 7215.2246 C 544.4512 7574.589 862.6326 7702.1167 1117.0607 7444.7275 z M 9090.197 7401.99 C 9334.507 7178.319 9183.163 6971.877 8724.973 6903.8047 L 8455.623 6863.7876 L 8546.192 7100.2896 C 8714.803 7540.582 8854.309 7617.951 9090.197 7401.99 z M 8367.095 6810.1895 C 8367.095 6771.572 8332.583 6739.976 8290.402 6739.976 C 8248.222 6739.976 8213.71 6771.572 8213.71 6810.1895 C 8213.71 6848.807 8248.222 6880.4033 8290.402 6880.4033 C 8332.583 6880.4033 8367.095 6848.807 8367.095 6810.1895 z M 1158.1499 6704.6943 C 1214.4126 6642.629 1235.0994 6513.6797 1208.4 6391.461 C 1169.8737 6215.1025 1194.4974 6169.636 1371.4097 6090.469 C 1533.2837 6018.0317 1574.873 5954.7305 1557.725 5806.886 C 1536.9603 5627.8613 1554.1404 5616.555 1846.9664 5616.555 C 2104.9417 5616.555 2173.3115 5586.3594 2245.9885 5440.3267 C 2320.6416 5290.322 2308.9849 5240.019 2167.6519 5102.286 C 2076.329 5013.2896 2001.6106 4896.6963 2001.6106 4843.1895 C 2001.6106 4698.5483 1887.8958 4829.0815 1664.3092 5230.379 C 1477.7885 5565.1494 1451.0972 5577.3506 1433.9078 5335.6997 C 1423.4797 5189.1 1127.6322 5164.879 1004.63983 5300.556 C 884.5733 5433.0063 890.6465 5947.2305 1013.8835 6083.1772 C 1145.2562 6228.099 1019.5711 6196.498 833.5537 6037.837 C 638.304 5871.301 591.8861 5865.8003 474.50226 5995.291 C 406.1541 6070.6885 412.80585 6117.9224 503.458 6200.917 C 568.18555 6260.1763 621.1442 6371.5264 621.1442 6448.361 C 621.1442 6796.115 938.1186 6947.418 1158.1504 6704.693 z M 8917.077 6693.9863 C 9119.016 6526.6743 9092.409 6285.675 8856.369 6144.0806 C 8664.713 6029.111 8648.582 6029.7812 8507.934 6158.5483 C 8383.24 6272.707 8373.56 6325.1157 8445.267 6497.7886 C 8519.626 6676.845 8643.536 6805.7534 8744.52 6809.1147 C 8762.289 6809.705 8839.94 6757.8984 8917.077 6693.987 z M 8660.234 5805.398 C 8703.411 5460.658 8424.99 5292.7275 8180.842 5516.2515 C 8026.744 5657.331 8028.025 5787.596 8184.9233 5931.2397 C 8377.24 6107.311 8630.83 6040.1714 8660.234 5805.399 z M 7968.2944 5462.0864 C 8263.912 5191.4424 7867.391 4797.336 7486.997 4983.719 C 7317.2393 5066.8955 7283.1553 5059.297 7145.088 4907.495 C 7060.742 4814.7593 6990.585 4715.1885 6989.181 4686.225 C 6984.2837 4585.152 6779.2856 4634.615 6646.548 4768.8994 C 6528.7607 4888.057 6525.2744 4927.921 6617.3794 5102.4146 C 6704.1006 5266.7065 6770.3516 5300.595 7004.815 5300.595 C 7171.8613 5300.595 7342.6387 5350.8955 7421.9927 5423.4697 C 7577.386 5565.5864 7835.329 5583.82 7968.295 5462.0874 z M 2955.9192 5249.865 C 3118.2007 5037.7485 3103.116 4975.7603 2843.5613 4788.1577 L 2620.3022 4626.7896 L 2501.6108 4886.86 C 2393.0027 5124.8364 2393.794 5157.9316 2510.9219 5276.4233 C 2680.161 5447.6323 2810.5703 5439.849 2955.9192 5249.865 z M 5529.4697 3361.0657 C 5529.4697 3188.9639 5477.702 2866.1943 5414.4307 2643.8 C 5271.2617 2140.5732 5267.126 2169.672 5471.9507 2239.1074 C 5636.9194 2295.031 5643.323 2326.5842 5617.562 2956.5344 C 5589.7285 3637.1396 5529.4697 3913.8574 5529.4697 3361.065 z M 4162.087 257.95782 C 3973.0652 73.751144 3952.6636 -0.7868544 4091.4834 0.0064595537 C 4180.1343 0.5119196 4408.1475 347.32053 4353.0146 397.79547 C 4339.5625 410.11102 4253.6455 347.18405 4162.087 257.95782 z" svg:height="190.07921mm" draw:style-name="style-28" svg:viewBox="0.0 0.0 10184.361 19007.922" svg:width="101.843605mm" svg:x="47.364376mm" svg:y="59.351788mm"/>
            <draw:path svg:d="M 5914.687 16595.438 C 5673.764 16310.241 5709.433 16253.693 5970.048 16507.67 C 6069.1147 16604.215 6113.868 16683.205 6069.499 16683.205 C 6025.1304 16683.205 5955.465 16643.709 5914.6865 16595.438 z M 7405.359 15145.164 C 7187.254 14807.133 7242.4688 14704.278 7516.314 14938.478 C 7727.896 15119.428 7744.6626 15158.812 7647.85 15247.444 C 7551.038 15336.078 7520.1284 15323.041 7405.3584 15145.164 z M 4684.9453 14571.903 C 4577.7886 14451.802 4524.509 14315.534 4545.034 14214.064 C 4563.266 14123.933 4581.9033 14002.795 4586.45 13944.869 C 4590.9976 13886.943 4664.239 14024.587 4749.2075 14250.743 C 4934.5728 14744.118 4916.992 14831.9795 4684.945 14571.904 z M 7961.5034 14703.811 C 7960.1006 14653.26 7887.6235 14533.404 7800.445 14437.464 L 7641.938 14263.028 L 7452.9917 14464.134 L 7264.046 14665.238 L 7288.107 14322.606 L 7312.168 13979.974 L 6850.692 14002.936 C 6468.8877 14021.934 6352.533 13999.4795 6176.7446 13872.887 C 6017.508 13758.212 5984.827 13697.203 6046.3096 13629.38 C 6111.0713 13557.938 6175.031 13581.626 6350.067 13741.874 C 6597.445 13968.3545 6819.2095 13999.973 6999.919 13834.53 C 7142.497 13703.997 7143.7207 13694.611 7041.045 13518.968 C 6982.022 13417.999 6878.7246 13382.88 6638.409 13382.082 C 6396.6265 13381.278 6344.1553 13363.253 6430.202 13310.553 C 6493.4736 13271.803 6705.4497 13258.984 6901.26 13282.067 C 7102.4204 13305.782 7277.335 13294.327 7303.387 13255.735 C 7328.7466 13218.169 7294.323 13066.544 7226.891 12918.79 C 7152.3604 12755.481 7118.5225 12539.194 7140.5923 12367.175 C 7178.367 12072.748 7545.349 11487.386 7692.161 11487.386 C 7828.267 11487.386 8264.996 11885.492 8347.906 12085.141 C 8389.873 12186.197 8424.978 12353.71 8425.915 12457.3955 C 8428.841 12780.853 8691.998 12977.706 9515.399 13272.383 C 9757.879 13359.16 10110.077 13719.9375 10111.159 13882.657 C 10111.317 13906.368 9975.396 14012.086 9809.113 14117.585 C 9494.119 14317.436 9270.862 14328.489 8405.036 14187.105 L 8117.4395 14140.144 L 8117.4395 14424.536 C 8117.4395 14580.953 8082.9277 14728.457 8040.7466 14752.323 C 7998.566 14776.191 7962.906 14754.357 7961.5024 14703.807 z M 9632.118 14046.612 C 9803.114 13998.234 9738.171 13681.544 9525.909 13528.682 C 9258.0205 13335.763 8869.552 13341.164 8615.354 13541.346 C 8382.422 13724.779 8410.034 13860.891 8712.692 14021.148 C 8902.445 14121.624 9325.564 14133.341 9632.118 14046.612 z M 7943.536 12944.323 C 8258.416 12575.625 8184.1494 12075.891 7795.9 11950.886 C 7496.451 11854.472 7350.5137 11993.81 7350.5137 12376.128 C 7350.5137 12869.87 7711.6294 13215.868 7943.536 12944.323 z M 8424.21 12922.625 C 8424.21 12905.597 8389.698 12891.663 8347.518 12891.663 C 8305.337 12891.663 8270.824 12925.124 8270.824 12966.0205 C 8270.824 13006.918 8305.337 13020.851 8347.518 12996.983 C 8389.698 12973.116 8424.21 12939.654 8424.21 12922.625 z M 4815.804 11869.3125 C 4765.858 11814.215 4547.851 11673.395 4331.3433 11556.377 C 3732.7283 11232.837 2346.9326 10297.414 1618.0931 9724.912 C 1101.4879 9319.12 420.78018 8532.869 224.15822 8114.8506 C 99.09521 7848.966 32.609844 7547.494 7.8758106 7134.14 C -42.941498 6284.889 143.35 5852.279 824.9496 5236.715 C 1371.4508 4743.1606 1665.7013 4585.932 2349.1191 4422.2954 C 3021.8213 4261.2256 3806.3914 4438.142 4434.197 4892.4717 C 4642.2754 5043.0537 4860.2256 5149.497 4918.5317 5129.012 C 4976.8384 5108.5283 5080.3423 4984.6416 5148.5405 4853.7085 C 5246.748 4665.164 5317.1616 4616.3013 5487.0806 4618.784 C 5605.079 4620.5093 5805.158 4583.9365 5931.7007 4537.5117 C 7187.454 4076.8142 8764.196 4604.6436 9341.699 5679.042 C 9706.797 6358.277 9742.687 7513.8594 9417.421 8117.1323 C 9386.19 8175.0586 9248.442 8435.491 9111.316 8695.871 C 8974.191 8956.251 8754.867 9246.23 8623.93 9340.269 C 8492.993 9434.307 8230.561 9640.821 8040.746 9799.189 C 7850.9316 9957.557 7408.1836 10283.704 7056.86 10523.959 C 6705.5366 10764.214 6254.436 11075.537 6054.413 11215.785 C 5854.3906 11356.033 5579.187 11523.595 5442.849 11588.142 C 5306.511 11652.688 5130.084 11764.897 5050.787 11837.495 C 4927.4316 11950.429 4893.4995 11955.024 4815.802 11869.3125 z M 5098.8037 11170.465 C 5104.7 11055.143 5134.2246 10905.615 5164.413 10838.186 C 5211.2935 10733.473 5186.5737 10721.578 4994.984 10756.659 C 4864.148 10780.616 4649.129 10751.241 4479.0254 10686.173 C 4096.569 10539.872 3976.0393 10545.413 3976.0393 10709.297 C 3976.0393 10951.601 4065.9338 11066.107 4256.155 11066.107 C 4359.0117 11066.107 4531.315 11146.809 4639.0513 11245.442 C 4892.08 11477.097 5084.7314 11445.679 5098.8037 11170.465 z M 4518.9424 10896.423 C 4515.6123 10822.406 4533.739 10780.937 4559.2227 10804.269 C 4584.706 10827.6 4587.431 10888.158 4565.2773 10938.845 C 4540.795 10994.857 4522.6216 10978.219 4518.9424 10896.423 z M 5839.2427 10721.109 C 5830.572 10550.671 5782.648 10388.118 5732.745 10359.882 C 5625.779 10299.357 6132.106 9802.259 6300.7207 9802.259 C 6358.8604 9802.259 6468.895 9739.066 6545.241 9661.831 C 6724.3237 9480.665 6777.4736 9484.741 7027.917 9698.843 C 7259.769 9897.051 7483.901 9901.484 7611.105 9710.38 C 7696.148 9582.614 7621.084 9493.47 7275.417 9311.712 C 7177.815 9260.392 7181.6504 9232.158 7302.8833 9109.514 C 7443.6763 8967.082 7443.9507 8967.139 7637.501 9177.727 C 7887.5513 9449.79 8236.71 9445.397 8225.017 9170.335 C 8220.912 9073.791 8190.663 8937.902 8157.7964 8868.359 C 8106.315 8759.429 8126.073 8748.36 8300.467 8788.434 C 8531.898 8841.612 8730.98 8725.493 8730.98 8537.326 C 8730.98 8318.143 8509.183 8319.306 8257.155 8539.809 C 7836.65 8907.717 7608.585 8752.094 7882.518 8284.17 C 7969.5444 8135.5146 8040.7476 7958.8047 8040.7476 7891.48 C 8040.7476 7786.6455 8068.0625 7780.4653 8231.005 7848.435 C 8335.646 7892.085 8440.946 7984.579 8465.005 8053.979 C 8521.909 8218.121 8784.431 8292.411 8926.393 8184.546 C 9208.18 7970.44 8878.811 7518.358 8478.027 7569.133 C 8356.886 7584.48 8312.143 7556.0176 8319.687 7468.4077 C 8325.469 7401.2427 8299.341 7363.75 8261.625 7385.091 C 8223.909 7406.432 8170.791 7366.596 8143.5874 7296.5684 C 8116.3833 7226.54 8042.8413 7114.5435 7980.159 7047.687 C 7892.4185 6954.102 7886.678 6903.531 7955.2183 6827.9243 C 8029.6094 6745.859 8081.522 6761.599 8271.049 6923.688 C 8395.794 7030.3726 8532.199 7200.3564 8574.174 7301.432 C 8708.83 7625.6865 9191.136 7510.0137 9191.136 7153.464 C 9191.136 7042.964 9127.751 6968.172 8994.921 6921.936 C 8809.474 6857.3853 8805.264 6845.063 8918.228 6697.409 C 9069.136 6500.159 9071.44 6264.1514 8923.556 6151.7876 C 8860.75 6104.065 8828.274 6037.0044 8851.39 6002.762 C 8874.505 5968.52 8841.922 5940.5044 8778.982 5940.5044 C 8701.118 5940.5044 8666.67 5872.1445 8671.19 5726.5986 C 8679.635 5454.7017 8576.777 5361.8335 8299.341 5390.8594 C 8122.414 5409.369 8074.233 5452.7144 8054.379 5611.236 C 8025.016 5845.682 8153.8784 6010.7188 8366.299 6010.7188 C 8496.966 6010.7188 8504.889 6027.0415 8419.785 6120.9204 C 8364.841 6181.532 8257.115 6216.0947 8180.3936 6197.726 C 8103.6724 6179.3584 8022.848 6191.0728 8000.782 6223.7583 C 7978.718 6256.4443 7858.0664 6250.4424 7732.6694 6210.4214 C 7545.076 6150.5513 7512.595 6108.77 7549.366 5974.6367 C 7602.2505 5781.732 7415.781 5664.5996 7001.6377 5630.5767 C 6854.3276 5618.4756 6671.402 5556.873 6595.1367 5493.685 C 6518.871 5430.496 6414.835 5378.796 6363.947 5378.796 C 6294.6147 5378.796 6292.3877 5342.929 6355.0605 5235.7163 C 6401.0625 5157.022 6415.8354 5026.681 6387.889 4946.069 C 6353.8335 4847.8335 6365.0776 4815.3438 6421.9863 4847.5444 C 6468.6865 4873.9683 6506.896 4941.1177 6506.896 4996.765 C 6506.896 5052.4126 6578.1675 5163.1924 6665.2773 5242.9434 C 6786.3433 5353.7812 6878.1685 5376.9844 7055.017 5341.423 C 7232.143 5305.8057 7327.135 5329.958 7460.261 5444.4575 C 7604.47 5568.4897 7669.1963 5581.815 7839.5063 5522.534 C 8091.857 5434.6953 8197.191 5203.0977 8085.2983 4982.1147 C 8014.137 4841.5786 7964.402 4824.574 7733.9775 4862.006 C 7586.3447 4885.988 7421.3457 4937.7666 7367.314 4977.0693 C 7293.7954 5030.547 7246.1416 4992.906 7177.942 4827.487 C 7094.14 4624.2266 6972.091 4558.284 6775.3203 4609.953 C 6733.139 4621.03 6551.608 4623.4844 6371.917 4615.409 C 6108.4995 4603.5703 6010.222 4635.285 5864.6206 4779.119 C 5765.299 4877.236 5651.122 4957.5137 5610.895 4957.5137 C 5570.6685 4957.5137 5402.0674 5068.075 5236.2266 5203.207 C 5070.3853 5338.3384 4876.833 5448.925 4806.109 5448.955 C 4735.385 5448.9814 4661.7373 5504.3027 4642.4473 5571.8833 C 4614.59 5669.48 4605.544 5664.026 4598.477 5545.3735 C 4588.0483 5370.2534 4401.2305 5206.4697 4286.17 5271.5737 C 4242.1406 5296.487 4206.117 5265.57 4206.117 5202.8716 C 4206.117 5098.2603 3880.9895 4796.7686 3611.4429 4651.43 C 3537.3284 4611.4673 3426.0303 4640.855 3281.8247 4738.4653 C 3056.0488 4891.287 2867.9526 4878.8574 2795.6416 4706.3364 C 2772.031 4650.006 2651.212 4606.445 2518.5896 4606.445 C 2310.1182 4606.445 2292.3923 4621.817 2362.5225 4741.7866 C 2406.036 4816.2236 2420.3206 4927.987 2394.2654 4990.149 C 2335.1375 5131.218 2569.868 5378.796 2762.743 5378.796 C 2845.1326 5378.796 2937.1533 5304.116 2979.0364 5203.2617 C 3019.1292 5106.7183 3063.5522 5027.7275 3077.7544 5027.7275 C 3091.9565 5027.7275 3180.1707 5122.5747 3273.786 5238.4985 L 3443.995 5449.2705 L 3192.342 5445.53 C 2554.781 5436.0513 2341.9177 5485.499 2259.027 5662.3384 C 2156.759 5880.5186 2040.3691 5956.709 1969.5656 5851.824 C 1930.6738 5794.2124 1868.6912 5808.6787 1756.6365 5901.5195 C 1600.2131 6031.122 1598.5692 6030.2017 1598.5692 5813.0986 C 1598.5692 5606.388 1614.4706 5594.2607 1873.8019 5603.1865 C 2037.361 5608.815 2176.913 5572.3374 2217.7444 5513.2817 C 2321.4878 5363.231 2302.3284 5112.0503 2182.3125 5048.77 C 2123.743 5017.8877 2062.875 4929.428 2047.0503 4852.194 C 2004.0079 4642.1196 1886.2354 4688.3257 1703.1724 4987.11 C 1561.4913 5218.352 1529.3256 5238.087 1465.1677 5133.128 C 1401.8899 5029.609 1363.9622 5024.588 1207.1796 5098.9736 C 999.13873 5197.6797 685.1758 5515.2705 681.0166 5631.216 C 679.5006 5673.503 609.2352 5765.289 524.8735 5835.186 C 338.58237 5989.5347 333.22214 6097.3203 497.4781 6386.0625 C 768.4051 6862.319 766.38 6853.285 602.2157 6853.285 C 517.4962 6853.285 448.1808 6815.37 448.1808 6769.0293 C 448.1808 6704.4497 426.2409 6704.8594 354.23587 6770.781 C 280.1036 6838.6504 280.1036 6885.836 354.23587 6994.512 C 405.90543 7070.2593 448.1808 7177.8013 448.1808 7233.492 C 448.1808 7510.1123 897.6531 7649.58 1140.5521 7448.3306 C 1253.0662 7355.109 1281.7338 7354.3955 1361.8984 7442.8286 C 1433.7573 7522.0986 1432.6249 7575.7397 1356.7452 7686.9785 C 1275.8002 7805.643 1206.0544 7822.832 940.6451 7789.5264 C 747.1338 7765.2437 601.5088 7779.5576 570.1973 7825.9404 C 483.29694 7954.671 742.2612 8327.773 918.511 8327.773 C 1034.9796 8327.773 1065.0767 8358.922 1029.8406 8442.988 C 966.4332 8594.266 1181.3728 8889.483 1354.9213 8889.483 C 1567.2456 8889.483 1681.0306 8749.69 1592.282 8597.872 C 1532.8876 8496.27 1543.7263 8468.201 1642.3545 8468.201 C 1817.173 8468.201 2338.8022 8858.66 2386.3447 9025.106 C 2452.4067 9256.386 2349.235 9252.521 2133.2168 9015.627 C 1929.8453 8792.6 1924.9535 8791.3545 1724.629 8911.523 C 1474.7694 9061.408 1471.6506 9130.74 1705.1534 9344.516 C 1827.7953 9456.797 1941.9728 9499.49 2050.27 9473.5625 C 2183.6726 9441.624 2212.11 9466.267 2212.11 9613.808 C 2212.11 9733.993 2265.04 9808.179 2373.2153 9839.613 C 2609.919 9908.393 2719.0615 9776.606 2608.8313 9555.115 C 2495.3513 9327.094 2496.2336 9310.766 2622.033 9310.766 C 2678.7668 9310.766 2787.6506 9373.958 2863.997 9451.193 C 2945.9187 9534.069 2965.728 9591.621 2912.3313 9591.621 C 2787.5269 9591.621 2654.5044 9938.559 2706.5364 10128.356 C 2758.154 10316.643 3020.6091 10407.851 3174.4475 10290.961 C 3235.6946 10244.425 3285.8062 10115.43 3285.8062 10004.306 C 3285.8062 9893.182 3318.2808 9802.262 3357.9724 9802.262 C 3468.9556 9802.262 3528.0435 9927.5205 3440.4424 9977.088 C 3397.5735 10001.344 3362.4988 10162.5 3362.4988 10335.213 C 3362.4988 10681.41 3518.9573 10812.531 3716.3806 10631.787 C 3853.5042 10506.247 3783.5383 10309.694 3591.2695 10280.31 C 3469.0557 10261.632 3463.4988 10241.355 3550.903 10133.006 C 3642.153 10019.89 3664.0332 10018.139 3770.326 10115.452 C 3835.2622 10174.902 3940.5876 10223.545 4004.3823 10223.545 C 4068.1777 10223.545 4141.7026 10255.14 4167.772 10293.758 C 4193.841 10332.377 4266.299 10363.972 4328.789 10363.972 C 4391.279 10363.972 4544.4414 10433.036 4669.149 10517.447 L 4895.89 10670.924 L 5194.16 10517.447 C 5358.2085 10433.036 5513.615 10363.972 5539.5083 10363.972 C 5642.7085 10363.972 5577.831 10560.102 5435.6675 10677.889 C 5225.619 10851.922 5357.63 11083.608 5649.262 11052.764 C 5840.622 11032.524 5853.906 11009.333 5839.244 10721.112 z M 4490.947 9979.637 C 4408.596 9821.536 4290.7344 9718.919 4155.9106 9687.939 C 3847.7156 9617.122 3629.8735 9500.593 3375.904 9270.695 C 2950.4893 8885.603 2590.9524 8608.625 2516.4875 8608.625 C 2475.6223 8608.625 2442.1873 8559.953 2442.1873 8500.462 C 2442.1873 8440.973 2368.7578 8301.369 2279.0105 8190.234 C 2060.474 7919.617 1988.1166 7096.1426 2164.6199 6888.389 C 2277.8643 6755.0938 2284.048 6754.639 2286.363 6879.432 C 2288.3816 6988.279 2308.5994 6995.8623 2403.841 6923.4956 C 2467.1123 6875.4214 2518.88 6778.893 2518.88 6708.989 C 2518.88 6639.085 2587.9036 6561.8345 2672.2654 6537.3203 C 2756.627 6512.806 2825.6501 6432.799 2825.6501 6359.525 C 2825.6501 6126.0356 3449.4446 5959.865 3542.0002 6168.6987 C 3571.0947 6234.3447 3596.9307 6235.942 3644.506 6175.0337 C 3768.1338 6016.7627 4157.718 6034.4595 4308.754 6205.208 C 4386.2954 6292.869 4548.867 6411.522 4670.024 6468.883 C 4885.094 6570.705 4899.523 6565.6836 5279.353 6256.8384 C 5493.326 6082.8535 5702.093 5940.503 5743.279 5940.503 C 5784.4644 5940.503 5877.262 6003.695 5949.4946 6080.93 C 6105.617 6247.8643 6200.1235 6261.1025 6200.1235 6116.037 C 6200.1235 5963.302 6474.3574 5985.816 6841.5684 6168.697 C 7204.253 6349.3237 7255.8857 6399.8867 7325.5474 6642.639 C 7353.2524 6739.183 7428.8726 6853.967 7493.593 6897.714 C 7636.304 6994.1777 7653.9067 7497.9365 7516.0337 7540.0117 C 7445.8276 7561.4365 7443.0015 7593.563 7505.2817 7662.266 C 7640.553 7811.4883 7210.992 8689.123 6945.7007 8805.543 C 6829.797 8856.406 6736.9707 8954.907 6736.9707 9027.035 C 6736.9707 9144.156 6165.871 9508.0 5713.829 9678.87 C 5636.1816 9708.221 5515.3906 9796.776 5445.405 9875.662 C 5375.4185 9954.546 5216.2754 10028.954 5091.753 10041.011 C 4967.2305 10053.068 4852.1914 10099.069 4836.1113 10143.236 C 4779.6436 10298.328 4616.7188 10221.106 4490.945 9979.634 z M 5267.8696 9204.213 C 5519.968 9092.871 5694.885 8962.937 5740.48 8853.144 C 5780.292 8757.277 5851.9946 8678.839 5899.82 8678.839 C 5997.5605 8678.839 6350.1387 8391.531 6352.1846 8310.217 C 6354.6426 8212.575 6140.2456 8256.595 6095.698 8362.877 C 6071.4185 8420.803 6000.2173 8468.196 5937.474 8468.196 C 5874.73 8468.196 5632.0576 8641.975 5398.2007 8854.371 C 5164.3438 9066.768 4938.5034 9240.546 4896.333 9240.546 C 4854.1616 9240.546 4819.6587 9272.143 4819.6587 9310.76 C 4819.6587 9404.15 4809.9355 9406.461 5267.87 9204.209 z M 4973.0435 8902.686 C 4973.0435 8748.455 5366.792 8468.199 5583.4785 8468.199 C 5669.549 8468.199 5740.4404 8444.503 5741.0166 8415.54 C 5741.593 8386.576 5763.34 8290.155 5789.344 8201.267 C 5832.508 8053.728 5817.39 8043.5034 5615.739 8083.8545 C 5494.251 8108.165 5318.3774 8161.9556 5224.9087 8203.391 C 5112.0005 8253.442 5021.913 8255.402 4956.4844 8209.231 C 4856.2876 8138.525 4470.72 8132.33 4396.55 8200.234 C 4374.1353 8220.757 4408.3975 8277.514 4472.688 8326.362 C 4536.979 8375.211 4589.58 8475.613 4589.58 8549.48 C 4589.58 8703.492 4804.001 9029.908 4905.1704 9029.908 C 4942.5 9029.908 4973.0425 8972.658 4973.0425 8902.686 z M 4052.7322 8469.745 C 4052.7322 8397.918 4101.5874 8249.702 4161.299 8140.374 C 4221.01 8031.046 4306.549 7854.7065 4351.3853 7748.5083 C 4463.064 7483.992 4616.638 7506.408 4745.021 7805.9663 C 4843.5254 8035.8066 4860.709 8046.1055 4952.969 7930.5913 C 5037.3286 7824.9683 5078.107 7818.7173 5205.9497 7891.811 C 5289.7744 7939.7393 5440.4556 7960.088 5540.797 7937.0312 C 5641.1377 7913.9756 5746.293 7929.267 5774.4746 7971.013 C 5802.656 8012.7607 5960.393 8046.9165 6125.0015 8046.9165 C 6408.803 8046.9165 6428.5234 8032.5205 6506.1206 7768.692 C 6607.483 7424.0596 6544.278 7172.7134 6322.85 7039.885 C 6115.847 6915.7095 5421.312 6920.465 5375.593 7046.37 C 5356.3022 7099.495 5414.3545 7135.0186 5522.6724 7136.3706 C 5738.472 7139.064 6003.4004 7308.7793 5939.52 7403.4077 C 5914.283 7440.792 5786.645 7505.525 5655.8804 7547.2593 C 5445.719 7614.333 5413.511 7606.986 5378.3706 7483.96 C 5331.6113 7320.257 5303.3857 7317.349 5049.7354 7450.0996 C 4802.735 7579.3696 4742.9644 7579.3696 4742.9644 7450.0996 C 4742.9644 7330.774 4648.8843 7316.466 4454.3267 7406.202 C 3782.8665 7715.9023 3669.393 7752.8364 3618.9487 7678.1113 C 3589.507 7634.498 3606.0403 7586.418 3655.6892 7571.2656 C 3705.3381 7556.114 3746.7075 7475.259 3747.6199 7391.5874 C 3748.7341 7289.502 3830.7285 7204.811 3996.8706 7134.137 C 4317.2935 6997.8354 4338.8477 6757.9043 4033.557 6725.7446 C 3827.2822 6704.0146 3734.2437 6814.5996 3912.923 6869.128 C 4051.3691 6911.3784 3910.6477 7063.9233 3733.228 7063.9233 C 3630.9094 7063.9233 3590.3726 7097.8237 3616.9294 7161.183 C 3682.6577 7317.9976 3462.1843 7547.778 3286.3787 7505.6875 C 3157.1633 7474.751 3132.4185 7503.1284 3132.4185 7682.257 C 3132.4185 7898.3145 3444.4456 8260.706 3711.1526 8354.405 C 3780.4868 8378.762 3855.1174 8461.37 3876.9983 8537.976 C 3924.5818 8704.5625 4052.7288 8654.807 4052.7288 8469.743 z M 6200.125 7559.565 C 6200.125 7523.2266 6234.6367 7473.968 6276.818 7450.1006 C 6318.9985 7426.2334 6353.5103 7455.965 6353.5103 7516.1704 C 6353.5103 7576.376 6318.9985 7625.635 6276.818 7625.635 C 6234.6367 7625.635 6200.125 7595.903 6200.125 7559.565 z M 3513.6638 6996.454 C 3575.7134 6960.528 3603.0857 6909.7144 3574.491 6883.5347 C 3504.3103 6819.283 3285.8071 6901.007 3285.8071 6991.5083 C 3285.8071 7080.6875 3365.2053 7082.4106 3513.6638 6996.454 z M 6890.359 6462.9644 C 6890.359 6445.9346 6855.847 6432.0015 6813.6665 6432.0015 C 6771.4854 6432.0015 6736.9736 6465.4624 6736.9736 6506.359 C 6736.9736 6547.255 6771.4854 6561.1885 6813.6665 6537.322 C 6855.847 6513.4546 6890.359 6479.994 6890.359 6462.9644 z M 918.7536 6944.5376 C 843.7413 6917.23 875.5909 6861.584 1031.2892 6747.9233 C 1190.6718 6631.5723 1249.1129 6526.696 1250.9503 6353.73 C 1252.8369 6176.2095 1290.6956 6111.4863 1404.3978 6091.4004 C 1536.6777 6068.0327 1542.3606 6079.056 1450.3567 6180.549 C 1361.4854 6278.586 1361.5807 6324.089 1450.9761 6477.0156 C 1548.873 6644.4844 1541.008 6669.933 1343.2206 6825.691 C 1121.9474 6999.944 1093.1191 7008.015 918.7528 6944.5376 z M 8309.172 6691.174 C 8224.81 6645.173 8146.3467 6604.1597 8134.808 6600.032 C 8086.9834 6582.9253 8215.637 6361.7886 8273.414 6361.7886 C 8307.992 6361.7886 8387.935 6456.5767 8451.0625 6572.4297 C 8574.716 6799.3594 8548.228 6821.527 8309.173 6691.174 z M 2595.5737 6330.825 C 2595.5737 6313.7954 2630.0857 6280.334 2672.2666 6256.468 C 2714.4473 6232.6006 2748.9587 6246.5337 2748.9587 6287.43 C 2748.9587 6328.327 2714.4473 6361.7886 2672.2666 6361.7886 C 2630.0857 6361.7886 2595.5737 6347.855 2595.5737 6330.825 z M 3765.1357 5472.722 C 3655.4307 5432.195 3634.8118 5308.5815 3737.757 5308.5815 C 3775.425 5308.5815 3826.1099 5355.976 3850.389 5413.9023 C 3874.6687 5471.828 3886.9888 5516.7285 3877.767 5513.6797 C 3868.546 5510.631 3817.861 5492.2 3765.135 5472.722 z M 5318.161 5378.796 C 5292.092 5340.178 5305.2744 5308.5825 5347.455 5308.5825 C 5389.636 5308.5825 5445.477 5340.178 5471.5464 5378.796 C 5497.6157 5417.4136 5484.433 5449.01 5442.2524 5449.01 C 5400.0713 5449.01 5344.23 5417.4136 5318.161 5378.796 z M 6421.0913 10619.7705 C 6472.454 10563.11 6487.054 10427.949 6457.119 10286.256 C 6407.875 10053.164 6410.0737 10050.668 6558.745 10170.883 C 6844.8506 10402.228 7196.5244 10230.935 6963.411 9973.779 C 6859.4673 9859.114 6543.6924 9882.281 6220.459 10028.287 C 6045.361 10107.379 5908.4634 10496.793 6005.319 10640.269 C 6076.213 10745.287 6318.12 10733.36 6421.0913 10619.769 z M 5527.6855 3342.598 C 5527.6855 3207.4365 5543.4688 3152.1436 5562.7583 3219.724 C 5582.0483 3287.305 5582.0483 3397.8916 5562.7583 3465.4722 C 5543.4688 3533.053 5527.6855 3477.76 5527.6855 3342.598 z M 5489.8296 2873.3267 C 5470.347 2841.7942 5430.7407 2721.2065 5401.8154 2605.3535 C 5372.8906 2489.5007 5331.1626 2339.0771 5309.088 2271.0781 C 5273.644 2161.8972 5291.886 2157.0105 5465.125 2229.2751 C 5642.743 2303.367 5656.7554 2338.3044 5613.27 2598.6575 C 5560.0835 2917.087 5541.886 2957.5793 5489.83 2873.3267 z M 4029.254 138.08063 C 4002.2805 113.38535 3998.9126 65.475655 4021.7715 31.61467 C 4070.7922 -41.001614 4206.118 21.613262 4206.118 116.91106 C 4206.118 192.3974 4102.172 204.83891 4029.254 138.08063 z" svg:height="166.83205mm" draw:style-name="style-29" svg:viewBox="0.0 0.0 10111.159 16683.203" svg:width="101.11159mm" svg:x="47.560146mm" svg:y="59.622974mm"/>
            <draw:path svg:d="M 7450.3735 12954.801 C 7363.347 12875.127 7321.295 12687.988 7390.416 12687.988 C 7529.04 12687.988 7665.113 12796.054 7665.113 12906.143 C 7665.113 13058.378 7583.666 13076.833 7450.3735 12954.801 z M 4730.67 12346.252 C 4657.3765 12232.658 4601.4126 12034.007 4606.3057 11904.804 C 4611.6597 11763.423 4629.002 11725.803 4649.8623 11810.316 C 4668.9253 11887.552 4736.3027 12054.855 4799.5903 12182.104 C 4951.5664 12487.675 4900.4585 12609.4 4730.671 12346.252 z M 7824.4067 12225.104 L 7641.9385 11981.304 L 7452.267 12141.558 L 7262.597 12301.811 L 7324.4375 12126.277 C 7358.45 12029.732 7387.387 11895.45 7388.744 11827.868 C 7390.101 11760.287 7418.326 11704.995 7451.4688 11704.995 C 7484.6104 11704.995 7511.7266 11660.021 7511.7266 11605.056 C 7511.7266 11520.208 7476.262 11521.314 7276.8687 11612.383 C 7147.697 11671.378 7021.1543 11700.552 6995.662 11677.216 C 6970.1714 11653.877 6989.578 11634.782 7038.7886 11634.782 C 7181.3374 11634.782 7144.56 11229.966 6994.0513 11142.344 C 6879.381 11075.586 6887.848 11069.541 7052.2085 11100.826 C 7396.0327 11166.272 7457.884 11064.424 7285.532 10716.617 C 7102.8804 10348.021 7090.726 10118.046 7241.2876 9879.44 C 7302.207 9782.896 7411.6255 9601.22 7484.439 9475.712 C 7557.253 9350.205 7649.0073 9247.518 7688.339 9247.518 C 7727.6704 9247.518 7890.9736 9367.563 8051.236 9514.287 C 8253.303 9699.284 8357.077 9866.086 8389.779 10058.443 C 8469.751 10528.855 8544.242 10684.524 8702.046 10711.017 C 8785.537 10725.033 8905.614 10775.279 8968.886 10822.673 C 9032.157 10870.068 9242.947 10962.493 9437.311 11028.06 C 9698.64 11116.22 9828.499 11212.435 9935.8125 11397.412 L 10080.929 11647.548 L 9815.4 11851.805 C 9506.47 12089.449 9066.55 12124.643 8606.187 11948.541 C 8254.937 11814.178 8125.5957 11856.562 8124.0923 12106.519 C 8122.0283 12449.868 8022.1943 12489.37 7824.4053 12225.102 z M 9673.07 11835.977 C 10028.33 11669.099 9477.268 11030.351 9052.156 11116.262 C 8645.508 11198.441 8583.37 11226.241 8504.4 11361.335 C 8408.259 11525.802 8477.647 11775.21 8619.547 11775.21 C 8674.812 11775.21 8760.114 11819.433 8809.11 11873.48 C 8903.02 11977.076 9420.516 11954.611 9673.07 11835.979 z M 8125.268 11700.851 C 8125.268 11659.954 8090.7563 11646.0205 8048.575 11669.889 C 8006.3945 11693.755 7971.883 11727.217 7971.883 11744.246 C 7971.883 11761.275 8006.3945 11775.208 8048.575 11775.208 C 8090.7563 11775.208 8125.268 11741.748 8125.268 11700.851 z M 8125.268 10998.714 C 8125.268 10957.816 8090.7563 10943.883 8048.575 10967.751 C 8006.3945 10991.618 7971.883 11025.08 7971.883 11042.108 C 7971.883 11059.138 8006.3945 11073.071 8048.575 11073.071 C 8090.7563 11073.071 8125.268 11039.61 8125.268 10998.714 z M 7886.405 10796.521 C 8090.763 10696.391 8246.859 10201.039 8141.0503 9988.432 C 8013.9336 9733.011 7710.595 9571.355 7527.1167 9661.257 C 7231.658 9806.023 7245.086 10467.856 7549.1284 10746.215 C 7697.148 10881.7295 7708.918 10883.484 7886.4043 10796.521 z M 8421.981 10768.203 C 8468.961 10716.378 8487.069 10655.362 8462.221 10632.613 C 8388.116 10564.769 8201.96 10659.191 8201.96 10764.623 C 8201.96 10888.712 8311.13 10890.488 8421.981 10768.203 z M 6322.9927 11691.309 C 6164.212 11608.877 6044.1143 11480.522 6088.0933 11440.258 C 6101.9453 11427.576 6242.931 11497.753 6401.3965 11596.204 C 6684.6924 11772.213 6622.992 11847.055 6322.9937 11691.307 z M 6612.1875 11030.653 C 6637.6724 11007.321 6703.819 11004.827 6759.182 11025.11 C 6820.3623 11047.523 6802.19 11064.162 6712.847 11067.53 C 6632.0 11070.579 6586.704 11053.984 6612.1875 11030.653 z M 4746.5977 9558.849 C 4691.7783 9498.376 4540.8784 9399.304 4411.2637 9338.6875 C 3649.624 8982.495 1456.811 7390.158 901.0476 6789.704 C 401.94492 6250.467 199.32245 5906.6377 81.99556 5399.86 C -146.2241 4414.0933 96.42095 3676.9307 879.52155 2976.9507 C 1371.1605 2537.496 1738.4492 2348.6267 2415.278 2187.2283 C 3098.4875 2024.3087 3834.9883 2200.6255 4474.1367 2680.1147 C 4656.077 2816.607 4843.822 2928.282 4891.3467 2928.282 C 4938.871 2928.282 5049.104 2800.2407 5136.3096 2643.7444 C 5258.148 2425.0964 5327.727 2368.7563 5436.779 2400.4453 C 5514.832 2423.1255 5763.4175 2377.404 5989.1895 2298.842 C 7102.543 1911.4287 8580.671 2327.0066 9192.102 3199.3467 C 9500.957 3639.9949 9572.611 3874.098 9618.1875 4591.4097 C 9649.519 5084.524 9625.483 5251.5273 9456.2 5716.9365 C 9346.873 6017.5093 9219.442 6306.6196 9173.022 6359.4023 C 9126.603 6412.185 9035.798 6558.6777 8971.234 6684.9414 C 8906.672 6811.2046 8629.522 7093.1626 8355.346 7311.513 C 7791.3726 7760.656 5552.4946 9317.731 5470.659 9317.731 C 5441.2344 9317.731 5304.0415 9396.722 5165.787 9493.265 C 4869.128 9700.423 4874.214 9699.626 4746.5977 9558.849 z M 5134.2573 8943.258 C 5134.2573 8631.912 5194.094 8593.263 5422.006 8757.394 C 5603.4717 8888.075 5622.987 8888.935 5832.7925 8775.469 C 5978.184 8696.84 6027.2476 8632.71 5977.1226 8586.819 C 5935.3555 8548.581 5903.9067 8468.32 5907.2373 8408.463 C 5911.2607 8336.144 5926.2695 8329.077 5951.9746 8387.398 C 6001.2183 8499.128 6302.036 8501.373 6422.692 8390.909 C 6473.309 8344.568 6514.7227 8230.113 6514.7227 8136.5645 C 6514.7227 7996.7007 6534.2935 7981.346 6624.859 8050.158 C 6771.0 8161.1978 7051.571 8028.4624 7051.571 7848.284 C 7051.571 7711.3984 6909.186 7632.6016 6661.835 7632.6016 C 6479.0376 7632.6016 6468.8228 7452.454 6646.459 7361.444 C 6746.912 7309.9756 6848.533 7344.951 7074.3984 7508.728 L 7370.602 7723.507 L 7575.376 7533.7314 C 7777.7925 7346.1426 7778.3843 7342.734 7626.7656 7237.724 C 7542.404 7179.2974 7424.909 7105.97 7365.6665 7074.777 C 7301.6714 7041.0825 7278.5205 6968.99 7308.627 6897.1616 C 7353.046 6791.1865 7392.707 6803.114 7629.9136 6993.79 C 7950.3486 7251.368 8021.375 7259.1924 8250.468 7062.152 C 8401.805 6931.99 8409.762 6900.041 8312.93 6811.3887 C 8157.92 6669.4736 8174.547 6556.456 8344.452 6597.1333 C 8557.602 6648.1636 8738.808 6524.478 8738.808 6327.9556 C 8738.808 6073.217 8544.341 6046.2075 8214.943 6255.1953 C 7864.263 6477.6865 7818.4966 6481.6978 7818.4966 6289.943 C 7818.4966 6166.1777 7837.78 6155.5693 7932.2646 6227.361 C 8026.646 6299.073 8059.3174 6281.8135 8123.996 6126.067 C 8166.8755 6022.813 8201.96 5892.9937 8201.96 5837.58 C 8201.96 5690.182 8379.995 5714.6274 8490.932 5877.258 C 8629.749 6080.761 8950.839 6060.556 9059.878 5841.4575 C 9135.155 5690.1997 9122.473 5640.7593 8970.377 5492.5366 L 8793.172 5319.845 L 8996.067 5249.2217 C 9148.845 5196.0425 9198.963 5129.995 9198.963 4981.8413 C 9198.963 4873.625 9252.553 4715.038 9318.052 4629.425 C 9404.529 4516.3906 9415.977 4440.0107 9359.852 4350.5005 C 9293.519 4244.7075 9275.28 4259.5806 9231.177 4455.43 C 9202.914 4580.937 9134.373 4683.6245 9078.863 4683.6245 C 8911.779 4683.6245 8878.85 4556.9004 9001.428 4385.626 C 9116.886 4224.302 9089.507 3911.2734 8959.94 3911.2734 C 8922.679 3911.2734 8892.192 3878.2917 8892.192 3837.9817 C 8892.192 3797.6716 8936.352 3773.974 8990.324 3785.3218 C 9114.724 3811.4758 9129.04 3774.6062 9072.011 3574.952 C 9028.479 3422.5476 9018.595 3420.3691 8882.444 3533.174 C 8745.265 3646.833 8738.409 3643.0122 8729.96 3448.2139 C 8712.964 3056.349 8700.445 3033.601 8489.556 3011.3857 C 8359.575 2997.693 8278.65 2946.9712 8278.65 2879.1943 C 8278.65 2818.7085 8204.944 2710.6943 8114.8574 2639.1638 C 7951.379 2509.3574 7723.677 2515.3154 7420.5137 2657.3303 C 7265.6416 2729.8792 7135.9243 2589.4534 7281.647 2506.9995 C 7334.636 2477.0168 7352.1475 2414.2034 7320.5615 2367.4143 C 7280.298 2307.7693 7111.1714 2294.2761 6754.7144 2322.271 C 6475.0845 2344.2317 6185.673 2363.1833 6111.578 2364.3865 C 6037.482 2365.5903 5901.8394 2445.5637 5810.15 2542.1072 C 5718.46 2638.651 5610.708 2717.6416 5570.7017 2717.6416 C 5530.6943 2717.6416 5364.2607 2828.2283 5200.8486 2963.3896 C 4859.2754 3245.9111 4807.0024 3256.4023 4619.568 3080.0518 C 4331.0576 2808.6018 3617.9949 2366.5737 3468.6128 2366.5737 C 3382.7039 2366.5737 3269.451 2413.9683 3216.9404 2471.8943 C 3084.8337 2617.626 2930.9546 2603.5386 2833.4775 2436.7876 C 2780.301 2345.82 2672.8972 2296.36 2528.535 2296.36 C 2277.6018 2296.36 2159.5686 2409.604 2287.9736 2527.1616 C 2410.1987 2639.062 2393.253 2787.8562 2258.2834 2787.8562 C 2193.7803 2787.8562 2143.2444 2725.1985 2143.2444 2645.225 C 2143.2444 2441.154 1933.8737 2395.7014 1736.7059 2556.9683 C 1643.9451 2632.839 1455.7283 2735.5186 1318.4462 2785.1448 C 1077.0386 2872.411 609.3927 3289.2783 609.3927 3417.2073 C 609.3927 3451.7222 551.0637 3533.3638 479.77246 3598.6328 C 405.3697 3666.7495 345.22278 3840.8716 338.58032 4007.3772 C 332.21567 4166.9175 300.54364 4384.2695 268.19785 4490.3813 C 206.52849 4692.6914 217.64296 4729.167 444.74835 5069.802 C 564.3853 5249.244 635.25433 5281.834 923.2329 5289.8325 C 1405.2739 5303.2217 1416.8983 5306.484 1314.9984 5399.775 C 1178.5803 5524.669 608.5711 5535.7173 557.7437 5414.4526 C 502.76038 5283.273 379.3147 5287.714 379.3147 5420.871 C 379.3147 5478.7974 413.82605 5526.192 456.00696 5526.192 C 498.18784 5526.192 532.6996 5590.82 532.6996 5669.81 C 532.6996 5748.801 616.09247 5889.777 718.01697 5983.0913 C 823.9161 6080.0444 888.6299 6206.561 869.02234 6278.309 C 845.84265 6363.128 920.6596 6456.856 1099.6248 6567.1997 C 1320.212 6703.207 1392.316 6716.9272 1530.546 6649.1973 C 1656.1791 6587.641 1685.2346 6526.5693 1650.0134 6398.0933 C 1597.3176 6205.8735 1692.5363 6174.8677 1839.0814 6336.526 C 1921.5198 6427.467 1898.4596 6481.2827 1694.4972 6673.9404 L 1451.8307 6903.1577 L 1677.9199 7101.4663 C 1814.8677 7221.5864 1951.1716 7283.2056 2023.6263 7257.7505 C 2104.2012 7229.443 2143.2437 7256.2583 2143.2437 7339.9077 C 2143.2437 7502.275 2290.3208 7632.6016 2473.5576 7632.6016 C 2567.0852 7632.6016 2605.0247 7667.8755 2578.7979 7730.4473 C 2513.6235 7885.942 2870.3076 8147.444 3094.1404 8108.27 C 3242.4363 8082.3154 3291.1655 8106.5503 3308.9617 8215.103 C 3362.0698 8539.053 3830.481 8553.889 3830.481 8231.622 C 3830.481 8102.495 3871.193 8053.884 3979.3398 8053.884 C 4061.2122 8053.884 4149.528 8085.4805 4175.597 8124.0977 C 4201.6665 8162.7144 4303.5454 8194.312 4401.9956 8194.312 C 4500.446 8194.312 4600.8613 8241.705 4625.14 8299.631 C 4649.42 8357.557 4746.294 8404.951 4840.4155 8404.951 C 4954.9526 8404.951 4986.083 8428.262 4934.5493 8475.442 C 4883.016 8522.623 4752.357 8499.404 4539.4526 8405.229 C 4137.6836 8227.514 3980.0972 8227.442 3929.3945 8404.951 C 3907.3335 8482.187 3858.7964 8545.378 3821.5354 8545.378 C 3649.5989 8545.378 3786.4817 8665.3125 4118.077 8805.204 C 4318.4365 8889.73 4551.3906 9007.026 4635.7524 9065.861 C 4720.1143 9124.697 4866.789 9173.84 4961.696 9175.068 C 5106.6216 9176.945 5134.254 9139.822 5134.254 8943.256 z M 5186.051 8428.966 C 5107.2754 8356.845 5290.391 8194.312 5450.4175 8194.312 C 5615.6104 8194.312 5635.3887 8269.139 5502.3813 8390.909 C 5400.867 8483.848 5263.9844 8500.314 5186.051 8428.966 z M 5801.0107 8079.1973 C 5739.739 8023.1006 5809.001 7913.4565 5905.7085 7913.4565 C 5945.4004 7913.4565 5977.875 7960.85 5977.875 8018.776 C 5977.875 8127.355 5887.3804 8158.27 5801.0107 8079.1973 z M 3600.4045 7983.67 C 3600.4045 7945.053 3634.9165 7913.4565 3677.0974 7913.4565 C 3719.278 7913.4565 3753.79 7945.053 3753.79 7983.67 C 3753.79 8022.287 3719.278 8053.884 3677.0974 8053.884 C 3634.9165 8053.884 3600.4045 8022.2886 3600.4045 7983.67 z M 4544.258 7702.975 C 4456.8315 7490.924 4418.306 7466.7686 4050.722 7393.5254 C 3939.8582 7371.435 3655.8777 7179.2183 3419.6533 6966.3794 C 3183.4292 6753.5386 2956.6177 6579.3955 2915.6277 6579.3955 C 2874.638 6579.3955 2813.5022 6537.5166 2779.7705 6486.334 C 2746.0386 6435.1504 2655.8572 6372.181 2579.3672 6346.4023 C 2502.8772 6320.624 2461.9802 6267.4087 2488.4854 6228.146 C 2514.99 6188.8813 2465.4102 6073.811 2378.3071 5972.433 C 2211.8235 5778.6626 2166.3728 5628.0225 2296.6309 5701.725 C 2338.8118 5725.593 2373.3232 5697.99 2373.3232 5640.386 C 2373.3232 5582.784 2304.3 5515.597 2219.9382 5491.084 C 1942.3131 5410.4126 2070.5222 4999.588 2373.3232 4999.588 C 2536.7083 4999.588 2561.7908 4971.0415 2542.979 4806.5005 C 2528.425 4679.201 2557.0386 4613.4126 2626.9585 4613.4126 C 2790.1003 4613.4126 2986.864 4376.6357 2986.864 4180.318 C 2986.864 3986.8809 3321.2656 3781.7942 3413.6138 3918.5945 C 3440.4346 3958.325 3450.2952 3999.2073 3435.5254 4009.4434 C 3420.7563 4019.6794 3322.3936 4084.6567 3216.9414 4153.8384 C 3074.424 4247.336 3064.5806 4266.551 3178.595 4228.6953 C 3262.9568 4200.685 3426.8872 4146.3115 3542.8848 4107.866 C 3658.882 4069.4204 3753.789 4012.8848 3753.789 3982.2317 C 3753.789 3902.1914 4152.23 3821.7327 4206.67 3890.7798 C 4309.051 4020.6306 4769.105 4332.5576 4858.2373 4332.5576 C 4910.8594 4332.5576 5089.397 4206.7046 5254.9893 4052.8838 C 5554.35 3774.8042 5901.182 3675.9229 5901.182 3868.6558 C 5901.182 3969.0623 6059.824 4051.7026 6252.5713 4051.7026 C 6312.3926 4051.7026 6361.3374 4004.308 6361.3374 3946.382 C 6361.3374 3836.1433 6494.653 3811.474 6700.181 3883.6807 C 6853.886 3937.6802 6857.784 4113.5737 6706.4536 4166.7393 C 6553.321 4220.5376 6560.8203 4306.7856 6723.6035 4363.974 C 6805.104 4392.607 6891.372 4365.866 6948.5786 4294.2417 C 7068.6055 4143.963 7180.457 4211.026 7242.7314 4470.608 C 7270.4863 4586.2983 7357.478 4696.198 7440.364 4720.2827 C 7662.672 4784.88 7645.461 5157.8105 7418.789 5187.793 C 7261.5166 5208.5947 7248.804 5248.594 7244.2964 5736.832 C 7239.1724 6291.74 7189.771 6438.9697 7008.6987 6438.9697 C 6841.069 6438.9697 6588.851 6702.2207 6639.8667 6823.9346 C 6671.145 6898.557 6605.917 6961.42 6425.6655 7030.3726 C 6283.12 7084.899 6101.4487 7195.314 6021.9507 7275.737 C 5862.289 7437.2563 5597.7183 7467.1157 5458.1772 7339.3633 C 5389.013 7276.042 5334.8027 7284.236 5225.895 7374.4697 C 5147.7603 7439.207 5028.896 7492.174 4961.7524 7492.174 C 4888.4663 7492.174 4819.475 7576.3647 4789.139 7702.815 C 4725.1436 7969.569 4654.1895 7969.6157 4544.257 7702.973 z M 5498.547 6924.633 C 5677.816 6836.276 5824.8296 6730.352 5825.2437 6689.243 C 5825.6562 6648.135 5963.365 6503.9155 6131.261 6368.7544 C 6299.1567 6233.593 6437.366 6075.6113 6438.394 6017.6855 C 6439.424 5959.7593 6492.8125 5774.2183 6557.039 5605.372 C 6706.678 5211.9854 6610.653 4919.248 6260.4414 4701.178 C 5969.97 4520.3066 5891.5034 4511.9224 5549.351 4625.1953 C 5373.318 4683.472 5289.4575 4763.0845 5259.4604 4900.4033 C 5234.603 5014.189 5150.529 5113.0015 5054.936 5140.7783 C 4840.547 5203.075 4795.4995 5150.396 4904.18 4964.4805 C 5033.9175 4742.542 4918.4404 4690.831 4749.7266 4895.3154 C 4653.89 5011.4697 4545.307 5062.857 4424.9214 5049.0303 C 4317.551 5036.698 4186.3926 5086.6177 4102.0884 5171.904 C 3934.8093 5341.1304 3830.4844 5356.4717 3830.4844 5211.8467 C 3830.4844 5154.81 3918.1646 5055.547 4025.3303 4991.262 C 4329.564 4808.7607 4417.1973 4609.8022 4244.3228 4494.0728 C 4087.861 4389.3306 3776.7568 4425.3345 3427.8481 4588.564 C 3193.5166 4698.191 3137.0254 4912.707 3351.1555 4879.7905 C 3448.7593 4864.7866 3485.3672 4906.3467 3485.3672 5032.155 C 3485.3672 5176.998 3447.926 5205.563 3255.2893 5207.689 C 3062.4028 5209.8164 3021.304 5241.2964 3001.038 5402.4253 C 2984.752 5531.911 3035.1492 5646.4604 3155.4949 5753.4937 C 3253.7415 5840.873 3382.6135 5999.255 3441.8792 6105.453 C 3501.143 6211.6514 3587.2666 6298.5405 3633.2637 6298.5405 C 3679.2612 6298.5405 3761.6392 6364.134 3816.3264 6444.305 C 3896.2102 6561.4136 3937.5312 6573.527 4026.5059 6505.9214 C 4087.418 6459.64 4137.254 6365.8296 4137.254 6297.455 C 4137.254 6166.32 4332.747 6060.0425 4450.9453 6126.923 C 4489.32 6148.6367 4520.7173 6243.528 4520.7173 6337.792 C 4520.7173 6508.9263 4759.074 6790.0366 4904.1807 6790.0366 C 5012.68 6790.0366 4999.4116 6853.3096 4865.1294 6976.246 C 4801.4707 7034.5273 4768.1807 7110.054 4791.1514 7144.0815 C 4839.0 7214.9604 5029.211 7155.954 5498.548 6924.631 z M 5057.5645 6614.5015 C 5057.5645 6556.575 5105.6396 6509.1816 5164.3984 6509.1816 C 5223.1567 6509.1816 5291.0967 6461.788 5315.3765 6403.862 C 5364.8066 6285.931 5594.413 6258.4736 5594.413 6370.4917 C 5594.413 6410.0645 5508.134 6472.475 5402.6816 6509.1816 C 5297.2295 6545.886 5210.9497 6608.299 5210.9497 6647.8716 C 5210.9497 6687.4443 5176.438 6719.8228 5134.2573 6719.8228 C 5092.076 6719.8228 5057.5645 6672.429 5057.5645 6614.503 z M 5910.77 6026.461 C 5926.5874 5983.0156 5965.4126 5947.47 5997.0483 5947.47 C 6086.8623 5947.47 6064.5176 6049.754 5968.289 6079.1206 C 5920.8354 6093.6016 5894.952 6069.9043 5910.77 6026.461 z M 4409.6553 5812.9355 C 4385.7734 5777.558 4402.0806 5662.2944 4445.893 5556.795 C 4522.3 5372.807 4530.051 5370.4165 4635.735 5498.242 C 4795.6304 5691.6387 4779.0776 5877.2563 4601.936 5877.2563 C 4520.0635 5877.2563 4433.5376 5848.311 4409.6553 5812.9355 z M 5441.028 5147.525 C 5441.028 5023.822 5673.006 4938.132 5769.279 5026.2725 C 5809.1675 5062.7905 5818.615 5127.019 5790.275 5169.002 C 5715.574 5279.6597 5441.029 5262.776 5441.029 5147.525 z M 5997.0493 7019.6284 C 6070.8657 7000.197 6131.261 6943.969 6131.261 6894.6797 C 6131.261 6845.3887 6187.968 6785.1387 6257.2764 6760.7876 C 6326.585 6736.4385 6363.084 6698.0156 6338.385 6675.4023 C 6313.686 6652.7905 6191.256 6700.9272 6066.3184 6782.3755 C 5941.381 6863.824 5805.039 6930.4624 5763.337 6930.4624 C 5721.6357 6930.4624 5666.1763 6981.375 5640.094 7043.6 C 5603.7124 7130.4004 5624.1206 7144.8906 5727.7544 7105.847 C 5802.05 7077.858 5923.232 7039.0586 5997.0483 7019.627 z M 6092.9146 7702.8135 C 6118.984 7664.197 6172.788 7632.5996 6212.48 7632.5996 C 6252.172 7632.5996 6284.6465 7664.197 6284.6465 7702.8135 C 6284.6465 7741.43 6230.8423 7773.0273 6165.081 7773.0273 C 6099.3203 7773.0273 6066.8457 7741.43 6092.9146 7702.8135 z M 2654.5303 7304.9355 C 2556.0027 7214.733 2603.1294 7075.2017 2718.4407 7115.713 C 2781.712 7137.942 2833.4795 7200.1426 2833.4795 7253.9375 C 2833.4795 7357.1694 2740.519 7383.6616 2654.5303 7304.9355 z M 2205.5698 6808.02 C 2002.206 6591.263 1973.8337 6509.1816 2102.2722 6509.1816 C 2169.077 6509.1816 2258.3584 6592.5537 2300.6755 6694.453 C 2396.1194 6924.282 2357.6958 6970.1646 2205.5698 6808.02 z M 8363.732 4984.9004 C 8172.9893 4915.6753 7971.843 4725.1523 7973.588 4615.36 C 7974.8765 4534.286 8007.6514 4544.1846 8107.8 4655.891 C 8180.6777 4737.1816 8300.701 4823.08 8374.518 4846.776 C 8448.334 4870.471 8508.7295 4922.446 8508.7295 4962.276 C 8508.7295 5002.1055 8500.102 5032.198 8489.556 5029.1494 C 8479.011 5026.1006 8422.39 5006.188 8363.73 4984.9 z M 1146.637 4472.4756 C 1320.5109 4248.921 1453.0125 4199.8726 1453.0125 4359.066 C 1453.0125 4466.771 1332.0464 4568.4546 1122.2413 4637.111 C 997.8787 4677.807 1000.45404 4660.4277 1146.6366 4472.4756 z M 511.93054 4500.7754 C 481.17337 4472.6167 456.00854 4401.1313 456.00854 4341.9175 C 456.00854 4262.8857 478.69693 4255.0283 541.32916 4312.369 C 588.25543 4355.3315 613.4202 4426.818 597.25073 4471.228 C 581.08124 4515.638 542.6869 4528.935 511.9301 4500.7754 z M 8237.153 4327.884 C 8209.35 4286.6973 8205.017 4236.139 8227.524 4215.532 C 8282.461 4165.2373 8432.038 4253.857 8432.038 4336.6987 C 8432.038 4426.43 8299.636 4420.4404 8237.154 4327.8833 z M 7703.458 3911.2727 C 7677.389 3872.655 7709.864 3841.0588 7775.6245 3841.0588 C 7841.3853 3841.0588 7895.19 3872.655 7895.19 3911.2727 C 7895.19 3949.8904 7862.7153 3981.4863 7823.024 3981.4863 C 7783.332 3981.4863 7729.5273 3949.8904 7703.458 3911.2727 z M 8106.094 3813.5315 C 8032.278 3762.2307 7972.9316 3676.346 7974.2144 3622.6775 C 7975.8335 3554.9758 8000.4814 3562.7207 8054.7183 3647.9717 C 8097.7124 3715.5522 8180.905 3770.846 8239.591 3770.846 C 8298.276 3770.846 8367.622 3802.4421 8393.691 3841.0598 C 8462.005 3942.2544 8264.048 3923.3076 8106.094 3813.5325 z M 1606.3982 3525.0989 C 1606.3982 3451.5415 1687.3513 3419.778 1874.822 3419.778 C 2022.4552 3419.778 2143.246 3453.5034 2143.246 3494.7236 C 2143.246 3536.6187 2078.4514 3550.8408 1996.3154 3526.9744 C 1915.5032 3503.4924 1827.1873 3517.1616 1800.0576 3557.3496 C 1726.8123 3665.8516 1606.3982 3645.7988 1606.3982 3525.0989 z M 7553.72 3495.3938 C 7529.6567 3459.7466 7406.829 3409.8425 7280.769 3384.4944 C 7154.7104 3359.1465 7051.5713 3296.156 7051.5713 3244.5168 C 7051.5713 3089.329 7230.4976 3082.7856 7448.734 3229.9941 C 7574.015 3314.5002 7718.5083 3353.1592 7819.082 3329.0813 C 7944.1333 3299.1418 7973.265 3315.2068 7939.5947 3395.5378 C 7915.1724 3453.8047 7895.19 3514.6917 7895.19 3530.843 C 7895.19 3589.4941 7596.297 3558.4663 7553.72 3495.3953 z M 6624.313 3203.6245 C 6481.4526 3059.1008 6481.986 3058.4985 6708.5376 3108.4285 C 6997.842 3172.1907 6999.17 3173.4858 6873.3345 3269.097 C 6791.9126 3330.9626 6735.5337 3316.1394 6624.313 3203.6238 z M 2296.6313 3057.8276 C 2296.6313 2910.9656 2301.1396 2910.2542 2450.0164 3033.6035 C 2534.378 3103.5007 2603.4016 3171.589 2603.4016 3184.9136 C 2603.4016 3198.2366 2534.378 3209.1377 2450.0164 3209.1377 C 2344.0825 3209.1377 2296.6313 3162.3286 2296.6313 3057.8276 z M 3121.0767 3160.737 C 3047.2603 3143.0767 2986.865 3085.4148 2986.865 3032.5989 C 2986.865 2871.5608 3105.8088 2857.6921 3241.6086 3002.8962 C 3436.034 3210.7856 3419.6946 3232.1821 3121.0767 3160.737 z M 5441.028 479.57907 C 5441.028 445.78915 5418.669 315.79224 5391.342 190.69733 C 5345.3853 -19.674185 5353.068 -31.155235 5493.698 37.74963 C 5608.7227 94.10843 5637.373 164.44409 5611.3726 326.63138 C 5581.137 515.2334 5441.028 641.034 5441.028 479.57907 z" svg:height="130.34859mm" draw:style-name="style-30" svg:viewBox="0.0 0.0 10080.929 13034.859" svg:width="100.80929mm" svg:x="47.48187mm" svg:y="82.021706mm"/>
            <draw:path svg:d="M 7412.8394 12856.647 C 7343.0317 12737.2295 7348.1855 12708.682 7439.554 12708.682 C 7591.4736 12708.682 7674.7524 12844.015 7577.579 12932.979 C 7524.382 12981.682 7471.6465 12957.247 7412.8394 12856.647 z M 4649.037 12183.775 C 4588.5454 12117.045 4582.727 12076.758 4633.5825 12076.758 C 4726.2695 12076.758 4834.3325 12209.967 4781.146 12258.661 C 4761.8423 12276.334 4702.3936 12242.635 4649.037 12183.775 z M 7803.2295 12094.672 C 7669.742 11928.521 7626.691 11913.017 7498.154 11984.795 C 7364.789 12059.269 7353.1143 12051.624 7390.9106 11914.581 C 7414.239 11829.998 7458.8687 11744.997 7490.0884 11725.689 C 7543.5186 11692.645 7586.8057 11341.936 7569.5884 11081.601 C 7565.3145 11016.982 7475.539 10870.238 7370.087 10755.503 C 7213.589 10585.228 7180.238 10477.791 7188.6025 10170.853 L 7198.8506 9794.8125 L 7252.392 10110.773 C 7281.8403 10284.552 7353.1465 10516.345 7410.849 10625.868 C 7500.3647 10795.772 7552.9033 10821.03 7768.7993 10797.955 C 7937.338 10779.941 7996.2485 10794.337 7945.2124 10841.062 C 7835.548 10941.463 7850.6426 11093.768 7970.2603 11093.768 C 8026.1777 11093.768 8155.587 11012.241 8257.834 10912.598 C 8400.762 10773.311 8496.934 10739.135 8673.839 10764.765 C 9142.434 10832.653 9880.36 11165.237 9778.438 11262.609 C 9753.243 11286.681 9644.264 11242.739 9536.264 11164.963 C 9081.845 10837.714 8405.437 11081.323 8405.437 11572.234 C 8405.437 11730.86 8369.598 11795.903 8282.192 11795.903 C 8205.346 11795.903 8175.213 11757.101 8202.15 11692.831 C 8261.208 11551.931 8117.1987 11483.772 7980.268 11587.813 C 7835.8955 11697.51 7837.485 11795.903 7983.6274 11795.903 C 8059.807 11795.903 8098.666 11865.656 8098.666 12002.4 C 8098.666 12288.645 7987.072 12323.499 7803.2305 12094.674 z M 9095.845 11953.883 C 9095.95 11924.92 9198.418 11897.907 9323.573 11893.8545 C 9448.727 11889.803 9532.891 11913.499 9510.603 11946.515 C 9460.751 12020.361 9095.603 12026.849 9095.845 11953.881 z M 8635.514 11866.115 C 8635.514 11827.498 8650.732 11795.901 8669.334 11795.901 C 8687.935 11795.901 8724.483 11827.498 8750.553 11866.115 C 8776.622 11904.732 8761.403 11936.329 8716.733 11936.329 C 8672.063 11936.329 8635.514 11904.733 8635.514 11866.115 z M 6182.8887 11551.852 C 6122.3975 11485.121 6116.5796 11444.835 6167.434 11444.835 C 6260.1216 11444.835 6368.184 11578.044 6314.9976 11626.737 C 6295.6943 11644.41 6236.245 11610.711 6182.8887 11551.852 z M 9820.119 11579.144 C 9791.777 11537.161 9806.998 11467.648 9853.939 11424.673 C 9916.61 11367.297 9939.288 11387.579 9939.288 11501.004 C 9939.288 11670.534 9899.448 11696.657 9820.119 11579.144 z M 7128.9 11408.543 C 7067.904 11263.018 7159.1323 11076.267 7274.2607 11110.979 C 7326.9653 11126.869 7380.538 11204.467 7393.3135 11283.415 C 7421.051 11454.824 7193.444 11562.532 7128.9 11408.543 z M 8098.6655 10529.91 C 8098.6655 10487.395 8132.5693 10394.613 8174.0063 10323.728 C 8330.779 10055.541 7957.3633 9549.063 7602.862 9549.063 C 7457.7944 9549.063 7453.4253 9475.165 7588.494 9306.052 C 7685.706 9184.338 7710.8315 9193.993 8010.3037 9468.166 C 8259.548 9696.3545 8328.743 9811.856 8328.743 9999.71 C 8328.743 10131.712 8348.676 10287.271 8373.038 10345.395 C 8399.842 10409.344 8354.418 10481.899 8257.999 10529.142 C 8142.548 10585.709 8098.6655 10585.921 8098.6655 10529.911 z M 4720.315 9477.151 C 4616.995 9412.87 4328.516 9236.873 4079.251 9086.048 C 3203.3225 8556.04 3011.6465 8430.0205 2588.3945 8105.867 C 2434.384 7987.9155 2135.8176 7776.93 1924.9131 7637.0083 C 1526.51 7372.6934 935.45276 6833.724 710.78186 6529.873 C 639.3961 6433.3286 492.80582 6239.001 385.02533 6098.034 C 7.1059127 5603.7466 -120.6245 4508.2266 128.56934 3898.461 C 281.601 3523.9998 647.57794 3014.1738 532.9398 3335.1506 C 505.3547 3412.386 442.5832 3522.9727 393.4474 3580.899 C 344.31158 3638.825 263.20016 3916.2942 213.2 4197.497 C 135.7443 4633.1084 139.42906 4732.722 238.09633 4870.585 C 313.93674 4976.554 337.15518 5109.057 305.3758 5254.5327 C 277.0644 5384.132 288.45056 5476.669 332.709 5476.669 C 400.4265 5476.669 644.28033 5964.604 666.0688 6143.698 C 683.68805 6288.525 821.88495 6459.661 921.21716 6459.661 C 977.83954 6459.661 1069.4336 6509.5967 1124.7593 6570.6265 C 1185.2083 6637.31 1298.9359 6668.715 1409.7435 6649.322 C 1577.0629 6620.039 1583.021 6627.2266 1474.0944 6726.951 C 1365.1677 6826.6753 1376.4344 6855.1455 1595.7766 7034.4307 C 1728.7247 7143.0996 1900.3079 7232.0107 1977.0724 7232.0107 C 2053.8374 7232.0107 2116.6448 7278.676 2116.6448 7335.7124 C 2116.6448 7392.7485 2200.8413 7489.9214 2303.748 7551.652 C 2412.2253 7616.7236 2473.2344 7705.9224 2448.9277 7763.911 C 2424.252 7822.7837 2453.8442 7863.9326 2520.8577 7863.9326 C 2583.477 7863.9326 2677.6743 7911.326 2730.1848 7969.2524 C 2782.6953 8027.178 2881.8286 8074.9663 2950.4802 8075.449 C 3019.1323 8075.93 3230.6045 8209.399 3420.4185 8372.044 C 3610.2324 8534.691 3804.0708 8660.265 3851.1697 8651.097 C 3898.2688 8641.93 3980.146 8682.24 4033.1184 8740.677 C 4086.0916 8799.113 4178.057 8846.923 4237.4883 8846.923 C 4296.9185 8846.923 4365.408 8894.317 4389.688 8952.243 C 4413.9683 9010.169 4492.261 9057.5625 4563.674 9057.5625 C 4635.0864 9057.5625 4734.232 9094.839 4783.997 9140.4 C 4853.5107 9204.041 4917.9766 9201.926 5062.181 9131.27 C 5220.022 9053.933 5235.825 9018.692 5161.517 8909.757 C 5023.665 8707.67 5208.7134 8571.161 5402.67 8731.86 C 5526.6455 8834.579 5580.273 8839.434 5768.7715 8764.995 C 5890.2383 8717.028 6047.13 8628.949 6117.4185 8569.264 C 6187.7075 8509.579 6419.5303 8350.159 6632.581 8214.998 C 6845.6313 8079.8364 7040.4434 7922.1333 7065.4976 7864.5444 C 7114.974 7750.818 6848.291 7512.861 6671.3584 7512.861 C 6553.6943 7512.861 6527.1265 7402.047 6630.736 7343.422 C 6698.1333 7305.286 7099.033 7449.3535 7102.2397 7512.861 C 7103.2134 7532.17 7134.3896 7591.8853 7171.5176 7645.561 C 7226.135 7724.5225 7298.807 7704.4155 7552.168 7540.241 C 7724.399 7428.6377 7866.0513 7318.701 7866.9517 7295.9375 C 7867.851 7273.1724 7782.3096 7218.557 7676.8574 7174.5674 C 7571.4053 7130.5796 7485.126 7062.315 7485.126 7022.8696 C 7485.126 6917.8164 7605.4414 6935.3877 7715.2036 7056.4707 C 7849.2305 7204.32 8116.3584 7187.4463 8314.284 7018.629 C 8509.478 6852.14 8530.673 6740.51 8367.092 6740.51 C 8303.82 6740.51 8252.053 6708.914 8252.053 6670.296 C 8252.053 6631.6772 8320.643 6600.082 8404.476 6600.082 C 8500.956 6600.082 8631.1 6490.5586 8759.068 6301.6733 C 8870.262 6137.549 9022.91 5940.0723 9098.289 5862.837 C 9227.406 5730.537 9278.128 5566.0293 9257.888 5345.191 C 9250.916 5269.1167 9225.679 5266.589 9138.032 5333.1836 C 9060.713 5391.9326 8985.376 5396.2104 8889.865 5347.275 C 8766.36 5283.997 8772.098 5272.5576 8947.554 5232.2407 C 9059.0625 5206.618 9200.292 5089.0303 9277.785 4957.291 C 9442.39 4677.46 9423.973 4177.709 9249.057 4177.709 C 9091.938 4177.709 9003.491 3952.9546 9102.861 3806.213 C 9160.369 3721.2915 9159.416 3627.0596 9099.601 3483.8577 C 9015.987 3283.682 9013.331 3282.9268 8852.808 3413.644 L 8690.538 3545.7847 L 8739.655 3299.754 C 8781.464 3090.3313 8757.4 3027.3723 8577.932 2876.6372 C 8252.437 2603.2527 7968.8867 2457.4727 7762.64 2457.4727 C 7659.2188 2457.4727 7560.2603 2418.083 7542.732 2369.941 C 7521.491 2311.602 7285.728 2273.9446 6835.825 2257.0286 C 6074.571 2228.4072 6076.697 2109.2388 6838.4927 2107.4788 C 8040.695 2104.702 9081.973 2720.0293 9437.873 3643.5435 C 9626.369 4132.6665 9594.032 5614.003 9392.368 5728.1104 C 9355.727 5748.8423 9325.749 5822.8716 9325.749 5892.6187 C 9325.749 5962.3677 9258.865 6097.2803 9177.118 6192.4243 C 9095.37 6287.5703 9006.064 6447.2085 8978.657 6547.18 C 8918.86 6765.3027 7946.6885 7590.0347 6986.624 8237.1 C 6606.996 8492.961 6210.1113 8761.734 6104.659 8834.371 C 5999.207 8907.007 5686.857 9107.644 5410.549 9280.229 C 4921.648 9585.601 4903.131 9590.883 4720.3154 9477.145 z M 5219.696 8350.989 C 5168.708 8275.459 5301.2686 8148.3384 5433.598 8145.8647 C 5528.118 8144.098 5498.8364 8262.157 5382.906 8350.243 C 5300.914 8412.542 5261.3687 8412.724 5219.696 8350.989 z M 4340.728 8217.205 C 4340.728 8179.8 4392.4956 8167.383 4455.767 8189.6104 C 4519.0386 8211.839 4570.806 8242.443 4570.806 8257.621 C 4570.806 8272.798 4519.0386 8285.217 4455.767 8285.217 C 4392.4956 8285.217 4340.728 8254.611 4340.728 8217.205 z M 4511.433 7231.7476 C 4210.465 7063.749 4187.3438 7061.2637 4187.3438 7196.903 C 4187.3438 7416.689 3896.0112 7287.03 3477.3982 6880.942 C 3238.5474 6649.236 2997.6382 6459.6597 2942.0444 6459.6597 C 2790.7227 6459.6597 2574.182 6196.534 2625.2454 6074.707 C 2649.8066 6016.108 2631.6985 5968.1636 2585.005 5968.1636 C 2538.3108 5968.1636 2500.107 5902.8945 2500.107 5823.1206 C 2500.107 5618.8774 2361.884 5406.454 2228.9844 5406.454 C 2106.4172 5406.454 2073.2173 5158.459 2187.1536 5093.991 C 2225.9338 5072.048 2312.3123 5104.127 2379.1052 5165.278 C 2489.9 5266.713 2504.4602 5265.23 2545.1755 5148.37 C 2680.4326 4760.155 2844.9075 4494.3433 3025.4983 4372.1084 C 3619.0327 3970.3672 4073.5723 3904.0332 4532.862 4152.1284 C 4780.841 4286.0796 4831.634 4291.698 5008.981 4204.8037 C 5118.171 4151.303 5297.092 4020.6353 5406.5835 3914.4282 C 5604.254 3722.6885 5797.8877 3660.1511 5797.8877 3788.0503 C 5797.8877 3824.7493 5737.4927 3886.9807 5663.6763 3926.3428 C 5555.78 3983.8782 5588.058 3998.3296 5828.2964 4000.0454 C 6039.0107 4001.5505 6246.3745 4074.6453 6531.526 4247.9287 C 6753.945 4383.09 6990.47 4493.677 7057.139 4493.677 C 7123.807 4493.677 7183.756 4517.3735 7190.358 4546.3364 C 7238.5493 4757.7407 7223.73 5034.5234 7160.333 5107.1523 C 7118.626 5154.932 7104.65 5242.0957 7129.2764 5300.8496 C 7153.902 5359.603 7139.7666 5490.233 7097.861 5591.1387 C 7044.7236 5719.094 7047.966 5803.6094 7108.5767 5870.472 C 7239.879 6015.3164 7128.698 6319.232 6944.4077 6319.232 C 6859.526 6319.232 6770.2124 6366.626 6745.932 6424.552 C 6695.61 6544.611 6488.12 6568.7646 6488.12 6454.563 C 6488.12 6413.1426 6397.1865 6444.738 6286.046 6524.777 C 6090.0615 6665.9146 5874.5796 6718.003 5874.5796 6624.2407 C 5874.5796 6598.908 6012.626 6454.293 6181.3506 6302.875 C 6363.212 6139.666 6488.121 5961.796 6488.121 5866.036 C 6488.121 5777.193 6535.061 5668.838 6592.4316 5625.2466 C 6689.4175 5551.555 6690.4883 5423.4697 6597.6177 5004.812 C 6520.3535 4656.5063 5848.397 4309.618 5606.6997 4493.263 C 5547.182 4538.486 5436.433 4562.704 5360.59 4547.081 C 5171.299 4508.0894 4647.4995 4753.574 4647.4995 4881.278 C 4647.4995 4999.3984 4510.529 5014.913 4340.729 4916.0254 C 4243.951 4859.6646 4241.606 4825.525 4325.959 4700.957 C 4541.4536 4382.7266 4079.4739 4245.9414 3516.5083 4461.2925 C 3361.1626 4520.7163 3207.497 4607.606 3175.0288 4654.38 C 3068.0046 4808.5605 3109.1875 4902.879 3267.0322 4865.088 C 3384.74 4836.907 3420.4177 4862.9346 3420.4177 4976.982 C 3420.4177 5129.7456 3237.6091 5182.211 3151.2207 5054.2397 C 3057.428 4915.3003 2960.2625 5067.528 2960.2625 5353.4116 C 2960.2625 5553.8765 3011.4229 5693.0073 3126.3037 5804.963 C 3268.7651 5943.7944 3279.656 5992.2705 3202.9963 6146.3066 C 3081.8418 6389.7495 3094.501 6453.633 3231.126 6288.2583 C 3341.0708 6155.1787 3343.7258 6155.623 3343.7258 6307.1494 C 3343.7258 6434.322 3375.7812 6454.9683 3521.303 6421.5303 C 3658.5483 6389.993 3773.0754 6446.6484 4025.5566 6670.9727 C 4318.248 6931.0244 4374.301 6954.1772 4564.347 6893.522 C 4761.6084 6830.5654 4774.005 6837.5884 4741.3857 6993.8096 C 4696.3687 7209.41 4890.32 7218.366 5250.5156 7017.3193 C 5392.3613 6938.1475 5522.5923 6886.35 5539.9185 6902.2114 C 5601.033 6958.164 5473.438 7161.7935 5377.2637 7161.7935 C 5323.6704 7161.7935 5236.857 7209.1875 5184.3467 7267.1133 C 5053.475 7411.483 4810.5586 7398.714 4511.432 7231.744 z M 5567.81 7236.742 C 5567.81 7161.262 5866.162 7060.472 5926.3853 7115.608 C 5948.5205 7135.873 5943.8833 7186.1523 5916.08 7227.3403 C 5853.9126 7319.431 5567.81 7327.1567 5567.81 7236.7437 z M 2615.1455 7161.797 C 2589.076 7123.18 2602.2583 7091.583 2644.4392 7091.583 C 2686.62 7091.583 2742.4612 7123.178 2768.5305 7161.797 C 2794.5999 7200.4136 2781.4177 7232.0107 2739.2368 7232.0107 C 2697.056 7232.0107 2641.2146 7200.4136 2615.1455 7161.797 z M 6181.3506 6839.985 C 6181.3506 6778.8403 6222.333 6741.3203 6272.423 6756.607 C 6414.6284 6800.004 6438.214 6951.157 6302.7803 6951.157 C 6235.993 6951.157 6181.3506 6901.1294 6181.3506 6839.987 z M 2116.643 6670.3022 C 2055.8147 6635.8843 2031.5059 6584.416 2062.6228 6555.9263 C 2093.74 6527.438 2159.4631 6540.9917 2208.674 6586.0454 C 2324.55 6692.1323 2259.8733 6751.3457 2116.643 6670.3022 z M 4111.8247 6482.098 C 4113.669 6281.366 4235.082 6153.611 4376.7134 6203.3687 C 4567.606 6270.433 4497.204 6559.5938 4283.209 6587.42 C 4158.1997 6603.674 4110.9736 6574.6523 4111.8247 6482.1 z M 1707.6161 6412.852 C 1679.4952 6387.1074 1656.4879 6333.3945 1656.4879 6293.4893 C 1656.4879 6249.493 1692.2092 6253.6387 1747.2406 6304.0215 C 1797.1544 6349.7197 1820.1626 6403.432 1798.3688 6423.3843 C 1776.5754 6443.338 1735.7366 6438.598 1707.6161 6412.852 z M 8180.7485 6020.8267 C 8183.713 5972.554 8212.805 5870.5723 8245.396 5794.1978 C 8303.818 5657.2964 8305.856 5657.3916 8389.803 5800.995 C 8452.78 5908.729 8451.922 5967.7354 8386.508 6027.6235 C 8270.449 6133.8784 8174.001 6130.6924 8180.7485 6020.8267 z M 4513.287 5781.237 C 4379.752 5731.906 4393.1626 5617.096 4532.4604 5617.096 C 4595.732 5617.096 4647.4995 5664.4907 4647.4995 5722.417 C 4647.4995 5780.3438 4638.871 5825.2427 4628.326 5822.1934 C 4617.781 5819.1445 4566.013 5800.714 4513.287 5781.2354 z M 582.7918 5336.242 C 582.7918 5248.2695 664.181 5248.2695 812.86945 5336.242 C 905.89465 5391.281 894.8872 5404.5107 755.3499 5405.3804 C 660.44293 5405.9707 582.79144 5374.859 582.79144 5336.242 z M 5536.8696 5136.5703 C 5510.3296 5097.2563 5525.987 5043.945 5571.662 5018.1 C 5689.5757 4951.383 5765.654 5042.77 5667.22 5132.889 C 5612.141 5183.3145 5569.243 5184.526 5536.87 5136.5703 z M 4877.5776 4996.055 C 4877.5776 4963.4224 4946.601 4879.5356 5030.963 4809.638 C 5184.2207 4682.6587 5225.6035 4734.831 5137.7964 4944.323 C 5089.7 5059.0723 4877.5776 5101.2427 4877.5776 4996.055 z M 8938.619 4429.7334 C 9042.432 4252.144 9193.68 4235.1587 9157.932 4405.104 C 9143.81 4472.2407 9069.391 4538.255 8992.56 4551.8013 C 8872.921 4572.895 8865.177 4555.3687 8938.62 4429.7334 z M 1197.871 4386.6597 C 1251.2277 4327.8 1310.677 4294.102 1329.9801 4311.775 C 1383.166 4360.4683 1275.103 4493.6772 1182.416 4493.6772 C 1131.562 4493.6772 1137.3796 4453.39 1197.871 4386.6597 z M 1579.7961 3440.4714 C 1579.7961 3401.8538 1633.6006 3370.2576 1699.3612 3370.2576 C 1765.122 3370.2576 1797.5969 3401.8538 1771.5277 3440.4714 C 1745.4586 3479.0889 1691.6542 3510.685 1651.9626 3510.685 C 1612.2711 3510.685 1579.7961 3479.0889 1579.7961 3440.4714 z M 7383.154 3347.8398 C 7176.9717 3253.1274 7113.5845 3190.8289 7170.4365 3138.7795 C 7227.2896 3086.7292 7293.756 3099.7097 7393.485 3182.3396 C 7471.6196 3247.0764 7593.2266 3300.044 7663.721 3300.044 C 7792.454 3300.044 7841.894 3410.2034 7734.375 3457.4697 C 7702.7393 3471.3772 7544.6895 3422.043 7383.153 3347.8398 z M 2308.3752 3019.189 C 2282.3057 2980.5713 2297.5247 2948.975 2342.1953 2948.975 C 2386.8657 2948.975 2423.4143 2980.5713 2423.4143 3019.189 C 2423.4143 3057.8066 2408.195 3089.4026 2389.594 3089.4026 C 2370.993 3089.4026 2334.4443 3057.8066 2308.3752 3019.189 z M 4592.9404 2987.6792 C 4558.741 2931.7314 4331.169 2757.9524 4087.222 2601.5037 C 3624.9868 2305.061 3242.8098 2231.02 3162.6055 2422.3723 C 3099.9382 2571.8843 2908.6729 2552.9487 2862.9001 2392.7002 C 2838.9412 2308.8206 2741.1802 2247.4863 2604.7043 2230.7117 L 2385.0671 2203.7156 L 2597.6147 2121.122 C 2764.1394 2056.4126 2905.2925 2059.405 3249.502 2134.9438 C 3890.024 2275.5095 4067.7595 2352.1553 4410.4 2635.5593 C 4775.565 2937.5942 4947.1245 2929.0645 5116.6074 2600.4468 C 5227.444 2385.543 5275.636 2358.2822 5556.105 2351.8403 C 5855.0083 2344.9739 5864.7144 2351.0813 5745.9233 2471.2556 C 5677.067 2540.913 5581.081 2597.9065 5532.6216 2597.9065 C 5484.162 2597.9065 5327.4385 2708.4934 5184.3467 2843.6545 C 4908.996 3103.7444 4695.6465 3155.7012 4592.9395 2987.6792 z M 2960.2625 2988.2266 C 2960.2625 2971.1968 2994.7742 2937.7363 3036.955 2913.8691 C 3079.136 2890.002 3113.6477 2903.935 3113.6477 2944.8323 C 3113.6477 2985.7285 3079.136 3019.1897 3036.955 3019.1897 C 2994.7742 3019.1897 2960.2625 3005.2566 2960.2625 2988.2266 z M 1273.0254 2591.82 C 1469.865 2444.6077 1778.9098 2304.6404 2116.0425 2210.0151 C 2289.0854 2161.4458 2296.9946 2167.597 2199.6208 2275.0137 C 2140.468 2340.268 2046.9365 2377.8013 1991.7739 2358.4219 C 1936.6113 2339.0422 1870.923 2353.6353 1845.8 2390.851 C 1801.3696 2456.6685 1210.7158 2739.8997 1124.4084 2736.774 C 1100.6958 2735.914 1167.5732 2670.6863 1273.0259 2591.8208 z M 2167.7722 2621.312 C 2139.6516 2595.5674 2116.644 2541.8538 2116.644 2501.9482 C 2116.644 2457.9521 2152.3652 2462.0977 2207.3967 2512.4805 C 2257.3108 2558.1787 2280.3186 2611.8923 2258.525 2631.8442 C 2236.7314 2651.7969 2195.8926 2647.0574 2167.7722 2621.312 z M 5384.1147 239.6018 C 5310.6436 64.312935 5329.0723 0.0 5452.771 0.0 C 5516.042 0.0 5567.81 61.32781 5567.81 136.28366 C 5567.81 312.87817 5444.0127 382.50812 5384.1147 239.60262 z" svg:height="129.57191mm" draw:style-name="style-31" svg:viewBox="0.0 0.0 9939.288 12957.192" svg:width="99.392876mm" svg:x="47.747894mm" svg:y="82.51691mm"/>
            <draw:path svg:d="M 7445.558 12872.514 C 7417.4375 12846.77 7394.429 12793.057 7394.429 12753.151 C 7394.429 12709.155 7430.1504 12713.301 7485.1816 12763.684 C 7535.0967 12809.382 7558.1045 12863.094 7536.311 12883.046 C 7514.517 12902.998 7473.678 12898.259 7445.558 12872.514 z M 4684.6255 12240.592 C 4656.5044 12214.848 4633.497 12161.135 4633.497 12121.229 C 4633.497 12077.233 4669.2188 12081.378 4724.25 12131.762 C 4774.1636 12177.459 4797.172 12231.172 4775.378 12251.124 C 4753.5845 12271.076 4712.7456 12266.336 4684.6255 12240.592 z M 7873.759 12207.584 C 7821.0327 12158.801 7777.893 12076.823 7777.893 12025.408 C 7777.893 11973.993 7729.834 11915.042 7671.095 11894.406 C 7563.771 11856.702 7541.6216 11356.891 7643.1543 11263.935 C 7669.6934 11239.637 7659.954 11144.015 7621.51 11051.443 C 7569.0093 10925.023 7577.5464 10883.128 7655.8076 10883.128 C 7713.115 10883.128 7778.053 10946.32 7800.1147 11023.556 C 7850.97 11201.597 8038.3213 11203.651 8216.9375 11028.126 C 8432.486 10816.306 8751.418 10728.086 8930.818 10830.658 C 9144.778 10952.991 9117.832 11023.556 8857.156 11023.556 C 8632.426 11023.556 8314.742 11290.7 8314.742 11479.678 C 8314.742 11531.791 8244.7705 11553.546 8137.519 11534.775 C 8030.8164 11516.102 7917.529 11550.9375 7852.818 11622.323 C 7759.472 11725.297 7763.3604 11752.954 7882.38 11832.631 C 7969.122 11890.7 8010.283 11992.624 7994.5234 12110.325 C 7974.531 12259.643 7950.739 12278.804 7873.7603 12207.584 z M 7164.352 11339.517 C 7164.352 11281.591 7198.864 11234.196 7241.0444 11234.196 C 7283.2256 11234.196 7317.7373 11281.591 7317.7373 11339.517 C 7317.7373 11397.442 7283.2256 11444.836 7241.0444 11444.836 C 7198.864 11444.836 7164.352 11397.442 7164.352 11339.517 z M 7190.817 10493.924 C 7165.8384 10434.331 7162.539 10369.886 7183.4834 10350.712 C 7204.4272 10331.537 7239.972 10380.294 7262.471 10459.062 C 7310.262 10626.375 7257.161 10652.212 7190.817 10493.925 z M 8211.624 10014.724 C 8179.8696 9903.968 8172.013 9796.759 8194.163 9776.479 C 8255.916 9719.943 8331.406 9946.071 8298.535 10089.121 C 8277.023 10182.733 8254.188 10163.185 8211.624 10014.724 z M 7775.784 9572.349 C 7671.4917 9507.92 7574.0776 9446.828 7559.3076 9436.593 C 7544.5396 9426.356 7555.5415 9383.781 7583.7593 9341.981 C 7643.629 9253.295 8056.643 9451.154 8118.1963 9598.011 C 8171.423 9724.999 8002.3716 9712.331 7775.784 9572.349 z M 4747.6343 9477.517 C 4721.0693 9438.164 4537.8467 9328.346 4340.4717 9233.476 C 3977.4263 9058.975 3636.4927 8823.814 3636.4927 8747.906 C 3636.4927 8591.7 4304.4854 8818.504 4367.278 8996.032 C 4412.6104 9124.196 4800.7397 9202.941 5115.5493 9147.847 C 5346.576 9107.414 5382.8887 9008.323 5210.1216 8889.775 C 5133.1147 8836.937 5119.2524 8778.791 5167.093 8709.293 C 5227.6064 8621.387 5259.7163 8625.028 5392.2427 8734.83 C 5522.0806 8842.406 5585.486 8850.555 5788.511 8785.76 C 5921.446 8743.333 6136.641 8613.355 6266.7236 8496.92 C 6396.806 8380.485 6540.783 8285.22 6586.672 8285.22 C 6632.561 8285.22 6722.5146 8229.926 6786.5674 8162.346 C 7144.098 7785.126 7893.053 7314.0435 7991.686 7404.3433 C 8057.1245 7464.254 7854.811 7640.866 7327.5815 7984.08 C 7047.99 8166.088 6733.3076 8387.292 6628.2856 8475.6455 C 6523.2646 8564.0 6404.695 8636.288 6364.7974 8636.288 C 6324.9 8636.288 6128.5415 8762.673 5928.445 8917.144 C 5728.3486 9071.614 5544.2554 9197.998 5519.349 9197.998 C 5494.443 9197.998 5337.39 9276.989 5170.343 9373.533 C 4825.8867 9572.608 4813.827 9575.575 4747.632 9477.518 z M 3181.7344 8505.092 C 3139.5535 8432.934 3125.0388 8355.589 3149.4802 8333.213 C 3205.3513 8282.062 3559.8008 8490.191 3559.8008 8574.149 C 3559.8008 8691.369 3258.448 8636.324 3181.7344 8505.092 z M 5247.0376 8285.218 C 5247.0376 8246.602 5281.5493 8215.005 5323.7305 8215.005 C 5365.911 8215.005 5400.423 8246.602 5400.423 8285.218 C 5400.423 8323.835 5365.911 8355.432 5323.7305 8355.432 C 5281.5493 8355.432 5247.0376 8323.835 5247.0376 8285.218 z M 2639.4895 8109.683 C 2540.422 8013.1387 2483.853 7934.1494 2513.78 7934.1494 C 2609.9714 7934.1494 2946.2603 8158.816 2946.2603 8223.079 C 2946.2603 8334.31 2823.376 8288.886 2639.49 8109.683 z M 2041.3154 7721.7983 C 1767.6887 7569.4526 798.8671 6687.2666 798.8671 6590.4526 C 798.8671 6497.748 937.8872 6518.018 1142.0543 6640.493 C 1248.6042 6704.4087 1308.7593 6793.341 1284.5359 6851.1343 C 1260.12 6909.3867 1289.1162 6951.156 1353.9701 6951.156 C 1415.2168 6951.156 1527.7931 7014.3477 1604.1393 7091.583 C 1680.4856 7168.8184 1806.6254 7232.0107 1884.4496 7232.0107 C 1962.2739 7232.0107 2025.9481 7259.299 2025.9481 7292.6494 C 2025.9481 7326.002 2118.0315 7437.5923 2230.578 7540.632 C 2503.0488 7790.0854 2378.352 7909.447 2041.3151 7721.7983 z M 6972.62 7583.079 C 6946.5513 7544.4624 6961.77 7512.8657 7006.44 7512.8657 C 7051.1104 7512.8657 7087.659 7544.461 7087.659 7583.079 C 7087.659 7621.696 7072.4404 7653.293 7053.8394 7653.293 C 7035.2383 7653.293 6998.6895 7621.696 6972.62 7583.079 z M 4823.1577 7299.1577 C 4798.227 7262.2266 4794.299 7232.0107 4814.429 7232.0107 C 4834.5596 7232.0107 4905.6196 7212.832 4972.3413 7189.392 C 5039.062 7165.952 5093.6523 7178.3687 5093.6523 7216.9873 C 5093.6523 7315.219 4878.186 7380.674 4823.1587 7299.159 z M 3795.5444 7132.9404 C 3734.1514 7065.2153 3731.1807 7019.475 3786.154 6988.369 C 3830.3833 6963.3433 3866.5706 6893.9126 3866.5706 6834.0796 C 3866.5706 6753.099 3817.561 6736.553 3674.8389 6769.3467 C 3519.1716 6805.116 3483.1072 6787.5176 3483.1072 6675.7817 C 3483.1072 6471.1494 3614.5996 6434.645 3766.5322 6597.0996 C 3840.302 6675.977 3942.7197 6740.5146 3994.1274 6740.5146 C 4142.1587 6740.5146 4180.647 6854.2075 4099.095 7050.5845 C 4014.3118 7254.743 3927.3477 7278.3384 3795.5444 7132.942 z M 4480.752 7162.8706 C 4390.48 7111.2314 4386.1675 7079.2905 4460.3013 7011.42 C 4572.0063 6909.1523 4657.4985 6966.531 4621.103 7119.3447 C 4602.6147 7196.9707 4562.2476 7209.4893 4480.753 7162.8706 z M 8300.28 7088.8506 C 8462.812 6950.222 8498.953 6867.926 8474.7705 6691.5254 C 8468.43 6645.27 8533.364 6573.0664 8619.069 6531.073 C 8704.773 6489.081 8774.896 6408.44 8774.896 6351.872 C 8774.896 6295.304 8810.147 6249.0215 8853.233 6249.0215 C 8896.318 6249.0215 8970.881 6170.031 9018.929 6073.4863 C 9066.977 5976.942 9135.26 5897.951 9170.67 5897.951 C 9293.928 5897.951 9234.018 6157.898 9081.667 6284.126 C 8997.306 6354.023 8928.281 6483.1885 8928.281 6571.1626 C 8928.281 6674.769 8810.681 6819.339 8594.439 6981.5625 C 8238.596 7248.516 8019.3184 7328.492 8300.28 7088.8477 z M 6075.9473 6485.69 C 6118.455 6413.4478 6242.6885 6283.4604 6352.023 6196.825 C 6470.867 6102.6543 6550.8115 5965.886 6550.8115 5856.736 C 6550.8115 5731.0356 6600.365 5662.3003 6709.8916 5636.0776 C 6828.267 5607.7363 6858.2734 5558.9644 6827.158 5445.466 C 6728.625 5086.0435 6539.8037 4778.5356 6307.975 4599.9443 C 6079.372 4423.8384 6024.043 4412.2246 5615.281 4454.565 C 5072.938 4510.74 4633.4966 4670.092 4633.4966 4810.582 C 4633.4966 4929.6167 4437.566 4952.1343 4362.996 4841.6714 C 4335.7847 4801.3613 4352.195 4725.719 4399.4634 4673.575 C 4643.1035 4404.8086 3864.7876 4241.562 3396.5798 4463.227 C 2980.344 4660.287 2699.9404 5541.2305 2984.6064 5757.524 C 3174.7175 5901.972 3113.213 6389.4473 2904.8767 6389.4473 C 2848.9607 6389.4473 2780.8855 6318.357 2753.5986 6231.466 C 2726.3115 6144.577 2651.1853 5966.6343 2586.651 5836.0366 C 2450.1802 5559.8647 2483.294 5297.8965 2714.381 4825.5254 C 2915.2034 4415.02 3330.5405 4143.716 3879.861 4064.2156 C 4212.1714 4016.1218 4300.6235 4028.4207 4462.892 4145.2783 C 4695.6865 4312.9243 4920.4937 4321.182 5104.3623 4168.841 C 5196.015 4092.9033 5392.9946 4052.321 5692.3384 4047.7024 C 6074.311 4041.8105 6182.12 4069.8386 6404.169 4232.768 C 7017.116 4682.519 7082.7144 4775.9673 7071.025 5182.7407 C 7064.101 5423.652 7023.3857 5573.8706 6958.8687 5596.5356 C 6821.986 5644.6255 6830.4844 5803.193 6972.62 5853.1284 C 7035.8916 5875.3574 7087.659 5958.5176 7087.659 6037.9297 C 7087.659 6142.1885 7023.7163 6194.025 6857.5815 6224.4443 C 6716.0015 6250.368 6627.052 6310.46 6626.329 6380.6704 C 6625.332 6477.6865 6614.5493 6479.4175 6554.319 6392.2393 C 6492.627 6302.946 6465.553 6303.834 6344.5884 6399.1143 C 6089.595 6599.9644 5989.7773 6632.1313 6075.9473 6485.69 z M 4186.891 6412.8213 C 4224.2056 6236.671 4403.4185 6212.485 4403.4185 6383.598 C 4403.4185 6469.8447 4353.8984 6529.8765 4282.7563 6529.8765 C 4211.337 6529.8765 4172.214 6482.105 4186.891 6412.8213 z M 383.85574 6118.453 C 170.82451 5809.4976 -53.311504 4971.0366 40.128765 4832.6196 C 103.529686 4738.7 232.9513 5089.3813 196.14233 5255.355 C 184.5979 5307.41 224.05446 5402.198 283.8243 5465.996 C 407.85663 5598.3877 673.1816 6317.2812 616.99677 6368.72 C 596.5729 6387.419 491.65924 6274.7983 383.85614 6118.4546 z M 8238.049 5937.204 C 8238.049 5876.9995 8272.561 5827.7393 8314.741 5827.7393 C 8356.922 5827.7393 8391.434 5857.4707 8391.434 5893.809 C 8391.434 5930.1475 8356.922 5979.4062 8314.741 6003.2744 C 8272.561 6027.1406 8238.049 5997.4106 8238.049 5937.204 z M 9307.457 5757.5264 C 9242.201 5501.6304 9270.024 5000.061 9354.308 4912.9604 C 9527.548 4733.927 9462.473 4142.6113 9269.53 4142.6113 C 9117.074 4142.6113 9032.138 3933.1753 9156.14 3863.0125 C 9323.259 3768.4526 9098.728 3314.9993 8708.347 2958.671 C 8301.577 2587.3848 8121.833 2487.1155 7586.1616 2332.6692 C 7354.8467 2265.975 7256.1963 2210.9985 7337.531 2194.1094 C 7529.979 2154.1472 7984.3037 2297.7253 8430.879 2539.634 C 8887.841 2787.169 9340.233 3343.453 9470.882 3818.4739 C 9578.086 4208.258 9532.255 5451.9844 9403.179 5655.692 C 9355.456 5731.01 9312.381 5776.8345 9307.457 5757.5264 z M 2179.334 5230.9224 C 2179.334 5172.996 2213.8457 5125.6016 2256.0266 5125.6016 C 2298.2075 5125.6016 2332.7188 5172.996 2332.7188 5230.9224 C 2332.7188 5288.8486 2298.2075 5336.243 2256.0266 5336.243 C 2213.8457 5336.243 2179.334 5288.8486 2179.334 5230.9224 z M 3214.6836 4985.1743 C 3240.753 4946.5566 3294.557 4914.9604 3334.2485 4914.9604 C 3373.94 4914.9604 3406.4146 4946.5566 3406.4146 4985.1743 C 3406.4146 5023.792 3352.6106 5055.388 3286.8499 5055.388 C 3221.089 5055.388 3188.6138 5023.792 3214.6836 4985.1743 z M 4940.267 4993.462 C 4940.267 4954.844 4974.779 4903.7207 5016.96 4879.8535 C 5059.1406 4855.9863 5093.6523 4868.055 5093.6523 4906.673 C 5093.6523 4945.2905 5059.1406 4996.414 5016.96 5020.2812 C 4974.779 5044.1484 4940.267 5032.0796 4940.267 4993.461 z M 14.200118 4594.415 C -36.837624 4518.81 60.09121 4023.2192 140.27405 3949.8103 C 200.18723 3894.9583 183.93459 4272.43 116.88724 4492.97 C 87.65493 4589.1235 41.44571 4634.7744 14.200118 4594.415 z M 8928.281 4462.7153 C 8928.281 4445.685 8962.793 4412.224 9004.975 4388.3574 C 9047.155 4364.49 9081.667 4378.4233 9081.667 4419.32 C 9081.667 4460.217 9047.155 4493.678 9004.975 4493.678 C 8962.793 4493.678 8928.281 4479.745 8928.281 4462.7153 z M 5515.4614 3791.5408 C 5541.5303 3752.923 5595.3345 3721.3271 5635.026 3721.3271 C 5674.7173 3721.3271 5707.192 3752.923 5707.192 3791.5408 C 5707.192 3830.1584 5653.388 3861.7546 5587.6274 3861.7546 C 5521.8667 3861.7546 5489.391 3830.1584 5515.4614 3791.5408 z M 4662.9595 2988.208 C 4579.175 2788.3147 3615.8154 2298.96 3253.03 2272.0107 C 3063.216 2257.9111 2951.0532 2264.9102 3003.7793 2287.5645 C 3136.7644 2344.704 3124.0393 2457.48 2984.6064 2457.48 C 2921.3352 2457.48 2869.5676 2410.0852 2869.5676 2352.1592 C 2869.5676 2294.2332 2802.5808 2246.8386 2720.7083 2246.8386 C 2638.836 2246.8386 2547.2378 2210.3801 2517.157 2165.8198 C 2430.9036 2038.049 3444.459 2157.499 3870.5771 2325.324 C 4069.361 2403.6145 4328.7954 2560.1658 4447.098 2673.216 C 4731.278 2944.778 4909.9443 2933.8406 5103.815 2633.0142 C 5233.0054 2432.55 5306.722 2388.0276 5503.8647 2391.3955 C 5723.9766 2395.1558 5732.201 2402.987 5596.042 2479.162 C 5513.818 2525.163 5326.9697 2681.2856 5180.8247 2826.1016 C 4900.6973 3103.68 4733.321 3156.0742 4662.96 2988.2073 z M 1450.7544 2457.4807 C 1476.824 2418.863 1549.9207 2387.2668 1613.192 2387.2668 C 1676.4633 2387.2668 1706.9015 2418.863 1680.832 2457.4807 C 1654.7628 2496.0984 1581.6658 2527.6943 1518.3944 2527.6943 C 1455.123 2527.6943 1424.6853 2496.0984 1450.7544 2457.4807 z M 6284.471 2173.5388 C 6309.3945 2136.6194 6523.3154 2106.412 6759.8516 2106.412 C 6996.387 2106.412 7164.553 2129.6326 7133.554 2158.0125 C 7047.1733 2237.097 6231.497 2252.0127 6284.471 2173.5388 z M 5370.1123 169.38887 C 5304.5205 12.897306 5309.747 0.0 5438.7686 0.0 C 5502.04 0.0 5553.8076 45.529358 5553.8076 101.176796 C 5553.8076 249.7215 5423.9883 297.92752 5370.1123 169.38887 z" svg:height="128.95393mm" draw:style-name="style-32" svg:viewBox="0.0 0.0 9530.635 12895.393" svg:width="95.30634mm" svg:x="47.887917mm" svg:y="82.51689mm"/>
            <draw:path svg:d="M 7851.275 10011.452 C 7818.446 9942.206 7813.1055 9865.85 7839.4062 9841.77 C 7917.2866 9770.468 7980.068 9870.623 7944.222 10008.984 C 7912.445 10131.6455 7908.3105 10131.754 7851.276 10011.454 z M 7580.4565 9381.79 C 7580.4565 9234.696 7726.1533 9145.152 8053.1904 9091.255 C 8304.711 9049.803 8330.132 9059.161 8295.486 9180.452 C 8274.198 9254.98 8182.2593 9332.342 8091.1763 9352.366 C 8000.0933 9372.39 7847.921 9410.808 7753.014 9437.737 C 7627.1934 9473.439 7580.456 9458.285 7580.456 9381.79 z M 8654.153 8768.187 C 8654.153 8680.214 8735.543 8680.214 8884.231 8768.187 C 8977.256 8823.226 8966.249 8836.456 8826.711 8837.325 C 8731.805 8837.914 8654.153 8806.804 8654.153 8768.187 z M 7772.1885 7434.126 C 7746.119 7395.5093 7776.5576 7363.912 7839.8286 7363.912 C 7903.1 7363.912 7976.1963 7395.5073 8002.266 7434.126 C 8028.3354 7472.7427 7997.8975 7504.34 7934.626 7504.34 C 7871.3545 7504.34 7798.2583 7472.7427 7772.1885 7434.126 z M 4788.37 7374.5674 C 4724.352 7279.7344 5019.855 7067.517 5177.2764 7095.2705 C 5292.0796 7115.513 5273.9307 7147.4556 5073.3276 7278.231 C 4939.6577 7365.3706 4811.4277 7408.722 4788.37 7374.5674 z M 4316.2334 7097.667 C 3912.5994 6891.557 3727.408 6745.864 3776.5425 6673.079 C 3847.3796 6568.145 4257.997 6778.436 4305.245 6943.8457 C 4331.9995 7037.5107 4410.087 7083.057 4543.9204 7083.057 C 4653.322 7083.057 4742.832 7114.6543 4742.832 7153.271 C 4742.832 7255.279 4584.4688 7234.637 4316.2344 7097.667 z M 5356.3716 6967.924 C 5356.3716 6904.6006 5296.031 6812.3955 5222.2803 6763.0234 C 5148.53 6713.6514 5113.184 6650.372 5143.7344 6622.404 C 5174.285 6594.434 5251.967 6611.5825 5316.363 6660.512 C 5386.4917 6713.7983 5525.636 6732.593 5663.333 6707.3794 C 5954.9697 6653.98 5956.0103 6733.2935 5666.2485 6929.4263 C 5394.378 7113.4497 5356.3726 7118.1714 5356.3726 6967.9253 z M 3260.1077 6474.538 C 3231.9868 6448.7935 3208.9795 6381.7324 3208.9795 6325.513 C 3208.9795 6242.616 3230.7207 6239.8174 3324.0186 6310.706 C 3387.2898 6358.7812 3439.0576 6425.8413 3439.0576 6459.7314 C 3439.0576 6532.4385 3332.9424 6541.22 3260.1084 6474.538 z M 6276.683 6463.6343 C 6276.683 6394.4414 6530.361 6170.279 6608.665 6170.279 C 6724.944 6170.279 6647.744 6301.9956 6468.4146 6409.57 C 6362.9624 6472.828 6276.683 6497.1562 6276.683 6463.6343 z M 6813.5317 6031.6553 C 6813.5317 5992.045 6841.8687 5959.6377 6876.5034 5959.6377 C 6911.1377 5959.6377 7101.559 5817.4546 7299.659 5643.677 C 7497.76 5469.8984 7719.632 5329.0107 7792.708 5330.5947 C 7885.6826 5332.6104 7822.2134 5418.9956 7581.311 5618.3193 C 7196.0786 5937.0645 6813.531 6143.01 6813.531 6031.6553 z M 1827.1396 5448.37 C 1720.9325 5362.7007 1531.1185 5223.6357 1405.3304 5139.339 C 1237.4402 5026.8247 1199.1871 4965.0938 1261.4729 4907.189 C 1324.0547 4849.0093 1407.4625 4875.411 1579.3141 5007.798 C 1707.4607 5106.5176 1841.838 5189.035 1877.9296 5191.172 C 1914.0215 5193.3066 2023.827 5288.0977 2121.9424 5401.813 C 2283.2637 5588.7847 2286.9326 5608.3574 2160.2888 5606.35 C 2083.264 5605.131 1933.3464 5534.0386 1827.1393 5448.3687 z M 8534.523 4652.4287 C 8603.692 4400.1235 8618.314 4387.321 8774.612 4442.232 C 8887.557 4481.911 8889.327 4503.919 8790.53 4640.1445 C 8612.567 4885.53 8468.7295 4892.432 8534.524 4652.4287 z M 925.99963 4625.5767 C 873.3147 4548.3413 858.11053 4485.149 892.21295 4485.149 C 972.10956 4485.149 1138.2792 4636.8794 1138.2792 4709.8335 C 1138.2792 4813.286 1022.7686 4767.438 925.99963 4625.5767 z M 2780.2092 4107.6865 C 2715.2341 3952.6687 2801.6763 3873.5278 2918.8252 3980.7808 C 2987.9949 4044.107 2988.2888 4083.3567 2920.0605 4145.821 C 2851.8333 4208.2847 2818.5725 4199.2153 2780.2085 4107.685 z M 9037.615 4001.9407 C 9037.615 3963.3237 9072.128 3912.1997 9114.309 3888.3333 C 9156.489 3864.4668 9191.001 3876.535 9191.001 3915.1533 C 9191.001 3953.77 9156.489 4004.8943 9114.309 4028.7607 C 9072.128 4052.6287 9037.615 4040.559 9037.615 4001.9407 z M 189.44095 3687.6558 C 42.34076 3389.9343 78.03666 3273.7422 264.23248 3444.2083 C 335.90002 3509.821 371.5083 3634.3127 353.41107 3755.9915 L 323.28452 3958.5469 L 189.44095 3687.6558 z M 6552.5117 3723.768 C 6525.9727 3684.4536 6541.629 3631.1428 6587.304 3605.298 C 6705.218 3538.5806 6781.296 3629.968 6682.8623 3720.086 C 6627.783 3770.5125 6584.8853 3771.7236 6552.5117 3723.768 z M 2558.6711 3504.4968 C 2488.143 3400.02 2596.1064 2941.885 2762.77 2638.416 C 2953.9587 2290.2913 3518.2542 1957.4563 3917.2825 1957.4563 C 4079.4277 1957.4563 4350.156 2021.9404 4518.8984 2100.7534 L 4825.704 2244.0513 L 5024.6875 2100.7534 C 5278.358 1918.0732 6049.062 1896.2827 6204.1865 2067.406 C 6259.0054 2127.8787 6392.65 2220.4707 6501.1743 2273.1677 C 6609.6987 2325.8647 6775.1943 2494.4116 6868.9424 2647.7178 C 7012.0586 2881.7563 7022.378 2939.3853 6933.289 3007.075 C 6817.8306 3094.802 6803.0356 3081.7974 6577.9097 2694.6997 C 6388.313 2368.694 6016.023 2222.9368 5511.7837 2277.297 C 5280.904 2302.1873 5023.015 2366.7903 4938.6978 2420.8591 C 4721.127 2560.3774 4605.8525 2544.288 4336.5317 2336.8147 C 4140.681 2185.9397 4049.8455 2161.78 3810.2808 2196.8523 C 3166.893 2291.0422 2866.5852 2576.3115 2776.355 3179.0 C 2726.779 3510.1401 2645.0137 3632.4023 2558.6704 3504.4985 z M 9316.737 3172.5857 C 9229.02 3092.277 9264.935 2889.5264 9382.732 2800.0212 C 9480.732 2725.5603 9497.771 2744.473 9497.771 2927.707 C 9497.771 3141.1865 9410.856 3258.7527 9316.737 3172.5847 z M 0.0 2940.4485 C 0.0 2843.905 17.407286 2804.4097 38.682632 2852.682 C 59.958385 2900.954 59.958385 2979.9438 38.682632 3028.216 C 17.407286 3076.4885 0.0 3036.9932 0.0 2940.4495 z M 0.0 2168.0974 C 0.0 2071.554 17.407286 2032.0585 38.682632 2080.3298 C 59.958385 2128.6023 59.958385 2207.592 38.682632 2255.8643 C 17.407286 2304.1365 0.0 2264.641 0.0 2168.0974 z M 9344.387 2035.8591 C 9344.387 2001.7462 9266.735 1953.8317 9171.828 1929.3848 C 9007.2705 1886.9955 9005.774 1880.3712 9139.544 1786.522 C 9254.841 1705.6338 9264.22 1661.4254 9192.214 1538.2483 C 9144.032 1455.8243 9116.93 1334.7489 9131.987 1269.1925 C 9155.058 1168.7505 9174.251 1174.6941 9253.987 1306.9752 C 9380.387 1516.67 9495.9 2097.8838 9411.178 2097.8838 C 9374.442 2097.8838 9344.387 2069.9722 9344.387 2035.8591 z M 8692.499 804.87494 C 8565.957 711.98413 8487.472 612.85016 8518.088 584.5775 C 8584.047 523.6655 8785.111 664.4741 8891.116 845.81555 C 8988.195 1011.88586 8969.16 1007.96246 8692.499 804.87494 z M 4802.8413 817.5381 C 4899.1187 775.07294 5032.4697 635.02905 5099.1772 506.3281 C 5212.2017 288.26727 5509.758 169.56813 5509.758 342.54044 C 5509.758 381.15808 5466.6177 412.75497 5413.8926 412.7566 C 5361.1665 412.7582 5221.648 523.3442 5103.8525 658.50464 C 4986.0566 793.66437 4830.7544 902.1122 4758.7354 899.4985 C 4659.0015 895.8787 4669.5146 876.34503 4802.8423 817.5381 z M 3995.0789 404.6765 C 3738.0864 253.99773 3692.792 202.11378 3818.244 202.11378 C 3891.5693 202.11378 4353.4478 547.86865 4282.6763 549.7807 C 4261.5854 550.3499 4132.167 485.05435 3995.0789 404.6765 z M 8117.306 377.64813 C 7985.3784 308.60275 7964.509 276.52783 8050.3965 274.81607 C 8119.048 273.44824 8218.181 319.72208 8270.691 377.64813 C 8387.458 506.45728 8363.427 506.45728 8117.306 377.64813 z M 7657.15 202.11378 C 7558.838 143.9463 7561.6255 133.89444 7676.3237 132.97476 C 7750.14 132.38452 7810.5356 163.49615 7810.5356 202.11378 C 7810.5356 287.74728 7801.8853 287.74728 7657.15 202.11378 z M 2614.6125 13.285687 C 2688.4292 -4.374733 2809.22 -4.374733 2883.0364 13.285687 C 2956.8535 30.946106 2896.4575 45.39613 2748.8242 45.39613 C 2601.1912 45.39613 2540.7957 30.946106 2614.612 13.285687 z M 6834.3022 19.26481 C 6859.7866 -4.066289 6925.934 -6.5604844 6981.297 13.721707 C 7042.4766 36.13555 7024.304 52.772938 6934.9614 56.142403 C 6854.115 59.191315 6808.8184 42.596718 6834.3022 19.26481 z" svg:height="101.01332mm" draw:style-name="style-33" svg:viewBox="0.0 0.0 9497.771 10101.332" svg:width="94.977715mm" svg:x="48.32843mm" svg:y="103.666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7.204497E-6%" draw:display-name="gradient-1" draw:end="0.0%" draw:name="gradient-1" draw:start="100.0%" draw:style="linear"/>
    <draw:opacity draw:angle="900" draw:border="-1.3191376%" draw:display-name="gradient-2" draw:end="0.0%" draw:name="gradient-2" draw:start="100.0%" draw:style="linear"/>
    <draw:opacity draw:angle="900" draw:border="-3.094842%" draw:display-name="gradient-3" draw:end="0.0%" draw:name="gradient-3" draw:start="100.0%" draw:style="linear"/>
    <draw:opacity draw:angle="900" draw:border="-3.0570047%" draw:display-name="gradient-4" draw:end="0.0%" draw:name="gradient-4" draw:start="100.0%" draw:style="linear"/>
    <draw:opacity draw:angle="900" draw:border="-3.4725566%" draw:display-name="gradient-5" draw:end="0.0%" draw:name="gradient-5" draw:start="100.0%" draw:style="linear"/>
    <draw:opacity draw:angle="900" draw:border="-3.85461%" draw:display-name="gradient-6" draw:end="0.0%" draw:name="gradient-6" draw:start="100.0%" draw:style="linear"/>
    <draw:opacity draw:angle="900" draw:border="-3.9449923%" draw:display-name="gradient-7" draw:end="0.0%" draw:name="gradient-7" draw:start="100.0%" draw:style="linear"/>
    <draw:opacity draw:angle="900" draw:border="-3.813283%" draw:display-name="gradient-8" draw:end="0.0%" draw:name="gradient-8" draw:start="100.0%" draw:style="linear"/>
    <draw:opacity draw:angle="900" draw:border="-3.8447647%" draw:display-name="gradient-9" draw:end="0.0%" draw:name="gradient-9" draw:start="100.0%" draw:style="linear"/>
    <draw:opacity draw:angle="900" draw:border="-4.0565925%" draw:display-name="gradient-10" draw:end="0.0%" draw:name="gradient-10" draw:start="100.0%" draw:style="linear"/>
    <draw:opacity draw:angle="900" draw:border="-4.6503253%" draw:display-name="gradient-11" draw:end="0.0%" draw:name="gradient-11" draw:start="100.0%" draw:style="linear"/>
    <draw:opacity draw:angle="900" draw:border="-4.8923283%" draw:display-name="gradient-12" draw:end="0.0%" draw:name="gradient-12" draw:start="100.0%" draw:style="linear"/>
    <draw:opacity draw:angle="900" draw:border="-4.9003577%" draw:display-name="gradient-13" draw:end="0.0%" draw:name="gradient-13" draw:start="100.0%" draw:style="linear"/>
    <draw:opacity draw:angle="900" draw:border="-5.0431757%" draw:display-name="gradient-14" draw:end="0.0%" draw:name="gradient-14" draw:start="100.0%" draw:style="linear"/>
    <draw:opacity draw:angle="900" draw:border="-4.9149246%" draw:display-name="gradient-15" draw:end="0.0%" draw:name="gradient-15" draw:start="100.0%" draw:style="linear"/>
    <draw:opacity draw:angle="900" draw:border="-5.274932%" draw:display-name="gradient-16" draw:end="0.0%" draw:name="gradient-16" draw:start="100.0%" draw:style="linear"/>
    <draw:opacity draw:angle="900" draw:border="-5.6979346%" draw:display-name="gradient-17" draw:end="0.0%" draw:name="gradient-17" draw:start="100.0%" draw:style="linear"/>
    <draw:opacity draw:angle="900" draw:border="-5.9755607%" draw:display-name="gradient-18" draw:end="0.0%" draw:name="gradient-18" draw:start="100.0%" draw:style="linear"/>
    <draw:opacity draw:angle="900" draw:border="-6.046373%" draw:display-name="gradient-19" draw:end="0.0%" draw:name="gradient-19" draw:start="100.0%" draw:style="linear"/>
    <draw:opacity draw:angle="900" draw:border="-6.1595078%" draw:display-name="gradient-20" draw:end="0.0%" draw:name="gradient-20" draw:start="100.0%" draw:style="linear"/>
    <draw:opacity draw:angle="900" draw:border="-6.021952%" draw:display-name="gradient-21" draw:end="0.0%" draw:name="gradient-21" draw:start="100.0%" draw:style="linear"/>
    <draw:opacity draw:angle="900" draw:border="-6.3439302%" draw:display-name="gradient-22" draw:end="0.0%" draw:name="gradient-22" draw:start="100.0%" draw:style="linear"/>
    <draw:opacity draw:angle="900" draw:border="-7.230123%" draw:display-name="gradient-23" draw:end="0.0%" draw:name="gradient-23" draw:start="100.0%" draw:style="linear"/>
    <draw:opacity draw:angle="900" draw:border="-7.178473%" draw:display-name="gradient-24" draw:end="0.0%" draw:name="gradient-24" draw:start="100.0%" draw:style="linear"/>
    <draw:opacity draw:angle="900" draw:border="-9.878862%" draw:display-name="gradient-25" draw:end="0.0%" draw:name="gradient-25" draw:start="100.0%" draw:style="linear"/>
    <draw:opacity draw:angle="900" draw:border="-11.2959795%" draw:display-name="gradient-26" draw:end="0.0%" draw:name="gradient-26" draw:start="100.0%" draw:style="linear"/>
    <draw:opacity draw:angle="900" draw:border="-10.54406%" draw:display-name="gradient-27" draw:end="0.0%" draw:name="gradient-27" draw:start="100.0%" draw:style="linear"/>
    <draw:opacity draw:angle="900" draw:border="-10.894212%" draw:display-name="gradient-28" draw:end="0.0%" draw:name="gradient-28" draw:start="100.0%" draw:style="linear"/>
    <draw:opacity draw:angle="900" draw:border="-10.817067%" draw:display-name="gradient-29" draw:end="0.0%" draw:name="gradient-29" draw:start="100.0%" draw:style="linear"/>
    <draw:opacity draw:angle="900" draw:border="-11.349731%" draw:display-name="gradient-30" draw:end="0.0%" draw:name="gradient-30" draw:start="100.0%" draw:style="linear"/>
    <draw:opacity draw:angle="900" draw:border="-12.044158%" draw:display-name="gradient-31" draw:end="0.0%" draw:name="gradient-31" draw:start="100.0%" draw:style="linear"/>
    <draw:opacity draw:angle="900" draw:border="-12.741754%" draw:display-name="gradient-32" draw:end="0.0%" draw:name="gradient-3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