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5.71403mm" fo:page-width="61.4918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11.463689 0.0 C 39.00682 20.00241 52.1831 54.31879 72.63526 81.491714 C 83.48327 160.31119 36.202164 180.9749 52.23599 264.90106 C -61.34961 243.89296 51.892017 36.72418 11.463689 0.0 z" svg:height="2.6490104mm" draw:style-name="style-2" svg:viewBox="0.0 0.0 74.27032 264.90106" svg:width="0.74270314mm" svg:x="34.679657mm" svg:y="44.723576mm"/>
          <draw:path svg:d="M 1217.328 4207.3784 C 938.21906 4133.242 741.7659 3976.4236 768.96515 3596.0322 C 694.0351 3566.531 662.8672 3516.1016 605.9289 3432.9958 C 567.9347 3377.592 530.5491 3342.879 524.41077 3249.5603 C 517.1612 3139.1497 613.83997 3029.083 605.9289 2923.4878 C 599.9757 2844.2188 511.02283 2772.411 504.01138 2699.3064 C 490.43826 2556.7224 592.77905 2444.5657 626.3018 2352.8345 C 508.53574 2142.7024 605.532 1923.9979 748.56573 1782.2076 C 724.3829 1649.2015 769.78534 1533.4199 728.1928 1395.0165 C 714.117 1365.092 790.60803 1389.0104 809.71094 1354.2441 C 821.2203 1333.2892 795.8732 1283.6798 789.3116 1293.0989 C 875.1159 1169.3798 977.4568 1102.1492 1115.384 1028.1451 C 1133.0846 937.18146 1165.893 861.2725 1176.5293 763.2179 C 1262.5981 652.30457 1456.723 649.4206 1543.3477 539.03644 C 1606.1068 523.87585 1582.506 594.96936 1645.2651 579.8088 C 1761.0205 389.86438 1897.4661 220.6369 2154.7468 172.21815 C 2231.079 177.37753 2268.6763 221.32483 2338.156 233.36336 C 2437.9568 181.13461 2483.5444 39.053375 2643.882 9.155458 C 2813.7708 -22.488707 2989.2427 30.216291 3092.2185 131.44588 C 3205.2485 117.31712 3293.2224 22.384624 3397.9177 9.155458 C 3577.4377 -13.519332 3725.869 104.53774 3846.254 212.99043 C 3907.9812 193.14668 3955.4475 159.14774 4029.6897 151.84523 C 4192.5674 260.6948 4376.4 348.5894 4416.9336 579.8088 C 4719.8286 582.58685 4847.9136 760.20166 4926.4155 987.39935 C 5191.263 1040.2101 5348.1875 1208.8556 5415.5244 1476.5345 C 5444.311 1590.9668 5382.0547 1681.904 5415.5244 1802.6069 C 5443.0146 1901.9844 5529.983 1896.878 5578.5605 1986.0425 C 5620.3384 2062.8247 5654.443 2237.0527 5639.706 2352.8608 C 5627.72 2447.0522 5545.329 2508.0388 5537.788 2638.1873 C 5531.5444 2746.3752 5609.993 2852.3147 5598.9336 2964.2598 C 5581.418 3141.0542 5468.388 3218.2332 5354.406 3371.8767 C 5428.436 3703.9817 5194.809 3886.7031 4987.5874 4003.649 C 5013.252 4341.7603 4792.9067 4433.914 4559.6235 4513.1836 C 4529.4873 4591.791 4541.4204 4712.282 4457.706 4737.3115 C 4473.7397 4870.688 4607.09 4886.854 4620.742 5022.665 C 4844.977 5083.7046 5009.4155 5204.566 5089.4517 5409.8823 C 5392.373 5368.9517 5606.527 5564.373 5700.824 5797.0737 C 5906.1406 5856.7373 6042.9834 5984.822 6149.187 6143.519 C 6098.4927 6276.3135 5881.0054 6242.182 5843.4346 6388.1 C 5839.9688 6445.9644 5912.3584 6427.867 5884.207 6510.39 C 5649.733 6451.52 5644.2295 6158.944 5537.735 5980.5093 C 5469.605 5866.3154 5365.5444 5814.4834 5333.953 5695.209 C 5295.7207 5759.9526 5290.641 5710.7134 5252.408 5674.8096 C 5202.1377 5789.216 5236.1895 5954.4478 5272.8076 6062.001 C 5347.7905 6282.1606 5547.868 6436.757 5680.451 6571.5356 C 5488.7607 6525.445 5387.6104 6388.867 5313.58 6225.0635 C 5050.0815 6216.8086 4922.499 6072.6636 4824.471 5898.965 C 4546.8438 5877.772 4442.598 5683.065 4335.3887 5491.453 C 4113.7476 5414.142 3976.6401 5252.376 3866.6794 5063.4634 C 3827.2563 4995.201 3803.8938 5121.91 3785.135 5124.609 C 3766.2703 5127.3076 3767.064 5074.126 3744.3625 5083.8364 C 3687.6624 5108.1255 3633.1052 5189.4585 3560.9534 5206.127 C 3489.7542 5222.6367 3435.3557 5189.961 3357.1448 5185.7275 C 3172.8093 5175.8584 2958.0737 5197.0513 2725.3726 5185.7275 C 2652.9827 5149.453 2615.994 5077.7246 2541.99 5043.011 C 2366.201 5116.2217 2184.6968 5230.654 1950.9639 5185.7275 C 1834.1238 5274.76 1687.8093 5435.997 1502.6274 5389.4565 C 1497.124 5621.7876 1318.6891 5681.0806 1156.1555 5756.3276 C 1173.5387 5991.066 982.3507 6017.2334 850.45593 6102.773 C 833.39026 6343.835 625.957 6394.529 402.1195 6428.872 C 379.39178 6370.0283 365.44827 6302.507 361.3472 6225.0635 C 333.75116 6206.6484 279.40573 6278.9854 300.202 6143.5186 C 142.06055 6113.8853 109.8343 6274.6196 14.875335 6245.4624 C -44.470703 6166.1934 89.75241 6139.576 137.16576 6102.7725 C 158.33243 5879.3853 267.2878 5743.839 503.9841 5735.9805 C 509.24927 5589.7456 556.0541 5405.1455 728.192 5369.1357 C 807.03784 5169.508 962.5864 5046.5293 1217.3008 5022.6904 C 1262.5974 4775.887 1470.851 4692.014 1787.9011 4716.9644 C 1740.5406 4546.387 1502.9183 4615.6816 1380.3369 4533.502 C 1278.0764 4464.95 1243.2836 4349.645 1217.328 4207.3784 z M 1665.6644 4492.6523 C 1463.7874 4375.3887 1601.0531 4122.95 1441.483 4003.6228 C 1469.1055 3952.6113 1507.6553 3840.031 1482.2552 3799.8408 C 1394.8899 3792.0884 1451.1139 3640.7202 1319.1926 3677.524 C 1319.1926 3725.1223 1319.1926 3772.6677 1319.1926 3820.2139 C 1230.2926 3833.0723 1217.381 4099.164 1237.6744 4207.431 C 1269.6891 4378.4053 1440.7952 4491.6997 1502.6018 4553.9297 C 1575.7855 4552.342 1668.5485 4570.413 1686.0109 4513.21 C 1715.0093 4565.6504 1733.7682 4628.436 1808.2749 4635.4214 C 1891.2483 4630.0503 1946.5725 4597.1357 2012.0835 4574.2495 C 1957.9498 4421.0825 1871.8014 4249.8706 1808.2749 4166.712 C 1803.7241 4182.5073 1807.7192 4206.955 1787.8755 4207.4575 C 1762.4755 4118.399 1770.7832 3966.0254 1706.3838 3922.2102 C 1759.3004 4110.2764 1635.502 4226.164 1665.6644 4492.6523 z M 1828.7007 4716.86 C 1985.969 4769.909 2294.6848 4806.9243 2440.0999 4839.1504 C 2580.1438 4870.159 2658.1165 4857.3535 2684.6277 4757.6323 C 2414.8584 4685.8247 2033.1443 4454.499 1828.7007 4716.86 z M 3112.6707 579.8089 C 3097.219 479.4789 3065.469 488.10434 2990.3538 477.89142 C 2987.6814 555.30853 3043.6675 574.04095 3112.6707 579.8089 z M 3010.7532 396.3733 C 3064.6753 444.3423 3133.6785 477.2035 3194.1624 518.63727 C 3179.3193 415.50266 3250.0686 397.9608 3255.3074 314.85516 C 3112.1943 123.42914 2529.079 -91.35959 2440.1526 294.4558 C 2665.3396 313.8233 2803.9019 419.84186 2990.4067 477.865 C 2996.7832 450.3483 3019.352 438.99765 3010.7532 396.3733 z M 3703.644 172.2183 C 3573.0457 103.082695 3216.7314 66.12039 3194.1624 192.61769 C 3301.5833 255.00642 3397.5742 328.85165 3499.8354 396.39978 C 3440.5952 414.12686 3476.9487 426.90622 3479.436 477.91788 C 3576.512 431.9862 3610.2727 476.56848 3662.8718 498.31726 C 3662.6602 525.25183 3627.1528 516.9439 3622.1523 539.08954 C 3691.9229 557.92786 3776.0867 651.43164 3805.535 539.08954 C 3845.9104 593.8054 3856.044 678.78955 3948.2512 681.75287 C 3904.383 460.29663 3896.7366 274.50623 3703.644 172.2183 z M 4294.591 987.3731 C 4334.728 993.4849 4335.019 959.8564 4355.762 946.62726 C 4349.994 999.9143 4363.1973 1034.2837 4416.9077 1028.1454 C 4339.279 769.75336 4354.995 206.13791 3927.8252 253.70999 C 3977.1436 442.11978 4107.1597 549.911 4152.033 742.84515 C 4227.8096 732.97626 4258.131 823.43726 4274.2705 926.25433 C 4365.3403 888.5512 4326.8438 944.58997 4294.591 987.3731 z M 2582.7632 498.2908 C 2506.1663 151.2104 1706.6483 229.5006 1787.9283 600.1818 C 1815.1011 600.1818 1842.2738 600.1818 1869.4729 600.1818 C 1872.9388 569.70184 1862.1969 524.9608 1889.8457 518.63727 C 2094.7393 447.38492 2235.4976 619.1789 2358.5815 518.63727 C 2395.544 556.41974 2457.3772 569.30493 2480.872 620.5547 C 2490.4236 530.3847 2569.137 574.7818 2623.5354 600.18176 C 2598.109 482.3099 2691.3215 595.3928 2705.027 539.03656 C 2662.4028 527.3156 2646.8718 488.52768 2582.7632 498.2908 z M 3234.8816 498.2908 C 3228.6904 451.30078 3293.8042 475.66895 3296.0532 437.17206 C 3258.4297 373.98956 3181.7798 478.07663 3234.8816 498.2908 z M 1319.2191 722.4722 C 1319.2191 742.8716 1319.2191 763.2181 1319.2191 783.6175 C 1248.5223 743.74475 1196.6641 870.8771 1176.5558 946.6537 C 1288.554 988.1404 1489.6372 862.48975 1543.374 865.1355 C 1552.3699 865.58527 1539.0084 912.25775 1563.747 905.90784 C 1569.0122 904.5585 1582.0032 851.8006 1604.5193 844.73615 C 1675.6128 822.5376 1892.1742 818.9393 1910.2188 661.327 C 1730.1434 550.83704 1463.4169 665.4016 1319.2191 722.4722 z M 2297.4365 661.3271 C 2268.0942 672.2014 2247.7214 581.8991 2236.3179 640.9277 C 2257.1404 638.5729 2277.5398 728.84875 2297.4365 661.3271 z M 2908.8093 681.69995 C 2785.0635 795.7089 2602.5542 850.95386 2338.1824 824.3633 C 2279.6301 976.4193 2131.675 1039.0198 1930.5918 1048.5447 C 1896.9103 1259.4176 1756.9457 1364.0338 1584.1199 1435.7625 C 1666.3789 1680.7666 1459.6069 1795.6221 1359.9385 1924.8711 C 1381.3698 2163.684 1287.0721 2286.7683 1217.2751 2434.3528 C 1291.967 2547.6738 1256.9891 2764.8174 1196.9022 2862.3164 C 1381.5549 2953.5183 1449.5793 3173.202 1400.6843 3392.1445 C 1492.1244 3538.5386 1702.3623 3566.0288 1686.011 3820.1873 C 1737.8163 3829.5535 1768.5609 3859.8748 1787.9021 3901.626 C 1931.6766 3839.8193 2012.7979 4016.1907 2073.2288 4105.4346 C 2264.0464 4058.577 2422.1084 4180.761 2541.991 4268.524 C 2559.9033 4318.5566 2560.3267 4386.025 2623.509 4390.7876 C 2719.8704 4185.074 3022.5537 4297.0986 3316.4 4288.87 C 3461.815 4284.7954 3585.4548 4268.9736 3703.644 4309.2695 C 3847.6038 4235.874 3965.7932 4136.6816 4151.9805 4105.4077 C 4237.679 3851.514 4447.2026 3721.2856 4661.515 3595.9263 C 4623.8384 3334.5974 4821.509 3185.8752 4946.7627 3025.2996 C 4849.6074 2730.7651 4881.146 2542.6204 5007.934 2332.4087 C 4833.177 2235.7563 4818.863 1962.9974 4824.446 1741.4089 C 4622.463 1671.2678 4489.007 1495.3993 4478.0005 1293.046 C 4262.4443 1230.1016 4154.918 1059.1279 4050.0369 885.45544 C 3795.6665 952.6332 3681.4192 750.1211 3499.783 681.647 C 3375.5078 839.4181 3107.2468 759.11707 2908.8093 681.69995 z M 4844.8447 1680.3168 C 4816.5874 1615.732 4816.5874 1500.3473 4844.8447 1435.7625 C 4700.9907 1365.9917 4880.193 1159.6168 4763.3525 1048.5447 C 4738.588 1084.9513 4759.622 1167.1044 4722.6333 1191.2079 C 4729.433 941.44135 4598.5967 785.0461 4457.6797 742.8715 C 4501.4155 1140.6726 4517.899 1565.6992 4844.8447 1680.3168 z M 1502.6547 1130.0364 C 1507.2056 1091.5131 1479.6624 1085.0571 1482.2817 1048.5182 C 1167.2953 947.5003 806.6153 1229.5197 789.3645 1619.1451 C 997.4328 1555.4598 1077.6016 1363.928 1298.8462 1313.4456 C 1332.7922 1272.9642 1297.0205 1287.5428 1298.8462 1231.9537 C 1346.7094 1225.4451 1375.3636 1199.754 1441.5095 1211.5544 C 1454.58 1106.0122 1344.434 1236.0813 1339.592 1170.7821 C 1404.4148 1167.6865 1429.2593 1124.6124 1502.6547 1130.0364 z M 5048.6533 2291.6895 C 5020.4487 2125.5046 5167.028 2102.8562 5109.8247 1965.617 C 5124.853 1933.0997 5209.5728 1970.2737 5191.343 1904.4718 C 5214.811 1784.4039 5146.575 1630.4429 5232.0884 1517.2542 C 5143.4 1510.8247 5143.003 1416.1304 5150.5703 1313.4456 C 5070.0576 1297.9675 5050.214 1174.5393 4967.135 1109.6636 C 4982.878 1514.0261 4774.7036 2040.2559 5048.6533 2291.6895 z M 1543.4005 1293.0991 C 1545.9406 1242.0874 1582.2943 1229.3081 1523.0276 1211.5809 C 1526.4672 1242.061 1515.7251 1286.802 1543.4005 1293.0991 z M 1237.7009 1721.0625 C 1221.3497 1650.3658 1268.0222 1642.7195 1258.0739 1578.3993 C 1253.6024 1562.4977 1241.0082 1554.6926 1217.328 1557.9999 C 1213.0154 1580.8599 1194.7062 1589.7499 1176.5557 1598.7722 C 868.58075 1603.2966 782.988 1830.2031 646.6747 2006.3628 C 638.6313 2102.724 653.2363 2176.4634 667.07404 2250.9438 C 845.4826 2062.5076 1020.5838 1870.7903 1237.7009 1721.0625 z M 4987.561 2984.6067 C 5105.221 2898.4585 5172.214 2761.6953 5293.2607 2678.9072 C 5281.275 2542.541 5427.8276 2442.1846 5435.9507 2271.3167 C 5442.089 2141.5386 5385.3887 2025.4128 5334.0327 1904.4718 C 5174.3833 2207.658 4867.017 2555.1086 4987.561 2984.6067 z M 1095.0376 2189.7983 C 1130.9681 2203.9006 1158.1407 2212.3145 1176.5558 2189.7983 C 1140.6254 2171.992 1113.479 2121.5889 1095.0376 2189.7983 z M 1135.8098 2047.1351 C 768.1184 2126.854 487.60715 2431.9187 626.3282 2841.9434 C 724.22406 2790.4026 726.4994 2665.202 789.36444 2577.016 C 835.7195 2511.955 914.1154 2479.4907 952.4271 2413.9797 C 982.0604 2363.2593 934.3296 2264.0405 1033.9453 2271.3167 C 1034.395 2223.321 998.8351 2211.2827 1013.5724 2149.0261 C 1078.6069 2136.9346 1076.5961 2187.285 1115.4635 2149.0261 C 1108.9282 2101.7715 1118.6913 2070.7888 1135.8098 2047.1351 z M 850.4833 2678.9072 C 696.97205 2816.6758 630.6939 3020.1404 585.55597 3208.788 C 642.94415 3314.4097 602.1454 3518.2979 768.96515 3514.4875 C 819.8974 3430.8262 732.34674 3432.8901 748.5922 3331.052 C 852.09717 3193.3892 898.4258 3016.5417 911.65497 2862.3162 C 911.7078 2873.6404 895.14496 2885.467 891.25555 2862.3162 C 961.3172 2826.8354 928.7206 2741.8513 952.4008 2699.2798 C 957.4544 2690.1516 989.75995 2723.7007 993.1731 2719.6526 C 1019.5256 2688.4846 1052.4663 2571.8828 1054.2919 2536.217 C 1011.6145 2607.5227 913.4011 2622.4185 850.4833 2678.9072 z M 4722.634 3555.207 C 4793.7803 3531.3418 4834.1294 3476.52 4926.3896 3473.7153 C 4958.0073 3376.243 5037.0645 3326.2366 5150.597 3310.679 C 5248.387 3211.4602 5265.9556 3032.099 5395.1255 2964.26 C 5339.748 2883.165 5362.635 2845.2239 5415.525 2780.8508 C 5133.1875 2974.4202 4756.7646 3181.1921 4722.634 3555.207 z M 1176.5557 3025.3525 C 1202.2732 3001.4607 1192.907 2940.686 1135.7834 2943.8345 C 1138.588 2981.802 1149.1978 3011.9382 1176.5557 3025.3525 z M 1095.0376 3290.3064 C 1036.3531 3219.9536 1075.0615 3222.123 1074.6383 3106.8708 C 911.6814 3225.5627 738.19415 3628.6553 850.45685 3901.6526 C 902.8708 4029.182 1049.2383 4068.049 1156.1564 4125.887 C 1145.917 3852.7842 1110.5952 3640.139 1156.1564 3412.6235 C 1151.2881 3374.4177 1122.5808 3424.1858 1115.3842 3392.2244 C 1130.0685 3287.4495 1182.7471 3299.62 1217.3016 3249.561 C 1178.6461 3245.513 1148.5365 3130.7104 1196.9287 3106.8977 C 1201.4796 3122.72 1197.4844 3147.088 1217.3016 3147.6702 C 1199.7068 3049.5098 1153.7751 3072.317 1115.3842 3025.3796 C 1131.7617 3084.4075 1171.6344 3265.0916 1095.0376 3290.3064 z M 1115.4105 3229.161 C 1120.9403 3201.406 1102.7898 3149.6006 1095.0376 3188.3887 C 1089.5078 3216.17 1107.6582 3267.949 1115.4105 3229.161 z M 5028.3066 3514.4875 C 4693.9263 3635.4814 4351.2383 3791.0037 4213.152 4085.088 C 4608.5186 4052.5442 4845.0825 3861.1182 5109.851 3697.8704 C 5145.7017 3586.6658 5099.7437 3514.461 5211.7686 3473.6357 C 5212.8535 3438.6047 5196.0522 3421.407 5170.996 3412.517 C 5139.0083 3465.8044 5085.139 3493.85 5028.3066 3514.4875 z M 1400.7372 3636.7515 C 1406.267 3608.9702 1388.1165 3557.218 1380.3643 3595.9792 C 1374.808 3623.7078 1392.9849 3675.5396 1400.7372 3636.7515 z M 5170.9966 3697.897 C 5230.422 3727.874 5230.422 3606.801 5170.9966 3636.7253 C 5170.9966 3657.1245 5170.9966 3677.524 5170.9966 3697.897 z M 1543.4005 3697.897 C 1521.9164 3816.1658 1631.6919 3706.3633 1543.4005 3697.897 L 1543.4005 3697.897 z M 4518.825 4146.233 C 4322.9277 4094.6128 3709.4382 4196.5835 3825.908 4431.5864 C 4052.6824 4374.3306 4292.342 4475.5337 4437.307 4288.8965 C 4445.589 4314.534 4463.607 4330.4893 4498.479 4329.642 C 4491.917 4280.668 4599.1523 4179.9937 4600.3965 4268.4707 C 4728.8516 4234.0747 4756.6064 4077.124 4885.697 4146.2065 C 4885.22 4098.2114 4920.781 4086.146 4906.096 4023.8896 C 4829.605 4008.5967 4861.646 4101.7563 4804.178 4105.434 C 4777.6406 4054.8457 4863.974 4020.8997 4804.178 4003.5432 C 4763.486 4092.2844 4642.465 4208.093 4539.251 4166.5527 C 4533.0073 4119.5894 4598.1475 4143.931 4600.3965 4105.3813 C 4536.235 4082.1511 4550.8394 4137.4756 4518.825 4146.233 z M 1563.7734 4085.0881 C 1581.6592 4043.0986 1510.9362 3993.5955 1502.6547 4044.369 C 1534.7487 4046.2207 1518.5826 4096.3066 1563.7734 4085.0881 z M 2073.2551 4146.233 C 2089.0242 4235.08 2067.487 4270.402 2134.4001 4329.6953 C 2074.4985 4397.4814 2174.802 4512.0728 2215.9448 4411.187 C 2078.4146 4390.92 2273.571 4302.3374 2175.1726 4268.55 C 2225.999 4244.6846 2265.6072 4209.548 2297.4365 4166.606 C 2212.1877 4173.2476 2146.386 4087.972 2073.2551 4146.233 z M 1950.9911 4227.778 C 1956.5209 4200.023 1938.3705 4148.244 1930.6183 4187.0054 C 1925.062 4214.734 1943.2388 4266.5127 1950.9911 4227.778 z M 2419.727 4248.151 C 2382.3677 4249.1826 2350.7236 4143.7197 2317.8096 4207.3784 C 2355.1687 4206.3203 2386.839 4311.836 2419.727 4248.151 z M 4722.634 4268.55 C 4758.1143 4270.058 4786.0015 4263.9463 4804.1255 4248.151 C 4805.237 4213.1196 4788.409 4195.8955 4763.353 4187.0054 C 4786.689 4251.1143 4731.391 4236.509 4722.634 4268.55 z M 3051.499 4370.388 C 3071.8718 4370.388 3092.2449 4370.388 3112.6707 4370.388 C 3112.6707 4350.015 3112.6707 4329.6685 3112.6707 4309.296 C 3099.0444 4309.296 3085.5242 4309.296 3071.8718 4309.296 C 3070.7605 4335.331 3045.7576 4337.5273 3051.499 4370.388 z M 3275.654 4370.388 C 3309.6265 4370.388 3343.5725 4370.388 3377.5713 4370.388 C 3377.5713 4356.788 3377.5713 4343.2417 3377.5713 4329.6685 C 3372.8088 4294.003 3262.6365 4321.017 3275.654 4370.388 z M 3438.7168 4370.388 C 3492.0303 4376.1562 3526.3467 4362.98 3520.2346 4309.296 C 3466.9211 4303.5283 3432.5251 4316.7046 3438.7168 4370.388 z M 2908.8093 4370.388 C 2955.2966 4376.1562 2985.4324 4365.5195 2990.3538 4329.6685 C 2954.2117 4334.273 2888.2776 4309.111 2908.8093 4370.388 z M 3173.7896 4370.388 C 3209.852 4365.7314 3275.7864 4390.946 3255.2546 4329.6685 C 3228.1084 4329.6685 3200.9092 4329.6685 3173.7896 4329.6685 C 3173.7896 4343.216 3173.7896 4356.8154 3173.7896 4370.388 z M 3316.4263 4696.461 C 3233.8499 4748.769 3321.083 4883.7856 3275.654 4981.814 C 3322.9087 4988.3228 3353.944 4978.507 3377.5713 4961.4146 C 3382.228 4876.2983 3344.4456 4865.133 3377.5713 4798.405 C 3353.5208 4788.536 3331.428 4776.736 3316.4263 4757.659 C 3374.5552 4679.9775 3289.8357 4569.3555 3357.172 4411.161 C 3173.2336 4405.1807 3303.0383 4647.9893 3316.4263 4696.461 z M 2399.354 4431.5864 C 2273.4387 4441.8257 2114.583 4459.897 2134.4001 4574.223 C 2267.4856 4590.1777 2337.521 4573.3237 2419.727 4574.223 C 2507.357 4575.2554 2623.1917 4602.375 2705.027 4513.131 C 2714.0496 4398.4077 2507.9126 4422.749 2399.354 4431.5864 z M 3397.9443 4451.9326 C 3435.1184 4582.0815 3359.7915 4720.908 3438.7168 4818.778 C 3350.9016 4908.683 3488.035 5052.907 3397.9443 5144.7974 C 3524.0713 5144.7974 3443.003 5064.232 3499.8882 5002.1343 C 3428.054 4973.3735 3500.8145 4834.5205 3499.8882 4777.9263 C 3555.742 4831.9805 3522.1133 4962.2085 3520.2876 5063.2793 C 3653.5315 5070.3965 3554.6306 4971.9717 3622.2314 4920.5366 C 3539.0728 4807.11 3645.2239 4581.5786 3561.0598 4431.481 C 3502.2695 4433.994 3427.5776 4420.3945 3397.9443 4451.9326 z M 2847.6904 4492.6523 C 2898.0671 4521.2803 2883.6472 4562.8726 2868.0632 4614.969 C 2906.6394 4619.5464 2913.0422 4592.0034 2949.608 4594.57 C 2946.9355 4544.352 2946.5122 4496.409 2969.9807 4472.3584 C 2937.0933 4437.566 2864.8884 4453.6523 2847.6904 4492.6523 z M 3031.126 5002.187 C 2998.1853 5022.1895 2984.1887 5056.612 3010.7532 5083.705 C 2957.4397 5077.937 2923.0967 5091.166 2929.2085 5144.8765 C 3002.313 5150.0093 3003.8474 5083.705 3071.8718 5083.705 C 3055.7852 5162.1807 3169.4502 5162.1807 3153.4429 5083.705 C 3041.0479 5091.3247 3145.6907 4987.555 3051.499 4961.4146 C 3145.32 4925.061 3036.4177 4811.6343 3112.6707 4757.659 C 3088.5933 4747.7637 3066.4214 4735.963 3051.499 4716.8867 C 3095.129 4656.323 3071.5015 4587.3467 3092.2449 4451.9326 C 3034.645 4435.079 3039.4338 4480.693 2990.3538 4472.332 C 2988.3164 4634.7065 3039.8838 4710.9863 2990.3538 4839.124 C 3019.6963 4884.1826 3040.069 4813.433 3051.499 4859.5234 C 2996.5713 4876.933 2964.0806 4977.951 3031.126 5002.187 z M 3133.017 4737.233 C 3150.1094 4831.742 3124.1008 4863.3335 3173.7896 4900.2695 C 3089.7048 4927.8125 3170.8262 5014.4634 3133.017 5063.3584 C 3166.9631 5063.3584 3200.9092 5063.3584 3234.8816 5063.3584 C 3258.1914 4904.767 3189.5056 4853.4116 3234.8816 4737.233 C 3230.5955 4714.426 3212.2864 4705.5093 3194.1624 4696.461 C 3185.775 4722.099 3167.8625 4738.1855 3133.017 4737.233 z M 3234.8816 4614.969 C 3210.9634 4611.794 3177.0703 4618.4614 3173.7896 4594.57 C 3254.9636 4607.905 3232.1301 4517.073 3234.8816 4451.88 C 3207.762 4451.88 3180.589 4451.88 3153.4429 4451.88 C 3153.7605 4540.621 3160.1633 4635.289 3133.0435 4696.461 C 3210.8044 4713.156 3211.9421 4653.175 3234.8816 4614.969 z M 3846.2808 4716.86 C 3920.0464 4750.3296 4093.5867 4615.7627 4172.3794 4655.6885 C 4165.659 4703.34 4147.826 4739.9053 4131.6074 4777.9526 C 4232.0693 4749.3774 4204.103 4592.321 4274.244 4533.4243 C 4110.9434 4561.2056 3825.4316 4426.4004 3846.2808 4716.86 z M 2847.6904 5124.477 C 2853.8022 5084.393 2820.1736 5084.049 2806.918 5063.3584 C 2873.7253 5030.1797 2884.8115 5067.909 2969.9807 5063.3584 C 2952.73 4949.323 2946.9355 4926.0664 2929.2085 4839.124 C 2863.8035 4889.3945 2898.6228 4947.3916 2868.0635 5002.134 C 2777.47 4989.487 2897.5645 4892.49 2806.9182 4879.8433 C 2758.3936 4947.2593 2729.9773 5105.6655 2847.6904 5124.477 z M 2847.6904 4533.4243 C 2718.891 4552.8447 2719.4734 4869.9214 2806.918 4879.8965 C 2869.651 4725.4326 2798.1604 4657.6196 2847.6904 4533.4243 z M 2868.0635 4839.151 C 3012.2876 4807.295 2917.6992 4725.01 2949.608 4635.3423 C 2817.2898 4670.743 2934.368 4726.623 2868.0635 4839.151 z M 4315.0166 4778.0054 C 4302.8457 4741.731 4374.812 4693.418 4315.0166 4676.0615 C 4301.417 4716.6753 4244.743 4763.162 4315.0166 4778.0054 z M 3927.799 4798.3784 C 3999.5276 4827.483 4058.2651 4741.2812 4009.317 4716.8604 C 4019.3713 4781.26 3908.2197 4724.4272 3927.799 4798.3784 z M 1950.9911 4778.0054 C 1894.7936 4765.808 1837.379 4787.7686 1787.9283 4778.0054 C 1749.5903 4770.4116 1744.7484 4738.3706 1706.4366 4737.233 C 1488.4729 4730.83 1354.5673 4846.0034 1278.4465 4961.4146 C 1718.6339 4992.6885 1863.255 5084.9487 2236.3176 4961.4146 C 2218.8022 4874.4463 2087.4897 4807.5854 1950.9911 4778.0054 z M 3662.8718 4920.6426 C 3670.3596 4885.4795 3724.5198 4794.7007 3683.271 4778.0054 C 3677.7412 4815.179 3609.902 4892.2524 3662.8718 4920.6426 z M 3744.4163 4818.778 C 3735.8438 4863.6777 3805.4822 4931.1196 3825.908 4879.8965 C 3770.61 4894.4746 3840.5393 4783.826 3785.1887 4798.405 C 3780.638 4814.306 3768.0962 4822.032 3744.4163 4818.778 z M 3927.799 4879.8965 C 3933.3555 4852.168 3915.1782 4800.363 3907.3997 4839.177 C 3901.9229 4866.879 3920.0466 4918.711 3927.799 4879.8965 z M 4111.2607 4879.8965 C 4116.1294 4850.819 4144.81 4845.553 4152.0063 4818.778 C 4131.6074 4818.778 4111.2607 4818.778 4090.835 4818.778 C 4093.9836 4842.7754 4087.3162 4876.6157 4111.2607 4879.8965 z M 4172.38 4920.6426 C 4246.119 4976.0195 4220.111 5131.039 4315.017 5165.223 C 4312.027 5441.157 4476.36 5723.1504 4722.6343 5817.368 C 4683.5024 5553.817 4567.8525 5317.438 4498.3994 5144.7974 C 4496.1245 5169.6685 4492.341 5193.0576 4457.68 5185.57 C 4380.951 5073.73 4294.538 5067.539 4233.446 4920.5894 C 4254.0303 4920.351 4259.0835 4884.897 4233.446 4879.8438 C 4233.1807 4913.5513 4176.957 4891.3 4172.38 4920.6426 z M 4009.317 5022.6123 C 4021.1174 4979.062 4079.405 4911.567 4009.317 4900.2954 C 4011.407 4977.025 3977.0378 4993.085 4009.317 5022.6123 z M 3234.8816 5124.477 C 3289.915 5164.6143 3365.5063 5089.0493 3357.172 5002.187 C 3281.1838 5007.69 3289.7034 5097.728 3234.8816 5124.477 z M 850.4833 5267.1406 C 1037.9935 5261.6636 1107.1027 5264.1504 1298.8197 5267.1406 C 1367.7701 5166.2285 1610.1284 5238.777 1665.6646 5124.4507 C 1406.8755 4990.2275 969.75745 5034.704 850.4833 5267.1406 z M 3601.753 5104.104 C 3575.7444 5102.9663 3573.575 5077.9634 3540.5815 5083.705 C 3508.937 5133.8696 3609.8494 5143.633 3601.753 5104.104 z M 4253.871 5185.5957 C 4156.531 5128.975 4204.527 5252.4565 4253.871 5185.5957 L 4253.871 5185.5957 z M 5028.3066 6082.322 C 5078.9214 6118.7017 5207.774 6193.4204 5252.4883 6123.041 C 5098.2363 6039.5913 5141.4424 5758.6567 4987.561 5674.731 C 5045.8223 5565.4316 4806.004 5522.8867 4885.617 5389.378 C 4795.2886 5405.068 4821.2705 5304.367 4763.353 5287.487 C 4675.617 5559.161 4831.801 5940.902 5028.3066 6082.322 z M 565.15656 5674.731 C 746.158 5557.3354 948.0616 5676.4507 1074.6382 5532.068 C 1112.5793 5631.075 1096.2811 5552.017 1135.7834 5532.068 C 1189.3616 5504.948 1327.2623 5494.7085 1298.8196 5430.097 C 1042.4648 5296.3237 560.447 5319.3164 565.15656 5674.731 z M 5232.115 5532.068 C 5206.0806 5530.8774 5203.911 5505.927 5170.97 5511.6685 C 5139.273 5561.8335 5240.185 5571.623 5232.115 5532.068 z M 381.74744 6021.15 C 644.0289 6008.1323 763.1972 5944.527 952.37427 5837.7407 C 957.5072 5903.331 1060.3242 5860.2305 1074.6382 5817.3413 C 1021.66864 5762.467 1013.17554 5842.265 952.37427 5837.7407 C 952.2949 5817.3413 968.8843 5813.478 972.7472 5796.9683 C 656.8347 5708.148 213.73701 5745.692 198.3118 6082.322 C 308.4314 6110.8438 306.3412 6027.288 381.74744 6021.15 z M 5843.4614 6041.5493 C 5811.3677 6039.7236 5827.5337 5989.5586 5782.3164 6000.777 C 5750.1694 6057.0806 5835.2856 6092.2437 5843.4614 6041.5493 z" svg:height="65.715355mm" draw:style-name="style-3" svg:viewBox="0.0 0.0 6149.187 6571.5356" svg:width="61.49187mm" svg:x="-3.307214E-4mm" svg:y="-1.0341867E-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5.71403mm" fo:page-width="61.4918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