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8.95298mm" fo:page-width="18.8395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gradient" draw:fill-gradient-name="gradient-4" draw:opacity="100.0%" draw:opacity-name="gradient-5" draw:stroke-linejoin="miter" svg:stroke-opacity="100.0%" svg:stroke-width="1.0550557mm"/>
    </style:style>
    <style:style style:family="graphic" style:name="style-5">
      <style:graphic-properties draw:fill="solid" draw:fill-color="#000000" draw:opacity="100.0%" draw:opacity-name="gradient-6" draw:stroke="none"/>
    </style:style>
    <style:style style:family="graphic" style:name="style-6">
      <style:graphic-properties draw:fill="gradient" draw:fill-gradient-name="gradient-8" draw:opacity="100.0%" draw:stroke-linejoin="miter" svg:stroke-opacity="100.0%" svg:stroke-width="0.16748124mm"/>
    </style:style>
    <style:style style:family="graphic" style:name="style-7">
      <style:graphic-properties draw:fill="gradient" draw:fill-gradient-name="gradient-9" draw:opacity="100.0%" draw:opacity-name="gradient-10" draw:stroke="none"/>
    </style:style>
  </office:automatic-styles>
  <office:body>
    <office:drawing>
      <draw:page draw:master-page-name="Default" draw:name="page1" draw:style-name="DP1">
        <draw:g draw:id="svg2238">
          <draw:g draw:id="layer1">
            <draw:g draw:id="g14977">
              <draw:rect svg:height="17.23099mm" draw:style-name="style-2" svg:width="3.8695312mm" svg:x="7.4849834mm" svg:y="71.72199mm"/>
              <draw:rect svg:height="17.23099mm" draw:style-name="style-3" svg:width="3.8695312mm" svg:x="7.4849834mm" svg:y="71.72199mm"/>
              <draw:g draw:id="g13001">
                <draw:g draw:id="g11014">
                  <draw:path svg:d="M 179.31479 0.0 L 93.093475 728.7919 L 11.123351 1361.8976 L 0.0 1362.5508 L 1.5406035 7018.214 L 360.90576 6997.104 L 359.37564 1377.7977 L 359.36676 1341.441 L 354.23224 1341.7429 L 264.20947 682.38403 L 179.31479 0.0 z" svg:height="70.18214mm" draw:style-name="style-4" svg:viewBox="0.0 0.0 360.90576 7018.214" svg:width="3.6090577mm" svg:x="7.6152225mm" svg:y="0.5275275mm"/>
                  <draw:path svg:d="M 179.3156 0.0 L 93.093475 728.79266 L 11.123351 1361.8984 L 0.0 1362.5516 L 1.5406035 7018.214 L 360.90576 6997.104 L 359.37646 1377.7977 L 359.36676 1341.4418 L 354.23224 1341.7429 L 264.21027 682.38403 L 179.3156 0.0 z" svg:height="70.18214mm" draw:style-name="style-5" svg:viewBox="0.0 0.0 360.90576 7018.214" svg:width="3.6090577mm" svg:x="7.5563035mm" svg:y="0.4802113mm"/>
                </draw:g>
                <draw:g draw:id="g12995">
                  <draw:path svg:d="M 0.0 0.0 L 1867.2026 0.0 L 1390.9526 325.05927 L 476.24997 325.05927 L 0.0 0.0 z" svg:height="3.2505927mm" draw:style-name="style-6" svg:viewBox="0.0 0.0 1867.2026 325.05927" svg:width="18.672026mm" svg:x="0.08374004mm" svg:y="70.06415mm"/>
                  <draw:path svg:d="M 0.0 0.0 L 1867.2026 0.0 L 1390.9526 325.05927 L 476.24997 325.05927 L 0.0 0.0 z M 1867.2035 325.05927 z" svg:height="3.2505963mm" draw:style-name="style-7" svg:viewBox="0.0 0.0 1867.203 325.05963" svg:width="18.67203mm" svg:x="0.08374004mm" svg:y="70.06415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303" draw:border="99.59782%" draw:display-name="gradient-1" draw:end-color="#a80000" draw:name="gradient-1" draw:start-color="#000000" draw:style="linear"/>
    <draw:opacity draw:angle="900" draw:border="-70.10621%" draw:display-name="gradient-2" draw:end="0.0%" draw:name="gradient-2" draw:start="100.0%" draw:style="linear"/>
    <draw:gradient draw:angle="971" draw:border="-9.977412%" draw:display-name="gradient-3" draw:end-color="#e0e0e0" draw:name="gradient-3" draw:start-color="#000000" draw:style="axial"/>
    <draw:gradient draw:angle="550" draw:border="-7.7575946%" draw:display-name="gradient-4" draw:end-color="#e8e8e8" draw:name="gradient-4" draw:start-color="#414141" draw:style="axial"/>
    <draw:opacity draw:angle="550" draw:border="-7.7575946%" draw:display-name="gradient-5" draw:end="0.0%" draw:name="gradient-5" draw:start="100.0%" draw:style="axial"/>
    <draw:opacity draw:angle="2700" draw:border="70.71068%" draw:display-name="gradient-6" draw:end="0.0%" draw:name="gradient-6" draw:start="100.0%" draw:style="linear"/>
    <draw:gradient draw:angle="804" draw:border="64.78183%" draw:display-name="gradient-7" draw:end-color="#e5e5e5" draw:name="gradient-7" draw:start-color="#000000" draw:style="axial"/>
    <draw:gradient draw:angle="804" draw:border="64.78183%" draw:display-name="gradient-8" draw:end-color="#c5c5c5" draw:name="gradient-8" draw:start-color="#151515" draw:style="axial"/>
    <draw:gradient draw:angle="0" draw:border="29.289352%" draw:cx="76.94839%" draw:cy="36.91857%" draw:display-name="gradient-9" draw:end-color="#ffffff" draw:name="gradient-9" draw:start-color="#000000" draw:style="ellipsoid"/>
    <draw:opacity draw:angle="0" draw:border="29.289352%" draw:cx="76.94839%" draw:cy="36.91857%" draw:display-name="gradient-10" draw:end="100.0%" draw:name="gradient-10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8.95298mm" fo:page-width="18.8395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