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982727mm" fo:page-width="84.37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5.538837 2.1117568 C 54.295376 17.272379 61.227283 24.23092 76.414505 22.987381 C 74.9062 56.245502 46.146244 62.278008 6.881847 57.75363 C -11.744679 23.225502 8.416395 -8.603873 55.538837 2.1117568 z" svg:height="0.59075326mm" draw:style-name="style-2" svg:viewBox="0.0 0.0 76.41468 59.075325" svg:width="0.7641468mm" svg:x="35.893345mm" svg:y="1.4444095mm"/>
          <draw:path svg:d="M 49.657818 4.5888443 C 56.378178 39.19633 39.18022 49.77968 7.9064937 46.340096 C 12.933641 25.067598 -4.105652 25.88781 0.9479395 4.5888443 C 22.961493 -4.9361587 24.204956 3.0807152 49.657818 4.5888443 z" svg:height="0.46955508mm" draw:style-name="style-3" svg:viewBox="0.0 0.0 51.102547 46.95551" svg:width="0.5110255mm" svg:x="30.596458mm" svg:y="1.7670366mm"/>
          <draw:path svg:d="M 57.905457 39.725056 C 31.87063 50.09673 36.92402 51.207973 2.26367 46.68361 C -14.325675 -14.593911 65.97546 -14.117658 57.905457 39.725056 z" svg:height="0.49209678mm" draw:style-name="style-4" svg:viewBox="0.0 0.0 58.477234 49.20968" svg:width="0.58477235mm" svg:x="33.78291mm" svg:y="2.0416787mm"/>
          <draw:path svg:d="M 7.441406 0.0 C 28.608152 2.010839 54.90782 -1.1112452 56.12464 20.875612 C 47.684425 33.125828 43.13367 48.76269 7.441406 48.68331 C -2.4804685 39.39644 -2.4804685 9.28687 7.441406 0.0 z" svg:height="0.4868361mm" draw:style-name="style-5" svg:viewBox="0.0 0.0 56.12464 48.68361" svg:width="0.5612464mm" svg:x="40.199932mm" svg:y="2.64795mm"/>
          <draw:path svg:d="M 56.218506 11.896328 C 50.688725 24.887373 44.603218 37.37571 42.301395 53.64758 C 10.815917 57.325283 -3.1011913 43.4082 0.57651514 11.896328 C 20.764437 -3.9522123 36.030785 -3.978656 56.218506 11.896328 z" svg:height="0.54224116mm" draw:style-name="style-6" svg:viewBox="0.0 0.0 56.218563 54.224117" svg:width="0.56218565mm" svg:x="29.348166mm" svg:y="2.737478mm"/>
          <draw:path svg:d="M 5.706814 0.0 C 24.280655 0.0 42.801407 0.0 61.348602 0.0 C 63.200676 25.029585 48.48985 33.522713 47.45794 55.641865 C 2.8759143 65.45792 -8.3689575 28.654379 5.706814 0.0 z" svg:height="0.5726268mm" draw:style-name="style-7" svg:viewBox="0.0 0.0 61.509712 57.26268" svg:width="0.6150971mm" svg:x="30.826948mm" svg:y="2.7175353mm"/>
          <draw:path svg:d="M 20.849016 0.0 C 31.16775 3.6247938 38.41739 10.29229 48.683235 13.917083 C 48.683235 25.532295 48.683235 37.094593 48.683235 48.709805 C 39.396416 58.63168 9.286819 58.63168 0.0 48.709805 C 0.0 37.121063 0.0 25.532295 0.0 13.917083 C 10.186313 -2.2224903 22.039593 27.490221 20.849016 0.0 z" svg:height="0.5615121mm" draw:style-name="style-8" svg:viewBox="0.0 0.0 48.683235 56.15121" svg:width="0.48683235mm" svg:x="39.091923mm" svg:y="2.9956121mm"/>
          <draw:path svg:d="M 41.192574 1.1880027 C 54.97726 14.89341 45.611313 40.90197 41.192574 56.82987 C 29.57749 56.82987 18.014889 56.82987 6.3998027 56.82987 C -7.384885 29.683643 -0.26766777 -7.0934477 41.192574 1.1880027 z" svg:height="0.56829864mm" draw:style-name="style-9" svg:viewBox="0.0 0.0 48.423786 56.82987" svg:width="0.48423785mm" svg:x="41.8796mm" svg:y="2.9837322mm"/>
          <draw:path svg:d="M 69.5589 37.94019 C 34.686794 62.3083 5.5562253 77.9981 0.0 10.106022 C 32.252552 -4.3402395 69.003174 -9.499606 69.5589 37.94019 z" svg:height="0.5877333mm" draw:style-name="style-10" svg:viewBox="0.0 0.0 69.5589 58.773335" svg:width="0.69558895mm" svg:x="27.96249mm" svg:y="3.1033084mm"/>
          <draw:path svg:d="M 21.918476 0.0 C 46.339626 3.3866735 63.564026 14.049377 63.669804 41.75125 C 34.406815 33.337505 33.16335 52.996044 14.959923 55.641865 C 18.822735 40.216652 1.704111 45.71999 1.0694599 34.76625 C -6.3125987 8.837098 27.130934 23.786045 21.918476 0.0 z" svg:height="0.55641866mm" draw:style-name="style-11" svg:viewBox="0.0 0.0 63.669678 55.641865" svg:width="0.63669676mm" svg:x="37.411972mm" svg:y="3.064933mm"/>
          <draw:path svg:d="M 0.0 7.9640746 C 3.0428536 -7.566963 34.29014 5.159493 48.736122 1.0055203 C 52.546047 13.4144745 52.30785 29.89802 62.60034 35.77177 C 65.405 52.440525 30.9562 31.908857 41.751324 56.647385 C 24.447392 57.732185 20.267254 45.72009 7.0114417 42.75677 C 3.1486287 32.64969 15.107685 6.7998915 0.0 7.9640746 z" svg:height="0.5671645mm" draw:style-name="style-12" svg:viewBox="0.0 0.0 62.76341 56.716446" svg:width="0.6276341mm" svg:x="46.256046mm" svg:y="3.3332195mm"/>
          <draw:path svg:d="M 18.278519 0.0 C 43.99602 6.7468777 63.681107 19.526247 60.056087 55.641865 C 18.83404 59.398952 40.132805 68.71229 4.36141 55.641865 C -5.5867066 24.738525 2.5095365 18.8648 18.278519 0.0 z" svg:height="0.6237919mm" draw:style-name="style-13" svg:viewBox="0.0 0.0 60.487488 62.379185" svg:width="0.60487485mm" svg:x="43.360485mm" svg:y="3.4128604mm"/>
          <draw:path svg:d="M 27.807571 0.0 C 50.641083 2.672287 58.472687 20.346458 76.51745 27.807697 C 74.77115 70.88187 25.532194 54.768738 13.917109 55.641865 C -5.000502 60.616024 18.891369 22.833538 0.0 27.807697 C 4.3125596 1.5081291 29.051035 35.348316 27.807571 0.0 z" svg:height="0.57887393mm" draw:style-name="style-14" svg:viewBox="0.0 0.0 76.51745 57.88739" svg:width="0.7651745mm" svg:x="30.049522mm" svg:y="3.4827104mm"/>
          <draw:path svg:d="M 7.7334986 0.06300588 C 48.611572 -1.8419821 64.486534 39.909267 42.47338 62.663425 C 30.593657 64.11864 24.481709 50.810093 21.59772 62.663425 C -1.5270789 60.811325 -5.9720592 17.207998 7.7334986 0.06300588 z" svg:height="0.6277634mm" draw:style-name="style-15" svg:viewBox="0.0 0.0 52.407692 62.77634" svg:width="0.5240769mm" svg:x="31.572123mm" svg:y="3.4820802mm"/>
          <draw:path svg:d="M 54.059196 1.2765188 C 61.97013 43.980274 41.04158 57.791508 19.293072 70.80902 C -18.992298 52.658585 3.3916695 -9.650775 54.059196 1.2765188 z" svg:height="0.70809036mm" draw:style-name="style-16" svg:viewBox="0.0 0.0 55.767227 70.80904" svg:width="0.55767226mm" svg:x="36.534145mm" svg:y="3.4699452mm"/>
          <draw:path svg:d="M 49.037296 0.3104623 C 48.45513 10.179424 47.92585 20.021917 55.995853 21.15963 C 49.063942 30.4465 37.21026 34.838593 35.146835 48.993797 C 28.955757 43.596287 19.43074 41.53256 7.3126187 42.035244 C 13.05395 22.40317 -2.5034807 24.04357 0.3540643 7.2689915 C 9.3498 -2.335381 30.56903 0.36337513 49.037296 0.3104623 z" svg:height="0.48993787mm" draw:style-name="style-17" svg:viewBox="0.0 0.0 55.995712 48.993786" svg:width="0.55995715mm" svg:x="38.253624mm" svg:y="3.4796057mm"/>
          <draw:path svg:d="M 66.909676 17.705812 C 76.8049 48.5033 43.361774 35.909138 46.007767 59.45706 C 34.1016 60.91228 27.98965 47.603733 25.132105 59.45706 C 16.030594 38.21101 -10.189946 29.876648 4.256442 3.7887301 C 35.39755 -6.582941 42.54141 6.4345484 66.909676 17.705812 z" svg:height="0.5956998mm" draw:style-name="style-18" svg:viewBox="0.0 0.0 68.74598 59.56998" svg:width="0.68745977mm" svg:x="40.579178mm" svg:y="3.5141437mm"/>
          <draw:path svg:d="M 50.399254 8.098035 C 50.399254 19.686777 50.399254 31.301989 50.399254 42.864285 C 42.17079 50.881172 25.81944 50.72241 8.647929 49.822815 C -18.101284 20.85096 23.279425 -16.746342 50.399254 8.098035 z" svg:height="0.5024362mm" draw:style-name="style-19" svg:viewBox="0.0 0.0 50.399334 50.243618" svg:width="0.50399333mm" svg:x="28.84994mm" svg:y="3.540636mm"/>
          <draw:path svg:d="M 64.011955 1.5357337 C 63.853294 17.939896 75.99766 22.014486 70.94386 43.286983 C 53.904774 49.425327 45.438114 64.1626 15.302077 57.204067 C 18.662256 35.270123 -6.0497756 41.43491 1.4114125 15.452817 C 17.73632 6.2982163 33.029312 -3.9411352 64.011955 1.5357337 z" svg:height="0.5903029mm" draw:style-name="style-20" svg:viewBox="0.0 0.0 72.17541 59.030293" svg:width="0.7217541mm" svg:x="33.374184mm" svg:y="3.5366738mm"/>
          <draw:path svg:d="M 5.9331 0.0 C 35.090313 3.3337605 50.197998 20.690405 47.684425 55.641865 C 21.728727 56.276867 27.893564 63.44705 5.9331 55.641865 C -1.9778346 36.168556 -1.9778346 19.499804 5.9331 0.0 z" svg:height="0.59256303mm" draw:style-name="style-21" svg:viewBox="0.0 0.0 47.954746 59.256306" svg:width="0.47954747mm" svg:x="47.935555mm" svg:y="3.6216164mm"/>
          <draw:path svg:d="M 14.40642 0.0 C 24.725153 3.6247938 31.948145 10.29229 42.240635 13.917083 C 48.087746 42.99479 28.720387 46.77832 28.350174 69.558945 C -8.162454 73.2631 -5.5168624 13.149784 14.40642 0.0 z" svg:height="0.6972301mm" draw:style-name="style-22" svg:viewBox="0.0 0.0 43.339867 69.72301" svg:width="0.43339866mm" svg:x="39.225933mm" svg:y="3.8996937mm"/>
          <draw:path svg:d="M 49.4281 0.8226343 C 46.06792 22.730135 70.77995 16.591793 63.34521 42.573883 C 37.019096 32.51974 49.983826 61.676804 28.552439 56.464497 C 6.036453 65.06348 23.23441 33.948463 0.74466544 42.573883 C -4.1236176 7.543043 15.190851 -3.2784002 49.4281 0.8226343 z" svg:height="0.5798289mm" draw:style-name="style-23" svg:viewBox="0.0 0.0 64.74759 57.98289" svg:width="0.6474759mm" svg:x="27.259716mm" svg:y="3.9610527mm"/>
          <draw:path svg:d="M 42.51315 0.4167926 C 54.76329 24.308662 48.492676 52.56616 28.59604 63.017212 C 6.2916055 57.513874 -2.8365514 38.80781 0.7618236 7.3753467 C 9.016729 -0.61507064 25.368282 -0.48277593 42.51315 0.4167926 z" svg:height="0.630172mm" draw:style-name="style-24" svg:viewBox="0.0 0.0 48.77985 63.017204" svg:width="0.48779848mm" svg:x="37.62354mm" svg:y="3.965111mm"/>
          <draw:path svg:d="M 28.367535 0.0 C 38.553844 12.964577 56.28088 18.441446 56.175106 41.75125 C 43.81919 47.916035 38.500957 61.171646 14.4237795 55.641865 C 10.428546 41.0898 -2.8006203 35.798115 0.5333169 13.8906145 C 16.408478 15.84854 26.674324 12.223746 28.367535 0.0 z" svg:height="0.56961113mm" draw:style-name="style-25" svg:viewBox="0.0 0.0 56.175552 56.961113" svg:width="0.56175554mm" svg:x="40.060253mm" svg:y="4.039129mm"/>
          <draw:path svg:d="M 8.35624 0.16807456 C 50.424892 -2.9275403 67.675934 37.44785 43.096123 62.74205 C 28.54396 63.297672 16.955118 48.375195 8.35624 55.80999 C -6.010615 49.803917 0.9745852 7.3647237 8.35624 0.16807456 z" svg:height="0.6275723mm" draw:style-name="style-26" svg:viewBox="0.0 0.0 54.403988 62.757233" svg:width="0.5440399mm" svg:x="45.129757mm" svg:y="4.1070337mm"/>
          <draw:path svg:d="M 10.769287 0.0 C 26.591358 5.027097 46.276443 6.19123 59.452522 13.917109 C 56.356983 40.984 46.249798 61.01296 10.769287 55.641888 C 0.42411008 32.411415 -7.1166115 21.616442 10.769287 0.0 z" svg:height="0.5651676mm" draw:style-name="style-27" svg:viewBox="0.0 0.0 59.45247 56.51676" svg:width="0.5945247mm" svg:x="29.524582mm" svg:y="4.247621mm"/>
          <draw:path svg:d="M 7.7978926 1.0991839 C 39.971313 -5.541868 40.20951 19.699368 56.481125 28.906906 C 52.80322 34.51607 49.231487 40.204617 49.549217 49.78252 C 40.579723 59.36042 19.307201 56.688133 0.83933824 56.741074 C -2.1768696 32.82271 3.591108 17.76791 7.7978926 1.0991839 z" svg:height="0.5704508mm" draw:style-name="style-28" svg:viewBox="0.0 0.0 56.48095 57.045074" svg:width="0.5648095mm" svg:x="36.092415mm" svg:y="4.236629mm"/>
          <draw:path svg:d="M 69.935165 18.88607 C 67.52737 47.196476 28.474924 66.19357 0.376269 46.720238 C -5.0212936 -2.465783 49.085945 -14.610173 69.935165 18.88607 z" svg:height="0.54670817mm" draw:style-name="style-29" svg:viewBox="0.0 0.0 69.93525 54.67082" svg:width="0.6993525mm" svg:x="30.950106mm" svg:y="4.336837mm"/>
          <draw:path svg:d="M 57.855396 13.140953 C 61.559547 61.63908 32.19078 65.34323 2.2136083 47.90718 C -10.433592 -2.3636415 34.20172 -11.491773 57.855396 13.140953 z" svg:height="0.57433563mm" draw:style-name="style-30" svg:viewBox="0.0 0.0 58.172527 57.433563" svg:width="0.58172524mm" svg:x="32.46182mm" svg:y="4.3249674mm"/>
          <draw:path svg:d="M 63.7346 13.763038 C 72.8892 59.324287 27.751251 66.17696 1.1342572 55.514263 C -7.6236863 10.244095 36.35013 -18.489664 63.7346 13.763038 z" svg:height="0.5990705mm" draw:style-name="style-31" svg:viewBox="0.0 0.0 64.94015 59.907047" svg:width="0.6494014mm" svg:x="28.090582mm" svg:y="4.3880672mm"/>
          <draw:path svg:d="M 7.9864306 1.773854 C 38.783966 -5.8725924 42.593895 13.547804 63.654865 15.664468 C 61.379486 31.909893 55.29418 44.398228 49.737755 57.41569 C 31.269892 57.33631 9.997371 60.0086 1.0545222 50.430695 C -2.9935994 27.888214 5.7639403 18.072166 7.9864306 1.773854 z" svg:height="0.577004mm" draw:style-name="style-32" svg:viewBox="0.0 0.0 63.65475 57.700397" svg:width="0.6365475mm" svg:x="42.07249mm" svg:y="4.438638mm"/>
          <draw:path svg:d="M 62.60034 2.152293 C 65.56366 15.381459 77.575806 19.614788 76.491005 36.918518 C 56.012203 39.61725 60.56316 67.319145 48.683235 78.6433 C 24.262285 70.62644 11.694416 50.72975 0.0 29.959965 C 23.177485 46.364204 20.028856 -11.685383 62.60034 2.152293 z" svg:height="0.78643286mm" draw:style-name="style-33" svg:viewBox="0.0 0.0 76.56006 78.64329" svg:width="0.76560056mm" svg:x="26.64116mm" svg:y="4.5740247mm"/>
          <draw:path svg:d="M 55.64179 5.3346324 C 59.742798 30.28486 47.545544 38.989613 41.724678 54.017967 C 28.73371 48.488186 16.245375 42.402782 0.0 40.127354 C 0.0 28.512167 0.0 16.923374 0.0 5.3346324 C 25.056206 2.8739967 33.522663 -5.328072 55.64179 5.3346324 z" svg:height="0.54017943mm" draw:style-name="style-34" svg:viewBox="0.0 0.0 56.468113 54.01794" svg:width="0.5646811mm" svg:x="37.14432mm" svg:y="4.611787mm"/>
          <draw:path svg:d="M 42.67141 0.0 C 50.688118 19.473333 50.688118 36.14206 42.67141 55.641888 C 25.52654 56.54148 9.1487465 56.700245 0.94672835 48.683334 C -4.477682 13.096896 13.937698 1.3758345 42.67141 0.0 z" svg:height="0.5606269mm" draw:style-name="style-35" svg:viewBox="0.0 0.0 48.683838 56.062695" svg:width="0.4868384mm" svg:x="38.31728mm" svg:y="4.665133mm"/>
          <draw:path svg:d="M 56.873142 17.156826 C 56.66159 42.450977 36.420982 47.689724 8.163261 44.990993 C 8.321924 28.6133 -3.8224409 24.51224 1.2313524 3.239769 C 27.980768 -2.5282087 41.474777 -2.1048558 56.873142 17.156826 z" svg:height="0.45628893mm" draw:style-name="style-36" svg:viewBox="0.0 0.0 56.8733 45.628895" svg:width="0.568733mm" svg:x="39.49712mm" svg:y="4.771642mm"/>
          <draw:path svg:d="M 13.943351 0.0 C 25.505548 0.0 37.09439 0.0 48.683235 0.0 C 51.435005 18.0975 69.40023 20.981438 69.50601 41.751225 C 52.096302 40.560596 52.652225 57.308704 41.724678 62.626835 C 21.298763 57.52036 11.773747 41.539524 0.0 27.887054 C 2.9633203 16.933367 21.88093 21.907526 13.943351 0.0 z" svg:height="0.6262684mm" draw:style-name="style-37" svg:viewBox="0.0 0.0 69.50601 62.626835" svg:width="0.6950601mm" svg:x="43.33478mm" svg:y="4.7344537mm"/>
          <draw:path svg:d="M 44.0263 45.47465 C 19.922878 39.81255 14.657535 58.46567 2.274974 45.47465 C -14.949426 -26.042246 72.20449 -3.2086823 44.0263 45.47465 z" svg:height="0.5017829mm" draw:style-name="style-38" svg:viewBox="0.0 0.0 49.682625 50.178288" svg:width="0.49682626mm" svg:x="46.998734mm" svg:y="4.7668056mm"/>
          <draw:path svg:d="M 52.229126 0.6707338 C 48.895187 22.578209 73.60742 16.439917 66.14623 42.42196 C 43.841797 36.336555 44.37108 53.111107 38.312016 63.29757 C 26.405848 64.77923 20.2939 51.44424 17.463 63.29757 C -19.181644 46.972816 6.3767905 -6.5788536 52.229126 0.6707338 z" svg:height="0.63414276mm" draw:style-name="style-39" svg:viewBox="0.0 0.0 67.55752 63.414276" svg:width="0.6755752mm" svg:x="40.795303mm" svg:y="4.797332mm"/>
          <draw:path svg:d="M 22.640131 0.0 C 47.35216 11.244771 54.12561 44.132477 36.55724 62.573948 C 19.809029 65.43144 21.449554 49.873962 1.7644675 55.641888 C -6.649303 21.695824 17.480764 20.293547 22.640131 0.0 z" svg:height="0.6292788mm" draw:style-name="style-40" svg:viewBox="0.0 0.0 46.39164 62.92788" svg:width="0.4639164mm" svg:x="29.196852mm" svg:y="5.01306mm"/>
          <draw:path svg:d="M 0.0 0.0 C 16.219131 0.0 32.43786 0.0 48.683235 0.0 C 51.011497 24.6327 67.8128 17.09208 55.64179 41.751225 C 34.58082 51.32913 30.797537 38.44393 0.0 41.751225 C 0.0 27.807722 0.0 13.917058 0.0 0.0 z" svg:height="0.45361963mm" draw:style-name="style-41" svg:viewBox="0.0 0.0 60.023266 45.361965" svg:width="0.60023266mm" svg:x="35.753147mm" svg:y="5.1519666mm"/>
          <draw:path svg:d="M 7.898823 0.0 C 24.091309 0.0 40.33668 0.0 56.582058 0.0 C 56.582058 13.8906145 56.582058 27.834166 56.582058 41.72478 C 27.371956 53.128315 36.89697 48.365807 0.9402688 41.72478 C -4.086879 20.45226 12.925971 21.246027 7.898823 0.0 z" svg:height="0.4860552mm" draw:style-name="style-42" svg:viewBox="0.0 0.0 56.581875 48.605522" svg:width="0.5658187mm" svg:x="42.63005mm" svg:y="5.221552mm"/>
          <draw:path svg:d="M 3.602816 0.7756006 C 31.304611 -1.4204458 54.984932 0.4051856 66.203156 14.692658 C 58.1598 53.903915 35.088295 51.311012 3.602816 42.50038 C -4.175698 20.61935 2.9677613 26.784136 3.602816 0.7756006 z" svg:height="0.47941163mm" draw:style-name="style-43" svg:viewBox="0.0 0.0 66.20296 47.941166" svg:width="0.66202956mm" svg:x="36.829952mm" svg:y="5.2831163mm"/>
          <draw:path svg:d="M 4.928034 0.5656651 C 36.281094 -0.6249618 68.58673 -2.8210082 67.50193 28.373388 C 60.75513 28.58504 62.130814 36.892982 60.56982 42.290497 C 23.422342 52.979595 -13.592919 40.755848 4.928034 0.5656651 z" svg:height="0.45968658mm" draw:style-name="style-44" svg:viewBox="0.0 0.0 67.52851 45.96866" svg:width="0.6752851mm" svg:x="30.487074mm" svg:y="5.3548017mm"/>
          <draw:path svg:d="M 52.83269 18.29159 C 52.27717 40.913452 43.916084 55.78304 24.998472 60.01637 C -33.606636 43.13599 25.607286 -34.889664 52.83269 18.29159 z" svg:height="0.6001637mm" draw:style-name="style-45" svg:viewBox="0.0 0.0 52.83268 60.01637" svg:width="0.5283268mm" svg:x="37.798416mm" svg:y="5.386298mm"/>
          <draw:path svg:d="M 63.851074 19.830881 C 66.9997 56.131706 27.470867 60.47086 1.2507311 47.665047 C -9.173778 -0.7536987 48.55808 -16.284737 63.851074 19.830881 z" svg:height="0.54209596mm" draw:style-name="style-46" svg:viewBox="0.0 0.0 64.028046 54.209595" svg:width="0.6402804mm" svg:x="40.122665mm" svg:y="5.3709054mm"/>
          <draw:path svg:d="M 0.0 0.0 C 20.849016 0.0 41.724678 0.0 62.60034 0.0 C 62.60034 13.917058 62.60034 27.807722 62.60034 41.751225 C 48.1806 45.878727 16.853783 33.152245 13.917109 48.709778 C 3.5192456 38.179344 2.7517698 18.176882 0.0 0.0 z" svg:height="0.4870978mm" draw:style-name="style-47" svg:viewBox="0.0 0.0 62.60034 48.709778" svg:width="0.62600344mm" svg:x="48.065mm" svg:y="5.360458mm"/>
          <draw:path svg:d="M 7.2237997 0.0 C 16.51062 0.0 25.79764 0.0 35.058018 0.0 C 49.76884 28.86603 57.1507 52.731457 7.2237997 55.641888 C -6.560888 41.962875 2.8317068 15.9278965 7.2237997 0.0 z" svg:height="0.5564189mm" draw:style-name="style-48" svg:viewBox="0.0 0.0 46.01406 55.641888" svg:width="0.4601406mm" svg:x="27.89025mm" svg:y="5.4300437mm"/>
          <draw:path svg:d="M 0.064595535 0.0 C 11.653439 0.0 23.215635 0.0 34.804478 0.0 C 47.31946 23.653725 40.069824 45.61419 20.940258 55.641888 C -4.988794 56.03875 0.83207124 24.712082 0.064595535 0.0 z" svg:height="0.5564562mm" draw:style-name="style-49" svg:viewBox="0.0 0.0 41.02531 55.645622" svg:width="0.4102531mm" svg:x="45.003918mm" svg:y="5.4300437mm"/>
          <draw:path svg:d="M 56.312775 0.299259 C 71.36757 26.969242 51.31227 41.41553 35.43711 55.941147 C 4.533799 59.010292 -2.4247549 38.161125 0.6709861 7.2578135 C 10.751523 -3.4842732 36.257477 1.119471 56.312775 0.299259 z" svg:height="0.5624028mm" draw:style-name="style-50" svg:viewBox="0.0 0.0 61.63462 56.24028" svg:width="0.6163462mm" svg:x="41.45032mm" svg:y="5.7749777mm"/>
          <draw:path svg:d="M 53.349453 0.48396188 C 48.163643 21.888752 72.505264 13.845397 67.26656 35.276684 C 60.757755 40.356667 56.76252 47.89729 53.349453 56.12585 C 34.907833 64.27503 12.365604 42.79086 11.571887 56.12585 C -2.556772 42.87024 -2.318576 25.936874 4.66622 7.4160724 C 28.769642 13.025236 31.38899 -2.9291553 53.349453 0.48396188 z" svg:height="0.58029544mm" draw:style-name="style-51" svg:viewBox="0.0 0.0 68.00991 58.029545" svg:width="0.68009907mm" svg:x="43.775215mm" svg:y="5.842716mm"/>
          <draw:path svg:d="M 4.6900396 0.84822017 C 31.175016 -2.4590714 48.055447 3.7850966 53.373272 21.697388 C 55.51623 49.346348 40.01169 59.347603 11.595706 56.49011 C 2.7586331 37.069664 -5.470031 22.120691 4.6900396 0.84822017 z" svg:height="0.56959975mm" draw:style-name="style-52" svg:viewBox="0.0 0.0 53.569412 56.959972" svg:width="0.5356941mm" svg:x="42.80131mm" svg:y="6.1870008mm"/>
          <draw:path svg:d="M 69.5589 33.665226 C 55.959114 63.96003 15.451656 58.297928 0.0 26.70667 C 5.5564275 -12.425204 69.5589 -7.239343 69.5589 33.665226 z" svg:height="0.5363321mm" draw:style-name="style-53" svg:viewBox="0.0 0.0 69.5589 53.63321" svg:width="0.69558895mm" svg:x="45.49113mm" svg:y="6.2062287mm"/>
          <draw:path svg:d="M 6.295239 0.39968488 C 33.67971 -1.5053283 54.634502 3.071972 61.937027 21.248854 C 63.73601 43.950096 40.294292 41.357193 34.129456 56.041573 C -2.965339 61.41259 -5.558042 24.609032 6.295239 0.39968488 z" svg:height="0.56569654mm" draw:style-name="style-54" svg:viewBox="0.0 0.0 62.035107 56.569656" svg:width="0.6203511mm" svg:x="41.950497mm" svg:y="6.6783195mm"/>
          <draw:path svg:d="M 55.992622 7.443273 C 64.53861 55.491604 19.956387 79.54224 0.32418886 42.183056 C -3.6443994 9.50705 29.61342 -12.135886 55.992622 7.443273 z" svg:height="0.60463023mm" draw:style-name="style-55" svg:viewBox="0.0 0.0 57.068485 60.463024" svg:width="0.57068485mm" svg:x="44.513958mm" svg:y="6.677469mm"/>
          <draw:path svg:d="M 63.732784 19.483023 C 63.732784 28.74345 63.732784 38.03032 63.732784 47.290745 C 53.599358 58.059277 28.120052 53.402645 8.090995 54.222805 C -22.865608 6.571385 43.571304 -20.786541 63.732784 19.483023 z" svg:height="0.54541063mm" draw:style-name="style-56" svg:viewBox="0.0 0.0 63.732758 54.541065" svg:width="0.63732755mm" svg:x="43.18455mm" svg:y="7.11349mm"/>
          <draw:path svg:d="M 56.854164 5.327668 C 56.854164 16.91641 56.854164 28.505152 56.854164 40.093895 C 40.555904 42.28994 30.76645 51.074127 8.170932 47.07889 C 8.303352 30.674706 -3.7881246 26.573696 1.2123774 5.327668 C 26.294825 2.8935268 34.787926 -5.3350363 56.854164 5.327668 z" svg:height="0.48107147mm" draw:style-name="style-57" svg:viewBox="0.0 0.0 56.85428 48.107147" svg:width="0.5685428mm" svg:x="42.487896mm" svg:y="7.6722913mm"/>
          <draw:path svg:d="M 14.744739 0.0 C 38.76883 3.8099759 60.30599 10.080638 56.46962 41.72478 C 38.001755 44.106033 32.10156 59.107895 14.744739 62.626835 C 17.284756 50.773506 9.294289 49.47705 0.82763034 48.70973 C -3.2733788 23.733107 8.897429 15.028303 14.744739 0.0 z" svg:height="0.6262684mm" draw:style-name="style-58" svg:viewBox="0.0 0.0 56.915104 62.626835" svg:width="0.56915104mm" svg:x="18.703321mm" svg:y="7.8647394mm"/>
          <draw:path svg:d="M 7.8788385 0.5166129 C 42.56563 -4.0077496 46.349316 22.318262 63.520626 35.256397 C 50.95296 45.86616 42.248104 60.338894 14.837393 56.15845 C 17.37741 44.30512 9.413386 43.008667 0.94672835 42.241344 C -4.106863 20.968872 12.958874 21.789083 7.8788385 0.5166129 z" svg:height="0.5689655mm" draw:style-name="style-59" svg:viewBox="0.0 0.0 63.520714 56.89655" svg:width="0.6352072mm" svg:x="20.371386mm" svg:y="7.9291587mm"/>
          <draw:path svg:d="M 14.647845 1.2999852 C 26.289576 13.57667 37.931305 -4.864801 63.331078 1.2999852 C 63.198658 17.704174 75.31678 21.752295 70.289635 43.05121 C 51.583572 38.235813 56.84892 57.418064 49.440617 63.900326 C 38.645493 48.05181 34.94134 50.77704 14.647845 56.941772 C 14.93893 45.00906 9.462035 38.923656 0.73073703 36.066162 C -4.4550734 14.687864 19.833656 22.73122 14.647845 1.2999852 z" svg:height="0.6390033mm" draw:style-name="style-60" svg:viewBox="0.0 0.0 71.51172 63.900326" svg:width="0.7151172mm" svg:x="38.736687mm" svg:y="8.060231mm"/>
          <draw:path svg:d="M 7.2690167 0.0 C 31.399082 6.006073 61.958424 5.5826693 55.95225 41.72478 C 26.080853 57.94371 36.796444 60.007538 0.3104623 48.683334 C 0.36334988 30.215471 -2.3355324 8.942949 7.2690167 0.0 z" svg:height="0.55810237mm" draw:style-name="style-61" svg:viewBox="0.0 0.0 56.71794 55.810234" svg:width="0.5671794mm" svg:x="17.943317mm" svg:y="8.490744mm"/>
          <draw:path svg:d="M 73.03777 7.8453298 C 73.03777 19.434072 73.03777 31.022814 73.03777 42.611557 C 46.685215 55.787834 35.4141 52.348225 3.4788735 49.57011 C -14.539245 -6.6274014 41.76404 -6.0452843 73.03777 7.8453298 z" svg:height="0.52149713mm" draw:style-name="style-62" svg:viewBox="0.0 0.0 73.03785 52.149715" svg:width="0.73037845mm" svg:x="27.37128mm" svg:y="8.481875mm"/>
          <draw:path svg:d="M 42.33955 1.4447196 C 49.800735 7.9269824 44.535393 27.08289 63.24145 22.320383 C 56.521095 41.105774 45.77886 55.89603 21.490128 57.113052 C 24.744532 42.24346 11.5682535 43.85744 0.61446506 43.195946 C -2.8248436 11.922216 7.784973 -5.2757397 42.33955 1.4447196 z" svg:height="0.57113093mm" draw:style-name="style-63" svg:viewBox="0.0 0.0 63.241398 57.11309" svg:width="0.632414mm" svg:x="37.69459mm" svg:y="8.684788mm"/>
          <draw:path svg:d="M 4.4126825 0.44439712 C 28.093002 2.3493598 60.874832 -4.9530644 74.05111 7.3765078 C 87.227394 46.111523 47.619427 31.982765 46.190655 56.086285 C 17.430298 45.66168 -11.197637 37.803528 4.4126825 0.44439712 z" svg:height="0.5608627mm" draw:style-name="style-64" svg:viewBox="0.0 0.0 76.73158 56.086273" svg:width="0.7673158mm" svg:x="56.01949mm" svg:y="8.694792mm"/>
          <draw:path svg:d="M 0.79997534 0.0 C 17.018906 0.0 33.237835 0.0 49.483208 0.0 C 62.15665 23.81254 53.05514 37.967743 42.524654 55.66833 C 20.88192 44.82042 -4.888469 38.126507 0.79997534 0.0 z" svg:height="0.5566833mm" draw:style-name="style-65" svg:viewBox="0.0 0.0 55.660686 55.66833" svg:width="0.5566069mm" svg:x="32.82388mm" svg:y="8.76882mm"/>
          <draw:path svg:d="M 55.615143 51.371517 C 44.635113 51.92714 29.103924 48.01134 27.807571 58.303627 C 12.011944 50.89533 2.513574 37.216316 0.0 16.578848 C 28.177784 -15.435709 77.28452 0.38636205 55.615143 51.371517 z" svg:height="0.58303595mm" draw:style-name="style-66" svg:viewBox="0.0 0.0 60.981674 58.303596" svg:width="0.60981673mm" svg:x="46.952168mm" svg:y="8.811788mm"/>
          <draw:path svg:d="M 21.934626 0.0 C 38.947475 6.9321103 36.777874 2.3283663 63.68595 6.9585543 C 73.15808 37.41212 64.532555 42.73025 56.727398 69.559 C 29.42246 67.786255 27.041307 62.256474 1.0856087 48.65689 C -5.5822654 18.83838 20.584982 21.854588 21.934626 0.0 z" svg:height="0.69558996mm" draw:style-name="style-67" svg:viewBox="0.0 0.0 67.841545 69.559" svg:width="0.6784154mm" svg:x="40.194168mm" svg:y="8.907991mm"/>
          <draw:path svg:d="M 0.0 0.5995273 C 27.569576 3.139545 66.674904 -5.7769604 83.476006 7.5580816 C 76.491005 77.9108 8.916405 58.516792 0.0 0.5995273 z" svg:height="0.5268088mm" draw:style-name="style-68" svg:viewBox="0.0 0.0 83.476006 52.68088" svg:width="0.83476007mm" svg:x="16.763735mm" svg:y="8.971581mm"/>
          <draw:path svg:d="M 55.65693 19.388048 C 51.79391 36.400795 39.332222 44.78802 27.849155 54.154274 C 8.190714 55.239075 10.413204 34.49573 0.0149377175 26.346601 C -0.91099894 -17.627214 41.73982 3.1425729 55.65693 19.388048 z" svg:height="0.5419521mm" draw:style-name="style-69" svg:viewBox="0.0 0.0 55.656834 54.19521" svg:width="0.5565683mm" svg:x="19.19828mm" svg:y="8.992453mm"/>
          <draw:path svg:d="M 6.969455 1.00981 C 40.015724 -1.8477352 67.347305 0.9304785 83.51355 14.900475 C 81.1324 33.421326 66.130486 39.29508 62.664536 56.6517 C 26.681187 62.44612 15.833174 43.157993 0.06419182 28.844027 C -0.8623504 16.35569 8.5568905 14.159644 6.969455 1.00981 z" svg:height="0.5770756mm" draw:style-name="style-70" svg:viewBox="0.0 0.0 83.51366 57.707558" svg:width="0.8351366mm" svg:x="35.40511mm" svg:y="8.967479mm"/>
          <draw:path svg:d="M 3.6197724 0.0 C 19.812258 0.0 36.137165 0.0 52.303005 0.0 C 68.65415 27.51669 45.450226 33.522663 38.3859 55.641888 C 30.025217 47.78374 25.81803 35.771698 3.6460145 41.72478 C 2.958072 15.74274 -4.185387 21.907475 3.6197724 0.0 z" svg:height="0.5564189mm" draw:style-name="style-71" svg:viewBox="0.0 0.0 58.019978 55.641888" svg:width="0.5801998mm" svg:x="57.697205mm" svg:y="8.977576mm"/>
          <draw:path svg:d="M 65.39531 24.521374 C 59.73311 48.99531 39.995132 59.36703 9.753522 59.261158 C -5.698134 38.385494 1.5248584 34.99887 2.7683225 3.6192677 C 36.026546 -8.81618 39.254707 13.938001 65.39531 24.521374 z" svg:height="0.5926198mm" draw:style-name="style-72" svg:viewBox="0.0 0.0 65.39537 59.26198" svg:width="0.65395373mm" svg:x="45.393597mm" svg:y="9.358367mm"/>
          <draw:path svg:d="M 15.681778 0.022204716 C 29.49311 11.637391 24.51885 -0.58630544 43.515995 0.022204716 C 51.374043 27.300697 73.8109 37.831184 50.47455 62.622646 C 20.179646 60.135517 18.51308 61.56429 1.7646693 55.664093 C -5.8555856 24.866556 13.538417 21.083075 15.681778 0.022204716 z" svg:height="0.62622595mm" draw:style-name="style-73" svg:viewBox="0.0 0.0 60.795044 62.622597" svg:width="0.60795045mm" svg:x="41.300213mm" svg:y="9.394603mm"/>
          <draw:path svg:d="M 28.821722 0.0 C 51.020382 5.5826693 68.21813 16.192486 70.493515 41.72478 C 47.157166 36.882942 47.73933 56.065193 35.75363 62.62689 C 17.17999 53.392956 -4.9657817 47.677967 0.98750424 13.943552 C 18.66165 1.9049628 27.921825 24.500381 28.821722 0.0 z" svg:height="0.62626886mm" draw:style-name="style-74" svg:viewBox="0.0 0.0 70.493484 62.62689" svg:width="0.70493484mm" svg:x="48.40279mm" svg:y="9.533996mm"/>
          <draw:path svg:d="M 3.3089063 1.5459529 C 34.265106 -3.957385 49.558098 6.3084607 65.882805 15.436618 C 60.220806 32.952 47.20319 43.138515 38.07503 57.187843 C 4.3937078 52.954514 -6.136576 32.07885 3.3089063 1.5459529 z" svg:height="0.5718784mm" draw:style-name="style-75" svg:viewBox="0.0 0.0 65.88278 57.187836" svg:width="0.6588278mm" svg:x="26.121237mm" svg:y="9.588121mm"/>
          <draw:path svg:d="M 20.902308 0.022204716 C 34.686996 11.610947 29.739382 -0.58630544 48.70988 0.022204716 C 45.3497 21.92968 70.11482 15.764944 62.60034 41.746986 C 43.94717 36.958035 49.13298 56.113842 41.77757 62.649094 C 35.559845 58.33643 29.315878 54.261765 27.860458 62.649094 C 9.551257 64.68637 22.383564 35.635136 0.0 41.746986 C 2.4077985 23.252577 17.383467 17.378824 20.902308 0.022204716 z" svg:height="0.6275168mm" draw:style-name="style-76" svg:viewBox="0.0 0.0 64.027756 62.751682" svg:width="0.6402775mm" svg:x="46.53438mm" svg:y="9.603359mm"/>
          <draw:path svg:d="M 48.665672 6.9508834 C 49.776917 28.937792 48.930313 48.913757 34.77501 55.660664 C 6.7027965 55.898758 -0.28220177 35.04964 0.008680025 6.9508834 C 13.158515 -6.834006 32.8436 3.5641596 48.665672 6.9508834 z" svg:height="0.5566266mm" draw:style-name="style-77" svg:viewBox="0.0 0.0 49.009457 55.662663" svg:width="0.49009457mm" svg:x="20.311445mm" svg:y="9.6732435mm"/>
          <draw:path svg:d="M 6.0127344 1.1880533 C 47.44643 -7.0933976 54.537304 29.683668 40.77896 56.82994 C 29.190218 56.82994 17.601477 56.82994 6.0127344 56.82994 C -2.0041776 37.356506 -2.0041776 20.687832 6.0127344 1.1880533 z" svg:height="0.56829894mm" draw:style-name="style-78" svg:viewBox="0.0 0.0 47.16784 56.82989" svg:width="0.4716784mm" svg:x="15.382278mm" svg:y="9.730871mm"/>
          <draw:path svg:d="M 13.325958 0.4252203 C 66.61304 -6.110031 75.23836 64.771866 27.243067 69.984215 C 31.053093 55.723137 13.934569 53.368427 13.325958 63.025665 C -14.799241 46.11869 9.780572 23.629148 13.325958 0.4252203 z" svg:height="0.699842mm" draw:style-name="style-79" svg:viewBox="0.0 0.0 58.73368 69.9842" svg:width="0.58733684mm" svg:x="16.282812mm" svg:y="9.7385mm"/>
          <draw:path svg:d="M 13.943552 0.0 C 23.203928 0.0 32.49075 0.0 41.751324 0.0 C 45.376144 10.29229 52.043613 17.541826 55.64199 27.807673 C 60.854244 49.2654 31.670788 36.300774 41.751324 62.60034 C 11.562399 64.9816 5.2388997 43.444534 0.0 20.849117 C 14.869489 24.103521 13.2556095 10.953688 13.943552 0.0 z" svg:height="0.6278107mm" draw:style-name="style-80" svg:viewBox="0.0 0.0 56.271103 62.78107" svg:width="0.562711mm" svg:x="17.598495mm" svg:y="9.742752mm"/>
          <draw:path svg:d="M 20.822775 0.0 C 40.534103 1.1641327 49.820923 12.752874 69.50601 13.917109 C 72.33691 30.665216 56.832363 29.024794 62.547455 48.683334 C 51.514133 49.238956 35.98335 45.323154 34.739883 55.615444 C 14.710826 54.795284 22.622164 25.955698 0.0 27.781229 C 6.905667 18.520752 18.785593 14.155204 20.822775 0.0 z" svg:height="0.55615443mm" draw:style-name="style-81" svg:viewBox="0.0 0.0 69.85476 55.615444" svg:width="0.6985476mm" svg:x="58.638012mm" svg:y="9.742752mm"/>
          <draw:path svg:d="M 43.27457 0.9637856 C 47.269802 15.515848 60.525414 20.833979 57.165234 42.71501 C 47.058052 53.457047 21.552301 48.853302 1.5234454 49.673565 C -4.6413913 13.37279 7.6351924 -4.486665 43.27457 0.9637856 z" svg:height="0.49972764mm" draw:style-name="style-82" svg:viewBox="0.0 0.0 57.70535 49.972763" svg:width="0.5770535mm" svg:x="18.696098mm" svg:y="9.941606mm"/>
          <draw:path svg:d="M 0.64656097 0.23769139 C 25.914316 0.5022303 55.573963 -3.6252227 63.22046 14.154799 C 59.72786 33.839787 43.4296 40.745453 28.480576 48.94747 C 3.1865785 48.709373 -2.0785632 28.49521 0.64656097 0.23769139 z" svg:height="0.48947448mm" draw:style-name="style-83" svg:viewBox="0.0 0.0 63.220478 48.94745" svg:width="0.6322048mm" svg:x="33.10349mm" svg:y="9.948866mm"/>
          <draw:path svg:d="M 48.736526 0.28583524 C 50.93237 16.663528 59.716557 26.400196 55.668434 48.995613 C 28.336851 55.001686 25.955698 56.16582 0.0 42.03706 C 0.0 30.448317 0.0 18.859575 0.0 7.2443895 C 8.99614 -2.30707 30.268257 0.36516663 48.736526 0.28583524 z" svg:height="0.532274mm" draw:style-name="style-84" svg:viewBox="0.0 0.0 56.720646 53.227406" svg:width="0.56720644mm" svg:x="39.300148mm" svg:y="9.948385mm"/>
          <draw:path svg:d="M 55.694675 0.03653685 C 48.233486 26.045122 72.97196 19.880285 69.611786 41.78776 C 54.001465 57.66272 5.899995 65.30922 0.0 34.82921 C 3.624617 8.291544 24.844252 -0.65140563 55.694675 0.03653685 z" svg:height="0.5569252mm" draw:style-name="style-85" svg:viewBox="0.0 0.0 69.92747 55.69252" svg:width="0.6992747mm" svg:x="61.28041mm" svg:y="9.950878mm"/>
          <draw:path svg:d="M 27.968657 0.0 C 44.558002 4.3126607 39.398838 30.321245 69.71998 20.902107 C 68.873375 57.176437 39.63703 65.00814 14.078194 76.544 C 12.993392 54.42487 -1.6907881 45.931667 0.16108511 20.902107 C 17.597036 22.066238 17.067757 5.2916865 27.968657 0.0 z" svg:height="0.7654399mm" draw:style-name="style-86" svg:viewBox="0.0 0.0 69.720184 76.544" svg:width="0.69720185mm" svg:x="40.48149mm" svg:y="10.020829mm"/>
          <draw:path svg:d="M 41.763237 5.6340427 C 46.128883 35.452553 35.571957 50.42802 20.914118 61.275932 C 11.494978 54.423252 6.997009 42.70219 0.012010733 33.441814 C -0.62304413 9.470412 24.062544 -10.029366 41.763237 5.6340427 z" svg:height="0.61275905mm" draw:style-name="style-87" svg:viewBox="0.0 0.0 42.758015 61.275906" svg:width="0.42758015mm" svg:x="14.955188mm" svg:y="10.17351mm"/>
          <draw:path svg:d="M 29.332834 0.7316454 C 50.76402 -4.454165 42.69442 19.80812 64.072716 14.62231 C 69.973114 43.69999 50.605354 47.483574 50.182255 70.2642 C 19.252296 64.04648 21.580965 66.53361 1.4990202 49.388535 C -7.470474 14.966181 26.634356 23.51227 29.332834 0.7316454 z" svg:height="0.70264167mm" draw:style-name="style-88" svg:viewBox="0.0 0.0 65.18996 70.26417" svg:width="0.6518996mm" svg:x="45.754223mm" svg:y="10.152683mm"/>
          <draw:path svg:d="M 77.87032 8.233307 C 77.87032 17.520227 77.87032 26.807047 77.87032 36.040977 C 60.460617 22.150314 48.210476 57.895565 36.119 70.83365 C 22.41344 54.40307 -6.5847077 53.238834 1.3528727 15.19176 C 23.36582 10.350021 52.814117 -11.769206 77.87032 8.233307 z" svg:height="0.7083369mm" draw:style-name="style-89" svg:viewBox="0.0 0.0 77.87035 70.83369" svg:width="0.7787036mm" svg:x="34.278854mm" svg:y="10.216837mm"/>
          <draw:path svg:d="M 67.72075 16.209139 C 68.96421 35.947014 44.22574 29.755833 53.85653 57.93392 C 34.991806 38.4077 36.552597 52.430584 12.131849 57.93392 C 8.401053 33.407097 -8.267422 26.818956 5.1204076 2.2920313 C 41.924118 1.3131062 50.046604 -7.153552 67.72075 16.209139 z" svg:height="0.5793391mm" draw:style-name="style-90" svg:viewBox="0.0 0.0 67.766396 57.933907" svg:width="0.677664mm" svg:x="47.317677mm" svg:y="10.27625mm"/>
          <draw:path svg:d="M 53.092686 5.4767933 C 58.119835 26.722872 46.001713 30.82388 46.18702 47.228016 C 34.59818 47.228016 22.983091 47.228016 11.394249 47.228016 C 6.790606 32.596523 -6.9944854 16.298262 4.409049 5.4767933 C 23.432838 -1.8256314 34.068897 -1.8256314 53.092686 5.4767933 z" svg:height="0.47228044mm" draw:style-name="style-91" svg:viewBox="0.0 0.0 54.31492 47.228043" svg:width="0.5431492mm" svg:x="57.410706mm" svg:y="10.244402mm"/>
          <draw:path svg:d="M 5.9728665 0.039161045 C 27.536472 -0.6752252 39.204445 8.558707 54.6561 13.956269 C 54.6561 23.216646 54.6561 32.503567 54.6561 41.763943 C 33.145382 41.81683 40.897858 56.845184 5.9728665 55.654606 C -1.9909556 36.207718 -1.9909556 19.538939 5.9728665 0.039161045 z" svg:height="0.55721766mm" draw:style-name="style-92" svg:viewBox="0.0 0.0 54.6561 55.721764" svg:width="0.546561mm" svg:x="19.277607mm" svg:y="10.298779mm"/>
          <draw:path svg:d="M 13.107444 0.0 C 29.247042 15.425212 31.734173 6.138292 47.87377 13.917109 C 47.87377 25.50585 47.87377 37.094593 47.87377 48.683334 C 39.671753 56.700245 23.267515 56.54148 6.1488895 55.615444 C -3.270351 35.1102 -2.5559647 12.594212 13.107444 0.0 z" svg:height="0.56052136mm" draw:style-name="style-93" svg:viewBox="0.0 0.0 47.87385 56.052135" svg:width="0.4787385mm" svg:x="29.57052mm" svg:y="10.29917mm"/>
          <draw:path svg:d="M 56.475677 1.1140711 C 55.602627 13.602407 64.995224 15.77201 63.43423 28.921743 C 41.182682 27.54596 33.351078 40.589916 28.641459 56.75596 C 19.35464 49.82385 14.988991 37.97057 0.8336862 35.8803 C -5.278061 -0.36758897 23.111677 -2.1403327 56.475677 1.1140711 z" svg:height="0.56755984mm" draw:style-name="style-94" svg:viewBox="0.0 0.0 63.609768 56.755985" svg:width="0.63609767mm" svg:x="16.964153mm" svg:y="10.4272mm"/>
          <draw:path svg:d="M 69.57464 9.4260025 C 70.47414 26.57097 70.57991 42.948666 62.61609 51.177227 C 26.606499 52.39435 -0.75173056 44.985947 0.015745163 9.4260025 C 22.134872 2.9701836 36.634148 -8.08948 69.57464 9.4260025 z" svg:height="0.5129991mm" draw:style-name="style-95" svg:viewBox="0.0 0.0 69.98742 51.299915" svg:width="0.69987416mm" svg:x="55.924816mm" svg:y="10.482987mm"/>
          <draw:path svg:d="M 7.86814 0.8016912 C 40.70296 -4.1989117 49.010853 15.300866 63.51003 28.635807 C 57.900814 43.796482 35.59648 47.474186 14.8266945 63.402035 C 5.3281226 49.5908 -9.1446085 19.851622 7.86814 0.8016912 z" svg:height="0.63402003mm" draw:style-name="style-96" svg:viewBox="0.0 0.0 63.51004 63.402" svg:width="0.6351004mm" svg:x="15.572216mm" svg:y="10.569231mm"/>
          <draw:path svg:d="M 27.91799 0.0 C 38.07806 13.043959 50.857277 23.468569 62.710762 34.79267 C 57.286755 40.957508 55.22313 50.508965 55.77865 62.62689 C 31.860336 65.66964 16.779095 59.875217 0.11021613 55.641888 C -1.874078 16.933317 23.526098 16.377693 27.91799 0.0 z" svg:height="0.63475907mm" draw:style-name="style-97" svg:viewBox="0.0 0.0 62.710796 63.47591" svg:width="0.627108mm" svg:x="17.806147mm" svg:y="10.646833mm"/>
          <draw:path svg:d="M 13.917109 0.022204716 C 27.728441 11.610947 22.75418 -0.58630544 41.77757 0.022204716 C 43.81475 14.177408 55.694675 18.569502 62.60034 27.856321 C 54.398323 73.258804 10.530284 62.22569 0.0 27.856321 C 0.13242085 14.045089 19.050032 19.019247 13.917109 0.022204716 z" svg:height="0.57912487mm" draw:style-name="style-98" svg:viewBox="0.0 0.0 62.60034 57.912487" svg:width="0.62600344mm" svg:x="58.428463mm" svg:y="10.646611mm"/>
          <draw:path svg:d="M 29.02974 0.0 C 45.24867 0.0 61.494144 0.0 77.71307 0.0 C 77.55431 16.377693 89.69868 20.45226 84.67163 41.72478 C 65.67458 41.116272 70.675186 53.339966 56.863956 41.72478 C 58.874794 73.28959 67.05037 83.396675 49.905403 104.325226 C 35.988293 104.325226 22.071285 104.325226 8.154178 104.325226 C 8.312941 87.94753 -3.8049798 83.84652 1.2220668 62.600445 C 28.130146 70.29983 25.960644 38.02063 42.946846 55.641888 C 42.523445 32.83482 23.129541 29.024794 29.02974 0.0 z" svg:height="1.0432522mm" draw:style-name="style-99" svg:viewBox="0.0 0.0 85.89152 104.325226" svg:width="0.8589152mm" svg:x="13.969686mm" svg:y="10.786267mm"/>
          <draw:path svg:d="M 13.890665 0.058943428 C 50.429535 -0.761218 42.412823 7.0174975 69.532455 20.934607 C 47.280907 55.198097 21.748713 73.90416 0.0 27.89316 C 2.989966 16.939373 21.881132 21.91353 13.890665 0.058943428 z" svg:height="0.5526264mm" draw:style-name="style-100" svg:viewBox="0.0 0.0 69.532455 55.262638" svg:width="0.69532454mm" svg:x="27.823582mm" svg:y="10.785678mm"/>
          <draw:path svg:d="M 62.603573 11.5408 C 74.37772 58.50438 22.254778 74.3529 0.0032297769 46.33347 C -0.39362904 7.3074713 36.965603 -14.943975 62.603573 11.5408 z" svg:height="0.60203224mm" draw:style-name="style-101" svg:viewBox="0.0 0.0 64.312645 60.203224" svg:width="0.6431264mm" svg:x="46.604202mm" svg:y="10.809767mm"/>
          <draw:path svg:d="M 48.683235 0.78402835 C 56.700146 20.283806 56.700146 36.952583 48.683235 56.452362 C 11.059564 66.24191 16.536457 32.957348 0.0 21.686134 C 16.589144 15.045108 20.637264 -4.0842547 48.683235 0.78402835 z" svg:height="0.5823149mm" draw:style-name="style-102" svg:viewBox="0.0 0.0 54.69592 58.231487" svg:width="0.54695916mm" svg:x="18.572428mm" svg:y="10.847749mm"/>
          <draw:path svg:d="M 53.823425 3.5148046 C 61.840134 23.014582 61.840134 39.68336 53.823425 59.183136 C -15.365259 79.71483 -20.471537 -19.609793 53.823425 3.5148046 z" svg:height="0.6199731mm" draw:style-name="style-103" svg:viewBox="0.0 0.0 59.835926 61.997314" svg:width="0.5983592mm" svg:x="40.014454mm" svg:y="10.820441mm"/>
          <draw:path svg:d="M 67.345695 36.696724 C 49.56577 44.47544 35.410465 55.826088 11.651016 57.54584 C -31.053093 3.3592708 56.577213 -29.105135 67.345695 36.696724 z" svg:height="0.5754589mm" draw:style-name="style-104" svg:viewBox="0.0 0.0 67.34553 57.545887" svg:width="0.6734553mm" svg:x="49.617485mm" svg:y="10.906134mm"/>
          <draw:path svg:d="M 48.683334 56.27099 C 62.04482 55.503716 40.534203 32.98763 48.683334 14.546208 C 75.009346 24.600403 62.04482 -4.583154 83.44956 0.62909997 C 109.51103 26.240726 107.57963 59.84282 62.600445 63.22954 C 62.600445 79.44847 62.600445 95.69395 62.600445 111.91288 C 19.790861 122.25806 16.298363 93.31269 0.0 77.14665 C 6.9321103 67.85973 18.78539 63.494183 20.849117 49.338978 C 30.109594 66.35162 46.751827 41.66594 48.683334 56.27099 z" svg:height="1.1409357mm" draw:style-name="style-105" svg:viewBox="0.0 0.0 100.358055 114.09357" svg:width="1.0035806mm" svg:x="15.859653mm" svg:y="10.918883mm"/>
          <draw:path svg:d="M 59.17718 42.57502 C 26.686436 72.47296 -21.441277 32.970673 10.493949 0.82379496 C 44.730793 -3.2772143 64.04567 7.5177093 59.17718 42.57502 z" svg:height="0.53185266mm" draw:style-name="style-106" svg:viewBox="0.0 0.0 59.922108 53.185265" svg:width="0.59922105mm" svg:x="37.317726mm" svg:y="10.916937mm"/>
          <draw:path svg:d="M 7.7135143 0.0 C 24.117552 8.942949 20.678242 -0.8995938 42.506287 6.9585543 C 55.762096 31.406048 35.891705 40.692966 28.589178 62.600445 C -2.5523312 66.88666 -6.1507063 18.917711 7.7135143 0.0 z" svg:height="0.6287002mm" draw:style-name="style-107" svg:viewBox="0.0 0.0 46.95802 62.87002" svg:width="0.4695802mm" svg:x="45.274826mm" svg:y="10.99476mm"/>
          <draw:path svg:d="M 64.98816 3.8085124 C 76.41814 47.967434 31.412607 64.054146 2.3878143 45.55974 C -10.629801 6.877608 32.3121 -7.6480107 64.98816 3.8085124 z" svg:height="0.5310742mm" draw:style-name="style-108" svg:viewBox="0.0 0.0 66.80811 53.10742" svg:width="0.6680811mm" svg:x="24.948027mm" svg:y="11.095846mm"/>
          <draw:path svg:d="M 63.600967 44.27903 C 36.640003 62.58823 -7.1751513 48.38004 1.0006253 9.48636 C 26.771015 -1.3086652 65.16216 -14.908246 63.600967 44.27903 z" svg:height="0.521952mm" draw:style-name="style-109" svg:viewBox="0.0 0.0 63.647137 52.195198" svg:width="0.6364714mm" svg:x="33.23912mm" svg:y="11.108389mm"/>
          <draw:path svg:d="M 5.3043027 0.39029834 C 32.715218 -1.4882206 53.64377 3.0890796 60.972534 21.26596 C 64.41205 54.868053 36.02231 56.614254 5.304101 56.03219 C 2.8702624 31.002527 -5.305312 22.509424 5.3043027 0.39029834 z" svg:height="0.56112087mm" draw:style-name="style-110" svg:viewBox="0.0 0.0 61.256123 56.112087" svg:width="0.6125612mm" svg:x="22.970997mm" svg:y="11.130028mm"/>
          <draw:path svg:d="M 27.807571 0.0 C 38.734715 2.989764 33.813744 21.881031 55.66803 13.917109 C 65.748566 51.831863 33.575146 47.49276 27.807571 69.559 C 17.277288 52.308155 0.52887595 41.24859 0.0 13.917109 C 12.303027 0.7937177 21.563202 23.415579 27.807571 0.0 z" svg:height="0.69558996mm" draw:style-name="style-111" svg:viewBox="0.0 0.0 57.609474 69.559" svg:width="0.57609475mm" svg:x="51.960197mm" svg:y="11.133931mm"/>
          <draw:path svg:d="M 20.875662 0.0 C 59.24016 5.688545 41.830658 35.877472 34.79277 62.600445 C 10.530485 56.726692 1.5876372 35.5336 0.0 6.9585543 C 9.895431 7.5671654 19.71153 8.122787 20.875662 0.0 z" svg:height="0.62600446mm" draw:style-name="style-112" svg:viewBox="0.0 0.0 44.884846 62.600445" svg:width="0.44884846mm" svg:x="19.963339mm" svg:y="11.203251mm"/>
          <draw:path svg:d="M 10.578731 0.16986607 C 42.513958 -1.5234454 61.537342 9.562562 73.17907 28.003983 C 55.87514 60.89169 39.52399 52.610237 3.6730638 48.879646 C -4.476067 29.247648 2.3238244 19.352217 10.578731 0.16986607 z" svg:height="0.5261488mm" draw:style-name="style-113" svg:viewBox="0.0 0.0 73.1791 52.614883" svg:width="0.73179096mm" svg:x="54.218723mm" svg:y="11.201552mm"/>
          <draw:path svg:d="M 5.3162127 2.0815911 C 34.5792 -6.3321795 35.79602 13.299918 53.999447 15.998699 C 59.026596 37.21823 46.88223 41.345787 47.040894 57.72348 C 33.15043 57.72348 19.206675 57.72348 5.3162127 57.72348 C 2.882172 32.667477 -5.32025 24.200819 5.3162127 2.0815911 z" svg:height="0.57723486mm" draw:style-name="style-114" svg:viewBox="0.0 0.0 55.21932 57.723488" svg:width="0.55219316mm" svg:x="41.125526mm" svg:y="11.252285mm"/>
          <draw:path svg:d="M 7.225818 0.0 C 18.814661 0.0 30.429747 0.0 41.965702 0.0 C 50.220608 32.17332 71.62555 39.42296 49.003788 69.559 C 43.050503 54.610077 23.36582 53.445843 0.32055536 55.641888 C 1.140515 35.612934 -3.5164196 10.107082 7.225818 0.0 z" svg:height="0.69558996mm" draw:style-name="style-115" svg:viewBox="0.0 0.0 59.072 69.559" svg:width="0.59072mm" svg:x="42.98418mm" svg:y="11.273101mm"/>
          <draw:path svg:d="M 55.64179 1.0611836 C 63.6587 20.534517 63.6587 37.203297 55.64179 56.729515 C 39.42286 56.729515 23.177485 56.729515 6.9585543 56.729515 C 7.5407214 46.834087 8.069799 37.018085 0.0 35.82741 C 10.5038395 16.195414 19.44689 -5.0242205 55.64179 1.0611836 z" svg:height="0.5672951mm" draw:style-name="style-116" svg:viewBox="0.0 0.0 61.654472 56.72951" svg:width="0.6165447mm" svg:x="17.042076mm" svg:y="11.332075mm"/>
          <draw:path svg:d="M 4.6189847 1.0522008 C 27.214504 -2.995921 37.003956 5.7882648 53.355106 7.984311 C 53.355106 19.573053 53.355106 31.161795 53.355106 42.750538 C 44.35937 52.354885 23.139736 49.629658 4.6189847 49.735535 C 3.084437 24.282673 -4.9589186 23.039108 4.6189847 1.0522008 z" svg:height="0.500149mm" draw:style-name="style-117" svg:viewBox="0.0 0.0 53.35495 50.0149" svg:width="0.5335495mm" svg:x="48.783722mm" svg:y="11.401751mm"/>
          <draw:path svg:d="M 7.7813396 0.04774014 C 29.794691 -1.0899488 31.038155 18.542149 56.49122 13.9648485 C 69.90569 58.070885 36.83278 75.586266 0.84943134 55.68963 C -2.1934223 31.771315 3.6009994 16.716518 7.7813396 0.04774014 z" svg:height="0.6384194mm" draw:style-name="style-118" svg:viewBox="0.0 0.0 59.54072 63.841938" svg:width="0.5954072mm" svg:x="18.007513mm" svg:y="11.481116mm"/>
          <draw:path svg:d="M 42.358524 1.4447196 C 42.19986 17.822412 54.344227 21.923422 49.317078 43.195946 C 35.34708 40.81469 27.541922 44.598274 28.41497 57.08661 C 17.51407 54.123287 22.461887 35.205578 0.60719806 43.195946 C -2.8058686 11.922216 7.7775044 -5.2757397 42.358524 1.4447196 z" svg:height="0.57086647mm" draw:style-name="style-119" svg:viewBox="0.0 0.0 50.53704 57.086647" svg:width="0.5053704mm" svg:x="18.9836mm" svg:y="11.467146mm"/>
          <draw:path svg:d="M 69.532455 8.594739 C 73.0515 70.666 2.9104326 83.15434 0.0 22.485403 C 26.008585 21.744473 39.15842 -16.673016 69.532455 8.594739 z" svg:height="0.6209554mm" draw:style-name="style-120" svg:viewBox="0.0 0.0 69.66053 62.09554" svg:width="0.6966053mm" svg:x="31.093037mm" svg:y="11.465232mm"/>
          <draw:path svg:d="M 0.6156762 0.0 C 14.532784 0.0 28.423248 0.0 42.314114 0.0 C 39.7743 11.826838 47.764362 13.149835 56.231224 13.917109 C 50.70144 26.90818 44.64238 39.396515 42.314114 55.641888 C 14.374122 54.609974 -3.61735 47.57209 0.6156762 0.0 z" svg:height="0.5564189mm" draw:style-name="style-121" svg:viewBox="0.0 0.0 56.231277 55.641888" svg:width="0.5623128mm" svg:x="45.97181mm" svg:y="11.481593mm"/>
          <draw:path svg:d="M 76.8158 10.426225 C 76.8158 19.713144 76.8158 28.999964 76.8158 38.2339 C 57.686237 52.17745 2.362178 43.52558 0.29835063 38.2339 C -1.6859435 25.798449 6.860046 23.972816 7.2302594 31.301786 C 12.760041 30.508068 28.317472 8.283066 14.188813 10.426124 C 34.08545 -5.633942 56.178333 -1.136074 76.8158 10.426225 z" svg:height="0.45781535mm" draw:style-name="style-122" svg:viewBox="0.0 0.0 76.81591 45.781536" svg:width="0.7681591mm" svg:x="35.75016mm" svg:y="11.655672mm"/>
          <draw:path svg:d="M 6.0126333 3.2127197 C 35.143204 -11.339343 43.8745 29.379969 54.695866 10.171274 C 74.80425 35.253822 40.77876 65.52208 6.0126333 58.85461 C -2.0042784 39.35483 -2.0042784 22.686054 6.0126333 3.2127197 z" svg:height="0.5979092mm" draw:style-name="style-123" svg:viewBox="0.0 0.0 60.698067 59.790924" svg:width="0.6069807mm" svg:x="25.746273mm" svg:y="11.658221mm"/>
          <draw:path svg:d="M 42.83976 0.0 C 48.793045 12.620656 60.778343 19.182251 63.715424 34.766228 C 63.953617 61.83307 22.069872 71.516846 1.1150805 55.641888 C -6.7433705 13.070503 29.028427 0.740931 42.83976 0.0 z" svg:height="0.6330222mm" draw:style-name="style-124" svg:viewBox="0.0 0.0 63.716476 63.30222" svg:width="0.6371648mm" svg:x="47.288677mm" svg:y="11.690349mm"/>
          <draw:path svg:d="M 56.347496 1.0914627 C 56.347496 21.94058 56.347496 42.816242 56.347496 63.691906 C 30.047825 53.611267 43.012554 82.79482 21.554724 77.58257 C 31.053295 47.20844 -5.353355 62.76587 0.6790606 35.831345 C 20.575697 25.591843 18.882486 -6.2639503 56.347496 1.0914627 z" svg:height="0.7821167mm" draw:style-name="style-125" svg:viewBox="0.0 0.0 56.3474 78.21167" svg:width="0.563474mm" svg:x="22.25181mm" svg:y="11.888191mm"/>
          <draw:path svg:d="M 21.229322 0.6576633 C 34.484932 13.701622 33.823433 -3.4697897 55.99565 0.6576633 C 74.96635 21.639101 51.180256 42.09146 49.037098 63.258106 C 19.218586 63.54919 26.17714 54.65913 0.35386243 42.356 C -2.5036826 25.607891 13.05395 27.248316 7.3124166 7.5897737 C 15.858204 15.368489 21.59974 13.675178 21.229322 0.6576633 z" svg:height="0.6326507mm" draw:style-name="style-126" svg:viewBox="0.0 0.0 63.28858 63.265064" svg:width="0.6328858mm" svg:x="23.716093mm" svg:y="11.892529mm"/>
          <draw:path svg:d="M 63.831696 2.2710378 C 62.00606 22.617521 79.54779 23.649334 77.72216 43.99582 C 51.793106 61.140785 49.305775 63.336834 8.163261 57.912926 C 8.321924 41.50879 -3.8224409 37.40768 1.2313524 16.161703 C 27.054226 16.532118 28.74784 -7.3068657 63.831696 2.2710378 z" svg:height="0.60542005mm" draw:style-name="style-127" svg:viewBox="0.0 0.0 77.85575 60.542004" svg:width="0.77855754mm" svg:x="40.331882mm" svg:y="11.876395mm"/>
          <draw:path svg:d="M 15.244547 0.0 C 24.531366 0.0 33.791943 0.0 43.078762 0.0 C 52.68331 28.310408 78.32128 17.303732 63.954426 62.600445 C 33.606636 68.31543 -28.8084 58.47289 15.244547 0.0 z" svg:height="0.6401379mm" draw:style-name="style-128" svg:viewBox="0.0 0.0 68.23179 64.013794" svg:width="0.68231785mm" svg:x="41.861004mm" svg:y="11.899105mm"/>
          <draw:path svg:d="M 62.60034 7.7875977 C 66.30449 36.997597 40.190132 36.441975 34.739883 56.470932 C 11.535955 56.52382 16.298262 28.530941 0.0 21.678263 C 6.323499 3.0779774 42.782837 -8.537209 62.60034 7.7875977 z" svg:height="0.56471014mm" draw:style-name="style-129" svg:viewBox="0.0 0.0 62.958614 56.471016" svg:width="0.62958616mm" svg:x="59.124847mm" svg:y="11.890815mm"/>
          <draw:path svg:d="M 67.02958 24.39299 C 67.50597 52.729843 41.338722 54.343822 11.334902 52.25365 C -28.194338 4.2318153 46.762325 -22.332394 67.02958 24.39299 z" svg:height="0.52888024mm" draw:style-name="style-130" svg:viewBox="0.0 0.0 67.03607 52.888023" svg:width="0.6703607mm" svg:x="57.82855mm" svg:y="12.002838mm"/>
          <draw:path svg:d="M 46.225777 7.4976244 C 48.977345 35.7287 43.659317 55.969307 18.39156 56.180958 C -19.602726 43.057568 7.0144696 -21.738922 46.225777 7.4976244 z" svg:height="0.5618094mm" draw:style-name="style-131" svg:viewBox="0.0 0.0 46.879417 56.18094" svg:width="0.4687942mm" svg:x="18.597002mm" svg:y="12.032621mm"/>
          <draw:path svg:d="M 49.40206 2.9805794 C 53.265076 39.3079 43.898724 62.40595 7.6771793 58.622467 C -10.605577 31.714289 3.9465854 -11.783236 49.40206 2.9805794 z" svg:height="0.59026694mm" draw:style-name="style-132" svg:viewBox="0.0 0.0 50.20985 59.026695" svg:width="0.5020985mm" svg:x="19.399734mm" svg:y="12.008206mm"/>
          <draw:path svg:d="M 45.763313 0.93885577 C 60.6328 27.450075 47.21853 48.537388 31.846205 63.5393 C 8.8009405 49.860386 -8.053045 40.758675 4.0119886 7.89741 C 25.310953 12.9509 24.490791 -4.088292 45.763313 0.93885577 z" svg:height="0.63539344mm" draw:style-name="style-133" svg:viewBox="0.0 0.0 52.2227 63.539345" svg:width="0.522227mm" svg:x="29.104792mm" svg:y="12.028624mm"/>
          <draw:path svg:d="M 35.168434 0.0 C 55.93832 0.105876125 58.82211 18.097448 76.91976 20.875662 C 73.32139 69.00337 22.389217 57.837936 7.360863 48.683334 C -13.0386095 42.756695 16.409689 31.194395 7.360863 13.917109 C 19.690334 12.329572 42.17988 20.92845 35.168434 0.0 z" svg:height="0.56740403mm" draw:style-name="style-134" svg:viewBox="0.0 0.0 76.91983 56.740406" svg:width="0.7691983mm" svg:x="17.177225mm" svg:y="12.107597mm"/>
          <draw:path svg:d="M 7.9064937 0.0 C 21.796957 0.0 35.74071 0.0 49.631172 0.0 C 52.64738 13.229166 64.63308 17.462496 63.548283 34.79267 C 37.883667 49.159527 27.379625 59.372482 0.9479395 41.751225 C -4.10545 20.478703 12.933641 21.298965 7.9064937 0.0 z" svg:height="0.51081574mm" draw:style-name="style-135" svg:viewBox="0.0 0.0 63.617424 51.081573" svg:width="0.63617426mm" svg:x="39.430367mm" svg:y="12.107597mm"/>
          <draw:path svg:d="M 0.85912067 0.0 C 17.104494 0.0 33.29698 0.0 49.542355 0.0 C 63.3008 48.65689 29.619072 47.57209 7.8176746 55.641888 C 3.6104867 38.97311 -2.2099748 23.918314 0.85912067 0.0 z" svg:height="0.5564189mm" draw:style-name="style-136" svg:viewBox="0.0 0.0 52.746265 55.641888" svg:width="0.52746266mm" svg:x="45.482807mm" svg:y="12.107597mm"/>
          <draw:path svg:d="M 48.683235 0.15835999 C 56.75283 19.658138 56.75283 36.326916 48.683235 55.800247 C 20.452158 58.551918 0.23819605 53.26023 0.0 27.992577 C 5.0533895 7.5666604 21.722267 -1.3233001 48.683235 0.15835999 z" svg:height="0.5645564mm" draw:style-name="style-137" svg:viewBox="0.0 0.0 54.73543 56.455643" svg:width="0.54735434mm" svg:x="46.673557mm" svg:y="12.106014mm"/>
          <draw:path svg:d="M 4.145015 0.0 C 52.484276 1.0319138 61.083153 43.444534 32.005474 69.532455 C 5.626675 61.198215 -7.205632 25.955698 4.145015 0.0 z" svg:height="0.69532454mm" draw:style-name="style-138" svg:viewBox="0.0 0.0 48.719772 69.532455" svg:width="0.48719773mm" svg:x="51.570553mm" svg:y="12.177182mm"/>
          <draw:path svg:d="M 51.531494 4.6187825 C 53.304237 31.897276 44.75815 48.857136 30.65583 60.260674 C -2.1260006 52.24376 -3.1579144 39.490887 2.8481586 4.6187825 C 28.30102 3.084235 29.518143 -4.9591203 51.531494 4.6187825 z" svg:height="0.60260713mm" draw:style-name="style-139" svg:viewBox="0.0 0.0 51.763023 60.260715" svg:width="0.5176302mm" svg:x="16.457176mm" svg:y="12.339751mm"/>
          <draw:path svg:d="M 62.547455 11.888607 C 67.5746 33.134686 55.45648 37.20925 55.5889 53.613388 C 38.391148 62.63567 21.854689 38.108845 20.822775 53.613388 C 9.736566 43.87672 3.0690954 29.668629 0.0 11.888607 C 23.203928 -0.7320491 41.618904 -6.896785 62.547455 11.888607 z" svg:height="0.5566991mm" draw:style-name="style-140" svg:viewBox="0.0 0.0 63.769363 55.66991" svg:width="0.63769364mm" svg:x="48.204437mm" svg:y="12.336638mm"/>
          <draw:path svg:d="M 10.119294 0.38161832 C 40.916832 -2.581702 54.17224 11.970361 58.80253 35.147846 C 37.68867 43.217644 29.830624 64.490166 17.156979 62.982063 C -12.238029 50.017433 3.6633744 27.316242 10.119294 0.38161832 z" svg:height="0.6305825mm" draw:style-name="style-141" svg:viewBox="0.0 0.0 58.80256 63.05825" svg:width="0.5880256mm" svg:x="54.988758mm" svg:y="12.312537mm"/>
          <draw:path svg:d="M 34.81901 0.0 C 47.148685 10.847912 61.59467 19.552666 55.64179 48.683334 C 46.69894 58.26124 25.399773 55.589 6.9585543 55.641888 C 7.5140758 45.772903 8.096243 35.93046 0.0 34.766228 C 2.989966 23.838984 21.88093 28.813143 13.837575 6.9585543 C 25.108688 5.0006027 25.84952 13.520249 34.79277 13.917109 C 34.81901 9.286921 34.81901 4.630188 34.81901 0.0 z" svg:height="0.559459mm" draw:style-name="style-142" svg:viewBox="0.0 0.0 57.024765 55.9459" svg:width="0.57024765mm" svg:x="56.550983mm" svg:y="12.385939mm"/>
          <draw:path svg:d="M 6.7849536 0.0 C 18.373796 0.0 29.96264 0.0 41.577724 0.0 C 36.49769 18.944155 55.389057 13.969996 55.46819 27.807673 C 60.680645 49.238956 31.496784 36.27433 41.577724 62.60034 C 25.72921 72.12536 15.410477 44.661556 13.743508 62.60034 C -6.2853475 53.445843 -0.5440155 18.49441 6.7849536 0.0 z" svg:height="0.64670366mm" draw:style-name="style-143" svg:viewBox="0.0 0.0 56.09741 64.670364" svg:width="0.56097406mm" svg:x="33.80728mm" svg:y="12.455524mm"/>
          <draw:path svg:d="M 6.274649 0.06338437 C 37.204605 -0.7567771 60.646328 6.0164685 54.957882 41.788166 C 41.120308 54.911453 25.192259 48.323418 20.165112 55.705273 C -3.9116635 50.545906 -3.5148046 20.991934 6.274649 0.06338437 z" svg:height="0.5570529mm" draw:style-name="style-144" svg:viewBox="0.0 0.0 55.81231 55.70529" svg:width="0.5581231mm" svg:x="49.880527mm" svg:y="12.45489mm"/>
          <draw:path svg:d="M 70.94669 7.844926 C 69.703224 39.065765 43.403557 45.230503 22.263458 56.554707 C 9.90734 45.70679 -4.5388455 36.975494 1.3613509 7.844926 C 37.08006 -3.7967036 32.873074 -1.3625621 70.94669 7.844926 z" svg:height="0.56554663mm" draw:style-name="style-145" svg:viewBox="0.0 0.0 70.94679 56.55466" svg:width="0.70946795mm" svg:x="24.749004mm" svg:y="12.5855665mm"/>
          <draw:path svg:d="M 19.289843 0.35073358 C 46.541893 -3.723832 37.069763 28.925781 54.082615 35.090515 C 54.00308 48.928192 35.112114 43.954033 40.19215 62.951176 C -8.782167 73.111145 -9.522997 11.992363 19.289843 0.35073358 z" svg:height="0.64085513mm" draw:style-name="style-146" svg:viewBox="0.0 0.0 54.0828 64.08552" svg:width="0.54082805mm" svg:x="41.124695mm" svg:y="12.521603mm"/>
          <draw:path svg:d="M 42.347622 1.4447196 C 49.517727 17.478441 66.29238 23.881374 63.223286 50.1545 C 42.66535 46.291584 27.79546 65.71203 0.6229432 43.195946 C -2.8434148 11.922216 7.7664022 -5.2756386 42.347622 1.4447196 z" svg:height="0.54276294mm" draw:style-name="style-147" svg:viewBox="0.0 0.0 63.594143 54.27629" svg:width="0.63594145mm" svg:x="36.86002mm" svg:y="12.649569mm"/>
          <draw:path svg:d="M 8.007424 1.0645143 C 46.424812 -4.88857 59.17799 14.822859 63.64921 42.81574 C 37.138397 76.444374 -21.255161 41.41351 8.007424 1.0645143 z" svg:height="0.5630585mm" draw:style-name="style-148" svg:viewBox="0.0 0.0 63.649055 56.305847" svg:width="0.6364905mm" svg:x="38.1075mm" svg:y="12.653371mm"/>
          <draw:path svg:d="M 35.084663 2.1345797 C 61.38433 -7.9460583 48.44605 21.2375 69.85099 16.025244 C 62.230938 31.60922 58.315235 50.897346 49.00177 64.73502 C 36.96318 53.569584 5.9805374 61.374844 0.29189107 43.885906 C -1.6659592 31.424013 6.8535867 29.571938 7.2504454 36.92735 C 9.6318 18.432941 33.073925 21.025846 35.084663 2.1345797 z" svg:height="0.64735043mm" draw:style-name="style-149" svg:viewBox="0.0 0.0 69.85093 64.73504" svg:width="0.69850934mm" svg:x="23.090706mm" svg:y="12.7122555mm"/>
          <draw:path svg:d="M 20.849218 0.43006498 C 48.44524 -3.9620278 40.7723 26.861954 69.532455 21.305727 C 54.10724 59.88198 23.336147 69.5922 0.0 35.222836 C 4.074767 20.750105 14.605051 12.733193 20.849218 0.43006498 z" svg:height="0.563285mm" draw:style-name="style-150" svg:viewBox="0.0 0.0 69.532455 56.3285" svg:width="0.69532454mm" svg:x="27.823582mm" svg:y="12.7293005mm"/>
          <draw:path svg:d="M 69.50601 1.0157648 C 62.283016 35.808434 69.691315 67.00283 76.5441 119.258095 C 45.50836 133.70439 25.135738 130.74097 6.9585543 98.40898 C 7.0114417 77.55986 19.44689 69.17253 34.766125 63.61631 C 34.47504 38.3751 6.111949 41.258987 0.0 21.865084 C 8.916607 0.6983383 36.40645 -1.9739993 69.50601 1.0157648 z" svg:height="1.2753779mm" draw:style-name="style-151" svg:viewBox="0.0 0.0 76.5441 127.53778" svg:width="0.76544094mm" svg:x="42.222206mm" svg:y="12.723443mm"/>
          <draw:path svg:d="M 55.72132 0.93966323 C 69.135796 25.493032 52.440674 32.054626 48.683235 56.58155 C 20.505045 59.33322 0.23819605 54.041534 0.0 28.77388 C 3.8632169 4.7496896 24.024292 -2.896807 55.72132 0.93966323 z" svg:height="0.57236964mm" draw:style-name="style-152" svg:viewBox="0.0 0.0 60.852894 57.236965" svg:width="0.608529mm" svg:x="43.40383mm" svg:y="12.724204mm"/>
          <draw:path svg:d="M 48.70988 0.591251 C 49.10674 23.371876 68.50074 27.155458 62.626987 56.23314 C 40.71941 52.87296 46.857803 77.58499 20.875662 70.1238 C 10.55693 61.868797 10.054296 43.85068 0.0 35.38402 C 10.68935 18.186066 16.404238 -3.906617 48.70988 0.591251 z" svg:height="0.7153526mm" draw:style-name="style-153" svg:viewBox="0.0 0.0 63.73403 71.53526" svg:width="0.6373403mm" svg:x="17.946156mm" svg:y="12.797539mm"/>
          <draw:path svg:d="M 25.327507 0.0 C 66.920166 11.694618 57.58006 40.454773 39.217968 69.532455 C 27.338043 71.014114 21.226498 57.67907 18.395193 69.532455 C 2.9964254 54.5041 -5.893535 28.94536 4.4780855 6.9320097 C 19.638659 2.513574 26.623857 26.64354 25.327507 0.0 z" svg:height="0.69649166mm" draw:style-name="style-154" svg:viewBox="0.0 0.0 54.788578 69.64917" svg:width="0.5478858mm" svg:x="46.00277mm" svg:y="12.803452mm"/>
          <draw:path svg:d="M 35.134724 0.62909997 C 56.539665 -4.583154 43.57494 24.600302 69.87461 14.519765 C 69.87461 28.436872 69.87461 42.32744 69.87461 56.27099 C 51.32721 56.27099 32.75357 56.27099 14.206174 56.27099 C 16.587326 42.32744 12.830289 34.522278 0.34195262 35.42187 C -4.1292696 7.719974 36.748806 25.420565 35.134724 0.62909997 z" svg:height="0.56271mm" draw:style-name="style-155" svg:viewBox="0.0 0.0 69.87464 56.271" svg:width="0.69874644mm" svg:x="47.226818mm" svg:y="12.79716mm"/>
          <draw:path svg:d="M 45.293987 1.3529737 C 49.8183 33.737946 42.859745 54.560722 10.501216 50.06275 C -10.585998 28.393372 -0.37303922 -7.404768 45.293987 1.3529737 z" svg:height="0.5067203mm" draw:style-name="style-156" svg:viewBox="0.0 0.0 46.540108 50.67203" svg:width="0.46540105mm" svg:x="32.309353mm" svg:y="12.859242mm"/>
          <draw:path svg:d="M 34.766125 58.441803 C 18.36209 56.2722 21.828043 34.285393 0.0 37.56614 C 0.15866278 -38.289913 79.18969 17.537184 34.766125 58.441803 z" svg:height="0.5844184mm" draw:style-name="style-157" svg:viewBox="0.0 0.0 48.314552 58.44184" svg:width="0.4831455mm" svg:x="35.26631mm" svg:y="12.914358mm"/>
          <draw:path svg:d="M 41.639496 1.3872901 C 38.22643 23.294765 62.912014 17.156473 55.47707 43.138515 C 36.294617 47.133747 31.082565 65.098976 6.7938356 64.014175 C -6.488218 36.100628 -2.969376 -8.428708 41.639496 1.3872901 z" svg:height="0.6406128mm" draw:style-name="style-158" svg:viewBox="0.0 0.0 56.880653 64.06128" svg:width="0.5688065mm" svg:x="53.00483mm" svg:y="12.858899mm"/>
          <draw:path svg:d="M 35.467392 0.0 C 44.75421 6.9321103 49.119858 18.78539 63.275166 20.902107 C 66.6089 42.756695 53.379734 48.074825 49.358055 62.62689 C 28.085533 52.652126 27.556456 65.16691 0.6748215 55.66833 C -5.0931563 19.764317 27.794653 22.463099 35.467392 0.0 z" svg:height="0.62626886mm" draw:style-name="style-159" svg:viewBox="0.0 0.0 63.80837 62.62689" svg:width="0.6380837mm" svg:x="21.6957mm" svg:y="12.942358mm"/>
          <draw:path svg:d="M 4.7088127 0.530289 C 40.586384 -2.8828785 60.033276 10.081748 60.3506 42.281513 C 43.285065 48.419804 34.81841 63.13063 4.7088127 56.172176 C -6.6151886 33.391552 6.243562 29.60797 4.7088127 0.530289 z" svg:height="0.5800074mm" draw:style-name="style-160" svg:viewBox="0.0 0.0 60.350536 58.000736" svg:width="0.6035054mm" svg:x="30.767607mm" svg:y="12.937055mm"/>
          <draw:path svg:d="M 29.78379 1.5194081 C 52.273533 -7.07957 35.102024 24.00895 57.591362 15.436517 C 55.845264 39.196068 44.52086 53.351273 36.7157 71.07841 C 15.310757 76.26421 23.354113 51.975487 1.975816 57.161297 C -8.210093 19.219997 24.015814 23.585648 29.78379 1.5194081 z" svg:height="0.7180933mm" draw:style-name="style-161" svg:viewBox="0.0 0.0 57.59142 71.809326" svg:width="0.5759142mm" svg:x="49.019432mm" svg:y="12.927164mm"/>
          <draw:path svg:d="M 62.60034 5.877487 C 62.60034 17.46623 62.60034 29.054972 62.60034 40.61727 C 51.30258 51.09477 11.271113 51.09477 0.0 40.61727 C 0.0 29.028528 0.0 17.439785 0.0 5.877487 C 24.923784 2.5172074 40.190132 -5.47316 62.60034 5.877487 z" svg:height="0.48475397mm" draw:style-name="style-162" svg:viewBox="0.0 0.0 62.60034 48.475395" svg:width="0.62600344mm" svg:x="26.362818mm" svg:y="13.092604mm"/>
          <draw:path svg:d="M 78.02333 43.143055 C 30.424902 44.016205 31.774141 67.64344 1.4792378 43.143055 C -13.760465 -12.393058 94.16293 -16.335302 78.02333 43.143055 z" svg:height="0.5422879mm" draw:style-name="style-163" svg:viewBox="0.0 0.0 79.67355 54.228786" svg:width="0.7967355mm" svg:x="40.120113mm" svg:y="13.067346mm"/>
          <draw:path svg:d="M 76.93571 22.894274 C 62.09246 45.19861 48.75752 68.90527 7.350165 64.61906 C -22.600363 0.5369504 46.694096 -20.682583 76.93571 22.894274 z" svg:height="0.651253mm" draw:style-name="style-164" svg:viewBox="0.0 0.0 76.935646 65.1253" svg:width="0.7693564mm" svg:x="50.495247mm" svg:y="13.130927mm"/>
          <draw:path svg:d="M 62.604782 3.1768892 C 66.67955 28.127117 54.455654 36.805428 48.687675 51.860226 C 36.75486 49.981705 21.303204 37.01708 20.827215 58.81878 C 9.556102 46.886066 -0.2337551 33.47169 0.0044409432 10.108999 C 20.721037 1.6686844 44.480488 -3.7816648 62.604782 3.1768892 z" svg:height="0.5881875mm" draw:style-name="style-165" svg:viewBox="0.0 0.0 63.42018 58.818752" svg:width="0.6342018mm" svg:x="57.872795mm" svg:y="13.11961mm"/>
          <draw:path svg:d="M 55.615547 6.7019887 C 61.568832 35.832657 47.148685 44.590298 34.79277 55.411766 C 12.488336 56.78755 4.6831765 43.74359 0.0 27.551107 C 2.5664613 5.193885 36.248188 -9.120082 55.615547 6.7019887 z" svg:height="0.5551147mm" draw:style-name="style-166" svg:viewBox="0.0 0.0 57.00035 55.511467" svg:width="0.5700035mm" svg:x="57.03808mm" svg:y="13.153415mm"/>
          <draw:path svg:d="M 5.6064887 0.0 C 14.893309 0.0 24.153887 0.0 33.41406 0.0 C 44.606045 22.357323 39.182037 46.063984 26.482151 62.574 C 4.3097334 53.022438 -7.8079853 25.77039 5.6064887 0.0 z" svg:height="0.62574mm" draw:style-name="style-167" svg:viewBox="0.0 0.0 39.48794 62.574" svg:width="0.39487943mm" svg:x="59.207424mm" svg:y="13.151379mm"/>
          <draw:path svg:d="M 57.144844 3.2900324 C 72.25253 2.0994558 60.319717 27.949177 64.13004 38.082703 C 47.72601 43.37439 16.081867 51.78816 1.529703 38.082703 C -9.926719 -18.19414 46.376366 5.062776 57.144844 3.2900324 z" svg:height="0.4552766mm" draw:style-name="style-168" svg:viewBox="0.0 0.0 65.04072 45.52766" svg:width="0.65040714mm" svg:x="54.101254mm" svg:y="13.32697mm"/>
          <draw:path svg:d="M 47.96784 1.2016789 C 64.0279 31.89334 50.93116 66.81833 6.216513 56.843567 C -9.711535 26.337114 5.237487 -6.762244 47.96784 1.2016789 z" svg:height="0.5857986mm" draw:style-name="style-169" svg:viewBox="0.0 0.0 54.55199 58.579865" svg:width="0.5455199mm" svg:x="36.8734mm" svg:y="13.417174mm"/>
          <draw:path svg:d="M 8.155187 1.1077125 C 26.49063 -7.1472945 26.120417 34.55104 29.004204 1.1077125 C 42.78889 1.2135886 37.894165 20.104755 56.83842 15.024821 C 57.023727 31.402515 44.85272 35.503525 49.879868 56.749603 C 31.438244 56.696712 10.1923685 59.395393 1.1966323 49.81749 C -4.3864408 25.66098 11.5682535 23.068075 8.155187 1.1077125 z" svg:height="0.5706121mm" draw:style-name="style-170" svg:viewBox="0.0 0.0 56.84061 57.061207" svg:width="0.5684061mm" svg:x="46.592007mm" svg:y="13.418114mm"/>
          <draw:path svg:d="M 93.41968 1.535557 C 93.41968 15.452665 93.41968 29.34323 93.41968 43.28678 C 45.741714 41.99033 57.780304 100.41033 37.777893 126.76279 C 20.791689 122.47657 -9.635433 95.88592 2.9851213 85.01156 C -3.6559055 59.82324 33.015385 77.947235 37.777893 64.162445 C 41.164516 42.20198 25.23667 39.58263 30.819338 15.479109 C 47.170486 6.2980647 62.46348 -3.941337 93.41968 1.535557 z" svg:height="1.2676277mm" draw:style-name="style-171" svg:viewBox="0.0 0.0 93.41962 126.76277" svg:width="0.9341962mm" svg:x="22.437506mm" svg:y="13.483421mm"/>
          <draw:path svg:d="M 20.875662 0.7716139 C 53.922134 -4.467185 58.94928 18.31344 76.51745 28.579287 C 81.80904 54.77308 39.58152 33.39468 48.683235 63.371956 C 21.669178 62.52525 13.520048 42.893253 0.0 28.579287 C 2.8046575 15.164912 31.855894 27.99722 20.875662 0.7716139 z" svg:height="0.6337198mm" draw:style-name="style-172" svg:viewBox="0.0 0.0 76.978134 63.371983" svg:width="0.76978135mm" svg:x="23.858799mm" svg:y="13.49106mm"/>
          <draw:path svg:d="M 41.418255 1.291406 C 46.97468 14.308921 53.0071 26.770813 55.308716 43.04263 C 46.339222 52.620533 25.093348 49.921753 6.6254835 49.97474 C -8.482202 22.484495 1.8894194 -6.5138545 41.418255 1.291406 z" svg:height="0.5028637mm" draw:style-name="style-173" svg:viewBox="0.0 0.0 55.3088 50.286373" svg:width="0.553088mm" svg:x="39.09525mm" svg:y="13.485863mm"/>
          <draw:path svg:d="M 12.338555 0.0 C 27.895987 6.0325165 40.992733 0.18520752 54.063236 20.849117 C 56.73547 44.370575 41.9984 50.561855 33.21422 62.60034 C 5.618197 57.38809 -13.802451 19.341015 12.338555 0.0 z" svg:height="0.62600344mm" draw:style-name="style-174" svg:viewBox="0.0 0.0 54.38239 62.60034" svg:width="0.5438239mm" svg:x="41.333645mm" svg:y="13.568362mm"/>
          <draw:path svg:d="M 83.50225 18.713932 C 85.08968 52.765774 56.27644 56.443478 20.901905 53.506603 C 12.726129 43.081993 12.25014 25.063875 0.0 18.713932 C 20.61082 -3.563958 64.29356 -8.776313 83.50225 18.713932 z" svg:height="0.5431422mm" draw:style-name="style-175" svg:viewBox="0.0 0.0 83.56485 54.314217" svg:width="0.8356485mm" svg:x="45.28238mm" svg:y="13.589714mm"/>
          <draw:path svg:d="M 20.849218 0.0 C 32.464504 0.0 44.026703 0.0 55.64199 0.0 C 61.118885 30.9562 50.879482 46.249195 41.72488 62.574 C 21.986908 63.764576 28.178188 39.052544 0.0 48.683334 C 0.0 44.053146 0.0 39.396416 0.0 34.766228 C 3.5454876 15.689852 16.801098 28.680923 20.849218 0.0 z" svg:height="0.62615806mm" draw:style-name="style-176" svg:viewBox="0.0 0.0 57.177723 62.615803" svg:width="0.5717772mm" svg:x="25.249979mm" svg:y="13.707797mm"/>
          <draw:path svg:d="M 48.70988 1.2069272 C 48.551216 17.558178 60.668934 21.659185 55.64179 42.93171 C 29.633204 52.85358 19.685085 60.473534 0.0 49.890263 C 0.0 35.973152 0.0 22.056147 0.0 8.139038 C 21.960464 11.552205 24.579813 -4.402186 48.70988 1.2069272 z" svg:height="0.5499738mm" draw:style-name="style-177" svg:viewBox="0.0 0.0 56.86386 54.99738" svg:width="0.5686386mm" svg:x="36.100807mm" svg:y="13.695727mm"/>
          <draw:path svg:d="M 54.39671 6.4923563 C 54.39671 18.107542 54.39671 29.66984 54.39671 41.285027 C 45.400974 50.889374 24.154694 48.164146 5.660588 48.24358 C -13.495623 9.5879965 19.28621 -11.472874 54.39671 6.4923563 z" svg:height="0.4854228mm" draw:style-name="style-178" svg:viewBox="0.0 0.0 54.396545 48.54228" svg:width="0.54396546mm" svg:x="55.729202mm" svg:y="13.71193mm"/>
          <draw:path svg:d="M 54.748554 1.8789227 C 58.87621 14.287928 34.34928 30.771397 54.748554 36.671593 C 51.758587 52.229126 20.458416 39.502594 6.0386734 43.630146 C -12.428988 11.774353 13.632282 -6.0585566 54.748554 1.8789227 z" svg:height="0.44654867mm" draw:style-name="style-179" svg:viewBox="0.0 0.0 55.22672 44.654865" svg:width="0.5522672mm" svg:x="33.744892mm" svg:y="13.758064mm"/>
          <draw:path svg:d="M 56.63535 47.13728 C 37.162216 64.22936 9.777745 41.81915 7.952114 47.13728 C -7.4466543 46.290573 5.0154395 17.66274 0.91402686 5.4125004 C 35.177517 -7.102279 64.33473 0.22668996 56.63535 47.13728 z" svg:height="0.5368167mm" draw:style-name="style-180" svg:viewBox="0.0 0.0 57.880466 53.681675" svg:width="0.5788047mm" svg:x="49.724586mm" svg:y="13.861899mm"/>
          <draw:path svg:d="M 62.708138 4.686608 C 67.17976 41.595993 41.356083 48.263462 20.983456 60.354942 C 27.095406 37.99762 -1.9822755 50.829926 0.1077938 32.547268 C -0.73881143 20.058933 8.653784 17.862886 7.066348 4.686608 C 36.090736 6.2740436 39.901066 -6.611151 62.708138 4.686608 z" svg:height="0.6035492mm" draw:style-name="style-181" svg:viewBox="0.0 0.0 63.218517 60.354916" svg:width="0.63218516mm" svg:x="47.855167mm" svg:y="13.938744mm"/>
          <draw:path svg:d="M 67.09013 37.906277 C 48.01366 49.203934 33.69969 69.391655 4.489794 51.823383 C -20.116463 1.6319457 64.31192 -27.657488 67.09013 37.906277 z" svg:height="0.5872472mm" draw:style-name="style-182" svg:viewBox="0.0 0.0 67.090065 58.724716" svg:width="0.67090064mm" svg:x="31.67388mm" svg:y="14.024059mm"/>
          <draw:path svg:d="M 0.9822559 0.0 C 17.22763 0.026443798 33.446762 0.0 49.66549 0.0 C 49.53307 16.430582 61.677433 20.478703 56.624043 41.751225 C 44.24148 45.587696 27.757914 45.323055 21.831272 55.66833 C 8.89319 43.100563 -3.648033 30.136038 0.9822559 0.0 z" svg:height="0.5566833mm" draw:style-name="style-183" svg:viewBox="0.0 0.0 57.855206 55.66833" svg:width="0.57855207mm" svg:x="37.899673mm" svg:y="13.98561mm"/>
          <draw:path svg:d="M 46.013824 48.38004 C 32.096714 48.38004 18.153364 48.38004 4.236256 48.38004 C -23.333523 -15.543301 94.53839 -16.707434 46.013824 48.38004 z" svg:height="0.48380038mm" draw:style-name="style-184" svg:viewBox="0.0 0.0 57.87316 48.38004" svg:width="0.5787316mm" svg:x="57.412437mm" svg:y="14.127813mm"/>
          <draw:path svg:d="M 63.526684 2.3981092 C 71.51715 10.600228 71.38473 27.004366 70.48524 44.149334 C 54.134087 46.34538 44.344433 55.129566 21.775358 51.081444 C 18.812037 43.99057 6.7998915 14.701238 7.8846927 44.149334 C -7.1965485 45.313465 4.70962 19.463745 0.89969474 9.383107 C 16.32511 22.744593 29.157415 -8.635011 63.526684 2.3981092 z" svg:height="0.52133614mm" draw:style-name="style-185" svg:viewBox="0.0 0.0 70.902 52.133614" svg:width="0.70901996mm" svg:x="26.631897mm" svg:y="14.100799mm"/>
          <draw:path svg:d="M 4.8573823 0.0 C 21.076313 0.0 37.321686 0.0 53.540615 0.0 C 57.562294 14.552062 70.765015 19.870193 67.457726 41.751225 C 43.53941 38.708473 28.45817 44.50289 11.789493 48.683334 C 1.7089556 31.273829 -5.0644917 21.378397 4.8573823 0.0 z" svg:height="0.48683333mm" draw:style-name="style-186" svg:viewBox="0.0 0.0 67.98407 48.683334" svg:width="0.6798407mm" svg:x="28.122934mm" svg:y="14.12478mm"/>
          <draw:path svg:d="M 41.751324 0.5042489 C 49.741795 19.977583 49.741795 36.672806 41.751324 56.146137 C 13.758446 53.500343 24.659346 51.674713 0.0 42.255474 C 2.0638275 16.51163 9.974762 -3.4644403 41.751324 0.5042489 z" svg:height="0.5614609mm" draw:style-name="style-187" svg:viewBox="0.0 0.0 47.744175 56.146095" svg:width="0.47744176mm" svg:x="39.92642mm" svg:y="14.119738mm"/>
          <draw:path svg:d="M 56.846897 4.582246 C 70.975555 31.067022 42.850258 42.338238 29.039328 60.224136 C 16.524345 61.097286 14.301856 51.70459 1.1788685 53.26558 C -5.356585 2.068773 15.571965 -7.244591 56.846897 4.582246 z" svg:height="0.6028161mm" draw:style-name="style-188" svg:viewBox="0.0 0.0 60.712254 60.28161" svg:width="0.60712254mm" svg:x="53.47823mm" svg:y="14.148543mm"/>
          <draw:path svg:d="M 63.694427 17.36005 C 68.906685 38.791336 39.72323 25.853153 49.803764 52.126278 C 20.96428 53.97835 22.710379 42.971676 1.0938851 52.126278 C 14.084855 39.77026 -4.5416718 34.45213 1.0938851 10.375052 C 25.911894 6.8561096 43.85068 -14.760383 63.694427 17.36005 z" svg:height="0.5234079mm" draw:style-name="style-189" svg:viewBox="0.0 0.0 64.323494 52.340786" svg:width="0.64323497mm" svg:x="21.273994mm" svg:y="14.229522mm"/>
          <draw:path svg:d="M 0.043601986 0.0 C 20.919264 0.0 41.76828 0.0 62.643944 0.0 C 61.532497 8.096243 64.17849 12.356016 69.6025 13.890665 C 71.1108 45.561253 37.481964 42.068752 20.892618 55.641888 C 17.558681 33.49632 -1.0149574 26.564209 0.043601986 0.0 z" svg:height="0.5564189mm" draw:style-name="style-190" svg:viewBox="0.0 0.0 69.6515 55.641888" svg:width="0.696515mm" svg:x="35.05712mm" svg:y="14.1943655mm"/>
          <draw:path svg:d="M 59.776306 1.7643665 C 59.776306 13.353108 59.776306 24.94185 59.776306 36.530594 C 50.833458 46.108498 29.53429 43.409714 11.093072 43.462704 C 14.029747 30.101217 6.330766 18.353712 4.134518 29.572039 C -13.460095 11.554022 28.89964 -5.6439342 59.776306 1.7643665 z" svg:height="0.4377433mm" draw:style-name="style-191" svg:viewBox="0.0 0.0 59.77619 43.77433" svg:width="0.5977619mm" svg:x="56.3702mm" svg:y="14.176722mm"/>
          <draw:path svg:d="M 67.38445 3.7300894 C 81.77795 76.19942 -23.26166 52.5193 4.7841067 3.7300894 C 36.719334 1.9309019 38.3859 -3.678312 67.38445 3.7300894 z" svg:height="0.49627617mm" draw:style-name="style-192" svg:viewBox="0.0 0.0 68.746666 49.627617" svg:width="0.6874666mm" svg:x="38.76574mm" svg:y="14.5049925mm"/>
          <draw:path svg:d="M 49.50279 13.556282 C 52.783436 35.463757 39.528027 40.755444 35.585682 55.307507 C -18.65398 69.33049 -8.41478 -36.52928 49.50279 13.556282 z" svg:height="0.56599355mm" draw:style-name="style-193" svg:viewBox="0.0 0.0 50.01955 56.599354" svg:width="0.5001955mm" svg:x="67.18539mm" svg:y="14.47605mm"/>
          <draw:path svg:d="M 53.36641 13.572228 C 58.366913 34.818306 46.275436 38.919315 46.38121 55.323452 C 39.422657 55.323452 32.464104 55.323452 25.55884 55.323452 C -29.183456 42.22661 15.398768 -29.396015 53.36641 13.572228 z" svg:height="0.5532349mm" draw:style-name="style-194" svg:viewBox="0.0 0.0 54.578754 55.323486" svg:width="0.5457876mm" svg:x="69.30284mm" svg:y="14.475891mm"/>
          <draw:path svg:d="M 55.668232 0.62576926 C 59.68991 15.151388 72.919075 20.469519 69.58534 42.35055 C 45.29661 62.644047 11.482866 60.18346 0.0 35.418438 C 1.1110432 6.314315 22.304234 -2.6021907 55.668232 0.62576926 z" svg:height="0.55964917mm" draw:style-name="style-195" svg:viewBox="0.0 0.0 70.11854 55.964916" svg:width="0.70118535mm" svg:x="29.770916mm" svg:y="14.536036mm"/>
          <draw:path svg:d="M 4.400571 0.4367264 C 21.49255 -0.4893112 37.923233 -0.6480749 46.12525 7.368837 C 50.146725 29.964254 41.362946 39.75381 39.166695 56.078617 C 13.660745 48.432117 -10.072059 28.270842 4.400571 0.4367264 z" svg:height="0.5607858mm" draw:style-name="style-196" svg:viewBox="0.0 0.0 47.165436 56.07858" svg:width="0.4716544mm" svg:x="49.13383mm" svg:y="14.537926mm"/>
          <draw:path svg:d="M 2.9786618 3.093016 C 8.931948 1.8230072 9.540357 5.818241 10.016749 10.05157 C 14.197291 26.799679 20.758987 -10.638885 44.756634 3.093016 C 52.350243 21.82552 46.052986 38.78528 37.798077 58.734905 C 28.484613 58.734905 19.277327 58.734905 9.990507 58.734905 C -1.5987395 36.61578 -1.8898232 29.657225 2.9786618 3.093016 z" svg:height="0.5873492mm" draw:style-name="style-197" svg:viewBox="0.0 0.0 48.170486 58.734917" svg:width="0.48170486mm" svg:x="54.920994mm" svg:y="14.580684mm"/>
          <draw:path svg:d="M 7.2661905 1.1862365 C 32.63972 -3.3381763 44.307896 5.895857 55.949425 15.103345 C 53.91204 45.50392 38.725025 62.754765 0.30763623 56.828125 C 1.1277977 36.799168 -3.5022893 11.319762 7.2661905 1.1862365 z" svg:height="0.5798666mm" draw:style-name="style-198" svg:viewBox="0.0 0.0 55.949436 57.986656" svg:width="0.5594944mm" svg:x="23.36889mm" svg:y="14.669336mm"/>
          <draw:path svg:d="M 20.822775 0.0 C 48.551216 7.9110355 48.948074 27.701897 41.698437 55.641888 C 8.46686 61.039352 0.55592537 41.116272 0.0 13.917109 C 13.917109 16.298363 21.722267 12.51478 20.822775 0.0 z" svg:height="0.56527996mm" draw:style-name="style-199" svg:viewBox="0.0 0.0 45.67023 56.527996" svg:width="0.4567023mm" svg:x="50.29094mm" svg:y="14.681199mm"/>
          <draw:path svg:d="M 62.504864 32.051094 C 65.15066 53.21774 37.237106 43.851486 34.69709 59.88531 C -51.530483 48.270023 48.3762 -49.202522 62.504864 32.051094 z" svg:height="0.5988535mm" draw:style-name="style-200" svg:viewBox="0.0 0.0 62.681477 59.885357" svg:width="0.6268148mm" svg:x="33.110645mm" svg:y="14.778201mm"/>
          <draw:path svg:d="M 49.436176 0.8305573 C 62.824005 25.41037 47.160797 38.904076 35.519066 56.472446 C 26.364668 49.381573 9.881099 49.646214 0.7529417 42.555336 C -4.141785 7.5510163 15.146442 -3.2968957 49.436176 0.8305573 z" svg:height="0.56472456mm" draw:style-name="style-201" svg:viewBox="0.0 0.0 54.578175 56.472458" svg:width="0.54578173mm" svg:x="34.285114mm" svg:y="14.742479mm"/>
          <draw:path svg:d="M 41.92573 0.4767958 C 37.74519 25.532799 63.145367 20.9555 62.801395 42.201576 C 50.974358 39.66156 49.678005 47.652027 48.910934 56.118687 C 17.002354 49.90096 16.473074 48.525177 0.2010536 35.243023 C -1.968549 7.6205573 13.535995 -2.407193 41.92573 0.4767958 z" svg:height="0.56118685mm" draw:style-name="style-202" svg:viewBox="0.0 0.0 62.804676 56.118687" svg:width="0.62804675mm" svg:x="36.65548mm" svg:y="14.7460165mm"/>
          <draw:path svg:d="M 27.807571 0.0 C 58.922634 0.58206636 58.869747 40.031467 48.683235 62.600445 C 14.843045 73.2367 22.489542 42.38628 0.0 41.698338 C 7.1701045 25.717503 14.340411 9.68378 27.807571 0.0 z" svg:height="0.64829177mm" draw:style-name="style-203" svg:viewBox="0.0 0.0 54.76448 64.82918" svg:width="0.5476448mm" svg:x="25.87625mm" svg:y="14.820635mm"/>
          <draw:path svg:d="M 70.549225 9.130277 C 75.41751 39.477966 50.493725 40.06003 49.673565 64.77216 C 26.601854 66.43903 19.511082 50.93449 7.922239 57.81361 C -7.423642 56.966904 4.9853625 28.312527 0.99012846 16.08883 C 12.102781 26.434008 42.15949 -18.518732 70.549225 9.130277 z" svg:height="0.64898485mm" draw:style-name="style-204" svg:viewBox="0.0 0.0 71.17901 64.89848" svg:width="0.7117901mm" svg:x="24.405315mm" svg:y="14.937824mm"/>
          <draw:path svg:d="M 7.86814 0.6576633 C 21.17684 13.701622 20.436008 -3.4697897 42.66091 0.6576633 C 39.326973 22.565138 64.01296 16.400404 56.52513 42.408886 C 44.169216 48.573723 38.850986 61.829334 14.879582 56.299553 C 17.36651 44.472713 9.429334 43.14972 0.9624735 42.408886 C -4.1438036 21.136366 12.974418 21.930084 7.86814 0.6576633 z" svg:height="0.57618815mm" draw:style-name="style-205" svg:viewBox="0.0 0.0 57.947155 57.618816" svg:width="0.5794715mm" svg:x="51.53332mm" svg:y="15.02255mm"/>
          <draw:path svg:d="M 7.080882 0.0 C 28.485825 4.868283 20.442469 4.868283 41.873653 0.0 C 90.02801 60.192646 -29.510876 81.809135 7.080882 0.0 z" svg:height="0.5355568mm" draw:style-name="style-206" svg:viewBox="0.0 0.0 53.485798 53.55568" svg:width="0.534858mm" svg:x="52.65403mm" svg:y="15.029127mm"/>
          <draw:path svg:d="M 7.836246 2.233088 C 35.935307 -7.397703 29.849598 17.31433 49.53428 16.123753 C 55.03782 51.76313 37.204605 64.03981 0.8510462 57.874977 C -2.1914036 33.956562 3.5761704 18.901764 7.836246 2.233088 z" svg:height="0.59398323mm" draw:style-name="style-207" svg:viewBox="0.0 0.0 50.51604 59.398323" svg:width="0.5051604mm" svg:x="71.010414mm" svg:y="15.006796mm"/>
          <draw:path svg:d="M 57.182392 40.148952 C 30.85648 30.068314 43.820805 59.251873 22.416265 54.039616 C 21.09327 46.18147 15.4310665 50.176704 15.457712 54.039616 C -38.91437 15.145837 68.50639 -37.876602 57.182392 40.148952 z" svg:height="0.5466869mm" draw:style-name="style-208" svg:viewBox="0.0 0.0 58.025806 54.668694" svg:width="0.5802581mm" svg:x="37.476845mm" svg:y="15.184055mm"/>
          <draw:path svg:d="M 28.774082 1.5183989 C 51.290066 -7.0805793 34.09211 24.034485 56.581856 15.409063 C 62.085194 51.04844 44.22574 63.29868 7.898621 57.16029 C 12.925769 35.861324 -4.087081 36.708027 0.94006693 15.409063 C 13.295982 13.8215275 35.785522 22.420506 28.774082 1.5183989 z" svg:height="0.5867461mm" draw:style-name="style-209" svg:viewBox="0.0 0.0 57.562294 58.67461" svg:width="0.5756229mm" svg:x="29.205097mm" svg:y="15.431455mm"/>
          <draw:path svg:d="M 61.210125 19.025303 C 65.36402 54.87633 28.560513 57.469234 5.568337 46.885963 C -18.35018 1.3247131 41.313488 -16.958044 61.210125 19.025303 z" svg:height="0.52340484mm" draw:style-name="style-210" svg:viewBox="0.0 0.0 61.53358 52.340485" svg:width="0.6153358mm" svg:x="27.072311mm" svg:y="15.534198mm"/>
          <draw:path svg:d="M 64.66538 48.070484 C 53.394268 58.521538 13.362798 58.521538 2.038393 48.070484 C -15.212249 -14.26542 83.23902 -17.75792 64.66538 48.070484 z" svg:height="0.55908823mm" draw:style-name="style-211" svg:viewBox="0.0 0.0 67.00891 55.908825" svg:width="0.6700891mm" svg:x="35.45415mm" svg:y="15.522353mm"/>
          <draw:path svg:d="M 0.0 0.0 C 17.727034 8.466659 40.560547 -4.1804414 55.64179 6.9585543 C 49.900253 26.590652 65.43144 24.950228 62.60034 41.72478 C 46.09033 54.424767 22.35712 59.875217 0.0 48.65689 C 0.0 32.464405 0.0 16.21903 0.0 0.0 z" svg:height="0.5474218mm" draw:style-name="style-212" svg:viewBox="0.0 0.0 62.94861 54.74218" svg:width="0.6294861mm" svg:x="28.171509mm" svg:y="15.585545mm"/>
          <draw:path svg:d="M 48.692722 0.21064201 C 63.535767 26.668974 48.322308 45.9571 41.760612 69.743095 C 20.514534 74.77014 16.413525 62.62578 0.009285608 62.810986 C -0.33448377 25.398966 8.661454 -2.7262344 48.692722 0.21064201 z" svg:height="0.7096315mm" draw:style-name="style-213" svg:viewBox="0.0 0.0 54.984905 70.96315" svg:width="0.5498491mm" svg:x="25.458641mm" svg:y="15.653024mm"/>
          <draw:path svg:d="M 15.745565 0.0 C 38.52599 0.37041503 42.309673 19.790861 71.38735 13.890665 C 79.06009 70.776115 24.344442 59.95465 1.8284575 55.641888 C -5.130097 25.50585 9.5807295 17.039192 15.745565 0.0 z" svg:height="0.59382164mm" draw:style-name="style-214" svg:viewBox="0.0 0.0 72.118744 59.382168" svg:width="0.7211874mm" svg:x="34.62202mm" svg:y="15.65513mm"/>
          <draw:path svg:d="M 3.332726 0.0 C 19.5781 0.0 35.79703 0.0 52.042606 0.0 C 56.222946 16.668777 62.01737 31.723576 58.974716 55.641888 C 42.755787 55.641888 26.510412 55.641888 10.291482 55.641888 C 3.8618038 28.336851 -4.8692923 29.792067 3.332726 0.0 z" svg:height="0.5564189mm" draw:style-name="style-215" svg:viewBox="0.0 0.0 59.823997 55.641888" svg:width="0.59823996mm" svg:x="30.294271mm" svg:y="15.863887mm"/>
          <draw:path svg:d="M 3.6108906 2.0607996 C 32.87388 -6.3000836 34.117344 13.305571 52.294125 15.977908 C 52.47943 32.355602 40.334866 36.43017 45.362015 57.70269 C 31.444906 57.70269 17.527798 57.70269 3.6106887 57.70269 C -5.967013 36.64182 6.918182 32.858337 3.6108906 2.0607996 z" svg:height="0.5770266mm" draw:style-name="style-216" svg:viewBox="0.0 0.0 52.29615 57.702663" svg:width="0.5229615mm" svg:x="32.378258mm" svg:y="15.843279mm"/>
          <draw:path svg:d="M 62.60034 1.2055142 C 64.84948 54.175064 47.069153 66.98093 0.0 56.847404 C 2.249136 19.646935 16.060266 -5.964691 62.60034 1.2055142 z" svg:height="0.6003907mm" draw:style-name="style-217" svg:viewBox="0.0 0.0 62.788155 60.039066" svg:width="0.6278815mm" svg:x="33.527203mm" svg:y="15.851831mm"/>
          <draw:path svg:d="M 4.4215646 0.0 C 15.983762 0.0 27.572605 0.0 39.16145 0.0 C 51.62314 23.68022 44.426792 45.640583 25.244339 55.641888 C 0.77030176 49.71525 -5.3150015 21.351852 4.4215646 0.0 z" svg:height="0.5564189mm" draw:style-name="style-218" svg:viewBox="0.0 0.0 45.356663 55.641888" svg:width="0.4535666mm" svg:x="65.41052mm" svg:y="15.863887mm"/>
          <draw:path svg:d="M 61.888985 2.357838 C 65.46072 42.997818 41.965702 56.650387 6.2471957 57.999725 C -12.537993 21.804728 12.491566 -8.886933 61.888985 2.357838 z" svg:height="0.5799976mm" draw:style-name="style-219" svg:viewBox="0.0 0.0 62.246872 57.99976" svg:width="0.6224687mm" svg:x="66.99167mm" svg:y="15.840308mm"/>
          <draw:path svg:d="M 11.103367 0.66230613 C 36.42401 -1.4808527 56.34709 1.7735512 73.70371 7.5944166 C 67.829956 15.6906595 64.52267 26.24759 66.745155 42.36064 C 54.5479 55.536922 42.562202 30.216278 45.86949 63.236305 C 10.071655 68.871864 -15.72538 37.783344 11.103367 0.66230613 z" svg:height="0.638995mm" draw:style-name="style-220" svg:viewBox="0.0 0.0 73.703674 63.8995" svg:width="0.7370367mm" svg:x="23.956522mm" svg:y="15.996435mm"/>
          <draw:path svg:d="M 53.862183 12.553335 C 58.862682 33.79941 46.744965 37.873978 46.903625 54.278114 C 33.013165 54.278114 19.096056 54.278114 5.178947 54.278114 C -14.082635 20.411484 24.467175 -21.313297 53.862183 12.553335 z" svg:height="0.5427808mm" draw:style-name="style-221" svg:viewBox="0.0 0.0 55.072647 54.278084" svg:width="0.5507265mm" svg:x="36.536118mm" svg:y="16.086016mm"/>
          <draw:path svg:d="M 56.345474 0.0 C 71.797134 19.208796 69.57464 35.348293 63.30403 62.600445 C 41.58176 61.17167 12.239643 67.283516 0.7036876 55.641888 C -5.222953 3.730695 27.400215 1.1377898 56.345474 0.0 z" svg:height="0.6295781mm" draw:style-name="style-222" svg:viewBox="0.0 0.0 68.06992 62.957813" svg:width="0.6806992mm" svg:x="42.56283mm" svg:y="16.072378mm"/>
          <draw:path svg:d="M 104.325226 3.1901112 C 113.47983 24.78006 102.42026 23.03386 104.325226 51.873447 C 78.68705 61.028046 41.036938 58.1705 13.890665 65.79056 C 17.727034 50.36534 0.6350549 55.895123 0.0 44.888447 C 1.111447 0.4913298 73.26325 -5.012008 104.325226 3.1901112 z" svg:height="0.65790594mm" draw:style-name="style-223" svg:viewBox="0.0 0.0 108.00237 65.790596" svg:width="1.0800238mm" svg:x="25.875982mm" svg:y="16.45799mm"/>
          <draw:path svg:d="M 47.07642 1.1225493 C 43.71624 23.030025 68.428276 16.86529 60.993526 42.84733 C 43.927994 48.98572 35.461334 63.722992 5.3517404 56.76444 C -8.592014 28.24228 4.5049334 -6.7355986 47.07642 1.1225493 z" svg:height="0.58590704mm" draw:style-name="style-224" svg:viewBox="0.0 0.0 62.395725 58.590706" svg:width="0.6239572mm" svg:x="31.039257mm" svg:y="16.478666mm"/>
          <draw:path svg:d="M 55.824272 1.3581212 C 53.44312 15.301673 57.2266 23.133377 69.714935 22.260227 C 61.96266 33.028706 47.119617 36.732857 48.83927 57.026554 C 23.889044 61.10112 15.18419 48.930313 0.1560386 43.109447 C -1.9606764 8.528327 17.512657 -4.5156317 55.824272 1.3581212 z" svg:height="0.5784474mm" draw:style-name="style-225" svg:viewBox="0.0 0.0 69.71487 57.84474" svg:width="0.6971487mm" svg:x="29.560598mm" svg:y="16.615215mm"/>
          <draw:path svg:d="M 6.8665056 0.0 C 23.11188 0.0 39.331013 0.0 55.576385 0.0 C 55.25906 11.90627 60.735954 18.018118 69.46685 20.902107 C 61.635044 29.262989 49.6231 33.496216 55.576385 55.668434 C 8.427296 66.33114 -11.733779 34.501686 6.8665056 0.0 z" svg:height="0.5776169mm" draw:style-name="style-226" svg:viewBox="0.0 0.0 69.466805 57.76169" svg:width="0.69466805mm" svg:x="39.788433mm" svg:y="16.628798mm"/>
          <draw:path svg:d="M 56.341843 0.34720102 C 67.18986 34.66358 58.74964 71.91704 14.590517 69.9061 C 15.754649 47.866302 -3.903791 46.64928 0.6998523 21.19632 C 32.106 11.539084 17.89801 -2.378024 56.341843 0.34720102 z" svg:height="0.69984025mm" draw:style-name="style-227" svg:viewBox="0.0 0.0 60.605602 69.984024" svg:width="0.60605603mm" svg:x="27.53824mm" svg:y="16.69491mm"/>
          <draw:path svg:d="M 55.64199 0.45973855 C 53.10197 12.286575 61.09244 13.583029 69.5591 14.350403 C 69.24157 41.893536 47.439972 47.873066 41.751324 70.01864 C 33.364 62.160587 29.13077 50.14844 6.9585543 56.10153 C 2.1960464 34.24704 7.7522717 27.685345 0.0 21.308756 C 17.409708 13.239158 26.749416 -2.9268844 55.64199 0.45973855 z" svg:height="0.7001868mm" draw:style-name="style-228" svg:viewBox="0.0 0.0 69.5591 70.01868" svg:width="0.695591mm" svg:x="31.788363mm" svg:y="16.76337mm"/>
          <draw:path svg:d="M 63.42353 11.965818 C 63.158894 61.62808 -8.278523 81.36605 0.7967456 11.965818 C 19.237965 -3.9885726 45.008556 -3.9885726 63.42353 11.965818 z" svg:height="0.569169mm" draw:style-name="style-229" svg:viewBox="0.0 0.0 63.423576 56.9169" svg:width="0.63423574mm" svg:x="32.89297mm" svg:y="16.857067mm"/>
          <draw:path svg:d="M 0.99073404 0.28815666 C 21.01979 1.1348628 46.499096 -3.495426 56.632523 7.246711 C 56.632523 18.861998 56.632523 30.424194 56.632523 42.039482 C 43.456245 45.13502 14.6958885 32.5938 21.83975 55.95659 C 8.902073 43.415165 -3.6657968 30.45064 0.99073404 0.28815666 z" svg:height="0.5595661mm" draw:style-name="style-230" svg:viewBox="0.0 0.0 56.632347 55.956608" svg:width="0.56632346mm" svg:x="64.67939mm" svg:y="16.903994mm"/>
          <draw:path svg:d="M 0.42875287 0.836815 C 24.37351 -2.1793928 39.428307 3.6150286 56.12343 7.795369 C 58.928085 24.54358 43.396896 22.903053 49.085342 42.58814 C 23.182531 43.19675 29.268238 50.366856 7.3606615 42.58814 C -0.6031608 34.38592 -0.49738562 18.008327 0.42875287 0.836815 z" svg:height="0.46184564mm" draw:style-name="style-231" svg:viewBox="0.0 0.0 56.465393 46.184563" svg:width="0.56465393mm" svg:x="66.14551mm" svg:y="16.898506mm"/>
          <draw:path svg:d="M 71.89968 13.809113 C 70.81487 69.31868 28.58736 45.50614 2.3407807 48.601883 C -13.031544 -3.3359559 51.57974 -11.432199 71.89968 13.809113 z" svg:height="0.51094806mm" draw:style-name="style-232" svg:viewBox="0.0 0.0 71.89962 51.094807" svg:width="0.7189962mm" svg:x="28.287008mm" svg:y="16.977804mm"/>
          <draw:path svg:d="M 70.994934 31.187532 C 71.78865 60.688515 23.396503 67.118 1.4889271 52.03675 C -11.687351 -8.473521 66.8148 -17.257505 70.994934 31.187532 z" svg:height="0.5990086mm" draw:style-name="style-233" svg:viewBox="0.0 0.0 71.00449 59.90086" svg:width="0.7100449mm" svg:x="43.18098mm" svg:y="17.151945mm"/>
          <draw:path svg:d="M 6.419989 1.2361971 C 33.27518 -4.8226624 36.476696 12.877928 48.09178 22.11186 C 38.910736 62.83107 -19.059721 38.701206 6.419989 1.2361971 z" svg:height="0.43286726mm" draw:style-name="style-234" svg:viewBox="0.0 0.0 48.091667 43.286724" svg:width="0.48091668mm" svg:x="45.775127mm" svg:y="17.103533mm"/>
          <draw:path svg:d="M 34.79277 0.0 C 64.79659 7.117217 57.38809 51.593666 104.35167 41.751324 C 118.29522 77.3907 99.56271 95.14418 76.54389 111.283775 C 63.843807 68.34187 15.848515 60.668934 0.0 20.875662 C 16.377794 6.588139 11.562399 10.848013 34.79277 0.0 z" svg:height="1.1128378mm" draw:style-name="style-235" svg:viewBox="0.0 0.0 109.13739 111.283775" svg:width="1.0913739mm" svg:x="26.571308mm" svg:y="17.32465mm"/>
          <draw:path svg:d="M 48.32695 61.05126 C 27.027985 56.024113 27.87459 73.06341 6.6020675 68.00981 C -28.799112 -4.5390477 91.771484 -36.31541 48.32695 61.05126 z" svg:height="0.68957716mm" draw:style-name="style-236" svg:viewBox="0.0 0.0 57.899464 68.95772" svg:width="0.57899463mm" svg:x="25.809963mm" svg:y="17.47905mm"/>
          <draw:path svg:d="M 7.389931 0.011707941 C 18.978775 -0.014735857 30.567415 0.011707941 42.129814 0.011707941 C 47.527378 6.1765447 49.617447 15.7280035 49.088367 27.81948 C 77.92786 35.783504 76.2082 13.187986 97.79825 13.902372 C 113.461655 26.47004 114.17604 49.039116 104.73036 69.57081 C 88.51143 69.57081 72.26605 69.57081 56.047127 69.57081 C 58.984 55.018642 51.28462 51.129387 49.08857 41.73659 C 26.81058 52.31996 24.588089 43.932636 0.405337 41.73659 C -0.46831766 24.565077 -0.6269804 8.213928 7.389931 0.011707941 z" svg:height="0.6957085mm" draw:style-name="style-237" svg:viewBox="0.0 0.0 110.90067 69.570854" svg:width="1.1090068mm" svg:x="24.619663mm" svg:y="17.463705mm"/>
          <draw:path svg:d="M 7.898621 0.0 C 24.117552 0.0 40.362926 0.0 56.581856 0.0 C 60.44487 12.382561 60.18023 28.892574 70.49896 34.766327 C 53.98895 53.922134 42.241444 37.517895 21.81573 55.64199 C 25.04369 40.798946 11.867412 42.38638 0.94006693 41.751324 C -4.087081 20.45236 12.925769 21.272522 7.898621 0.0 z" svg:height="0.5564199mm" draw:style-name="style-238" svg:viewBox="0.0 0.0 70.498985 55.64199" svg:width="0.70498985mm" svg:x="30.318197mm" svg:y="17.533142mm"/>
          <draw:path svg:d="M 21.637486 0.0 C 44.20636 5.265142 51.826412 25.426418 49.44526 55.64179 C 39.444054 59.531246 32.459057 66.51624 28.59604 76.51745 C 6.2916055 70.98767 -2.8365514 52.308052 0.7618236 20.875662 C 7.2706313 13.440918 26.426437 18.70606 21.637486 0.0 z" svg:height="0.7651745mm" draw:style-name="style-239" svg:viewBox="0.0 0.0 49.86243 76.51745" svg:width="0.4986243mm" svg:x="31.363232mm" svg:y="17.533142mm"/>
          <draw:path svg:d="M 66.1967 50.874638 C 42.46349 63.521637 32.77981 49.922054 3.5963566 50.874638 C -4.182561 28.967062 2.9879472 35.131897 3.5963566 9.1497555 C 43.601585 -7.201393 69.2662 -6.2490125 66.1967 50.874638 z" svg:height="0.56289846mm" draw:style-name="style-240" svg:viewBox="0.0 0.0 66.44502 56.289845" svg:width="0.66445017mm" svg:x="41.28163mm" svg:y="17.580816mm"/>
          <draw:path svg:d="M 41.751324 0.4996061 C 49.741795 19.97294 49.741795 36.66806 41.751324 56.141396 C 17.700792 61.644733 12.382561 48.415565 0.0 42.224285 C 2.0638275 16.454098 9.9483185 -3.4427402 41.751324 0.4996061 z" svg:height="0.57451385mm" draw:style-name="style-241" svg:viewBox="0.0 0.0 47.744175 57.451385" svg:width="0.47744176mm" svg:x="29.21476mm" svg:y="17.667318mm"/>
          <draw:path svg:d="M 63.696045 0.9134213 C 71.686516 20.386755 71.686516 37.05543 63.696045 56.55521 C 35.967804 58.751255 12.287484 56.925625 1.0957018 42.6381 C -6.418576 0.38434345 25.834177 -2.1556742 63.696045 0.9134213 z" svg:height="0.57330805mm" draw:style-name="style-242" svg:viewBox="0.0 0.0 69.68882 57.330803" svg:width="0.6968882mm" svg:x="33.377342mm" svg:y="17.732765mm"/>
          <draw:path svg:d="M 52.057545 14.01703 C 50.81408 35.95105 47.162815 55.503716 24.223326 55.741913 C -28.428698 43.09471 15.889089 -30.168337 52.057545 14.01703 z" svg:height="0.55741966mm" draw:style-name="style-243" svg:viewBox="0.0 0.0 52.057472 55.741966" svg:width="0.5205747mm" svg:x="32.311302mm" svg:y="17.810486mm"/>
          <draw:path svg:d="M 27.424438 0.0 C 52.586216 10.477598 47.2153 36.06268 41.34155 62.60034 C 30.334871 63.156067 14.8038845 59.266605 13.507331 69.5589 C -15.729013 50.72062 8.877244 11.64173 27.424438 0.0 z" svg:height="0.69558895mm" draw:style-name="style-244" svg:viewBox="0.0 0.0 46.252934 69.5589" svg:width="0.46252933mm" svg:x="28.592588mm" svg:y="17.88107mm"/>
          <draw:path svg:d="M 0.0 12.992383 C 93.18633 -45.2954 45.95811 117.60849 0.0 12.992383 L 0.0 12.992383 z" svg:height="0.48940757mm" draw:style-name="style-245" svg:viewBox="0.0 0.0 53.605022 48.940758" svg:width="0.5360502mm" svg:x="44.934715mm" svg:y="17.959639mm"/>
          <draw:path svg:d="M 62.621334 12.517 C 75.0039 58.81908 17.404057 64.110664 0.02099355 40.32477 C -1.117099 -7.908916 44.708992 -6.9563336 62.621334 12.517 z" svg:height="0.5418954mm" draw:style-name="style-246" svg:viewBox="0.0 0.0 64.349976 54.189537" svg:width="0.6434998mm" svg:x="38.117783mm" svg:y="18.033978mm"/>
          <draw:path svg:d="M 58.30918 0.31833488 C 72.1734 69.850784 -16.17109 44.530144 2.6407464 7.2504454 C 12.721687 -3.5182364 38.25388 1.1384963 58.30918 0.31833488 z" svg:height="0.4412938mm" draw:style-name="style-247" svg:viewBox="0.0 0.0 59.79279 44.12938" svg:width="0.59792787mm" svg:x="46.647144mm" svg:y="18.017057mm"/>
          <draw:path svg:d="M 22.070883 0.0 C 30.458208 7.858047 34.691437 19.843748 56.86365 13.917109 C 57.472263 39.89925 64.668816 33.734413 56.86365 55.64199 C 40.644722 55.64199 24.39935 55.64199 8.180419 55.64199 C 8.312638 39.23775 -3.8052826 35.18963 1.2218649 13.917109 C 15.165417 16.271818 22.99702 12.488336 22.070883 0.0 z" svg:height="0.5564199mm" draw:style-name="style-248" svg:viewBox="0.0 0.0 60.471924 55.64199" svg:width="0.6047193mm" svg:x="27.74178mm" svg:y="18.159147mm"/>
          <draw:path svg:d="M 69.91276 40.654613 C 82.40109 41.527664 84.570694 32.135067 97.74698 33.69606 C 115.9504 45.972645 115.9504 84.046265 97.74698 96.2964 C 77.21529 88.99387 73.537575 64.86381 62.954205 47.613167 C 39.24744 69.28255 26.415335 37.903046 0.35386243 40.654613 C -6.1549454 -7.393767 79.38489 -19.379267 69.91276 40.654613 z" svg:height="0.96296483mm" draw:style-name="style-249" svg:viewBox="0.0 0.0 111.399605 96.296486" svg:width="1.113996mm" svg:x="26.289694mm" svg:y="18.30902mm"/>
          <draw:path svg:d="M 20.91644 0.049254097 C 45.178722 -1.061991 50.417423 16.929684 69.59967 20.924917 C 64.757835 41.58883 46.76616 49.103104 34.8069 62.676243 C 12.132051 64.50188 1.3106838 54.421337 0.04057407 34.842026 C -1.0702673 15.157141 20.942883 18.623095 20.91644 0.049254097 z" svg:height="0.62887365mm" draw:style-name="style-250" svg:viewBox="0.0 0.0 69.59977 62.887363" svg:width="0.69599766mm" svg:x="29.701185mm" svg:y="18.297825mm"/>
          <draw:path svg:d="M 63.13386 52.88558 C 46.88849 52.88558 30.669558 52.859135 14.423982 52.88558 C 10.428747 38.333412 -2.8004184 33.015385 0.5333169 11.134252 C 26.436127 -15.191861 68.610756 7.747629 63.13386 52.88558 z" svg:height="0.52885485mm" draw:style-name="style-251" svg:viewBox="0.0 0.0 63.618793 52.885487" svg:width="0.636188mm" svg:x="32.47862mm" svg:y="18.67381mm"/>
          <draw:path svg:d="M 62.60034 12.83917 C 63.288284 43.636707 50.112007 60.62291 13.917109 54.564053 C 21.881132 32.68292 2.989764 37.65718 0.0 26.729836 C 3.016208 -6.5283885 44.264698 -5.814002 62.60034 12.83917 z" svg:height="0.55780655mm" draw:style-name="style-252" svg:viewBox="0.0 0.0 62.62581 55.780655" svg:width="0.6262581mm" svg:x="31.718779mm" svg:y="18.79593mm"/>
          <draw:path svg:d="M 413.40256 26.005558 C 417.9533 101.35888 428.56314 220.924 316.03607 227.72389 C 344.13474 288.26062 320.11084 361.65588 274.2585 387.69092 C 248.11751 388.43173 242.5615 376.71066 232.56009 387.69092 C 191.4967 373.08585 196.86781 312.0994 183.87685 269.475 C 157.55093 295.88046 86.00734 296.8064 51.690964 276.43356 C 59.496124 226.90353 15.125448 229.54933 3.0077298 199.91612 C -24.614937 60.401268 145.19461 -6.2736397 218.61673 81.70023 C 249.9169 73.577545 246.39806 30.662088 267.35284 12.141336 C 318.65543 1.9548224 371.41345 -14.634522 413.40256 26.005558 z M 253.43575 158.1648 C 295.21332 169.54189 361.20047 170.5738 364.71933 123.39847 C 339.7693 110.433945 347.41537 71.32841 343.84366 53.839573 C 285.2652 60.136627 261.82306 101.623314 253.43575 158.1648 z M 197.74107 151.20624 C 192.07887 87.78554 76.80006 73.41868 65.63472 158.1648 C 74.33937 177.29416 106.38037 173.08737 114.317955 192.95757 C 106.512794 201.31845 94.50085 205.55168 100.40084 227.69745 C 149.85115 236.4021 201.57724 193.85706 197.74107 151.20624 z M 246.4243 318.15845 C 272.2476 318.47598 271.40097 292.097 288.20187 283.41858 C 262.72256 283.3657 278.01556 242.59338 246.4243 248.6258 C 235.84073 261.273 235.84073 305.4848 246.4243 318.15845 z" svg:height="3.87725mm" draw:style-name="style-253" svg:viewBox="0.0 0.0 415.94025 387.725" svg:width="4.1594024mm" svg:x="55.33822mm" svg:y="19.84669mm"/>
          <draw:path svg:d="M 0.0 0.0 C 4.6566315 0.0 9.286921 0.0 13.890665 0.0 C 13.890665 4.6302886 13.890665 9.286819 13.890665 13.917109 C 9.286921 13.917109 4.6302886 13.917109 0.0 13.917109 C 0.0 9.286819 0.0 4.6302886 0.0 0.0 z" svg:height="0.13917108mm" draw:style-name="style-254" svg:viewBox="0.0 0.0 13.890665 13.917109" svg:width="0.13890664mm" svg:x="13.633714mm" svg:y="26.297464mm"/>
          <draw:path svg:d="M 1.2313524 0.36678153 C 23.006508 1.795554 52.29594 -4.342839 63.831696 7.325336 C 63.831696 18.914179 63.831696 30.476376 63.831696 42.14455 C 29.673979 45.002094 37.320477 49.314857 8.163463 42.14455 C 8.322125 25.71387 -3.822239 21.665747 1.2313524 0.36678153 z" svg:height="0.46065542mm" draw:style-name="style-255" svg:viewBox="0.0 0.0 63.831764 46.06554" svg:width="0.63831764mm" svg:x="18.003695mm" svg:y="33.179844mm"/>
          <draw:path svg:d="M 125.22723 53.05635 C 110.83393 48.928898 79.53376 61.655228 76.544 46.097797 C 62.30936 55.040646 69.21503 85.17689 48.709778 87.87537 C 12.805863 93.590454 18.044561 58.215515 0.0 46.097595 C 11.2183275 36.466805 22.039795 26.386066 34.766228 18.236935 C 52.175835 17.099247 56.56793 28.978971 62.600445 39.1126 C 62.256474 -18.804367 160.49619 -10.94632 125.22723 53.05635 z" svg:height="0.884952mm" draw:style-name="style-256" svg:viewBox="0.0 0.0 132.8712 88.4952" svg:width="1.328712mm" svg:x="16.346222mm" svg:y="33.348537mm"/>
          <draw:path svg:d="M 13.494411 0.0 C 54.769344 1.0054699 60.59021 43.127007 41.32863 69.50621 C -9.444877 81.27996 -6.560888 20.822775 13.494411 0.0 z" svg:height="0.71012706mm" draw:style-name="style-257" svg:viewBox="0.0 0.0 51.895744 71.0127" svg:width="0.51895744mm" svg:x="20.245909mm" svg:y="33.322945mm"/>
          <draw:path svg:d="M 1.0246468 0.0 C 21.900309 0.0 42.749527 0.0 63.62499 0.0 C 63.62499 13.917109 63.62499 27.860458 63.62499 41.77757 C 46.056618 50.879078 21.423918 51.56702 7.983201 48.683235 C -7.57423 45.719913 5.1520996 14.366855 1.0246468 0.0 z" svg:height="0.501973mm" draw:style-name="style-258" svg:viewBox="0.0 0.0 63.625027 50.1973" svg:width="0.63625026mm" svg:x="18.56218mm" svg:y="33.80978mm"/>
          <draw:path svg:d="M 69.5589 45.784107 C 28.865929 56.526344 5.820865 44.249557 0.0 4.1385555 C 31.882338 -4.327901 77.20539 -3.9048002 69.5589 45.784107 z" svg:height="0.4948482mm" draw:style-name="style-259" svg:viewBox="0.0 0.0 70.413605 49.484818" svg:width="0.704136mm" svg:x="17.807251mm" svg:y="34.18617mm"/>
          <draw:path svg:d="M 3.6207817 0.0 C 19.839712 0.0 36.058743 0.0 52.304115 0.0 C 48.467648 15.398768 65.55972 9.842341 66.19478 20.822775 C 73.60308 46.725586 40.13331 31.802805 45.345665 55.56266 C 25.60779 56.80612 31.772526 32.067646 3.6208827 41.64555 C 2.959283 15.716094 -4.1844788 21.828043 3.6207817 0.0 z" svg:height="0.55608153mm" draw:style-name="style-260" svg:viewBox="0.0 0.0 67.27046 55.608154" svg:width="0.67270464mm" svg:x="15.4061985mm" svg:y="34.227554mm"/>
          <draw:path svg:d="M 5.3277187 0.0 C 23.874914 0.0 42.42231 0.0 60.969505 0.0 C 69.75369 30.321144 63.00689 30.903313 54.010952 55.5889 C 37.792023 55.5889 21.546648 55.5889 5.3277187 55.5889 C -5.3349857 33.496418 2.8936782 25.003317 5.3277187 0.0 z" svg:height="0.555889mm" draw:style-name="style-261" svg:viewBox="0.0 0.0 65.06914 55.5889" svg:width="0.65069133mm" svg:x="19.353909mm" svg:y="34.227554mm"/>
          <draw:path svg:d="M 7.311912 1.0843976 C 19.667929 14.102014 24.959614 -4.5249176 49.036694 1.0843976 C 86.84567 39.819515 24.668531 74.66518 0.35335776 35.87717 C -2.5041873 19.155403 13.079789 20.795725 7.311912 1.0843976 z" svg:height="0.52799624mm" draw:style-name="style-262" svg:viewBox="0.0 0.0 60.94304 52.79962" svg:width="0.6094304mm" svg:x="12.447758mm" svg:y="34.633167mm"/>
          <draw:path svg:d="M 21.230131 0.0 C 44.804474 9.551257 73.723495 24.50028 55.996357 55.5889 C 39.750984 55.5889 23.531952 55.5889 7.2865787 55.5889 C 13.028011 36.00959 -2.5029762 37.57078 0.35446802 20.849016 C 6.863175 13.388232 26.019083 18.679817 21.230131 0.0 z" svg:height="0.555889mm" draw:style-name="style-263" svg:viewBox="0.0 0.0 61.478504 55.5889" svg:width="0.6147851mm" svg:x="13.699755mm" svg:y="34.71439mm"/>
          <draw:path svg:d="M 48.76822 0.36819455 C 46.41351 14.285303 50.19699 22.090462 62.685326 21.19097 C 61.759186 68.63074 24.003298 66.40825 0.084983505 42.013744 C -1.3704346 10.448731 15.906853 -2.4098172 48.76822 0.36819455 z" svg:height="0.5899932mm" draw:style-name="style-264" svg:viewBox="0.0 0.0 62.685337 58.999317" svg:width="0.6268534mm" svg:x="18.501993mm" svg:y="34.849876mm"/>
          <draw:path svg:d="M 62.600445 24.402176 C 58.737427 41.46791 46.302082 49.88148 34.766228 59.194946 C 14.393299 58.692314 8.916405 43.293545 0.0 31.413616 C 4.127453 -10.919875 50.217884 -7.638826 62.600445 24.402176 z" svg:height="0.5919506mm" draw:style-name="style-265" svg:viewBox="0.0 0.0 62.600445 59.19506" svg:width="0.62600446mm" svg:x="16.346487mm" svg:y="35.025993mm"/>
          <draw:path svg:d="M 48.855824 5.068731 C 48.802937 23.536594 51.501617 44.75623 41.89727 53.751965 C 13.745627 63.382755 19.910362 38.64428 0.17249027 39.834858 C -2.3409827 5.571365 23.032549 -8.398631 48.855824 5.068731 z" svg:height="0.5598314mm" draw:style-name="style-266" svg:viewBox="0.0 0.0 49.16629 55.983135" svg:width="0.49166292mm" svg:x="15.092753mm" svg:y="35.080685mm"/>
          <draw:path svg:d="M 1.3340997 0.6778494 C 37.211674 -0.40695187 75.602615 -3.9786813 77.87799 28.53831 C 74.1474 56.504948 24.855555 46.6622 22.20956 56.398766 C 6.705219 46.37152 -3.8517108 31.422499 1.3340997 0.6778494 z" svg:height="0.563988mm" draw:style-name="style-267" svg:viewBox="0.0 0.0 77.87794 56.3988" svg:width="0.7787794mm" svg:x="17.585154mm" svg:y="35.263237mm"/>
          <draw:path svg:d="M 0.91786224 1.3411648 C 34.863926 -4.7178965 46.823086 11.077731 63.518307 22.243069 C 63.54475 50.103527 45.97648 60.316486 14.83497 56.982952 C 6.923935 41.742847 -3.1038156 28.593214 0.91786224 1.3411648 z" svg:height="0.57590777mm" draw:style-name="style-268" svg:viewBox="0.0 0.0 63.518337 57.590775" svg:width="0.6351834mm" svg:x="12.302941mm" svg:y="35.46536mm"/>
          <draw:path svg:d="M 48.683334 0.20024617 C 55.218586 28.060705 67.49517 41.580956 48.683334 62.827232 C 30.21537 58.117817 15.636864 49.518536 0.0 41.92533 C 0.60851014 12.397498 16.430683 -1.8898232 48.683334 0.20024617 z" svg:height="0.62827337mm" draw:style-name="style-269" svg:viewBox="0.0 0.0 58.69346 62.827335" svg:width="0.5869346mm" svg:x="13.633714mm" svg:y="35.47677mm"/>
          <draw:path svg:d="M 5.5334153 0.65847075 C 18.789024 13.676086 18.127527 -3.4691842 40.299744 0.65847075 C 40.961243 23.201101 71.81167 15.501718 61.175404 49.341705 C 52.206112 58.946255 30.960035 56.24737 12.492171 56.326904 C 1.0884348 39.499363 -5.2086205 22.513159 5.5334153 0.65847075 z" svg:height="0.5661807mm" draw:style-name="style-270" svg:viewBox="0.0 0.0 63.40415 56.61807" svg:width="0.6340415mm" svg:x="32.91545mm" svg:y="35.542034mm"/>
          <draw:path svg:d="M 20.94793 0.0 C 52.936043 0.44974643 54.629253 31.247284 83.54827 34.739883 C 76.61636 44.026703 64.76268 48.445442 62.699253 62.60034 C 32.37811 53.15486 29.282368 67.73327 0.09891192 48.683235 C -1.6738318 23.786095 20.974575 23.203928 20.94793 0.0 z" svg:height="0.62600344mm" draw:style-name="style-271" svg:viewBox="0.0 0.0 83.548256 62.60034" svg:width="0.83548254mm" svg:x="34.22207mm" svg:y="35.68779mm"/>
          <draw:path svg:d="M 133.56297 38.750053 C 119.38133 40.787235 119.910515 57.53565 105.72877 59.57283 C 88.37215 56.05399 77.15372 46.44944 63.97754 38.750053 C 52.60045 52.772938 35.64069 61.371815 8.33565 59.57283 C 9.446896 51.529476 6.8011026 47.243156 1.4035399 45.655724 C -6.0312047 19.75291 18.654383 25.83862 15.294205 3.957284 C 29.211313 3.957284 43.101875 3.957284 57.04543 3.957284 C 57.04543 10.915838 57.04543 17.847748 57.04543 24.832947 C 71.3594 -8.875023 139.93947 -11.970764 133.56297 38.750053 z" svg:height="0.59809697mm" draw:style-name="style-272" svg:viewBox="0.0 0.0 133.98035 59.809696" svg:width="1.3398036mm" svg:x="10.489657mm" svg:y="36.06573mm"/>
          <draw:path svg:d="M 27.834116 69.19272 C 0.58206636 68.55766 9.8424425 31.463274 0.0 13.524287 C 38.126404 -32.724503 71.70206 53.185543 27.834116 69.19272 z" svg:height="0.6919285mm" draw:style-name="style-273" svg:viewBox="0.0 0.0 48.588875 69.192856" svg:width="0.48588878mm" svg:x="15.024894mm" svg:y="36.17855mm"/>
          <draw:path svg:d="M 1.8165476 0.30642506 C 20.310856 0.35931268 41.556934 -2.312924 50.52643 7.212092 C 49.388737 15.387868 52.060974 19.673782 57.458538 21.1292 C 53.11933 42.32219 42.033325 56.689045 15.733656 55.94821 C 9.5952635 38.882477 -5.115563 30.389374 1.8165476 0.30642506 z" svg:height="0.5597552mm" draw:style-name="style-274" svg:viewBox="0.0 0.0 57.45852 55.97552" svg:width="0.5745852mm" svg:x="32.32662mm" svg:y="36.310997mm"/>
          <draw:path svg:d="M 70.0038 13.519846 C 70.82396 46.751423 44.18042 52.57229 7.403355 48.25973 C -22.150618 2.7776082 44.63027 -14.420146 70.0038 13.519846 z" svg:height="0.49503312mm" draw:style-name="style-275" svg:viewBox="0.0 0.0 70.02219 49.50331" svg:width="0.70022184mm" svg:x="12.238087mm" svg:y="36.457203mm"/>
          <draw:path svg:d="M 36.17754 0.0 C 42.342373 8.440214 70.044174 30.189129 77.902214 13.917109 C 92.98366 12.77942 81.07709 38.602695 84.86077 48.65699 C 66.55157 55.90663 42.183308 57.017673 15.301875 55.69508 C 18.662054 33.734615 -6.0501795 39.899452 1.4114125 13.917512 C 18.662458 14.922377 35.145626 15.21346 36.17754 0.0 z" svg:height="0.5617639mm" draw:style-name="style-276" svg:viewBox="0.0 0.0 85.78518 56.176384" svg:width="0.8578518mm" svg:x="35.043705mm" svg:y="36.52229mm"/>
          <draw:path svg:d="M 69.559 16.601458 C 64.02921 29.53954 57.943813 42.05452 55.641888 58.299896 C 17.171513 61.025017 31.379604 47.08167 0.0 37.47712 C 1.7463 -14.7249565 40.878174 -3.0040963 69.559 16.601458 z" svg:height="0.58646387mm" draw:style-name="style-277" svg:viewBox="0.0 0.0 69.559 58.64639" svg:width="0.69558996mm" svg:x="13.564393mm" svg:y="36.704464mm"/>
          <draw:path svg:d="M 7.120346 0.0 C 33.39347 1.5345477 55.936 6.852779 55.80368 34.739883 C 52.813915 50.297314 43.526997 59.55789 27.996008 62.521214 C -0.71135837 64.42597 -6.7173305 18.891369 7.120346 0.0 z" svg:height="0.62579185mm" draw:style-name="style-278" svg:viewBox="0.0 0.0 55.804256 62.579185" svg:width="0.5580425mm" svg:x="9.7369mm" svg:y="36.87048mm"/>
          <draw:path svg:d="M 63.026672 3.5571954 C 76.33537 28.004587 56.438736 37.29141 49.13621 59.146095 C 21.460655 57.479126 -3.5951455 52.187542 0.42633054 3.5571954 C 11.644557 -6.867313 35.298233 9.536723 63.026672 3.5571954 z" svg:height="0.59146255mm" draw:style-name="style-279" svg:viewBox="0.0 0.0 67.50418 59.146255" svg:width="0.67504185mm" svg:x="37.00089mm" svg:y="36.90449mm"/>
          <draw:path svg:d="M 70.05608 13.556989 C 66.51059 44.80427 48.492474 61.55228 7.455738 55.334557 C -21.066422 5.1696615 39.28519 -16.10286 70.05608 13.556989 z" svg:height="0.5661906mm" draw:style-name="style-280" svg:viewBox="0.0 0.0 70.05609 56.61906" svg:width="0.7005609mm" svg:x="33.5225mm" svg:y="37.012722mm"/>
          <draw:path svg:d="M 27.807571 0.72952586 C 49.212513 -4.4562845 41.16916 19.885332 62.573696 14.646634 C 68.156364 38.750053 52.202076 41.369404 55.64179 63.32987 C 17.56837 60.393192 7.1438627 67.08691 0.0 28.589985 C 2.51317 12.52992 30.42692 21.896273 27.807571 0.72952586 z" svg:height="0.63329893mm" draw:style-name="style-281" svg:viewBox="0.0 0.0 63.770386 63.329895" svg:width="0.63770384mm" svg:x="36.031487mm" svg:y="37.280167mm"/>
          <draw:path svg:d="M 7.2503443 61.664917 C -3.5182364 51.58438 1.1384963 26.131317 0.31823394 6.076018 C 62.204292 -24.165594 74.03113 68.676765 7.2503443 61.664917 z" svg:height="0.62044513mm" draw:style-name="style-282" svg:viewBox="0.0 0.0 52.28936 62.04451" svg:width="0.5228936mm" svg:x="9.318088mm" svg:y="37.505306mm"/>
          <draw:path svg:d="M 63.550907 2.8934762 C 63.683228 19.244625 51.53886 23.37228 56.59235 44.618156 C 40.267544 53.61389 41.03482 41.046425 28.758236 58.45573 C 4.7340455 54.724934 -2.9123504 34.537216 0.95056367 2.8668306 C 35.425705 3.6080644 35.108177 -3.958899 63.550907 2.8934762 z" svg:height="0.58455896mm" draw:style-name="style-283" svg:viewBox="0.0 0.0 63.55195 58.455894" svg:width="0.63551944mm" svg:x="10.702945mm" svg:y="37.537132mm"/>
          <draw:path svg:d="M 1.1161907 1.150608 C 39.507236 -4.7497907 54.694355 12.474609 56.75808 42.928177 C 44.825367 62.560375 29.400154 40.308826 28.923964 63.75095 C 13.207567 49.410336 -4.678231 37.186844 1.1161907 1.150608 z" svg:height="0.63750917mm" draw:style-name="style-284" svg:viewBox="0.0 0.0 56.758125 63.75092" svg:width="0.56758124mm" svg:x="11.953296mm" svg:y="37.484184mm"/>
          <draw:path svg:d="M 0.0 0.0 C 16.21893 0.0 32.464405 0.052887596 48.683334 0.0 C 48.683334 13.917109 48.683334 27.860458 48.683334 41.77757 C 29.07768 49.953342 19.155806 43.153454 0.0 34.81901 C 0.0 23.203928 0.0 11.694618 0.0 0.0 z" svg:height="0.454663mm" draw:style-name="style-285" svg:viewBox="0.0 0.0 48.683334 45.4663" svg:width="0.48683333mm" svg:x="14.468473mm" svg:y="37.49569mm"/>
          <draw:path svg:d="M 48.709778 0.9527842 C 46.328526 14.92278 50.112106 22.754585 62.62689 21.90798 C 56.806023 39.2648 43.55041 49.186676 41.72478 70.59122 C 14.578506 68.15717 14.181647 66.648865 0.0 42.730755 C 1.4022278 13.9704 13.12329 -4.497464 48.709778 0.9527842 z" svg:height="0.705911mm" draw:style-name="style-286" svg:viewBox="0.0 0.0 62.62689 70.5911" svg:width="0.62626886mm" svg:x="12.798954mm" svg:y="38.112427mm"/>
          <draw:path svg:d="M 56.568733 0.91039336 C 56.410072 17.341076 68.554436 21.389196 63.50064 42.68796 C 38.33866 57.240124 26.088522 57.240124 0.9265422 42.68796 C -5.2641325 4.03278 20.26806 -2.8728864 56.568733 0.91039336 z" svg:height="0.53602153mm" draw:style-name="style-287" svg:viewBox="0.0 0.0 64.73216 53.602154" svg:width="0.6473216mm" svg:x="37.76106mm" svg:y="38.112854mm"/>
          <draw:path svg:d="M 1.8187681 1.3581212 C 40.024605 -4.409857 59.259945 8.819309 71.351425 29.165693 C 67.56774 53.216225 47.38002 60.783592 15.709635 56.94702 C 9.57104 39.96082 -5.1131406 31.467312 1.8187681 1.3581212 z" svg:height="0.57892334mm" draw:style-name="style-288" svg:viewBox="0.0 0.0 71.35146 57.892338" svg:width="0.7135146mm" svg:x="34.761288mm" svg:y="38.178493mm"/>
          <draw:path svg:d="M 20.91442 0.0 C 51.0769 9.048624 68.777695 27.807571 55.680546 62.547455 C 22.528097 67.91857 9.8548565 52.758 0.03875732 34.739883 C -1.046044 15.054797 20.941065 18.547398 20.91442 0.0 z" svg:height="0.636446mm" draw:style-name="style-289" svg:viewBox="0.0 0.0 60.05343 63.6446" svg:width="0.6005343mm" svg:x="36.448082mm" svg:y="38.33151mm"/>
          <draw:path svg:d="M 29.219185 0.0 C 61.2073 5.953286 72.79604 25.717503 64.011856 55.668434 C 47.766483 55.668434 31.547451 55.668434 15.328521 55.668434 C 18.662256 33.760857 -6.0497756 39.925694 1.4114125 13.943754 C 13.741086 12.356318 36.25717 20.955196 29.219185 0.0 z" svg:height="0.5566843mm" draw:style-name="style-290" svg:viewBox="0.0 0.0 66.852165 55.668434" svg:width="0.66852164mm" svg:x="11.254753mm" svg:y="38.4003mm"/>
          <draw:path svg:d="M 0.93966323 0.0 C 14.830328 0.0 28.77388 0.0 42.664444 0.0 C 40.865257 20.399271 58.407185 21.404942 56.58155 41.77757 C 34.03902 33.17869 51.26342 64.26731 28.77388 55.64179 C 4.7496896 51.85851 -2.896807 31.69703 0.93966323 0.0 z" svg:height="0.5716994mm" draw:style-name="style-291" svg:viewBox="0.0 0.0 56.71497 57.16994" svg:width="0.5671497mm" svg:x="13.693903mm" svg:y="38.4003mm"/>
          <draw:path svg:d="M 70.127335 13.849687 C 66.60839 31.206507 51.606483 37.053616 49.251675 55.548126 C 35.334568 55.548126 21.417559 55.548126 7.50045 55.548126 C -21.339136 5.885461 40.20295 -16.656767 70.127335 13.849687 z" svg:height="0.55548126mm" draw:style-name="style-292" svg:viewBox="0.0 0.0 70.12738 55.548126" svg:width="0.7012738mm" svg:x="8.7589035mm" svg:y="38.470825mm"/>
          <draw:path svg:d="M 55.53924 14.596169 C 52.311283 34.57234 47.495888 52.907784 27.705027 56.294605 C -32.990253 47.58955 19.79409 -32.15566 55.53924 14.596169 z" svg:height="0.56294525mm" draw:style-name="style-293" svg:viewBox="0.0 0.0 55.539204 56.294525" svg:width="0.555392mm" svg:x="10.087471mm" svg:y="38.46336mm"/>
          <draw:path svg:d="M 58.194523 7.438176 C 63.19523 28.73694 51.05086 32.811707 51.23597 49.215744 C 32.768105 49.109966 11.495584 51.83509 2.5260892 42.25719 C -11.391019 -0.4202747 35.70478 -8.172546 58.194523 7.438176 z" svg:height="0.4949611mm" draw:style-name="style-294" svg:viewBox="0.0 0.0 59.403316 49.496113" svg:width="0.5940332mm" svg:x="31.971594mm" svg:y="38.673584mm"/>
          <draw:path svg:d="M 34.79257 0.0 C 57.308556 9.895228 76.226364 23.495012 69.5589 62.60034 C 58.314026 51.196808 40.454773 68.81807 13.917109 62.60034 C 4.259874 58.34067 12.858751 35.824684 0.0 34.79277 C 7.513874 19.050032 26.140602 14.552163 34.79257 0.0 z" svg:height="0.6397071mm" draw:style-name="style-295" svg:viewBox="0.0 0.0 70.9153 63.970707" svg:width="0.70915294mm" svg:x="33.17928mm" svg:y="38.95698mm"/>
          <draw:path svg:d="M 8.23472 0.0 C 26.80836 0.0 45.32911 0.0 63.876507 0.0 C 63.876507 13.917109 63.876507 27.860458 63.876507 41.77757 C 42.101353 40.295906 12.812121 46.434097 1.3024075 34.73948 C -4.491812 15.133926 11.092265 16.77425 8.23472 0.0 z" svg:height="0.42096114mm" draw:style-name="style-296" svg:viewBox="0.0 0.0 63.876614 42.096115" svg:width="0.63876617mm" svg:x="37.757565mm" svg:y="39.026306mm"/>
          <draw:path svg:d="M 8.168206 0.0 C 22.640938 6.2177243 51.24233 -2.142957 63.810097 20.955196 C 55.81973 67.733665 29.229076 80.90995 1.2360961 55.69508 C -4.108478 29.447895 9.702754 22.41021 8.168206 0.0 z" svg:height="0.6829074mm" draw:style-name="style-297" svg:viewBox="0.0 0.0 63.810078 68.29074" svg:width="0.63810074mm" svg:x="8.75249mm" svg:y="39.234795mm"/>
          <draw:path svg:d="M 39.320614 0.8583132 C 60.910564 23.348057 48.872074 50.970318 25.42995 63.458656 C -3.64773 51.896458 -17.935253 -7.820097 39.320614 0.8583132 z" svg:height="0.634587mm" draw:style-name="style-298" svg:viewBox="0.0 0.0 50.60186 63.4587" svg:width="0.5060186mm" svg:x="11.084154mm" svg:y="39.22621mm"/>
          <draw:path svg:d="M 48.683235 0.0 C 65.1668 17.330175 48.762768 41.010494 48.683235 62.60034 C 26.11436 66.67511 16.324503 57.917168 0.0 55.694675 C 0.0 48.736122 0.0 41.77757 0.0 34.81901 C 8.440214 15.398768 24.950026 4.127655 48.683235 0.0 z" svg:height="0.6366688mm" draw:style-name="style-299" svg:viewBox="0.0 0.0 56.02697 63.66688" svg:width="0.5602697mm" svg:x="36.448734mm" svg:y="39.234795mm"/>
          <draw:path svg:d="M 42.335915 53.30585 C 15.79805 51.056717 -3.7546155 50.977585 0.61123526 4.622618 C 44.849487 -12.681315 69.13822 21.926147 42.335915 53.30585 z" svg:height="0.53306043mm" draw:style-name="style-300" svg:viewBox="0.0 0.0 53.523937 53.30604" svg:width="0.5352394mm" svg:x="39.711815mm" svg:y="39.258686mm"/>
          <draw:path svg:d="M 56.113132 5.523322 C 67.1727 61.350418 -6.5401974 67.462364 0.47124463 12.56141 C 17.32523 1.1045837 34.258545 -5.2189155 56.113132 5.523322 z" svg:height="0.5071136mm" draw:style-name="style-301" svg:viewBox="0.0 0.0 57.2463 50.711357" svg:width="0.572463mm" svg:x="13.559416mm" svg:y="39.318733mm"/>
          <draw:path svg:d="M 20.875662 0.47074 C 51.27634 -3.4716065 73.15727 17.536478 55.64179 56.05964 C 37.200165 64.28831 14.68418 42.777588 13.890463 56.05964 C 3.9419427 47.539894 0.7141844 32.194416 0.0 14.41409 C 13.9704 16.716114 21.775558 12.93243 20.875662 0.47074 z" svg:height="0.579951mm" draw:style-name="style-302" svg:viewBox="0.0 0.0 61.875534 57.9951" svg:width="0.61875534mm" svg:x="38.813576mm" svg:y="39.3002mm"/>
          <draw:path svg:d="M 65.47353 44.205147 C 48.434338 50.369984 39.94124 65.107056 9.831642 58.122257 C -31.258083 -8.711515 70.02439 -23.845846 65.47353 44.205147 z" svg:height="0.5996021mm" draw:style-name="style-303" svg:viewBox="0.0 0.0 65.622894 59.96021" svg:width="0.65622896mm" svg:x="12.352974mm" svg:y="39.418747mm"/>
          <draw:path svg:d="M 48.683334 1.4009157 C 45.323154 23.255604 70.03519 17.143656 62.574 43.046467 C 55.80065 43.28466 57.20298 51.592457 55.641888 56.963573 C 15.00191 67.49386 15.292892 37.04029 0.0 22.22369 C 10.821468 9.894017 19.552666 -4.604854 48.683334 1.4009157 z" svg:height="0.5913242mm" draw:style-name="style-304" svg:viewBox="0.0 0.0 63.985443 59.13242" svg:width="0.63985443mm" svg:x="9.947274mm" svg:y="39.430336mm"/>
          <draw:path svg:d="M 63.091267 44.6339 C 50.1003 50.190327 37.61196 56.222744 21.339943 58.55101 C 21.71056 37.252247 -3.716262 41.803 0.46428043 16.773443 C 20.599113 1.4009157 69.54678 -21.803013 63.091267 44.6339 z" svg:height="0.58551013mm" draw:style-name="style-305" svg:viewBox="0.0 0.0 63.673447 58.551018" svg:width="0.6367345mm" svg:x="35.052647mm" svg:y="39.484573mm"/>
          <draw:path svg:d="M 55.64179 3.158318 C 60.668934 24.45708 43.629642 23.637121 48.683235 44.935886 C 30.188927 44.83011 8.942848 47.555233 0.0 37.897797 C 0.60861105 -3.456265 20.372828 -3.2709565 55.64179 3.158318 z" svg:height="0.452131mm" draw:style-name="style-306" svg:viewBox="0.0 0.0 56.58069 45.2131" svg:width="0.56580687mm" svg:x="32.27546mm" svg:y="39.620987mm"/>
          <draw:path svg:d="M 62.60034 6.8858843 C 65.90763 28.79346 52.678467 34.11169 48.683235 48.663452 C 20.452158 51.388577 0.23819605 46.0441 0.0 20.802992 C 0.44974643 -9.042164 44.05335 -0.019782383 62.60034 6.8858843 z" svg:height="0.49305096mm" draw:style-name="style-307" svg:viewBox="0.0 0.0 63.125793 49.305096" svg:width="0.63125795mm" svg:x="37.70074mm" svg:y="39.93111mm"/>
          <draw:path svg:d="M 21.218927 0.0 C 36.85579 14.446388 59.715847 21.722267 55.985153 55.5889 C 36.24728 54.477455 42.412018 79.163445 14.23393 69.50601 C 8.069093 52.519806 -1.9850006 39.396416 0.34326473 13.864221 C 12.22309 14.154901 18.361483 8.704653 21.218927 0.0 z" svg:height="0.7175164mm" draw:style-name="style-308" svg:viewBox="0.0 0.0 56.39028 71.75164" svg:width="0.56390285mm" svg:x="11.056679mm" svg:y="40.07035mm"/>
          <draw:path svg:d="M 20.849218 0.0 C 30.136038 11.562198 60.272076 2.2753778 69.5589 13.864221 C 69.5589 25.453064 69.5589 37.015263 69.5589 48.65699 C 47.228016 70.37926 1.3492392 64.29395 0.0 27.78133 C 5.2915854 16.853783 22.066238 17.383062 20.849218 0.0 z" svg:height="0.61231536mm" draw:style-name="style-309" svg:viewBox="0.0 0.0 69.5589 61.231537" svg:width="0.69558895mm" svg:x="33.318714mm" svg:y="40.07035mm"/>
          <draw:path svg:d="M 70.488266 52.49437 C 49.639046 52.49437 28.763384 52.49437 7.8879223 52.49437 C 12.941514 31.248495 -4.124223 32.068455 0.9558121 10.7696905 C 43.47441 -10.529476 82.39464 -2.0363743 70.488266 52.49437 z" svg:height="0.5249429mm" draw:style-name="style-310" svg:viewBox="0.0 0.0 72.663055 52.49429" svg:width="0.7266305mm" svg:x="31.083479mm" svg:y="40.170883mm"/>
          <draw:path svg:d="M 0.0 0.8930333 C 40.85163 -2.9168923 70.6437 4.4647627 69.559 42.591473 C 57.73216 40.051655 56.409164 48.04172 55.641888 56.50858 C 22.198559 66.77442 26.617096 39.204647 0.0 42.591473 C 0.0 28.674362 0.0 14.836787 0.0 0.8930333 z" svg:height="0.5881238mm" draw:style-name="style-311" svg:viewBox="0.0 0.0 69.587685 58.81238" svg:width="0.6958769mm" svg:x="8.834172mm" svg:y="40.200058mm"/>
          <draw:path svg:d="M 28.104712 0.0 C 105.86562 24.897139 -6.185426 120.46462 0.2704938 20.822775 C 18.447273 22.80707 30.19478 18.335846 28.104712 0.0 z" svg:height="0.6524864mm" draw:style-name="style-312" svg:viewBox="0.0 0.0 55.683308 65.24864" svg:width="0.5568331mm" svg:x="36.306858mm" svg:y="40.278576mm"/>
          <draw:path svg:d="M 62.726707 18.325754 C 63.494183 49.229065 40.66047 56.478703 7.0849195 53.065636 C -20.5111 5.281896 39.840103 -19.271675 62.726707 18.325754 z" svg:height="0.5383813mm" draw:style-name="style-313" svg:viewBox="0.0 0.0 62.745342 53.838127" svg:width="0.6274534mm" svg:x="39.786247mm" svg:y="40.373928mm"/>
          <draw:path svg:d="M 1.2725321 0.0 C 17.491463 0.0 33.73694 0.0 49.955868 0.0 C 57.65525 37.88851 38.208363 48.577457 29.106749 69.63843 C 10.744559 55.483124 -4.6012206 38.391148 1.2725321 0.0 z" svg:height="0.6963843mm" draw:style-name="style-314" svg:viewBox="0.0 0.0 51.72038 69.63843" svg:width="0.5172038mm" svg:x="12.508152mm" svg:y="40.486805mm"/>
          <draw:path svg:d="M 4.7425237 0.0 C 23.28992 0.0 41.836914 0.0 60.38431 0.0 C 60.251892 16.430683 72.37001 20.505045 67.342865 41.77757 C 41.916447 44.608467 30.063168 56.038647 18.632986 55.694675 C 3.9750478 41.116272 -6.528994 22.489744 4.7425237 0.0 z" svg:height="0.55702275mm" draw:style-name="style-315" svg:viewBox="0.0 0.0 68.564964 55.70228" svg:width="0.68564963mm" svg:x="38.766155mm" svg:y="40.486805mm"/>
          <draw:path svg:d="M 20.875462 0.0 C 50.244225 11.562198 71.56963 26.273024 48.683235 55.615547 C 30.241814 55.536015 8.995736 58.26154 0.0 48.683636 C 0.0 37.04191 0.0 25.47971 0.0 13.890866 C 13.969794 16.245375 21.774954 12.435449 20.875462 0.0 z" svg:height="0.5591545mm" draw:style-name="style-316" svg:viewBox="0.0 0.0 58.32369 55.915447" svg:width="0.5832369mm" svg:x="32.414104mm" svg:y="40.557182mm"/>
          <draw:path svg:d="M 8.1567 0.0 C 17.417076 0.0 26.703997 0.0 35.964375 0.0 C 60.99393 28.654177 42.07622 71.67561 1.1981462 48.70988 C -4.384523 24.579813 11.543425 21.960464 8.1567 0.0 z" svg:height="0.5521439mm" draw:style-name="style-317" svg:viewBox="0.0 0.0 47.227085 55.214386" svg:width="0.47227085mm" svg:x="10.144049mm" svg:y="40.625973mm"/>
          <draw:path svg:d="M 41.73558 0.19943872 C 57.531208 -3.213628 62.531708 38.56394 69.54315 21.075102 C 94.54647 39.807404 50.731316 48.036068 55.652687 69.75834 C 39.11623 56.105663 7.2867804 57.87841 0.0109004965 35.01845 C -0.72992957 -5.224568 36.12667 23.69445 41.73558 0.19943872 z" svg:height="0.6975826mm" draw:style-name="style-318" svg:viewBox="0.0 0.0 77.30773 69.75826" svg:width="0.7730773mm" svg:x="34.848953mm" svg:y="40.833004mm"/>
          <draw:path svg:d="M 10.738605 0.0 C 29.76199 11.086209 40.398453 -3.4130666 59.421837 13.917109 C 59.421837 23.203928 59.421837 32.464504 59.421837 41.751324 C 43.97018 47.201572 32.302208 56.382618 10.738605 55.668434 C 0.419871 32.411617 -7.094205 21.66938 10.738605 0.0 z" svg:height="0.5570776mm" draw:style-name="style-319" svg:viewBox="0.0 0.0 59.421875 55.70776" svg:width="0.59421873mm" svg:x="37.66294mm" svg:y="40.973904mm"/>
          <draw:path svg:d="M 48.683437 0.0 C 57.494064 12.091477 72.204895 18.203426 69.532555 41.751324 C 62.785652 41.936634 64.16154 50.244427 62.600445 55.668434 C 44.026703 55.668434 25.479406 55.668434 6.9321103 55.668434 C -3.4660552 39.42306 9.286921 25.664614 0.0 20.875662 C 26.722971 -3.730796 36.274433 19.737974 48.683437 0.0 z" svg:height="0.5566843mm" draw:style-name="style-320" svg:viewBox="0.0 0.0 69.85216 55.668434" svg:width="0.69852155mm" svg:x="9.043193mm" svg:y="41.11307mm"/>
          <draw:path svg:d="M 0.068531826 0.0 C 16.313906 0.0 32.532936 0.0 48.77831 0.0 C 48.46078 11.879927 53.937675 18.044764 62.668976 20.875662 C 54.519844 31.30017 54.043552 49.344933 41.793312 55.668434 C 11.921914 53.075325 -1.0691571 33.628437 0.068531826 0.0 z" svg:height="0.5566843mm" draw:style-name="style-321" svg:viewBox="0.0 0.0 62.668976 55.668434" svg:width="0.62668973mm" svg:x="11.198597mm" svg:y="41.11307mm"/>
          <draw:path svg:d="M 61.16087 1.3762887 C 69.28376 21.034729 62.51011 30.93036 54.202316 50.05952 C 37.956944 50.05952 21.738012 50.05952 5.4924374 50.05952 C -12.128619 9.922278 14.303268 -4.868081 61.16087 1.3762887 z" svg:height="0.50059724mm" draw:style-name="style-322" svg:viewBox="0.0 0.0 64.82055 50.059723" svg:width="0.6482055mm" svg:x="33.402695mm" svg:y="41.23848mm"/>
          <draw:path svg:d="M 48.683235 1.109832 C 63.92334 25.107477 59.742798 41.74971 41.724678 63.710175 C 13.440717 66.48819 20.319736 34.12986 0.0 28.970291 C 17.991472 21.48286 16.245375 -5.7958345 48.683235 1.109832 z" svg:height="0.63879mm" draw:style-name="style-323" svg:viewBox="0.0 0.0 58.022343 63.878998" svg:width="0.58022344mm" svg:x="39.717926mm" svg:y="41.241146mm"/>
          <draw:path svg:d="M 0.83923733 1.3500468 C 34.7853 -4.7352567 46.74446 11.086613 63.439682 22.172821 C 61.56116 50.48343 38.701103 57.732666 7.7977915 56.991837 C 3.5909064 40.322956 -2.1770716 25.26816 0.83923733 1.3500468 z" svg:height="0.57042176mm" draw:style-name="style-324" svg:viewBox="0.0 0.0 63.439655 57.042175" svg:width="0.63439655mm" svg:x="10.35613mm" svg:y="41.517086mm"/>
          <draw:path svg:d="M 21.408575 0.0 C 41.040672 1.9314065 40.56438 9.736566 63.1598 20.822775 C 66.467094 42.73035 53.237926 48.048584 49.24269 62.60034 C 30.907047 55.45648 8.655601 52.175835 0.559357 34.739883 C -4.679341 10.98003 28.790533 25.955698 21.408575 0.0 z" svg:height="0.62600344mm" draw:style-name="style-325" svg:viewBox="0.0 0.0 63.685287 62.60034" svg:width="0.63685286mm" svg:x="12.793624mm" svg:y="41.530586mm"/>
          <draw:path svg:d="M 55.64179 4.5959725 C 50.05912 28.752281 66.01341 31.37163 62.60034 53.332092 C 36.697735 74.10198 10.02765 49.204437 0.0 32.43019 C 3.4659543 4.2257595 31.458834 -7.1777754 55.64179 4.5959725 z" svg:height="0.612271mm" draw:style-name="style-326" svg:viewBox="0.0 0.0 63.084274 61.2271" svg:width="0.63084275mm" svg:x="31.02319mm" svg:y="41.553947mm"/>
          <draw:path svg:d="M 55.801662 2.3004086 C 60.8817 30.002205 60.8817 30.293287 55.801662 57.96884 C 17.463404 63.81595 -1.9834867 50.798737 0.15987395 16.244164 C 26.803514 19.656826 22.384775 -7.965437 55.801662 2.3004086 z" svg:height="0.59318256mm" draw:style-name="style-327" svg:viewBox="0.0 0.0 59.611732 59.318256" svg:width="0.5961173mm" svg:x="36.09921mm" svg:y="41.507584mm"/>
          <draw:path svg:d="M 41.72488 0.6964206 C 42.121742 23.556377 61.515743 27.287174 55.64199 56.364853 C 29.342321 46.284317 42.280605 75.52066 20.849218 70.28196 C 25.63817 51.54966 6.482364 56.8146 0.0 49.4063 C 4.0481215 23.318182 6.085505 -4.8067155 41.72488 0.6964206 z" svg:height="0.7091605mm" draw:style-name="style-328" svg:viewBox="0.0 0.0 56.749035 70.91605" svg:width="0.56749034mm" svg:x="32.205612mm" svg:y="41.59294mm"/>
          <draw:path svg:d="M 12.640539 0.0 C 33.38378 4.7623057 55.211823 8.360682 61.323772 27.807571 C 48.015076 44.635113 36.294212 63.076332 12.640539 69.53225 C -4.213244 51.223454 -4.213244 18.282959 12.640539 0.0 z" svg:height="0.6953225mm" draw:style-name="style-329" svg:viewBox="0.0 0.0 61.32357 69.53225" svg:width="0.6132357mm" svg:x="38.47868mm" svg:y="41.67002mm"/>
          <draw:path svg:d="M 62.60034 1.1917876 C 61.462654 9.288031 64.13489 13.600591 69.5589 15.108896 C 69.63823 38.36571 51.937637 43.86925 41.751225 56.807335 C 8.387226 64.63914 17.277288 30.322355 0.0 22.06745 C 9.313263 3.5729406 30.612228 -2.935867 62.60034 1.1917876 z" svg:height="0.57960665mm" draw:style-name="style-330" svg:viewBox="0.0 0.0 69.55916 57.960667" svg:width="0.6955916mm" svg:x="11.547211mm" svg:y="41.935917mm"/>
          <draw:path svg:d="M 71.05146 18.486435 C 65.81276 48.04051 48.8528 65.82043 8.451115 60.211117 C -23.087252 4.4373097 41.682693 -19.560335 71.05146 18.486435 z" svg:height="0.6124097mm" draw:style-name="style-331" svg:viewBox="0.0 0.0 71.051384 61.24097" svg:width="0.7105139mm" svg:x="34.694965mm" svg:y="41.97199mm"/>
          <draw:path svg:d="M 3.6251218 0.31692186 C 22.093086 0.36980945 43.31262 -2.3553147 52.308456 7.275476 C 55.642193 29.130165 42.38658 34.447994 38.417793 49.000156 C 21.64324 51.804813 23.283663 36.273624 3.6515656 42.014957 C 2.9900668 16.059258 -4.2065825 22.224094 3.6251218 0.31692186 z" svg:height="0.49342293mm" draw:style-name="style-332" svg:viewBox="0.0 0.0 52.840836 49.342293" svg:width="0.52840835mm" svg:x="9.563361mm" svg:y="42.084103mm"/>
          <draw:path svg:d="M 69.58917 44.763496 C 51.38575 47.435734 50.142284 67.06793 20.905941 58.627716 C 10.719427 43.334724 -0.23436068 28.78256 0.00383536 3.0121706 C 35.167023 -2.1207523 75.30427 -6.9097037 69.58917 44.763496 z" svg:height="0.607211mm" draw:style-name="style-333" svg:viewBox="0.0 0.0 70.1364 60.721096" svg:width="0.701364mm" svg:x="33.179237mm" svg:y="42.12647mm"/>
          <draw:path svg:d="M 55.64179 0.84983504 C 67.52171 23.286692 74.26832 42.283432 55.64179 63.450176 C 27.99288 62.206715 21.325409 55.089497 0.0 35.589718 C 10.662704 16.142828 20.18772 -4.467993 55.64179 0.84983504 z" svg:height="0.6345019mm" draw:style-name="style-334" svg:viewBox="0.0 0.0 67.218346 63.45019" svg:width="0.67218345mm" svg:x="37.14432mm" svg:y="42.287525mm"/>
          <draw:path svg:d="M 48.683235 59.56395 C 18.414976 64.326256 10.186313 46.99608 0.0 31.70349 C 5.503136 -29.70668 79.3217 8.287607 48.683235 59.56395 z" svg:height="0.603673mm" draw:style-name="style-335" svg:viewBox="0.0 0.0 56.101395 60.3673" svg:width="0.56101394mm" svg:x="39.509438mm" svg:y="42.32639mm"/>
          <draw:path svg:d="M 69.532455 14.788745 C 64.42597 51.96267 27.807673 63.28667 0.0 42.596317 C 0.0 31.034119 0.0 19.445274 0.0 7.83019 C 16.986204 -5.6638174 60.033882 -0.6629117 69.532455 14.788745 z" svg:height="0.5284346mm" draw:style-name="style-336" svg:viewBox="0.0 0.0 69.532455 52.843456" svg:width="0.69532454mm" svg:x="10.782036mm" svg:y="42.426216mm"/>
          <draw:path svg:d="M 48.55243 1.50225 C 71.06841 -7.04374 53.87066 24.044882 76.38664 15.419358 C 81.57246 43.782856 53.976433 39.364117 62.49618 71.08779 C 37.069763 69.9501 25.216482 63.15021 13.786303 71.08779 C -22.673437 36.030582 21.723478 13.0115595 48.55243 1.50225 z" svg:height="0.7108777mm" draw:style-name="style-337" svg:viewBox="0.0 0.0 77.041176 71.087776" svg:width="0.77041173mm" svg:x="35.684868mm" svg:y="42.419643mm"/>
          <draw:path svg:d="M 76.51745 18.912361 C 68.71229 36.692284 59.42527 52.85853 48.683235 67.64848 C 30.030062 65.611305 17.885696 57.51506 0.0 39.84091 C 3.8099256 3.0372014 59.054855 -17.097631 76.51745 18.912361 z" svg:height="0.6764843mm" draw:style-name="style-338" svg:viewBox="0.0 0.0 76.51745 67.64843" svg:width="0.7651745mm" svg:x="30.814432mm" svg:y="42.52362mm"/>
          <draw:path svg:d="M 0.0052483873 0.0 C 18.578989 0.0 37.099842 0.0 55.647137 0.0 C 58.95443 28.813244 55.67358 51.011497 27.81302 48.683235 C 3.1273324 47.86287 -0.15351532 25.611727 0.0052483873 0.0 z" svg:height="0.48850965mm" draw:style-name="style-339" svg:viewBox="0.0 0.0 56.697212 48.850964" svg:width="0.56697214mm" svg:x="10.016543mm" svg:y="42.574104mm"/>
          <draw:path svg:d="M 6.9585543 0.0 C 20.875662 0.0 34.79267 0.0 48.709778 0.0 C 42.59793 22.357323 66.75434 14.446388 69.58544 27.807571 C 70.98777 50.112007 39.184864 39.18446 41.751225 62.60034 C 23.230371 60.21919 17.383062 45.21728 0.0 41.724678 C 8.0169115 33.496017 7.9110355 17.144867 6.9585543 0.0 z" svg:height="0.62600344mm" draw:style-name="style-340" svg:viewBox="0.0 0.0 69.630516 62.60034" svg:width="0.6963052mm" svg:x="12.033778mm" svg:y="42.574104mm"/>
          <draw:path svg:d="M 62.5741 39.221603 C 43.418293 65.23019 8.810831 48.376003 0.0 25.304495 C 9.286819 -17.610762 62.071064 -1.2067254 62.5741 39.221603 z" svg:height="0.5235566mm" draw:style-name="style-341" svg:viewBox="0.0 0.0 62.5741 52.35566" svg:width="0.625741mm" svg:x="38.048668mm" svg:y="42.738304mm"/>
          <draw:path svg:d="M 0.0 0.0 C 16.21893 0.0 32.464302 0.0 48.683235 0.0 C 56.700146 19.473131 56.700146 36.11577 48.683235 55.615547 C 13.335143 56.223957 9.048825 25.690857 0.0 0.0 z" svg:height="0.55624497mm" draw:style-name="style-342" svg:viewBox="0.0 0.0 54.69592 55.624496" svg:width="0.54695916mm" svg:x="31.857948mm" svg:y="42.78286mm"/>
          <draw:path svg:d="M 41.823795 59.720592 C 25.92239 50.116043 -1.5942986 52.074097 0.07246812 24.927822 C 12.32281 -36.825916 97.12161 32.230347 41.823795 59.720592 z" svg:height="0.5972059mm" draw:style-name="style-343" svg:viewBox="0.0 0.0 60.369797 59.720585" svg:width="0.60369796mm" svg:x="32.970062mm" svg:y="42.95083mm"/>
          <draw:path svg:d="M 56.856186 3.5959527 C 56.803295 22.090462 59.50218 43.28345 49.924274 52.279186 C 24.048111 47.46359 31.72085 48.945248 1.2143961 45.320633 C -7.516902 1.823209 32.88478 -5.8761754 56.856186 3.5959527 z" svg:height="0.5227929mm" draw:style-name="style-344" svg:viewBox="0.0 0.0 57.16785 52.27929" svg:width="0.5716785mm" svg:x="39.010193mm" svg:y="43.164146mm"/>
          <draw:path svg:d="M 5.9924474 1.8288611 C 36.12869 -5.129693 44.595142 9.581133 61.634235 15.693082 C 55.919144 42.46874 43.16637 62.153824 5.9924474 57.44441 C -1.997617 37.997517 -1.997617 21.301992 5.9924474 1.8288611 z" svg:height="0.5814261mm" draw:style-name="style-345" svg:viewBox="0.0 0.0 61.634335 58.14261" svg:width="0.6163434mm" svg:x="34.30204mm" svg:y="43.181816mm"/>
          <draw:path svg:d="M 65.98555 16.682606 C 68.55202 44.78126 42.914043 44.543064 38.151337 65.36584 C 10.026034 55.5235 -7.806774 42.003246 3.3852098 9.697405 C 34.579605 2.553946 46.300465 -11.045836 65.98555 16.682606 z" svg:height="0.6536577mm" draw:style-name="style-346" svg:viewBox="0.0 0.0 66.16575 65.36577" svg:width="0.6616575mm" svg:x="36.62364mm" svg:y="43.381207mm"/>
          <draw:path svg:d="M 14.203549 1.21157 C 46.16522 -2.9689724 67.437744 3.5927231 76.77745 22.060587 C 81.83104 69.60613 8.118044 65.29357 0.28644082 35.95105 C -3.1797154 23.06626 26.189049 22.6694 14.203549 1.21157 z" svg:height="0.57951707mm" draw:style-name="style-347" svg:viewBox="0.0 0.0 77.02563 57.95171" svg:width="0.7702562mm" svg:x="30.39432mm" svg:y="43.396748mm"/>
          <draw:path svg:d="M 80.178 2.328669 C 87.79785 33.09956 68.40385 36.90989 66.28754 57.97046 C 44.512383 56.541683 15.223149 62.679874 3.687194 51.0119 C -5.4672046 29.448298 5.539471 31.1948 3.687194 2.328669 C 38.13559 -2.9895623 40.517147 2.4873319 80.178 2.328669 z" svg:height="0.58337384mm" draw:style-name="style-348" svg:viewBox="0.0 0.0 81.94261 58.337383" svg:width="0.8194261mm" svg:x="35.299026mm" svg:y="43.594067mm"/>
          <draw:path svg:d="M 0.0 0.35446802 C 21.775156 1.7832406 51.06439 -4.3287086 62.60034 7.339668 C 70.85525 43.40255 35.93046 36.337814 27.834217 56.022903 C 16.907074 53.032936 21.88093 34.115326 0.0 42.105793 C 0.0 28.214928 0.0 14.297818 0.0 0.35446802 z" svg:height="0.56022936mm" draw:style-name="style-349" svg:viewBox="0.0 0.0 63.853546 56.022934" svg:width="0.63853544mm" svg:x="37.56157mm" svg:y="43.752716mm"/>
          <draw:path svg:d="M 28.64368 0.9463246 C 60.658237 -5.5624833 57.377388 23.197872 70.36856 35.686207 C 60.631996 51.481834 41.529076 57.83198 28.64368 70.47898 C 15.282294 56.006348 -4.217483 47.619022 0.80946285 14.810546 C 13.112692 13.22311 35.628677 21.821987 28.64368 0.9463246 z" svg:height="0.70478785mm" draw:style-name="style-350" svg:viewBox="0.0 0.0 70.368484 70.47878" svg:width="0.70368487mm" svg:x="32.54544mm" svg:y="43.816647mm"/>
          <draw:path svg:d="M 41.751125 0.0 C 66.9129 10.451154 61.541985 36.00959 55.64179 62.60034 C 17.330175 68.44745 0.31732556 52.995792 0.0 20.849016 C 25.823074 16.536457 24.950026 19.579311 41.751125 0.0 z" svg:height="0.63816416mm" draw:style-name="style-351" svg:viewBox="0.0 0.0 60.57456 63.816418" svg:width="0.6057456mm" svg:x="31.162096mm" svg:y="44.034866mm"/>
          <draw:path svg:d="M 60.709915 12.386194 C 56.556015 36.039867 50.708508 58.00033 32.902344 68.027985 C -37.529804 64.00651 21.10195 -33.863 60.709915 12.386194 z" svg:height="0.68028027mm" draw:style-name="style-352" svg:viewBox="0.0 0.0 60.70987 68.02802" svg:width="0.6070987mm" svg:x="33.754864mm" svg:y="44.119495mm"/>
          <draw:path svg:d="M 76.51745 38.10733 C 58.55222 62.87245 18.071005 74.2231 0.0 45.09253 C 1.3229973 -7.4539213 70.00905 -19.466269 76.51745 38.10733 z" svg:height="0.6238001mm" draw:style-name="style-353" svg:viewBox="0.0 0.0 76.51745 62.380013" svg:width="0.7651745mm" svg:x="34.57072mm" svg:y="44.418705mm"/>
          <draw:path svg:d="M 1418.9982 2435.0637 C 1368.5421 2339.9724 1330.0718 2226.1753 1335.5486 2094.2805 C 1244.6907 2076.1301 1196.6953 2015.1702 1168.5966 1934.2871 C 1003.867 1923.7037 884.16943 1960.3221 772.092 2017.7367 C 744.20483 2050.7302 722.35034 2064.5679 695.6009 2094.2805 C 657.5274 2136.5344 610.32574 2236.3354 591.24927 2309.8896 C 581.0363 2349.3125 582.1476 2390.455 570.4001 2428.1582 C 565.3995 2444.2185 569.2624 2437.8948 556.50946 2435.064 C 553.3874 2560.45 487.5855 2653.5835 507.79968 2768.9417 C 515.4197 2812.4128 549.47156 2846.597 535.6074 2901.154 C 514.17615 2923.7495 499.2272 2952.8274 479.9655 2977.645 C 390.58926 2991.4033 384.95364 2942.9053 319.99844 2921.9768 C 298.64658 2869.113 272.37344 2821.2236 229.56386 2789.8706 C 233.58554 2767.2485 224.82782 2757.4856 222.60533 2741.1343 C 165.05846 2664.22 118.70347 2576.1401 97.43097 2462.8984 C 60.94493 2433.4238 62.056183 2386.1428 48.72118 2337.6975 C 35.571392 2290.046 23.532848 2269.726 13.954932 2198.5796 C 2.472017 2113.4102 -10.651317 1979.9015 13.954932 1878.6189 C 15.542433 1872.163 18.849724 1854.1979 34.83056 1857.7432 C 20.543058 1805.1176 49.223892 1738.6013 83.513885 1711.6669 C 105.34201 1645.3887 147.46367 1599.3512 180.907 1544.7413 C 226.17722 1534.1315 264.11847 1465.816 333.91553 1461.2389 C 374.26447 1458.6195 448.7976 1484.284 473.0599 1516.8807 C 554.36633 1517.357 646.75885 1599.1661 723.46155 1586.4397 C 732.4838 1572.9989 754.3384 1568.5803 765.1863 1558.6321 C 771.66864 1552.679 766.03296 1536.9098 772.14484 1530.798 C 772.6211 1530.3481 786.6969 1537.2538 793.04694 1530.798 C 813.94904 1509.4725 829.6388 1477.2992 855.621 1454.2805 C 875.49115 1436.6857 896.97534 1434.3838 904.33075 1398.6122 C 934.94305 1408.5604 961.29553 1372.2861 980.8217 1349.9288 C 1047.5497 1349.532 1095.8625 1312.2257 1161.6644 1294.2869 C 1159.1772 1173.584 1227.2546 1123.3926 1259.0311 1036.9268 C 1340.5492 997.8213 1365.4729 902.22736 1460.7494 876.93317 C 1474.7987 867.805 1484.2974 854.1261 1488.6101 835.2084 C 1516.1003 838.88605 1548.8029 811.5017 1579.0182 793.4836 C 1593.2527 784.964 1597.2216 792.47815 1606.8259 772.5815 C 1656.0648 776.4708 1733.2173 737.25964 1759.8608 723.89813 C 1775.6565 728.95166 1814.127 711.3569 1808.5441 737.78876 C 1831.6158 709.8752 1907.6835 728.8723 1926.7865 730.8567 C 1966.6857 705.9594 2122.5251 710.43085 2218.9395 730.8567 C 2298.1821 747.6313 2365.307 787.6892 2413.7256 814.33276 C 2458.202 821.7146 2474.6328 801.0242 2497.175 786.4986 C 2501.091 737.9211 2494.7144 665.9544 2497.175 598.6709 C 2502.6785 569.43445 2533.714 565.65094 2525.0093 522.1534 C 2543.98 527.207 2538.9792 508.31567 2552.8171 508.23636 C 2567.2898 420.68573 2630.1018 381.50095 2664.1008 313.47656 C 2703.5237 306.518 2718.42 275.03262 2740.6184 250.87614 C 2779.0625 238.28198 2809.8596 218.06783 2831.053 188.27573 C 2869.5234 180.57635 2879.3394 182.48135 2893.6533 146.55093 C 2983.2942 120.25136 3051.239 72.2824 3157.972 63.0749 C 3178.054 39.103653 3228.298 45.268444 3248.3801 21.323654 C 3309.8955 19.709696 3344.7942 10.819695 3422.2908 14.365112 C 3437.7158 18.22803 3432.186 1.1094885 3443.14 0.47448888 C 3512.0374 -1.430511 3604.483 3.199697 3651.8164 0.47448888 C 3708.4106 21.429487 3729.2334 35.240738 3804.8513 35.267197 C 3861.8958 84.87657 3963.4426 89.93011 3992.6528 167.42656 C 4002.5747 149.54073 4040.5425 159.67427 4048.3213 139.59239 C 4062.7148 143.7199 4094.0413 130.99344 4097.0312 146.55093 C 4106.715 117.89657 4148.572 138.74573 4173.549 132.63385 C 4181.248 130.78177 4178.205 119.56344 4187.439 118.743225 C 4236.731 114.27177 4294.1455 124.72281 4340.4478 118.743225 C 4351.772 117.26155 4365.98 106.25489 4375.2666 104.82614 C 4387.1997 102.9476 4389.6865 118.66385 4389.1045 118.743225 C 4391.935 118.29343 4421.7007 86.51698 4437.867 104.82614 C 4458.7427 128.61218 4428.6333 103.10635 4451.7314 104.82614 C 4474.247 106.49303 4445.3813 114.74802 4479.5654 104.82614 C 4498.245 99.375725 4528.143 120.85989 4556.11 125.675316 C 4607.3857 134.5653 4669.4307 117.63198 4723.0615 125.675316 C 4738.037 127.92427 4732.745 136.04698 4743.9375 139.59239 C 4754.6265 143.00552 4776.719 136.4703 4785.662 139.59239 C 4788.096 140.43906 4785.953 151.73677 4792.6206 153.50948 C 4796.6953 154.59427 4802.701 151.81615 4806.5376 153.50948 C 4840.166 168.14093 4910.016 174.41156 4966.5312 181.29073 C 4968.0127 181.5024 4967.1924 203.64803 4987.354 188.24927 C 5023.2314 231.2176 5067.893 265.3753 5140.4155 271.75177 C 5235.692 366.6049 5370.682 421.7176 5376.9 605.62946 C 5402.591 630.89716 5470.88 613.6463 5502.1006 633.4372 C 5560.0444 591.7124 5581.3433 513.34283 5627.3013 459.553 C 5717.5244 437.16925 5785.1255 416.42593 5877.677 438.6774 C 5893.4194 414.9972 5946.6006 428.78198 5954.168 396.92615 C 6027.7485 393.7776 6097.0166 397.2701 6211.581 417.80176 C 6200.733 447.14407 6250.1836 416.26718 6239.3887 445.6359 C 6303.7617 446.19153 6333.4214 481.43405 6392.3975 487.3607 C 6432.1377 538.0813 6492.0127 568.6142 6517.598 633.43713 C 6538.7646 640.0782 6533.5522 673.0982 6566.2812 668.22986 C 6561.6245 700.6678 6577.261 712.91797 6580.198 737.7623 C 6606.445 768.11005 6648.037 800.6538 6719.343 807.3213 C 6760.3267 811.1842 6816.471 812.3219 6830.6265 793.43066 C 6854.306 796.2088 6842.0566 814.8355 6858.434 793.43066 C 6875.685 792.3723 6892.195 792.1342 6893.2266 807.3213 C 6935.639 783.79987 6999.1924 795.54736 7060.0996 793.43066 C 7071.424 793.0338 7084.4414 787.3188 7094.919 786.4721 C 7173.659 780.12213 7234.6724 811.87213 7282.7466 814.3063 C 7319.2593 847.5379 7363.18 878.81177 7394.0303 925.59 C 7402.7876 942.3117 7402.9736 967.6323 7414.906 981.23193 C 7428.8228 981.23193 7442.7134 981.23193 7456.6304 981.23193 C 7510.685 1041.6099 7619.8257 1081.2179 7707.006 1085.5571 C 7778.4966 1140.1143 7875.6245 1187.5011 7957.434 1210.7579 C 8019.902 1280.4491 8103.5635 1328.9208 8180.001 1384.6421 C 8202.543 1468.753 8259.43 1487.2739 8284.38 1558.5526 C 8305.202 1565.4847 8313.298 1585.2227 8333.0625 1593.3188 C 8340.63 1639.0653 8362.379 1670.5773 8374.761 1711.561 C 8400.028 1739.6597 8432.281 1760.6942 8437.388 1808.9277 C 8429.212 1810.039 8431.487 1821.6012 8430.402 1829.8033 C 8393.943 1845.4404 8328.618 1867.1362 8298.296 1829.8033 C 8284.379 1829.8033 8270.435 1829.8033 8256.518 1829.8033 C 8204.501 1795.8043 8120.892 1824.2207 8103.456 1795.0371 C 8078.6387 1813.8225 8092.238 1798.2915 8068.717 1788.0785 C 8024.5576 1768.9227 7951.8774 1778.236 7908.75 1767.2029 C 7891.0225 1762.6786 7899.1187 1752.5184 7887.9277 1746.3536 C 7879.3027 1741.644 7872.74 1749.0524 7866.9727 1746.3536 C 7843.7686 1735.3999 7807.071 1734.7384 7748.7573 1725.4515 C 7747.3022 1725.2134 7735.7666 1711.6666 7734.8667 1711.5609 C 7702.3496 1706.9305 7660.3076 1706.1368 7623.5566 1704.6023 C 7541.3774 1701.1628 7487.3755 1727.2242 7414.9067 1704.6023 C 7406.7046 1726.113 7397.4175 1703.5175 7387.046 1718.5194 C 7299.7593 1706.2958 7199.033 1691.0822 7101.8784 1711.5609 C 7064.1753 1719.4984 7027.398 1745.4803 6990.5947 1760.2441 C 6962.4697 1771.5684 6920.851 1779.5321 6900.1333 1788.0784 C 6881.639 1795.7512 6872.6167 1816.6005 6837.533 1815.9126 C 6825.0713 1842.953 6852.932 1863.1407 6844.571 1906.3207 C 6810.889 1967.7305 6743.712 1995.6439 6663.649 2010.6459 C 6659.9707 2081.1575 6642.032 2137.4077 6628.909 2198.4736 C 6652.0073 2195.325 6637.1377 2202.601 6670.6865 2191.515 C 6671.586 2208.6602 6671.692 2225.0376 6663.6484 2233.2664 C 6639.201 2227.6309 6638.7515 2231.9697 6628.9087 2205.4321 C 6573.8223 2318.6472 6556.0425 2452.7117 6503.708 2560.159 C 6489.103 2590.1626 6478.1226 2622.151 6461.9834 2643.6614 C 6432.6143 2682.7932 6373.189 2701.1023 6399.383 2761.9036 C 6409.8604 2784.896 6416.4487 2747.4045 6434.2017 2754.945 C 6417.189 2835.3784 6391.3926 2906.9219 6322.8916 2935.7878 C 6295.851 3091.9185 6228.1973 3207.462 6169.83 3332.2659 C 6147.8696 3312.3428 6150.039 3358.7507 6128.0786 3360.1265 C 6094.2915 3444.4756 6014.176 3482.6023 6002.931 3589.5996 C 5973.7207 3595.923 5947.077 3644.2625 5919.428 3673.1023 C 5931.784 3755.017 5883.8945 3776.6335 5863.8394 3826.0842 C 5764.25 3838.8638 5702.3906 3935.7805 5620.317 3888.6846 C 5605.4478 3896.9395 5581.476 3896.2253 5571.634 3909.5864 C 5440.5327 3886.8323 5398.1997 3995.0205 5300.383 3986.051 C 5290.6465 3970.3083 5272.205 3963.2708 5265.643 3944.4055 C 5219.103 3989.464 5135.891 4026.2673 5063.8984 4013.9116 C 5047.018 4011.054 5046.224 3998.3013 5029.1587 3999.9944 C 4990.7144 4003.9631 4959.811 4042.0103 4917.848 4048.6777 C 4874.8535 4055.6096 4849.374 4042.9097 4806.5645 4027.855 C 4752.907 4073.1516 4610.6143 4089.5557 4563.0684 4027.855 C 4463.2944 4050.1064 4413.949 4065.558 4319.652 4020.8962 C 4267.079 4028.1194 4206.119 4069.7383 4166.617 4111.3047 C 4182.016 4314.5044 4042.4216 4362.7383 3951.008 4459.0996 C 3885.1006 4474.948 3816.494 4510.8784 3749.29 4535.6436 C 3726.6943 4543.9517 3710.1318 4543.687 3686.6897 4549.5605 C 3677.0322 4551.942 3668.513 4561.5464 3658.882 4563.478 C 3613.9822 4572.288 3572.628 4563.0015 3533.6814 4584.301 C 3500.3174 4577.8447 3463.4607 4578.083 3429.3564 4584.301 C 3422.689 4585.544 3407.3696 4597.9004 3401.5488 4598.218 C 3383.7954 4599.17 3367.5232 4584.115 3352.8389 4584.301 C 3328.1797 4584.6445 3309.077 4598.6675 3290.2122 4598.218 C 3277.8032 4597.8735 3264.23 4585.6235 3248.4873 4584.301 C 3231.3157 4582.819 3169.1123 4586.153 3165.0376 4584.301 C 3130.8535 4568.796 3055.3413 4547.841 3005.0442 4542.576 C 2975.1199 4508.339 2931.7812 4501.777 2921.568 4459.1 C 2902.862 4380.9683 2976.1782 4307.732 2998.0857 4250.4233 C 2974.2996 4220.208 2962.7903 4171.789 2984.195 4132.181 C 2961.3616 4101.675 2954.4822 4055.2668 2921.568 4034.8147 C 2803.617 4053.309 2714.849 4122.2593 2601.6074 4180.891 C 2599.9937 4278.9453 2504.6907 4283.3643 2462.516 4340.8584 C 2411.0283 4344.2715 2397.4287 4374.487 2358.191 4375.598 C 2318.9531 4376.736 2275.7998 4342.3135 2232.9636 4382.5835 C 2232.699 4405.496 2221.216 4417.191 2226.0051 4445.131 C 2195.8425 4468.3345 2152.636 4478.415 2121.68 4500.825 C 2088.4216 4486.035 2048.3372 4516.33 2017.3282 4479.9233 C 1955.0718 4520.616 1816.8004 4474.658 1766.9266 4479.9233 C 1746.0774 4482.146 1735.5206 4493.47 1718.2434 4500.825 C 1712.1315 4503.4185 1700.2252 4496.8037 1690.4092 4500.825 C 1680.1433 4505.006 1677.815 4519.955 1669.5071 4521.6484 C 1593.6775 4537.153 1521.7108 4461.5347 1405.1884 4486.908 C 1349.4672 4441.3735 1279.4849 4471.51 1189.5793 4431.2397 C 1144.9442 4411.2637 1070.3845 4430.5786 1022.6538 4410.3643 C 1004.52985 4402.718 987.30554 4385.5464 967.0119 4375.598 C 911.6347 4348.4517 862.7661 4332.1797 834.8261 4271.2466 C 803.2878 4273.2837 816.2524 4258.3877 786.14276 4250.3975 C 766.08734 4200.4707 720.84357 4149.0884 709.5988 4076.5132 C 690.4959 3952.9526 739.0734 3830.3447 772.1992 3763.4846 C 773.5221 3755.6267 779.21063 3759.6218 779.1578 3763.4846 C 796.0117 3757.1611 797.59924 3735.518 800.0334 3714.8015 C 848.02875 3700.0906 857.8713 3644.052 890.46796 3610.5027 C 905.3111 3595.2627 932.325 3581.5046 953.06836 3561.7927 C 962.8844 3552.4531 971.27167 3535.017 980.87604 3527.0 C 993.65546 3516.364 1017.0181 3517.0254 1029.5593 3506.1772 C 1049.8529 3488.5032 1059.325 3459.7427 1078.2692 3443.577 C 1092.1598 3431.697 1120.0469 3440.402 1119.9939 3415.7166 C 1193.4159 3397.381 1283.3741 3343.5117 1349.5199 3318.3499 C 1422.5184 3290.6746 1572.2197 3293.3203 1586.031 3200.081 C 1593.598 3149.0693 1547.243 3086.6013 1523.404 3019.2383 C 1513.2441 2990.4783 1512.6885 2953.4102 1502.5549 2921.8452 C 1492.633 2891.0742 1488.7966 2874.2466 1481.6793 2824.4785 C 1469.1646 2737.0867 1439.5312 2677.2114 1453.8716 2587.9941 C 1424.872 2550.475 1353.4344 2485.3347 1418.9982 2435.0637 z M 3853.5352 125.75415 C 3813.1863 112.76311 3775.0596 74.84832 3728.3345 63.180195 C 3691.61 54.025616 3658.59 70.24457 3630.968 63.180195 C 3629.592 62.80978 3632.37 49.924576 3630.968 49.263115 C 3625.1736 46.511448 3617.0774 56.221653 3617.0508 56.221653 C 3610.9917 55.34853 3610.7803 42.436863 3610.0923 42.304573 C 3597.207 40.029156 3568.2617 49.977486 3540.5596 49.263115 C 3501.0574 48.257698 3459.8354 33.837906 3429.2493 42.304573 C 3425.0159 43.495193 3423.3755 55.427906 3415.3323 56.221653 C 3332.8882 64.238525 3243.882 45.003323 3199.6968 97.9729 C 3178.2126 88.84477 3154.9292 104.93144 3137.1228 118.82207 C 2938.95 155.22873 2740.0361 295.90768 2636.2932 487.49246 C 2637.087 521.4385 2632.5625 560.8085 2643.2517 584.88556 C 2667.17 570.7039 2678.6265 580.2818 2691.9348 563.98346 C 2694.1045 580.41406 2716.0913 576.94806 2712.8105 598.7762 C 2709.6619 618.8051 2688.2043 620.52496 2691.9348 647.45953 C 2725.193 644.3374 2721.2773 644.3374 2754.5352 647.45953 C 2753.6091 664.60455 2753.4768 680.98224 2761.494 689.21075 C 2806.8696 679.7651 2769.9604 630.6055 2810.177 619.6782 C 2828.724 631.26697 2832.8518 657.2491 2858.8604 661.403 C 2860.1567 638.7811 2870.9783 656.3759 2893.653 647.48596 C 2899.2356 623.35596 2883.2815 620.76306 2886.6946 598.8026 C 2913.0205 608.88324 2900.056 579.6997 2921.461 584.912 C 2939.2407 585.67926 2935.2722 608.1953 2935.378 626.6368 C 3022.558 618.1966 3100.6367 585.3353 3199.6702 598.82904 C 3212.3171 575.09595 3198.7441 565.38574 3199.6702 536.2287 C 3221.5247 534.8793 3218.535 508.71204 3248.3801 515.3531 C 3263.0115 530.8312 3241.051 548.9022 3248.3801 577.9534 C 3307.2234 578.5091 3324.9768 580.67865 3380.5396 577.9534 C 3384.482 515.32654 3437.3188 482.28015 3464.0154 452.75262 C 3477.2712 438.09467 3480.9226 410.2076 3491.823 397.11075 C 3505.449 380.8389 3527.0918 365.75763 3540.533 355.3595 C 3593.291 314.61368 3660.8127 295.77536 3714.4172 251.0343 C 3780.7747 252.51596 3797.073 203.8591 3860.4937 202.35097 C 3861.1816 173.74957 3861.8433 145.25394 3853.5352 125.75415 z M 4437.8145 146.65623 C 4413.2876 170.8127 4383.866 145.51852 4368.229 146.65623 C 4367.3823 146.70915 4359.1807 159.43561 4354.312 160.54686 C 4309.624 170.78624 4238.1597 152.63582 4187.386 160.54686 C 4178.4697 161.9227 4180.7983 171.60645 4173.4956 174.46394 C 4139.3115 187.82541 4102.534 174.35811 4069.144 181.39603 C 4055.0684 184.38582 4064.9373 195.89519 4048.295 202.29811 C 4032.764 208.2777 3994.558 208.35707 3985.6946 223.17372 C 3964.2898 228.35956 3972.333 204.0708 3950.9285 209.2831 C 3932.6194 235.26517 3896.4507 223.62352 3874.3845 230.15872 C 3864.939 232.91039 3867.4788 246.88039 3853.5354 251.00789 C 3851.9214 251.48413 3835.2 242.9381 3832.66 244.04933 C 3815.4883 251.64287 3794.5068 276.98996 3770.0596 285.8006 C 3754.7402 291.30392 3734.1555 297.5216 3714.4177 292.75912 C 3716.2166 315.46036 3692.775 312.84097 3686.5835 327.52536 C 3642.0273 319.05872 3622.0251 391.87204 3561.3828 390.0993 C 3530.109 444.6035 3487.802 488.12744 3491.824 577.927 C 3640.5725 587.2933 3727.3557 577.18616 3825.7278 640.5274 C 3827.3948 622.5887 3837.7136 650.07886 3853.562 640.5274 C 3865.627 623.8587 3874.7021 578.03284 3902.2454 598.7762 C 3904.9443 575.2547 3871.4478 587.82245 3881.3696 557.0514 C 3884.7297 548.8228 3888.778 541.2558 3895.2603 536.1758 C 3919.2314 532.92145 3946.5627 525.7512 3950.9285 557.0514 C 3944.261 573.66724 3924.338 597.956 3909.1772 584.88556 C 3916.03 612.6933 3916.03 626.6368 3909.1772 654.4181 C 3925.5022 661.29724 3943.335 666.61536 3964.819 668.3352 C 3974.053 647.3802 3975.9314 619.1492 4013.5022 626.5839 C 4025.5408 650.9786 4006.9143 671.7748 3999.6118 696.1429 C 4029.3508 731.2531 4065.6519 683.7075 4076.1292 703.07495 C 4086.2097 676.7754 4057.0264 689.74 4062.2388 668.3352 C 4080.0188 658.2545 4081.7385 632.1931 4117.8804 640.50104 C 4117.7217 656.9052 4129.866 660.9533 4124.8657 682.22577 C 4097.455 682.702 4091.1846 704.23914 4083.1145 723.977 C 4080.6008 758.95496 4103.5137 768.4799 4131.798 772.66034 C 4118.542 731.27954 4161.5635 710.05994 4187.4395 730.93555 C 4199.9277 771.20514 4163.7856 762.8972 4166.5903 793.53595 C 4221.994 833.4616 4267.0264 841.1345 4312.667 890.90265 C 4424.2417 848.46344 4466.7866 792.5835 4570.053 737.8676 C 4582.171 737.33844 4591.67 739.42865 4597.861 744.8262 C 4609.291 709.87476 4647.153 701.35516 4695.281 703.07495 C 4753.357 641.4006 4853.237 661.64124 4931.765 640.50104 C 5034.0005 612.93146 5148.459 608.8304 5251.726 619.65186 C 5273.263 571.47125 5284.3228 516.9142 5272.549 452.67328 C 5201.1113 392.0308 5141.5537 319.3233 5036.064 292.70624 C 5010.2407 261.59125 4970.2886 234.12749 4931.792 223.14728 C 4915.15 218.41124 4891.0464 225.34332 4876.1235 223.14728 C 4868.768 222.06247 4858.7407 210.63249 4848.316 209.25665 C 4835.484 207.53687 4816.804 212.4581 4806.5913 209.25665 C 4793.6006 205.18207 4784.4194 185.6029 4771.7983 181.39603 C 4739.149 170.62749 4705.388 173.37915 4674.432 167.5054 C 4641.306 220.2104 4575.028 239.68373 4535.2876 285.74768 C 4546.427 258.3633 4505.231 283.33997 4507.48 264.87207 C 4505.9453 226.95728 4512.242 181.23726 4500.5215 153.58832 C 4468.771 148.00562 4448.2393 173.37914 4437.8145 146.65623 z M 4556.0566 195.3131 C 4557.3267 185.02081 4572.8843 188.93663 4583.917 188.35455 C 4583.917 179.09415 4583.917 169.80727 4583.917 160.54684 C 4565.7935 159.30331 4534.5728 180.0731 4556.0566 195.3131 z M 6489.7373 814.4116 C 6500.321 787.6887 6534.902 748.50397 6510.6133 710.05994 C 6509.0786 715.45746 6510.4546 723.7918 6503.655 723.97705 C 6497.384 674.60583 6465.052 651.2696 6454.971 605.7348 C 6422.454 594.1725 6396.8423 575.7575 6385.4385 543.1344 C 6333.8184 538.4777 6287.0664 483.97357 6225.4185 494.45105 C 6201.368 452.48813 6156.0186 463.28314 6121.0938 459.68484 C 6111.013 458.62646 6109.505 447.43463 6100.218 445.79422 C 6051.164 436.95715 6000.814 464.1563 5933.266 459.68484 C 5888.2866 507.3363 5808.6206 470.18878 5738.559 480.56046 C 5718.451 483.52377 5707.3647 506.46317 5682.8647 494.4775 C 5663.735 526.3598 5646.8813 560.491 5634.181 598.80273 C 5643.5737 624.1763 5668.736 633.86005 5662.0415 675.3467 C 5718.98 697.20123 5749.3276 745.6994 5822.009 751.8377 C 5888.4194 817.61316 5944.0615 894.15717 6002.878 967.47314 C 6016.742 967.47314 6030.6855 967.47314 6044.5767 967.47314 C 6061.404 1013.2461 6079.078 1058.2252 6100.245 1099.6326 C 6101.0386 1204.2488 6142.4194 1285.8992 6176.789 1336.1171 C 6316.2246 1295.7416 6399.118 1227.9819 6538.448 1210.9163 C 6555.143 1191.6282 6601.9478 1176.0707 6628.909 1169.165 C 6704.8184 1149.7181 6818.06 1162.3389 6844.571 1127.4403 C 6877.617 1135.4836 6932.7036 1110.3481 6990.6206 1120.4553 C 7001.601 1119.8468 6996.044 1102.7283 7011.443 1106.5646 C 7175.2466 1110.8508 7220.2256 1104.051 7331.4565 1127.4403 C 7333.3613 1095.2935 7362.519 1133.4993 7366.249 1106.5646 C 7397.1523 1118.8413 7431.4165 1104.3685 7456.657 1078.7305 C 7449.249 1065.2633 7424.616 1069.0203 7414.9326 1057.8284 C 7357.888 1009.01276 7354.475 931.4105 7310.554 890.90283 C 7260.2036 844.3891 7162.599 827.6674 7087.987 828.3024 C 7046.633 828.6464 7003.1885 846.7968 6962.786 835.261 C 6951.8057 835.86957 6957.363 853.0145 6941.964 849.17804 C 6920.056 862.5924 6912.5425 836.6368 6900.186 835.2609 C 6901.033 835.34033 6893.9688 849.0193 6893.281 849.17804 C 6884.4434 851.00366 6886.19 833.7793 6879.364 835.2609 C 6872.67 836.7162 6873.8076 851.6386 6858.488 849.17804 C 6849.598 847.6964 6845.841 834.83765 6837.5854 835.2609 C 6838.247 835.2345 6832.876 847.8022 6823.6685 849.17804 C 6777.472 856.0307 6651.028 851.21533 6628.962 835.2609 C 6611.817 863.75653 6575.9126 844.15094 6538.5005 849.17804 C 6468.518 858.57074 6398.801 895.42725 6357.711 870.02716 C 6356.97 887.8336 6353.7427 903.17944 6343.794 911.75195 C 6292.703 901.3009 6274.2085 980.4378 6204.6494 974.3524 C 6184.038 896.4062 6301.434 880.293 6336.8086 856.11005 C 6347.7886 856.745 6342.312 873.8371 6357.7104 870.02716 C 6365.0923 814.9143 6434.334 821.55536 6489.7373 814.4116 z M 3060.5525 1892.5358 C 3097.4353 1868.7496 3111.3262 1883.7781 3137.0964 1892.5358 C 3131.699 1917.2743 3103.018 1918.7559 3095.3452 1941.219 C 3178.927 1941.1133 3237.2412 1966.2222 3310.9805 1975.9854 C 3323.6807 1959.9779 3355.51 1936.8535 3373.5544 1948.1511 C 3360.0078 1929.2599 3332.703 1924.1006 3331.8296 1892.5093 C 3353.7107 1900.4734 3348.7366 1881.582 3359.6638 1878.5922 C 3383.7144 1873.0624 3389.0059 1886.318 3401.415 1892.5093 C 3397.5522 1860.8387 3405.1987 1840.6775 3429.2227 1836.841 C 3451.924 1835.0417 3449.3308 1858.4838 3463.9888 1864.675 C 3489.5476 1855.5734 3500.1575 1852.2396 3505.7402 1836.841 C 3505.0789 1814.325 3474.2285 1821.9978 3484.891 1788.1576 C 3511.191 1798.2382 3498.226 1769.0547 3519.631 1774.267 C 3546.539 1782.0193 3547.0947 1795.4073 3568.3408 1795.1427 C 3575.2727 1766.4089 3589.2166 1785.009 3610.0657 1767.3085 C 3611.8384 1737.7014 3580.3267 1741.4059 3575.2996 1718.6252 C 3586.6501 1704.4698 3600.4878 1692.8019 3623.9827 1690.7645 C 3634.8835 1700.7657 3629.4597 1727.0654 3651.817 1725.5573 C 3690.208 1712.9368 3692.1394 1663.8829 3742.2253 1662.9569 C 3756.6978 1619.6182 3826.5479 1626.3386 3839.5918 1565.5902 C 3836.7607 1552.1758 3812.6309 1560.0869 3818.716 1537.7561 C 3825.0925 1525.5588 3831.654 1513.5731 3853.5088 1516.854 C 3869.8599 1519.05 3857.6365 1549.8475 3881.3164 1544.7146 C 3961.485 1538.5233 4036.6003 1471.4515 4131.7183 1454.28 C 4147.699 1451.3961 4187.889 1460.7095 4201.277 1454.28 C 4206.648 1451.6871 4199.081 1442.0034 4208.236 1440.3629 C 4260.438 1431.1025 4309.2007 1425.9432 4354.2856 1433.3779 C 4362.673 1425.5463 4366.9326 1413.5342 4389.0254 1419.4873 C 4417.733 1355.6963 4501.685 1219.674 4409.981 1162.1271 C 4395.7197 1078.942 4343.808 1033.4867 4305.6025 974.2994 C 4274.9375 977.395 4277.1333 986.8142 4256.9194 988.2165 C 4228.503 959.03296 4279.356 934.8501 4263.9043 918.65753 C 4248.241 893.6544 4213.9775 886.7487 4208.236 869.9742 C 4117.246 858.5706 4061.366 776.1794 3992.6008 765.6225 C 3998.342 742.5244 3978.3396 741.91583 3971.7517 737.8148 C 3942.277 719.5056 3889.546 694.9523 3881.3171 709.98065 C 3876.1843 675.9023 3834.8826 692.33295 3804.7998 682.1465 C 3772.6 671.2456 3746.38 645.5546 3721.3237 640.4217 C 3680.525 632.0873 3638.6414 649.0206 3603.108 640.4217 C 3526.4316 621.8215 3453.1687 610.33856 3345.7212 619.5725 C 3336.5403 619.6254 3339.3713 631.74335 3331.8306 633.46313 C 3233.776 608.16895 3113.8406 667.806 3053.5947 640.4217 C 3052.4836 648.5973 3054.7854 660.1596 3046.6362 661.2973 C 3017.638 649.62915 2945.5654 675.135 2900.5598 689.10504 C 2919.2131 710.03357 2949.058 761.62726 2977.051 730.85626 C 2981.6282 749.4564 3002.6099 751.67896 3011.8438 765.596 C 3009.3037 744.5087 3034.5186 751.1762 3046.6365 744.7204 C 3063.0142 754.9333 3059.5745 759.4312 3081.4028 751.67896 C 3132.6792 800.12415 3183.2144 849.25726 3234.4114 897.75543 C 3244.0156 906.69836 3241.2905 927.97076 3241.3699 946.4387 C 3274.178 1011.0235 3289.6296 1092.9385 3297.038 1182.9233 C 3275.0247 1192.5012 3273.8076 1184.4579 3248.3547 1182.9233 C 3220.309 1106.6176 3166.7573 1055.8439 3102.2786 1015.99774 C 3101.5906 984.22125 3109.237 944.1105 3081.4028 939.45374 C 3080.2915 947.6823 3082.5933 959.21814 3074.4443 960.35583 C 3016.2625 921.1711 2934.4268 905.5871 2907.5188 835.155 C 2948.0527 824.33356 2984.2744 861.7456 2997.9268 835.155 C 3022.7976 926.91254 3154.56 871.98505 3150.9617 995.1221 C 3185.093 993.4552 3195.0413 1016.0242 3213.562 1029.9148 C 3230.416 945.1952 3157.8936 891.2731 3109.2368 849.0985 C 3110.3215 831.7683 3098.3096 827.56146 3095.3198 814.3323 C 3036.2646 811.7394 3037.7727 799.6744 2997.9265 772.58105 C 3000.6516 800.7592 2954.588 780.254 2935.3528 786.49817 C 2932.7861 752.314 2906.9365 752.1553 2879.711 758.664 C 2877.4885 742.33923 2868.7043 732.5496 2872.7524 709.9542 C 2787.0803 690.87775 2757.87 772.7398 2650.1584 765.5961 C 2607.534 815.814 2490.6147 832.9061 2448.44 904.74054 C 2431.348 887.5161 2432.8826 924.4784 2406.715 918.63116 C 2357.6614 1013.3255 2247.277 1046.6895 2198.0383 1141.2251 C 2190.6035 1167.2072 2215.289 1161.0424 2211.9553 1182.9498 C 2198.9907 1217.8484 2170.7334 1197.7401 2149.355 1217.7426 C 2165.8914 1262.1396 2167.3997 1295.8739 2107.6038 1294.26 C 2096.306 1318.9456 2098.3962 1360.7234 2114.5623 1377.7096 C 2109.006 1399.9874 2086.887 1405.676 2079.796 1426.4193 C 2082.918 1461.1855 2111.9426 1463.5668 2093.7131 1502.9368 C 2124.2195 1523.389 2155.361 1543.2858 2191.0796 1558.5786 C 2214.8657 1554.5305 2223.4646 1535.3218 2253.68 1537.703 C 2250.8225 1554.451 2266.3801 1552.8107 2260.6387 1572.4427 C 2259.8713 1585.619 2237.6199 1577.2847 2239.763 1593.3448 C 2253.3096 1607.606 2261.4324 1627.2909 2288.446 1628.1376 C 2285.6946 1599.88 2291.0127 1579.6394 2316.2803 1579.4277 C 2338.1348 1580.7506 2349.7502 1592.3658 2351.0466 1614.2205 C 2347.2632 1638.2446 2307.602 1626.4177 2302.337 1648.9867 C 2324.6147 1666.1316 2343.3208 1686.875 2358.0051 1711.5872 C 2363.535 1696.2412 2371.9485 1683.8059 2392.7449 1683.7794 C 2425.2622 1710.9257 2443.0422 1659.5436 2483.153 1690.7115 C 2484.7935 1720.2126 2468.7334 1731.9337 2448.3867 1739.4214 C 2439.3115 1737.4106 2426.9026 1726.5361 2413.6467 1711.5872 C 2418.8591 1735.3468 2385.3628 1720.4242 2392.7446 1746.3799 C 2434.8665 1796.0686 2487.492 1859.7273 2545.7795 1871.5543 C 2562.4749 1865.072 2564.221 1843.5879 2594.463 1850.6787 C 2610.0732 1951.2468 2712.414 1934.6309 2796.1812 1955.0039 C 2802.6372 1942.886 2795.9695 1917.6711 2817.0833 1920.264 C 2846.0815 1923.7035 2846.8755 1955.3743 2858.808 1975.9058 C 2895.3738 1980.0068 2909.6345 1961.7771 2935.352 1955.0037 C 2939.3474 1942.78 2926.9648 1914.1521 2942.2842 1913.2788 C 2964.9856 1911.4796 2975.7805 1921.5337 2977.0505 1941.113 C 3002.133 1916.9829 3090.7156 1962.5707 3081.402 1927.1959 C 3078.7559 1940.875 3072.9084 1906.056 3060.5525 1892.5358 z M 4389.078 1002.1864 C 4419.664 1031.952 4427.813 1084.1014 4465.622 1106.5381 C 4490.8105 1074.8674 4464.0347 1065.5806 4465.622 1023.0621 C 4473.745 1017.2148 4484.302 1013.8546 4500.4414 1016.1035 C 4500.388 1023.0621 4506.0503 1024.3585 4507.4 1029.9941 C 4499.409 1066.8241 4504.225 1081.5615 4507.4 1120.4023 C 4489.1963 1118.4443 4477.4487 1122.9688 4479.539 1141.3044 C 4493.7476 1154.9304 4523.0894 1153.4224 4528.2227 1176.0707 C 4506.0503 1202.7935 4503.537 1244.8888 4514.305 1287.3544 C 4534.255 1286.0051 4552.3 1286.5077 4549.1245 1308.2565 C 4549.1245 1315.2151 4549.1245 1322.1472 4549.1245 1329.1056 C 4532.694 1338.0486 4536.1597 1328.206 4514.305 1336.0642 C 4514.305 1363.8984 4514.305 1391.706 4514.305 1419.5402 C 4555.025 1434.5421 4609.3174 1461.7677 4653.4497 1433.4309 C 4677.9766 1469.2555 4742.006 1465.4718 4792.594 1475.1821 C 4783.9956 1497.6981 4815.1367 1480.5002 4806.511 1503.0162 C 4915.0435 1526.2731 5009.949 1551.5408 5098.6113 1586.4657 C 5112.396 1586.3865 5107.448 1567.4951 5126.4717 1572.5487 C 5206.164 1596.5729 5310.384 1589.8259 5404.7075 1579.5072 C 5402.591 1549.5564 5404.178 1523.3892 5432.489 1523.8654 C 5439.183 1545.032 5446.5913 1565.4844 5453.4443 1586.4657 C 5495.778 1583.476 5532.078 1578.634 5578.592 1565.6167 C 5573.1416 1538.153 5549.5405 1507.9639 5592.5093 1503.0162 C 5594.0435 1508.4137 5598.33 1511.1124 5606.3467 1509.9747 C 5606.3467 1523.8654 5606.3467 1537.809 5606.3467 1551.6996 C 5670.561 1554.4248 5687.759 1547.6514 5703.7925 1509.9747 C 5731.891 1507.1438 5745.0674 1513.1761 5780.2573 1516.9069 C 5802.906 1481.532 5849.102 1491.163 5877.703 1475.1821 C 5891.065 1457.8254 5867.12 1446.5806 5884.6616 1433.4309 C 5923.5557 1436.8705 5952.2627 1456.1056 5975.123 1440.4159 C 5975.123 1424.1969 5975.123 1407.9514 5975.123 1391.7325 C 5993.141 1396.495 6009.863 1364.1893 6016.795 1343.0227 C 6050.5557 1240.7084 6020.129 1162.7621 6009.863 1057.8284 C 5988.379 1042.218 5969.8315 1023.67065 5954.1943 1002.1865 C 5923.8994 930.53735 5867.9136 884.4733 5829.047 821.3438 C 5796.6616 833.0649 5786.9253 780.1747 5738.638 786.60406 C 5720.8584 742.1805 5675.694 762.97675 5655.162 717.0451 C 5611.162 719.82324 5580.867 683.0726 5536.8936 675.3203 C 5515.33 671.4838 5485.723 686.00946 5460.3496 682.2524 C 5436.802 678.7863 5418.122 663.5728 5397.749 661.4032 C 5305.3833 651.5078 5222.833 668.5205 5105.6753 661.4032 C 5127.689 701.1437 5156.793 706.1178 5203.042 710.08655 C 5230.0825 768.7976 5307.632 777.0526 5369.968 800.5211 C 5392.219 840.87006 5414.1797 881.5365 5425.636 932.707 C 5412.5127 933.47424 5420.7676 955.6992 5404.7607 953.5561 C 5391.955 940.8561 5381.239 926.03937 5363.0356 918.78986 C 5349.9126 919.5571 5358.141 941.80853 5342.213 939.639 C 5291.5986 909.1061 5224.4736 895.05664 5189.1514 849.23083 C 5151.7925 856.0835 5141.4736 835.8694 5126.5513 828.32874 C 5118.1904 824.1218 5102.924 830.70996 5098.691 828.32874 C 5095.966 826.7941 5086.467 813.93536 5077.868 807.4531 C 5068.8457 800.7063 5063.4746 790.46686 5056.966 786.60394 C 5023.8667 766.7602 4956.1333 783.0056 4959.5996 724.00354 C 4994.26 714.1611 5025.322 713.4202 5050.008 730.9621 C 5051.754 732.1792 5048.209 744.08545 5050.008 744.8527 C 5057.2837 747.86896 5071.3066 740.6988 5077.868 744.8527 C 5096.31 756.4679 5105.253 770.14685 5126.552 779.64545 C 5158.2485 793.8271 5174.8906 796.8434 5196.1104 807.4532 C 5226.961 822.87836 5270.591 853.7024 5286.519 876.9856 C 5325.651 870.37103 5344.4624 884.0235 5363.063 897.88776 C 5344.4893 786.15424 5219.2617 847.1671 5175.2354 751.8113 C 5121.1016 745.48773 5058.6333 726.80817 5077.8687 668.3617 C 5019.105 666.6419 4966.797 671.27216 4931.7925 682.2523 C 4891.8936 694.7936 4839.4263 702.06964 4813.4976 710.0865 C 4805.798 712.4942 4785.7954 701.2759 4778.7573 703.1279 C 4768.9414 705.7474 4773.6514 718.5796 4757.9087 724.03 C 4703.8013 742.65674 4607.3604 757.28815 4577.0127 793.589 C 4597.4917 809.808 4609.583 823.6721 4597.888 856.16296 C 4627.8394 847.08777 4625.22 870.5563 4632.681 883.97064 C 4620.0073 899.1313 4589.6597 896.64417 4577.0127 911.80475 C 4572.594 895.90326 4563.201 869.8683 4577.0127 856.16284 C 4549.496 853.5435 4536.0024 836.9277 4535.288 807.4795 C 4513.3276 815.6816 4505.284 837.74786 4486.605 849.2307 C 4501.8184 875.05414 4495.548 881.0336 4493.5635 918.7632 C 4534.0977 917.6255 4521.424 972.1826 4500.5483 981.36365 C 4492.664 970.6745 4480.5464 964.2451 4472.741 953.5294 C 4467.661 932.2569 4484.7266 933.07715 4479.6465 911.7782 C 4467.714 912.17505 4461.814 906.4336 4458.8237 897.8875 C 4428.37 904.74023 4391.17 941.3321 4403.1294 967.44653 C 4406.198 951.889 4437.446 964.61554 4451.839 960.488 C 4450.278 973.6378 4459.6973 975.83386 4458.8506 988.3222 C 4454.0884 1002.1334 4437.6836 1004.2237 4430.99 1016.1299 C 4409.9805 1007.21344 4396.0894 999.06433 4389.078 1002.1864 z M 2017.1946 1217.8218 C 2021.9835 1233.2206 2051.8284 1199.0629 2058.9458 1183.029 C 2066.513 1165.937 2100.6707 1124.8472 2107.6292 1092.621 C 2133.188 1089.9486 2138.797 1072.2745 2142.4219 1064.7867 C 2185.7607 1031.6079 2224.178 933.2888 2302.389 911.7518 C 2307.125 886.3253 2312.099 861.16345 2309.3474 828.2757 C 2296.7534 805.28345 2261.1404 811.1836 2253.7056 807.4001 C 2248.8904 804.93945 2248.0437 789.4349 2239.815 786.5509 C 2198.9634 772.26337 2154.5134 775.9147 2114.614 772.63385 C 2106.7825 772.02527 2070.3228 774.5124 2065.931 772.63385 C 2060.6394 770.38495 2068.418 759.5635 2058.9724 758.7432 C 1962.0818 750.1972 1864.0803 782.7674 1732.0531 807.4266 C 1713.9557 856.5862 1625.6112 835.4989 1606.8523 883.9441 C 1678.9248 890.79675 1666.1719 954.9053 1592.9617 939.58594 C 1592.2473 919.9803 1566.7415 910.032 1586.003 890.90265 C 1540.2302 893.83954 1525.5194 927.7856 1495.5685 946.5445 C 1503.162 965.7533 1509.4062 1006.55206 1488.6365 1016.1035 C 1468.5546 1012.98145 1472.1793 986.1527 1453.8702 981.3373 C 1437.9158 997.8738 1420.9296 1013.29895 1398.2283 1023.0885 C 1404.2872 1044.7843 1425.0042 1077.09 1398.2283 1092.621 C 1381.5859 1071.5867 1362.6154 1078.4922 1349.5186 1099.5795 C 1356.7152 1141.0927 1366.4254 1180.0658 1384.3112 1210.8633 C 1406.4833 1216.8429 1405.8218 1199.9095 1419.0774 1196.9727 C 1426.1154 1210.8103 1436.4606 1221.3142 1446.9116 1231.7389 C 1427.359 1230.7335 1426.8562 1248.7781 1426.036 1266.5051 C 1455.0873 1270.0769 1473.1582 1262.6422 1488.6365 1252.6144 C 1492.6317 1240.3906 1480.1962 1211.7363 1495.5685 1210.8632 C 1528.6678 1203.2697 1523.9584 1233.4586 1523.3762 1259.5465 C 1535.4148 1262.1394 1566.3975 1280.5808 1572.0859 1266.5051 C 1543.9608 1267.8544 1546.7389 1218.007 1565.1274 1210.8632 C 1588.5166 1206.0214 1587.9081 1225.1508 1599.8937 1231.7389 C 1607.0903 1263.6477 1562.0582 1264.1769 1592.935 1280.4486 C 1612.9905 1278.4907 1651.4874 1303.9701 1697.2604 1315.2413 C 1702.0228 1294.4716 1724.9622 1291.905 1752.9021 1294.3392 C 1763.9088 1377.4183 1840.2676 1352.3093 1885.088 1398.6644 C 1902.5507 1388.3192 1911.4141 1369.3485 1919.8544 1349.9811 C 1905.9373 1349.9811 1892.0465 1349.9811 1878.103 1349.9811 C 1878.2617 1333.5769 1866.1173 1329.5288 1871.1444 1308.2563 C 1897.4706 1318.3105 1884.5059 1289.127 1905.9373 1294.3392 C 1925.2252 1304.2611 1919.087 1339.5565 1926.7865 1343.0226 C 1963.0609 1298.3346 1999.5997 1287.4601 2017.1946 1217.8218 z M 8298.323 1621.2584 C 8229.875 1569.0826 8183.0713 1495.3168 8145.2617 1412.5815 C 8058.5576 1371.7828 8004.53 1298.308 7922.6943 1252.6144 C 7889.516 1244.677 7875.969 1234.226 7846.1504 1217.8218 C 7833.239 1210.7045 7815.856 1202.3173 7804.426 1196.946 C 7698.0635 1147.178 7543.732 1142.0715 7435.729 1141.3042 C 7393.845 1171.4138 7339.606 1159.5076 7275.762 1169.1118 C 7260.919 1171.3344 7248.7217 1180.8065 7233.9844 1183.0289 C 7201.123 1188.0032 7167.468 1183.1877 7136.6177 1190.014 C 7092.195 1199.83 7049.437 1232.0563 7004.511 1245.6559 C 6971.2266 1255.6836 6939.7144 1251.3444 6914.05 1266.505 C 6907.9385 1270.1298 6901.482 1283.9675 6893.2275 1287.3806 C 6876.4526 1294.2864 6855.2866 1286.5074 6837.532 1294.3392 C 6835.7856 1295.1329 6839.014 1306.6158 6837.532 1308.2563 C 6834.807 1311.4048 6820.546 1306.1926 6816.71 1308.2563 C 6800.068 1317.1199 6796.9985 1318.7338 6774.932 1336.064 C 6750.6963 1355.061 6723.259 1367.9728 6698.441 1384.7473 C 6663.066 1408.6656 6635.0996 1441.7914 6601.021 1461.2648 C 6572.155 1541.3541 6500.162 1578.3429 6454.9707 1642.1074 C 6450.3145 1695.765 6417.2676 1749.1315 6434.148 1802.101 C 6477.831 1816.3885 6560.3276 1813.531 6587.1304 1788.1838 C 6603.3755 1804.35 6626.2095 1814.06 6663.6216 1809.0596 C 6722.041 1750.0574 6837.2676 1686.5575 6948.789 1725.5835 C 7001.653 1697.1145 7058.0356 1667.5604 7129.712 1662.9832 C 7242.477 1655.76 7472.4 1658.9349 7533.0957 1676.9003 C 7531.825 1661.3956 7540.504 1664.6235 7553.971 1662.9832 C 7649.3535 1651.4208 7720.394 1674.0691 7776.592 1683.8853 C 7806.886 1689.1769 7838.663 1683.4619 7866.947 1690.8174 C 7924.626 1705.7927 7976.0874 1747.7291 8054.775 1732.5686 C 8098.642 1763.3661 8104.9395 1746.9089 8166.058 1760.3763 C 8167.249 1740.6913 8178.838 1731.4044 8179.9756 1711.6931 C 8132.4297 1677.8529 8053.5312 1684.0176 8040.831 1593.4508 C 8047.155 1581.1741 8056.468 1571.9137 8068.692 1565.6431 C 8135.7104 1558.1818 8156.163 1578.8722 8200.851 1579.5337 C 8217.785 1625.2273 8268.161 1637.3981 8263.451 1704.7345 C 8259.351 1730.7167 8218.631 1720.2126 8228.658 1760.3763 C 8275.305 1789.5598 8307.849 1804.7734 8374.735 1802.1277 C 8361.427 1729.6583 8312.531 1692.8282 8298.323 1621.2584 z M 6921.0083 1162.1799 C 6899.842 1197.3167 6836.4736 1182.3148 6795.8076 1190.014 C 6785.1978 1192.0249 6777.419 1202.6348 6768.0264 1203.9048 C 6710.321 1211.7893 6664.0713 1210.8369 6614.965 1224.7804 C 6606.3657 1227.241 6608.509 1236.3427 6601.048 1238.6975 C 6577.8438 1246.1588 6546.385 1240.285 6524.5566 1252.6146 C 6519.4233 1255.525 6525.641 1263.7007 6517.598 1266.5052 C 6483.5195 1278.3057 6444.017 1283.3857 6406.3145 1287.381 C 6382.2637 1308.7593 6358.9805 1326.5393 6301.936 1329.1322 C 6273.414 1376.6779 6217.799 1360.5647 6169.803 1405.6497 C 6140.0376 1400.5167 6104.901 1425.4141 6093.259 1433.4573 C 6084.157 1439.8337 6064.5254 1437.1879 6058.519 1440.4423 C 6034.971 1453.2482 6022.1387 1472.5363 6002.8774 1482.1935 C 5976.7896 1495.2374 5949.59 1490.4485 5912.4688 1503.0692 C 5898.684 1507.7258 5886.434 1524.8445 5870.6914 1530.8768 C 5851.7207 1538.153 5827.564 1537.5443 5808.091 1544.794 C 5791.581 1550.9323 5777.5317 1566.0665 5759.4077 1572.5752 C 5740.5166 1579.4279 5717.868 1573.1309 5703.766 1579.5337 C 5693.7383 1584.0846 5693.633 1597.4196 5682.8643 1600.4359 C 5656.8555 1607.7119 5616.0303 1599.7744 5578.5654 1607.3679 C 5531.7075 1649.3044 5393.1187 1610.2255 5355.9717 1642.1342 C 5349.304 1607.5796 5318.7974 1642.1078 5307.288 1642.1342 C 5307.8174 1642.1342 5297.0493 1629.1962 5293.371 1628.2435 C 5270.8286 1622.2374 5279.057 1646.9231 5251.673 1642.1342 C 5246.2485 1640.5996 5243.55 1636.3134 5244.6875 1628.2435 C 5218.0967 1645.5737 5228.892 1632.1064 5202.9893 1628.2435 C 5159.174 1621.6554 5115.809 1632.0006 5077.7886 1628.2435 C 5050.1655 1625.4918 5016.246 1612.8712 4987.327 1600.4093 C 4983.438 1598.716 4977.0083 1587.7357 4973.41 1586.4922 C 4905.703 1563.0237 4836.144 1582.3118 4792.5938 1530.8503 C 4782.9893 1530.5328 4777.3276 1534.1311 4771.7183 1537.8088 C 4770.3423 1517.8328 4735.9204 1515.8484 4729.9937 1516.9067 C 4720.654 1518.6001 4726.131 1503.7834 4723.035 1503.0161 C 4703.9585 1498.333 4676.336 1505.7678 4653.449 1503.0161 C 4614.8467 1498.333 4576.244 1479.8651 4542.166 1475.182 C 4468.7173 1465.1278 4416.383 1477.5104 4333.5156 1475.182 C 4335.8438 1521.881 4362.0903 1501.8784 4403.0215 1509.9482 C 4437.6816 1542.5714 4506.3413 1541.1691 4535.2075 1579.4807 C 4561.031 1574.5594 4565.026 1591.3605 4590.849 1586.4392 C 4601.2207 1606.2565 4615.667 1621.9198 4646.544 1621.2319 C 4697.4497 1674.6512 4779.444 1696.9292 4813.443 1767.3082 C 4862.4966 1769.2661 4864.984 1817.7906 4917.7944 1815.9915 C 4942.692 1867.5587 4993.227 1893.5673 5036.0103 1927.2753 C 5049.3193 1992.8654 5120.8096 2000.1943 5140.3887 2059.4612 C 5224.209 2117.061 5276.914 2205.7756 5349.039 2275.07 C 5426.5884 2303.5923 5486.8076 2372.4368 5571.607 2414.2146 C 5580.9995 2418.8713 5596.742 2410.0342 5606.3467 2414.2146 C 5635.5566 2426.7822 5652.49 2466.7344 5689.9023 2462.8977 C 5712.3125 2512.269 5793.5396 2502.9822 5808.0913 2560.2644 C 5857.9653 2578.2297 5920.8564 2564.8152 5947.236 2546.3474 C 5963.878 2534.7585 5993.326 2527.3767 6002.9043 2518.566 C 6035.8975 2488.2183 6037.6177 2435.3015 6058.546 2386.3801 C 6070.611 2358.202 6099.08 2346.9836 6086.4067 2302.9307 C 6108.605 2283.378 6112.785 2245.86 6135.09 2226.413 C 6128.1313 2180.058 6153.8223 2166.3528 6155.939 2129.02 C 6162.95 2128.9937 6164.194 2134.6555 6169.829 2135.9785 C 6195.9966 1992.892 6275.292 1902.9336 6315.906 1774.2932 C 6335.591 1775.4044 6332.0713 1753.3646 6350.698 1753.4176 C 6366.441 1699.6014 6407.0283 1670.656 6420.2837 1614.2997 C 6461.8237 1593.2917 6482.8843 1551.7257 6503.707 1509.9745 C 6522.6245 1528.9451 6521.0107 1491.9828 6545.4844 1496.0574 C 6640.8936 1334.397 6791.6 1272.0082 6976.7026 1203.9044 C 6981.73 1182.6583 6969.559 1178.5574 6969.744 1162.1797 C 6939.0796 1163.0266 6941.2485 1171.8108 6921.0083 1162.1799 z M 2504.1072 1955.1361 C 2462.012 1896.2399 2405.6294 1832.0784 2358.0574 1781.252 C 2311.5967 1731.6691 2263.2043 1657.665 2211.9807 1621.2849 C 2192.2693 1607.2885 2161.419 1616.5223 2156.3123 1586.4922 C 2134.9077 1591.3605 2142.951 1591.3605 2121.5461 1586.4922 C 2075.5615 1536.9886 2005.2086 1476.161 1933.7184 1475.2084 C 1915.0387 1428.9592 1835.7961 1443.2732 1815.4761 1398.6644 C 1793.5685 1406.4696 1799.7333 1399.2994 1773.7511 1398.6644 C 1729.5658 1353.2883 1623.4678 1362.4695 1572.0328 1315.2413 C 1494.0865 1317.0934 1384.5227 1302.6471 1321.6047 1308.2827 C 1257.4432 1313.9978 1204.553 1345.7742 1126.8448 1350.0076 C 1109.1971 1373.0527 1073.055 1380.805 1043.3689 1377.8152 C 1020.0062 1410.2267 975.39746 1413.5604 945.97577 1433.4572 C 888.7729 1472.2185 856.7054 1525.8761 813.81647 1572.575 C 794.02563 1594.1385 774.1025 1617.2102 744.2575 1628.2433 C 694.64813 1731.3779 631.3069 1831.5491 612.0981 1962.0945 C 602.41437 2027.817 593.20685 2063.483 584.2639 2115.1294 C 648.26666 2140.847 653.45245 2056.9739 681.6306 2024.6948 C 760.3706 1975.747 834.4539 1919.1261 932.0588 1899.4939 C 957.6175 1894.3875 982.4883 1904.5475 1008.57623 1899.4939 C 1022.5462 1896.7953 1021.1439 1886.2648 1036.3839 1885.6033 C 1090.1737 1883.1954 1141.0531 1894.9165 1203.336 1892.5618 C 1275.2498 1787.2047 1380.7656 1970.9578 1495.4889 1906.4525 C 1606.9049 1908.6486 1709.3516 1919.8138 1787.6418 1955.1357 C 1859.6614 1915.3689 1937.2372 1925.1055 2003.2772 1920.3959 C 2003.2772 1927.3279 2003.2772 1934.2865 2003.2772 1941.2715 C 2074.7942 1947.3569 2096.49 1977.3871 2135.4368 2003.8718 C 2193.8567 2001.9404 2258.256 1965.322 2330.1965 1982.9697 C 2341.5735 1985.7744 2335.7527 1995.1934 2351.072 1996.8868 C 2382.6633 2000.3528 2423.1445 1991.2249 2455.3975 1996.8868 C 2511.6213 2006.7294 2545.6733 2029.9862 2566.6812 1996.8868 C 2559.8813 1955.877 2537.2598 1958.0201 2504.1072 1955.1361 z M 4841.2515 1836.8673 C 4801.8813 1813.1342 4795.32 1805.3818 4771.6924 1781.2256 C 4753.8594 1763.0221 4738.5137 1764.0011 4736.8994 1739.5006 C 4688.9043 1715.6088 4642.602 1690.0765 4611.752 1649.0662 C 4527.4556 1635.4136 4505.601 1584.5078 4410.06 1579.5071 C 4358.3867 1530.1359 4228.5293 1543.5502 4166.564 1530.8237 C 4166.167 1526.564 4165.506 1522.5952 4159.6055 1523.8652 C 4094.3328 1561.1185 4078.8015 1543.127 4013.5288 1558.6578 C 3985.7476 1595.6731 3915.4746 1603.7694 3881.3696 1614.2998 C 3871.7122 1618.5596 3880.3115 1641.0757 3867.4526 1642.1074 C 3833.2683 1654.2782 3818.7693 1686.1606 3777.0442 1690.7908 C 3763.4182 1716.6405 3747.1199 1739.7386 3714.4438 1746.4592 C 3677.0583 1815.727 3607.8965 1853.192 3610.0923 1962.0682 C 3644.541 1969.0532 3657.7964 1963.8674 3693.542 1975.9854 C 3790.8823 1934.34 3932.4873 1979.8484 4013.5027 1996.861 C 4080.7861 1896.187 4302.8247 1956.5913 4416.9395 1955.1096 C 4468.798 1891.689 4561.534 1940.9279 4653.424 1934.2605 C 4659.88 1906.9291 4629.2676 1916.692 4639.507 1885.5773 C 4648.8994 1876.0786 4688.0845 1872.3217 4688.217 1892.5358 C 4698.2974 1918.8354 4669.114 1905.8707 4674.3525 1927.3021 C 4742.1387 1955.2949 4779.2334 1910.263 4820.4287 1913.4114 C 4834.0815 1876.0522 4875.33 1893.8588 4889.9614 1871.6602 C 4881.785 1853.8007 4857.444 1846.657 4841.2515 1836.8673 z M 598.2078 1843.8523 C 598.6312 1807.3928 564.42053 1776.2249 584.3172 1732.5686 C 565.4789 1695.3153 551.7206 1692.4048 542.566 1642.134 C 448.10977 1558.5786 343.4406 1544.6615 257.3981 1614.3263 C 214.24455 1649.2513 198.42249 1693.7279 153.0729 1718.6779 C 125.529785 1783.8976 107.19415 1858.2985 62.664787 1906.4791 C 40.677914 2023.1074 27.528124 2151.6685 55.706245 2247.3152 C 61.57999 2267.2913 76.952286 2283.5369 83.51395 2302.957 C 113.06791 2390.2695 140.5581 2509.9934 173.94852 2581.2192 C 191.56976 2618.737 209.53499 2629.3735 222.63185 2650.778 C 245.6506 2688.2432 251.92123 2735.4712 271.34164 2768.9941 C 292.66705 2805.9033 341.05936 2829.61 347.85913 2873.3457 C 363.99872 2891.9724 395.61642 2895.1472 403.501 2922.029 C 455.8885 2945.9736 499.41245 2916.261 493.93555 2852.47 C 490.6812 2814.5818 441.04535 2798.0718 452.18433 2768.9941 C 410.8035 2784.3665 410.11557 2817.4392 375.66684 2810.7454 C 307.82767 2797.622 326.9041 2717.6387 340.8741 2643.8198 C 290.31223 2631.411 214.69432 2589.5273 243.481 2497.7168 C 271.68558 2484.1965 291.0531 2461.8394 340.8741 2469.9355 C 376.9633 2498.6162 404.0037 2565.9792 452.1843 2560.3171 C 444.4849 2507.6387 460.14825 2464.4321 466.10138 2435.1162 C 475.04428 2391.1426 475.6264 2336.5854 486.977 2296.0513 C 499.57117 2250.9927 528.9928 2213.2632 535.66034 2170.8506 C 541.87805 2131.2158 529.57495 1985.6157 570.45306 2017.8156 C 554.2341 1940.981 597.62573 1894.0703 598.2078 1843.8523 z M 8180.001 1649.0927 C 8192.833 1617.2103 8142.4043 1613.1622 8131.318 1628.2435 C 8151.3477 1631.3655 8153.0405 1652.8232 8180.001 1649.0927 z M 6461.9297 1857.7694 C 6404.8857 1864.3312 6354.8794 1888.2759 6294.978 1899.4943 C 6293.9727 1933.2816 6268.9165 1942.9653 6267.1436 1976.0382 C 6290.956 1968.0477 6327.363 1983.4729 6343.688 1976.0382 C 6349.006 1973.604 6340.936 1962.4122 6350.6465 1962.1211 C 6357.552 1961.9093 6371.522 1976.4615 6378.454 1976.0382 C 6379.221 1975.9854 6380.147 1962.9944 6385.4653 1962.1211 C 6402.0547 1959.3164 6481.4297 1961.592 6482.8584 1962.1211 C 6487.9385 1964.079 6480.2393 1975.906 6489.764 1976.0382 C 6480.583 1975.906 6504.475 1966.5132 6496.7754 1969.0797 C 6535.9604 1956.0092 6579.9077 1979.2133 6628.9087 1976.0382 C 6629.2524 1976.0117 6638.6978 1963.3116 6642.8257 1962.1211 C 6673.068 1953.4691 6708.707 1949.1566 6726.2485 1941.2719 C 6770.6455 1921.2695 6796.3633 1925.7408 6795.8076 1871.713 C 6695.345 1842.556 6535.9336 1849.2499 6461.9297 1857.7694 z M 3394.4565 1941.2455 C 3428.085 1947.0399 3441.3142 1932.4613 3443.14 1906.4526 C 3425.8625 1907.5375 3421.6028 1895.5253 3408.3738 1892.562 C 3402.9497 1908.0139 3393.7424 1919.6556 3394.4565 1941.2455 z M 1418.9982 2017.7367 C 1414.7649 1989.532 1402.1707 1969.6882 1391.1906 1948.2042 C 1347.402 1961.0365 1253.5278 1874.2532 1224.2384 1955.1364 C 1231.1176 1980.1659 1250.8291 1994.1359 1265.9633 2003.8462 C 1273.7949 2008.8469 1273.0276 2020.1974 1279.8802 2024.6954 C 1308.5612 2043.5072 1326.2617 2033.85 1363.3298 2045.571 C 1375.6066 2049.4604 1380.7924 2063.1394 1391.1641 2066.4731 C 1402.991 2070.2302 1419.9508 2062.8484 1432.8889 2066.4731 C 1443.7368 2069.463 1450.0603 2083.3271 1460.6965 2087.3225 C 1470.8829 2091.1587 1484.9852 2084.4119 1495.4893 2087.3225 C 1496.9445 2087.7192 1500.3046 2100.1548 1502.4478 2101.2131 C 1514.1953 2107.1396 1538.5898 2103.1445 1551.1311 2108.1716 C 1592.1415 2124.6553 1630.5061 2145.9014 1683.3169 2122.0886 C 1590.4481 2081.554 1505.0143 2056.6301 1418.9982 2017.7367 z M 4848.21 1955.1361 C 4887.2095 1963.8146 4957.959 1969.5029 4987.3013 1948.204 C 4963.727 1926.5082 4859.137 1912.5911 4848.21 1955.1361 z M 1787.6422 2024.695 C 1720.9673 1987.6533 1610.9534 1948.0715 1530.282 1955.1361 C 1530.282 1971.3815 1530.282 1987.6005 1530.282 2003.846 C 1601.9576 2038.0037 1660.06 2062.2131 1732.0002 2066.4463 C 1779.0167 2122.6968 1852.9941 2168.8667 1961.5527 2142.9373 C 1921.6536 2091.2112 1822.2496 2097.085 1787.6422 2024.695 z M 1919.8279 2059.4878 C 2011.268 2108.1445 2148.9836 2165.5593 2253.7056 2156.8545 C 2249.8425 2156.828 2245.8213 2162.5164 2253.7056 2163.813 C 2257.0393 2134.6824 2322.8147 2168.0198 2323.2646 2135.9788 C 2253.494 2124.681 2208.0916 2126.5596 2156.3125 2080.337 C 2156.3125 2068.748 2156.3125 2057.1594 2156.3125 2045.5707 C 2068.3652 2021.2555 2020.3696 1944.5262 1912.8695 1976.0382 C 1895.407 2006.8357 1923.1351 2023.0282 1919.8279 2059.4878 z M 3157.9458 1996.8875 C 3148.7383 1996.8081 3151.5693 1984.6902 3144.0286 1982.9703 C 3118.6814 1996.9138 3057.166 1969.0532 3011.8691 1982.9703 C 3010.3875 1974.583 3004.1433 1978.684 2997.9521 1982.9703 C 2992.5544 1984.5049 2989.8823 1988.7911 2991.02 1996.8875 C 3044.3599 1996.0408 3098.9963 2030.3308 3137.0962 2045.5707 C 3162.9194 2055.8894 3159.0833 2062.9802 3178.821 2073.3784 C 3199.194 2084.1204 3226.393 2077.9028 3248.3801 2087.2957 C 3250.2056 2088.0627 3246.6072 2100.2336 3248.3801 2101.1863 C 3255.8413 2105.2607 3279.7595 2107.245 3297.0632 2115.1033 C 3334.5547 2132.1423 3349.0537 2146.2712 3394.4565 2149.8696 C 3449.2256 2154.2354 3545.613 2153.4417 3547.4653 2135.9526 C 3436.7634 2098.223 3315.214 2006.5182 3157.9458 1996.8875 z M 4945.576 2017.7367 C 4929.728 2021.2821 4842.7856 1996.7288 4813.417 1989.9288 C 4797.3306 1986.2247 4769.311 1993.7919 4750.817 1989.9288 C 4742.218 1988.1296 4732.4814 1976.9115 4723.0093 1976.0382 C 4673.4795 1971.4343 4584.9497 2015.6729 4556.057 2003.8724 C 4536.1865 1995.7233 4539.415 1978.7107 4521.3174 1976.0382 C 4496.314 1972.3341 4477.6875 1965.7988 4465.6226 1989.9288 C 4502.6377 2025.4625 4547.9346 2029.1138 4604.767 2045.5707 C 4621.489 2050.4126 4625.2456 2052.053 4632.6274 2052.5293 C 4641.941 2053.1113 4638.7925 2064.7793 4646.5444 2066.4463 C 4680.676 2073.7488 4720.469 2058.8262 4750.817 2066.4463 C 4757.0874 2068.0073 4758.1455 2078.5906 4771.6924 2080.337 C 4867.4185 2092.746 4967.1665 2092.8254 5056.8604 2059.4878 C 5061.7812 1982.0442 4978.226 2010.4341 4945.576 2017.7367 z M 3693.5415 2059.4878 C 3693.912 2038.2682 3668.4854 2042.7926 3672.6926 2017.7365 C 3558.3662 2007.2589 3487.2988 1965.4813 3380.5398 2003.8458 C 3422.7144 2024.2717 3455.7078 2053.8784 3512.7253 2059.4875 C 3533.4424 2108.2239 3598.6882 2092.1902 3630.9675 2101.2124 C 3639.1433 2103.4878 3653.563 2124.1782 3665.7336 2129.0466 C 3675.4438 2132.936 3691.213 2124.3635 3700.4998 2129.0466 C 3752.4375 2155.2668 3795.829 2166.353 3853.5347 2184.6885 C 3864.5413 2158.627 3924.5222 2181.487 3930.026 2149.922 C 3866.8171 2121.1094 3789.2944 2060.7314 3693.5415 2059.4878 z M 4514.2793 2080.337 C 4504.1987 2070.5737 4481.7886 2047.0259 4458.6904 2038.5857 C 4439.058 2031.442 4417.7065 2037.3951 4402.9956 2024.695 C 4366.192 1992.7863 4328.3037 2008.4232 4284.806 1982.9437 C 4278.0596 1997.1254 4258.0835 1997.972 4236.0967 1996.8608 C 4198.5786 1962.2269 4144.4976 2002.761 4083.0615 1996.8608 C 4078.4314 2026.9968 4115.367 2015.5933 4138.703 2017.71 C 4162.9126 2058.4558 4245.172 2041.0992 4263.9307 2087.2688 C 4393.4707 2088.2214 4487.6357 2166.935 4604.74 2101.1597 C 4568.572 2090.55 4561.6133 2085.602 4514.2793 2080.337 z M 4020.461 2059.4878 C 4025.2498 2040.7817 4006.094 2046.0469 3999.5852 2038.5857 C 3969.8462 2052.1323 3938.8633 2025.3564 3902.1921 2017.71 C 3887.0576 2014.5614 3863.007 2020.5146 3846.5503 2017.71 C 3842.9785 2017.1278 3828.4526 2003.3696 3832.66 2003.8193 C 3812.9485 2001.6498 3772.5994 1995.7231 3763.1008 2017.71 C 3786.4902 2026.7853 3804.667 2041.0728 3839.6184 2038.5857 C 3848.4553 2059.8582 3879.4646 2059.038 3888.3281 2080.337 C 3918.4377 2078.0615 3934.392 2089.9414 3943.97 2108.1711 C 3976.4346 2119.76 4021.784 2118.4634 4034.4045 2149.9226 C 4123.3047 2154.1028 4124.1777 2154.4998 4180.481 2163.8132 C 4191.858 2135.794 4258.0303 2162.5166 4256.9985 2122.0884 C 4151.959 2095.8945 4126.7173 2060.7844 4020.461 2059.4878 z M 6253.253 2045.5707 C 6288.4424 2038.427 6322.0977 2053.138 6350.6724 2052.5293 C 6389.4077 2051.7356 6431.688 2049.0632 6441.081 2017.7365 C 6406.473 2017.4191 6286.1406 2005.6716 6253.253 2045.5707 z M 3157.9458 2115.13 C 3099.711 2044.9358 2996.4438 2067.981 2907.5442 2017.7367 C 2856.5325 2012.3391 2807.7964 2027.2881 2761.4675 2031.6538 C 2705.1113 2036.9718 2654.7612 2024.0865 2615.391 2052.5295 C 2831.5557 2079.0935 3005.8633 2188.2605 3220.5461 2142.9375 C 3206.5496 2115.897 3194.458 2124.3108 3157.9458 2115.13 z M 2385.865 2101.2126 C 2419.9436 2109.4675 2458.0435 2131.7456 2497.149 2142.9639 C 2515.3787 2148.1763 2535.8838 2156.4578 2538.8738 2156.8547 C 2546.5996 2157.913 2550.1716 2145.2925 2559.776 2149.9226 C 2565.1206 2152.489 2557.6592 2162.067 2566.708 2163.8132 C 2598.749 2170.0044 2643.7812 2165.7446 2671.0596 2170.7717 C 2700.2166 2176.1428 2729.7178 2192.0178 2754.5093 2170.7717 C 2787.45 2175.9048 2802.346 2162.9666 2831.0266 2163.8132 C 2807.902 2126.6921 2751.4136 2122.8823 2691.9087 2122.0884 C 2686.1672 2108.9385 2654.1262 2107.7478 2636.2668 2108.1711 C 2576.0476 2109.5735 2524.0835 2112.2722 2476.2734 2059.488 C 2457.9907 2044.8036 2326.149 2035.9401 2288.4722 2024.6952 C 2259.4736 2086.0254 2343.6377 2090.9998 2385.865 2101.2126 z M 5077.762 2108.1711 C 5089.324 2108.1711 5100.9663 2108.1711 5112.502 2108.1711 C 5112.502 2103.541 5112.502 2098.8843 5112.502 2094.2805 C 5105.517 2094.307 5104.247 2088.6187 5098.585 2087.322 C 5097.844 2100.4453 5075.593 2092.1108 5077.762 2108.1711 z M 6225.4453 2101.2126 C 6139.7466 2247.3687 6110.087 2449.563 6009.8364 2581.193 C 5954.8296 2595.7454 5919.5073 2630.0354 5870.692 2650.7522 C 5886.0376 2707.267 5916.491 2748.6743 5947.236 2789.8965 C 6045.2905 2775.9795 6199.9395 2806.3008 6239.389 2720.2583 C 6318.023 2703.854 6379.2476 2609.7683 6448.0396 2560.2913 C 6447.9863 2516.2117 6470.0 2494.1719 6482.8584 2462.9246 C 6475.8203 2388.1003 6537.4155 2323.1982 6517.598 2212.4966 C 6491.3784 2202.5747 6491.5635 2116.003 6461.9297 2087.3223 C 6418.7764 2109.8909 6289.8184 2097.0586 6225.4453 2101.2126 z M 4987.301 2817.6777 C 4987.248 2841.067 4996.3496 2821.964 5008.177 2817.6777 C 5047.2026 2803.5225 5126.869 2796.273 5196.0044 2789.8699 C 5225.7173 2760.263 5257.176 2732.138 5286.4126 2706.341 C 5311.098 2684.6453 5335.334 2657.5784 5355.9717 2602.0686 C 5383.435 2528.4353 5391.24 2453.9285 5397.6963 2365.584 C 5392.272 2363.9966 5389.653 2359.6838 5390.7905 2351.667 C 5295.3027 2310.0745 5249.265 2224.9314 5189.046 2163.8394 C 5087.472 2167.808 5029.1313 2145.689 4987.301 2122.1143 C 4920.044 2156.8542 4896.337 2141.9846 4792.568 2129.0464 C 4783.81 2210.0884 4773.438 2281.182 4757.8276 2351.6404 C 4735.3647 2452.5527 4750.2607 2510.6023 4757.8276 2615.9856 C 4694.9365 2667.6587 4729.544 2783.8901 4723.035 2852.4438 C 4779.2856 2823.234 4920.6265 2855.1956 4987.301 2817.6777 z M 3895.2603 2560.2646 C 3935.3184 2460.8608 4056.2593 2485.5728 4152.6465 2462.898 C 4178.3643 2488.1394 4252.924 2464.5913 4277.7944 2490.7585 C 4300.6543 2450.9126 4412.8643 2499.3047 4430.856 2462.898 C 4443.45 2486.8428 4443.7144 2464.5913 4451.705 2462.898 C 4460.7007 2460.993 4458.32 2477.1592 4465.5957 2476.8152 C 4466.072 2476.7622 4467.5796 2463.7976 4472.634 2462.898 C 4488.509 2460.0933 4525.7354 2463.4536 4528.2227 2462.898 C 4558.7817 2456.4421 4583.547 2453.664 4625.6157 2455.9395 C 4636.649 2438.1064 4656.519 2444.1125 4695.2275 2442.0752 C 4714.7007 2401.25 4723.406 2349.7092 4723.035 2289.0137 C 4708.377 2266.5505 4687.951 2249.9348 4674.3516 2226.4133 C 4691.047 2204.744 4679.1675 2152.3564 4653.4497 2149.896 C 4597.861 2170.1628 4489.4346 2185.2705 4423.924 2170.7715 C 4413.499 2168.4434 4406.197 2157.4631 4396.116 2156.8545 C 4332.722 2153.071 4271.8677 2186.6729 4201.33 2205.5642 C 4102.4287 2212.523 4052.5017 2189.8745 3992.6533 2184.6887 C 3944.1816 2228.98 3935.953 2313.4878 3867.4526 2337.7236 C 3869.5164 2433.2117 3832.554 2505.5225 3881.3696 2567.2761 C 3887.9048 2537.8281 3891.7676 2550.766 3895.2603 2560.2646 z M 1878.0768 2191.6472 C 1857.545 2190.0862 1836.2196 2180.4553 1829.3936 2177.7566 C 1750.9976 2146.377 1692.1542 2186.9905 1634.6073 2184.6887 C 1588.9137 2182.916 1550.2845 2162.1992 1502.448 2149.9224 C 1469.9835 2161.5112 1445.7213 2181.3284 1425.9305 2205.5642 C 1411.2197 2241.362 1411.5636 2269.9636 1425.9305 2302.931 C 1462.9987 2326.1348 1510.0151 2339.4167 1530.2557 2379.5012 C 1583.5428 2387.5974 1627.0139 2415.4316 1683.2908 2421.1465 C 1721.7347 2425.1152 1761.1312 2415.3784 1801.5331 2421.1465 C 1828.0443 2425.0095 1870.404 2450.8591 1905.8583 2442.1016 C 1913.7428 2354.9214 1926.4957 2272.5566 1940.6246 2191.6467 C 1915.2507 2190.5095 1898.6349 2193.2083 1878.0768 2191.6472 z M 2490.1902 2483.7473 C 2474.4739 2375.7444 2542.71 2262.6614 2490.1902 2184.6887 C 2451.2964 2168.0464 2402.163 2165.5063 2378.9062 2198.6057 C 2332.869 2184.2654 2291.435 2213.052 2246.7205 2212.4963 C 2187.692 2211.835 2150.5444 2183.8157 2079.795 2191.6472 C 2056.4321 2235.5415 2004.6533 2250.9668 1996.3188 2309.8896 C 1973.8558 2325.9497 1959.9387 2307.4023 1954.5676 2337.6973 C 1932.9775 2470.5977 1955.2555 2619.8225 1982.3754 2727.2698 C 2064.8726 2762.4858 2119.7207 2855.7515 2225.845 2873.3196 C 2288.2866 2883.6384 2352.0513 2872.8171 2420.6047 2894.169 C 2451.0847 2865.2764 2483.0994 2848.158 2517.9978 2810.7192 C 2516.5427 2740.0757 2509.452 2678.0308 2517.9978 2629.8767 C 2471.2725 2609.9536 2415.128 2576.1133 2441.4805 2504.6758 C 2456.0059 2517.1377 2484.396 2501.289 2490.1902 2483.7473 z M 2907.5703 2170.7715 C 2897.8604 2179.635 2904.5276 2204.8499 2886.6682 2205.5378 C 2801.5518 2213.5547 2722.8647 2232.5784 2643.225 2226.4136 C 2609.12 2257.2375 2586.128 2299.174 2552.7905 2330.7388 C 2558.479 2394.9797 2540.2756 2425.777 2552.7905 2469.8833 C 2591.2346 2454.4316 2633.5413 2460.8079 2664.0742 2442.0754 C 2745.566 2488.3247 2912.2004 2463.1892 2997.9521 2497.6643 C 2996.9465 2472.767 3015.8115 2498.4053 3032.7449 2483.7473 C 3071.0564 2502.6648 3114.263 2509.8352 3164.9307 2504.6494 C 3154.1357 2406.5947 3181.6523 2315.8425 3192.7385 2205.5642 C 3105.2405 2213.7134 2978.4258 2179.6086 2907.5703 2170.7715 z M 3651.817 2170.7715 C 3629.883 2171.8035 3644.382 2179.3704 3623.9827 2184.662 C 3546.0894 2204.9822 3471.0007 2185.694 3415.306 2212.47 C 3388.3713 2175.2432 3354.2402 2207.2312 3331.83 2191.6208 C 3292.6453 2224.2969 3265.9487 2269.5142 3227.505 2302.9045 C 3223.5095 2352.99 3209.7778 2409.2405 3206.6028 2469.883 C 3203.4011 2531.6367 3198.9297 2692.5564 3220.5198 2755.0508 C 3239.1995 2809.1582 3302.3818 2818.392 3324.845 2859.3762 C 3508.9421 2878.77 3661.501 2898.0847 3846.524 2901.1274 C 3833.1096 2800.1624 3872.6912 2702.108 3853.4827 2615.9595 C 3846.8945 2586.5378 3818.637 2564.2334 3811.7312 2539.4158 C 3806.0427 2518.9368 3823.5845 2468.0312 3825.6484 2435.0376 C 3829.961 2366.431 3818.4783 2295.4697 3832.607 2226.3872 C 3775.3506 2225.9373 3725.662 2167.332 3651.817 2170.7715 z M 5369.8887 2671.5483 C 5349.9126 2720.02 5349.1187 2772.884 5314.247 2803.7344 C 5319.1685 2864.2976 5310.2256 2911.023 5272.469 2928.9353 C 5263.1826 3035.5093 5240.825 3129.1455 5209.869 3214.103 C 5365.656 3156.5298 5555.7324 3232.8357 5675.959 3158.4614 C 5693.8975 3146.2905 5676.514 3098.7183 5717.6836 3109.778 C 5758.1914 2996.7744 5816.664 2866.3083 5808.0654 2727.217 C 5831.005 2705.442 5840.794 2630.7234 5821.9824 2608.8955 C 5770.071 2599.053 5713.6885 2531.5312 5655.0566 2504.5967 C 5641.986 2498.5906 5627.6987 2499.993 5613.332 2497.6116 C 5572.4536 2452.7383 5505.4346 2433.953 5453.3647 2400.2449 C 5451.883 2408.606 5445.6123 2404.5576 5439.4478 2400.2449 C 5439.8184 2513.857 5397.9873 2603.5242 5369.8887 2671.5483 z M 1780.6836 2462.9246 C 1690.7253 2472.0525 1642.4653 2463.2683 1565.0747 2462.9246 C 1556.2375 2462.8716 1547.2682 2449.325 1537.2405 2449.0073 C 1503.3208 2447.764 1473.079 2470.2534 1446.8323 2497.6907 C 1462.7338 2544.5483 1515.7034 2532.8538 1572.0331 2539.4683 C 1608.334 2543.6487 1642.3594 2565.0005 1662.4412 2567.2761 C 1744.3826 2576.563 1831.8805 2564.9478 1898.9258 2560.291 C 1912.737 2534.759 1916.2031 2522.7202 1898.9258 2497.6907 C 1865.218 2497.6113 1809.3116 2503.1145 1780.6836 2462.9246 z M 4625.5894 2497.6643 C 4622.5205 2494.5156 4614.371 2511.1582 4611.725 2511.5815 C 4594.3423 2514.4126 4564.8145 2505.0198 4535.181 2511.5815 C 4521.9785 2514.5183 4513.935 2524.2285 4500.4414 2525.4985 C 4441.1743 2531.1077 4372.436 2517.9314 4340.395 2539.4158 C 4318.6724 2512.19 4291.606 2559.524 4270.8887 2525.4985 C 4269.3013 2530.8696 4270.651 2539.2039 4263.93 2539.4158 C 4243.002 2510.9995 4212.8657 2536.664 4187.386 2532.3777 C 4170.003 2529.573 4162.33 2518.4077 4145.6616 2518.54 C 4127.194 2518.6458 4131.9297 2529.2292 4117.827 2532.3777 C 4094.359 2537.8281 4048.2156 2526.1602 4020.434 2532.3777 C 3959.9768 2545.9773 3921.6653 2584.4744 3916.1091 2636.7559 C 4032.6052 2647.736 4191.9375 2677.925 4326.5044 2664.6165 C 4335.2617 2663.717 4347.433 2651.89 4354.2856 2650.6995 C 4378.5215 2646.413 4401.3813 2652.7368 4423.871 2650.6995 C 4453.7695 2647.9478 4481.4443 2633.8984 4507.347 2629.8237 C 4573.2285 2619.4521 4636.305 2632.3108 4702.0806 2602.016 C 4702.848 2593.5493 4704.171 2585.4795 4715.971 2588.0989 C 4723.6704 2536.3728 4690.624 2525.2603 4674.2725 2497.638 C 4650.09 2496.4207 4643.2896 2515.894 4625.5894 2497.6643 z M 2796.2336 2518.5662 C 2779.9883 2520.8682 2767.5264 2526.8743 2754.5088 2532.404 C 2750.9104 2508.1946 2709.0532 2522.2175 2684.95 2518.5662 C 2668.7046 2483.5884 2632.9595 2512.5073 2608.4324 2518.5662 C 2574.9363 2526.8743 2527.179 2524.837 2511.0393 2553.359 C 2543.292 2594.343 2591.1023 2578.2563 2636.2402 2588.0989 C 2660.1584 2593.311 2682.119 2616.277 2705.799 2622.8389 C 2734.136 2630.7231 2742.444 2619.1082 2754.4824 2615.933 C 2770.516 2611.6467 2819.7021 2624.585 2830.9998 2622.8389 C 2832.5608 2617.4678 2831.185 2609.1333 2837.9583 2608.9216 C 2882.3818 2610.1917 2923.8157 2617.8909 2963.1592 2608.9216 C 2964.5352 2608.6306 2965.276 2596.645 2970.0913 2595.0046 C 2975.3037 2593.3376 3006.789 2597.756 3011.8428 2595.0046 C 3017.3726 2592.0942 3009.3027 2582.5427 3018.8013 2581.1667 C 3047.6143 2576.907 3092.1172 2604.609 3109.2358 2560.2646 C 2954.3752 2531.7954 2901.3262 2548.517 2796.2336 2518.5662 z M 292.1643 2525.525 C 292.1643 2539.442 292.1643 2553.3855 292.1643 2567.2498 C 314.44223 2577.4363 330.7935 2593.4963 368.68182 2588.1252 C 352.64807 2552.089 342.3293 2509.3323 292.1643 2525.525 z M 1808.5177 2622.865 C 1788.1713 2624.6643 1787.1394 2607.1223 1766.7927 2608.948 C 1745.6791 2629.0034 1683.105 2627.4158 1648.5504 2608.948 C 1467.3374 2668.1086 1532.4248 2933.9355 1592.9086 3081.97 C 1679.4802 3134.4897 1780.207 3172.8806 1843.3102 3248.9749 C 1938.2162 3263.5798 1964.6746 3234.6345 2058.9458 3255.8804 C 2056.247 3177.405 2021.9833 3130.5474 2031.138 3040.2715 C 2008.622 3002.5154 1963.2987 2987.5667 1961.579 2928.9878 C 1970.4161 2923.2727 2002.3778 2907.1333 2003.3303 2873.3196 C 1938.0046 2818.0745 1938.5074 2697.0012 1905.9373 2608.9744 C 1871.3033 2608.604 1836.4579 2616.5415 1808.5177 2622.865 z M 3109.2886 2643.767 C 2998.0842 2630.0618 2862.0884 2688.323 2684.95 2671.5483 C 2659.9204 2669.7493 2641.823 2636.359 2622.3496 2650.7256 C 2588.3772 2697.7686 2568.163 2801.3 2594.5417 2866.3347 C 2534.455 2978.0154 2630.6045 3087.6057 2650.1836 3186.3481 C 2703.7354 3213.8914 2721.0127 3277.7617 2775.3845 3304.5376 C 2780.7556 3322.3706 2782.3167 3343.987 2796.2336 3353.221 C 2798.3503 3331.4985 2833.6987 3352.2153 2837.985 3353.221 C 2900.2148 3368.7253 2941.04 3370.26 2991.02 3381.0815 C 3025.3362 3358.089 3147.574 3386.4526 3213.614 3360.2588 C 3263.6995 3311.496 3197.6597 3205.7688 3234.4631 3137.6648 C 3232.2407 3128.8013 3222.8213 3114.937 3220.5725 3088.9285 C 3228.457 3073.6619 3243.8293 3065.8303 3248.3801 3047.2302 C 3176.2285 3011.1147 3218.112 2951.8745 3213.614 2887.2368 C 3211.6826 2859.7466 3192.5532 2837.3098 3185.7798 2810.6929 C 3168.0527 2740.843 3171.942 2671.5483 3157.972 2608.948 C 3145.669 2624.532 3118.8137 2625.4844 3109.2886 2643.767 z M 424.32367 2692.4504 C 425.85828 2687.0 430.1445 2684.3542 438.24072 2685.4656 C 439.27258 2668.2676 439.53717 2651.7576 424.3236 2650.7256 C 431.89075 2668.5056 403.20993 2683.9043 424.32367 2692.4504 z M 4006.57 2706.341 C 3979.741 2763.729 3922.5647 2808.5496 3902.2183 2859.4023 C 3899.9163 2865.1704 3889.386 2863.9268 3888.328 2866.3608 C 3873.8022 2899.5925 3878.0354 2975.8455 3888.328 3019.3694 C 3890.656 3029.212 3904.8909 3042.0972 3909.2034 3054.1094 C 3937.117 3132.3994 3926.666 3234.661 3930.0525 3332.398 C 4022.101 3306.4158 4068.0327 3318.0046 4208.315 3318.4807 C 4229.64 3290.7258 4331.478 3317.105 4340.421 3290.62 C 4408.234 3311.4429 4503.008 3291.0698 4583.9434 3262.8125 C 4584.7373 3254.3457 4585.9805 3246.3552 4597.8076 3248.9746 C 4636.807 3067.7087 4693.1636 2854.8513 4604.766 2692.4766 C 4382.5166 2688.9844 4258.5327 2739.4934 4006.57 2706.341 z M 6155.886 2831.542 C 6056.35 2843.4746 5896.9653 2822.0435 5849.8696 2859.4026 C 5854.8438 2880.675 5837.884 2879.8813 5842.8315 2901.1538 C 5848.2817 2902.6355 5851.0073 2906.9482 5849.8696 2915.018 C 5896.4097 2934.0945 5986.8174 2919.3838 6051.5615 2901.1538 C 6073.5747 2899.9634 6074.8184 2919.5952 6100.2446 2915.018 C 6112.1772 2902.371 6158.1353 2896.2856 6176.7886 2901.1538 C 6185.017 2903.1912 6183.5356 2913.9333 6190.653 2915.018 C 6188.4834 2914.727 6194.595 2901.6038 6197.664 2901.1538 C 6206.7397 2899.672 6204.1733 2915.706 6211.5815 2915.018 C 6210.285 2915.1238 6217.746 2902.9001 6225.446 2901.1538 C 6243.04 2897.0264 6266.9854 2901.8418 6288.046 2894.1423 C 6307.0166 2876.0715 6339.375 2871.3882 6357.6313 2852.4175 C 6368.9556 2827.732 6366.786 2785.954 6350.6465 2768.9417 C 6281.087 2762.5913 6232.615 2822.3608 6155.886 2831.542 z M 4799.473 2977.645 C 4897.263 2982.7778 5041.6196 2983.1482 5126.419 2956.7693 C 5158.1157 2946.9001 5176.7163 2911.8694 5209.842 2922.003 C 5229.183 2887.5276 5278.448 2879.7754 5258.525 2824.6362 C 5249.027 2824.9272 5243.3115 2821.3555 5237.702 2817.6777 C 5174.0703 2850.9092 5150.0723 2853.1584 5042.969 2859.4026 C 4965.314 2896.6294 4870.4346 2879.6697 4764.7065 2894.1423 C 4754.256 2895.624 4745.2866 2916.9495 4729.9404 2901.1538 C 4726.448 2923.1143 4709.462 2931.6604 4709.065 2956.7693 C 4736.873 2959.812 4768.4644 2975.978 4799.473 2977.645 z M 2218.9128 2915.0178 C 2196.185 2909.4087 2157.3442 2915.4148 2128.4783 2915.0178 C 2097.628 2914.568 2062.0679 2915.8645 2031.1117 2928.935 C 2031.1117 2942.7993 2031.1117 2956.7427 2031.1117 2970.66 C 2103.2898 3031.5671 2256.325 2995.2134 2337.1553 3019.343 C 2381.764 3032.7046 2413.4346 3005.8494 2434.5483 3005.426 C 2436.1887 3005.426 2434.522 3019.6343 2441.5068 3019.343 C 2444.1526 3019.211 2440.5808 3004.844 2448.439 3005.426 C 2458.4932 3006.1934 2460.0278 3018.0994 2469.341 3019.343 C 2469.685 3019.396 2477.596 3004.7117 2483.2317 3005.426 C 2486.195 3005.8757 2489.6345 3021.2217 2497.149 3019.343 C 2500.0857 3018.6553 2497.3342 3006.987 2504.081 3005.426 C 2518.977 3002.1453 2531.095 3012.6492 2524.9832 2984.6033 C 2497.0166 2972.1943 2459.3665 2999.6846 2448.4392 2963.7542 C 2446.8782 2969.072 2448.2805 2977.4858 2441.507 2977.6182 C 2444.8938 2922.4263 2349.882 2948.5671 2295.4307 2935.8933 C 2271.0095 2930.2314 2254.6318 2910.8901 2239.7888 2935.8933 C 2241.826 2917.9285 2223.4902 2916.1555 2218.9128 2915.0178 z M 3373.5544 2915.0178 C 3325.3474 2917.7695 3260.3394 2903.7996 3241.395 2935.8936 C 3239.7812 2967.5906 3253.0896 2984.471 3262.2708 3005.426 C 3351.885 3025.6401 3425.3071 3013.681 3519.631 3005.426 C 3644.1704 2994.5515 3794.4536 3032.255 3846.5503 2963.7542 C 3751.565 2933.6445 3551.6191 2959.891 3415.306 2915.0178 C 3407.183 2919.3835 3397.1292 2918.5898 3387.4717 2935.8936 C 3386.8367 2924.9133 3388.424 2911.79 3373.5544 2915.0178 z M 6093.2593 2956.7693 C 6059.022 2949.4668 6033.1196 2966.4265 5995.893 2970.6863 C 5904.6646 2981.1108 5881.8047 2978.5974 5822.009 2963.7542 C 5791.449 3013.1785 5783.5117 3060.0098 5752.4497 3123.7212 C 5733.823 3162.0063 5702.3906 3200.768 5696.7812 3227.9937 C 5687.336 3274.2957 5714.958 3317.317 5675.9585 3353.1946 C 5659.2104 3368.5933 5635.213 3365.7622 5606.32 3381.0552 C 5589.334 3433.5747 5579.888 3493.7148 5564.6743 3547.9807 C 5618.332 3535.519 5643.679 3581.4504 5675.958 3554.9658 C 5675.1113 3568.4333 5682.758 3569.8882 5696.781 3568.883 C 5739.6963 3565.761 5783.1675 3525.8616 5828.967 3541.0225 C 5867.146 3511.7595 5895.589 3505.754 5933.2656 3506.2827 C 5946.7593 3475.829 5998.3794 3473.6333 6009.8096 3464.5051 C 6038.702 3441.5393 6065.5044 3381.029 6086.3535 3353.2214 C 6111.489 3319.6987 6138.7676 3298.426 6141.969 3248.9753 C 6163.2417 3244.6626 6169.989 3225.8772 6183.7207 3214.1562 C 6183.9585 3151.688 6190.4146 3106.947 6183.7207 3019.3965 C 6156.7856 3006.9607 6118.1035 2962.0872 6093.2593 2956.7693 z M 5091.679 3360.2588 C 5107.237 3368.6196 5096.812 3362.0051 5105.596 3353.221 C 5138.749 3320.0422 5163.831 3261.9133 5161.1855 3193.254 C 5208.1484 3167.7217 5199.8936 3051.9666 5189.046 2991.562 C 5187.511 2986.138 5183.1987 2983.4658 5175.1284 2984.6035 C 5056.1987 3054.0566 4919.3296 3000.505 4757.8276 3026.3018 C 4693.984 3101.655 4648.29 3195.053 4618.683 3304.5376 C 4626.1714 3322.6084 4643.819 3330.4136 4646.544 3353.2207 C 4596.855 3472.8386 4591.0605 3636.3513 4535.207 3749.672 C 4586.0864 3763.3777 4621.064 3731.7336 4653.449 3749.672 C 4656.121 3739.4858 4662.7627 3737.4482 4674.351 3735.8347 C 4741.661 3726.3892 4827.5713 3730.2253 4910.809 3708.027 C 4983.544 3602.9612 5053.7646 3511.6006 5091.679 3360.2588 z M 3491.8235 3061.1475 C 3455.6814 3094.1938 3415.6763 3071.0957 3373.581 3068.053 C 3331.9094 3091.3098 3291.5867 3115.9426 3269.2559 3158.514 C 3252.6138 3307.2627 3294.603 3397.4856 3373.581 3450.6404 C 3438.7744 3448.6824 3506.5605 3500.8582 3582.258 3520.226 C 3616.2832 3528.8777 3651.3142 3524.7505 3679.6511 3534.143 C 3722.1694 3548.113 3748.3105 3577.1646 3777.0442 3568.883 C 3795.2476 3603.9668 3835.676 3616.8784 3874.4106 3631.4834 C 3888.7246 3571.026 3884.597 3557.2146 3881.3694 3492.3389 C 3888.7776 3465.0073 3915.6064 3457.0168 3909.2034 3415.795 C 3911.2144 3385.95 3876.4216 3392.9348 3874.4106 3367.1116 C 3876.0776 3269.2952 3891.3706 3178.543 3853.5618 3109.7778 C 3717.275 3031.2495 3651.2349 3064.0579 3491.8235 3061.1475 z M 2698.867 3297.6318 C 2616.5552 3256.9917 2592.6897 3157.9846 2559.749 3068.0264 C 2507.732 3069.508 2490.4282 3071.413 2476.2466 3081.9434 C 2476.2466 3077.2869 2476.2466 3072.6301 2476.2466 3068.0264 C 2450.6084 3079.5886 2436.612 3060.7766 2420.6047 3081.9434 C 2411.4502 3081.8906 2414.2812 3069.7727 2406.714 3068.0264 C 2384.251 3103.216 2343.5315 3063.211 2330.1702 3061.1206 C 2283.9739 3053.7654 2210.552 3071.4658 2156.2861 3061.1206 C 2121.7844 3075.2493 2112.2065 3114.3813 2086.7537 3137.6382 C 2094.1619 3176.532 2108.0261 3209.0757 2114.5615 3248.9485 C 2143.8772 3264.2678 2175.3362 3277.1265 2198.0374 3283.6882 C 2206.8215 3286.1753 2219.1777 3281.3071 2225.8452 3283.6882 C 2227.2476 3284.138 2224.4692 3297.1555 2225.8452 3297.6055 C 2237.6455 3301.1772 2256.14 3294.933 2267.5964 3297.6055 C 2281.884 3300.8862 2293.6846 3314.7239 2309.3215 3318.4282 C 2347.792 3327.477 2358.6396 3313.5334 2371.9219 3339.3037 C 2459.1018 3368.8047 2522.602 3432.5427 2615.391 3436.6704 C 2607.48 3451.9106 2597.426 3465.087 2601.474 3492.3389 C 2670.001 3498.6624 2709.0273 3578.3813 2664.0745 3638.389 C 2707.757 3682.892 2757.1284 3721.6267 2803.1924 3763.5896 C 2812.4792 3788.0107 2821.2898 3818.8347 2851.8757 3833.228 C 2848.383 3831.535 2863.676 3819.5225 2865.7927 3819.311 C 2861.9033 3819.7607 2887.7532 3825.3171 2893.627 3826.2168 C 2941.49 3833.8103 3021.2356 3862.1472 3046.6619 3819.311 C 3036.3167 3799.4407 3012.1868 3793.4878 3004.9106 3770.6277 C 3007.6357 3733.824 3032.3215 3719.1133 3039.7034 3687.1519 C 3033.5913 3668.8691 3021.6323 3668.5781 3011.8691 3659.3442 C 2982.0771 3631.0337 2972.076 3576.9263 2942.3103 3561.8982 C 2932.7058 3557.0825 2907.9407 3569.783 2893.627 3568.8833 C 2824.9148 3564.703 2741.2798 3549.4102 2691.9087 3520.2002 C 2688.6543 3494.2183 2674.3403 3479.322 2664.0745 3478.4226 C 2650.6865 3381.9282 2705.8784 3405.079 2698.867 3297.6318 z M 5335.0957 3241.9373 C 5278.4224 3248.737 5198.3325 3237.6243 5189.046 3332.3982 C 5277.469 3357.798 5396.2144 3318.481 5474.214 3360.2588 C 5480.6167 3336.023 5492.232 3356.6868 5508.9536 3339.3567 C 5509.747 3363.9365 5521.733 3338.6423 5529.8555 3360.2588 C 5535.174 3334.3296 5586.7144 3340.0974 5606.32 3332.3982 C 5626.481 3324.4604 5632.5933 3299.3782 5648.0977 3311.5754 C 5644.1553 3299.2722 5656.4585 3270.6973 5641.139 3269.7976 C 5638.9165 3280.9893 5631.2173 3269.242 5634.154 3255.8804 C 5584.333 3256.886 5501.4653 3224.501 5460.2695 3255.8804 C 5442.9653 3228.1787 5370.946 3253.2083 5342.08 3228.0198 C 5340.5996 3233.8938 5341.79 3241.1433 5335.0957 3241.9373 z M 1850.269 3304.5376 C 1782.1653 3303.1616 1682.1263 3321.5237 1565.1011 3332.3982 C 1572.43 3350.8923 1578.1715 3385.844 1558.1426 3394.9988 C 1515.7299 3400.661 1529.4088 3361.0264 1523.3499 3346.3154 C 1496.4418 3342.4524 1472.8938 3364.0955 1439.9003 3374.0967 C 1419.1041 3380.4468 1379.3901 3371.0012 1363.3828 3401.9043 C 1373.7015 3414.8162 1399.3134 3412.3818 1398.1755 3436.697 C 1384.3379 3436.7766 1389.312 3455.6677 1370.3413 3450.6143 C 1342.7452 3450.3232 1341.5282 3423.7324 1328.5901 3408.9158 C 1274.8267 3443.2058 1204.5535 3461.1182 1161.638 3506.2822 C 1188.1492 3509.907 1197.0922 3531.0737 1196.4307 3561.924 C 1164.8658 3583.3552 1137.0846 3540.4663 1126.8717 3520.2256 C 1048.1051 3578.1694 967.83057 3634.7903 925.1533 3728.876 C 915.23145 3726.151 913.4058 3720.5154 904.3042 3728.876 C 863.32025 3789.1482 803.2334 3921.0164 806.9111 4021.0288 C 810.11255 4107.7856 877.47546 4167.9253 897.3192 4236.6377 C 976.4031 4277.2515 1030.1929 4375.359 1140.7887 4361.8384 C 1138.5663 4345.54 1129.7821 4335.7505 1133.8302 4313.1553 C 1147.5092 4315.245 1147.615 4303.7627 1154.6793 4299.2383 C 1164.8657 4312.229 1192.8323 4307.44 1189.472 4333.978 C 1187.4082 4348.186 1175.5549 4352.5254 1168.5963 4361.8384 C 1181.7726 4404.172 1264.4285 4382.423 1293.7706 4389.673 C 1297.8188 4367.077 1289.0345 4357.2876 1286.8121 4340.9893 C 1308.2699 4346.2017 1295.3052 4316.9917 1321.6047 4327.0723 C 1331.9235 4332.9727 1336.5802 4344.561 1335.5219 4361.8384 C 1377.1144 4361.309 1391.2961 4357.8696 1398.1223 4313.1553 C 1395.9263 4296.7773 1365.1288 4309.0273 1370.2882 4285.295 C 1383.9937 4236.4263 1426.1417 4216.0005 1432.8622 4160.094 C 1414.3943 4139.1387 1388.5181 4125.672 1377.2203 4097.4937 C 1401.2445 4051.9592 1421.4851 4002.667 1432.8622 3944.5378 C 1489.9329 3925.0115 1486.5197 3845.1338 1544.1725 3826.2163 C 1543.22 3788.1692 1582.7223 3790.5503 1585.8972 3756.7102 C 1615.1337 3739.5125 1658.3137 3736.311 1655.4562 3687.1514 C 1653.1808 3670.8264 1625.1085 3680.4043 1620.6636 3666.2495 C 1620.6636 3654.6873 1620.6636 3643.0457 1620.6636 3631.5095 C 1661.039 3621.191 1667.0449 3645.4268 1690.2225 3652.3323 C 1732.5295 3604.8926 1796.0293 3611.9307 1850.1897 3610.634 C 1842.1464 3610.7925 1877.6006 3600.3152 1871.0653 3603.6487 C 1898.9524 3589.3877 1889.6656 3560.0984 1919.7751 3547.9802 C 1949.3026 3528.8508 1998.8855 3529.7769 2038.0176 3520.199 C 2037.6207 3497.3918 2018.2267 3493.582 2024.1005 3464.5044 C 2061.9358 3462.9697 2061.4067 3423.0178 2093.6594 3415.821 C 2168.113 3432.225 2208.7795 3409.709 2260.585 3394.9983 C 2259.6587 3377.8533 2259.5266 3361.4756 2267.5435 3353.2205 C 2229.3113 3347.0557 2237.6455 3337.1602 2190.9995 3339.3562 C 2187.904 3357.1362 2181.263 3371.3445 2170.1238 3381.081 C 2158.5352 3381.081 2146.9463 3381.081 2135.3577 3381.081 C 2120.144 3356.7925 2124.9858 3344.066 2128.399 3311.5752 C 2055.665 3310.649 2059.422 3305.4631 1975.3905 3297.658 C 1979.5973 3314.3003 1985.3917 3329.3286 1982.3226 3353.247 C 1973.5385 3361.2903 1927.501 3367.2698 1919.7488 3353.247 C 1920.0398 3343.7483 1916.4679 3337.9539 1912.7902 3332.424 C 1924.8287 3302.4204 1956.764 3314.75 1968.4585 3297.6843 C 1921.1244 3293.081 1886.411 3305.252 1850.269 3304.5376 z M 4486.498 3346.3152 C 4412.9697 3352.877 4318.99 3338.616 4229.1377 3360.2324 C 4217.152 3363.037 4213.659 3372.8 4201.303 3374.07 C 4163.8115 3378.0918 4109.4927 3372.6677 4062.1855 3374.07 C 4023.9797 3375.2078 3965.3745 3360.1 3957.8337 3408.8892 C 4009.798 3451.2227 4118.78 3435.85 4222.153 3436.6704 C 4291.6855 3437.3054 4361.641 3436.2207 4430.8296 3436.6704 C 4471.258 3400.6343 4591.643 3444.5022 4583.891 3360.2058 C 4561.6133 3324.1697 4515.0728 3343.7224 4486.498 3346.3152 z M 2330.1968 3388.0134 C 2331.4136 3408.3599 2388.4314 3412.6462 2385.865 3394.9988 C 2368.535 3396.057 2364.328 3384.0713 2351.0723 3381.0815 C 2347.1829 3395.5806 2340.2244 3395.7659 2330.1968 3388.0134 z M 2942.3103 3436.6968 C 2936.3308 3434.8445 2942.9453 3424.764 2928.4197 3422.8591 C 2853.7014 3412.8843 2808.2195 3410.4504 2733.6863 3394.9988 C 2664.5771 3531.8677 2919.1328 3504.8005 2977.1028 3499.2974 C 2994.0361 3455.9321 3069.1514 3470.7754 3088.413 3429.7385 C 3049.255 3404.127 2990.3054 3451.6194 2942.3103 3436.6968 z M 5244.688 3401.9043 C 5198.333 3407.5667 5150.3906 3428.5212 5105.623 3457.599 C 5069.6665 3535.2808 5030.6133 3609.867 4994.313 3687.1514 C 4977.6177 3692.0728 4965.976 3687.654 4966.4785 3721.8914 C 4987.9365 3742.2114 5007.5684 3764.304 5015.1616 3798.4353 C 5100.622 3813.887 5226.855 3832.5664 5321.1523 3798.4353 C 5335.7573 3764.6482 5384.5205 3751.8423 5418.5723 3721.8914 C 5495.7246 3654.237 5572.216 3501.6257 5495.0635 3401.8777 C 5443.0986 3395.8982 5333.5083 3391.162 5244.688 3401.9043 z M 2545.832 3499.2974 C 2460.5042 3482.0996 2355.0146 3433.7073 2211.9807 3457.599 C 2167.61 3464.9543 2132.394 3493.9263 2086.7798 3492.3389 C 2087.547 3526.3643 2123.0015 3525.6763 2121.5461 3561.8977 C 2052.0137 3578.3284 2013.8608 3590.7373 1947.6621 3589.7053 C 1925.3577 3606.8503 1922.3151 3643.257 1892.0203 3652.3057 C 1814.3123 3644.2095 1766.2374 3665.6672 1718.1362 3687.1248 C 1705.0128 3715.6997 1683.4229 3735.8608 1676.385 3770.6008 C 1550.2845 3832.3015 1483.5302 3953.322 1432.9154 4090.5347 C 1441.1704 4105.484 1463.0514 4106.727 1474.6666 4118.395 C 1500.9398 4189.2773 1447.785 4233.0923 1432.9154 4285.2944 C 1458.6064 4317.547 1499.6433 4334.533 1502.4744 4389.646 C 1548.6707 4418.5913 1589.3107 4467.381 1641.5923 4473.0957 C 1665.2196 4475.689 1735.1226 4439.573 1780.6836 4424.4126 C 1897.4178 4455.977 2085.907 4449.4688 2177.1882 4424.4126 C 2187.0837 4402.9814 2180.3103 4393.1387 2170.2297 4375.7026 C 2204.7314 4349.112 2228.6233 4319.796 2281.5398 4313.1284 C 2321.6772 4308.0225 2369.3816 4329.083 2413.7258 4313.1284 C 2444.682 4261.6143 2527.3643 4260.239 2559.8022 4194.86 C 2565.3057 4166.1523 2556.7068 4151.548 2538.9001 4146.177 C 2548.5574 4134.9053 2553.267 4118.7656 2566.7344 4111.384 C 2584.0647 4110.352 2588.2715 4122.3374 2601.5007 4125.2744 C 2623.0645 4098.5513 2658.0686 4105.933 2684.9768 4090.5344 C 2729.6118 4064.9492 2754.1123 4012.8792 2789.3284 3979.2507 C 2790.0164 3934.0864 2799.753 3909.983 2796.2605 3881.8843 C 2794.0645 3863.8132 2780.6768 3817.7495 2768.453 3798.4082 C 2765.2512 3793.381 2745.037 3789.333 2733.713 3777.5063 C 2723.1294 3766.5264 2719.8223 3748.8784 2712.8108 3742.7666 C 2683.151 3716.6255 2646.9824 3702.3647 2629.3347 3680.1663 C 2602.3738 3646.3257 2624.0432 3618.7563 2629.3347 3575.7878 C 2612.8245 3538.9849 2547.4724 3551.0232 2545.832 3499.2974 z M 4430.856 3492.3652 C 4400.6143 3483.6604 4310.6294 3494.508 4236.1226 3492.3652 C 4150.768 3489.8782 4073.801 3466.8857 4027.446 3499.3237 C 4008.6343 3512.5261 3943.388 3636.9866 3943.97 3652.3323 C 3944.5256 3666.9375 4001.8608 3745.6245 4006.5703 3749.6987 C 4007.6284 3750.678 4028.822 3748.6406 4041.3364 3756.7368 C 4050.306 3762.505 4054.2483 3779.941 4062.2122 3784.5444 C 4075.0444 3791.953 4098.328 3790.6035 4110.8955 3798.4617 C 4132.4854 3811.982 4147.1963 3834.683 4166.537 3847.1448 C 4190.191 3862.3584 4223.105 3879.1062 4236.096 3881.9375 C 4307.322 3897.0981 4360.6616 3870.4812 4396.0894 3861.062 C 4417.2827 3855.3206 4440.804 3863.655 4451.705 3847.1448 C 4475.5703 3750.413 4538.4087 3692.7075 4535.181 3568.909 C 4497.7163 3547.9807 4476.047 3505.4355 4430.856 3492.3652 z M 3770.059 4480.0815 C 3805.6719 4462.3545 3851.392 4454.7876 3874.384 4424.4395 C 3900.6042 4429.731 3907.6423 4415.9463 3930.026 4417.4546 C 4001.6487 4319.823 4085.4685 4332.9463 4117.8535 4194.8867 C 4116.0547 4173.5347 4102.772 4163.56 4097.0044 4146.2036 C 4132.4854 4098.949 4098.936 4048.44 4090.046 4007.112 C 4083.167 3975.1768 4088.2998 3939.5642 4076.129 3909.6924 C 4075.5205 3908.0781 4057.7402 3900.0085 4055.2532 3895.7751 C 4039.193 3868.3115 4041.389 3860.956 4027.4456 3840.1067 C 4005.406 3807.2983 3973.0208 3785.3115 3964.8452 3749.6455 C 3837.0251 3684.9548 3733.4407 3581.582 3547.4915 3561.8708 C 3545.613 3534.7244 3499.496 3548.0332 3477.9587 3540.995 C 3463.0364 3536.1267 3449.3838 3522.7126 3436.2075 3520.1724 C 3348.842 3503.186 3257.0315 3511.9175 3171.889 3492.3118 C 3144.7427 3504.5886 3127.7827 3527.0251 3081.4807 3520.1724 C 3070.0508 3548.139 3038.7505 3556.288 3011.9219 3568.8555 C 3037.2954 3615.343 3081.666 3642.886 3095.3977 3700.962 C 3034.2527 3738.03 3096.7207 3795.8416 3116.247 3833.2007 C 3080.158 3863.707 3046.053 3919.5872 3004.9634 3923.5295 C 2992.6602 3950.4905 2998.4543 3992.7183 3004.9634 4020.9753 C 3054.4934 4022.457 3054.7844 4073.178 3088.4392 4090.5344 C 3075.8186 4105.8804 3054.7842 4122.7607 3046.7144 4132.2593 C 3020.9968 4162.5537 3036.0518 4195.2563 3039.7559 4222.6675 C 3049.069 4291.512 3004.6987 4325.5635 2977.1292 4382.6875 C 3033.5647 4437.5356 3099.684 4482.6997 3171.889 4521.779 C 3180.4612 4500.2153 3213.5605 4503.1523 3227.5571 4487.039 C 3244.0142 4496.088 3240.9448 4524.61 3248.4062 4542.681 C 3276.6902 4539.241 3331.6973 4549.719 3345.773 4514.8994 C 3355.0334 4531.0654 3376.8352 4534.8228 3394.483 4542.681 C 3444.5156 4530.9863 3538.3896 4538.553 3637.926 4514.8994 C 3639.2754 4487.9917 3605.6206 4496.1406 3610.1184 4466.19 C 3620.5168 4457.988 3618.3206 4437.2705 3637.926 4438.3555 C 3668.591 4451.7173 3666.4216 4480.001 3651.8433 4507.8613 C 3677.8252 4507.306 3671.6602 4500.1094 3693.5679 4507.8613 C 3713.9143 4496.643 3682.5083 4472.0366 3700.5264 4466.19 C 3728.7576 4450.871 3733.917 4474.763 3770.059 4480.0815 z M 5940.2773 3541.0483 C 5904.4526 3577.27 5841.6143 3573.9888 5801.1855 3582.826 C 5775.6006 3588.3823 5754.037 3607.2734 5731.5474 3610.6335 C 5682.2026 3617.9624 5623.4385 3612.7236 5571.58 3596.7693 C 5563.1133 3618.333 5539.248 3624.6826 5543.7725 3659.3696 C 5624.047 3696.9404 5760.625 3654.8452 5835.9253 3666.2754 C 5875.7188 3627.2756 5949.2993 3622.0105 5954.141 3548.0066 C 5952.6597 3542.6096 5948.347 3539.9106 5940.2773 3541.0483 z M 5696.7812 3798.4353 C 5739.3525 3817.274 5836.481 3808.0928 5856.7485 3735.835 C 5804.811 3705.4077 5692.283 3700.2747 5696.7812 3798.4353 z M 5502.0747 3854.0771 C 5573.38 3871.8572 5656.7764 3819.099 5662.0415 3728.8765 C 5553.9326 3715.8323 5524.194 3781.158 5502.0747 3854.0771 z M 4799.473 3770.6274 C 4790.1597 3777.533 4785.8735 3789.413 4771.6655 3791.4502 C 4757.114 3789.8628 4734.5977 3781.7136 4709.0654 3784.4917 C 4678.8765 3787.693 4591.273 3812.7227 4583.9175 3812.273 C 4580.7427 3812.1672 4585.452 3796.5303 4576.9062 3798.4353 C 4578.8115 3798.012 4567.6455 3810.2358 4562.9893 3812.273 C 4547.114 3819.4167 4518.5923 3820.8718 4507.3735 3833.228 C 4512.401 3854.4478 4495.3877 3853.654 4500.415 3874.8738 C 4608.4707 3910.0896 4692.132 3847.304 4771.6655 3874.8738 C 4820.64 3844.8699 4932.321 3873.2068 4959.4937 3840.1338 C 4961.028 3834.7627 4959.6787 3826.4282 4966.4785 3826.2168 C 4970.527 3801.3196 4958.356 3792.5881 4952.5615 3777.5334 C 4916.419 3765.4944 4864.1377 3770.1777 4799.473 3770.6274 z M 5369.8887 3805.3938 C 5359.6494 3860.0566 5306.045 3871.381 5286.4126 3916.6775 C 5299.298 3922.2869 5314.511 3925.6204 5321.1523 3937.5002 C 5379.6255 3916.9685 5469.848 3880.8267 5446.353 3777.533 C 5437.516 3777.189 5436.7485 3768.59 5425.5303 3770.6274 C 5417.752 3792.932 5398.596 3803.9124 5369.8887 3805.3938 z M 5070.777 3958.402 C 5151.1045 3957.6084 5223.124 3948.4275 5230.744 3874.8994 C 5171.557 3864.0515 5179.6265 3882.8372 5112.502 3867.994 C 5091.177 3890.6956 5084.3237 3927.8958 5070.777 3958.402 z M 5035.9844 3923.5833 C 5054.1084 3871.7512 5013.548 3884.028 4980.3955 3874.9 C 4958.9644 3893.024 4938.8296 3912.2063 4903.8516 3916.6775 C 4899.433 3949.5652 4829.345 3953.243 4855.1416 3993.2217 C 4878.3726 3993.2217 4882.8965 3986.316 4910.7573 4000.1272 C 4938.3003 3967.636 4999.234 3964.3555 5035.9844 3923.5833 z M 2851.8757 3937.5002 C 2863.491 3975.2034 2902.5435 3961.789 2942.3103 3958.402 C 2953.4756 3941.76 2965.1965 3925.6204 2963.2124 3895.8018 C 2942.2837 3877.387 2858.7546 3872.307 2851.8757 3937.5002 z M 4451.705 3902.7341 C 4416.357 3925.7266 4327.721 3923.4512 4354.312 3986.1572 C 4420.722 4006.3184 4540.1553 4014.4678 4549.098 3937.474 C 4515.126 3927.4197 4469.8027 3928.7952 4451.705 3902.7341 z M 4604.7397 3979.2778 C 4631.701 4056.2717 4694.4336 4003.5137 4743.8843 4007.1382 C 4741.6353 3973.1921 4806.194 3993.1682 4792.568 3930.5942 C 4768.596 3912.3115 4731.3433 3921.2544 4702.1333 3916.677 C 4682.131 3952.899 4643.1313 3950.65 4604.7397 3979.2778 z M 4138.703 3937.5002 C 4130.2896 3938.982 4134.4165 3945.2793 4138.703 3951.4175 C 4152.4614 4010.0754 4305.629 3997.7195 4305.629 3937.5002 C 4270.2275 3937.7385 4165.082 3931.2825 4138.703 3937.5002 z" svg:height="45.982613mm" draw:style-name="style-354" svg:viewBox="0.0 0.0 8437.388 4598.261" svg:width="84.37388mm" svg:x="1.5057049E-4mm" svg:y="-0.0010353134mm"/>
          <draw:path svg:d="M 0.0 25.222893 C 15.980734 3.2624784 37.782536 -6.288981 69.5589 4.3737235 C 77.62869 40.25122 54.848072 45.278305 41.751125 60.015587 C 22.039593 65.0956 15.134129 22.550592 6.9583526 39.13996 C -3.9421444 36.67935 13.04406 26.889772 0.0 25.222893 z" svg:height="0.6043984mm" draw:style-name="style-355" svg:viewBox="0.0 0.0 71.246956 60.439842" svg:width="0.7124696mm" svg:x="31.857948mm" svg:y="1.6302813mm"/>
          <draw:path svg:d="M 56.108288 28.423576 C 69.3639 29.137962 50.578506 54.352753 49.176178 63.189827 C 35.25907 63.189827 21.368406 63.189827 7.4248533 63.189827 C 9.382704 51.9715 0.8367141 51.23067 0.46629903 42.34066 C -4.3490963 14.347754 29.755732 25.248579 28.274073 0.58940905 C 64.019226 -5.8134975 44.466557 42.367126 56.108288 28.423576 z" svg:height="0.6318983mm" draw:style-name="style-356" svg:viewBox="0.0 0.0 60.818554 63.189827" svg:width="0.6081855mm" svg:x="32.061775mm" svg:y="2.5026205mm"/>
          <draw:path svg:d="M 69.5589 23.641865 C 83.476006 29.25108 57.097206 52.296246 55.64179 65.39309 C 46.35497 53.804348 16.245375 63.064724 6.9585543 51.475983 C 8.096243 43.40618 5.397361 39.119965 0.0 37.585316 C -0.026645659 19.011578 21.986706 22.477633 20.875662 2.8190906 C 54.609875 -11.971067 60.324966 36.897476 69.5589 23.641865 z" svg:height="0.65393126mm" draw:style-name="style-357" svg:viewBox="0.0 0.0 73.60003 65.39313" svg:width="0.7360003mm" svg:x="42.01345mm" svg:y="10.340829mm"/>
          <draw:path svg:d="M 48.746315 42.80191 C 42.23761 47.881947 38.189487 55.44901 34.82921 63.651028 C 28.637926 59.391254 22.393759 55.263702 20.938543 63.651028 C 13.847669 59.126617 13.715449 47.670193 0.03643592 49.73392 C -0.65150654 28.170416 8.555982 16.502241 13.953545 1.0505859 C 49.24895 -6.410703 42.846016 27.800001 55.678326 42.80181 C 54.381874 50.712948 48.719772 46.664825 48.746315 42.80191 z" svg:height="0.63651025mm" draw:style-name="style-358" svg:viewBox="0.0 0.0 55.678356 63.651024" svg:width="0.55678356mm" svg:x="14.954943mm" svg:y="11.192745mm"/>
          <draw:path svg:d="M 6.9585543 55.66833 C 8.096243 47.57209 5.4240065 43.285873 0.0 41.751225 C 0.5555216 19.129362 8.942848 4.259773 27.860458 0.0 C 35.771393 15.292892 45.79904 28.442726 41.77757 55.66833 C 55.615143 55.66833 69.5589 55.66833 83.42312 55.66833 C 103.05531 86.889175 71.78139 90.09059 62.60034 111.31022 C 38.444035 89.48208 48.70988 43.920826 6.9585543 55.66833 z" svg:height="1.1131022mm" draw:style-name="style-359" svg:viewBox="0.0 0.0 89.77884 111.31022" svg:width="0.8977884mm" svg:x="51.751175mm" svg:y="13.98561mm"/>
          <draw:path svg:d="M 58.73672 34.79267 C 43.946564 59.848675 29.976568 52.599136 3.0949337 48.709778 C -1.2442715 21.748713 -2.673044 20.0554 10.053488 0.0 C 23.944153 0.0 37.887703 0.0 51.77837 0.0 C 36.829346 52.043514 102.4461 23.5479 114.378716 48.709778 C 118.05642 80.16872 104.13931 94.11227 72.62739 90.43456 C 66.48899 73.39537 51.778168 64.92871 58.73672 34.79267 z" svg:height="0.91010356mm" draw:style-name="style-360" svg:viewBox="0.0 0.0 114.95519 91.01035" svg:width="1.1495519mm" svg:x="30.714163mm" svg:y="14.959277mm"/>
          <draw:path svg:d="M 74.19726 38.583015 C 63.984303 64.67093 4.4001675 45.6209 4.664807 45.54157 C -20.47073 9.8756485 63.666775 -32.616405 74.19726 38.583015 z" svg:height="0.52327436mm" draw:style-name="style-361" svg:viewBox="0.0 0.0 74.19725 52.327435" svg:width="0.7419725mm" svg:x="24.925257mm" svg:y="16.590895mm"/>
          <draw:path svg:d="M 55.987778 9.878575 C 79.535675 5.010292 39.292656 39.6442 42.07067 58.588455 C 28.841503 45.544598 24.608074 57.821182 7.330786 58.588455 C -19.656826 15.435002 35.561863 -28.433037 49.055466 23.795683 C 55.80247 23.610374 54.426586 15.275936 55.987778 9.878575 z" svg:height="0.5858847mm" draw:style-name="style-362" svg:viewBox="0.0 0.0 63.41209 58.588467" svg:width="0.6341209mm" svg:x="34.497677mm" svg:y="16.87794mm"/>
          <draw:path svg:d="M 2.078866 14.776229 C 3.4017625 6.838649 9.063864 10.913416 9.03742 14.776229 C 13.111985 -2.8979173 52.058655 -4.0356064 64.679306 7.7381415 C 73.09308 37.05402 53.43454 38.29748 50.788643 56.474262 C 28.775293 57.611954 27.531729 37.97975 2.078866 42.557156 C -7.4725933 26.735285 20.017551 16.416552 2.078866 14.776229 z" svg:height="0.56521773mm" draw:style-name="style-363" svg:viewBox="0.0 0.0 66.75903 56.521774" svg:width="0.6675903mm" svg:x="14.308515mm" svg:y="33.94036mm"/>
          <draw:path svg:d="M 63.788498 41.77797 C 49.898033 48.81606 52.808468 72.57551 29.022371 69.63843 C 35.240097 47.148685 6.321077 59.848976 1.1881541 48.762768 C -4.3682733 24.579813 11.559775 21.960464 8.1467085 0.0 C 34.128647 0.68794245 27.963812 7.831805 49.871387 0.0 C 56.803295 13.969996 63.471172 28.178188 70.77329 41.77757 C 69.42406 49.688904 63.761852 45.614544 63.788498 41.77797 z" svg:height="0.6988854mm" draw:style-name="style-364" svg:viewBox="0.0 0.0 70.77316 69.888535" svg:width="0.7077316mm" svg:x="38.8017mm" svg:y="38.1219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982727mm" fo:page-width="84.37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