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gradient" draw:fill-gradient-name="gradient-3" draw:opacity="100.0%" draw:stroke="none"/>
    </style:style>
    <style:style style:family="graphic" style:name="style-8">
      <style:graphic-properties draw:fill="gradient" draw:fill-gradient-name="gradient-4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5630"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</draw:g>
          <draw:path svg:d="M 388.0555 0.0 L 2886.1628 0.0 C 3101.146 0.0 3274.2185 173.07274 3274.2185 388.0555 L 3274.2185 4098.8364 C 3274.2185 4313.8193 3101.146 4486.892 2886.1628 4486.892 L 388.0555 4486.892 C 173.07277 4486.892 0.0 4313.8193 0.0 4098.8364 L 0.0 388.0555 C 0.0 173.07274 173.07277 0.0 388.0555 0.0 z" svg:height="44.86892mm" draw:style-name="style-6" svg:viewBox="0.0 0.0 3274.2185 4486.892" svg:width="32.742188mm" svg:x="1.9843749mm" svg:y="2.6458333mm"/>
          <draw:path svg:d="M 404.31638 0.0 C 180.45848 0.0 0.0 180.45848 0.0 404.31638 L 0.0 4115.0977 C 0.0 4338.9556 180.45848 4520.2407 404.31638 4520.2407 L 2902.975 4520.2407 C 3126.8333 4520.2407 3307.2915 4338.9556 3307.2915 4115.0977 L 3307.2915 404.31638 C 3307.2915 180.45848 3126.8333 0.0 2902.975 0.0 L 404.31638 0.0 z M 404.31638 33.072914 L 2902.975 33.072914 C 3109.083 33.072914 3274.2185 198.20879 3274.2185 404.31638 L 3274.2185 4115.0977 C 3274.2185 4321.205 3109.083 4487.168 2902.975 4487.168 L 404.31638 4487.168 C 198.20879 4487.168 33.072914 4321.205 33.072914 4115.0977 L 33.072914 404.31638 C 33.072914 198.20879 198.20879 33.072914 404.31638 33.072914 z" svg:height="45.202408mm" draw:style-name="style-7" svg:viewBox="0.0 0.0 3307.2915 4520.2407" svg:width="33.072914mm" svg:x="1.8190104mm" svg:y="2.4804685mm"/>
          <draw:path svg:d="M 764.81116 0.0 C 613.3102 0.0 490.30597 185.56047 490.30597 414.23825 C 490.30597 609.0555 739.77625 936.5699 730.0846 1092.233 C 649.9559 1136.7173 402.44974 726.7773 274.5052 726.7773 C 123.00426 726.7773 0.0 912.33777 0.0 1141.0156 C 0.0 1369.6938 123.00426 1555.2538 274.5052 1555.2538 C 405.90045 1555.2538 631.0269 1144.4989 730.0846 1181.5299 C 731.93646 1234.6322 726.5572 1724.2194 698.66534 1759.4791 C 638.36145 1835.7117 562.23956 1830.5858 562.23956 1830.5858 L 563.8932 1914.095 L 962.4218 1911.6145 L 964.0755 1828.1053 C 964.07574 1828.1053 888.7804 1834.0581 828.4765 1757.8254 C 800.72943 1722.7478 788.1792 1201.6149 787.9622 1184.8372 L 790.4427 1184.8372 L 790.4427 1185.664 C 887.4497 1149.2935 1120.5186 1562.6948 1250.983 1562.6952 C 1402.4841 1562.6952 1525.4884 1377.1353 1525.4882 1148.457 C 1525.4882 919.779 1402.4841 734.2187 1250.983 734.2187 C 1123.5596 734.2187 892.69586 1138.0149 791.2695 1096.3672 C 792.6945 936.8651 1039.3164 608.8411 1039.3164 414.23825 C 1039.3164 185.56047 916.3123 0.0 764.81116 0.0 z M 2341.5623 103.35286 C 2107.1365 572.1477 1935.9448 814.1829 1583.3658 1072.3893 C 1917.0288 1327.4971 2152.295 1591.2662 2348.177 2017.4478 C 2523.1365 1612.5726 2737.0647 1310.8956 3108.854 1059.9869 C 2734.873 869.5853 2518.7134 567.4725 2341.5623 103.35286 z M 400.18228 2050.5208 C 354.70056 2050.8267 305.02582 2062.559 249.7005 2087.7278 C -353.39468 2556.4028 459.5532 3312.3403 802.84503 3961.3083 L 812.7669 3964.6157 C 1190.0322 3255.274 1908.0432 2474.5405 1359.2968 2087.7278 C 924.5656 1889.9595 808.55566 2547.6833 804.49866 2571.4192 C 800.9581 2550.7039 712.0831 2048.4233 400.18228 2050.5208 z M 2354.7915 2054.6548 C 2074.9968 2499.5242 1216.4152 3257.7834 1760.3059 3491.673 C 2090.454 3599.3413 2247.7336 3378.7964 2314.2773 3232.8774 L 2327.5063 3232.8774 C 2327.0059 3260.3152 2314.527 3796.4324 2279.5508 3828.19 C 2202.8142 3897.8638 2105.918 3892.6821 2105.918 3892.6821 L 2107.5715 3968.7498 L 2616.0676 3966.2693 L 2617.7212 3891.8552 C 2617.7212 3891.8552 2521.6519 3896.2102 2444.9153 3826.5364 C 2409.9338 3794.7742 2396.6306 3259.1223 2396.1326 3232.0505 L 2401.9204 3232.0505 C 2455.6685 3351.2854 2659.6057 3598.0789 2883.9583 3504.0754 C 3539.9812 3240.5603 2574.1716 2490.2908 2354.7915 2054.6548 z" svg:height="39.687496mm" draw:style-name="style-8" svg:viewBox="0.0 0.0 3108.9202 3968.7498" svg:width="31.089203mm" svg:x="2.6458333mm" svg:y="5.622395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85" draw:border="14.200102%" draw:display-name="gradient-1" draw:end-color="#ffffeb" draw:name="gradient-1" draw:start-color="#ebf0d0" draw:style="linear"/>
    <draw:gradient draw:angle="2101" draw:border="10.357303%" draw:display-name="gradient-2" draw:end-color="#005aff" draw:name="gradient-2" draw:start-color="#000086" draw:style="linear"/>
    <draw:gradient draw:angle="364" draw:border="11.199736%" draw:display-name="gradient-3" draw:end-color="#005aff" draw:name="gradient-3" draw:start-color="#000086" draw:style="linear"/>
    <draw:gradient draw:angle="382" draw:border="13.562141%" draw:display-name="gradient-4" draw:end-color="#005aff" draw:name="gradient-4" draw:start-color="#000086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