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.3499994mm" fo:page-width="7.14374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none" draw:stroke="solid" svg:stroke-color="#000000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351">
              <draw:rect svg:height="1.5874999mm" draw:style-name="style-2" svg:width="0.7937499mm" svg:x="0.52916664mm" svg:y="2.38125mm"/>
              <draw:rect svg:height="2.6458333mm" draw:style-name="style-3" svg:width="5.2916665mm" svg:x="1.3229166mm" svg:y="1.8520832mm"/>
              <draw:path svg:d="M 105.83333 211.66666 L 105.83333 0.0 L 0.0 211.66666 L 105.83333 211.66666 z" svg:height="2.1166666mm" draw:style-name="style-4" svg:viewBox="0.0 0.0 105.83333 211.66666" svg:width="1.0583333mm" svg:x="5.2916665mm" svg:y="2.1166666mm"/>
              <draw:path svg:d="M 0.0 529.1666 L 264.5833 0.0" svg:height="5.2916665mm" draw:style-name="style-5" svg:viewBox="0.0 0.0 264.5833 529.1666" svg:width="2.6458333mm" svg:x="2.6458333mm" svg:y="0.5291666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.3499994mm" fo:page-width="7.14374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