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1.94418mm" fo:page-width="108.884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4965.342 13190.816 C 4943.033 13188.267 4918.9995 13180.567 4911.935 13173.704 C 4904.8706 13166.837 4885.565 13161.224 4869.0317 13161.224 C 4829.8535 13161.224 4767.153 13107.6455 4713.783 13028.564 L 4671.1147 12965.341 L 4688.055 12830.049 C 4697.3706 12755.642 4709.043 12688.676 4713.9927 12681.237 C 4729.489 12657.957 4731.35 12593.354 4716.5254 12593.354 C 4697.688 12593.354 4666.857 12530.692 4655.912 12470.161 C 4645.773 12414.076 4660.838 12395.334 4726.6387 12382.175 C 4750.098 12377.483 4769.292 12369.17 4769.292 12363.7 C 4769.292 12331.951 4610.058 12147.885 4581.7124 12146.869 C 4577.054 12146.701 4551.972 12116.847 4525.974 12080.522 C 4499.9756 12044.201 4474.117 12017.317 4468.5117 12020.781 C 4462.905 12024.247 4458.317 12016.554 4458.317 12003.688 C 4458.317 11990.82 4448.52 11969.467 4436.5435 11956.234 C 4424.4243 11942.843 4409.7603 11891.411 4403.4707 11840.243 C 4387.101 11707.065 4353.7295 11495.163 4328.492 11364.16 C 4313.066 11284.084 4294.9385 11234.351 4267.2476 11196.121 C 4242.848 11162.439 4233.2983 11138.492 4242.0986 11133.054 C 4255.038 11125.057 4158.0703 10907.546 4133.6333 10889.751 C 4128.527 10886.032 4117.1934 10869.401 4108.448 10852.791 C 4098.167 10833.269 4081.918 10823.709 4062.482 10825.75 C 4038.361 10828.283 4033.2532 10822.893 4036.647 10798.487 C 4040.0383 10774.093 4034.3384 10768.064 4007.8801 10768.064 C 3989.733 10768.064 3967.31 10777.191 3958.0527 10788.346 C 3928.221 10824.291 3812.4585 10813.488 3668.3005 10761.305 C 3496.7905 10699.22 3489.132 10699.57 3383.1597 10774.347 C 3357.7075 10792.306 3321.0044 10801.486 3269.8262 10802.692 C 3228.1968 10803.674 3137.569 10811.476 3068.4316 10820.028 C 2943.2803 10835.512 2942.5674 10835.431 2906.2856 10801.79 C 2886.2432 10783.204 2848.5034 10761.007 2822.4197 10752.461 C 2773.2026 10736.337 2754.4321 10726.016 2637.5037 10650.788 C 2599.0652 10626.06 2558.5452 10609.307 2547.4607 10613.56 C 2535.2788 10618.233 2524.0352 10611.546 2519.0361 10596.655 C 2507.0044 10560.807 2430.7874 10483.051 2365.7268 10440.25 C 2334.691 10419.835 2277.504 10372.805 2238.644 10335.739 C 2199.7832 10298.675 2147.7144 10258.729 2122.9348 10246.969 C 2098.155 10235.211 2070.513 10213.793 2061.5085 10199.373 C 2052.503 10184.954 2040.2573 10173.155 2034.2968 10173.155 C 2028.3346 10173.155 2016.1083 10167.006 2007.1271 10159.49 C 1998.1459 10151.975 1969.5018 10127.876 1943.4746 10105.935 C 1917.4475 10083.996 1880.9421 10058.387 1862.3507 10049.03 C 1782.6938 10008.935 1697.6055 9947.78 1623.8035 9877.584 C 1600.4303 9855.354 1555.9482 9824.227 1524.9545 9808.415 C 1493.9607 9792.603 1437.0303 9759.689 1398.4434 9735.273 C 1325.7354 9689.269 1227.6058 9637.47 1145.7561 9601.889 C 1096.9768 9580.684 1087.6669 9576.014 814.49963 9435.725 C 607.9215 9329.637 559.2431 9303.16 550.857 9292.332 C 547.1335 9287.525 519.749 9276.698 490.00397 9268.275 C 460.25854 9259.853 411.5842 9237.966 381.83875 9219.639 C 352.09293 9201.3125 312.5451 9178.725 293.9545 9169.444 C 275.3635 9160.163 244.94183 9138.661 226.35083 9121.66 C 207.75984 9104.66 174.29652 9077.998 151.98724 9062.413 C 29.584757 8976.902 -36.84691 8749.766 21.356495 8615.771 C 55.21465 8537.824 84.92779 8517.741 207.39528 8490.033 C 281.297 8473.3125 313.00735 8458.357 345.29666 8424.993 C 398.2763 8370.254 430.8155 8292.851 435.7934 8209.725 C 437.92868 8174.069 449.47836 8129.9375 461.4592 8111.652 C 473.4409 8093.3667 483.24365 8070.519 483.24365 8060.88 C 483.24365 8051.242 502.3724 8028.2114 525.7524 8009.7026 C 595.49457 7954.489 618.4502 7929.772 618.4502 7909.892 C 618.4502 7879.5273 655.6003 7873.5796 750.53955 7888.7466 C 826.07117 7900.813 852.456 7913.108 924.7602 7969.929 C 971.62506 8006.7583 1022.08307 8036.892 1036.8892 8036.892 C 1051.6953 8036.892 1085.9124 8049.306 1112.9279 8064.4795 C 1139.9425 8079.653 1220.7443 8116.469 1292.4873 8146.293 C 1471.7278 8220.803 1676.7701 8339.375 1943.4746 8522.753 C 1962.066 8535.534 2019.867 8569.665 2071.9211 8598.596 C 2123.9756 8627.528 2232.27 8695.747 2312.576 8750.196 C 2392.8818 8804.6455 2515.1929 8879.441 2584.3787 8916.409 C 2709.5388 8983.283 2710.42 8983.518 2759.4841 8963.018 C 2786.6062 8951.685 2808.7964 8936.525 2808.7964 8929.331 C 2808.7964 8922.137 2824.0078 8912.432 2842.5984 8907.767 C 2861.189 8903.101 2876.4004 8897.368 2876.4004 8895.028 C 2876.4004 8886.259 2789.8335 8804.626 2759.3623 8784.661 C 2732.4138 8767.004 2727.6733 8752.653 2727.6733 8688.732 L 2727.6733 8613.565 L 2696.3801 8642.965 C 2660.5278 8676.646 2579.1423 8682.324 2524.983 8654.923 C 2486.086 8635.244 2471.3042 8591.238 2503.5906 8591.238 C 2541.5874 8591.238 2526.0334 8553.082 2484.3008 8543.917 C 2461.992 8539.016 2443.7388 8529.407 2443.7388 8522.562 C 2443.7388 8515.717 2429.1353 8510.114 2411.286 8510.114 C 2383.3516 8510.114 2376.4844 8500.325 2361.964 8439.797 C 2349.3857 8387.363 2349.0425 8368.166 2360.6157 8364.308 C 2376.3413 8359.065 2382.9067 8320.825 2368.0813 8320.825 C 2352.7827 8320.825 2281.491 8367.248 2281.491 8377.211 C 2281.491 8400.785 2182.7656 8405.369 2145.766 8383.514 C 2125.1658 8371.344 2098.6023 8361.388 2086.7354 8361.388 C 2067.4084 8361.388 2059.1653 8345.948 2063.4512 8317.77 C 2064.2722 8312.371 2046.6442 8294.425 2024.2772 8277.889 C 2001.9102 8261.353 1962.1855 8216.714 1935.9993 8178.6924 C 1903.8533 8132.019 1872.7764 8103.92 1840.3245 8092.1846 C 1806.4005 8079.918 1786.6068 8061.2725 1773.0417 8028.8066 C 1759.7682 7997.0396 1744.9725 7982.809 1725.2144 7982.809 C 1709.3441 7982.809 1671.7075 7957.224 1640.6838 7925.346 C 1609.9259 7893.742 1561.7295 7847.3237 1533.5787 7822.1943 C 1505.2068 7796.867 1478.8494 7758.7656 1474.4359 7736.699 C 1467.8568 7703.803 1461.298 7698.1914 1436.6613 7704.3745 C 1413.4327 7710.2046 1388.4246 7693.9976 1323.4438 7631.003 C 1277.5721 7586.532 1233.8862 7550.148 1226.3656 7550.148 C 1218.8435 7550.148 1206.9071 7534.9375 1199.8386 7516.346 C 1190.9099 7492.8623 1176.7765 7482.545 1153.5358 7482.545 C 1133.6484 7482.545 1104.381 7465.7417 1081.356 7441.105 C 1060.0555 7418.3135 1027.8046 7392.2764 1009.688 7383.246 C 971.9844 7364.4536 936.716 7300.7544 951.1144 7277.4565 C 956.4476 7268.827 962.0585 7245.912 963.58295 7226.5347 C 965.10736 7207.157 978.4746 7166.2163 993.2888 7135.555 C 1018.1734 7084.05 1018.6926 7075.841 1000.11334 7027.6636 C 974.94366 6962.402 960.9232 6725.388 982.2317 6725.388 C 991.2508 6725.388 997.0289 6694.6826 997.0289 6646.747 C 997.0289 6428.5747 1081.6329 6158.731 1223.3612 5924.863 C 1251.7194 5878.07 1286.2926 5809.363 1300.191 5772.1816 C 1339.4078 5667.269 1386.0312 5579.6016 1470.1969 5452.516 C 1570.7382 5300.7046 1598.8744 5202.0703 1588.2412 5038.7017 C 1570.349 4763.8003 1478.4747 4434.2925 1373.2607 4267.6733 C 1337.3699 4210.834 1308.0039 4154.176 1308.0039 4141.766 C 1308.0039 4129.3564 1298.1805 4095.6934 1286.1747 4066.9597 C 1261.1802 4007.1384 1265.2062 3819.9214 1292.186 3787.4128 C 1300.8661 3776.9531 1311.5874 3738.5881 1316.0105 3702.1562 C 1337.2544 3527.1726 1434.0242 3427.0933 1563.8975 3445.7903 C 1668.6981 3460.8782 1788.9564 3458.5237 1854.7753 3440.0962 C 1928.2535 3419.5234 1988.7722 3356.3513 2047.2723 3239.1572 C 2068.2659 3197.1023 2090.1565 3160.6157 2095.9185 3158.0754 C 2101.6804 3155.5352 2114.4258 3134.2397 2124.2412 3110.7527 C 2134.0564 3087.2659 2172.5764 3034.5857 2209.8416 2993.6863 C 2247.1077 2952.786 2287.5508 2899.9443 2299.7173 2876.2605 C 2311.883 2852.5764 2376.9172 2776.5225 2444.237 2707.252 C 2643.7888 2501.9187 2699.0132 2351.5784 2637.7144 2180.5405 C 2615.789 2119.3623 2615.9675 2116.8486 2644.8247 2080.1624 C 2685.8977 2027.9467 2771.931 1992.6241 2880.487 1983.4055 C 2960.68 1976.5964 2977.4917 1979.3175 3011.766 2004.6575 C 3058.2983 2039.061 3070.3591 2040.395 3092.5977 2013.5983 C 3106.1216 1997.3033 3105.1511 1991.8861 3087.4932 1985.1101 C 3075.501 1980.5084 3065.6897 1969.7314 3065.6897 1961.1613 C 3065.6897 1945.9845 3015.2268 1906.7225 2994.478 1905.7561 C 2979.155 1905.0422 2637.1821 1547.3284 2644.6672 1539.8434 C 2648.1812 1536.3293 2644.5525 1533.4548 2636.604 1533.4548 C 2628.6565 1533.4548 2615.6033 1514.6664 2607.5974 1491.7028 C 2599.5933 1468.7382 2580.745 1446.7338 2565.7136 1442.8031 C 2550.6824 1438.8724 2538.3833 1427.6813 2538.3833 1417.9338 C 2538.3833 1408.1863 2524.6938 1389.1218 2507.9622 1375.568 C 2491.2302 1362.015 2462.947 1323.5468 2445.1106 1290.0831 C 2427.2742 1256.6194 2404.4575 1219.6344 2394.408 1207.8942 C 2384.3586 1196.1543 2376.1355 1176.3804 2376.1355 1163.9523 C 2376.1355 1151.524 2371.0146 1141.356 2364.7554 1141.356 C 2358.496 1141.356 2346.0833 1117.0183 2337.1714 1087.2728 C 2328.259 1057.5275 2314.4766 1033.1903 2306.5427 1033.1903 C 2298.6096 1033.1903 2295.984 1023.1178 2300.708 1010.8075 C 2305.8782 997.3333 2298.1704 976.58075 2281.3408 958.6668 C 2257.3984 933.18146 2253.2102 910.6752 2252.1677 801.9011 C 2251.4985 732.0467 2255.2756 644.4713 2260.562 607.2897 C 2269.833 542.08374 2318.0996 422.76245 2338.9543 413.49338 C 2344.5312 411.01495 2349.0942 401.18753 2349.0942 391.65567 C 2349.0942 382.12378 2360.3816 359.8149 2374.1768 342.0798 C 2387.9727 324.3451 2403.503 286.7832 2408.6892 258.60904 C 2419.9749 197.30505 2532.8726 26.56451 2575.0518 7.0114417 C 2593.636 -1.6031805 2619.2302 -2.3266504 2642.6543 5.1014323 C 2663.387 11.676047 2702.129 20.64756 2728.7473 25.038038 C 2817.6702 39.706875 3236.4858 259.08786 3410.4658 382.13144 C 3557.5596 486.16055 3810.8477 761.7703 3892.9412 907.12805 C 3938.5505 987.88336 4038.03 1089.0945 4109.387 1127.3391 L 4158.683 1153.7603 L 4208.1143 1108.482 C 4255.1626 1065.3887 4304.0396 1046.7109 4369.766 1046.7109 C 4386.1313 1046.7109 4412.7188 1032.663 4428.8486 1015.4931 L 4458.1763 984.2757 L 4410.925 938.47705 C 4367.2944 896.19 4347.6904 843.9011 4375.4653 843.9011 C 4381.951 843.9011 4391.3047 818.59863 4396.2495 787.67316 C 4405.86 727.57263 4440.7656 654.7553 4468.4575 637.0392 C 4477.753 631.09235 4485.5503 618.92377 4485.783 609.99786 C 4486.4243 585.5198 4548.093 545.5202 4597.274 537.68317 C 4652.6753 528.85535 4720.5327 553.635 4710.753 579.122 C 4706.7896 589.45044 4711.0737 608.19403 4720.273 620.77484 C 4735.5586 641.67993 4741.22 641.8851 4786.05 623.15436 C 4814.7964 611.1428 4844.0103 585.42896 4856.626 561.0324 C 4868.465 538.1373 4884.08 519.40546 4891.3257 519.40546 C 4898.5713 519.40546 4904.4985 510.2789 4904.4985 499.12445 C 4904.4985 487.97003 4913.8154 478.84348 4925.2046 478.84348 C 4936.593 478.84348 4949.398 469.75168 4953.663 458.64 C 4957.9272 447.52798 4966.8613 441.8032 4973.519 445.9171 C 4980.1763 450.03146 4985.6226 445.94055 4985.6226 436.8261 C 4985.6226 427.71088 4989.3325 423.96393 4993.868 428.49854 C 4998.403 433.03275 5024.1494 424.93164 5051.0845 410.49576 C 5078.019 396.05945 5120.896 380.33853 5146.3667 375.56046 C 5171.8374 370.782 5208.024 358.91016 5226.781 349.17883 C 5246.555 338.92026 5269.147 336.10956 5280.549 342.49 C 5291.3643 348.54257 5322.2153 347.34756 5349.108 339.8343 C 5376.0005 332.321 5437.551 325.69836 5485.887 325.1174 C 5564.203 324.17633 5588.125 331.02548 5705.5977 388.0258 C 5778.102 423.20615 5837.4243 458.0324 5837.4243 465.4169 C 5837.4243 472.8014 5846.551 478.84348 5857.705 478.84348 C 5868.86 478.84348 5877.9863 484.63528 5877.9863 491.71454 C 5877.9863 507.56387 5991.4194 586.85126 6023.5903 593.48883 C 6045.2515 597.95807 6099.052 620.1652 6236.284 681.2831 C 6331.9614 723.8939 6405.161 749.25653 6432.465 749.25653 C 6447.1084 749.25653 6499.313 765.3586 6548.474 785.0397 C 6618.3345 813.0063 6640.204 817.029 6648.593 803.45544 C 6658.6313 787.2121 6783.8477 774.4193 6783.891 789.6328 C 6783.902 793.4528 6806.718 798.5696 6834.593 801.00323 C 6911.597 807.7256 6936.8633 812.11084 6966.3994 823.8818 C 6981.2725 829.8088 7022.9116 846.0005 7058.9316 859.8631 C 7094.9526 873.7261 7133.47 894.11444 7144.5273 905.1708 C 7155.5825 916.22754 7169.562 922.2252 7175.5913 918.49927 C 7181.6187 914.7733 7216.114 924.6896 7252.2437 940.5352 C 7359.9478 987.7703 7514.151 1117.0325 7541.467 1182.9784 C 7550.4663 1204.704 7566.2183 1222.4799 7576.469 1222.4799 C 7586.722 1222.4799 7593.589 1227.8291 7591.73 1234.3671 C 7589.8716 1240.9053 7614.208 1274.0117 7645.813 1307.9365 C 7677.418 1341.8612 7703.2754 1373.6567 7703.2754 1378.5919 C 7703.2754 1383.5278 7721.5283 1414.6119 7743.8364 1447.668 C 7766.146 1480.7231 7784.3994 1513.5481 7784.3994 1520.6117 C 7784.3994 1527.6752 7789.244 1533.4548 7795.1626 1533.4548 C 7801.0825 1533.4548 7839.1084 1585.6796 7879.6665 1649.5096 C 7957.116 1771.4014 8040.666 1876.6049 8051.4536 1865.8182 C 8058.2793 1858.9913 8122.4165 1930.4275 8122.4165 1944.8574 C 8122.4165 1959.405 8215.216 2047.2396 8230.587 2047.2396 C 8238.522 2047.2396 8261.631 2063.9714 8281.94 2084.4216 C 8314.047 2116.7485 8375.836 2161.778 8513.29 2253.0186 C 8583.958 2299.927 8631.131 2322.5369 8705.412 2345.1035 C 8747.197 2357.7974 8814.676 2393.32 8855.367 2424.0425 C 8896.06 2454.765 8942.685 2479.9014 8958.979 2479.9014 C 8975.274 2479.9014 9011.227 2489.9985 9038.874 2502.3394 C 9066.522 2514.6812 9092.62 2525.329 9096.871 2526.0007 C 9101.118 2526.6733 9114.428 2536.3499 9126.446 2547.504 C 9203.686 2619.1953 9396.733 2763.5193 9415.617 2763.6921 C 9436.852 2763.8877 9515.043 2854.751 9515.043 2879.231 C 9515.043 2890.1267 9521.128 2899.0408 9528.564 2899.0408 C 9536.001 2899.0408 9542.301 2918.8152 9542.565 2942.9836 C 9542.827 2967.1511 9551.738 3002.1362 9562.365 3020.7275 C 9572.993 3039.318 9581.904 3070.6099 9582.169 3090.264 C 9582.433 3109.9187 9591.161 3129.2666 9601.567 3133.2595 C 9611.974 3137.253 9628.028 3163.3723 9637.248 3191.3018 C 9646.464 3219.232 9680.54 3278.128 9712.972 3322.182 C 9745.402 3366.236 9771.937 3409.9924 9771.937 3419.4185 C 9771.937 3428.8445 9780.765 3443.8833 9791.556 3452.8386 C 9815.847 3472.9988 9830.445 3569.7969 9816.276 3616.7515 C 9798.173 3676.7349 9734.204 3740.5496 9686.746 3745.9675 C 9662.955 3748.6829 9636.734 3760.017 9628.4795 3771.1548 C 9620.223 3782.292 9606.291 3791.4048 9597.519 3791.4048 C 9588.748 3791.4048 9558.908 3802.9666 9531.21 3817.097 C 9493.022 3836.5789 9470.412 3863.5427 9437.677 3928.6428 C 9376.809 4049.6885 9376.831 4061.9324 9438.008 4106.5986 C 9466.649 4127.51 9499.874 4167.0576 9511.841 4194.4824 C 9539.601 4258.1045 9535.596 4356.2476 9503.76 4392.486 C 9490.409 4407.6816 9467.922 4446.832 9453.79 4479.4854 C 9424.042 4548.2173 9367.159 4579.684 9283.574 4573.6494 C 9239.323 4570.4546 9223.595 4577.3564 9180.528 4618.871 C 9152.576 4645.8164 9099.283 4684.3994 9062.103 4704.61 C 8949.674 4765.7217 8919.182 4803.3086 8901.13 4903.045 C 8892.517 4950.6323 8896.205 4957.6255 8970.306 5034.222 C 9013.356 5078.722 9069.498 5140.246 9095.067 5170.942 C 9136.436 5220.611 9221.296 5293.7363 9384.843 5420.6445 C 9521.706 5526.8477 9942.134 5765.421 9992.428 5765.421 C 10018.552 5765.421 10208.541 5870.916 10419.151 6002.37 C 10592.92 6110.8286 10812.894 6342.854 10812.995 6417.793 C 10813.013 6430.8066 10825.724 6454.15 10841.241 6469.6675 C 10862.644 6491.0693 10867.067 6506.5723 10859.571 6533.8906 C 10846.197 6582.628 10851.989 6649.849 10875.242 6715.757 C 10885.857 6745.8433 10891.155 6781.127 10887.019 6794.1655 C 10882.881 6807.204 10876.352 6832.0483 10872.512 6849.3735 C 10868.672 6866.6997 10863.307 6890.002 10860.594 6901.1567 C 10857.879 6912.3115 10855.192 6925.318 10854.624 6930.0605 C 10852.403 6948.573 10753.039 7086.3276 10707.391 7134.177 C 10680.898 7161.9473 10637.55 7191.784 10611.06 7200.481 C 10584.569 7209.1772 10536.3545 7236.5034 10503.92 7261.2056 C 10471.481 7285.9077 10422.808 7309.8213 10395.753 7314.3467 C 10368.699 7318.8716 10325.27 7329.243 10299.242 7337.3936 C 10249.013 7353.1245 9973.145 7357.5776 9893.623 7343.942 C 9867.594 7339.4785 9809.794 7331.4937 9765.176 7326.1963 C 9679.233 7315.993 9542.627 7261.7812 9524.513 7230.69 C 9518.565 7220.483 9504.876 7212.132 9494.092 7212.132 C 9483.307 7212.132 9474.481 7207.342 9474.481 7201.488 C 9474.481 7195.634 9462.412 7189.936 9447.66 7188.8247 C 9423.009 7186.968 9359.665 7162.1333 9185.783 7086.153 C 9149.697 7070.385 9101.363 7043.605 9078.371 7026.6426 C 8996.867 6966.511 8974.943 6989.888 8974.153 7137.7686 C 8973.642 7233.326 8942.473 7420.777 8911.202 7516.346 C 8887.934 7587.4585 8815.58 7697.8013 8690.774 7852.5034 C 8481.379 8112.059 8383.689 8268.154 8333.119 8423.986 C 8312.038 8488.948 8274.97 8544.339 8142.6963 8708.534 C 8112.9517 8745.459 8073.403 8796.129 8054.8125 8821.136 C 8036.2217 8846.142 7997.1367 8894.389 7967.954 8928.352 C 7878.473 9032.49 7759.0244 9224.892 7673.663 9402.377 C 7544.073 9671.823 7528.575 9708.855 7520.8413 9767.536 C 7514.283 9817.282 7495.9707 9876.883 7485.199 9883.541 C 7478.7236 9887.543 7473.3877 9901.106 7473.3413 9913.682 C 7473.296 9926.257 7464.834 9952.6875 7454.5396 9972.42 C 7444.2456 9992.15 7428.6787 10031.698 7419.9497 10060.304 C 7411.2197 10088.908 7395.933 10133.608 7385.979 10159.636 C 7355.1143 10240.347 7273.4194 10501.94 7263.5293 10551.733 C 7231.901 10710.972 6951.149 11229.239 6885.2754 11249.99 C 6870.4023 11254.676 6842.0996 11271.365 6822.3804 11287.08 C 6802.66 11302.794 6769.1963 11328.927 6748.0166 11345.151 C 6726.8364 11361.376 6683.8833 11399.403 6652.5674 11429.655 C 6621.249 11459.908 6593.436 11484.66 6590.758 11484.66 C 6576.7314 11484.66 6436.3154 11632.155 6419.62 11664.426 C 6408.908 11685.131 6346.132 11758.105 6280.1177 11826.597 C 6214.102 11895.085 6144.568 11970.896 6125.598 11995.064 C 6106.629 12019.233 6085.1836 12039.008 6077.945 12039.008 C 6070.7046 12039.008 6049.3105 12051.176 6030.4033 12066.049 C 6011.4966 12080.922 5987.99 12093.09 5978.169 12093.09 C 5968.3477 12093.09 5937.898 12108.301 5910.502 12126.892 C 5882.0713 12146.185 5841.3936 12160.692 5815.729 12160.692 C 5790.9995 12160.692 5744.696 12169.409 5712.8315 12180.063 C 5680.968 12190.717 5609.263 12202.322 5553.4907 12205.8545 C 5497.7183 12209.386 5418.2783 12224.273 5376.959 12238.938 C 5335.6406 12253.604 5269.3364 12270.07 5229.619 12275.533 C 5173.176 12283.296 5147.5054 12295.364 5112.076 12330.793 C 5087.1455 12355.724 5066.7466 12378.707 5066.7466 12381.866 C 5066.7466 12385.028 5081.958 12391.431 5100.5483 12396.097 C 5124.0215 12401.987 5134.3506 12413.836 5134.3506 12434.873 C 5134.3506 12451.532 5145.725 12472.268 5159.6265 12480.947 C 5188.359 12498.892 5206.2725 12565.283 5183.179 12568.226 C 5174.913 12569.278 5155.9834 12571.282 5141.1104 12572.673 C 5126.238 12574.068 5103.4214 12576.248 5090.4077 12577.5205 C 5077.394 12578.794 5066.7466 12589.699 5066.7466 12601.759 C 5066.7466 12642.78 5139.318 12809.686 5157.1543 12809.686 C 5166.921 12809.686 5174.9497 12817.292 5174.9956 12826.587 C 5175.0415 12835.881 5184.3 12861.165 5195.5674 12882.775 C 5217.5957 12925.015 5224.4336 13022.5 5209.9224 13087.38 C 5203.0083 13118.297 5185.569 13135.015 5133.3945 13160.733 C 5064.9893 13194.455 5038.58 13199.184 4965.342 13190.816 z M 5142.0347 13051.559 C 5147.0903 13043.381 5154.1294 13015.146 5157.678 12988.818 C 5162.769 12951.043 5160.0176 12942.524 5144.634 12948.43 C 5112.0747 12960.923 5099.035 12941.775 5082.3794 12857.008 C 5073.613 12812.389 5051.2974 12744.855 5032.7925 12706.932 C 5014.285 12669.008 4999.144 12627.939 4999.144 12615.668 C 4999.144 12602.367 4988.22 12593.354 4972.1016 12593.354 C 4957.2295 12593.354 4945.0605 12596.479 4945.0605 12600.299 C 4945.0605 12608.763 4973.48 12660.245 4993.473 12688.0 C 5031.381 12740.623 5080.267 12945.231 5080.267 13051.26 C 5080.267 13089.966 5083.0625 13093.074 5106.5557 13080.502 C 5121.0146 13072.762 5136.9795 13059.739 5142.0347 13051.559 z M 4977.897 13058.852 C 5008.9893 13027.76 5007.35 12832.958 4975.4624 12769.124 C 4948.7305 12715.611 4898.0576 12697.976 4885.7935 12737.913 C 4869.1 12792.268 4850.121 12954.554 4855.3687 12998.07 C 4864.1772 13071.12 4931.99 13104.758 4977.897 13058.852 z M 4794.986 12914.471 C 4794.8257 12853.119 4804.381 12766.912 4816.2183 12722.898 C 4828.702 12676.483 4832.7153 12637.849 4825.775 12630.907 C 4809.577 12614.71 4763.2344 12728.384 4743.479 12832.771 C 4729.0205 12909.171 4730.097 12921.606 4755.48 12971.358 C 4770.815 13001.42 4786.043 13026.016 4789.319 13026.016 C 4792.596 13026.016 4795.1445 12975.818 4794.986 12914.471 z M 4874.753 12347.123 C 4876.9834 12335.629 4868.6543 12316.069 4856.242 12303.657 C 4843.831 12291.246 4837.202 12277.566 4841.51 12273.258 C 4858.5176 12256.249 4806.001 12167.58 4698.9844 12032.619 C 4637.2627 11954.781 4580.0664 11890.912 4571.8823 11890.6875 C 4540.3687 11889.824 4506.067 11687.615 4508.739 11518.461 C 4511.501 11343.63 4493.801 11192.924 4463.7373 11135.305 C 4453.4116 11115.514 4444.9263 11091.474 4444.8804 11081.883 C 4444.8345 11072.29 4432.051 11039.458 4416.472 11008.922 C 4378.596 10934.681 4269.028 10785.057 4269.028 10807.577 C 4269.028 10820.323 4264.1743 10821.444 4252.127 10811.48 C 4233.724 10796.261 4160.863 10805.092 4160.863 10822.544 C 4160.863 10828.465 4181.637 10864.853 4207.029 10903.408 C 4232.421 10941.962 4267.0195 11010.942 4283.917 11056.695 C 4300.8135 11102.448 4318.903 11142.925 4324.1147 11146.645 C 4357.188 11170.236 4417.4277 11367.009 4417.609 11452.036 C 4417.6904 11489.866 4427.0083 11581.13 4438.3174 11654.847 C 4449.6274 11728.5625 4462.58 11816.255 4467.101 11849.718 C 4478.3804 11933.176 4509.336 11979.643 4661.3794 12141.345 C 4733.4966 12218.042 4802.944 12302.803 4815.7085 12329.7 C 4838.845 12378.458 4867.057 12386.783 4874.753 12347.123 z M 4968.906 12296.888 C 5055.1787 12250.836 5179.78 12203.669 5236.542 12195.577 C 5273.2905 12190.337 5342.906 12174.695 5391.2427 12160.816 C 5472.148 12137.587 5531.3813 12126.742 5766.6743 12092.092 C 5815.4893 12084.902 5874.1284 12065.273 5904.9937 12045.79 C 5934.4624 12027.187 5962.1416 12011.966 5966.505 12011.966 C 5981.164 12011.966 6067.2754 11941.282 6067.2754 11929.248 C 6067.2754 11922.701 6131.1606 11854.152 6209.2427 11776.917 C 6287.324 11699.684 6351.209 11627.366 6351.209 11616.214 C 6351.209 11605.06 6364.8994 11586.42 6381.6304 11574.79 C 6398.3623 11563.159 6460.727 11506.929 6520.218 11449.831 C 6579.7085 11392.735 6680.8877 11307.297 6745.058 11259.968 C 6863.188 11172.843 6877.845 11156.674 6940.561 11044.341 C 6959.797 11009.888 6992.831 10953.403 7013.969 10918.822 C 7087.362 10798.76 7157.4946 10641.669 7176.113 10555.629 C 7189.15 10495.386 7198.349 10464.879 7224.171 10396.247 C 7229.7666 10381.374 7233.061 10363.687 7231.4907 10356.941 C 7228.6016 10344.527 7275.848 10213.154 7298.7363 10169.96 C 7305.5786 10157.047 7311.1763 10137.19 7311.1763 10125.835 C 7311.1763 10114.477 7316.8115 10094.62 7323.7007 10081.708 C 7339.1084 10052.82 7432.8623 9789.621 7432.8623 9775.25 C 7432.8623 9769.537 7442.785 9743.952 7454.9136 9718.394 C 7467.0415 9692.836 7473.286 9668.246 7468.7905 9663.75 C 7464.2944 9659.255 7469.3457 9639.698 7480.017 9620.292 C 7534.7925 9520.665 7594.115 9384.766 7587.499 9374.061 C 7583.3716 9367.381 7588.6035 9361.916 7599.1265 9361.916 C 7609.649 9361.916 7643.5615 9311.721 7674.4883 9250.371 C 7784.6997 9031.744 7836.4473 8948.495 7948.267 8809.937 C 8010.5854 8732.716 8071.068 8659.523 8082.674 8647.288 C 8135.45 8591.6455 8237.296 8431.601 8280.167 8336.945 C 8306.073 8279.742 8335.937 8213.77 8346.529 8190.336 C 8357.121 8166.904 8365.788 8143.832 8365.788 8139.068 C 8365.788 8134.304 8377.956 8117.344 8392.829 8101.38 C 8430.189 8061.279 8426.776 8043.998 8387.312 8073.442 C 8349.124 8101.9336 8195.217 8317.45 8200.159 8335.513 C 8202.02 8342.308 8197.455 8347.866 8190.019 8347.866 C 8182.5825 8347.866 8178.02 8352.548 8179.879 8358.27 C 8185.478 8375.499 8126.8394 8442.348 8115.2837 8431.912 C 8109.3857 8426.588 8108.2524 8428.729 8112.764 8436.669 C 8117.2764 8444.611 8106.0835 8467.161 8087.89 8486.782 C 8069.697 8506.401 8054.8125 8526.481 8054.8125 8531.4 C 8054.8125 8536.32 8036.559 8561.135 8014.2495 8586.544 C 7991.9414 8611.952 7973.6885 8641.149 7973.6885 8651.425 C 7973.6885 8661.702 7968.3804 8672.138 7961.8916 8674.616 C 7955.405 8677.096 7934.2935 8710.501 7914.979 8748.85 C 7895.665 8787.2 7849.3774 8860.213 7812.1206 8911.1 C 7774.8633 8961.984 7733.2495 9018.83 7719.644 9037.421 C 7706.0386 9056.012 7678.897 9102.363 7659.331 9140.425 C 7639.763 9178.486 7608.1826 9232.573 7589.1514 9260.617 C 7570.1196 9288.662 7554.5474 9317.885 7554.5474 9325.558 C 7554.5474 9333.2295 7546.5474 9349.112 7536.769 9360.853 C 7505.5337 9398.3545 7402.4404 9636.2295 7402.4404 9670.798 C 7402.4404 9689.122 7391.747 9722.949 7378.6753 9745.968 C 7365.6045 9768.984 7338.419 9857.787 7318.2627 9943.306 C 7256.6367 10204.771 7194.095 10404.519 7138.347 10517.933 C 7109.1045 10577.424 7081.32 10638.266 7076.6035 10653.139 C 7066.9575 10683.559 6948.6025 10903.327 6882.3403 11013.856 C 6858.246 11054.045 6725.023 11201.618 6583.712 11344.65 C 6354.5425 11576.61 6317.0303 11608.911 6215.0605 11662.079 C 6131.283 11705.762 6092.0537 11735.403 6065.3296 11775.211 C 6045.414 11804.878 6031.9795 11833.777 6035.475 11839.435 C 6038.9697 11845.09 6036.846 11849.718 6030.754 11849.718 C 6024.661 11849.718 6003.407 11864.803 5983.5234 11883.241 C 5944.2026 11919.702 5757.219 12011.966 5722.6484 12011.966 C 5710.888 12011.966 5686.26 12021.799 5667.916 12033.818 C 5646.0986 12048.112 5621.714 12052.602 5597.408 12046.796 C 5551.655 12035.866 5560.1626 12035.942 5404.7637 12045.092 C 5244.7827 12054.512 5232.868 12057.318 5111.239 12114.265 C 5056.697 12139.801 5007.579 12160.692 5002.0894 12160.692 C 4978.7964 12160.692 4916.712 12232.429 4923.868 12251.076 C 4928.088 12262.073 4931.54 12279.698 4931.54 12290.245 C 4931.54 12312.755 4937.272 12313.774 4968.906 12296.888 z M 4945.0605 12139.584 C 5148.3315 11997.529 5187.5635 11983.92 5431.8047 11970.753 C 5674.1787 11957.685 5686.1104 11955.115 5807.2944 11889.906 C 5930.63 11823.539 5998.274 11769.465 6052.616 11693.794 C 6079.4478 11656.433 6123.7837 11619.241 6172.5 11593.23 C 6221.825 11566.895 6335.445 11471.112 6486.4155 11328.597 C 6709.246 11118.25 6728.6265 11095.895 6819.1475 10944.796 C 6872.013 10856.551 6928.54 10765.711 6944.762 10742.929 C 6960.985 10720.147 6985.531 10669.33 6999.3115 10630.001 C 7013.0913 10590.672 7042.6396 10518.256 7064.9746 10469.074 C 7119.4785 10349.048 7166.3726 10206.782 7202.621 10051.471 C 7219.11 9980.824 7246.8706 9877.392 7264.3105 9821.618 C 7281.7515 9765.847 7308.996 9674.581 7324.856 9618.81 C 7351.8467 9523.897 7508.6846 9190.517 7547.484 9145.586 C 7557.1167 9134.432 7584.2417 9088.9 7607.764 9044.403 C 7649.3994 8965.644 7645.9775 8933.212 7600.052 8971.326 C 7588.397 8981.0 7571.87 8989.949 7563.324 8991.216 C 7554.78 8992.481 7515.5767 9012.522 7476.209 9035.749 C 7436.8413 9058.978 7391.7417 9077.983 7375.9893 9077.983 C 7360.2344 9077.983 7319.433 9095.584 7285.32 9117.098 C 7251.204 9138.609 7208.5654 9160.645 7190.5654 9166.0625 C 7143.8433 9180.125 7015.236 9264.343 6959.6387 9317.282 C 6886.307 9387.11 6795.2734 9424.889 6692.31 9428.222 C 6643.38 9429.807 6569.4316 9440.045 6527.98 9450.976 C 6486.53 9461.905 6431.319 9467.664 6405.292 9463.772 C 6377.3486 9459.595 6349.553 9463.59 6337.4155 9473.529 C 6300.991 9503.361 6140.164 9756.963 6074.2476 9888.509 C 6039.044 9958.763 5987.018 10053.069 5958.6333 10098.079 C 5884.8804 10215.029 5725.888 10614.984 5708.4224 10727.503 C 5703.228 10760.967 5687.5386 10810.92 5673.5566 10838.511 C 5659.575 10866.1 5648.1353 10912.812 5648.1353 10942.314 C 5648.1353 10984.157 5640.3013 11002.116 5612.5107 11023.976 C 5563.6523 11062.408 5512.799 11059.147 5418.4834 11011.538 C 5298.3843 10950.912 5149.623 10904.856 5002.4077 10882.723 C 4929.968 10871.832 4822.023 10853.479 4762.532 10841.939 C 4703.041 10830.399 4588.4116 10817.301 4507.7993 10812.834 L 4361.2324 10804.709 L 4395.1997 10871.74 C 4413.882 10908.608 4439.2417 10947.135 4451.557 10957.355 C 4463.8716 10967.574 4489.287 11006.207 4508.035 11043.206 C 4538.0835 11102.505 4544.3315 11141.047 4560.767 11368.551 C 4587.243 11735.029 4595.7 11781.515 4649.587 11856.805 C 4674.525 11891.6455 4719.266 11955.0625 4749.011 11997.728 C 4809.5874 12084.616 4880.7144 12172.16 4890.978 12172.458 C 4894.6963 12172.566 4919.033 12157.772 4945.0605 12139.584 z M 5523.683 10886.371 C 5538.2476 10862.202 5551.238 10821.133 5552.551 10795.105 C 5556.3877 10719.011 5557.4243 10713.981 5569.265 10713.981 C 5575.4614 10713.981 5580.5317 10701.675 5580.5317 10686.632 C 5580.5317 10648.852 5649.595 10478.015 5733.4507 10308.362 C 5772.045 10230.28 5802.111 10155.395 5800.2627 10141.949 C 5798.4146 10128.504 5801.9976 10120.65 5808.222 10124.499 C 5819.734 10131.612 5881.5146 10032.966 5886.7344 9999.14 C 5888.3057 9988.95 5917.4033 9935.549 5951.3926 9880.47 C 5985.384 9825.393 6013.193 9777.468 6013.193 9773.97 C 6013.193 9768.658 6110.1523 9630.093 6145.4165 9585.007 C 6151.2334 9577.572 6182.9824 9531.938 6215.972 9483.604 C 6315.5015 9337.766 6522.5957 9137.334 6688.977 9025.816 C 6715.141 9008.278 6779.1377 8959.459 6831.193 8917.326 C 6883.247 8875.195 6962.3438 8826.158 7006.9614 8808.354 C 7149.9717 8751.292 7445.273 8577.011 7470.066 8535.039 C 7482.5557 8513.895 7504.4473 8496.595 7518.713 8496.595 C 7568.986 8496.595 7646.6895 8465.747 7690.411 8428.43 C 7714.733 8407.672 7750.393 8382.575 7769.6567 8372.658 C 7832.828 8340.136 7841.0884 8317.816 7802.389 8284.219 C 7783.482 8267.804 7748.883 8248.386 7725.5024 8241.067 C 7683.2266 8227.834 7405.0957 8202.241 7278.848 8199.969 C 7235.0225 8199.179 7181.511 8184.319 7120.194 8155.9097 C 7043.678 8120.458 7018.5093 8100.0215 6974.712 8037.785 C 6945.5845 7996.3936 6908.981 7947.9077 6893.373 7930.0376 C 6877.7646 7912.168 6864.994 7893.1045 6864.994 7887.6724 C 6864.994 7877.8677 6853.285 7872.499 6779.0225 7848.254 C 6746.195 7837.536 6739.3364 7839.593 6733.5034 7861.9 C 6729.725 7876.3447 6718.4316 7888.1646 6708.4062 7888.1646 C 6684.4126 7888.1646 6667.9326 7922.1416 6656.8916 7994.369 C 6651.941 8026.754 6638.2515 8072.3857 6626.47 8095.7744 C 6605.4033 8137.5938 6395.652 8346.542 6373.858 8347.419 C 6358.0425 8348.054 6189.395 8459.284 6145.5225 8498.016 C 6125.3486 8515.824 6086.868 8548.648 6060.0107 8570.959 C 5995.9805 8624.145 5959.1104 8661.6455 5959.1104 8673.583 C 5959.1104 8678.887 5928.7837 8712.723 5891.7163 8748.777 C 5854.6514 8784.831 5824.229 8818.683 5824.113 8824.004 C 5823.998 8829.324 5805.821 8852.177 5783.7207 8874.785 C 5725.0273 8934.828 5634.6147 9057.476 5634.6147 9077.054 C 5634.6147 9086.346 5605.7114 9122.298 5570.385 9156.948 C 5492.9277 9232.922 5426.1343 9328.281 5437.4966 9346.667 C 5442.045 9354.026 5439.4844 9363.93 5431.8047 9368.677 C 5424.126 9373.423 5421.9604 9384.491 5426.9907 9393.272 C 5432.0234 9402.055 5431.13 9404.698 5425.008 9399.147 C 5413.753 9388.944 5385.3057 9425.8545 5323.6396 9530.671 C 5305.0483 9562.27 5238.719 9672.604 5176.2407 9775.8545 C 5077.5225 9938.997 5062.4443 9972.158 5061.1226 10029.04 C 5060.0107 10076.864 5052.5854 10099.625 5033.5493 10113.544 C 5004.066 10135.103 4954.329 10138.305 4920.5117 10120.822 C 4907.986 10114.346 4797.3477 10105.434 4674.6475 10101.017 C 4551.9473 10096.599 4427.2197 10086.669 4397.4746 10078.949 C 4337.3643 10063.352 3973.4702 10058.337 3900.1274 10072.096 C 3869.0715 10077.922 3824.1816 10107.776 3767.0703 10160.589 C 3699.711 10222.876 3671.453 10240.342 3637.7349 10240.523 C 3614.0056 10240.653 3591.265 10235.377 3587.1985 10228.798 C 3580.542 10218.028 3494.2463 10199.147 3423.9866 10193.09 C 3409.1143 10191.808 3387.147 10189.841 3375.171 10188.718 C 3363.1948 10187.596 3331.2532 10171.648 3304.1877 10153.283 C 3277.123 10134.915 3254.9788 10125.282 3254.9788 10131.874 C 3254.9788 10138.468 3262.5842 10146.578 3271.8794 10149.897 C 3281.1748 10153.217 3284.7395 10160.3 3279.8013 10165.637 C 3270.531 10175.655 3187.3755 10096.283 3187.3755 10077.417 C 3187.3755 10067.324 3140.4614 10046.789 3114.1743 10045.374 C 3092.6316 10044.217 3049.385 9954.201 3063.5603 9940.025 C 3084.7356 9918.851 3153.437 9941.606 3230.3066 9995.256 C 3304.4348 10046.994 3331.1023 10061.351 3423.9866 10099.528 C 3530.0 10143.103 3547.138 10144.983 3591.6191 10117.933 C 3640.6255 10088.132 3641.6138 10082.82 3606.5159 10037.949 C 3571.488 9993.17 3572.6943 9986.443 3616.6565 9981.385 C 3637.9697 9978.933 3652.3535 9969.767 3650.3591 9959.908 C 3648.4456 9950.449 3662.1357 9936.91 3680.7805 9929.821 C 3699.425 9922.733 3714.681 9907.965 3714.681 9897.005 C 3714.681 9875.504 3634.2693 9808.099 3608.6199 9808.099 C 3600.0264 9808.099 3592.995 9802.665 3592.995 9796.024 C 3592.995 9789.384 3584.1802 9780.568 3573.4058 9776.433 C 3545.7644 9765.826 3468.9822 9840.385 3479.4514 9867.665 C 3484.0007 9879.522 3480.988 9889.223 3472.7554 9889.223 C 3464.5234 9889.223 3457.7886 9906.447 3457.7886 9927.499 C 3457.7886 9975.406 3397.2683 10016.456 3375.6094 9983.241 C 3368.5603 9972.432 3365.2854 9953.162 3368.3328 9940.421 C 3371.38 9927.682 3366.5789 9911.204 3357.6648 9903.805 C 3334.6436 9884.701 3282.168 9900.916 3291.1619 9924.356 C 3305.1355 9960.7705 3260.6746 9943.077 3236.8484 9902.742 C 3223.6702 9880.435 3205.048 9862.182 3195.467 9862.182 C 3174.0122 9862.182 3125.9136 9810.97 3136.9766 9799.908 C 3141.3909 9795.494 3167.0862 9799.172 3194.0774 9808.079 C 3236.8298 9822.188 3246.964 9821.055 3272.7273 9799.286 C 3325.0415 9755.08 3340.6116 9713.453 3304.8303 9713.453 C 3295.0676 9713.453 3269.592 9695.2 3248.218 9672.893 C 3226.845 9650.582 3202.3125 9632.329 3193.702 9632.329 C 3174.5308 9632.329 3131.1096 9678.541 3134.9465 9694.861 C 3136.4766 9701.369 3133.0288 9723.425 3127.2847 9743.875 C 3119.2434 9772.503 3108.6248 9781.009 3081.1248 9780.849 C 3029.0422 9780.549 3012.122 9764.797 3015.4302 9719.69 C 3018.4849 9678.044 3014.0059 9676.246 2945.8003 9691.727 C 2911.4492 9699.523 2851.562 9674.328 2823.19 9640.143 C 2808.719 9622.705 2809.4626 9617.705 2827.555 9610.763 C 2864.6182 9596.54 2851.5796 9576.273 2809.6208 9582.887 C 2777.697 9587.917 2759.59 9579.357 2717.5342 9539.351 C 2675.1685 9499.05 2653.9512 9489.1045 2606.2732 9487.202 C 2540.1467 9484.565 2513.9897 9465.524 2508.3926 9415.945 C 2505.047 9386.32 2510.0808 9381.923 2549.586 9379.951 C 2591.5496 9377.858 2646.5493 9343.994 2646.5493 9320.251 C 2646.5493 9314.512 2614.6062 9294.362 2575.5654 9275.477 C 2536.5247 9256.589 2488.61 9228.143 2469.0884 9212.262 C 2439.209 9187.956 2428.8503 9185.929 2403.591 9199.447 C 2381.3613 9211.344 2375.8076 9223.088 2382.1582 9244.77 C 2399.3044 9303.313 2400.5752 9317.208 2390.3022 9333.83 C 2374.3777 9359.596 2316.9563 9345.425 2302.3367 9312.121 C 2295.211 9295.889 2267.1016 9270.086 2239.8713 9254.781 C 2212.6401 9239.478 2182.7405 9217.773 2173.4275 9206.551 C 2164.1145 9195.329 2142.2424 9186.147 2124.8242 9186.147 C 2095.665 9186.147 2065.1604 9152.588 2065.1604 9120.51 C 2065.1604 9113.177 2104.7083 9102.941 2153.0452 9097.765 C 2225.975 9089.955 2240.929 9084.118 2240.929 9063.464 C 2240.929 9049.774 2218.6233 9021.582 2191.3608 9000.814 C 2164.0981 8980.049 2126.5327 8948.584 2107.8823 8930.896 C 2089.232 8913.207 2053.0981 8892.971 2027.586 8885.927 C 1987.3019 8874.803 1977.3856 8877.221 1952.1967 8904.307 C 1936.2456 8921.46 1922.3745 8941.698 1921.3733 8949.276 C 1920.3721 8956.855 1918.8508 8970.216 1917.9933 8978.967 C 1914.4171 9015.44 1867.0153 9003.055 1818.1584 8952.878 C 1783.0847 8916.856 1759.5776 8902.972 1742.7255 8908.32 C 1727.7384 8913.077 1703.6927 8903.589 1680.725 8883.852 C 1647.9 8855.6455 1645.2185 8847.853 1659.2914 8821.557 C 1669.7865 8801.945 1684.0469 8793.768 1700.3232 8798.023 C 1727.3888 8805.102 1787.4974 8751.702 1779.2954 8727.866 C 1776.6396 8720.146 1735.5504 8680.928 1687.9872 8640.712 C 1615.6191 8579.523 1595.7617 8569.094 1566.3004 8576.79 C 1541.898 8583.164 1527.0425 8599.531 1517.891 8630.125 C 1508.0748 8662.939 1494.9806 8676.206 1466.858 8681.83 C 1446.0526 8685.99 1416.5955 8706.857 1401.3977 8728.202 C 1386.2001 8749.544 1362.0115 8767.008 1347.6445 8767.008 C 1333.2786 8767.008 1321.5245 8773.306 1321.5245 8781.004 C 1321.5245 8806.6875 1268.6604 8768.021 1247.301 8726.716 C 1219.4652 8672.887 1220.5634 8654.7295 1250.5414 8673.163 C 1268.0903 8683.954 1286.7035 8682.439 1322.6008 8667.298 C 1380.7877 8642.755 1418.4598 8603.408 1392.2235 8594.579 C 1364.4984 8585.249 1335.3036 8517.988 1349.3458 8495.795 C 1360.0574 8478.866 1361.6997 8478.883 1361.879 8495.918 C 1362.202 8526.442 1387.7229 8494.555 1401.5455 8446.355 C 1417.1074 8392.095 1383.0922 8333.875 1317.6973 8302.844 C 1244.9458 8268.32 1214.5043 8272.666 1217.5742 8317.137 C 1219.9004 8350.835 1215.1382 8354.702 1162.3007 8362.035 C 1122.3297 8367.583 1099.8641 8364.497 1089.5232 8352.036 C 1077.6239 8337.699 1070.4675 8337.413 1054.5278 8350.643 C 1038.139 8364.243 1029.7466 8361.412 1008.43164 8335.09 C 972.485 8290.696 981.3766 8267.188 1041.9769 8246.408 C 1109.8966 8223.116 1110.6572 8221.883 1086.203 8174.5923 C 1069.9265 8143.118 1052.9113 8131.9336 1010.3743 8124.747 C 950.76715 8114.677 909.19025 8135.0986 921.8946 8168.207 C 925.8664 8178.555 923.69354 8183.673 917.0669 8179.5776 C 910.4402 8175.482 898.65796 8190.376 890.8839 8212.676 C 873.77094 8261.768 858.58856 8263.907 835.35834 8220.5 C 825.7264 8202.502 810.62476 8190.549 801.7994 8193.936 C 792.9732 8197.322 774.88965 8188.0894 761.61285 8173.42 C 738.1679 8147.5137 739.32825 8144.762 801.91 8077.8574 C 875.5731 7999.1055 871.6764 7983.646 775.4339 7972.7983 C 718.7909 7966.4136 712.6583 7968.6763 700.59674 8000.401 C 693.3701 8019.407 688.6627 8052.124 690.1355 8073.1064 C 692.93085 8112.923 689.1633 8114.1714 617.72675 8097.0923 C 576.37506 8087.2056 561.9545 8111.9443 538.14056 8233.626 C 529.48193 8277.867 517.1781 8326.233 510.7985 8341.106 C 466.35355 8444.721 438.46884 8496.595 427.21307 8496.595 C 402.8856 8496.595 298.48062 8549.213 280.98898 8570.288 C 271.426 8581.811 250.04408 8591.238 233.4733 8591.238 C 189.06064 8591.238 121.356445 8617.556 113.569855 8637.849 C 109.83865 8647.572 108.30814 8704.636 110.16809 8764.658 C 113.06157 8858.02 118.82309 8881.399 150.03687 8926.44 C 224.39601 9033.74 306.4287 9101.5625 414.58627 9145.161 C 471.7077 9168.187 569.8457 9217.918 632.6701 9255.676 C 695.4945 9293.434 765.1495 9333.097 787.4584 9343.818 C 809.7672 9354.538 858.4416 9380.697 895.6236 9401.951 C 932.8056 9423.203 970.2282 9441.143 978.78546 9441.816 C 987.342 9442.489 1046.5325 9467.378 1110.319 9497.123 C 1174.1055 9526.869 1231.0084 9551.205 1236.7712 9551.205 C 1242.5331 9551.205 1277.6488 9572.951 1314.8075 9599.529 C 1351.9652 9626.108 1427.5105 9669.976 1482.6848 9697.012 C 1537.8599 9724.047 1618.081 9778.645 1660.9547 9818.337 C 1713.6849 9867.155 1762.1589 9898.061 1810.7695 9913.8545 C 1859.8589 9929.802 1882.1218 9944.085 1881.0221 9958.925 C 1880.024 9972.4 1903.1178 9991.404 1941.8654 10008.989 C 1976.2141 10024.578 2019.5286 10051.172 2038.1191 10068.088 C 2056.7107 10085.004 2111.469 10129.255 2159.8052 10166.422 C 2208.1418 10203.59 2284.195 10271.183 2328.8137 10316.629 C 2373.4314 10362.075 2419.8555 10404.664 2431.9768 10411.272 C 2444.0981 10417.881 2494.9978 10459.793 2545.0876 10504.413 C 2595.1775 10549.03 2643.6006 10583.974 2652.6956 10582.063 C 2661.7908 10580.154 2680.282 10590.801 2693.788 10605.725 C 2707.2935 10620.647 2723.8186 10632.857 2730.5107 10632.857 C 2737.202 10632.857 2768.2014 10644.446 2799.3977 10658.608 C 2869.4937 10690.43 2870.0137 10690.503 3016.2312 10688.542 L 3135.7815 10686.94 L 3235.3386 10584.434 C 3341.1702 10475.466 3339.587 10476.02 3432.9775 10515.171 C 3467.041 10529.451 3467.6968 10531.417 3444.9866 10551.146 C 3422.9578 10570.282 3428.3848 10572.065 3510.3596 10572.612 C 3575.6577 10573.049 3630.735 10584.552 3714.681 10615.284 C 3864.4353 10670.111 4006.4446 10698.0205 4140.581 10698.987 C 4670.0967 10702.804 4859.2437 10712.134 4945.0605 10738.677 C 4993.3975 10753.626 5078.254 10773.959 5133.632 10783.861 C 5201.419 10795.984 5274.313 10822.502 5356.723 10865.019 C 5424.0454 10899.754 5483.194 10928.653 5488.165 10929.243 C 5493.1357 10929.831 5509.118 10910.539 5523.683 10886.371 z M 5123.2593 10645.605 C 5081.0186 10628.669 5087.3306 10573.887 5132.2544 10567.527 C 5195.362 10558.592 5271.236 10610.847 5248.5225 10647.599 C 5238.8555 10663.24 5164.2773 10662.054 5123.2593 10645.605 z M 5340.54 10618.916 C 5295.4404 10600.788 5302.7266 10585.644 5379.1836 10538.6 C 5443.892 10498.783 5449.802 10497.513 5472.915 10518.43 C 5501.333 10544.147 5494.6943 10575.088 5453.506 10608.896 C 5422.2495 10634.552 5387.177 10637.662 5340.54 10618.916 z M 3603.9805 10556.02 C 3613.7407 10552.113 3625.4028 10552.593 3629.8953 10557.086 C 3634.388 10561.58 3626.403 10564.774 3612.1494 10564.1875 C 3596.3984 10563.539 3593.1946 10560.335 3603.9805 10556.02 z M 3092.731 10546.629 C 3092.731 10543.822 3103.3787 10533.174 3116.3916 10522.968 C 3137.8364 10506.15 3138.3145 10506.628 3121.497 10528.074 C 3103.8333 10550.596 3092.731 10557.758 3092.731 10546.629 z M 3515.5088 10542.364 C 3528.6636 10538.9375 3546.9167 10539.162 3556.0708 10542.866 C 3565.2246 10546.569 3554.4614 10549.374 3532.1526 10549.099 C 3509.843 10548.824 3502.353 10545.793 3515.5088 10542.364 z M 2777.2488 10326.391 C 2761.691 10310.833 2767.4028 10294.842 2788.5159 10294.842 C 2799.6707 10294.842 2808.7964 10303.968 2808.7964 10315.124 C 2808.7964 10336.236 2792.806 10341.947 2777.2488 10326.391 z M 2950.9204 10021.049 C 2947.7559 10011.752 2943.3835 9985.895 2941.2043 9963.585 C 2937.8252 9928.984 2931.9712 9923.371 2901.373 9925.39 C 2854.2466 9928.498 2844.3408 9891.107 2877.741 9836.185 C 2927.8071 9753.857 2995.5955 9802.539 3010.8318 9931.761 C 3020.1667 10010.929 3010.9668 10037.949 2974.677 10037.949 C 2964.7761 10037.949 2954.0854 10030.345 2950.9204 10021.049 z M 2632.5046 9719.236 C 2616.5537 9689.431 2607.5813 9685.64 2569.7703 9692.734 C 2530.7039 9700.0625 2524.6624 9697.08 2517.0369 9666.701 C 2504.713 9617.595 2519.6863 9587.26 2552.0688 9595.728 C 2566.8506 9599.594 2578.9453 9597.243 2578.9453 9590.502 C 2578.9453 9583.762 2587.3726 9578.247 2597.6716 9578.247 C 2620.125 9578.247 2653.1624 9626.107 2663.0027 9672.893 C 2666.913 9691.482 2674.5886 9717.341 2680.0583 9730.3545 C 2696.2427 9768.858 2653.7437 9758.922 2632.5046 9719.236 z M 2173.3257 9455.649 C 2173.3257 9434.481 2167.1794 9429.648 2147.9995 9435.736 C 2128.7039 9441.859 2117.4343 9432.737 2100.6768 9397.421 C 2088.5796 9371.929 2078.6812 9345.083 2078.6812 9337.768 C 2078.6812 9316.549 2142.869 9280.331 2165.2505 9288.919 C 2188.3037 9297.765 2232.8982 9436.275 2221.9104 9464.906 C 2210.6548 9494.24 2173.3257 9487.128 2173.3257 9455.649 z M 1696.9651 9064.462 C 1687.6771 9049.589 1669.3723 9037.421 1656.2885 9037.421 C 1643.2047 9037.421 1631.5872 9028.295 1630.4713 9017.14 C 1629.3562 9005.985 1627.835 8989.951 1627.0913 8981.507 C 1626.3477 8973.0625 1639.3887 8961.105 1656.0706 8954.934 C 1690.948 8942.032 1733.9768 8978.364 1743.6313 9028.87 C 1755.4241 9090.557 1726.8647 9112.339 1696.9651 9064.462 z M 1008.10944 8520.256 C 1005.33264 8500.704 992.9182 8488.291 973.36755 8485.513 C 956.6357 8483.138 942.8631 8477.053 942.76135 8471.993 C 942.6596 8466.933 938.98816 8449.407 934.6013 8433.049 C 927.3852 8406.139 931.1931 8403.598 974.5876 8406.374 C 1036.8956 8410.361 1044.3507 8419.399 1044.3507 8490.955 C 1044.3507 8553.479 1016.0741 8576.339 1008.10944 8520.256 z M 669.1524 8305.639 C 607.11566 8274.331 605.093 8258.305 661.6117 8245.892 C 696.92365 8238.135 709.2986 8242.001 729.65906 8267.145 C 776.50134 8324.991 745.97754 8344.411 669.1524 8305.639 z M 4957.102 9889.481 C 4981.103 9852.442 5026.4136 9790.078 5057.791 9750.895 C 5157.323 9626.602 5279.72 9435.904 5339.2354 9312.399 C 5370.905 9246.68 5404.689 9188.043 5414.31 9182.096 C 5444.0376 9163.723 5433.9146 9148.349 5381.102 9131.661 C 5318.2104 9111.788 5163.944 9029.763 5127.59 8996.867 C 5094.761 8967.162 4979.2437 8902.214 4959.238 8902.214 C 4941.083 8902.214 4712.238 8729.028 4697.6367 8704.24 C 4691.69 8694.144 4679.019 8685.884 4669.479 8685.884 C 4659.938 8685.884 4632.5737 8661.546 4608.671 8631.801 C 4584.766 8602.055 4557.269 8577.719 4547.5654 8577.719 C 4537.8633 8577.719 4509.9175 8621.123 4485.464 8674.176 C 4449.94 8751.246 4439.2773 8795.04 4432.4165 8892.062 C 4424.375 9005.79 4421.2803 9015.547 4383.6113 9045.947 C 4361.4907 9063.8 4320.893 9085.262 4293.3955 9093.643 C 4236.132 9111.095 4230.6025 9121.185 4219.3667 9228.684 C 4211.353 9305.352 4209.726 9307.948 4152.3296 9335.734 C 4100.083 9361.025 4085.6565 9362.526 4023.3208 9349.159 C 3931.555 9329.479 3916.8892 9316.512 3930.9478 9267.497 C 3938.7654 9240.237 3936.3955 9221.196 3923.0413 9203.977 C 3905.3032 9181.105 3902.7898 9180.97 3887.0688 9202.036 C 3877.7734 9214.493 3859.8047 9243.394 3847.1357 9266.26 C 3830.4111 9296.45 3814.2776 9307.834 3788.2173 9307.834 C 3760.9604 9307.834 3721.7874 9338.326 3625.3406 9434.617 C 3501.6304 9558.125 3498.3506 9563.016 3498.3506 9623.906 C 3498.3506 9684.752 3499.46 9686.412 3540.1438 9686.412 C 3565.9749 9686.412 3611.1594 9705.918 3658.4497 9737.484 C 3700.5312 9765.575 3747.1306 9796.171 3762.003 9805.477 C 3776.876 9814.781 3805.5151 9832.827 3825.6465 9845.582 C 3846.4019 9858.73 3863.963 9883.441 3866.2085 9902.657 L 3870.1682 9936.544 L 4066.218 9933.804 C 4579.4893 9926.628 4708.2896 9929.894 4898.8413 9954.906 C 4906.8853 9955.961 4933.1016 9926.5205 4957.102 9889.481 z M 4539.441 8713.298 C 4539.441 8694.971 4563.4688 8683.589 4572.231 8697.766 C 4576.4204 8704.545 4570.756 8713.581 4559.6445 8717.844 C 4548.5327 8722.108 4539.441 8720.0625 4539.441 8713.298 z M 3007.007 9557.966 C 3013.6814 9537.456 2916.961 9476.908 2876.6418 9476.355 C 2834.8882 9475.784 2824.6965 9516.483 2857.5137 9552.746 C 2880.143 9577.751 2999.2144 9581.909 3007.007 9557.966 z M 4089.0542 9185.96 C 4110.3716 9143.393 4101.0513 9132.064 4044.7148 9132.064 C 3992.822 9132.064 3977.2498 9153.048 3990.3625 9205.3 C 3997.3962 9233.323 4003.7825 9236.514 4035.7627 9227.987 C 4056.2314 9222.529 4080.2134 9203.617 4089.0542 9185.96 z M 3788.0696 9142.874 C 3807.839 9114.649 3806.3445 9111.008 3758.9111 9071.892 C 3717.658 9037.871 3619.9348 8990.535 3612.2454 9000.849 C 3594.0796 9025.209 3580.1948 9068.209 3586.9595 9079.156 C 3605.5654 9109.261 3706.7551 9172.627 3736.2244 9172.627 C 3753.2786 9172.627 3776.608 9159.238 3788.0696 9142.874 z M 3404.1484 9016.911 C 3440.1726 8998.282 3484.8298 8936.019 3484.8298 8904.42 C 3484.8298 8897.46 3457.4502 8887.657 3423.9866 8882.64 C 3390.523 8877.621 3363.144 8868.818 3363.144 8863.077 C 3363.144 8853.145 3343.5813 8848.668 3293.0725 8847.045 C 3264.1094 8846.114 3203.5706 8885.475 3187.3506 8915.782 C 3178.9941 8931.3955 3180.9153 8947.263 3193.1963 8964.06 C 3209.4543 8986.292 3214.1997 8986.876 3235.8303 8969.307 C 3249.2168 8958.434 3256.0115 8956.476 3250.9294 8964.959 C 3241.1577 8981.268 3285.2441 9016.214 3329.9055 9027.559 C 3344.4688 9031.257 3358.2065 9034.99 3360.435 9035.853 C 3362.6636 9036.715 3382.3345 9028.191 3404.1484 9016.911 z M 4225.5293 8980.618 C 4296.8345 8963.091 4308.6177 8942.152 4317.149 8817.828 C 4326.1577 8686.524 4381.0493 8573.442 4483.322 8475.484 C 4525.3423 8435.238 4570.7183 8402.229 4584.1587 8402.13 C 4597.5986 8402.03 4647.7666 8374.57 4695.644 8341.106 C 4743.519 8307.643 4788.3306 8280.264 4795.2236 8280.264 C 4817.85 8280.264 4927.8613 8143.62 4962.399 8072.62 C 5015.6875 7963.0693 5082.213 7633.104 5065.0103 7563.6685 C 5061.548 7549.691 5072.579 7541.958 5100.505 7538.787 C 5122.79 7536.2573 5145.2896 7527.2827 5150.506 7518.8433 C 5156.0967 7509.797 5171.253 7528.3315 5187.435 7564.0054 C 5202.5293 7597.284 5215.014 7619.203 5215.178 7612.716 C 5215.3403 7606.228 5224.852 7608.7017 5236.312 7618.213 C 5263.8105 7641.0356 5255.9707 7833.33 5222.407 7959.3237 C 5215.862 7983.8887 5218.76 8004.433 5230.8657 8019.3184 C 5246.8477 8038.9673 5246.296 8040.8394 5226.6855 8033.4985 C 5207.6235 8026.3623 5204.687 8033.36 5207.8877 8078.2886 C 5210.014 8108.1494 5205.585 8131.536 5197.803 8131.536 C 5190.1714 8131.536 5187.6133 8135.2246 5192.1216 8139.73 C 5196.628 8144.2373 5185.473 8162.7666 5167.332 8180.908 C 5149.193 8199.048 5134.3506 8221.797 5134.3506 8231.461 C 5134.3506 8241.124 5122.1816 8260.044 5107.308 8273.504 C 5092.436 8286.963 5080.267 8309.201 5080.267 8322.921 C 5080.267 8336.642 5073.824 8347.866 5065.9487 8347.866 C 5058.0737 8347.866 5054.887 8353.138 5058.8696 8359.581 C 5062.851 8366.022 5055.5723 8380.831 5042.6934 8392.486 C 5024.7705 8408.706 5019.849 8432.883 5021.7134 8495.528 C 5023.053 8540.547 5019.094 8580.504 5012.9175 8584.323 C 4993.808 8596.133 5013.4727 8641.48 5044.259 8656.605 C 5073.172 8670.809 5073.136 8670.942 5041.1763 8668.288 C 5015.754 8666.177 5007.7656 8673.124 5003.7954 8700.809 C 4998.8857 8735.056 5030.848 8766.136 5133.932 8827.359 C 5146.9077 8835.065 5182.6123 8858.104 5213.2734 8878.553 C 5243.9336 8899.004 5275.346 8915.734 5283.0776 8915.734 C 5290.8096 8915.734 5321.09 8930.855 5350.365 8949.337 C 5379.6406 8967.817 5426.788 8988.15 5455.1357 8994.52 C 5504.666 9005.647 5508.3594 9003.942 5549.817 8950.777 C 5723.971 8727.435 5774.2217 8668.401 5858.8765 8587.693 C 5943.1235 8507.374 6052.4194 8420.824 6199.4507 8317.998 C 6223.81 8300.962 6257.1914 8275.937 6273.6294 8262.386 C 6290.067 8248.835 6320.2324 8234.404 6340.6606 8230.318 C 6370.4604 8224.36 6446.5557 8167.592 6543.549 8078.967 C 6548.9434 8074.0366 6565.056 8023.195 6579.3516 7965.986 C 6619.5093 7805.289 6686.246 7741.743 6798.9756 7756.8643 C 6859.569 7764.991 6895.258 7792.7656 6976.3745 7894.9253 C 7040.983 7976.292 7147.388 8059.819 7218.312 8084.842 C 7247.763 8095.2334 7362.3047 8106.975 7483.347 8112.0137 C 7649.571 8118.932 7711.4033 8126.832 7764.1177 8147.8887 C 7871.8647 8190.922 7892.5645 8202.638 7892.5645 8220.579 C 7892.5645 8229.857 7899.8267 8239.869 7908.702 8242.828 C 7918.5093 8246.097 7925.14 8277.854 7925.6035 8323.77 C 7926.0767 8370.612 7931.506 8396.111 7939.887 8390.858 C 7952.892 8382.706 7957.903 8381.529 7999.005 8376.967 C 8013.954 8375.309 8014.29 8370.964 8000.7295 8354.627 C 7987.0 8338.082 7987.762 8334.347 8004.87 8334.347 C 8016.4023 8334.347 8036.4883 8323.698 8049.501 8310.686 C 8062.515 8297.671 8075.5166 8288.858 8078.3945 8291.102 C 8085.668 8296.77 8135.936 8231.464 8135.936 8216.347 C 8135.936 8209.564 8149.6255 8191.9214 8166.3574 8177.1406 C 8213.926 8135.116 8302.642 8025.569 8373.009 7921.9663 C 8408.364 7869.912 8451.972 7809.069 8469.916 7786.76 C 8525.264 7717.9478 8625.509 7573.8394 8628.9 7558.211 C 8636.952 7521.1025 8653.721 7496.9404 8666.107 7504.5967 C 8674.508 7509.788 8676.186 7502.023 8670.52 7484.172 C 8664.104 7463.9575 8668.04 7452.814 8683.725 7446.795 C 8701.575 7439.945 8702.444 7435.92 8688.037 7426.7876 C 8674.534 7418.2275 8674.25 7415.303 8686.904 7415.148 C 8696.199 7415.035 8703.804 7406.56 8703.804 7396.316 C 8703.804 7386.0723 8712.114 7370.7944 8722.27 7362.366 C 8757.902 7332.793 8785.236 7123.5244 8792.224 6826.7925 C 8794.6045 6725.681 8804.997 6619.4385 8816.689 6576.661 C 8828.267 6534.3066 8831.625 6500.3564 8824.494 6497.7905 C 8805.112 6490.815 8809.715 6444.081 8830.973 6431.9854 C 8854.097 6418.8276 8892.68 6290.22 8893.031 6225.123 C 8893.426 6152.0093 8896.739 6130.4785 8907.603 6130.4785 C 8913.103 6130.4785 8915.081 6119.8315 8911.997 6106.8174 C 8908.914 6093.8047 8903.62 6028.3984 8900.234 5961.4707 C 8892.364 5805.9287 8890.22 5792.475 8873.294 5792.4 C 8865.595 5792.365 8841.038 5775.6255 8818.73 5755.1997 C 8796.421 5734.7744 8755.393 5702.8604 8727.559 5684.2793 C 8699.723 5665.698 8676.906 5645.5728 8676.856 5639.557 C 8676.805 5633.541 8669.6455 5633.018 8660.944 5638.3945 C 8650.409 5644.9067 8647.922 5640.888 8653.497 5626.3604 C 8658.889 5612.3086 8655.931 5606.8286 8645.179 5610.9536 C 8636.001 5614.4756 8615.27 5605.039 8599.108 5589.9844 C 8582.95 5574.9287 8564.324 5562.6113 8557.716 5562.6113 C 8551.109 5562.6113 8522.42 5539.997 8493.96 5512.3564 C 8465.499 5484.717 8435.664 5460.984 8427.663 5459.6167 C 8384.07 5452.1704 8337.821 5422.8916 8272.131 5361.157 C 8231.775 5323.23 8194.776 5292.198 8189.912 5292.198 C 8185.047 5292.198 8172.927 5276.9873 8162.9775 5258.396 C 8153.0283 5239.8057 8137.1343 5224.5947 8127.658 5224.5947 C 8118.182 5224.5947 8100.958 5211.0728 8089.381 5194.545 C 8077.8037 5178.0176 8068.334 5167.9795 8068.334 5172.237 C 8068.334 5176.4946 8034.224 5147.4663 7992.5376 5107.7295 C 7950.849 5067.9927 7911.473 5038.736 7905.0347 5042.715 C 7875.621 5060.8945 7728.616 4935.867 7739.404 4901.8457 C 7744.04 4887.2246 7742.4863 4885.1694 7734.7817 4895.735 C 7726.7896 4906.698 7694.831 4880.7246 7632.1025 4812.283 C 7582.0117 4757.6304 7541.0273 4707.1016 7541.0273 4699.9966 C 7541.0273 4692.892 7531.9004 4679.5054 7520.746 4670.248 C 7496.1177 4649.8076 7494.1426 4607.5234 7517.366 4597.8794 C 7529.0757 4593.0176 7524.9224 4582.6597 7503.846 4564.1646 C 7487.1143 4549.481 7473.4233 4527.2656 7473.4233 4514.799 C 7473.4233 4501.9946 7455.6562 4485.4233 7432.593 4476.7183 C 7407.9824 4467.4287 7394.4634 4454.262 7398.563 4443.579 C 7402.3037 4433.829 7396.3765 4422.403 7385.3896 4418.1865 C 7374.4033 4413.9707 7368.807 4405.0317 7372.9546 4398.322 C 7377.102 4391.613 7370.9824 4382.4727 7359.356 4378.011 C 7347.7295 4373.5503 7338.218 4361.274 7338.218 4350.731 C 7338.218 4340.1885 7322.6406 4325.6396 7303.6035 4318.401 C 7284.5645 4311.163 7272.8154 4299.046 7277.4946 4291.4736 C 7282.174 4283.9023 7293.188 4281.783 7301.9697 4286.765 C 7310.7515 4291.748 7305.768 4283.4985 7290.895 4268.434 C 7276.023 4253.37 7260.187 4243.1143 7255.705 4245.643 C 7251.2246 4248.172 7236.013 4240.858 7221.903 4229.3906 C 7207.7944 4217.923 7202.3345 4211.3945 7209.771 4214.8843 C 7217.2075 4218.373 7230.5386 4213.381 7239.396 4203.79 C 7252.1504 4189.9785 7248.7207 4185.0557 7222.9043 4180.1206 C 7204.794 4176.658 7193.7603 4179.4736 7198.0747 4186.455 C 7202.3457 4193.3667 7192.9756 4190.9863 7177.2515 4181.166 C 7161.5273 4171.3467 7154.806 4161.2637 7162.316 4158.7603 C 7186.893 4150.568 7176.6846 4132.998 7138.051 4116.995 C 7113.4683 4106.8125 7095.6357 4086.025 7087.348 4057.892 C 7078.475 4027.767 7067.3945 4015.6958 7051.1196 4018.4185 C 7034.826 4021.146 7030.1113 4015.9905 7035.666 4001.5178 C 7042.941 3982.5574 7027.3994 3973.9412 6995.816 3979.4277 C 6989.686 3980.493 6988.5312 3975.1177 6993.25 3967.4834 C 6997.9673 3959.8489 6985.8853 3947.541 6966.3994 3940.1318 C 6944.776 3931.9106 6934.7363 3920.57 6940.635 3911.0269 C 6946.647 3901.297 6944.365 3899.058 6934.592 3905.0986 C 6925.825 3910.5166 6915.3438 3905.575 6910.8696 3893.9146 C 6905.255 3879.2812 6896.1704 3876.5684 6880.5444 3884.8567 C 6858.8423 3896.3677 6822.138 3872.9155 6825.1626 3849.4712 C 6825.8765 3843.9338 6819.073 3836.9407 6810.0435 3833.9312 C 6799.403 3830.384 6797.4346 3835.0212 6804.45 3847.1135 C 6810.402 3857.3738 6800.2104 3852.0786 6781.799 3835.3467 C 6763.389 3818.6147 6741.858 3804.9255 6733.952 3804.9255 C 6726.0464 3804.9255 6712.0044 3795.7988 6702.746 3784.644 C 6689.1826 3768.3005 6689.516 3764.1567 6704.4717 3763.296 C 6717.1284 3762.5686 6717.8965 3760.1406 6706.8867 3755.6624 C 6698.009 3752.0508 6693.799 3741.139 6697.5303 3731.4133 C 6702.326 3718.9165 6694.6377 3715.5808 6671.315 3720.0396 C 6652.9453 3723.5513 6633.629 3718.7695 6627.75 3709.256 C 6620.285 3697.1785 6623.786 3694.6973 6639.6855 3700.7983 C 6689.772 3720.0178 6657.523 3695.3108 6588.25 3661.3909 C 6547.5845 3641.4792 6517.5225 3619.9973 6521.4443 3613.6523 C 6525.366 3607.3066 6511.483 3602.0784 6490.5933 3602.0325 C 6469.7056 3601.9863 6434.5117 3592.5095 6412.3853 3580.972 C 6390.258 3569.4343 6362.699 3562.4668 6351.1416 3565.4893 C 6339.5854 3568.5105 6321.383 3561.6199 6310.692 3550.1743 C 6293.538 3531.8123 6294.3804 3530.5566 6317.851 3539.5 C 6335.8975 3546.3762 6340.055 3545.2004 6330.7827 3535.843 C 6323.266 3528.2578 6294.567 3519.2542 6267.0083 3515.8362 C 6202.2915 3507.8093 6179.7944 3494.5496 6204.42 3478.9465 C 6217.2817 3470.7969 6217.839 3467.2612 6206.2866 3467.1157 C 6197.2256 3467.002 6193.312 3457.7825 6197.593 3446.6284 C 6201.874 3435.4736 6198.641 3426.3472 6190.408 3426.3472 C 6182.1763 3426.3472 6175.441 3433.3743 6175.441 3441.9631 C 6175.441 3450.8813 6163.979 3447.2065 6148.7183 3433.396 C 6134.0215 3420.095 6125.6562 3403.2898 6130.1304 3396.0503 C 6135.037 3388.1123 6126.834 3386.5166 6109.464 3392.029 C 6090.0815 3398.1802 6078.1543 3394.6316 6072.9907 3381.177 C 6068.7725 3370.1814 6049.636 3357.2485 6030.4697 3352.4377 C 6011.3027 3347.627 5978.258 3327.3037 5957.0376 3307.275 C 5935.818 3287.2463 5916.8057 3273.9016 5914.7896 3277.6199 C 5912.7734 3281.3381 5901.265 3275.2534 5889.214 3264.0994 C 5877.1646 3252.9443 5870.024 3239.3245 5873.3477 3233.8323 C 5876.672 3228.34 5869.948 3227.4705 5858.408 3231.8992 C 5846.8374 3236.3386 5837.4243 3232.8787 5837.4243 3224.1858 C 5837.4243 3215.5146 5830.6597 3212.6013 5822.392 3217.7107 C 5814.124 3222.821 5803.476 3221.1401 5798.731 3213.9749 C 5780.916 3187.0789 5543.139 3084.7764 5524.794 3096.1138 C 5519.1816 3099.5825 5509.654 3094.2517 5503.6196 3084.2686 C 5497.585 3074.2861 5464.1245 3052.502 5429.261 3035.8616 C 5394.4 3019.221 5363.9077 2995.3875 5361.504 2982.8997 C 5357.7114 2963.211 5353.0703 2964.2556 5326.5586 2990.768 C 5298.411 3018.914 5295.265 3019.4387 5286.908 2997.373 C 5275.1245 2966.2605 5248.4795 2939.6035 5229.162 2939.6035 C 5220.757 2939.6035 5217.442 2933.837 5221.7974 2926.7896 C 5226.154 2919.7412 5217.119 2916.4016 5201.7236 2919.3667 C 5182.1113 2923.143 5169.208 2914.8345 5158.6284 2891.619 C 5146.286 2864.5283 5133.7095 2858.4788 5089.7295 2858.4788 C 5056.651 2858.4788 5030.001 2850.3762 5020.5454 2837.444 C 5007.413 2819.4841 4984.68 2810.1484 4942.5923 2805.4314 C 4937.5166 2804.862 4929.8257 2793.2512 4925.502 2779.6287 C 4920.7515 2764.666 4906.1504 2755.7073 4888.616 2756.9993 C 4859.3057 2759.1584 4759.421 2674.757 4765.912 2653.3145 C 4767.7715 2647.173 4763.617 2642.1484 4756.683 2642.1484 C 4749.7476 2642.1484 4740.5205 2630.954 4736.1772 2617.272 C 4731.8364 2603.5906 4713.659 2584.5688 4695.7847 2575.003 C 4675.006 2563.8828 4666.1636 2550.1128 4671.265 2536.8188 C 4676.1025 2524.2114 4673.621 2519.501 4664.963 2524.8535 C 4651.24 2533.3333 4635.286 2500.178 4628.288 2448.6362 C 4626.4575 2435.1592 4612.38 2410.822 4597.003 2394.5537 C 4493.2534 2284.7905 4445.5737 2240.2593 4438.923 2246.9094 C 4434.717 2251.1152 4431.276 2247.975 4431.276 2239.9314 C 4431.276 2210.416 4227.022 1993.1571 4199.2734 1993.1571 C 4190.473 1993.1571 4173.529 1984.339 4161.618 1973.5604 C 4147.0117 1960.341 4133.4644 1958.0736 4119.992 1966.5929 C 4105.3105 1975.877 4104.709 1979.2771 4117.7183 1979.4297 C 4127.453 1979.5436 4131.647 1985.7374 4127.0396 1993.1934 C 4121.738 2001.7709 4110.2715 2002.1448 4095.8188 1994.2108 C 4068.3545 1979.1317 3952.4482 1871.4712 3963.68 1871.4712 C 3968.0215 1871.4712 3960.9255 1860.4891 3947.912 1847.0662 C 3932.046 1830.7001 3920.5244 1827.3597 3912.9385 1836.9263 C 3906.4038 1845.1647 3904.5273 1838.0131 3908.4944 1819.9958 C 3913.9817 1795.0764 3911.716 1791.829 3897.2312 1803.8501 C 3883.6047 1815.1592 3879.7654 1814.5109 3881.7744 1801.2421 C 3883.2456 1791.5317 3888.7756 1776.6708 3894.0603 1768.2185 C 3899.3477 1759.7653 3894.1257 1744.9261 3882.4558 1735.2416 C 3865.98 1721.5659 3852.2034 1721.0452 3820.7776 1732.9073 C 3798.522 1741.3071 3772.4568 1745.1659 3762.8564 1741.4816 C 3746.7075 1735.2844 3635.394 1784.3956 3620.0364 1804.4937 C 3616.318 1809.3594 3599.1938 1820.7596 3581.9817 1829.828 C 3556.5608 1843.2212 3553.75 1850.0068 3567.0076 1865.9806 C 3589.6838 1893.3044 3574.1396 1903.8448 3538.9456 1885.0096 C 3515.4136 1872.4159 3504.9966 1873.5011 3486.2075 1890.5059 C 3473.3296 1902.1597 3443.6624 1918.3643 3420.2812 1926.5146 C 3396.9001 1934.6658 3374.1672 1952.684 3369.7651 1966.5542 C 3365.3628 1980.4253 3350.2136 1995.4388 3336.101 1999.9178 C 3319.295 2005.2517 3313.3289 2015.587 3318.8088 2029.8691 C 3323.8247 2042.9401 3321.6414 2048.2546 3313.3586 2043.1355 C 3293.5327 2030.8817 3205.6045 2078.864 3159.5234 2127.083 C 3135.7224 2151.9885 3112.1023 2165.1338 3099.7017 2160.3755 C 3088.328 2156.0105 3079.2102 2159.8152 3079.2102 2168.9255 C 3079.2102 2178.6455 3070.082 2181.8367 3056.8271 2176.7505 C 3043.212 2171.5256 3022.2427 2179.6243 3003.2937 2197.426 L 2972.1433 2226.691 L 2955.7869 2190.7935 C 2941.1301 2158.625 2943.295 2150.8647 2976.6277 2116.0718 C 3021.806 2068.9155 3009.5996 2058.4478 2913.777 2062.1716 C 2826.9438 2065.5469 2714.1519 2117.1846 2714.1519 2153.564 C 2714.1519 2188.624 2759.4978 2236.5288 2792.6838 2236.5288 C 2808.1045 2236.5288 2824.7935 2243.1167 2829.7698 2251.1687 C 2834.746 2259.2205 2866.3171 2277.5962 2899.9287 2292.0044 C 2960.0461 2317.773 3024.4358 2367.975 3024.8936 2389.4346 C 3025.022 2395.4507 3019.0437 2396.6128 3011.607 2392.0168 C 3004.1704 2387.4207 2998.0864 2389.076 2998.0864 2395.6938 C 2998.0864 2402.3125 3011.776 2415.0813 3028.5076 2424.0684 C 3106.5657 2465.9949 3197.0745 2659.0894 3207.1821 2805.2603 C 3209.649 2840.9412 3214.6704 2875.1172 3218.34 2881.2075 C 3228.5068 2898.079 3235.2102 3167.9907 3230.4639 3369.3584 C 3228.1353 3468.151 3233.1123 3594.3843 3241.5244 3649.876 C 3258.433 3761.4219 3313.3103 3911.99 3328.2478 3887.82 C 3338.744 3870.8372 3364.6208 3866.7134 3360.5684 3882.6694 C 3359.1511 3888.2463 3362.7896 3913.0955 3368.6523 3937.8896 C 3391.8486 4035.9797 3589.3997 4101.557 3669.8032 4037.8562 C 3713.4045 4003.3127 3759.5427 3853.6821 3748.7607 3781.7864 C 3738.911 3716.0994 3748.6848 3710.8767 3802.3977 3753.127 C 3836.832 3780.213 3839.0598 3787.6985 3831.5803 3851.1516 C 3819.5972 3952.8137 3818.0662 3957.4807 3784.6355 3994.2146 C 3767.7156 4012.806 3731.3652 4052.621 3703.8564 4082.6926 C 3667.2825 4122.6733 3632.6028 4143.8633 3574.8318 4161.526 C 3499.757 4184.48 3417.2266 4244.04 3417.2266 4275.2666 C 3417.2266 4283.2256 3409.6213 4298.0347 3400.326 4308.1753 C 3391.0308 4318.3164 3376.7576 4338.524 3368.608 4353.083 C 3360.4585 4367.642 3330.037 4393.143 3301.0046 4409.753 C 3271.9722 4426.362 3252.722 4440.0513 3258.2263 4440.1743 C 3263.7307 4440.297 3259.381 4451.044 3248.5588 4464.0576 C 3237.7375 4477.0713 3190.867 4539.102 3144.4019 4601.9033 C 3097.9365 4664.705 3043.0425 4732.217 3022.4148 4751.9297 C 3001.7876 4771.643 2988.8887 4791.75 2993.7512 4796.6133 C 2998.6145 4801.4756 2995.4944 4805.4546 2986.8193 4805.4546 C 2978.1433 4805.4546 2972.296 4810.0176 2973.8242 4815.594 C 2975.3535 4821.1724 2966.7488 4844.198 2954.7031 4866.7646 C 2942.657 4889.33 2928.4443 4931.9204 2923.1184 4961.409 C 2917.7932 4990.898 2907.3442 5022.697 2899.8997 5032.074 C 2890.4412 5043.9873 2897.3755 5073.6675 2922.9133 5130.572 C 2967.849 5230.702 2962.0178 5270.949 2888.2788 5369.602 C 2852.0398 5418.085 2821.7898 5443.7925 2791.8499 5451.5503 C 2705.5186 5473.9214 2531.0024 5425.5425 2513.9968 5374.526 C 2509.1562 5360.0024 2517.427 5357.638 2550.1672 5364.1855 C 2573.512 5368.8555 2607.956 5365.685 2626.708 5357.1406 C 2652.536 5345.373 2664.6482 5345.4517 2676.6614 5357.464 C 2703.4216 5384.224 2733.3408 5375.415 2786.7314 5325.055 C 2864.3816 5251.813 2872.3665 5214.3613 2826.5134 5138.4487 C 2805.7234 5104.029 2781.0632 5075.8677 2771.7139 5075.8677 C 2762.3643 5075.8677 2754.7139 5070.0312 2754.7139 5062.8994 C 2754.7139 5050.912 2590.2512 4967.7026 2566.559 4967.7026 C 2548.1963 4967.7026 2464.5498 4922.8296 2450.4995 4905.4414 C 2434.6704 4885.8525 2340.609 4832.496 2321.9043 4832.496 C 2290.896 4832.496 2158.3306 4732.8193 2065.1604 4639.4507 C 1970.5038 4544.5903 1889.392 4425.208 1889.392 4380.7485 C 1889.392 4370.142 1880.1443 4344.2393 1868.841 4323.1865 C 1819.251 4230.82 1793.1018 4115.9004 1821.6765 4115.9004 C 1830.0521 4115.9004 1833.7688 4110.8257 1829.935 4104.622 C 1826.1013 4098.4194 1819.3414 4072.5608 1814.9126 4047.1594 C 1810.4845 4021.758 1798.125 3975.1218 1787.4481 3943.524 C 1776.7705 3911.9263 1758.0701 3841.9565 1745.8914 3788.0361 C 1714.9033 3650.8464 1677.7892 3578.669 1614.7528 3533.0056 C 1529.2533 3471.0698 1491.4585 3479.565 1445.0264 3571.155 C 1412.3733 3635.5664 1408.2708 3669.5266 1433.0697 3670.13 C 1442.365 3670.356 1439.1951 3676.814 1426.0248 3684.4814 C 1412.8546 3692.149 1405.7733 3704.3994 1410.2886 3711.7043 C 1414.803 3719.0093 1411.897 3732.9385 1403.8298 3742.6584 C 1380.56 3770.6978 1370.9902 3878.3801 1387.332 3928.302 C 1395.5486 3953.3992 1405.5488 4001.3127 1409.5546 4034.7766 C 1413.561 4068.2402 1428.8573 4112.1055 1443.5455 4132.2534 C 1458.2338 4152.4023 1470.3535 4179.782 1470.4778 4193.097 C 1470.603 4206.4116 1487.3348 4248.3438 1507.6598 4286.2793 C 1613.4092 4483.6484 1645.6222 4548.7407 1651.8492 4577.635 C 1655.6151 4595.108 1674.0983 4654.8267 1692.9231 4710.3423 C 1711.7471 4765.859 1729.3372 4831.135 1732.0115 4855.401 C 1734.6857 4879.666 1742.9813 4907.2554 1750.447 4916.71 C 1757.9119 4926.165 1764.2333 4943.027 1764.4933 4954.1816 C 1765.1627 4982.8613 1782.8909 5081.6826 1788.3872 5087.3735 C 1790.9088 5089.9834 1813.4729 5076.482 1838.5294 5057.3706 C 1863.586 5038.2583 1905.6548 5013.61 1932.0154 5002.596 C 1974.4813 4984.8525 1983.259 4984.892 2009.031 5002.9443 C 2068.642 5044.6973 2039.8285 5101.6147 1923.9215 5171.067 C 1858.8214 5210.075 1781.2268 5276.943 1781.2268 5294.0356 C 1781.2268 5300.943 1735.3074 5351.92 1679.1852 5407.3193 C 1584.5471 5500.737 1510.8137 5618.322 1510.8137 5675.827 C 1510.8137 5685.617 1499.1921 5704.144 1484.9884 5716.9985 C 1470.7847 5729.853 1455.3309 5755.638 1450.647 5774.3 C 1445.963 5792.9614 1425.8568 5833.582 1405.9655 5864.5693 C 1354.8898 5944.1357 1310.7452 6041.273 1300.2589 6097.1685 C 1295.3326 6123.428 1275.9048 6167.524 1257.0848 6195.1587 C 1238.2657 6222.7935 1214.1781 6266.0986 1203.557 6291.3916 C 1173.4724 6363.0337 1132.8514 6562.4517 1132.5277 6640.086 C 1132.3671 6678.688 1125.8228 6714.234 1117.9856 6719.078 C 1099.7075 6730.374 1113.4502 6871.883 1138.6199 6931.5576 C 1148.8187 6955.7373 1178.9331 6996.4873 1205.5416 7022.1143 C 1232.151 7047.7417 1253.9213 7075.6987 1253.9213 7084.242 C 1253.9213 7092.785 1265.9385 7110.6504 1280.6251 7123.9424 C 1306.498 7147.357 1308.5917 7146.759 1347.8545 7104.728 C 1395.9144 7053.2793 1411.0168 7057.8726 1408.8464 7123.2773 C 1407.7854 7155.2505 1413.3213 7171.57 1425.227 7171.57 C 1450.0809 7171.57 1447.8435 7193.94 1421.9973 7203.858 C 1407.4067 7209.4565 1403.451 7221.5176 1409.326 7242.487 C 1427.6809 7307.9956 1452.2175 7338.7485 1521.4777 7383.0537 C 1590.7878 7427.3906 1618.606 7431.4253 1619.3116 7397.242 C 1619.6863 7379.1006 1712.8549 7328.5425 1724.4836 7340.1704 C 1728.612 7344.3 1721.8723 7368.896 1709.5048 7394.8306 C 1694.6664 7425.9478 1692.2561 7441.983 1702.417 7441.983 C 1711.3893 7441.983 1708.4768 7452.3013 1695.4382 7466.7085 C 1644.2471 7523.274 1691.5665 7621.606 1786.4962 7655.933 C 1828.7925 7671.2275 1838.3325 7670.743 1856.7115 7652.364 C 1868.4089 7640.6655 1889.6738 7624.8364 1903.9672 7617.187 C 1925.6454 7605.5845 1929.954 7607.8413 1929.954 7630.7964 C 1929.954 7645.931 1935.2839 7658.313 1941.7983 7658.313 C 1948.312 7658.313 1952.0747 7681.419 1950.1587 7709.659 C 1947.1396 7754.1504 1953.2544 7766.5293 1995.9504 7802.375 C 2023.0522 7825.128 2058.9263 7848.0923 2075.6702 7853.4077 C 2092.415 7858.7217 2103.02 7868.079 2099.2363 7874.2 C 2092.1582 7885.6533 2122.749 7901.8457 2150.7705 7901.4785 C 2159.8325 7901.3594 2157.9204 7895.684 2146.2844 7888.1646 C 2130.9568 7878.259 2130.427 7875.008 2144.1172 7874.851 C 2154.0796 7874.7373 2172.6555 7861.77 2185.397 7846.036 C 2198.1377 7830.3013 2224.7058 7815.6553 2244.4373 7813.4893 C 2276.9758 7809.9175 2279.6218 7813.007 2272.8828 7846.7007 C 2265.8813 7881.7114 2267.862 7883.497 2307.2734 7877.713 C 2363.2197 7869.502 2359.9746 7880.581 2293.5605 7924.531 L 2238.0278 7961.2817 L 2269.9001 7987.09 C 2287.4297 8001.2847 2302.533 8018.297 2303.4624 8024.8955 C 2304.3916 8031.4937 2305.9128 8042.9756 2306.8423 8050.412 C 2307.7725 8057.8486 2314.9756 8063.9336 2322.8516 8063.9336 C 2330.7266 8063.9336 2332.8284 8056.9087 2327.5225 8048.324 C 2321.3528 8038.341 2323.835 8036.3965 2334.4067 8042.93 C 2343.4985 8048.5503 2347.891 8061.0864 2344.168 8070.7905 C 2336.6135 8090.476 2375.697 8131.536 2401.9883 8131.536 C 2425.2395 8131.536 2412.4585 8098.1904 2388.549 8096.472 C 2348.0898 8093.5635 2342.953 8090.169 2361.3699 8078.51 C 2372.87 8071.2295 2392.92 8072.1597 2412.0176 8080.861 C 2436.5623 8092.0454 2448.9314 8090.616 2467.3452 8074.469 C 2490.3323 8054.312 2570.7764 8009.85 2584.2583 8009.85 C 2594.122 8009.85 2583.0383 8058.0635 2565.745 8090.376 C 2547.1643 8125.0957 2557.976 8145.0576 2595.3599 8145.0576 C 2622.842 8145.0576 2622.9592 8145.8745 2599.2268 8172.0986 C 2585.7673 8186.97 2566.5713 8199.141 2556.5686 8199.141 C 2532.1838 8199.141 2533.34 8225.095 2558.1497 8234.614 C 2569.0217 8238.787 2581.5042 8253.506 2585.8901 8267.322 C 2590.2754 8281.14 2617.886 8303.044 2647.2478 8315.997 C 2676.609 8328.951 2700.632 8344.464 2700.632 8350.47 C 2700.632 8356.474 2706.716 8361.388 2714.1519 8361.388 C 2721.5884 8361.388 2727.6733 8352.261 2727.6733 8341.106 C 2727.6733 8327.481 2741.3005 8320.825 2769.201 8320.825 C 2808.7327 8320.825 2849.3584 8295.418 2849.3584 8270.694 C 2849.3584 8264.367 2861.2012 8250.656 2875.6763 8240.223 C 2890.1504 8229.791 2898.43 8215.489 2894.0747 8208.443 C 2889.7202 8201.397 2894.6091 8198.4795 2904.9397 8201.96 C 2923.3784 8208.171 2932.8772 8274.519 2918.9722 8299.969 C 2915.082 8307.091 2911.2756 8349.68 2910.5127 8394.614 L 2909.1262 8476.313 L 2970.5073 8505.551 C 3004.2666 8521.63 3043.2258 8538.437 3057.083 8542.896 C 3074.2341 8548.416 3080.034 8559.587 3075.2498 8577.883 C 3071.3838 8592.664 3070.196 8604.76 3072.6094 8604.76 C 3075.0237 8604.76 3086.6226 8608.453 3098.3855 8612.967 C 3114.5166 8619.156 3119.7722 8612.512 3119.7722 8585.926 C 3119.7722 8560.049 3126.7493 8550.677 3146.015 8550.677 C 3160.449 8550.677 3176.0188 8544.592 3180.6147 8537.155 C 3193.2173 8516.767 3227.9375 8520.9375 3227.9375 8542.842 C 3227.9375 8553.406 3246.1897 8566.058 3268.4995 8570.959 C 3317.7979 8581.785 3318.3276 8586.848 3274.9065 8632.169 L 3240.7524 8667.819 L 3268.732 8703.389 C 3286.1907 8725.584 3315.5588 8742.088 3346.8289 8747.277 C 3426.0632 8760.426 3439.8455 8766.549 3419.0845 8779.379 C 3406.2576 8787.307 3410.063 8792.611 3432.9846 8798.748 C 3484.3518 8812.502 3491.074 8809.657 3515.9368 8763.628 C 3540.4685 8718.212 3588.585 8686.667 3618.2446 8696.554 C 3630.5784 8700.665 3628.5227 8709.671 3610.7227 8729.537 C 3586.571 8756.49 3586.8384 8756.735 3630.1763 8747.342 C 3678.589 8736.85 3682.2402 8743.889 3654.4004 8794.049 C 3638.0999 8823.417 3638.4365 8830.954 3656.9746 8851.512 C 3676.4492 8873.109 3676.359 8875.173 3655.9338 8875.173 C 3643.6267 8875.173 3633.5571 8881.043 3633.5571 8888.218 C 3633.5571 8905.341 3684.892 8932.55 3699.8071 8923.332 C 3706.1924 8919.385 3726.44 8931.181 3744.8035 8949.545 C 3776.8962 8981.638 3802.3977 8990.087 3853.2676 8985.4795 C 3869.775 8983.985 3876.929 8971.671 3876.929 8944.75 C 3876.929 8892.596 3931.843 8833.823 3971.0024 8844.065 C 3991.8176 8849.508 3996.193 8855.962 3985.988 8866.167 C 3962.551 8889.604 3969.3345 8902.214 4005.3748 8902.214 C 4043.9397 8902.214 4050.212 8930.307 4017.6746 8957.31 C 3998.152 8973.513 3998.463 8976.8545 4021.0552 8993.617 C 4047.0493 9012.905 4110.635 9008.863 4225.5293 8980.618 z M 5621.0938 7440.1465 C 5621.0938 7435.3115 5611.6523 7427.7324 5600.111 7423.303 C 5586.616 7418.125 5582.509 7420.721 5588.6 7430.5776 C 5600.9927 7450.6304 5559.603 7441.064 5441.75 7396.6357 C 5357.567 7364.9 5272.462 7323.595 5256.036 7306.501 C 5233.955 7283.522 5155.8896 7256.1255 5076.887 7243.631 C 5049.001 7239.2207 5026.1846 7230.329 5026.1846 7223.872 C 5026.1846 7217.4146 5021.6216 7212.852 5016.0444 7213.733 C 4989.5977 7217.9087 4970.8706 7209.6934 4942.296 7181.3784 C 4925.2266 7164.4644 4900.6113 7152.7417 4887.5977 7155.328 C 4874.5845 7157.915 4863.9365 7153.5015 4863.9365 7145.52 C 4863.9365 7137.5386 4854.452 7131.008 4842.8584 7131.008 C 4831.264 7131.008 4825.5396 7124.924 4830.1353 7117.4873 C 4834.7314 7110.0503 4826.3735 7103.9663 4811.5635 7103.9663 C 4796.5107 7103.9663 4780.8516 7092.042 4776.0527 7076.9253 C 4771.3325 7062.0522 4761.3613 7049.884 4753.893 7049.884 C 4746.426 7049.884 4742.118 7036.1313 4744.321 7019.3237 C 4746.5234 7002.515 4737.8325 6973.782 4725.008 6955.4727 C 4712.182 6937.162 4701.6885 6914.767 4701.6885 6905.7065 C 4701.6885 6863.1123 4737.5757 6878.3223 4816.977 6954.5684 C 4875.531 7010.794 4936.1875 7052.763 5004.529 7084.3384 C 5060.0825 7110.007 5111.788 7131.008 5119.4287 7131.008 C 5127.069 7131.008 5180.193 7145.893 5237.4814 7164.0854 C 5303.385 7185.0137 5349.5107 7192.98 5363.063 7185.775 C 5374.8438 7179.5117 5436.1987 7170.4795 5499.408 7165.7026 C 5562.616 7160.927 5638.6704 7151.436 5668.416 7144.6123 C 5701.8135 7136.9507 5724.19 7137.051 5726.921 7144.873 C 5729.3975 7151.9644 5752.446 7148.724 5779.275 7137.514 C 5845.4673 7109.857 5887.7847 7112.309 5905.1777 7144.8076 C 5922.6816 7177.515 5912.4224 7198.611 5879.0127 7198.611 C 5865.5806 7198.611 5838.659 7211.1436 5819.186 7226.4614 C 5785.432 7253.0117 5784.7886 7255.8525 5805.3965 7287.3047 C 5817.2866 7305.45 5835.799 7320.297 5846.539 7320.297 C 5857.277 7320.297 5862.5317 7326.0073 5858.219 7332.987 C 5853.906 7339.9663 5861.102 7351.678 5874.21 7359.0137 C 5887.3174 7366.3496 5895.051 7375.2134 5891.3945 7378.713 C 5876.5073 7392.9595 5782.5225 7397.5137 5774.407 7384.3813 C 5769.072 7375.7495 5758.404 7380.253 5746.8936 7395.992 C 5736.554 7410.1323 5725.315 7420.181 5721.917 7418.3213 C 5718.5195 7416.463 5711.175 7415.3696 5705.5977 7415.8916 C 5700.021 7416.414 5707.626 7421.6826 5722.4985 7427.599 C 5742.996 7435.7524 5733.9966 7439.637 5685.3164 7443.647 C 5649.994 7446.557 5621.0938 7444.9814 5621.0938 7440.1465 z M 5323.6396 7287.2935 C 5323.6396 7273.0225 5297.6914 7267.0273 5289.974 7279.5146 C 5285.3027 7287.0723 5290.9663 7293.2554 5302.5605 7293.2554 C 5314.1543 7293.2554 5323.6396 7290.5723 5323.6396 7287.2935 z M 5922.1304 6867.475 C 5914.7866 6854.354 5874.9453 6842.566 5809.8623 6834.2607 C 5616.7305 6809.613 5482.0503 6769.313 5423.4204 6718.6274 C 5309.5005 6620.1416 5180.8906 6527.3076 5137.342 6512.126 C 5086.529 6494.412 5073.4717 6481.364 4939.5513 6314.453 C 4767.044 6099.449 4715.793 6055.5234 4525.9204 5959.935 C 4469.983 5931.774 4317.1313 5903.7104 4269.028 5912.769 C 4230.773 5919.9736 4203.5693 5957.0137 4187.579 6023.67 C 4168.45 6103.407 4175.5273 6137.35 4222.5317 6191.322 C 4250.322 6223.2314 4253.474 6232.7793 4237.308 6236.08 C 4211.038 6241.4463 4147.7393 6208.8306 4115.6875 6173.4136 C 4081.2485 6135.3594 4066.0913 6057.7124 4081.913 6000.4097 C 4089.1438 5974.2227 4117.298 5928.1807 4144.4795 5898.0947 L 4193.899 5843.3926 L 4324.515 5849.5156 C 4444.7925 5855.155 4464.2637 5860.1626 4570.4805 5912.7803 C 4723.107 5988.3877 4718.583 5991.3496 4816.198 5751.9004 C 4835.903 5703.5645 4853.4907 5657.9316 4855.282 5650.4956 C 4857.073 5643.059 4869.1597 5615.029 4882.142 5588.2065 C 4895.123 5561.383 4908.0337 5509.667 4910.8306 5473.2803 C 4913.6265 5436.8945 4919.7964 5379.2236 4924.5376 5345.1235 C 4941.2275 5225.1094 4942.212 5096.4365 4926.52 5086.0083 C 4915.3506 5078.5854 4915.6616 5073.014 4927.6826 5065.224 C 4939.728 5057.4175 4935.706 5044.8037 4912.59 5017.902 C 4895.255 4997.728 4874.372 4981.223 4866.1826 4981.223 C 4829.2812 4981.223 4711.296 4787.907 4695.697 4701.8877 C 4676.678 4597.009 4788.5454 4479.1978 4969.962 4413.0503 L 5050.6772 4383.62 L 5092.514 4414.551 C 5115.524 4431.5625 5134.3506 4449.7705 5134.3506 4455.013 C 5134.3506 4472.076 5090.78 4481.773 5074.5674 4468.3174 C 5060.1333 4456.3384 4954.391 4495.128 4890.978 4535.6626 C 4879.8237 4542.793 4858.0713 4554.1406 4842.639 4560.8813 C 4803.2363 4578.092 4769.292 4634.8125 4769.292 4683.446 C 4769.292 4764.0454 4903.071 4921.189 5003.374 4958.41 C 5047.4526 4974.7676 5172.1 4983.1924 5180.0347 4970.3506 C 5184.3 4963.452 5203.0835 4960.732 5221.78 4964.306 C 5251.995 4970.082 5348.1675 4936.25 5404.7637 4899.935 C 5460.9414 4863.8887 5500.3086 4846.2437 5540.2485 4839.2065 C 5564.453 4834.9424 5594.1655 4826.1504 5606.2783 4819.668 C 5626.6895 4808.744 5692.7803 4792.641 5918.5483 4743.5825 C 6017.0977 4722.1675 6232.843 4706.374 6445.854 4704.9795 C 6675.274 4703.4775 6864.704 4779.656 6884.409 4881.3413 C 6888.895 4904.4893 6904.614 4934.3325 6919.3423 4947.6606 C 6937.049 4963.6846 6946.1187 4989.233 6946.1187 5023.0825 C 6946.1187 5051.2363 6951.5537 5077.6304 6958.195 5081.7354 C 6975.047 5092.15 6964.773 5351.0625 6945.552 5400.3633 C 6944.1025 5404.0815 6943.6377 5411.687 6944.5176 5417.264 C 6945.398 5422.842 6940.6943 5427.405 6934.0635 5427.405 C 6927.4346 5427.405 6918.056 5443.1523 6913.225 5462.3994 C 6906.285 5490.0503 6900.5796 5494.1885 6886.0337 5482.116 C 6872.294 5470.7134 6866.2817 5470.866 6862.331 5482.717 C 6859.098 5492.4175 6845.671 5494.9883 6827.822 5489.323 C 6802.9688 5481.4346 6800.535 5474.981 6811.52 5446.0874 C 6828.7754 5400.7017 6827.818 5394.242 6806.465 5411.965 C 6791.9033 5424.049 6788.769 5414.1074 6789.933 5359.537 C 6791.104 5304.6997 6787.119 5292.198 6768.4663 5292.198 C 6755.8687 5292.198 6742.9336 5284.593 6739.723 5275.297 C 6732.5137 5254.4316 6690.8105 5432.1436 6687.956 5495.8984 C 6686.812 5521.4365 6680.3687 5561.213 6673.6353 5584.292 C 6666.903 5607.37 6658.6865 5640.314 6655.3784 5657.4985 C 6646.598 5703.0894 6608.6885 5819.649 6586.6323 5868.869 C 6576.131 5892.3027 6567.5396 5921.2026 6567.5396 5933.0923 C 6567.5396 5944.982 6561.806 5954.71 6554.795 5954.71 C 6547.786 5954.71 6544.395 5966.879 6547.2593 5981.7515 C 6550.124 5996.6245 6547.4414 6008.7925 6541.2993 6008.7925 C 6531.9307 6008.7925 6515.583 6043.626 6508.5156 6078.6494 C 6507.5166 6083.6074 6502.1333 6092.2266 6496.5566 6097.8037 C 6490.9795 6103.3813 6486.4155 6119.099 6486.4155 6132.732 C 6486.4155 6161.651 6472.4575 6164.364 6445.831 6140.619 C 6429.8066 6126.33 6429.532 6127.2383 6444.052 6146.5 C 6461.4253 6169.547 6441.4033 6217.931 6368.3506 6329.4224 C 6355.453 6349.107 6344.4517 6371.7197 6343.903 6379.672 C 6342.0747 6406.1343 6319.679 6448.0747 6301.5264 6459.027 C 6291.671 6464.9736 6283.606 6481.7056 6283.606 6496.209 C 6283.606 6510.7114 6278.8267 6522.578 6272.9824 6522.578 C 6267.1406 6522.578 6262.36 6534.4565 6262.36 6548.975 C 6262.36 6563.494 6265.0176 6572.715 6268.265 6569.467 C 6271.5146 6566.2183 6281.882 6574.104 6291.3047 6586.9897 C 6310.034 6612.605 6324.2544 6605.897 6329.6875 6568.883 C 6331.606 6555.806 6344.8394 6543.4336 6359.0947 6541.3887 C 6373.3477 6539.344 6403.495 6515.7466 6426.087 6488.949 C 6448.678 6462.152 6470.9966 6444.0625 6475.685 6448.7505 C 6488.655 6461.721 6459.9253 6536.035 6416.825 6600.9995 C 6395.608 6632.977 6378.2505 6663.4653 6378.2505 6668.7515 C 6378.2505 6674.037 6359.269 6693.5063 6336.068 6712.016 C 6312.8677 6730.525 6270.9062 6769.0557 6242.8228 6797.639 C 6193.6074 6847.7295 6188.1636 6849.719 6092.336 6852.6357 C 6037.653 6854.3 5979.5483 6862.896 5963.212 6871.7383 C 5939.0366 6884.8247 5931.3955 6884.0317 5922.1304 6867.475 z M 6011.042 6747.616 C 6024.5503 6735.3906 6042.73 6725.388 6051.44 6725.388 C 6060.15 6725.388 6067.2754 6719.099 6067.2754 6711.411 C 6067.2754 6703.7246 6084.517 6680.5815 6105.5903 6659.981 C 6126.664 6639.382 6150.843 6602.626 6159.3228 6578.302 C 6178.08 6524.4946 6236.0957 6452.927 6250.4683 6465.865 C 6256.206 6471.0293 6256.653 6467.859 6251.461 6458.8184 C 6243.2563 6444.5317 6262.623 6400.027 6318.615 6304.494 C 6326.7153 6290.674 6337.6846 6283.708 6342.99 6289.0146 C 6348.297 6294.3213 6349.085 6289.403 6344.742 6278.085 C 6334.9136 6252.4688 6387.158 6131.401 6412.1875 6121.7964 C 6422.554 6117.818 6427.0347 6105.3613 6422.421 6093.3403 C 6417.03 6079.2866 6419.5845 6075.278 6429.881 6081.64 C 6439.8804 6087.8203 6442.8228 6084.2275 6438.0176 6071.7056 C 6433.878 6060.9175 6436.723 6048.238 6444.3423 6043.529 C 6451.9614 6038.821 6454.978 6026.5854 6451.046 6016.341 C 6447.1143 6006.0957 6453.9775 5978.222 6466.296 5954.4 C 6495.6045 5897.722 6522.972 5790.6245 6531.859 5697.818 C 6541.4316 5597.861 6554.9873 5536.568 6569.5073 5527.5938 C 6576.104 5523.516 6578.194 5514.829 6574.151 5508.288 C 6564.751 5493.077 6594.8516 5371.9023 6606.2847 5378.9307 C 6613.513 5383.374 6615.857 5122.3354 6609.7974 4987.983 C 6608.791 4965.6743 6594.2837 4930.3228 6577.56 4909.4233 C 6549.18 4873.96 6543.3945 4872.2705 6490.8105 4884.085 C 6444.929 4894.3945 6435.7944 4893.291 6441.6084 4878.1406 C 6454.1045 4845.577 6066.853 4847.0454 5992.9116 4879.842 C 5949.6064 4899.0503 5909.462 4899.2705 5879.039 4880.4688 C 5867.044 4873.0547 5863.417 4873.9414 5868.97 4882.9297 C 5874.745 4892.271 5834.654 4896.9785 5749.3203 4896.9785 C 5638.357 4896.9785 5611.202 4901.7656 5548.708 4932.3403 C 5508.956 4951.789 5466.415 4967.7026 5454.172 4967.7026 C 5413.7124 4967.7026 5263.109 5024.4478 5245.8955 5046.1787 C 5236.5996 5057.914 5228.995 5063.17 5228.995 5057.8594 C 5228.995 5052.548 5214.383 5057.777 5196.5244 5069.4785 C 5146.3086 5102.381 4985.788 5431.994 4985.67 5502.4443 C 4985.644 5517.689 4980.173 5535.942 4973.51 5543.0063 C 4957.005 5560.509 4930.026 5758.324 4923.307 5911.11 C 4920.2734 5980.085 4916.5513 6040.9272 4915.032 6046.3164 C 4913.516 6051.706 4920.0435 6070.1377 4929.539 6087.2754 C 4939.0347 6104.4126 4944.988 6132.2866 4942.769 6149.2153 C 4938.421 6182.398 5058.3765 6372.5913 5089.601 6382.0225 C 5148.6694 6399.864 5195.193 6431.5107 5195.193 6453.8496 C 5195.193 6464.3853 5225.6143 6494.356 5262.7964 6520.4497 C 5299.978 6546.545 5357.7793 6588.2607 5391.2427 6613.151 C 5508.7993 6700.591 5622.078 6743.1323 5810.3833 6770.5576 C 5883.571 6781.2173 5986.9766 6769.3945 6011.042 6747.616 z M 5516.1143 6102.734 C 5471.192 6093.0835 5365.0244 6030.076 5363.1963 6011.9814 C 5359.0864 5971.2764 5347.8467 5932.9463 5336.7734 5921.8735 C 5311.975 5897.0747 5323.688 5847.4297 5365.6016 5799.693 C 5412.255 5746.558 5461.0317 5737.451 5501.7236 5774.277 C 5516.517 5787.665 5526.449 5790.381 5526.449 5781.037 C 5526.449 5758.1514 5585.8965 5761.9976 5630.8384 5787.7905 C 5672.1416 5811.495 5715.7383 5897.439 5715.7383 5955.152 C 5715.7383 5998.393 5646.287 6083.352 5597.581 6099.6914 C 5577.0503 6106.5806 5540.389 6107.949 5516.1143 6102.734 z M 5598.533 6019.3784 C 5612.1523 6012.3857 5631.433 5987.3687 5641.3784 5963.7866 C 5657.4263 5925.7373 5656.472 5915.579 5632.909 5873.5864 C 5603.252 5820.7295 5542.817 5784.206 5521.0435 5805.9805 C 5513.606 5813.418 5495.2417 5819.5034 5480.2344 5819.5034 C 5446.9507 5819.5034 5390.3013 5882.2065 5396.244 5912.47 C 5411.407 5989.695 5424.8174 6012.865 5464.0483 6029.6353 C 5505.715 6047.447 5550.5283 6044.029 5598.533 6019.3784 z M 3296.957 6496.685 C 3283.9895 6488.4834 3280.7556 6471.435 3286.6128 6442.1504 C 3292.3884 6413.2744 3290.4272 6402.4565 3280.527 6408.575 C 3272.494 6413.54 3251.778 6410.0327 3234.4924 6400.7817 C 3208.2205 6386.7217 3203.9136 6375.4146 3208.2463 6331.868 C 3211.0967 6303.217 3222.9006 6261.4575 3234.4778 6239.0703 C 3246.0542 6216.682 3255.4036 6195.26 3255.2524 6191.4634 C 3255.1023 6187.6675 3255.4438 6183.04 3256.0132 6181.181 C 3271.5872 6130.2935 3288.78 5822.19 3288.78 5593.9917 C 3288.78 5380.7495 3289.4219 5375.8115 3314.238 5397.942 C 3338.4395 5419.523 3339.2373 5419.167 3330.3901 5390.734 C 3315.6292 5343.2905 3340.4346 5312.284 3391.9658 5313.7656 C 3440.8887 5315.1724 3463.917 5300.8096 3728.2017 5104.0522 C 3813.7197 5040.3853 3888.2524 4989.7446 3893.8293 4991.5186 C 3899.4072 4993.292 3903.9702 4988.6587 3903.9702 4981.223 C 3903.9702 4961.6675 3954.5073 4964.572 3962.7764 4984.603 C 3967.0032 4994.8423 3973.3992 4989.512 3979.0012 4971.0825 C 3989.342 4937.063 4039.1768 4928.665 4039.1768 4960.942 C 4039.1768 4972.0967 4033.0925 4981.223 4025.656 4981.223 C 4018.2195 4981.223 4012.1355 4990.3496 4012.1355 5001.5034 C 4012.1355 5012.6587 4017.7778 5021.785 4024.6719 5021.785 C 4041.4263 5021.785 4029.8936 5108.257 4012.3599 5114.101 C 4004.8005 5116.621 3998.6147 5129.985 3998.6147 5143.7993 C 3998.6147 5157.6133 3992.7156 5172.5625 3985.5051 5177.0186 C 3978.2947 5181.4756 3960.8674 5225.946 3946.7808 5275.842 C 3923.767 5357.35 3918.383 5391.035 3912.4717 5490.5054 C 3911.5142 5506.6206 3906.382 5524.153 3901.0657 5529.4653 C 3895.7512 5534.7783 3897.0786 5549.734 3904.017 5562.699 C 3910.956 5575.665 3913.0635 5606.8076 3908.701 5631.9053 C 3904.339 5657.003 3897.86 5706.437 3894.3042 5741.76 C 3890.749 5777.083 3882.2031 5805.983 3875.3132 5805.983 C 3868.4233 5805.983 3872.382 5820.63 3884.1118 5838.5327 C 3907.1797 5873.738 3903.677 5878.581 3844.9824 5892.6377 C 3805.9116 5901.995 3714.6826 5966.582 3714.6826 5984.8857 C 3714.681 5990.327 3693.3855 6016.708 3667.3584 6043.51 C 3641.331 6070.31 3620.0364 6096.8096 3620.0364 6102.3975 C 3620.0364 6107.985 3594.2668 6139.405 3562.77 6172.22 C 3502.6624 6234.8447 3450.2698 6305.6255 3429.1953 6352.677 C 3406.6167 6403.0864 3342.5654 6500.1475 3329.0537 6504.4272 C 3321.7761 6506.7324 3307.3328 6503.248 3296.957 6496.685 z M 3777.9653 5797.1567 C 3765.6743 5784.8657 3660.5984 5886.4316 3660.5984 5910.6035 C 3660.5984 5920.508 3689.1875 5901.2163 3724.1306 5867.733 C 3759.0735 5834.25 3783.2993 5802.4907 3777.9653 5797.1567 z M 3631.5166 5666.475 C 3642.447 5653.3057 3640.6619 5640.592 3624.681 5617.776 C 3607.705 5593.5396 3600.5625 5590.8296 3591.4707 5605.1763 C 3558.901 5656.574 3594.5034 5711.0728 3631.5166 5666.475 z M 3669.5352 5458.8765 C 3657.7424 5447.083 3605.6753 5469.189 3613.9006 5482.4976 C 3618.579 5490.0664 3632.5889 5489.2417 3649.057 5480.4277 C 3664.1147 5472.3696 3673.33 5462.6714 3669.5352 5458.8765 z M 3790.2708 5295.6772 C 3780.8938 5286.3013 3755.243 5305.352 3755.243 5321.6924 C 3755.243 5330.658 3763.001 5329.633 3775.8513 5318.9683 C 3787.1855 5309.5615 3793.674 5299.0806 3790.2708 5295.6772 z M 3775.5234 5265.1567 C 3770.9285 5257.72 3759.9214 5251.729 3751.0645 5251.843 C 3741.3896 5251.9673 3743.0571 5257.281 3755.243 5265.1567 C 3781.2175 5281.943 3785.8984 5281.943 3775.5234 5265.1567 z M 3876.929 5251.636 C 3876.929 5244.1997 3866.281 5238.2085 3853.2676 5238.3223 C 3833.0476 5238.499 3832.555 5240.435 3849.8875 5251.636 C 3875.4036 5268.126 3876.929 5268.126 3876.929 5251.636 z M 3843.1267 5170.512 C 3828.2544 5164.121 3823.691 5157.7036 3832.9868 5156.252 C 3891.4434 5147.119 3918.8037 5128.3457 3910.73 5102.909 C 3906.378 5089.1943 3911.1523 5076.005 3921.973 5071.852 C 3943.5947 5063.5547 3961.8582 5008.264 3942.977 5008.264 C 3936.0774 5008.264 3923.5547 5023.358 3915.1484 5041.8057 C 3906.7446 5060.254 3887.8164 5079.172 3873.0903 5083.846 C 3858.204 5088.5713 3852.447 5096.191 3860.1252 5101.007 C 3873.2712 5109.2515 3847.206 5145.0938 3829.3896 5143.2725 C 3825.2598 5142.85 3812.5369 5151.849 3801.1172 5163.2695 C 3782.445 5181.94 3784.8787 5183.937 3825.2605 5183.0825 C 3862.6362 5182.291 3865.6318 5180.183 3843.1267 5170.512 z M 6506.5605 4372.5723 C 6501.8906 4365.0146 6493.193 4361.8447 6487.233 4365.5283 C 6481.2725 4369.212 6440.624 4362.8203 6396.9023 4351.325 C 6292.715 4323.9326 5831.279 4333.6196 5712.3584 4365.6963 C 5677.7104 4375.0415 5675.177 4372.9053 5675.177 4334.3325 C 5675.177 4298.205 5681.6255 4291.0166 5725.8784 4277.8115 C 5753.765 4269.4907 5837.4243 4260.191 5911.7876 4257.144 C 5986.1514 4254.0977 6072.6416 4244.6772 6103.9893 4236.2095 C 6135.3374 4227.742 6170.762 4224.5654 6182.7134 4229.152 C 6194.6636 4233.7373 6217.4385 4230.534 6233.324 4222.0327 C 6272.5566 4201.035 6447.4414 4204.992 6461.8057 4227.201 C 6470.518 4240.671 6475.751 4239.998 6486.209 4224.0654 C 6497.7773 4206.4434 6499.55 4206.697 6499.7295 4225.9995 C 6499.8438 4238.218 6509.3794 4251.838 6520.9204 4256.2666 C 6532.9526 4260.8833 6538.3794 4258.617 6533.6426 4250.9526 C 6529.0986 4243.601 6535.2266 4237.5864 6547.2593 4237.5864 C 6559.291 4237.5864 6565.375 4243.6714 6560.78 4251.107 C 6556.1836 4258.5435 6560.387 4264.721 6570.1226 4264.835 C 6583.1445 4264.987 6582.463 4268.87 6567.5396 4279.5283 C 6551.2446 4291.1685 6553.235 4292.705 6577.6665 4287.3516 C 6594.392 4283.6855 6611.544 4286.2993 6615.7827 4293.1587 C 6620.023 4300.0186 6629.945 4301.6426 6637.8325 4296.768 C 6646.0693 4291.6772 6649.521 4295.9 6645.942 4306.688 C 6642.5156 4317.0186 6610.4126 4331.749 6574.6016 4339.4214 C 6512.7134 4352.681 6511.095 4354.14 6541.897 4368.9277 C 6573.6377 4384.1655 6573.695 4384.5024 6544.677 4385.3984 C 6528.3843 4385.902 6511.232 4380.13 6506.5605 4372.5723 z M 6252.904 4297.0215 C 6248.41 4292.528 6236.749 4292.0483 6226.989 4295.954 C 6216.203 4300.27 6219.4062 4303.4736 6235.1577 4304.122 C 6249.4106 4304.709 6257.3965 4301.514 6252.904 4297.0215 z M 3647.148 3304.704 C 3637.013 3298.4407 3636.9314 3259.0205 3646.8735 3171.2617 C 3656.0823 3089.969 3656.4077 3038.1611 3647.8118 3022.0977 C 3640.5674 3008.5625 3638.2354 2975.3372 3642.628 2948.2642 C 3649.0803 2908.5042 3646.377 2899.0408 3628.5662 2899.0408 C 3605.7502 2899.0408 3597.885 2865.4092 3617.819 2853.089 C 3624.0356 2849.2473 3627.5852 2832.1562 3625.707 2815.1094 C 3623.8274 2798.0627 3621.783 2773.468 3621.1636 2760.4543 C 3620.5435 2747.4407 3609.3887 2725.639 3596.375 2712.0054 C 3583.3616 2698.3723 3571.4727 2681.6406 3569.9556 2674.824 C 3564.9414 2652.2996 3535.1045 2568.3062 3521.2053 2537.5876 C 3513.6904 2520.9792 3496.2585 2503.809 3482.469 2499.4326 C 3468.6787 2495.0554 3460.4912 2486.4658 3464.275 2480.3438 C 3468.0586 2474.2227 3461.3777 2465.462 3449.4275 2460.8765 C 3432.7876 2454.4912 3431.2786 2448.2302 3442.9785 2434.1323 C 3451.3806 2424.0085 3454.457 2405.8271 3449.8152 2393.7302 C 3433.3342 2350.7822 3483.2498 2371.355 3526.695 2425.4167 C 3550.4219 2454.9417 3575.3936 2475.663 3582.1875 2471.4636 C 3588.9814 2467.265 3609.8894 2462.1448 3628.6487 2460.0852 C 3668.9377 2455.6628 3694.285 2501.343 3669.1824 2533.1345 C 3656.7395 2548.8918 3658.4458 2550.8394 3678.2024 2543.4302 C 3692.8381 2537.9414 3699.2678 2539.6296 3694.3035 2547.659 C 3689.7607 2555.0098 3694.008 2561.1182 3703.7427 2561.232 C 3716.8457 2561.3855 3716.2935 2564.6943 3701.6182 2573.9758 C 3685.8374 2583.9568 3689.8796 2589.587 3721.441 2601.5864 C 3743.2468 2609.8772 3754.9507 2620.8738 3747.4512 2626.0247 C 3739.9524 2631.1746 3732.6426 2651.8481 3731.2095 2671.9658 C 3729.777 2692.0833 3727.3093 2713.3787 3725.7244 2719.2883 C 3724.1394 2725.198 3727.6953 2744.3354 3733.626 2761.8157 C 3740.0105 2780.6316 3738.6992 2799.3079 3730.4133 2807.593 C 3720.7676 2817.2388 3722.347 2827.515 3735.4944 2840.6619 C 3747.5295 2852.6975 3752.0325 2875.7202 3747.6965 2903.0498 C 3738.4336 2961.4312 3738.4958 2956.144 3745.3525 3103.3137 C 3752.203 3250.3542 3737.1206 3308.0251 3690.9277 3311.4285 C 3674.7603 3312.6194 3655.0586 3309.594 3647.148 3304.704 z M 4161.135 2054.3267 C 4150.469 2041.4769 4149.4443 2033.719 4158.4097 2033.719 C 4174.75 2033.719 4193.8013 2059.3706 4184.4253 2068.7468 C 4181.022 2072.1501 4170.5405 2065.6616 4161.135 2054.3267 z M 3112.8306 8799.158 C 3124.0847 8772.222 3133.293 8745.386 3133.293 8739.5205 C 3133.293 8733.655 3104.392 8715.055 3069.0696 8698.186 C 3033.747 8681.315 2986.3582 8653.652 2963.762 8636.712 L 2922.6775 8605.909 L 2865.7373 8654.342 C 2831.5632 8683.411 2808.8796 8714.266 2809.004 8731.511 C 2809.1694 8754.512 2811.7234 8756.275 2821.797 8740.346 C 2832.662 8723.165 2835.551 8723.484 2842.9165 8742.681 C 2852.9443 8768.812 2938.5212 8812.554 2957.124 8801.056 C 2964.1753 8796.699 2983.8818 8800.368 3000.9165 8809.213 C 3017.9512 8818.058 3041.0142 8830.074 3052.169 8835.917 C 3085.8442 8853.558 3091.5432 8850.1045 3112.8306 8799.158 z M 7507.1294 8834.765 C 7511.8677 8827.101 7506.44 8824.835 7494.4087 8829.452 C 7470.9834 8838.44 7466.699 8848.132 7486.147 8848.132 C 7493.1445 8848.132 7502.587 8842.116 7507.1294 8834.765 z M 4958.582 8638.561 C 4958.582 8627.407 4952.6875 8618.279 4945.4854 8618.279 C 4938.2827 8618.279 4935.891 8627.407 4940.1724 8638.561 C 4944.4526 8649.715 4950.346 8658.843 4953.268 8658.843 C 4956.191 8658.843 4958.582 8649.715 4958.582 8638.561 z M 7723.5566 8645.321 C 7728.151 8637.885 7725.4688 8631.801 7717.593 8631.801 C 7709.7188 8631.801 7703.2754 8637.885 7703.2754 8645.321 C 7703.2754 8652.758 7705.9595 8658.843 7709.2373 8658.843 C 7712.5176 8658.843 7718.961 8652.758 7723.5566 8645.321 z M 7851.0522 8623.316 C 7852.2827 8638.584 7892.5645 8605.388 7892.5645 8589.108 C 7892.5645 8582.321 7880.3965 8583.28 7865.5234 8591.238 C 7840.2163 8604.782 7832.591 8599.959 7837.216 8573.332 C 7838.2803 8567.202 7832.6216 8566.224 7824.639 8571.157 C 7814.344 8577.52 7814.438 8585.319 7824.962 8598.0 C 7835.396 8610.571 7835.525 8618.512 7825.398 8624.771 C 7817.4785 8629.665 7815.1904 8640.45 7820.313 8648.738 C 7826.267 8658.372 7833.3174 8654.377 7839.8643 8637.663 C 7845.495 8623.284 7850.531 8616.828 7851.0522 8623.316 z M 7770.8794 8625.839 C 7770.8794 8622.559 7764.7944 8616.115 7757.358 8611.52 C 7749.9214 8606.924 7743.8364 8609.607 7743.8364 8617.481 C 7743.8364 8625.357 7749.9214 8631.801 7757.358 8631.801 C 7764.7944 8631.801 7770.8794 8629.117 7770.8794 8625.839 z M 2793.9363 8585.904 C 2813.982 8564.566 2819.2666 8550.387 2809.436 8544.312 C 2801.2322 8539.242 2782.7249 8549.246 2768.3071 8566.547 C 2720.6938 8623.675 2742.7805 8640.358 2793.9363 8585.904 z M 7802.8105 8598.0 C 7798.53 8586.844 7788.848 8577.719 7781.297 8577.719 C 7773.3843 8577.719 7774.6987 8586.31 7784.3994 8598.0 C 7793.657 8609.154 7803.337 8618.279 7805.911 8618.279 C 7808.487 8618.279 7807.09 8609.154 7802.8105 8598.0 z M 2663.5881 8543.37 C 2704.3623 8505.561 2714.4482 8442.512 2679.7217 8442.512 C 2668.2212 8442.512 2648.5552 8424.64 2636.0188 8402.797 C 2620.1985 8375.23 2596.609 8358.8545 2558.9038 8349.26 C 2495.3547 8333.09 2475.975 8345.556 2462.8809 8411.024 C 2455.7698 8446.58 2459.5938 8456.256 2486.2402 8470.14 C 2532.531 8494.258 2567.7258 8534.138 2551.5464 8544.139 C 2528.8376 8558.172 2551.233 8577.719 2590.0227 8577.719 C 2610.3994 8577.719 2642.92 8562.533 2663.5881 8543.37 z M 7880.6597 8519.843 C 7869.7446 8508.928 7873.0454 8497.09 7892.9004 8475.958 C 7913.7646 8453.747 7915.452 8447.02 7900.161 8447.02 C 7889.2007 8447.02 7883.3677 8452.088 7887.197 8458.286 C 7891.0273 8464.482 7889.238 8469.592 7883.222 8469.639 C 7877.207 8469.686 7861.867 8488.029 7849.1353 8510.401 C 7826.575 8550.049 7826.661 8550.719 7852.517 8536.881 C 7874.1934 8525.28 7879.24 8527.099 7880.1123 8546.821 C 7880.821 8562.881 7883.5938 8564.906 7888.393 8552.873 C 7892.361 8542.928 7888.881 8528.063 7880.6597 8519.843 z M 7984.5986 8421.874 C 7980.4355 8417.711 7972.8745 8425.213 7967.7974 8438.549 C 7960.4595 8457.817 7962.0127 8459.371 7975.366 8446.118 C 7984.6064 8436.945 7988.7617 8426.035 7984.5986 8421.874 z M 4951.8213 8320.825 C 4956.4165 8313.389 4953.734 8307.306 4945.8584 8307.306 C 4937.984 8307.306 4931.54 8313.389 4931.54 8320.825 C 4931.54 8328.262 4934.2236 8334.347 4937.503 8334.347 C 4940.7817 8334.347 4947.225 8328.262 4951.8213 8320.825 z M 5043.002 8325.363 C 5033.6606 8321.597 5030.0366 8312.011 5034.95 8304.062 C 5040.2744 8295.445 5037.4893 8293.558 5028.0527 8299.39 C 5009.4395 8310.894 5020.617 8334.821 5043.884 8333.279 C 5055.4097 8332.516 5055.1577 8330.265 5043.002 8325.363 z M 2257.8303 8203.263 C 2278.2798 8199.137 2294.3923 8191.957 2293.6365 8187.3096 C 2292.8792 8182.6616 2263.933 8153.5244 2229.3108 8122.5605 C 2160.8442 8061.327 2158.9604 8061.5 2093.4856 8135.0273 L 2060.9683 8171.5435 L 2120.5269 8198.62 C 2153.2842 8213.511 2189.213 8222.337 2200.367 8218.231 C 2211.522 8214.126 2237.3804 8207.391 2257.8303 8203.263 z M 5117.1357 8091.288 C 5114.719 8059.2183 5102.974 8068.2 5100.3257 8104.1426 C 5099.267 8118.52 5103.0586 8127.402 5108.7534 8123.8833 C 5114.4487 8120.363 5118.2217 8105.6963 5117.1357 8091.288 z M 2004.318 8050.412 C 2009.0383 8035.54 2017.9233 8023.371 2024.0632 8023.371 C 2030.203 8023.371 2038.4155 8015.0605 2042.3131 8004.904 C 2046.595 7993.7456 2026.0729 7969.993 1990.4655 7944.8945 L 1931.5309 7903.354 L 1883.2417 7947.585 C 1836.7758 7990.146 1835.8932 7992.667 1859.8573 8014.354 C 1873.554 8026.75 1901.205 8036.892 1921.303 8036.892 C 1941.4003 8036.892 1961.3466 8046.018 1965.6268 8057.174 C 1976.5048 8085.5215 1994.1531 8082.437 2004.318 8050.412 z M 5147.6636 8005.6724 C 5147.7773 7999.6562 5141.786 7998.494 5134.3506 8003.0903 C 5126.914 8007.686 5120.923 8021.735 5121.0366 8034.31 C 5121.215 8054.013 5123.055 8054.37 5134.3506 8036.892 C 5141.559 8025.7373 5147.5503 8011.689 5147.6636 8005.6724 z M 8538.944 7894.5674 C 8534.783 7890.4043 8527.222 7897.9087 8522.145 7911.2427 C 8514.807 7930.512 8516.36 7932.065 8529.714 7918.8115 C 8538.953 7909.64 8543.107 7898.73 8538.944 7894.5674 z M 1727.1442 7874.6436 C 1727.1442 7867.208 1736.4218 7861.123 1747.7599 7861.123 C 1759.0979 7861.123 1774.3094 7845.5166 1781.561 7826.442 C 1799.366 7779.6123 1798.1742 7766.4785 1776.1221 7766.4785 C 1765.878 7766.4785 1749.1462 7756.366 1738.9401 7744.0063 C 1728.734 7731.647 1702.79 7710.8066 1681.287 7697.6953 C 1643.417 7674.604 1640.9778 7674.752 1603.543 7702.4287 C 1582.2878 7718.144 1564.8964 7736.908 1564.8964 7744.1274 C 1564.8964 7761.4907 1695.339 7888.1646 1713.219 7888.1646 C 1720.8776 7888.1646 1727.1442 7882.08 1727.1442 7874.6436 z M 8705.889 7695.1587 C 8788.221 7593.252 8807.331 7559.636 8845.985 7448.7437 C 8863.093 7399.662 8868.482 7333.8174 8855.392 7333.8174 C 8848.315 7333.8174 8834.581 7362.718 8824.872 7398.041 C 8815.163 7433.3633 8781.885 7501.812 8750.923 7550.148 C 8719.961 7598.484 8676.996 7668.454 8655.446 7705.6357 C 8633.896 7742.817 8610.104 7783.145 8602.573 7795.2524 C 8537.772 7899.428 8551.981 7885.661 8705.889 7695.1587 z M 1491.1469 7544.0024 C 1533.578 7501.5713 1532.8973 7489.3726 1487.0361 7470.3765 C 1466.5222 7461.879 1430.3462 7436.8037 1406.6454 7414.6533 C 1354.31 7365.7417 1328.9434 7364.008 1300.5125 7407.399 C 1263.3394 7464.133 1279.4631 7498.7446 1362.0865 7539.5737 C 1402.986 7559.7847 1441.2896 7576.5166 1447.2048 7576.756 C 1453.1202 7576.994 1472.8945 7562.256 1491.1469 7544.0024 z M 1177.0857 7370.9995 C 1193.6416 7354.2676 1221.311 7320.5894 1238.5742 7296.159 C 1276.6096 7242.3335 1265.605 7222.919 1172.9888 7180.449 C 1139.4192 7165.056 1108.4432 7150.5205 1104.1517 7148.1475 C 1093.2173 7142.102 1024.0702 7271.8965 1024.0702 7298.4653 C 1024.0702 7310.4727 1034.2383 7320.297 1046.6665 7320.297 C 1074.6783 7320.297 1118.7147 7358.765 1118.7147 7383.2354 C 1118.7147 7410.3833 1143.1941 7405.252 1177.0857 7370.9995 z M 10258.68 7233.039 C 10373.6 7207.826 10650.779 7043.6514 10650.779 7000.7954 C 10650.779 6989.936 10665.291 6966.5396 10683.027 6948.803 C 10700.764 6931.067 10726.172 6881.9126 10739.49 6839.5723 C 10762.46 6766.541 10762.526 6758.1665 10740.761 6676.4844 C 10728.143 6629.128 10721.6455 6575.125 10726.325 6556.4795 C 10735.997 6517.948 10725.722 6513.307 10696.171 6542.859 C 10685.017 6554.0137 10664.59 6563.14 10650.779 6563.14 C 10636.969 6563.14 10616.544 6554.0137 10605.388 6542.859 C 10594.234 6531.705 10579.24 6522.578 10572.066 6522.578 C 10564.896 6522.578 10555.526 6513.4517 10551.246 6502.297 C 10546.965 6491.142 10528.275 6482.0166 10509.713 6482.0166 C 10489.339 6482.0166 10469.981 6470.84 10460.87 6453.8164 C 10452.569 6438.307 10442.192 6429.2046 10437.807 6433.5894 C 10427.786 6443.6104 10488.136 6508.952 10507.789 6509.358 C 10515.789 6509.5234 10536.746 6520.742 10554.361 6534.288 C 10581.766 6555.364 10584.122 6563.1523 10570.681 6588.263 C 10562.045 6604.4033 10559.8 6616.8013 10565.695 6615.815 C 10609.266 6608.523 10623.422 6657.3286 10586.433 6687.304 C 10567.772 6702.427 10566.265 6702.0537 10576.415 6684.826 C 10586.514 6667.688 10585.008 6667.2666 10566.693 6682.102 C 10553.158 6693.068 10541.925 6694.649 10536.773 6686.3135 C 10532.237 6678.973 10539.301 6666.6206 10552.47 6658.863 C 10568.244 6649.5723 10571.464 6641.214 10561.909 6634.3706 C 10553.932 6628.657 10543.543 6613.5166 10538.827 6600.7246 C 10534.11 6587.933 10514.78 6573.584 10495.869 6568.8374 C 10476.961 6564.0913 10461.49 6552.101 10461.49 6542.1914 C 10461.49 6532.2812 10455.477 6520.4565 10448.124 6515.9136 C 10440.185 6511.007 10438.373 6517.073 10443.662 6530.854 C 10449.703 6546.595 10447.478 6550.9126 10436.747 6544.2793 C 10428.046 6538.902 10420.928 6525.7354 10420.928 6515.02 C 10420.928 6504.304 10414.485 6495.536 10406.61 6495.536 C 10398.734 6495.536 10395.414 6490.4824 10399.233 6484.3057 C 10403.049 6478.1284 10376.964 6474.92 10341.264 6477.1743 C 10297.544 6479.9346 10267.951 6474.4136 10250.616 6460.26 C 10228.175 6441.938 10227.909 6440.1997 10248.54 6446.686 C 10261.553 6450.778 10272.201 6448.233 10272.201 6441.03 C 10272.201 6433.8267 10269.656 6427.9336 10266.546 6427.9336 C 10263.4375 6427.9336 10251.723 6424.415 10240.517 6420.115 C 10224.338 6413.9062 10221.49 6420.838 10226.686 6453.797 C 10231.955 6487.243 10229.151 6493.7334 10212.229 6487.2397 C 10200.681 6482.8086 10194.203 6474.373 10197.837 6468.4956 C 10208.825 6450.716 10171.74 6443.678 10155.9795 6460.5513 C 10145.389 6471.8877 10145.949 6480.5977 10157.989 6491.846 C 10167.167 6500.418 10178.016 6504.092 10182.099 6500.0093 C 10186.18 6495.9272 10207.603 6505.462 10229.702 6521.198 C 10258.865 6541.965 10271.586 6545.1494 10276.092 6532.8145 C 10284.387 6510.1084 10284.216 6587.9805 10275.878 6630.7437 L 10269.288 6664.545 L 10255.112 6630.7437 C 10247.314 6612.1523 10241.604 6593.2266 10242.419 6588.6855 C 10243.234 6584.1445 10228.247 6573.2954 10209.112 6564.5767 C 10181.382 6551.942 10175.668 6552.2456 10180.958 6566.0728 C 10185.36 6577.5767 10173.38 6584.435 10145.394 6586.4316 C 10117.804 6588.4004 10109.545 6585.474 10121.54 6577.9795 C 10133.498 6570.5083 10136.524 6555.921 10130.231 6536.0933 C 10123.05 6513.465 10124.947 6508.3716 10137.636 6516.2134 C 10148.481 6522.9165 10151.3125 6521.287 10145.41 6511.737 C 10135.162 6495.1543 10096.432 6504.87 10096.432 6524.0244 C 10096.432 6530.665 10085.4795 6536.099 10072.096 6536.099 C 10058.71 6536.099 10040.715 6543.1426 10032.105 6551.7505 C 10020.251 6563.6055 10010.951 6562.835 9993.769 6548.574 C 9965.474 6525.0938 9932.866 6524.189 9909.557 6546.239 C 9888.267 6566.379 9861.437 6568.884 9873.342 6549.6187 C 9877.9375 6542.183 9874.895 6536.099 9866.58 6536.099 C 9858.267 6536.099 9855.806 6529.074 9861.112 6520.489 C 9866.512 6511.752 9864.873 6508.5166 9857.392 6513.141 C 9836.819 6525.855 9728.44 6466.9614 9721.159 6439.112 C 9717.606 6425.528 9703.24 6414.412 9689.236 6414.412 C 9675.23 6414.412 9663.7705 6408.328 9663.7705 6400.8926 C 9663.7705 6393.456 9654.065 6387.3716 9642.202 6387.3716 C 9630.341 6387.3716 9589.242 6370.1426 9550.872 6349.0854 C 9512.503 6328.028 9473.534 6313.3237 9464.275 6316.41 C 9455.016 6319.4966 9447.44 6315.6216 9447.44 6307.7983 C 9447.44 6299.9756 9437.46 6297.406 9425.262 6302.0854 C 9404.983 6309.8677 9405.098 6312.068 9426.576 6327.7744 C 9439.497 6337.222 9458.896 6341.565 9469.686 6337.425 C 9494.891 6327.752 9530.897 6375.0293 9513.912 6395.4956 C 9505.181 6406.017 9515.933 6409.7363 9550.158 6408.029 C 9579.8955 6406.5464 9601.488 6412.545 9605.672 6423.45 C 9609.439 6433.267 9617.968 6437.932 9624.626 6433.8174 C 9631.282 6429.7036 9636.7295 6433.4316 9636.7295 6442.103 C 9636.7295 6450.773 9646.088 6454.2773 9657.522 6449.889 C 9669.334 6445.356 9681.627 6450.538 9685.98 6461.8853 C 9690.197 6472.872 9699.092 6478.494 9705.75 6474.3804 C 9712.408 6470.2656 9717.854 6479.427 9717.854 6494.7383 C 9717.854 6514.6567 9726.51 6522.5195 9748.274 6522.3706 C 9772.876 6522.2036 9774.815 6519.6553 9758.416 6509.057 C 9741.346 6498.0254 9742.13 6495.918 9763.374 6495.7437 C 9783.374 6495.58 9786.638 6501.8486 9779.107 6525.9585 C 9773.882 6542.69 9769.741 6566.907 9769.911 6579.7744 C 9770.079 6592.642 9765.052 6606.3613 9758.739 6610.2627 C 9752.427 6614.1646 9748.845 6602.9272 9750.781 6585.2915 C 9753.559 6559.9946 9749.029 6554.6055 9729.317 6559.7603 C 9715.576 6563.3535 9704.334 6567.145 9704.334 6568.186 C 9704.334 6569.2275 9709.879 6589.4146 9716.657 6613.0483 C 9726.612 6647.767 9725.33 6654.6167 9709.973 6648.7236 C 9699.521 6644.7124 9694.197 6636.206 9698.143 6629.82 C 9712.056 6607.31 9653.867 6564.732 9620.833 6573.2485 C 9593.467 6580.304 9591.669 6578.59 9606.925 6559.9766 C 9622.069 6541.4985 9618.094 6536.508 9577.584 6523.1387 C 9551.8125 6514.6333 9523.109 6498.4946 9513.798 6487.276 C 9497.016 6467.0522 9398.401 6414.412 9377.298 6414.412 C 9371.258 6414.412 9366.316 6420.497 9366.316 6427.9336 C 9366.316 6435.3696 9373.264 6441.4546 9381.755 6441.4546 C 9390.244 6441.4546 9415.3125 6460.4165 9437.462 6483.594 C 9482.461 6530.6816 9471.208 6551.343 9405.117 6542.9785 C 9377.474 6539.48 9369.882 6543.1777 9375.368 6557.471 C 9379.416 6568.0254 9375.996 6576.661 9367.764 6576.661 C 9359.532 6576.661 9352.795 6585.7866 9352.795 6596.9414 C 9352.795 6608.096 9359.24 6617.223 9367.114 6617.223 C 9374.99 6617.223 9376.876 6624.597 9371.305 6633.611 C 9365.733 6642.625 9362.475 6669.2983 9364.063 6692.8853 C 9365.946 6720.847 9359.784 6738.522 9346.354 6743.676 C 9314.661 6755.838 9286.625 6739.5273 9291.925 6712.01 C 9295.202 6694.995 9286.437 6684.676 9263.902 6679.0205 C 9245.867 6674.493 9231.11 6664.9453 9231.11 6657.802 C 9231.11 6643.077 9133.199 6590.0728 9106.583 6590.388 C 9094.24 6590.535 9095.07 6594.426 9109.423 6603.702 C 9139.497 6623.1377 9113.642 6620.0205 9081.376 6600.3213 C 9043.159 6576.989 9022.149 6607.9043 9001.364 6718.064 C 8986.752 6795.512 8992.286 6874.073 9011.036 6855.3247 C 9015.056 6851.3057 9042.795 6868.9463 9072.678 6894.527 C 9102.564 6920.1074 9155.0 6951.347 9189.204 6963.95 C 9223.407 6976.5527 9261.506 6995.4185 9273.866 7005.875 C 9286.228 7016.332 9304.48 7026.523 9314.429 7028.5215 C 9324.376 7030.5205 9361.919 7045.271 9397.858 7061.3003 C 9433.798 7077.3306 9469.916 7090.446 9478.118 7090.446 C 9497.361 7090.446 9664.281 7130.3394 9690.8125 7141.2783 C 9701.966 7145.8774 9774.979 7171.6577 9853.06 7198.5674 C 9974.249 7240.3335 10010.858 7247.196 10103.191 7245.4575 C 10162.683 7244.3364 10232.652 7238.749 10258.68 7233.039 z M 9440.681 6576.661 C 9445.274 6569.2246 9451.72 6563.14 9454.998 6563.14 C 9458.278 6563.14 9460.96 6569.2246 9460.96 6576.661 C 9460.96 6584.0967 9454.519 6590.1807 9446.643 6590.1807 C 9438.767 6590.1807 9436.085 6584.0967 9440.681 6576.661 z M 10077.544 6565.393 C 10073.715 6559.197 10079.172 6554.126 10089.672 6554.126 C 10100.172 6554.126 10105.63 6559.197 10101.8 6565.393 C 10097.971 6571.5903 10092.513 6576.661 10089.672 6576.661 C 10086.831 6576.661 10081.375 6571.5903 10077.544 6565.393 z M 9312.234 6651.822 C 9312.234 6637.5513 9286.286 6631.5557 9278.568 6644.044 C 9273.896 6651.6006 9279.562 6657.7847 9291.154 6657.7847 C 9302.75 6657.7847 9312.234 6655.1016 9312.234 6651.822 z M 9298.713 6596.1436 C 9298.713 6584.5503 9292.479 6578.918 9284.856 6583.6274 C 9277.237 6588.3384 9272.674 6584.41 9274.717 6574.9 C 9276.762 6565.3896 9272.348 6557.0435 9264.911 6556.3516 C 9257.475 6555.66 9230.096 6541.7163 9204.068 6525.3657 C 9178.042 6509.0156 9147.62 6496.0425 9136.465 6496.5376 C 9122.98 6497.1357 9125.246 6501.331 9143.227 6509.057 C 9162.033 6517.1387 9164.092 6521.245 9149.986 6522.543 C 9136.71 6523.7637 9140.211 6529.4756 9160.126 6539.08 C 9176.857 6547.15 9190.547 6558.7124 9190.547 6564.7744 C 9190.547 6577.8115 9257.521 6615.9033 9281.8125 6616.681 C 9291.108 6616.979 9298.713 6607.7373 9298.713 6596.1436 z M 9704.779 6557.1646 C 9715.689 6542.723 9717.429 6535.2173 9708.647 6540.4844 C 9699.865 6545.751 9688.859 6543.877 9684.1875 6536.3193 C 9679.518 6528.7617 9668.449 6522.763 9659.593 6522.9893 C 9650.737 6523.2153 9653.885 6529.46 9666.591 6536.8677 C 9680.906 6545.2144 9686.514 6559.1943 9681.338 6573.6377 C 9672.328 6598.771 9674.502 6597.2437 9704.779 6557.1646 z M 9078.868 6543.5083 C 9058.125 6520.988 9052.018 6525.2217 9063.2 6554.3667 C 9067.872 6566.543 9077.082 6573.1763 9083.666 6569.108 C 9090.248 6565.0396 9088.089 6553.5195 9078.868 6543.5083 z M 9276.592 6502.3745 C 9272.328 6491.262 9263.293 6485.599 9256.514 6489.788 C 9242.337 6498.5503 9253.717 6522.578 9272.046 6522.578 C 9278.809 6522.578 9280.855 6513.4863 9276.592 6502.3745 z M 9420.399 6505.174 C 9420.399 6495.6025 9408.353 6486.863 9393.629 6485.754 C 9371.736 6484.1045 9369.889 6487.1826 9383.489 6502.6436 C 9404.531 6526.5664 9420.399 6527.654 9420.399 6505.174 z M 9920.664 6502.9116 C 9920.664 6490.035 9849.85 6426.6377 9843.056 6433.4316 C 9839.13 6437.3564 9820.702 6428.599 9802.105 6413.9697 C 9783.505 6399.3403 9761.506 6387.5566 9753.213 6387.7827 C 9744.919 6388.009 9750.033 6395.0957 9764.577 6403.5312 C 9790.817 6418.7524 9790.817 6418.9556 9764.577 6430.4385 C 9741.011 6440.7505 9741.443 6441.382 9768.557 6436.237 C 9787.72 6432.6006 9798.978 6437.104 9798.978 6448.406 C 9798.978 6458.2734 9817.23 6470.356 9839.54 6475.256 C 9861.849 6480.1553 9880.102 6489.7656 9880.102 6496.611 C 9880.102 6503.4565 9889.229 6509.057 9900.383 6509.057 C 9911.537 6509.057 9920.664 6506.2915 9920.664 6502.9116 z M 10051.585 6479.481 C 10047.27 6468.6953 10044.065 6471.8984 10043.417 6487.65 C 10042.83 6501.903 10046.026 6509.8887 10050.519 6505.395 C 10055.012 6500.9023 10055.491 6489.241 10051.585 6479.481 z M 9542.084 6468.4956 C 9534.126 6453.6226 9524.572 6441.4546 9520.854 6441.4546 C 9517.136 6441.4546 9520.6045 6453.6226 9528.564 6468.4956 C 9536.524 6483.368 9546.079 6495.536 9549.797 6495.536 C 9553.516 6495.536 9550.044 6483.368 9542.084 6468.4956 z M 9281.8545 6451.594 C 9282.496 6442.299 9286.111 6421.474 9289.891 6405.3164 C 9296.248 6378.119 9293.821 6376.963 9257.174 6389.7383 C 9228.996 6399.561 9218.042 6411.923 9219.158 6432.636 C 9220.391 6455.495 9222.052 6456.661 9226.909 6438.0737 C 9230.311 6425.06 9242.184 6414.412 9253.294 6414.412 C 9267.342 6414.412 9270.882 6422.649 9264.911 6441.4546 C 9260.19 6456.3267 9261.811 6468.4956 9268.508 6468.4956 C 9275.206 6468.4956 9281.212 6460.8896 9281.8545 6451.594 z M 9204.068 6449.661 C 9204.068 6446.7383 9194.626 6440.7236 9183.087 6436.295 C 9171.054 6431.6777 9165.626 6433.9443 9170.362 6441.609 C 9178.303 6454.456 9204.068 6460.612 9204.068 6449.661 z M 10150.515 6427.673 C 10154.233 6426.0547 10162.292 6425.6025 10168.422 6426.6675 C 10174.551 6427.732 10175.65 6422.2686 10170.867 6414.527 C 10166.082 6406.785 10156.502 6403.951 10149.581 6408.2295 C 10142.658 6412.5083 10136.901 6408.044 10136.788 6398.3096 C 10136.635 6385.248 10133.283 6385.8223 10124.003 6400.501 C 10117.083 6411.44 10107.76 6416.727 10103.284 6412.251 C 10098.808 6407.7744 10106.082 6393.0796 10119.449 6379.597 C 10141.606 6357.2485 10141.697 6355.8623 10120.451 6363.9053 C 10106.885 6369.041 10092.761 6365.071 10086.65 6354.404 C 10078.032 6339.3604 10072.6 6339.9224 10056.313 6357.5386 C 10038.777 6376.5083 10039.016 6378.0234 10058.372 6370.5957 C 10088.541 6359.0186 10096.808 6371.1035 10083.201 6406.8936 C 10072.936 6433.8936 10075.577 6436.8027 10107.725 6433.8853 C 10127.541 6432.0874 10146.797 6429.292 10150.515 6427.673 z M 10664.299 6414.412 C 10656.34 6399.54 10644.018 6387.3716 10636.916 6387.3716 C 10629.813 6387.3716 10634.422 6399.54 10647.157 6414.412 C 10659.891 6429.2856 10672.214 6441.4546 10674.541 6441.4546 C 10676.868 6441.4546 10672.259 6429.2856 10664.299 6414.412 z M 10015.308 6409.099 C 10015.308 6406.1763 10005.867 6400.1616 9994.325 6395.733 C 9982.293 6391.1157 9976.865 6393.3823 9981.602 6401.047 C 9989.542 6413.894 10015.308 6420.05 10015.308 6409.099 z M 9884.164 6352.3657 C 9863.341 6334.456 9841.378 6319.7935 9835.361 6319.7847 C 9829.346 6319.776 9828.276 6313.5337 9832.985 6305.912 C 9837.696 6298.292 9836.533 6293.205 9830.404 6294.6094 C 9804.529 6300.536 9747.191 6275.4326 9752.861 6260.6597 C 9756.511 6251.148 9744.63 6243.4014 9723.74 6241.6724 C 9704.334 6240.066 9672.955 6226.5586 9654.009 6211.6567 C 9613.704 6179.954 9594.023 6176.7646 9604.325 6203.605 C 9608.343 6214.078 9629.642 6230.1084 9651.654 6239.226 C 9673.669 6248.344 9688.696 6258.788 9685.05 6262.4346 C 9681.402 6266.0815 9704.025 6281.9937 9735.318 6297.7964 C 9774.622 6317.6426 9793.642 6336.6143 9796.825 6359.142 C 9799.825 6380.376 9804.989 6385.999 9811.629 6375.2583 C 9823.222 6356.5 9893.623 6368.844 9893.623 6389.6353 C 9893.623 6396.704 9900.015 6398.538 9907.826 6393.7095 C 9916.294 6388.4756 9906.742 6371.783 9884.164 6352.3657 z M 10461.49 6394.9297 C 10461.49 6391.6504 10455.405 6385.207 10447.969 6380.6113 C 10440.532 6376.015 10434.449 6378.698 10434.449 6386.573 C 10434.449 6394.449 10440.532 6400.8926 10447.969 6400.8926 C 10455.405 6400.8926 10461.49 6398.2095 10461.49 6394.9297 z M 9251.392 6360.3296 C 9255.985 6352.894 9253.304 6346.81 9245.428 6346.81 C 9237.554 6346.81 9231.11 6352.894 9231.11 6360.3296 C 9231.11 6367.766 9233.794 6373.8506 9237.072 6373.8506 C 9240.351 6373.8506 9246.795 6367.766 9251.392 6360.3296 z M 9697.565 6344.9067 C 9693.493 6334.2944 9673.576 6324.654 9653.307 6323.482 C 9619.751 6321.5435 9619.05 6322.407 9645.487 6333.1333 C 9661.457 6339.6133 9678.799 6351.8296 9684.021 6360.282 C 9696.711 6380.814 9706.904 6369.242 9697.565 6344.9067 z M 10044.923 6325.2397 C 10040.794 6313.179 9988.267 6288.682 9988.267 6298.817 C 9988.267 6301.6875 9991.729 6313.0596 9995.963 6324.0894 C 10004.065 6345.202 10052.144 6346.332 10044.923 6325.2397 z M 10560.203 6296.1177 C 10539.375 6268.2373 10513.205 6235.8574 10502.052 6224.162 C 10464.583 6184.878 10314.986 6076.396 10298.281 6076.396 C 10289.187 6076.396 10256.238 6055.4946 10225.0625 6029.9487 C 10193.886 6004.402 10089.827 5943.1313 9993.818 5893.7915 C 9897.811 5844.451 9810.132 5798.5415 9798.978 5791.7695 C 9671.925 5714.633 9572.586 5670.5986 9590.307 5699.272 C 9602.405 5718.8506 9700.04 5765.208 9709.419 5755.8276 C 9714.059 5751.189 9717.854 5753.7793 9717.854 5761.585 C 9717.854 5769.39 9752.839 5792.3193 9795.598 5812.5396 C 9838.356 5832.7593 9899.504 5866.935 9931.482 5888.486 C 9963.459 5910.0366 9994.421 5927.669 10000.286 5927.669 C 10006.151 5927.669 10031.705 5945.3794 10057.072 5967.026 C 10108.213 6010.667 10171.413 6055.7925 10356.852 6181.07 C 10425.558 6227.486 10491.407 6274.6396 10503.187 6285.855 C 10514.966 6297.0703 10530.951 6306.248 10538.713 6306.248 C 10546.474 6306.248 10560.397 6315.3735 10569.655 6326.5283 C 10603.854 6367.735 10596.834 6345.1514 10560.203 6296.1177 z M 10113.876 6306.2285 C 10117.768 6291.3457 10115.436 6282.5786 10108.692 6286.7456 C 10101.95 6290.913 10096.432 6303.09 10096.432 6313.8057 C 10096.432 6341.79 10105.619 6337.8 10113.876 6306.2285 z M 9285.192 6299.4873 C 9285.192 6288.3325 9291.085 6279.2056 9298.288 6279.2056 C 9305.492 6279.2056 9307.896 6270.1147 9303.633 6259.003 C 9299.368 6247.8906 9290.334 6242.227 9283.555 6246.4165 C 9276.777 6250.6055 9274.731 6259.6973 9279.009 6266.62 C 9283.289 6273.5425 9281.358 6279.2056 9274.724 6279.2056 C 9268.088 6279.2056 9262.658 6288.3325 9262.658 6299.4873 C 9262.658 6310.642 9267.7295 6319.7676 9273.926 6319.7676 C 9280.122 6319.7676 9285.192 6310.642 9285.192 6299.4873 z M 9217.589 6292.7266 C 9217.589 6285.2905 9211.146 6279.2056 9203.2705 6279.2056 C 9195.3955 6279.2056 9192.713 6285.2905 9197.309 6292.7266 C 9201.903 6300.163 9208.348 6306.248 9211.626 6306.248 C 9214.906 6306.248 9217.589 6300.163 9217.589 6292.7266 z M 9384.728 6285.9663 C 9389.421 6273.7363 9384.796 6265.685 9373.076 6265.685 C 9361.358 6265.685 9356.733 6273.7363 9361.427 6285.9663 C 9365.708 6297.1216 9370.949 6306.248 9373.076 6306.248 C 9375.203 6306.248 9380.447 6297.1216 9384.728 6285.9663 z M 9974.747 6292.7266 C 9974.747 6285.2905 9968.662 6279.2056 9961.226 6279.2056 C 9953.789 6279.2056 9947.704 6270.08 9947.704 6258.9253 C 9947.704 6229.6987 9925.047 6233.942 9917.01 6264.6743 C 9912.236 6282.9336 9915.8 6288.556 9928.955 6283.508 C 9939.268 6279.551 9947.704 6283.0483 9947.704 6291.2803 C 9947.704 6299.512 9953.789 6306.248 9961.226 6306.248 C 9968.662 6306.248 9974.747 6300.163 9974.747 6292.7266 z M 9561.3545 6264.0483 C 9552.593 6249.8706 9528.564 6261.2515 9528.564 6279.5796 C 9528.564 6286.3438 9537.656 6288.3887 9548.769 6284.1255 C 9559.879 6279.8613 9565.544 6270.826 9561.3545 6264.0483 z M 10204.597 6279.2056 C 10204.597 6271.77 10193.95 6265.779 10180.936 6265.8926 C 10160.716 6266.0693 10160.223 6268.005 10177.556 6279.2056 C 10203.072 6295.6963 10204.597 6295.6963 10204.597 6279.2056 z M 9460.96 6178.767 C 9460.96 6166.738 9417.85 6130.4785 9403.546 6130.4785 C 9395.341 6130.4785 9400.339 6142.2856 9414.653 6156.7163 C 9439.12 6181.3833 9460.96 6191.782 9460.96 6178.767 z M 9839.54 6171.0415 C 9839.54 6163.605 9836.856 6157.52 9833.576 6157.52 C 9830.298 6157.52 9823.8545 6163.605 9819.259 6171.0415 C 9814.663 6178.477 9817.345 6184.561 9825.221 6184.561 C 9833.097 6184.561 9839.54 6178.477 9839.54 6171.0415 z M 9995.026 6157.52 C 9990.433 6150.084 9980.944 6143.999 9973.949 6143.999 C 9966.952 6143.999 9961.226 6150.084 9961.226 6157.52 C 9961.226 6164.9565 9970.711 6171.0415 9982.305 6171.0415 C 9993.897 6171.0415 9999.622 6164.9565 9995.026 6157.52 z M 9808.836 6135.831 C 9804.344 6131.338 9792.683 6130.8574 9782.922 6134.7637 C 9772.137 6139.0796 9775.339 6142.283 9791.09 6142.9316 C 9805.345 6143.519 9813.329 6140.3237 9808.836 6135.831 z M 9938.473 6116.585 C 9916.911 6096.4795 9784.253 6032.5317 9777.699 6039.085 C 9774.037 6042.7466 9804.7705 6062.2456 9845.993 6082.414 C 9887.218 6102.583 9917.523 6124.6206 9913.342 6131.387 C 9909.159 6138.1543 9915.59 6139.9097 9927.631 6135.2886 C 9939.671 6130.6685 9944.55 6122.2524 9938.473 6116.585 z M 9717.854 5966.844 C 9717.854 5958.7666 9705.75 5956.7295 9689.12 5962.008 C 9669.783 5968.145 9663.411 5966.2324 9669.636 5956.1587 C 9674.725 5947.926 9672.444 5941.1895 9664.568 5941.1895 C 9646.328 5941.1895 9645.94 5963.9717 9663.992 5975.128 C 9671.55 5979.7983 9673.857 5989.891 9669.121 5997.5557 C 9663.869 6006.051 9671.701 6005.5 9689.18 5996.1455 C 9704.95 5987.7056 9717.854 5974.52 9717.854 5966.844 z M 9798.978 5961.818 C 9798.978 5954.983 9724.271 5914.148 9711.766 5914.148 C 9707.678 5914.148 9714.98 5925.81 9727.993 5940.063 C 9749.06 5963.1333 9798.978 5978.4326 9798.978 5961.818 z M 9609.688 5914.148 C 9609.688 5906.7114 9597.161 5900.6274 9581.85 5900.6274 C 9566.537 5900.6274 9557.77 5906.7114 9562.365 5914.148 C 9566.962 5921.5845 9579.49 5927.669 9590.205 5927.669 C 9600.921 5927.669 9609.688 5921.5845 9609.688 5914.148 z M 9561.456 5680.917 C 9557.703 5671.6216 9511.021 5636.717 9457.716 5603.35 C 9404.41 5569.984 9345.941 5528.915 9327.78 5512.086 C 9289.399 5476.515 9271.671 5473.2554 9271.671 5501.7676 C 9271.671 5529.8823 9320.113 5575.5723 9367.396 5592.0547 C 9389.112 5599.625 9406.878 5610.4814 9406.878 5616.179 C 9406.878 5621.8784 9435.779 5637.294 9471.102 5650.437 C 9506.424 5663.5786 9541.104 5679.616 9548.169 5686.075 C 9565.828 5702.2183 9569.482 5700.8 9561.456 5680.917 z M 9214.357 5453.85 C 9205.098 5417.376 9176.21 5373.801 9128.087 5323.715 C 9088.294 5282.3003 9058.503 5243.9404 9061.883 5238.4707 C 9070.498 5224.5293 9014.335 5175.5386 8976.599 5164.0776 C 8959.317 5158.829 8911.128 5123.145 8869.511 5084.7793 C 8557.394 4797.051 8486.1455 4737.851 8451.9795 4737.851 C 8432.297 4737.851 8267.219 4575.3677 7973.6885 4267.0776 C 7865.861 4153.8286 7728.965 4020.5945 7669.474 3971.0015 C 7609.9834 3921.4082 7530.886 3851.6594 7493.7046 3816.0044 C 7456.5234 3780.349 7415.046 3751.101 7401.5317 3751.009 C 7388.0186 3750.918 7354.5547 3732.5913 7327.1685 3710.2842 C 7212.423 3616.8176 7095.2334 3538.9688 7043.6587 3521.9478 C 7007.055 3509.8667 6952.085 3468.0679 6879.9336 3397.4502 C 6820.1924 3338.98 6762.716 3291.1406 6752.206 3291.1406 C 6741.698 3291.1406 6725.525 3282.0142 6716.2676 3270.8591 C 6707.0093 3259.705 6691.8013 3250.5786 6682.4697 3250.5786 C 6673.1387 3250.5786 6589.23 3207.9883 6496.006 3155.934 C 6402.7837 3103.879 6322.516 3061.2896 6317.635 3061.2896 C 6312.754 3061.2896 6282.23 3043.0364 6249.8047 3020.7275 C 6217.3794 2998.4177 6186.413 2980.1655 6180.988 2980.1655 C 6175.5635 2980.1655 6118.4697 2944.101 6054.1143 2900.022 C 5946.963 2826.6326 5602.6025 2642.1484 5572.764 2642.1484 C 5565.803 2642.1484 5553.3584 2663.7136 5545.1094 2690.0703 C 5531.096 2734.8374 5532.4355 2739.3137 5565.462 2758.0845 C 5584.9043 2769.136 5619.0654 2789.8896 5641.3745 2804.2048 C 5663.684 2818.521 5703.232 2840.799 5729.2593 2853.7134 C 5755.286 2866.6277 5794.834 2890.532 5817.143 2906.8342 C 5861.31 2939.108 6140.7495 3074.81 6163.041 3074.81 C 6186.9604 3074.81 6261.678 3117.687 6307.8525 3157.91 C 6332.3423 3179.2424 6390.1436 3215.676 6436.2993 3238.8716 C 6482.4546 3262.067 6535.428 3291.6155 6554.019 3304.5344 C 6572.6104 3317.4543 6638.1133 3353.7861 6699.5825 3385.2717 C 6761.052 3416.757 6853.1567 3473.8645 6904.2607 3512.176 C 7061.343 3629.9395 7390.803 3928.3828 7557.848 4104.232 C 7645.181 4196.1675 7737.2314 4286.599 7762.403 4305.1895 C 7828.3774 4353.9165 8003.711 4495.4087 8029.1665 4520.4653 C 8041.0874 4532.2 8077.001 4563.096 8108.974 4589.124 C 8140.9487 4615.1514 8185.9526 4657.7407 8208.985 4683.7686 C 8314.131 4802.586 8563.851 5040.6 8648.739 5102.909 C 8696.584 5138.028 8825.786 5234.971 8872.813 5271.0376 C 8887.685 5282.4434 8924.19 5310.103 8953.937 5332.5034 C 8983.682 5354.9033 9023.23 5385.3374 9041.821 5400.1357 C 9060.411 5414.9346 9080.739 5427.1235 9086.994 5427.223 C 9093.249 5427.323 9123.028 5448.515 9153.171 5474.317 C 9183.315 5500.118 9212.545 5518.4067 9218.126 5514.9575 C 9223.707 5511.5073 9222.012 5484.009 9214.357 5453.85 z M 8318.466 5346.281 C 8305.006 5331.408 8284.29 5319.6245 8272.427 5320.096 C 8257.714 5320.6807 8260.087 5324.6753 8279.9 5332.6694 C 8295.872 5339.113 8312.962 5350.896 8317.879 5358.8535 C 8322.798 5366.8115 8330.448 5373.322 8334.879 5373.322 C 8339.3125 5373.322 8331.926 5361.153 8318.466 5346.281 z M 8244.102 5273.364 C 8244.102 5270.441 8234.976 5264.548 8223.82 5260.267 C 8212.666 5255.987 8203.54 5258.3784 8203.54 5265.5806 C 8203.54 5272.7837 8212.666 5278.6772 8223.82 5278.6772 C 8234.976 5278.6772 8244.102 5276.2856 8244.102 5273.364 z M 8413.109 5204.065 C 8357.032 5157.1733 8325.226 5139.6323 8325.226 5155.5947 C 8325.226 5174.716 8410.201 5231.5493 8446.912 5236.981 C 8450.63 5237.531 8435.419 5222.7183 8413.109 5204.065 z M 8328.605 5120.9956 C 8319.311 5117.245 8304.1 5117.245 8294.804 5120.9956 C 8285.509 5124.746 8293.113 5127.8154 8311.705 5127.8154 C 8330.296 5127.8154 8337.9 5124.746 8328.605 5120.9956 z M 2664.2542 4880.462 C 2675.0547 4869.661 2687.658 4864.591 2692.2612 4869.1943 C 2696.8652 4873.7983 2700.632 4870.466 2700.632 4861.7905 C 2700.632 4853.1147 2710.0 4846.0166 2721.4512 4846.0166 C 2817.3594 4846.0166 3057.507 4622.574 3136.627 4459.722 C 3152.6296 4426.784 3173.637 4399.834 3183.3093 4399.834 C 3192.9817 4399.834 3200.8962 4393.75 3200.8962 4386.3135 C 3200.8962 4378.878 3193.2908 4372.7 3183.9956 4372.586 C 3172.3118 4372.4434 3171.6829 4369.313 3181.9585 4362.4453 C 3204.0146 4347.7056 3252.9158 4185.2163 3268.6206 4074.4817 C 3276.1824 4021.168 3285.7173 3972.1301 3289.8096 3965.5083 C 3293.9023 3958.8865 3285.4526 3936.7778 3271.0332 3916.3787 C 3177.163 3783.583 3151.3513 3621.172 3163.0715 3237.0579 C 3163.4114 3225.903 3159.5195 3125.512 3154.4229 3013.9668 C 3141.7832 2737.3718 3104.494 2595.7744 3021.7898 2510.3228 C 2977.5837 2464.6472 2924.8787 2449.5632 2939.1138 2486.6614 C 2948.1443 2510.1943 2929.0684 2513.6396 2907.7544 2492.3264 C 2897.2803 2481.8513 2876.399 2486.1978 2834.067 2507.6628 C 2801.5771 2524.1372 2771.829 2542.5024 2767.96 2548.4744 C 2764.0898 2554.447 2744.3164 2565.6472 2724.018 2573.3647 C 2703.7188 2581.0823 2687.1113 2595.646 2687.1113 2605.7278 C 2687.1113 2615.8096 2670.3794 2632.682 2649.9294 2643.2224 C 2629.4792 2653.762 2607.99 2669.8074 2602.1755 2678.8792 C 2596.361 2687.95 2570.6455 2705.3171 2545.0303 2717.4724 C 2485.6072 2745.671 2401.3633 2838.0198 2411.3418 2864.0237 C 2416.1768 2876.623 2404.0999 2891.341 2377.7415 2904.9714 C 2328.4502 2930.461 2265.0312 3006.5842 2258.7395 3047.814 C 2254.0854 3078.312 2180.0896 3192.5994 2149.2793 3216.8774 C 2139.7715 3224.369 2130.645 3248.706 2128.9978 3270.9602 C 2127.333 3293.457 2112.8716 3322.068 2096.4255 3335.4006 C 2068.7795 3357.813 2017.2855 3441.594 1953.2698 3568.3135 C 1936.7688 3600.978 1924.1073 3657.202 1921.2982 3710.2808 C 1918.741 3758.617 1910.8959 3825.5444 1903.8646 3859.008 C 1886.9995 3939.2825 1887.6221 4009.5923 1905.3883 4030.9985 C 1915.86 4043.6172 1914.724 4048.3538 1901.188 4048.5046 C 1886.0137 4048.6733 1886.1549 4050.9407 1901.9615 4060.9434 C 1912.5923 4067.6719 1922.6627 4082.524 1924.3398 4093.9485 C 1927.3774 4114.6504 1982.2368 4237.9204 2019.8516 4308.5693 C 2030.74 4329.0205 2035.8276 4345.7515 2031.1573 4345.7515 C 2026.4879 4345.7515 2032.228 4355.3125 2043.9142 4366.9985 C 2055.5996 4378.684 2065.1604 4399.9795 2065.1604 4414.3213 C 2065.1604 4428.662 2071.436 4440.396 2079.106 4440.396 C 2086.776 4440.396 2097.044 4451.044 2101.9258 4464.0576 C 2112.7197 4492.835 2203.2043 4616.1646 2213.5234 4616.1646 C 2217.5857 4616.1646 2254.3132 4647.2324 2295.1416 4685.204 C 2335.97 4723.176 2397.8452 4768.6924 2432.6414 4786.352 C 2467.438 4804.0117 2500.0452 4825.154 2505.1006 4833.335 C 2519.049 4855.904 2596.2498 4899.9907 2621.9224 4900.0483 C 2634.4045 4900.0757 2653.4539 4891.2627 2664.2542 4880.462 z M 2677.6797 4332.0493 C 2582.4294 4310.8247 2437.117 4149.708 2473.5867 4105.7607 C 2483.322 4094.0293 2483.1816 4088.8591 2473.1257 4088.8591 C 2453.9595 4088.8591 2491.9885 3996.586 2526.6287 3959.0422 C 2541.0464 3943.415 2576.4316 3922.8445 2605.2632 3913.3296 C 2653.6316 3897.3665 2661.172 3898.5178 2702.8186 3928.2214 L 2747.9539 3960.4133 L 2701.7673 3964.8171 C 2639.2776 3970.7761 2572.4092 4024.6602 2546.1921 4090.1833 C 2521.2761 4152.454 2529.0105 4175.3564 2593.1992 4229.368 C 2714.6492 4331.5625 2881.6633 4173.2153 2799.3672 4033.899 C 2770.5696 3985.1487 2783.8076 3970.0696 2829.2595 3999.8506 C 2870.503 4026.8748 2889.9204 4071.9553 2889.9204 4140.683 C 2889.9204 4242.9326 2768.6099 4352.312 2677.6797 4332.0493 z M 8838.87 4880.9917 C 8837.678 4874.5728 8844.825 4864.1704 8854.757 4857.8755 C 8868.602 4849.1 8867.293 4846.3823 8849.151 4846.223 C 8836.138 4846.1094 8825.49 4839.281 8825.49 4831.049 C 8825.49 4822.817 8834.539 4819.554 8845.596 4823.7974 C 8857.974 4828.547 8872.269 4819.378 8882.778 4799.949 C 8917.31 4736.1187 8983.362 4675.562 9058.612 4638.7456 C 9135.939 4600.9126 9190.547 4548.426 9190.547 4511.9355 C 9190.547 4464.662 8887.108 4204.3896 8831.037 4203.5693 C 8822.933 4203.4507 8790.291 4177.8555 8758.498 4146.691 C 8726.706 4115.5264 8626.86 4046.1147 8536.621 3992.4421 C 8245.984 3819.5806 8134.9253 3747.0623 8107.5645 3712.2793 C 8092.8413 3693.5596 8062.504 3667.1213 8040.1523 3653.528 C 8017.7993 3639.9346 7952.6333 3581.899 7895.3354 3524.558 C 7790.7715 3419.9143 7565.6787 3228.9077 7527.2285 3212.1936 C 7515.9194 3207.2778 7473.3296 3181.3396 7432.5835 3154.5518 C 7391.836 3127.764 7285.487 3060.9333 7196.2505 3006.0393 C 6854.8105 2795.9998 6863.6685 2803.597 6466.003 2379.6482 C 6361.966 2268.736 6228.172 2136.061 6168.68 2084.815 C 6109.19 2033.568 6036.178 1968.4355 6006.432 1940.0757 C 5932.153 1869.2563 5860.723 1819.7285 5842.526 1826.4271 C 5834.1777 1829.5002 5824.3687 1820.6256 5820.729 1806.7053 C 5812.061 1773.5621 5362.1274 1514.9337 5349.2847 1535.7133 C 5337.8 1554.2982 5310.119 1538.1412 5310.119 1512.8513 C 5310.119 1502.3973 5296.4287 1486.6844 5279.697 1477.9326 C 5262.965 1469.1815 5196.0376 1426.3555 5130.9697 1382.7639 C 5009.943 1301.6836 4981.0693 1297.3912 5053.2266 1371.207 C 5108.3887 1427.6377 5109.0854 1457.0359 5054.4507 1422.9165 C 5033.955 1410.1161 5024.5903 1411.4323 5006.346 1429.6765 C 4979.9834 1456.0396 4977.4897 1456.4651 4870.6973 1452.8315 C 4756.4204 1448.9429 4708.0166 1422.8785 4683.9604 1352.2797 C 4665.348 1297.6528 4665.8535 1293.6786 4694.9907 1265.6345 C 4711.7876 1249.469 4749.067 1230.715 4777.833 1223.9591 L 4830.1353 1211.675 L 4772.673 1210.3169 C 4714.5996 1208.9442 4703.3506 1199.1847 4729.5957 1172.9407 C 4739.761 1162.7742 4713.4453 1138.2202 4639.8604 1089.2156 L 4535.74 1019.8751 L 4484.6523 1063.7148 C 4439.3438 1102.5957 4413.906 1146.5062 4441.4165 1138.349 C 4446.993 1136.695 4468.2427 1146.4905 4488.635 1160.1165 C 4509.028 1173.7424 4535.201 1181.2493 4546.7993 1176.7987 C 4558.915 1172.1498 4564.3716 1174.394 4559.626 1182.0725 C 4555.0825 1189.4235 4557.433 1195.4381 4564.8486 1195.4381 C 4573.2026 1195.4381 4576.731 1247.6499 4574.1245 1332.6943 C 4571.8105 1408.1863 4574.227 1485.7607 4579.4917 1505.0829 C 4584.758 1524.4058 4583.037 1550.0381 4575.665 1562.0448 C 4565.4355 1578.7097 4572.7383 1596.9078 4606.5264 1638.9531 C 4655.331 1699.6826 4688.168 1719.5311 4688.168 1688.2992 C 4688.168 1677.2583 4709.4634 1658.0693 4735.4907 1645.6573 C 4761.518 1633.2461 4782.8125 1619.4371 4782.8125 1614.972 C 4782.8125 1610.506 4793.4604 1605.919 4806.474 1604.7772 C 4819.4873 1603.6355 4859.45 1598.4517 4895.2793 1593.2574 C 4950.015 1585.3218 4966.725 1588.4725 4999.8696 1612.9768 C 5083.5083 1674.8141 5109.2817 1673.1637 5146.517 1603.5862 C 5169.321 1560.979 5201.5234 1566.5051 5323.4497 1633.9469 C 5383.041 1666.9092 5443.9663 1697.7407 5458.8423 1702.4618 C 5473.718 1707.183 5485.887 1716.7196 5485.887 1723.6556 C 5485.887 1740.1049 5437.9326 1739.8618 5407.961 1723.26 C 5363.0073 1698.36 5209.982 1642.606 5203.736 1648.8516 C 5200.277 1652.3107 5206.066 1655.2336 5216.6016 1655.3474 C 5232.4478 1655.5186 5232.253 1658.0734 5215.474 1670.1438 C 5198.3325 1682.4744 5198.841 1683.5603 5218.7583 1677.1581 C 5232.862 1672.6251 5252.914 1680.9539 5268.7036 1697.9014 C 5284.3647 1714.7115 5303.841 1722.8578 5316.6343 1717.9486 C 5328.7134 1713.313 5341.2275 1717.6102 5345.1104 1727.7275 C 5349.322 1738.7056 5365.09 1743.2814 5385.354 1739.4072 C 5411.8125 1734.3494 5416.944 1737.5469 5410.272 1754.932 C 5404.475 1770.0392 5409.3047 1776.8267 5425.8516 1776.8267 C 5439.041 1776.8267 5445.829 1780.83 5440.936 1785.723 C 5436.043 1790.6161 5438.1455 1801.9777 5445.609 1810.9702 C 5467.1787 1836.9602 5423.3193 1863.3353 5352.567 1866.9229 C 5318.066 1868.6718 5286.796 1871.4994 5283.0776 1873.2056 C 5279.3594 1874.9117 5248.938 1876.7406 5215.474 1877.2703 C 5158.015 1878.1779 5154.4106 1880.487 5150.6694 1918.7938 C 5148.491 1941.1028 5142.995 1968.4816 5138.456 1979.6364 C 5133.9175 1990.7913 5129.6147 2006.0018 5128.897 2013.4385 C 5125.659 2046.9425 5096.599 2070.8 5050.1445 2078.092 C 5006.6094 2084.9263 4994.638 2080.599 4962.303 2046.341 C 4928.787 2010.8304 4890.978 1993.8885 4890.978 2014.3823 C 4890.978 2024.8105 4970.9595 2140.4358 4997.8457 2168.8738 C 5009.7144 2181.428 5042.545 2220.04 5070.8013 2254.6777 C 5099.0586 2289.3154 5140.599 2327.1814 5163.114 2338.8247 C 5198.841 2357.2998 5296.448 2425.2932 5347.4707 2467.2488 C 5356.861 2474.9688 5369.5186 2478.2107 5375.6 2474.452 C 5381.6816 2470.6934 5417.651 2475.794 5455.532 2485.7869 L 5524.4067 2503.956 L 5542.172 2461.507 C 5551.944 2438.1597 5560.0093 2413.6675 5560.0957 2407.0796 C 5560.3765 2385.4766 5698.87 2357.6108 5735.9287 2371.7014 C 5754.5693 2378.7883 5769.8213 2388.1387 5769.8213 2392.4802 C 5769.8213 2396.821 5763.996 2396.7727 5756.876 2392.372 C 5749.7563 2387.9722 5734.75 2402.1274 5723.528 2423.8293 L 5703.124 2463.286 L 5753.3735 2456.6582 C 5781.0107 2453.0127 5805.304 2445.6213 5807.361 2440.2317 C 5809.4155 2434.8428 5859.6753 2431.9385 5919.049 2433.7786 C 5997.7964 2436.2195 6032.184 2431.9375 6046.1714 2417.9502 C 6073.7285 2390.392 6131.388 2394.0322 6147.616 2424.3533 C 6155.145 2438.4207 6194.1216 2468.452 6234.234 2491.0894 C 6336.5615 2548.8394 6343.889 2588.8005 6265.655 2662.4297 C 6234.05 2692.1753 6200.952 2733.2444 6192.105 2753.6943 C 6180.652 2780.1729 6166.2075 2790.8765 6141.93 2790.8765 C 6085.5933 2790.8765 6102.875 2812.3093 6196.9253 2859.0771 C 6245.9224 2883.4426 6293.3115 2910.0068 6302.232 2918.1104 C 6335.9907 2948.7705 6378.2505 2967.4072 6378.2505 2951.6345 C 6378.2505 2943.2524 6396.277 2954.0173 6418.307 2975.5566 C 6450.781 3007.3062 6601.8545 3091.505 6702.746 3134.0862 C 6713.901 3138.7937 6742.151 3154.2747 6765.5244 3168.4883 L 6808.02 3194.3306 L 6803.4844 3145.539 C 6797.7515 3083.8535 6807.543 3067.804 6835.9155 3092.3809 C 6856.5537 3110.2578 6894.079 3119.6838 7011.5903 3136.5093 C 7036.4478 3140.0686 7065.837 3152.035 7076.904 3163.1018 C 7087.971 3174.1685 7102.801 3179.6543 7109.859 3175.2917 C 7116.9185 3170.93 7144.0186 3186.0847 7170.083 3208.9695 C 7196.148 3231.8547 7231.652 3250.5786 7248.9814 3250.5786 C 7266.3105 3250.5786 7296.5195 3263.1885 7316.114 3278.601 C 7335.7065 3294.0134 7351.7383 3303.0107 7351.7383 3298.5957 C 7351.7383 3294.18 7383.6807 3322.2522 7422.7217 3360.978 C 7461.762 3399.7031 7492.1836 3436.3384 7490.3247 3442.3877 C 7488.4663 3448.4387 7493.3965 3453.3884 7501.2817 3453.3884 C 7509.5693 3453.3884 7513.847 3474.6484 7511.422 3503.7803 C 7508.352 3540.6433 7498.753 3558.3716 7475.6665 3569.8171 C 7419.2236 3597.799 7416.774 3609.0193 7458.061 3650.4556 C 7479.733 3672.205 7513.5874 3702.1685 7533.2954 3717.0415 C 7553.002 3731.9138 7576.306 3750.7595 7585.0835 3758.9197 C 7596.9497 3769.9558 7610.3726 3760.872 7637.467 3723.468 C 7682.763 3660.9404 7738.921 3638.3674 7785.289 3664.0515 C 7803.39 3674.0774 7812.117 3682.8826 7804.6807 3683.6174 C 7797.244 3684.3523 7805.6333 3690.7463 7823.3247 3697.827 C 7841.014 3704.9065 7862.3096 3705.7996 7870.6455 3699.8098 C 7883.8716 3690.3103 7924.762 3688.5437 7984.626 3694.8853 C 7994.3623 3695.9165 7998.461 3703.013 7993.739 3710.6548 C 7989.015 3718.297 8005.003 3743.0945 8029.2666 3765.7595 C 8053.5283 3788.4253 8067.683 3811.0732 8060.7163 3816.0884 C 8053.7515 3821.1033 8047.444 3832.812 8046.699 3842.1074 C 8045.956 3851.4028 8044.435 3864.699 8043.3193 3871.6533 C 8042.205 3878.6086 8020.023 3891.9905 7994.025 3901.3909 C 7968.0283 3910.7917 7942.889 3930.676 7938.159 3945.5781 C 7933.429 3960.4795 7921.2354 3980.9958 7911.0615 3991.1697 C 7881.4604 4020.7722 7889.238 4048.7275 7940.5396 4097.1104 C 7981.385 4135.634 7992.313 4139.9834 8014.085 4126.3867 C 8028.149 4117.6035 8046.594 4097.4536 8055.0737 4081.6106 C 8063.5537 4065.767 8077.6113 4051.6948 8086.3125 4050.3384 C 8220.248 4029.465 8218.482 4029.168 8265.515 4080.5054 C 8312.371 4131.652 8312.969 4146.423 8266.535 4105.7607 C 8240.749 4083.178 8239.922 4083.2102 8248.415 4106.4624 C 8253.734 4121.0303 8251.94 4127.5044 8243.948 4122.565 C 8236.597 4118.0225 8230.582 4104.7925 8230.582 4093.166 C 8230.582 4076.6038 8226.494 4075.421 8211.697 4087.7004 C 8191.7017 4104.296 8198.154 4161.387 8218.598 4148.752 C 8225.189 4144.6787 8230.582 4147.598 8230.582 4155.2407 C 8230.582 4162.8823 8239.707 4165.6323 8250.861 4161.352 C 8265.216 4155.8438 8271.454 4162.8833 8272.212 4185.4375 C 8272.798 4202.965 8276.348 4209.7 8280.098 4200.4053 C 8283.849 4191.109 8295.537 4183.504 8306.073 4183.504 C 8316.606 4183.504 8323.704 4178.941 8321.846 4173.363 C 8318.405 4163.044 8329.483 4156.4624 8350.293 4156.4624 C 8356.643 4156.4624 8376.711 4170.153 8394.889 4186.8843 C 8430.2705 4219.4546 8481.011 4240.338 8600.165 4271.3745 C 8666.516 4288.6562 8771.408 4360.188 8771.408 4388.154 C 8771.408 4410.4893 8725.866 4411.791 8709.276 4389.928 C 8692.08 4367.2666 8691.033 4367.2544 8689.022 4389.6943 C 8687.858 4402.708 8685.749 4420.96 8684.336 4430.2563 C 8682.925 4439.552 8685.113 4453.2407 8689.198 4460.6777 C 8696.491 4473.9453 8698.731 4481.9756 8702.114 4506.9634 C 8703.045 4513.83 8721.337 4510.702 8742.765 4500.012 C 8783.866 4479.508 8830.532 4487.2827 8820.991 4513.046 C 8817.889 4521.425 8809.254 4527.0093 8801.803 4525.4556 C 8778.833 4520.664 8732.018 4662.835 8740.095 4712.8584 C 8744.114 4737.7593 8748.822 4767.2583 8750.555 4778.413 C 8752.286 4789.5674 8758.149 4796.773 8763.58 4794.426 C 8769.012 4792.0786 8785.709 4804.2466 8800.686 4821.467 C 8824.743 4849.1274 8825.327 4853.3022 8805.703 4857.286 C 8787.917 4860.898 8786.733 4865.7 8799.761 4881.398 C 8816.626 4901.7207 8842.673 4901.449 8838.87 4880.9917 z M 7142.168 3080.9111 C 7134.7314 3069.0774 7098.506 3052.9792 7061.6655 3045.1382 C 7018.3994 3035.9292 6985.5107 3019.2185 6968.774 2997.9414 C 6954.5225 2979.824 6935.736 2967.7358 6927.0234 2971.0793 C 6902.631 2980.4402 6865.2725 2947.5093 6877.6216 2927.5298 C 6883.493 2918.027 6890.661 2911.335 6893.548 2912.6575 C 6896.434 2913.9802 6915.3477 2907.5215 6935.5776 2898.3037 C 6978.3447 2878.8184 7013.721 2898.1477 7013.721 2941.0012 C 7013.721 2956.2183 7025.7217 2968.5625 7044.143 2972.2986 C 7060.875 2975.6924 7089.7754 2981.628 7108.3667 2985.4897 C 7157.971 2995.7937 7188.49 3023.0522 7192.614 3060.7349 C 7196.8916 3099.8425 7162.6665 3113.531 7142.168 3080.9111 z M 5600.8125 2155.9517 C 5585.9404 2149.86 5557.434 2147.928 5537.4663 2151.656 C 5502.861 2158.1172 5501.375 2156.1204 5505.752 2109.0334 C 5509.088 2073.145 5523.875 2046.869 5559.818 2012.971 C 5607.054 1968.4219 5610.9355 1967.2107 5645.6143 1986.2188 C 5690.4316 2010.7827 5742.78 2054.9492 5742.78 2068.1978 C 5742.78 2073.622 5752.8325 2085.411 5765.1187 2094.3945 C 5785.563 2109.3442 5784.991 2113.194 5758.358 2139.827 C 5725.9697 2172.215 5688.946 2177.286 5664.36 2152.7007 C 5651.741 2140.0813 5648.1353 2140.0813 5648.1353 2152.7007 C 5648.1353 2171.1106 5639.3115 2171.7168 5600.8125 2155.9517 z M 7723.5566 4859.537 C 7728.151 4852.1006 7725.4688 4846.0166 7717.593 4846.0166 C 7709.7188 4846.0166 7703.2754 4852.1006 7703.2754 4859.537 C 7703.2754 4866.973 7705.9595 4873.0576 7709.2373 4873.0576 C 7712.5176 4873.0576 7718.961 4866.973 7723.5566 4859.537 z M 7689.754 4758.9297 C 7689.754 4755.6504 7683.6704 4749.207 7676.234 4744.6113 C 7668.7974 4740.015 7662.7124 4742.698 7662.7124 4750.573 C 7662.7124 4758.449 7668.7974 4764.8926 7676.234 4764.8926 C 7683.6704 4764.8926 7689.754 4762.2095 7689.754 4758.9297 z M 8671.951 4731.1 C 8670.634 4708.2334 8662.095 4697.3047 8645.543 4697.299 C 8621.424 4697.2896 8623.24 4708.888 8653.482 4747.991 C 8671.805 4771.6826 8674.169 4769.52 8671.951 4731.1 z M 7617.644 4719.8237 C 7617.644 4709.908 7609.628 4701.796 7599.832 4701.796 C 7586.5205 4701.796 7585.8003 4706.352 7596.98 4719.8237 C 7605.2095 4729.739 7613.224 4737.851 7614.794 4737.851 C 7616.3623 4737.851 7617.644 4729.739 7617.644 4719.8237 z M 7610.479 4659.596 C 7600.725 4656.3457 7586.3154 4660.113 7578.459 4667.97 C 7568.426 4678.0034 7573.7046 4679.763 7596.194 4673.8823 C 7614.4775 4669.1006 7620.606 4662.972 7610.479 4659.596 z M 9389.456 4423.0137 C 9479.054 4338.426 9490.357 4254.3394 9418.251 4208.7993 C 9384.065 4187.2085 9339.275 4189.9487 9339.275 4213.632 C 9339.275 4221.676 9328.148 4218.1875 9314.55 4205.8804 C 9276.493 4171.4404 9247.393 4178.7153 9187.199 4237.7188 L 9131.893 4291.9346 L 9178.095 4333.1846 C 9211.29 4362.8203 9223.081 4383.72 9219.976 4407.415 C 9216.604 4433.1533 9221.805 4440.396 9243.664 4440.396 C 9259.701 4440.396 9271.671 4449.174 9271.671 4460.935 C 9271.671 4492.7944 9338.246 4471.36 9389.456 4423.0137 z M 8507.695 4386.2173 C 8491.736 4360.3955 8421.964 4331.4253 8412.523 4346.701 C 8401.579 4364.408 8402.21 4364.881 8460.432 4382.6396 C 8486.459 4390.5786 8509.636 4397.6953 8511.933 4398.454 C 8514.23 4399.2134 8512.325 4393.7075 8507.695 4386.2173 z M 8568.598 4393.872 C 8568.598 4390.593 8562.514 4384.1494 8555.077 4379.5537 C 8547.641 4374.9575 8541.556 4377.6406 8541.556 4385.5156 C 8541.556 4393.3906 8547.641 4399.834 8555.077 4399.834 C 8562.514 4399.834 8568.598 4397.151 8568.598 4393.872 z M 8655.354 4354.4478 C 8650.666 4342.2285 8638.354 4332.231 8627.994 4332.231 C 8600.689 4332.231 8604.832 4369.847 8632.819 4376.0737 C 8663.543 4382.9067 8665.539 4380.99 8655.354 4354.4478 z M 8190.019 4300.085 C 8190.019 4297.2773 8180.7524 4287.29 8169.429 4277.8916 C 8152.213 4263.603 8150.2344 4264.4395 8157.3545 4282.997 C 8164.628 4301.9487 8190.019 4315.2324 8190.019 4300.085 z M 8311.705 4266.0747 C 8311.705 4259.433 8301.719 4250.168 8289.512 4245.484 C 8270.955 4238.3633 8270.117 4240.3413 8284.407 4257.5576 C 8303.88 4281.0195 8311.705 4283.4614 8311.705 4266.0747 z M 8379.308 4258.6655 C 8379.308 4255.386 8373.225 4248.943 8365.788 4244.347 C 8358.352 4239.751 8352.267 4242.434 8352.267 4250.309 C 8352.267 4258.184 8358.352 4264.6274 8365.788 4264.6274 C 8373.225 4264.6274 8379.308 4261.9443 8379.308 4258.6655 z M 9135.323 4180.1235 C 9167.592 4144.8013 9190.672 4115.9004 9186.616 4115.9004 C 9165.151 4115.9004 9137.552 4133.7603 9143.684 4143.6807 C 9147.565 4149.964 9136.883 4162.4893 9119.942 4171.513 C 9087.632 4188.726 9056.502 4222.9653 9055.771 4242.0933 C 9055.022 4261.725 9074.984 4246.1753 9135.323 4180.1235 z M 8996.264 4203.511 C 8991.68 4191.5645 8981.507 4185.76 8973.656 4190.611 C 8963.855 4196.669 8964.429 4205.5107 8975.487 4218.836 C 8995.135 4242.508 9007.679 4233.2554 8996.264 4203.511 z M 9012.634 4122.1 C 9021.217 4114.359 8999.527 4061.8179 8987.748 4061.8179 C 8981.317 4061.8179 8962.576 4080.7517 8946.099 4103.893 L 8916.139 4145.9683 L 8962.078 4136.1157 C 8987.346 4130.6963 9010.097 4124.39 9012.634 4122.1 z M 9159.535 4063.771 C 9175.453 4054.864 9165.705 4044.281 9115.989 4016.4944 C 9040.925 3974.5396 9041.821 3974.7253 9041.821 4001.1587 C 9041.821 4057.028 9108.351 4092.416 9159.535 4063.771 z M 8876.301 4043.6309 C 8897.403 4030.5012 8888.05 3971.9106 8859.886 3940.7893 C 8848.404 3928.1018 8838.576 3909.0745 8838.045 3898.5059 C 8836.825 3874.251 8632.035 3722.4207 8622.081 3738.391 C 8609.395 3758.7493 8523.288 3726.3093 8476.44 3683.5212 C 8451.846 3661.0574 8427.719 3642.6775 8422.824 3642.6775 C 8417.932 3642.6775 8397.13 3662.3591 8376.599 3686.4143 L 8339.2705 3730.1511 L 8374.912 3760.7776 C 8394.517 3777.6226 8406.026 3791.4048 8400.49 3791.4048 C 8394.955 3791.4048 8406.177 3810.1245 8425.43 3833.0044 C 8444.681 3855.884 8460.432 3880.2212 8460.432 3887.087 C 8460.432 3893.9526 8468.348 3899.57 8478.024 3899.57 C 8487.701 3899.57 8534.066 3924.5532 8581.058 3955.0881 C 8628.051 3985.6233 8673.371 4011.8523 8681.7705 4013.3767 C 8716.847 4019.7402 8757.888 4037.236 8757.895 4045.8281 C 8757.904 4058.5098 8855.292 4056.7026 8876.301 4043.6309 z M 9352.795 4015.2686 C 9352.795 3967.6934 9453.864 3827.098 9517.423 3786.2566 L 9556.996 3760.827 L 9529.261 3731.3027 C 9496.938 3696.8967 9494.051 3646.9329 9522.234 3609.6716 C 9543.1045 3582.0789 9549.235 3534.573 9531.944 3534.4268 C 9526.366 3534.38 9511.44 3516.127 9498.771 3493.8647 C 9486.1045 3471.6028 9481.54 3453.3884 9488.632 3453.3884 C 9495.723 3453.3884 9501.523 3446.945 9501.523 3439.07 C 9501.523 3431.194 9495.803 3428.286 9488.813 3432.6064 C 9481.821 3436.927 9469.542 3432.7227 9461.5205 3423.2634 C 9403.499 3354.8325 9393.357 3336.25 9393.357 3298.3616 C 9393.357 3269.2014 9405.396 3244.1038 9431.278 3219.3064 C 9476.265 3176.2083 9502.576 3173.4265 9525.037 3209.394 C 9534.113 3223.924 9553.742 3242.3452 9568.66 3250.3284 C 9594.008 3263.8943 9594.848 3262.3884 9581.514 3227.3145 C 9573.665 3206.673 9559.386 3180.6475 9549.782 3169.479 C 9540.177 3158.3113 9521.415 3106.584 9508.088 3054.5288 C 9477.65 2935.6511 9440.561 2866.3296 9395.013 2843.1875 C 9375.512 2833.2786 9335.645 2805.2861 9306.42 2780.983 C 9277.195 2756.6787 9246.399 2736.7937 9237.986 2736.7937 C 9229.572 2736.7937 9210.894 2726.091 9196.479 2713.0112 C 9099.482 2625.0015 8947.473 2542.7012 8924.444 2565.7288 C 8919.709 2570.4626 8917.248 2630.6633 8918.973 2699.5068 C 8920.698 2768.351 8922.308 2838.368 8922.552 2855.0989 C 8922.86 2876.208 8931.154 2885.521 8949.646 2885.521 C 8964.305 2885.521 8994.083 2903.3057 9015.819 2925.043 C 9049.952 2959.1743 9055.341 2974.7388 9055.341 3039.1704 C 9055.341 3080.2039 9049.248 3117.5425 9041.798 3122.1465 C 9033.684 3127.161 9031.6875 3159.7192 9036.816 3203.3643 C 9044.912 3272.239 9043.623 3276.5962 9013.178 3283.2566 C 8973.782 3291.8762 8931.476 3295.269 8913.374 3291.26 C 8891.682 3286.4558 8861.548 3282.417 8828.87 3279.9324 C 8812.139 3278.6606 8798.449 3269.5535 8798.449 3259.6956 C 8798.449 3233.548 8735.533 3177.974 8725.078 3194.8884 C 8720.339 3202.559 8707.527 3205.4077 8696.611 3201.2188 C 8685.694 3197.0298 8676.763 3199.8018 8676.763 3207.3796 C 8676.763 3228.6484 8530.855 3200.3767 8439.706 3161.444 C 8395.607 3142.6096 8379.835 3092.468 8413.8955 3079.398 C 8442.272 3068.508 8437.751 3037.4536 8406.336 3027.4827 C 8361.084 3013.1206 8353.252 2979.1208 8380.585 2915.6895 C 8394.265 2883.9456 8416.305 2853.8313 8429.565 2848.7686 C 8442.823 2843.7058 8465.467 2828.6091 8479.883 2815.22 C 8494.3 2801.831 8509.51 2790.1682 8513.685 2789.3027 C 8521.515 2787.6797 8624.742 2780.344 8666.622 2778.4346 C 8693.287 2777.2185 8699.624 2754.9177 8673.383 2754.6455 C 8648.145 2754.3848 8528.194 2669.7258 8527.001 2651.3315 C 8526.433 2642.5627 8522.662 2623.2202 8518.623 2608.3472 C 8514.582 2593.474 8508.441 2550.0474 8504.974 2511.8423 C 8499.343 2449.817 8491.554 2435.5605 8432.228 2378.7053 C 8395.687 2343.6848 8365.788 2307.3674 8365.788 2298.0012 C 8365.788 2288.4692 8349.42 2280.9148 8328.605 2280.843 C 8286.356 2280.696 8203.579 2251.0935 8171.9014 2224.804 C 8159.8174 2214.7754 8143.113 2211.8123 8133.2007 2217.94 C 8105.809 2234.868 8003.5317 2226.3865 7957.3716 2203.3591 C 7934.316 2191.857 7907.26 2182.4463 7897.2476 2182.4463 C 7887.2354 2182.4463 7879.043 2173.9705 7879.043 2163.6118 C 7879.043 2153.2532 7870.3164 2141.428 7859.65 2137.3352 C 7843.769 2131.2422 7843.1006 2122.3513 7855.955 2088.296 C 7865.5537 2062.8645 7878.62 2049.372 7889.5723 2053.575 C 7899.4277 2057.357 7903.7734 2054.4365 7899.229 2047.0846 C 7890.8657 2033.5519 7897.1104 2031.5745 7963.108 2026.8646 C 7983.313 2025.4218 8007.6514 2017.8309 8017.1904 2009.9955 C 8026.728 2002.1593 8049.417 1993.6439 8067.612 1991.0723 C 8099.141 1986.616 8097.003 1982.2743 8022.012 1898.5125 C 7978.7363 1850.1765 7919.769 1776.0208 7890.972 1733.7228 C 7862.1753 1691.4248 7834.02 1653.9893 7828.408 1650.5319 C 7822.7935 1647.0743 7818.3506 1669.5132 7818.533 1700.3955 C 7819.2114 1814.9025 7783.117 1855.6678 7725.517 1805.4521 C 7711.7227 1793.426 7698.033 1785.1078 7695.096 1786.9673 C 7692.1587 1788.826 7668.1836 1790.3473 7641.8174 1790.3473 C 7579.7607 1790.3473 7520.2114 1735.7866 7533.996 1691.5597 C 7539.0815 1675.247 7544.5527 1652.6675 7546.1562 1641.3818 C 7547.7583 1630.097 7553.7285 1613.3224 7559.4243 1604.1055 C 7575.0195 1578.8735 7526.7295 1565.3715 7508.6504 1589.9073 C 7492.9297 1611.2424 7459.815 1607.2899 7443.496 1582.13 C 7438.1904 1573.9498 7427.543 1566.4962 7419.835 1565.566 C 7412.1265 1564.6367 7400.8643 1563.1155 7394.804 1562.1862 C 7376.9316 1559.4441 7339.739 1471.1661 7344.9097 1443.7574 C 7347.5273 1429.8823 7350.135 1410.9236 7350.704 1401.6283 C 7351.2734 1392.333 7361.6714 1384.7277 7373.813 1384.7277 C 7397.0176 1384.7277 7445.366 1337.0021 7447.8203 1311.6749 C 7448.611 1303.5182 7450.132 1284.7838 7451.2 1270.0431 C 7452.269 1255.3036 7463.9507 1241.1375 7477.157 1238.5629 C 7490.365 1235.9884 7500.292 1238.9214 7499.2183 1245.0814 C 7492.4873 1283.6526 7502.2847 1300.5961 7527.506 1294.0009 C 7542.3794 1290.1113 7554.5474 1284.3826 7554.5474 1281.2698 C 7554.5474 1254.6077 7408.387 1094.1321 7343.289 1049.3206 C 7320.0513 1033.3243 7250.3184 1001.536 7188.3286 978.6797 C 7126.3394 955.82336 7069.3 932.1273 7061.5728 926.02185 C 7043.913 912.068 6894.4463 860.3964 6858.234 855.72656 C 6823.359 851.22906 6770.3496 869.11194 6770.3496 885.37427 C 6770.3496 892.30945 6782.5186 897.98376 6797.3906 897.98376 C 6812.2637 897.98376 6824.94 905.58905 6825.56 914.88477 C 6827.487 943.79285 6835.3525 984.6338 6844.832 1014.94604 C 6854.576 1046.1069 6830.4717 1056.487 6733.1685 1063.0289 C 6709.0 1064.6539 6689.2256 1071.4243 6689.2256 1078.0748 C 6689.2256 1084.725 6680.099 1086.6641 6668.945 1082.3834 C 6657.79 1078.1031 6648.6636 1080.4944 6648.6636 1087.6971 C 6648.6636 1109.1405 6610.432 1102.5533 6597.1504 1078.8226 C 6579.158 1046.6718 6511.719 1050.8745 6488.6733 1085.5829 C 6465.059 1121.1504 6451.6084 1121.3196 6374.075 1087.0234 C 6308.2773 1057.9175 6216.1206 978.44073 6190.3003 928.5338 C 6169.727 888.7704 6167.0957 806.2758 6185.803 787.56854 C 6204.9316 768.4394 6267.73 761.54706 6277.585 777.4945 C 6281.7754 784.2726 6307.6597 789.67395 6335.1064 789.49756 C 6384.3945 789.1806 6384.0093 788.7636 6303.8867 755.7585 C 6259.2686 737.37866 6218.0796 722.31256 6212.3545 722.27783 C 6206.629 722.2435 6179.2495 707.9497 6151.512 690.5146 C 6123.773 673.07904 6068.8994 648.1746 6029.5703 635.17114 C 5985.1675 620.4902 5933.9194 588.8852 5894.364 551.7876 C 5835.338 496.43002 5692.733 416.06027 5580.5317 374.91693 C 5523.791 354.11072 5459.4136 353.01218 5379.2935 371.48328 C 5346.692 378.99896 5304.0137 387.01166 5284.4526 389.28946 C 5219.165 396.8911 5101.1797 441.81046 5044.029 480.82333 C 5012.9453 502.0438 4982.3545 519.40546 4976.052 519.40546 C 4962.4497 519.40546 4918.02 569.18115 4918.02 584.41925 C 4918.02 604.59564 4814.8784 695.69275 4803.7915 685.30817 C 4797.6743 679.5798 4799.6274 688.2707 4808.1274 704.62103 C 4816.6294 720.9714 4835.941 743.0041 4851.045 753.5828 C 4866.1475 764.1612 4901.0845 802.7425 4928.683 839.3189 C 4984.1343 912.808 5036.281 967.4183 5046.0273 962.20703 C 5049.505 960.3475 5063.28 967.95325 5076.638 979.10767 C 5089.9966 990.2621 5117.573 1008.0222 5137.9194 1018.57434 C 5158.265 1029.1265 5174.9126 1042.8158 5174.9126 1048.9956 C 5174.9126 1055.1754 5184.039 1060.2316 5195.193 1060.2316 C 5206.3477 1060.2316 5215.474 1065.4056 5215.474 1071.7296 C 5215.474 1078.0531 5256.5425 1103.0249 5306.7383 1127.2216 C 5356.9336 1151.4191 5407.1294 1176.6465 5418.284 1183.2832 C 5451.169 1202.8496 5560.429 1257.6227 5586.634 1267.6781 C 5606.8457 1275.4344 5609.2793 1271.9188 5601.409 1246.3414 C 5596.226 1229.4994 5588.9434 1191.252 5585.2217 1161.3478 C 5578.708 1108.9806 5580.486 1105.9467 5633.4106 1079.068 C 5711.4155 1039.4536 5834.3276 1036.508 5880.8945 1073.1373 C 5900.2314 1088.3484 5921.6255 1100.7936 5928.437 1100.7936 C 5935.248 1100.7936 5946.4575 1123.6099 5953.3457 1151.4962 L 5965.871 1202.1985 L 6046.994 1205.5554 C 6148.303 1209.7472 6266.8677 1233.3759 6278.1436 1251.6213 C 6282.8354 1259.212 6266.5874 1281.6187 6242.038 1301.414 C 6217.4883 1321.2092 6177.262 1357.6 6152.6465 1382.2836 C 6115.5493 1419.4801 6110.3145 1431.6942 6122.063 1453.6455 C 6129.8574 1468.2118 6142.015 1476.5583 6149.0786 1472.1924 C 6156.141 1467.8274 6161.92 1469.9381 6161.92 1476.8837 C 6161.92 1483.8301 6146.5215 1489.513 6127.702 1489.513 C 6082.017 1489.513 6051.734 1445.8892 6067.899 1403.3683 C 6074.625 1385.6797 6078.1245 1371.207 6075.6763 1371.207 C 6068.023 1371.207 5999.6724 1437.1461 5999.6724 1444.5286 C 5999.6724 1452.9551 6139.0264 1519.9342 6156.5576 1519.9342 C 6168.93 1519.9342 6244.714 1597.3665 6265.637 1631.3849 C 6271.8013 1641.4093 6321.257 1686.6633 6375.538 1731.9497 C 6429.819 1777.236 6485.061 1834.7599 6498.3003 1859.7802 C 6557.0874 1970.887 6615.4883 2072.1309 6653.228 2128.3635 C 6696.7124 2193.1562 6841.629 2341.4482 6919.4424 2400.7783 C 6945.2695 2420.4702 6978.5684 2447.8506 6993.4404 2461.624 C 7008.313 2475.3967 7055.2827 2510.3647 7097.816 2539.3308 L 7175.149 2591.9956 L 7235.2983 2542.7085 C 7285.6274 2501.4666 7305.861 2493.4211 7359.249 2493.4211 C 7412.427 2493.4211 7437.938 2503.4731 7512.46 2553.788 C 7629.2344 2632.631 7641.732 2643.194 7660.9814 2679.3303 C 7674.8 2705.2712 7673.82 2709.7524 7654.333 2709.7524 C 7633.3267 2709.7524 7633.4346 2711.91 7655.665 2736.4749 C 7668.9653 2751.1719 7684.305 2760.4421 7689.754 2757.0745 C 7695.2026 2753.7065 7710.544 2762.9768 7723.8457 2777.6738 C 7737.6562 2792.9346 7741.33 2804.397 7732.4126 2804.397 C 7723.8247 2804.397 7716.7954 2798.3123 7716.7954 2790.8765 C 7716.7954 2783.44 7704.627 2777.3557 7689.754 2777.3557 C 7663.9365 2777.3557 7663.783 2778.4822 7686.374 2802.2517 C 7699.388 2815.945 7715.1787 2824.3538 7721.4653 2820.9385 C 7734.3926 2813.9143 7795.2837 2842.8145 7823.11 2869.1816 C 7833.243 2878.7854 7873.3037 2906.965 7912.1323 2931.803 C 7984.017 2977.7876 8045.8887 3042.912 8034.7764 3060.8938 C 8029.1616 3069.9792 8129.5254 3150.009 8152.565 3154.8198 C 8187.067 3162.0222 8242.167 3207.4077 8270.122 3251.6484 C 8314.652 3322.1199 8624.085 3636.9043 8724.085 3713.4646 C 8804.731 3775.2075 8845.491 3798.6096 8987.738 3864.8425 C 9074.921 3905.4368 9159.257 3952.678 9213.522 3991.3184 C 9234.817 4006.483 9270.304 4021.5522 9292.379 4024.8079 C 9314.454 4028.0618 9337.077 4031.6365 9342.655 4032.7507 C 9348.233 4033.865 9352.795 4025.998 9352.795 4015.2686 z M 9206.896 3817.428 C 9147.493 3804.9941 9120.73 3778.4946 9076.64 3688.4482 C 9043.309 3620.376 9041.373 3608.797 9057.016 3571.034 C 9086.124 3500.7588 9172.827 3426.7234 9229.359 3423.8699 C 9339.548 3418.309 9380.419 3437.3235 9389.755 3498.4907 C 9392.092 3513.8054 9403.232 3536.535 9414.513 3548.9995 C 9430.563 3566.7341 9433.089 3590.5295 9426.134 3658.4316 C 9417.877 3739.0266 9413.747 3747.5679 9368.119 3778.4436 C 9307.865 3819.2173 9264.98 3829.5864 9206.896 3817.428 z M 9326.427 3757.2563 C 9348.365 3745.9102 9366.785 3732.2207 9367.358 3726.8342 C 9367.932 3721.4478 9371.361 3690.338 9374.98 3657.6992 C 9378.6 3625.0615 9374.351 3580.9502 9365.54 3559.6748 C 9346.531 3513.7861 9317.944 3506.6443 9332.474 3551.413 C 9358.181 3630.6328 9355.539 3675.9636 9323.469 3705.898 C 9273.882 3752.1855 9224.137 3759.0037 9194.853 3723.5261 C 9181.331 3707.1455 9161.807 3684.8755 9151.469 3674.0378 C 9141.128 3663.2004 9127.544 3634.9785 9121.281 3611.323 C 9110.27 3569.7322 9110.082 3569.9922 9115.604 3619.227 C 9122.235 3678.3657 9163.635 3736.7068 9215.2295 3759.6255 C 9264.551 3781.533 9280.12 3781.2012 9326.427 3757.2563 z M 9301.198 3620.3743 C 9295.742 3553.9436 9284.261 3543.1196 9231.533 3554.7 C 9173.258 3567.4998 9169.363 3587.9836 9212.638 3654.078 C 9246.847 3706.3284 9251.488 3708.9995 9277.479 3691.3955 C 9299.267 3676.6394 9304.526 3660.891 9301.198 3620.3743 z M 9275.517 3502.1008 C 9317.125 3502.9946 9338.46 3498.171 9335.317 3488.58 C 9326.483 3461.6155 9248.128 3464.411 9194.836 3493.5918 C 9166.332 3509.2007 9158.359 3517.12 9177.027 3511.2815 C 9195.618 3505.4678 9239.937 3501.3362 9275.517 3502.1008 z M 7953.407 2812.352 C 7854.395 2768.3447 7815.2324 2659.6055 7863.981 2564.049 C 7890.3555 2512.351 7967.553 2452.8594 8008.263 2452.8594 C 8018.9927 2452.8594 8027.771 2447.4841 8027.771 2440.9155 C 8027.771 2434.3455 8043.9585 2425.8762 8063.744 2422.094 C 8102.988 2414.592 8176.499 2435.0583 8176.499 2453.4858 C 8176.499 2459.8113 8190.915 2480.5425 8208.535 2499.5554 C 8250.5625 2544.9023 8254.852 2649.1975 8217.688 2722.0442 C 8196.708 2763.1682 8177.0273 2778.5742 8115.3013 2802.196 C 8027.248 2835.8914 8008.9546 2837.0396 7953.407 2812.352 z M 8098.059 2764.2444 C 8133.246 2748.6802 8164.7427 2723.3967 8173.852 2703.4019 C 8182.424 2684.5852 8184.9287 2669.1897 8179.4155 2669.1897 C 8173.901 2669.1897 8163.385 2682.7224 8156.045 2699.2622 C 8124.154 2771.1125 7961.979 2759.6663 7935.496 2683.6963 C 7927.9707 2662.11 7925.18 2641.081 7929.297 2636.9663 C 7933.4097 2632.8506 7937.4775 2615.841 7938.332 2599.1665 C 7941.7847 2531.8225 8086.078 2481.9038 8149.456 2526.1267 C 8160.612 2533.9097 8158.025 2526.5579 8143.7104 2509.7898 C 8121.8755 2484.2114 8108.882 2480.6135 8063.042 2487.4502 C 7989.7773 2498.3774 7967.721 2511.81 7934.3354 2565.8296 C 7893.422 2632.0295 7897.3496 2697.5408 7945.3115 2748.8845 C 7991.1294 2797.9312 8016.205 2800.4526 8098.059 2764.2444 z M 8109.2017 2682.138 C 8132.1655 2639.2295 8120.592 2555.4258 8090.9243 2549.7993 C 8038.7505 2539.905 8003.0728 2560.28 7986.932 2609.1885 C 7973.2896 2650.5264 7974.3975 2661.083 7994.737 2683.558 C 8026.484 2718.6384 8090.0894 2717.8496 8109.2017 2682.138 z M 8185.7344 2599.052 C 8181.418 2588.266 8178.216 2591.47 8177.5664 2607.22 C 8176.9805 2621.4739 8180.1743 2629.4595 8184.667 2624.966 C 8189.1597 2620.4734 8189.641 2608.8123 8185.7344 2599.052 z M 7216.5317 2174.6375 C 7153.3228 2127.171 7090.959 2088.215 7077.9443 2088.068 C 7064.931 2087.9219 7054.283 2081.7175 7054.283 2074.281 C 7054.283 2066.8445 7040.3394 2060.7603 7023.297 2060.7603 C 7004.2734 2060.7603 6969.0415 2036.8414 6932.0327 1998.8019 C 6898.88 1964.7245 6847.4175 1923.7451 6817.6724 1907.736 C 6759.4927 1876.4232 6755.9355 1875.3865 6698.5684 1873.0304 C 6673.2593 1871.9912 6663.85 1866.1937 6670.366 1855.6526 C 6676.7593 1845.3059 6673.009 1842.5719 6659.518 1847.7484 C 6647.5405 1852.3445 6625.3584 1841.914 6606.598 1822.8639 C 6553.089 1768.5261 6548.544 1764.3129 6513.457 1736.5343 C 6485.5234 1714.4185 6483.0503 1707.5414 6499.2104 1696.9196 C 6526.3003 1679.1129 6531.0405 1535.5857 6505.3853 1509.9299 C 6494.9526 1499.497 6486.4155 1486.4592 6486.4155 1480.9557 C 6486.4155 1459.9387 6542.7075 1411.7689 6567.269 1411.7689 C 6581.413 1411.7689 6596.7563 1405.668 6601.3643 1398.212 C 6606.4067 1390.0536 6618.84 1389.3107 6632.584 1396.3468 C 6645.1455 1402.7781 6687.0234 1411.5929 6725.642 1415.937 C 6783.2217 1422.4127 6805.3125 1433.0919 6848.368 1475.2648 C 6877.247 1503.5503 6914.83 1554.903 6931.8867 1589.3809 C 6975.945 1678.4403 7018.247 1722.8901 7064.52 1728.7466 C 7086.5723 1731.5371 7130.9385 1746.5394 7163.113 1762.0835 C 7195.286 1777.6292 7230.193 1790.3473 7240.6807 1790.3473 C 7259.016 1790.3473 7350.781 1882.0204 7351.4243 1900.9817 C 7351.597 1906.0573 7363.822 1914.0461 7378.5913 1918.7333 C 7408.369 1928.1844 7486.945 2002.0317 7486.945 2020.5665 C 7486.945 2027.0616 7477.12 2037.8741 7465.112 2044.5945 C 7445.7524 2055.428 7446.706 2060.0078 7473.5156 2084.9854 L 7503.7544 2113.157 L 7475.8247 2148.6643 C 7460.4624 2168.194 7451.068 2192.444 7454.9473 2202.5532 C 7463.6875 2225.3303 7415.43 2252.8884 7386.347 2241.728 C 7374.559 2237.2046 7357.387 2239.677 7348.1865 2247.222 C 7336.0786 2257.1501 7299.715 2237.1013 7216.5317 2174.6375 z M 7410.1377 2177.1785 C 7415.177 2164.0479 7407.4043 2158.9585 7384.325 2160.2778 C 7354.5073 2161.9824 7353.542 2163.8057 7374.3857 2179.0662 C 7402.806 2199.874 7401.3994 2199.9485 7410.1377 2177.1785 z M 6633.7856 1732.8846 C 6610.2114 1687.579 6570.444 1653.0244 6560.4634 1669.1733 C 6555.787 1676.7399 6571.3203 1701.0149 6594.983 1723.1178 C 6646.507 1771.2504 6654.8413 1773.3473 6633.7856 1732.8846 z M 6918.874 1692.3228 C 6915.0103 1628.1624 6798.6577 1465.422 6757.2646 1466.2811 C 6740.0664 1466.6381 6740.567 1469.7612 6760.2095 1484.6731 C 6773.223 1494.5514 6783.87 1508.592 6783.87 1515.8744 C 6783.87 1523.1559 6800.286 1536.5934 6820.348 1545.7336 C 6846.4673 1557.6345 6851.904 1565.3949 6839.494 1573.064 C 6826.059 1581.3678 6826.9756 1585.6206 6843.5806 1591.9913 C 6855.358 1596.5114 6864.994 1609.9271 6864.994 1621.8038 C 6864.994 1650.888 6889.882 1695.7026 6906.032 1695.7026 C 6913.2075 1695.7026 6918.9854 1694.1815 6918.874 1692.3228 z M 7501.5337 2025.8319 C 7502.183 2010.081 7505.3853 2006.8779 7509.702 2017.663 C 7513.607 2027.4233 7513.127 2039.0853 7508.6343 2043.5779 C 7504.142 2048.0706 7500.946 2040.085 7501.5337 2025.8319 z M 6952.32 1396.6464 C 6930.318 1383.7418 6902.8857 1372.7388 6891.3594 1372.1953 C 6879.8335 1371.6511 6863.154 1363.9569 6854.293 1355.0969 C 6845.433 1346.2368 6818.4697 1338.6315 6794.375 1338.1963 C 6744.6123 1337.2976 6732.681 1311.3665 6763.488 1271.0597 C 6780.027 1249.4214 6802.841 1244.8876 6905.385 1242.8613 C 7047.4126 1240.0542 7075.6094 1252.9503 7083.9673 1324.5343 C 7089.1714 1369.1028 7085.6377 1375.0247 7040.979 1396.6011 C 6994.788 1418.9181 6990.294 1418.9197 6952.32 1396.6464 z M 7331.9624 1331.463 C 7327.646 1324.4769 7335.9907 1319.6558 7350.5093 1320.749 C 7365.0273 1321.8431 7373.927 1327.559 7370.2847 1333.4518 C 7361.3003 1347.9889 7341.5435 1346.9644 7331.9624 1331.463 z M 5078.9395 879.53687 C 4996.801 846.7934 4978.0996 819.33545 4966.11 713.8703 C 4956.4375 628.7822 4967.9644 616.9802 5091.0127 586.0055 C 5222.1157 553.0032 5277.536 571.67334 5308.1 659.1385 C 5334.813 735.57806 5305.718 860.62494 5257.7676 875.4621 C 5245.6616 879.2086 5216.8354 888.1814 5193.7095 895.4011 C 5160.4277 905.7929 5136.51 902.4869 5078.9395 879.53687 z M 5255.952 790.0224 C 5265.4365 767.1245 5270.039 745.2319 5266.179 741.37225 C 5262.321 737.51306 5252.856 752.4476 5245.148 774.5598 C 5225.066 832.1677 5185.4404 850.03973 5135.2935 824.1074 C 5050.2197 780.11383 5030.6035 707.9526 5090.4077 658.9863 C 5125.4126 630.3257 5125.893 628.5146 5098.6147 628.05676 C 5082.6797 627.7895 5066.1777 636.59467 5061.9453 647.62354 C 5057.224 659.925 5045.4663 664.3057 5031.5264 658.95685 C 5011.5405 651.28735 5009.6235 658.76263 5015.606 721.0372 C 5023.3594 801.72345 5041.132 824.76105 5115.2954 850.2569 C 5181.229 872.9239 5230.321 851.90045 5255.952 790.0224 z M 5203.9224 748.01794 C 5222.4355 686.22504 5212.351 654.612 5174.1235 654.612 C 5148.175 654.612 5095.35 701.2342 5094.2383 725.1184 C 5093.4985 741.019 5153.304 797.44 5171.664 798.16223 C 5181.0327 798.53046 5195.5483 775.966 5203.9224 748.01794 z M 5715.7383 840.9487 C 5689.7114 834.4189 5660.8105 828.35583 5651.515 827.4749 C 5642.2197 826.59436 5634.6147 819.78925 5634.6147 812.3531 C 5634.6147 804.9165 5630.6113 802.83575 5625.7183 807.7288 C 5620.824 812.62195 5608.6562 809.84875 5598.677 801.56604 C 5588.697 793.28406 5580.5317 790.7293 5580.5317 795.88885 C 5580.5317 801.0488 5571.5146 796.2526 5560.4927 785.231 C 5549.47 774.2094 5533.868 762.9964 5525.819 760.3133 C 5504.5264 753.21625 5491.4805 641.09094 5511.947 641.09094 C 5520.8013 641.09094 5524.6763 635.6407 5520.559 628.9789 C 5516.443 622.317 5524.149 603.1883 5537.6875 586.47015 C 5558.342 560.9638 5570.293 557.5733 5611.978 565.39343 C 5639.301 570.5195 5661.656 580.5221 5661.656 587.62115 C 5661.656 594.72064 5670.782 600.52936 5681.9365 600.52936 C 5693.0913 600.52936 5702.218 595.45905 5702.218 589.26227 C 5702.218 575.9225 5741.1 572.56555 5769.8213 583.42487 C 5780.975 587.6426 5797.596 592.6616 5806.757 594.5785 C 5815.9175 596.4958 5841.724 612.30835 5864.1064 629.7181 C 5892.4873 651.7944 5903.358 670.57715 5900.029 691.7936 C 5897.168 710.0305 5902.214 722.2153 5912.6265 722.2153 C 5935.914 722.2153 6016.589 790.92957 6005.8765 801.64154 C 6001.2256 806.2932 5992.103 810.0995 5985.6064 810.0995 C 5979.11 810.0995 5965.9277 820.7037 5956.3125 833.66394 C 5941.16 854.0866 5932.071 855.1363 5888.127 841.53613 C 5860.24 832.90497 5837.4243 820.77997 5837.4243 814.5913 C 5837.4243 808.40265 5828.298 803.3392 5817.143 803.3392 C 5805.989 803.3392 5796.8623 811.8145 5796.8623 822.1736 C 5796.8623 848.69495 5770.7256 854.7439 5715.7383 840.9487 z M 7649.193 3804.9255 C 7649.193 3797.4888 7642.7495 3791.4048 7634.875 3791.4048 C 7626.9976 3791.4048 7624.3154 3797.4888 7628.911 3804.9255 C 7633.5073 3812.362 7639.9507 3818.446 7643.2305 3818.446 C 7646.5103 3818.446 7649.193 3812.362 7649.193 3804.9255 z M 7964.5806 3729.3188 C 7958.762 3714.1565 7952.682 3713.1829 7938.3076 3725.112 C 7914.5884 3744.7974 7914.5576 3744.7078 7945.8784 3747.0671 C 7963.757 3748.414 7969.732 3742.7441 7964.5806 3729.3188 z M 7750.598 3696.7603 C 7746.002 3689.3237 7734.995 3683.3333 7726.139 3683.4463 C 7716.4644 3683.5706 7718.131 3688.8853 7730.317 3696.7603 C 7756.2905 3713.5461 7760.972 3713.5461 7750.598 3696.7603 z M 9738.75 3677.094 C 9757.003 3658.841 9771.55 3629.9402 9771.079 3612.8708 L 9770.223 3581.835 L 9757.684 3613.0977 C 9742.371 3651.2744 9708.154 3687.222 9702.04 3671.5574 C 9699.583 3665.2651 9685.861 3671.4033 9671.547 3685.1985 C 9645.902 3709.9119 9645.962 3710.2808 9675.54 3710.2808 C 9692.053 3710.2808 9720.497 3695.3464 9738.75 3677.094 z M 8299.875 3683.2395 C 8300.805 3675.803 8301.564 3660.5923 8301.564 3649.4375 C 8301.564 3611.2996 8298.158 3605.263 8272.923 3598.663 C 8251.311 3593.0117 8247.857 3599.6238 8249.032 3644.4087 C 8250.095 3684.9263 8255.805 3696.7603 8274.295 3696.7603 C 8287.434 3696.7603 8298.944 3690.676 8299.875 3683.2395 z M 8181.8574 3648.2183 C 8186.3936 3636.3923 8186.7295 3621.2512 8182.6 3614.5713 C 8178.4727 3607.8914 8186.0576 3605.8574 8199.458 3610.052 C 8221.229 3616.866 8221.444 3616.1384 8201.512 3603.221 C 8185.271 3592.696 8167.362 3593.7417 8135.6763 3607.0645 L 8092.152 3625.366 L 8123.8115 3647.5425 C 8163.215 3675.1401 8171.4897 3675.236 8181.8574 3648.2183 z M 8349.887 3543.2197 L 8394.825 3526.9434 L 8354.109 3480.3086 C 8331.716 3454.6594 8311.09 3436.588 8308.274 3440.1504 C 8305.461 3443.713 8293.284 3467.794 8281.217 3493.6638 C 8264.698 3529.0774 8263.248 3543.2239 8275.352 3550.9187 C 8294.874 3563.3325 8294.146 3563.4067 8349.887 3543.2197 z M 8173.1177 3539.5112 C 8189.849 3535.0276 8203.574 3521.4204 8203.614 3509.2742 C 8203.789 3458.7346 8232.618 3387.3687 8254.624 3383.0051 C 8267.427 3380.4673 8271.819 3374.6748 8264.383 3370.1328 C 8256.946 3365.591 8208.691 3403.7605 8157.1494 3454.954 C 8066.0166 3545.4717 8064.5273 3548.028 8103.0684 3547.8481 C 8124.8647 3547.747 8156.3857 3543.9949 8173.1177 3539.5112 z M 8061.5723 3456.5618 C 8069.009 3451.0977 8085.9346 3433.7676 8099.183 3418.049 C 8121.063 3392.0913 8121.422 3385.8894 8103.1006 3350.4458 C 8092.005 3328.9822 8079.6284 3295.0955 8075.599 3275.141 C 8071.5684 3255.1868 8056.6177 3235.162 8042.376 3230.641 C 7998.0186 3216.5635 7946.647 3168.6892 7946.647 3141.4316 C 7946.647 3124.8765 7937.313 3115.372 7921.0527 3115.372 C 7906.9756 3115.372 7891.954 3106.244 7887.675 3095.0874 C 7879.7954 3074.555 7672.959 2966.645 7641.4814 2966.645 C 7632.0913 2966.645 7622.187 2973.2998 7619.4756 2981.434 C 7616.422 2990.5913 7577.22 2979.535 7516.549 2952.4065 L 7418.5527 2908.5889 L 7385.5938 2939.5527 L 7352.635 2970.5166 L 7404.202 2999.0017 C 7480.8066 3041.3174 7517.4355 3075.6587 7550.058 3135.7456 C 7566.1777 3165.4402 7590.6577 3195.82 7604.457 3203.2559 C 7628.217 3216.062 7797.0376 3342.3657 7811.4404 3358.1133 C 7815.158 3362.178 7830.3687 3367.603 7845.2417 3370.1692 C 7860.1147 3372.7344 7880.503 3381.5945 7890.5493 3389.8572 C 7900.5938 3398.1206 7918.409 3406.2893 7930.1367 3408.01 C 7941.865 3409.7314 7967.1094 3423.3499 7986.2363 3438.2732 C 8024.0664 3467.7908 8040.769 3471.845 8061.5723 3456.5618 z M 7263.8535 3412.8264 C 7259.258 3405.39 7241.0054 3399.306 7223.292 3399.306 C 7205.578 3399.306 7187.3257 3405.39 7182.73 3412.8264 C 7177.747 3420.889 7194.123 3426.3472 7223.292 3426.3472 C 7252.4614 3426.3472 7268.8364 3420.889 7263.8535 3412.8264 z M 7365.259 3391.09 C 7365.259 3379.8997 7339.006 3373.5718 7332.9863 3383.311 C 7329.0815 3389.6294 7334.7456 3394.7986 7345.5728 3394.7986 C 7356.4004 3394.7986 7365.259 3393.1296 7365.259 3391.09 z M 8974.217 3237.0579 C 8974.217 3229.6213 8968.134 3223.5374 8960.697 3223.5374 C 8953.261 3223.5374 8947.176 3229.6213 8947.176 3237.0579 C 8947.176 3244.4946 8953.261 3250.5786 8960.697 3250.5786 C 8968.134 3250.5786 8974.217 3244.4946 8974.217 3237.0579 z M 8578.401 3155.934 C 8579.976 3135.0293 8572.192 3128.9607 8544.096 3129.193 L 8507.755 3129.4934 L 8541.556 3155.934 C 8560.146 3170.476 8575.585 3182.5095 8575.861 3182.674 C 8576.139 3182.8396 8577.28 3170.8064 8578.401 3155.934 z M 8855.011 3153.0046 C 8845.309 3143.3025 8839.01 3142.504 8839.01 3150.9763 C 8839.01 3169.0234 8855.001 3185.0125 8864.023 3175.9893 C 8867.866 3172.1475 8863.811 3161.8042 8855.011 3153.0046 z M 8676.763 3156.732 C 8676.763 3149.7346 8670.679 3140.2485 8663.242 3135.6526 C 8655.806 3131.0566 8649.721 3136.7822 8649.721 3148.3755 C 8649.721 3159.9688 8655.806 3169.4546 8663.242 3169.4546 C 8670.679 3169.4546 8676.763 3163.729 8676.763 3156.732 z M 8446.912 3112.2698 C 8446.912 3104.3562 8438.321 3105.67 8426.631 3115.372 C 8415.477 3124.6294 8406.35 3134.3098 8406.35 3136.884 C 8406.35 3139.4583 8415.477 3138.062 8426.631 3133.7817 C 8437.785 3129.5015 8446.912 3119.821 8446.912 3112.2698 z M 5675.177 3047.7688 C 5675.177 3040.3323 5668.734 3034.2483 5660.858 3034.2483 C 5652.9824 3034.2483 5650.3 3040.3323 5654.895 3047.7688 C 5659.491 3055.2046 5665.9355 3061.2896 5669.2134 3061.2896 C 5672.494 3061.2896 5675.177 3055.2046 5675.177 3047.7688 z M 7919.984 2994.4429 C 7901.6016 2980.3174 7880.992 2972.201 7874.1855 2976.407 C 7867.3804 2980.6138 7879.379 2991.8123 7900.8506 3001.2932 C 7955.0947 3025.246 7958.4907 3024.0308 7919.984 2994.4429 z M 7297.9927 2925.424 C 7313.3516 2895.3162 7334.7705 2867.2856 7345.589 2863.1345 C 7356.4077 2858.9827 7365.259 2849.3054 7365.259 2841.6292 C 7365.259 2832.837 7340.381 2830.618 7298.0327 2835.633 C 7256.1377 2840.5957 7227.411 2838.103 7221.798 2829.02 C 7216.037 2819.6982 7208.081 2822.8594 7199.725 2837.7888 C 7183.2627 2867.2083 7235.5938 2977.8667 7266.96 2979.958 C 7268.667 2980.072 7282.6323 2955.5312 7297.9927 2925.424 z M 8906.614 2974.8518 C 8906.614 2971.9287 8897.172 2965.914 8885.631 2961.486 C 8873.6 2956.8684 8868.172 2959.1348 8872.908 2966.799 C 8880.849 2979.6465 8906.614 2985.8022 8906.614 2974.8518 z M 7689.754 2885.521 C 7679.0312 2878.8926 7667.215 2876.5125 7663.4956 2880.2307 C 7659.7783 2883.949 7665.511 2892.4133 7676.234 2899.0408 C 7686.9585 2905.6692 7698.775 2908.0496 7702.492 2904.3313 C 7706.2114 2900.613 7700.4785 2892.1484 7689.754 2885.521 z M 7129.3926 2848.3472 C 7121.8516 2814.0186 7115.89 2809.9604 7080.618 2815.1377 C 7038.375 2821.3372 7010.997 2844.959 7046.0537 2844.959 C 7057.2773 2844.959 7071.3267 2853.1934 7077.273 2863.2573 C 7087.8203 2881.1067 7123.9946 2899.2703 7133.3145 2891.3967 C 7135.881 2889.228 7134.116 2869.8557 7129.3926 2848.3472 z M 7676.234 2817.917 C 7676.234 2810.4812 7673.552 2804.397 7670.272 2804.397 C 7666.992 2804.397 7660.549 2810.4812 7655.9526 2817.917 C 7651.357 2825.3535 7654.039 2831.4385 7661.915 2831.4385 C 7669.7905 2831.4385 7676.234 2825.3535 7676.234 2817.917 z M 7382.5366 2809.6536 C 7396.8076 2795.3828 7322.254 2742.4856 7204.6914 2683.4678 L 7091.4473 2626.6172 L 7043.0024 2671.5652 C 6985.14 2725.2498 6960.652 2753.4941 6960.069 2767.215 C 6959.8325 2772.792 7002.229 2777.3557 7054.283 2777.3557 C 7108.3667 2777.3557 7148.9287 2771.5608 7148.9287 2763.8342 C 7148.9287 2756.3984 7140.2437 2750.3145 7129.629 2750.3145 C 7103.61 2750.3145 7050.444 2681.1423 7065.1553 2666.4307 C 7092.634 2638.9526 7162.449 2714.879 7162.449 2772.2397 C 7162.449 2784.9167 7182.93 2789.4731 7233.883 2788.1318 C 7273.171 2787.0984 7317.282 2793.1921 7331.9077 2801.6743 C 7362.8584 2819.6238 7371.2446 2820.9448 7382.5366 2809.6536 z M 5500.5137 2696.232 C 5507.342 2696.232 5512.9287 2686.746 5512.9287 2675.1526 C 5512.9287 2663.5593 5518.9443 2657.791 5526.295 2662.3337 C 5534.147 2667.1873 5536.1074 2661.3333 5531.0444 2648.1445 C 5522.5986 2626.132 5363.5645 2544.8376 5323.6396 2542.123 C 5312.485 2541.3647 5267.853 2519.4492 5224.457 2493.4211 C 5181.061 2467.394 5134.335 2439.6672 5120.6216 2431.8052 C 5079.0996 2408.0017 5024.618 2366.9326 4985.692 2330.0938 C 4945.954 2292.4856 4850.416 2149.8296 4850.416 2128.101 C 4850.416 2120.809 4845.631 2114.843 4839.7817 2114.843 C 4826.3857 2114.843 4728.73 1984.9558 4728.73 1967.1388 C 4728.73 1959.879 4721.0664 1949.073 4711.6987 1943.1262 C 4702.3315 1937.1793 4677.1265 1904.9349 4655.688 1871.4712 C 4615.43 1808.6343 4510.204 1692.8685 4340.011 1524.1805 C 4286.097 1470.743 4241.9863 1423.9469 4241.9863 1420.189 C 4241.9863 1416.432 4204.7085 1378.0154 4159.147 1334.8196 C 4113.5835 1291.6229 4039.4333 1221.2965 3994.3677 1178.5375 C 3949.3018 1135.7784 3904.4417 1100.7936 3894.6804 1100.7936 C 3884.917 1100.7936 3876.929 1088.7655 3876.929 1074.064 C 3876.929 1059.3628 3860.289 1036.5464 3839.9512 1023.36163 C 3819.6133 1010.1765 3762.6868 958.3196 3713.4487 908.124 C 3662.106 855.78345 3612.4036 816.8598 3596.9136 816.8598 C 3565.642 816.8598 3530.8962 786.3057 3439.2456 678.21155 C 3403.0188 635.486 3367.6003 600.52936 3360.536 600.52936 C 3342.165 600.52936 3309.0615 564.91986 3309.0615 545.1589 C 3309.0615 535.952 3305.746 531.7343 3301.6943 535.7861 C 3297.6426 539.8378 3277.8633 527.1622 3257.741 507.61798 C 3237.6187 488.0738 3184.6536 438.9949 3140.0415 398.55325 C 3095.4302 358.112 3067.324 330.05856 3077.5842 336.2121 C 3090.5017 343.95993 3094.2288 341.6244 3089.7021 328.61807 C 3086.1067 318.28723 3072.5383 311.7631 3059.5498 314.11963 C 3045.5457 316.66025 3039.5623 312.5334 3044.8496 303.9789 C 3049.7532 296.04538 3046.2795 289.55392 3037.1304 289.55392 C 3027.982 289.55392 3010.8909 280.92316 2999.1506 270.3739 C 2987.4104 259.82465 2937.2842 229.7405 2887.7595 203.52036 C 2812.6633 163.7618 2782.12 155.39183 2703.7842 153.10434 C 2652.1223 151.59604 2603.4165 154.34055 2595.548 159.20297 C 2587.6794 164.0658 2564.5503 212.116 2544.1484 265.9814 C 2523.7468 319.8464 2495.8513 378.4277 2482.157 396.1628 C 2468.4636 413.89713 2457.2595 435.77844 2457.2595 444.7879 C 2457.2595 453.79697 2448.468 478.8346 2437.7224 500.42728 C 2404.3372 567.51215 2409.2795 962.6451 2444.672 1056.0575 C 2452.586 1076.9441 2469.8652 1106.2018 2483.071 1121.0745 C 2509.6602 1151.021 2578.9453 1273.7258 2578.9453 1290.8695 C 2578.9453 1308.1917 2837.417 1628.0994 2851.4126 1628.0994 C 2858.3525 1628.0994 2892.6714 1654.7742 2927.678 1687.3763 C 3052.9465 1804.0424 3100.3613 1841.3293 3159.6245 1869.7755 C 3223.7275 1900.5448 3275.8948 1896.7264 3262.6592 1862.2332 C 3258.3716 1851.0598 3251.1877 1827.2725 3246.6953 1809.3723 C 3242.2026 1791.472 3233.7615 1776.8267 3227.9375 1776.8267 C 3222.1133 1776.8267 3212.6995 1760.0947 3207.0183 1739.6447 C 3185.8833 1663.572 3186.6304 1655.1407 3214.5017 1655.1407 C 3229.3271 1655.1407 3241.4583 1649.5541 3241.4583 1642.7255 C 3241.4583 1635.8977 3245.074 1619.1659 3249.494 1605.5443 C 3256.177 1584.9456 3255.074 1584.1906 3242.9407 1601.0581 C 3230.3057 1618.6216 3228.3235 1618.2034 3228.1443 1597.9357 C 3228.0264 1584.5596 3213.9373 1571.018 3195.2627 1566.3307 C 3166.696 1559.1615 3162.588 1550.391 3162.588 1496.5845 C 3162.588 1460.0234 3155.269 1430.3992 3144.56 1423.611 C 3130.9143 1414.96 3132.5178 1412.1323 3151.1592 1411.9757 C 3173.0498 1411.7916 3173.5327 1409.5154 3155.505 1391.4875 C 3144.3508 1380.3335 3129.7192 1371.207 3122.9915 1371.207 C 3116.2632 1371.207 3110.7588 1361.8778 3110.7588 1350.4751 C 3110.7588 1336.2084 3115.115 1334.1001 3124.73 1343.7151 C 3132.4136 1351.3988 3144.4995 1357.6864 3151.5864 1357.6864 C 3158.6733 1357.6864 3151.2827 1346.248 3135.1628 1332.2672 C 3116.0386 1315.6807 3108.7158 1298.0631 3114.0886 1281.5646 C 3120.9229 1260.5795 3119.8079 1259.7289 3107.5266 1276.5624 C 3094.647 1294.2164 3091.095 1294.3004 3080.1025 1277.2076 C 3073.157 1266.408 3070.4739 1252.7186 3074.1396 1246.7863 C 3077.8062 1240.854 3074.3623 1236.0001 3066.4873 1236.0001 C 3058.6123 1236.0001 3052.169 1224.2662 3052.169 1209.9244 C 3052.169 1195.583 3042.1558 1173.8365 3029.9182 1161.5989 C 3005.93 1137.6102 2992.9954 1073.7522 3012.1255 1073.7522 C 3018.5374 1073.7522 3028.6497 1081.9906 3034.5967 1092.0598 C 3047.4365 1113.8007 3097.1865 1141.5315 3122.2632 1140.9259 C 3135.498 1140.6058 3134.7712 1136.2783 3119.425 1124.0249 C 3093.0757 1102.9854 3093.2944 1066.992 3119.7722 1066.992 C 3130.9263 1066.992 3138.5315 1074.5972 3136.6729 1083.893 C 3134.8142 1093.1882 3141.4424 1100.7936 3151.403 1100.7936 C 3168.8948 1100.7936 3208.0647 1164.6289 3203.2556 1185.2979 C 3201.958 1190.8752 3209.8079 1195.4381 3220.7012 1195.4381 C 3231.5945 1195.4381 3247.019 1207.6067 3254.9788 1222.4799 C 3262.9385 1237.3525 3279.023 1249.5208 3290.722 1249.5208 C 3324.2188 1249.5208 3301.0032 1183.305 3250.6267 1135.1628 C 3226.9927 1112.5774 3207.564 1091.0413 3207.451 1087.3052 C 3207.1118 1076.0393 3132.8794 1006.149 3121.2532 1006.149 C 3103.6208 1006.149 3064.853 957.4096 3074.674 947.58905 C 3079.648 942.61523 3074.083 938.5457 3062.3088 938.5457 C 3050.5347 938.5457 3037.8328 930.94037 3034.0823 921.6451 C 3030.3308 912.34937 3026.7822 910.89075 3026.195 918.4032 C 3025.6082 925.9153 3039.9783 948.07715 3058.1287 967.65247 C 3076.28 987.2269 3087.5771 1006.7957 3083.2346 1011.13776 C 3078.893 1015.4802 3085.4922 1022.9289 3097.9011 1027.6908 C 3115.408 1034.4087 3116.9849 1040.538 3104.9412 1055.0502 C 3086.1165 1077.7322 3046.4167 1080.477 3060.22 1058.1427 C 3066.2517 1048.3827 3063.9229 1046.2067 3054.0059 1052.3359 C 3044.009 1058.5142 3030.9348 1045.5393 3018.6448 1017.2432 C 3004.235 984.0674 2999.0068 979.58325 2998.6152 1000.0649 C 2998.3245 1015.30945 3005.3872 1035.0834 3014.3113 1044.0068 C 3026.93 1056.626 3025.2505 1060.2316 3006.7527 1060.2316 C 2993.672 1060.2316 2986.7297 1054.1475 2991.3257 1046.7109 C 2995.9216 1039.2748 2993.43 1033.1903 2985.7874 1033.1903 C 2978.1458 1033.1903 2975.7783 1023.06573 2980.5269 1010.69165 C 2986.3325 995.56335 2983.9788 991.3953 2973.3423 997.9683 C 2963.992 1003.7476 2957.5244 999.57837 2957.5244 987.77155 C 2957.5244 976.7867 2953.908 956.65344 2949.4888 943.03186 C 2942.8054 922.43353 2943.9084 921.6786 2956.042 938.5457 C 2968.6526 956.0769 2970.6592 955.6187 2970.8376 935.1657 C 2970.9683 920.2252 2960.7842 911.5044 2943.2053 911.5044 C 2925.393 911.5044 2918.8875 905.80707 2925.1426 895.68616 C 2931.5085 885.386 2927.8218 882.591 2914.574 887.6747 C 2903.3845 891.9687 2885.6545 890.05383 2875.174 883.41943 C 2861.1343 874.5307 2865.311 871.3021 2891.0476 871.14954 C 2913.3289 871.0175 2925.976 863.4356 2925.976 850.2109 C 2925.976 835.9438 2921.619 833.83594 2912.0046 843.45056 C 2893.423 862.0323 2876.4004 861.17035 2876.4004 841.6475 C 2876.4004 832.972 2880.0906 829.56415 2884.6008 834.0745 C 2889.112 838.5849 2900.4697 835.1133 2909.84 826.3602 C 2923.4688 813.6284 2922.505 806.8079 2905.0195 792.2675 C 2885.3186 775.88525 2885.6853 774.89734 2908.734 782.26404 C 2930.53 789.2303 2931.7458 787.3514 2916.9656 769.54156 C 2906.3252 756.7206 2889.2583 751.93604 2872.7986 757.1602 C 2855.0308 762.799 2849.096 760.6197 2855.2236 750.7051 C 2860.3567 742.3997 2855.784 735.7359 2844.9514 735.7359 C 2834.2131 735.7359 2815.4612 720.52527 2803.28 701.93427 C 2791.0989 683.34326 2772.1458 668.1326 2761.1628 668.1326 C 2738.045 668.1326 2734.5374 646.8008 2755.523 633.8308 C 2764.7527 628.1266 2762.1472 619.33997 2748.2026 609.14276 C 2728.5398 594.76544 2728.8699 590.82227 2751.803 566.20734 C 2765.691 551.29987 2774.334 530.9402 2771.008 520.9638 C 2767.1516 509.39557 2761.8015 507.93732 2756.239 516.9383 C 2742.7612 538.74615 2688.6392 490.99673 2682.4087 451.8018 C 2670.2026 375.0098 2716.273 354.02472 2825.333 386.69955 C 2866.5474 399.0474 2884.689 399.0474 2904.4617 386.69955 C 2946.6619 360.345 2965.3557 367.7105 3017.369 431.1857 C 3075.501 502.12814 3071.521 498.14423 3209.7288 623.7563 C 3268.7861 677.4316 3359.4062 751.1391 3411.108 787.5512 C 3462.8093 823.9633 3554.9087 904.7756 3615.7732 967.1341 C 3676.6375 1029.4922 3763.339 1116.4127 3808.4421 1160.2913 C 3853.5461 1204.1694 3890.4495 1248.2809 3890.4495 1258.3162 C 3890.4495 1268.3516 3898.055 1275.0413 3907.35 1273.1816 C 3916.6455 1271.3229 3922.5244 1278.0247 3920.4138 1288.075 C 3918.303 1298.1244 3940.435 1332.2317 3969.5967 1363.8673 C 3998.7576 1395.5038 4030.4111 1435.9552 4039.939 1453.7601 C 4049.466 1471.5651 4083.139 1513.5118 4114.7695 1546.9755 C 4188.7896 1625.2855 4223.546 1665.061 4265.406 1719.364 C 4284.0356 1743.5316 4308.0435 1763.3059 4318.7524 1763.3059 C 4329.4644 1763.3059 4334.4663 1769.39 4329.87 1776.8267 C 4325.2754 1784.2632 4327.0425 1790.3473 4333.7983 1790.3473 C 4340.556 1790.3473 4388.068 1833.619 4439.3833 1886.5074 C 4490.6963 1939.395 4591.028 2041.3065 4662.3413 2112.9785 C 4733.655 2184.649 4797.5396 2252.416 4804.3086 2263.57 C 4811.076 2274.7249 4843.994 2307.3975 4877.457 2336.1755 C 4910.921 2364.9543 4967.87 2415.3389 5004.01 2448.142 C 5040.15 2480.9463 5088.824 2517.4556 5112.175 2529.275 C 5135.526 2541.0942 5165.354 2560.1687 5178.4595 2571.6626 C 5215.0054 2603.7124 5449.7314 2708.6753 5470.0923 2702.0713 C 5479.996 2698.8594 5493.6855 2696.232 5500.5137 2696.232 z M 3065.6897 1100.7936 C 3065.6897 1093.3569 3072.133 1087.2728 3080.008 1087.2728 C 3087.883 1087.2728 3090.5662 1093.3569 3085.9702 1100.7936 C 3081.3743 1108.2301 3074.931 1114.3142 3071.6519 1114.3142 C 3068.372 1114.3142 3065.6897 1108.2301 3065.6897 1100.7936 z M 3639.7615 951.1669 C 3634.8604 943.2357 3633.7485 933.84717 3637.294 930.3025 C 3640.838 926.7586 3647.3394 933.2477 3651.7432 944.723 C 3660.8857 968.5479 3653.094 972.7385 3639.7615 951.1669 z M 3601.626 891.2234 C 3596.8855 878.8695 3601.605 870.94244 3613.7004 870.94244 C 3624.621 870.94244 3633.5571 880.069 3633.5571 891.2234 C 3633.5571 902.37787 3628.1245 911.5044 3621.4834 911.5044 C 3614.842 911.5044 3605.907 902.37787 3601.626 891.2234 z M 2836.4836 804.0243 C 2825.684 797.1925 2810.9604 795.2417 2803.7644 799.6891 C 2796.226 804.3481 2794.3398 798.2393 2799.3147 785.27625 C 2804.6428 771.391 2801.209 762.7772 2790.3447 762.7772 C 2780.6636 762.7772 2772.7417 753.65063 2772.7417 742.4962 C 2772.7417 715.199 2777.3982 716.62854 2816.7861 756.0169 C 2835.3774 774.60785 2856.3953 789.81854 2863.4944 789.81854 C 2870.5925 789.81854 2876.4004 795.9026 2876.4004 803.3392 C 2876.4004 820.06256 2862.221 820.30597 2836.4836 804.0243 z M 6951.103 2657.631 C 6972.629 2633.8472 6971.3467 2630.8806 6926.2583 2600.1687 C 6900.109 2582.358 6880.953 2561.7012 6883.6865 2554.2646 C 6886.422 2546.8281 6876.8223 2521.081 6862.3555 2497.0483 C 6847.889 2473.0156 6840.003 2446.961 6844.8306 2439.148 C 6849.659 2431.336 6794.488 2367.3403 6722.228 2296.9353 C 6649.967 2226.5303 6595.042 2168.9255 6600.171 2168.9255 C 6605.299 2168.9255 6593.971 2154.5386 6574.9966 2136.954 C 6556.023 2119.3694 6540.4985 2097.4143 6540.4985 2088.1658 C 6540.4985 2077.195 6529.287 2074.1638 6508.243 2079.4453 C 6487.684 2084.605 6469.8237 2080.1108 6458.9834 2067.0496 C 6443.853 2048.818 6439.207 2049.0645 6416.874 2069.275 C 6384.7246 2098.3704 6385.19 2110.9316 6418.8125 2121.6038 C 6433.6855 2126.324 6445.854 2138.9023 6445.854 2149.5557 C 6445.854 2160.2092 6451.988 2168.9255 6459.4844 2168.9255 C 6466.98 2168.9255 6472.129 2194.981 6470.9243 2226.8267 C 6469.193 2272.5771 6476.263 2292.8528 6504.616 2323.4453 C 6524.352 2344.74 6540.4985 2367.7683 6540.4985 2374.6187 C 6540.4985 2381.469 6575.7876 2421.65 6618.918 2463.9092 C 6662.0493 2506.1685 6709.2026 2557.7002 6723.7036 2578.4248 C 6741.434 2603.765 6773.234 2622.874 6820.802 2636.7742 C 6859.706 2648.142 6895.0493 2663.1282 6899.345 2670.0771 C 6911.062 2689.0366 6925.913 2685.4663 6951.103 2657.631 z M 5959.1104 2613.5117 C 5959.1104 2606.075 5953.0264 2603.7512 5945.59 2608.3472 C 5938.153 2612.943 5932.069 2622.7876 5932.069 2630.224 C 5932.069 2637.6606 5938.153 2639.9844 5945.59 2635.3884 C 5953.0264 2630.7925 5959.1104 2620.9482 5959.1104 2613.5117 z M 4924.78 2615.108 C 4929.376 2607.6714 4926.693 2601.5864 4918.817 2601.5864 C 4910.943 2601.5864 4904.4985 2607.6714 4904.4985 2615.108 C 4904.4985 2622.5437 4907.1826 2628.6277 4910.4614 2628.6277 C 4913.7407 2628.6277 4920.184 2622.5437 4924.78 2615.108 z M 8603.114 2602.7412 C 8598.908 2595.94 8603.114 2587.8035 8612.456 2584.6592 C 8634.126 2577.3665 8601.552 2533.9832 8574.406 2533.9832 C 8560.363 2533.9832 8559.546 2542.765 8570.624 2574.5452 C 8578.401 2596.8547 8590.611 2615.108 8597.761 2615.108 C 8604.908 2615.108 8607.315 2609.543 8603.114 2602.7412 z M 6270.0854 2588.066 C 6270.0854 2580.6301 6264.001 2574.5452 6256.5645 2574.5452 C 6249.128 2574.5452 6243.044 2580.6301 6243.044 2588.066 C 6243.044 2595.5024 6249.128 2601.5864 6256.5645 2601.5864 C 6264.001 2601.5864 6270.0854 2595.5024 6270.0854 2588.066 z M 4738.5137 2547.7703 C 4739.6226 2533.0442 4736.3545 2518.4172 4731.251 2515.2666 C 4726.146 2512.1152 4721.0923 2524.1638 4720.02 2542.0415 C 4718.9478 2559.9182 4722.2163 2574.5452 4727.2837 2574.5452 C 4732.3516 2574.5452 4737.404 2562.4966 4738.5137 2547.7703 z M 5990.818 2513.1196 C 5986.414 2501.6443 5979.9116 2495.1548 5976.3677 2498.6995 C 5972.823 2502.2434 5973.934 2511.6323 5978.8354 2519.563 C 5992.1685 2541.1348 5999.9604 2536.944 5990.818 2513.1196 z M 6113.2056 2491.1677 C 6109.3765 2484.9714 6100.5166 2479.9014 6093.519 2479.9014 C 6086.5225 2479.9014 6080.7964 2484.9714 6080.7964 2491.1677 C 6080.7964 2497.3647 6089.655 2502.4355 6100.4824 2502.4355 C 6111.3096 2502.4355 6117.0356 2497.3647 6113.2056 2491.1677 z M 4665.793 2472.5576 C 4661.389 2461.0823 4654.8877 2454.5928 4651.3438 2458.1375 C 4647.7983 2461.6814 4648.91 2471.0703 4653.8115 2479.001 C 4667.144 2500.5728 4674.9355 2496.382 4665.793 2472.5576 z M 8500.995 2344.0796 C 8500.995 2324.738 8438.384 2263.57 8418.585 2263.57 C 8409.768 2263.57 8423.18 2284.801 8448.393 2310.7483 C 8499.254 2363.0933 8500.995 2364.1963 8500.995 2344.0796 z M 8384.198 2243.2896 C 8379.918 2232.1348 8371.172 2223.008 8364.766 2223.008 C 8358.358 2223.008 8356.617 2232.1348 8360.898 2243.2896 C 8365.18 2254.4443 8373.923 2263.57 8380.33 2263.57 C 8386.738 2263.57 8388.478 2254.4443 8384.198 2243.2896 z M 8311.705 2182.4463 C 8311.705 2175.0098 8301.057 2169.0183 8288.044 2169.133 C 8267.824 2169.3098 8267.332 2171.2454 8284.664 2182.4463 C 8310.18 2198.9365 8311.705 2198.9365 8311.705 2182.4463 z M 6311.563 2084.4216 C 6337.4463 2027.224 6360.9795 1992.1211 6386.517 1972.614 C 6408.683 1955.6836 6409.3765 1951.3097 6391.771 1939.4733 C 6380.617 1931.9738 6363.3086 1928.8466 6353.31 1932.5228 C 6343.311 1936.2 6306.8047 1926.3241 6272.186 1910.5781 C 6195.496 1875.695 6214.7017 1864.8615 6319.04 1884.1488 C 6444.394 1907.3217 6450.378 1905.9176 6426.1245 1859.0164 C 6414.8916 1837.2937 6385.835 1805.5708 6361.554 1788.5216 C 6337.2734 1771.4717 6315.38 1752.7397 6312.902 1746.8938 C 6303.3867 1724.4558 6272.577 1737.991 6237.9077 1779.84 L 6201.8076 1823.4161 L 6252.848 1840.3862 C 6280.9194 1849.7195 6287.8516 1854.5068 6268.2524 1851.0234 C 6233.228 1844.7997 6193.7183 1871.7207 6211.6143 1889.6161 C 6216.5073 1894.5092 6213.603 1898.5125 6205.16 1898.5125 C 6196.7183 1898.5125 6193.076 1907.0238 6197.069 1917.426 C 6208.273 1946.624 6180.2573 1955.4801 6155.3813 1930.6035 C 6142.1475 1917.3704 6128.1973 1913.3073 6120.9326 1920.5719 C 6099.482 1942.0225 6122.6606 1990.4158 6162.237 2006.8085 C 6183.3027 2015.5345 6204.856 2032.7646 6210.132 2045.0975 C 6217.9956 2063.479 6221.3247 2061.4402 6228.597 2033.79 C 6239.3394 1992.9487 6283.606 1979.0372 6283.606 2016.5027 C 6283.606 2030.4335 6277.323 2048.115 6269.642 2055.7954 C 6254.196 2071.2427 6265.8213 2114.843 6285.388 2114.843 C 6292.212 2114.843 6303.9917 2101.1536 6311.563 2084.4216 z M 5066.7466 2007.4755 C 5066.7466 2000.4781 5060.662 1990.9932 5053.2266 1986.3971 C 5045.79 1981.8011 5039.705 1987.526 5039.705 1999.1193 C 5039.705 2010.7134 5045.79 2020.1984 5053.2266 2020.1984 C 5060.662 2020.1984 5066.7466 2014.4736 5066.7466 2007.4755 z M 4120.301 1946.6329 C 4120.301 1943.3539 4114.2163 1936.9105 4106.78 1932.3137 C 4099.3433 1927.7185 4093.2593 1930.4017 4093.2593 1938.2767 C 4093.2593 1946.1517 4099.3433 1952.5951 4106.78 1952.5951 C 4114.2163 1952.5951 4120.301 1949.912 4120.301 1946.6329 z M 4858.1797 1929.6669 C 4854.721 1906.1057 4823.3745 1886.7739 4823.3745 1908.2026 C 4823.3745 1918.5007 4850.493 1952.5951 4858.684 1952.5951 C 4860.258 1952.5951 4860.031 1942.2776 4858.1797 1929.6669 z M 5077.677 1924.5397 C 5075.012 1916.5459 5067.051 1910.0049 5059.9863 1910.0049 C 5052.922 1910.0049 5044.9624 1916.5459 5042.297 1924.5397 C 5039.6323 1932.5342 5047.5938 1939.0745 5059.9863 1939.0745 C 5072.381 1939.0745 5080.3403 1932.5342 5077.677 1924.5397 z M 6102.9185 1891.8301 C 6107.1826 1880.718 6116.1177 1874.9933 6122.7754 1879.1072 C 6129.4326 1883.2211 6134.879 1880.42 6134.879 1872.8818 C 6134.879 1865.3435 6112.063 1855.1802 6084.1763 1850.2968 C 6056.29 1845.4133 6027.0137 1833.3727 6019.1187 1823.5388 C 6011.2227 1813.7058 5987.856 1801.4174 5967.1943 1796.2319 C 5931.031 1787.1547 5930.3047 1787.9718 5947.7485 1818.0732 C 5993.1514 1896.4148 6084.4966 1939.8351 6102.9185 1891.8301 z M 5080.267 1871.8951 C 5080.267 1864.6927 5071.1406 1862.301 5059.9863 1866.5822 C 5048.8315 1870.8624 5039.705 1876.7559 5039.705 1879.6781 C 5039.705 1882.601 5048.8315 1884.9918 5059.9863 1884.9918 C 5071.1406 1884.9918 5080.267 1879.0983 5080.267 1871.8951 z M 4829.0293 1836.223 C 4860.1914 1824.2648 4855.2563 1799.448 4823.3745 1807.7856 C 4808.5024 1811.675 4796.3335 1810.3186 4796.3335 1804.7722 C 4796.3335 1799.226 4781.1226 1787.7578 4762.532 1779.2869 C 4743.9404 1770.816 4728.924 1768.3186 4729.16 1773.7366 C 4729.8887 1790.4191 4761.4395 1826.0977 4782.8125 1834.4087 C 4793.9673 1838.7462 4804.117 1842.7754 4805.3677 1843.3624 C 4806.62 1843.9495 4817.268 1840.7366 4829.0293 1836.223 z M 5018.252 1798.928 C 5014.5396 1789.2507 5002.636 1781.3337 4991.802 1781.3337 C 4967.716 1781.3337 4967.2344 1786.2212 4989.0034 1809.78 C 5008.8867 1831.2985 5027.9585 1824.2219 5018.252 1798.928 z M 5397.0522 1803.4674 C 5405.5312 1794.9877 5404.1504 1790.3473 5393.1494 1790.3473 C 5383.786 1790.3473 5379.5566 1784.7969 5383.7495 1778.0135 C 5392.0947 1764.5099 5371.4185 1766.7255 5332.4155 1783.5146 C 5318.6514 1789.4397 5303.4404 1788.8374 5298.614 1782.1768 C 5287.1577 1766.3687 5174.9126 1763.0121 5174.9126 1778.4778 C 5174.9126 1785.006 5168.1772 1790.3473 5159.945 1790.3473 C 5151.714 1790.3473 5148.4805 1781.2207 5152.7607 1770.0667 C 5157.5854 1757.4932 5152.694 1749.7853 5139.8877 1749.7853 C 5128.528 1749.7853 5122.739 1755.4552 5127.022 1762.3855 C 5131.3037 1769.3158 5117.9736 1776.921 5097.398 1779.2869 C 5051.6997 1784.5393 5047.967 1808.9274 5091.9087 1815.1455 C 5112.2314 1818.0216 5120.538 1814.3364 5114.7725 1805.0048 C 5103.818 1787.2806 5123.8076 1785.4679 5141.786 1802.5558 C 5148.8506 1809.2705 5166.8 1817.0591 5181.6724 1819.865 C 5229.1445 1828.8196 5383.4463 1817.072 5397.0522 1803.4674 z M 6188.9614 1790.3473 C 6203.8345 1775.475 6216.1426 1767.8688 6216.311 1773.4467 C 6216.48 1779.0237 6226.384 1763.7783 6238.3174 1739.5679 C 6259.6772 1696.2389 6259.4126 1695.0745 6221.439 1665.2047 C 6165.5034 1621.2054 6155.2173 1626.9448 6154.6694 1702.4626 C 6154.399 1739.6447 6149.1836 1780.7136 6143.0815 1793.7272 C 6127.8047 1826.3043 6155.01 1824.2994 6188.9614 1790.3473 z M 6084.3335 1780.6757 C 6082.5596 1771.6388 6086.8574 1749.1248 6093.8833 1730.6456 C 6100.9097 1712.1665 6102.3467 1671.7975 6097.0776 1640.9362 L 6087.4995 1584.8253 L 6008.023 1668.1487 L 5928.5454 1751.472 L 5974.249 1776.3203 C 6024.7627 1803.7831 6089.368 1806.3395 6084.3335 1780.6757 z M 4887.479 1760.4088 C 4888.4795 1747.1296 4883.232 1736.2646 4875.8203 1736.2646 C 4868.4067 1736.2646 4866.101 1742.3488 4870.6973 1749.7853 C 4875.2925 1757.2219 4866.166 1763.3059 4850.416 1763.3059 C 4834.666 1763.3059 4824.7334 1768.086 4828.345 1773.9294 C 4841.174 1794.6873 4885.663 1784.5151 4887.479 1760.4088 z M 3372.0986 1719.364 C 3368.348 1710.0679 3365.2788 1717.6741 3365.2788 1736.2646 C 3365.2788 1754.8561 3368.348 1762.4606 3372.0986 1753.1653 C 3375.849 1743.87 3375.849 1728.6593 3372.0986 1719.364 z M 4836.895 1709.2234 C 4836.895 1701.7867 4830.4526 1695.7026 4822.5776 1695.7026 C 4814.701 1695.7026 4812.0186 1701.7867 4816.6147 1709.2234 C 4821.21 1716.6599 4827.654 1722.744 4830.933 1722.744 C 4834.213 1722.744 4836.895 1716.6599 4836.895 1709.2234 z M 4775.041 1680.5446 C 4766.279 1666.3674 4742.2505 1677.7484 4742.2505 1696.0757 C 4742.2505 1702.8405 4751.3423 1704.8857 4762.4546 1700.6216 C 4773.566 1696.3575 4779.23 1687.323 4775.041 1680.5446 z M 5801.014 1677.3439 C 5810.1104 1653.6405 5890.4688 1637.4464 5911.6714 1655.0438 C 5923.025 1664.4667 5934.895 1660.9075 5950.825 1643.306 C 5972.559 1619.2886 5971.224 1616.0734 5923.686 1577.937 C 5871.0933 1535.7456 5870.718 1507.2993 5922.726 1505.2411 C 5940.9614 1504.5201 5910.929 1484.4834 5844.609 1453.123 C 5759.4785 1412.8687 5722.6187 1402.6844 5668.964 1404.5956 C 5625.817 1406.1313 5586.225 1398.5737 5560.374 1383.8661 C 5506.6772 1353.3165 5436.7485 1352.4985 5425.067 1382.2827 C 5418.717 1398.4768 5433.9478 1420.7631 5478.0625 1459.8224 C 5512.112 1489.9707 5539.97 1519.1171 5539.97 1524.5931 C 5539.97 1556.5582 5611.781 1623.5277 5681.9365 1656.989 C 5773.299 1700.5643 5790.9473 1703.5809 5801.014 1677.3439 z M 3647.0776 1662.6992 C 3647.0776 1659.4194 3640.993 1652.976 3633.5571 1648.3809 C 3626.1206 1643.784 3620.0364 1646.4672 3620.0364 1654.343 C 3620.0364 1662.218 3626.1206 1668.6614 3633.5571 1668.6614 C 3640.993 1668.6614 3647.0776 1665.9783 3647.0776 1662.6992 z M 4980.039 1643.5232 C 4968.3765 1624.6525 4909.0063 1617.0778 4909.0063 1634.4613 C 4909.0063 1642.8604 4926.6846 1651.0793 4948.291 1652.7257 C 4969.8984 1654.3721 4984.1846 1650.2307 4980.039 1643.5232 z M 4877.457 1635.658 C 4877.457 1632.378 4871.373 1625.9347 4863.9365 1621.3387 C 4856.501 1616.7435 4850.416 1619.4259 4850.416 1627.3016 C 4850.416 1635.1766 4856.501 1641.6201 4863.9365 1641.6201 C 4871.373 1641.6201 4877.457 1638.9369 4877.457 1635.658 z M 3680.879 1614.5787 C 3676.2837 1607.1422 3665.276 1601.151 3656.42 1601.2648 C 3646.745 1601.3892 3648.4116 1606.7037 3660.5984 1614.5787 C 3686.5723 1631.3647 3691.254 1631.3647 3680.879 1614.5787 z M 3782.2842 1581.5753 C 3782.2842 1578.2954 3776.1995 1571.852 3768.7637 1567.2561 C 3761.3271 1562.6602 3755.243 1565.3433 3755.243 1573.219 C 3755.243 1581.0941 3761.3271 1587.5375 3768.7637 1587.5375 C 3776.1995 1587.5375 3782.2842 1584.8544 3782.2842 1581.5753 z M 3679.009 1486.1322 C 3670.7803 1464.6888 3647.0776 1457.9984 3647.0776 1477.1187 C 3647.0776 1491.4169 3661.8572 1506.4136 3675.948 1506.4136 C 3681.9116 1506.4136 3683.2883 1497.287 3679.009 1486.1322 z M 7499.3394 1443.8907 C 7502.438 1441.0962 7501.311 1435.1477 7496.8345 1430.6704 C 7492.3564 1426.194 7474.612 1432.8417 7457.3975 1445.4435 L 7426.1016 1468.3546 L 7459.904 1458.6637 C 7478.494 1453.333 7496.24 1446.6853 7499.3394 1443.8907 z M 5326.427 1406.0127 C 5336.0483 1411.5631 5339.5366 1411.2522 5334.18 1405.3224 C 5328.822 1399.3925 5337.091 1376.7711 5352.5557 1355.0532 C 5368.019 1333.3363 5378.487 1313.6823 5375.8164 1311.3794 C 5373.1465 1309.075 5347.392 1302.9247 5318.584 1297.7102 L 5266.206 1288.2292 L 5296.026 1336.478 C 5312.427 1363.0155 5320.094 1384.7277 5313.0645 1384.7277 C 5297.7827 1384.7277 5228.995 1317.8777 5228.995 1303.0256 C 5228.995 1297.2992 5215.916 1296.0348 5199.9316 1300.2148 C 5181.041 1305.1548 5164.72 1299.4059 5153.3003 1283.7891 C 5140.655 1266.4952 5125.909 1262.2286 5100.677 1268.5615 L 5065.6206 1277.3602 L 5103.366 1307.909 C 5137.4937 1335.5309 5186.2446 1361.4854 5222.2344 1371.1941 C 5229.671 1373.2006 5243.909 1386.4823 5253.874 1400.7102 C 5267.845 1420.6573 5276.2207 1423.0691 5290.4634 1411.249 C 5300.6226 1402.8185 5316.806 1400.4615 5326.427 1406.0127 z M 7656.5083 1385.6272 C 7651.607 1377.6957 7641.632 1371.207 7634.3423 1371.207 C 7627.051 1371.207 7628.9307 1379.7198 7638.52 1390.1238 C 7657.9307 1411.1868 7670.382 1408.0741 7656.5083 1385.6272 z M 5793.728 1355.0427 C 5790.7646 1346.1537 5770.4834 1334.2681 5748.6597 1328.6321 L 5708.9775 1318.3848 L 5740.8975 1344.7963 C 5776.801 1374.5022 5801.832 1379.3582 5793.728 1355.0427 z M 3187.3755 1330.645 C 3187.3755 1323.2085 3180.9321 1317.1244 3173.0564 1317.1244 C 3165.1814 1317.1244 3162.4983 1323.2085 3167.0942 1330.645 C 3171.6902 1338.0808 3178.1335 1344.1656 3181.4126 1344.1656 C 3184.6924 1344.1656 3187.3755 1338.0808 3187.3755 1330.645 z M 6023.052 1322.4762 C 6018.559 1317.9835 6006.898 1317.503 5997.1367 1321.4087 C 5986.352 1325.7245 5989.555 1328.9285 6005.3066 1329.5776 C 6019.5596 1330.1647 6027.5454 1326.9688 6023.052 1322.4762 z M 3274.368 1305.0459 C 3278.4739 1298.403 3266.4155 1289.098 3247.572 1284.3688 C 3228.7288 1279.6388 3216.5347 1270.5526 3220.475 1264.177 C 3229.4111 1249.7194 3189.9255 1215.4224 3178.035 1227.3132 C 3173.2566 1232.0908 3176.2554 1236.0001 3184.6973 1236.0001 C 3193.14 1236.0001 3196.406 1245.4895 3191.9553 1257.0881 C 3186.4963 1271.3148 3193.6033 1280.7224 3213.8032 1286.0046 C 3236.3374 1291.8975 3239.2805 1296.6638 3225.7 1305.272 C 3212.668 1313.5328 3215.8848 1316.7675 3237.2795 1316.9169 C 3253.573 1317.0308 3270.2622 1311.6887 3274.368 1305.0459 z M 4996.3477 1297.0747 C 4994.167 1295.3218 4974.13 1289.8958 4951.8213 1285.0172 C 4914.539 1276.8644 4913.2793 1277.7292 4936.2344 1295.7069 C 4949.971 1306.4653 4970.0083 1311.8914 4980.7607 1307.7645 C 4991.5127 1303.6384 4998.527 1298.8285 4996.3477 1297.0747 z M 3309.0615 1276.5624 C 3309.0615 1269.1259 3302.618 1263.0417 3294.743 1263.0417 C 3286.8672 1263.0417 3284.184 1269.1259 3288.78 1276.5624 C 3293.376 1283.999 3299.8193 1290.0831 3303.099 1290.0831 C 3306.3782 1290.0831 3309.0615 1283.999 3309.0615 1276.5624 z M 4530.1514 1248.343 C 4519.5654 1237.7583 4512.9097 1237.7583 4506.368 1248.343 C 4501.3706 1256.4268 4504.086 1263.0417 4512.3994 1263.0417 C 4520.714 1263.0417 4523.2227 1270.6471 4517.974 1279.9424 C 4510.3423 1293.463 4512.075 1293.463 4526.641 1279.9424 C 4539.7534 1267.7719 4540.7354 1258.9275 4530.1514 1248.343 z M 5402.9756 1243.2255 C 5383.267 1223.517 5201.9526 1131.8397 5201.9526 1141.5833 C 5201.9526 1148.0125 5185.366 1144.6669 5165.0923 1134.1487 C 5144.658 1123.5474 5123.075 1120.1815 5116.659 1126.5962 C 5102.774 1140.4827 5134.361 1195.4381 5156.2275 1195.4381 C 5164.6836 1195.4381 5178.876 1204.2037 5187.7676 1214.9169 C 5196.6587 1225.6296 5220.2197 1236.8866 5240.125 1239.9319 C 5293.748 1248.1355 5410.242 1250.4917 5402.9756 1243.2255 z M 5899.188 1219.0995 C 5896.069 1202.3676 5893.0645 1181.8331 5892.511 1173.4672 C 5891.96 1165.1012 5874.775 1158.3765 5854.325 1158.5234 C 5833.875 1158.6699 5824.749 1161.4589 5834.0444 1164.7201 C 5843.34 1167.9818 5850.945 1176.2278 5850.945 1183.0442 C 5850.945 1193.3646 5890.689 1244.6765 5901.564 1248.3943 C 5903.3755 1249.014 5902.3057 1235.8313 5899.188 1219.0995 z M 5105.9985 1187.0989 C 5085.799 1162.7596 5053.2266 1163.0382 5053.2266 1187.551 C 5053.2266 1209.3206 5078.661 1221.5759 5104.273 1212.1486 C 5117.3843 1207.3232 5117.797 1201.3156 5105.9985 1187.0989 z M 3329.342 1195.4381 C 3333.938 1188.002 3331.255 1181.9178 3323.38 1181.9178 C 3315.505 1181.9178 3309.0615 1188.002 3309.0615 1195.4381 C 3309.0615 1202.8746 3311.7446 1208.9587 3315.0237 1208.9587 C 3318.3025 1208.9587 3324.746 1202.8746 3329.342 1195.4381 z M 3163.5647 1162.0454 C 3167.0757 1143.6797 3164.743 1131.8705 3158.381 1135.8022 C 3152.019 1139.7345 3146.72 1153.2399 3146.607 1165.8151 C 3146.473 1180.5504 3142.8677 1183.2017 3136.466 1173.2733 C 3129.2695 1162.1141 3121.7278 1163.0454 3109.0986 1176.6537 C 3094.564 1192.3141 3097.112 1195.4381 3124.423 1195.4381 C 3148.5212 1195.4381 3158.8696 1186.6107 3163.5647 1162.0454 z M 5030.832 1165.607 C 5041.428 1125.0903 5030.101 1117.5032 5006.1943 1149.1029 C 4981.204 1182.1346 4980.669 1195.4381 5004.3267 1195.4381 C 5014.614 1195.4381 5026.5415 1182.0144 5030.832 1165.607 z M 4404.2344 1148.1158 C 4404.2344 1133.4684 4389.212 1127.8348 4350.152 1127.8348 C 4320.4062 1127.8348 4296.0693 1133.7671 4296.0693 1141.0176 C 4296.0693 1148.3306 4313.4 1150.734 4334.991 1146.4158 C 4357.124 1141.9894 4377.881 1145.0516 4383.1123 1153.514 C 4395.905 1174.2133 4404.2344 1172.0844 4404.2344 1148.1158 z M 5680.499 1133.4656 C 5685.5522 1120.2974 5682.5317 1114.1163 5672.651 1117.4095 C 5652.44 1124.1469 5641.3115 1154.8761 5659.0825 1154.8761 C 5666.3433 1154.8761 5675.981 1145.2413 5680.499 1133.4656 z M 4958.853 1107.2273 C 4973.115 1090.0432 4969.459 1080.1222 4936.847 1047.5111 C 4899.8354 1010.4983 4884.5635 954.0894 4907.176 937.9034 C 4912.863 933.83185 4898.028 909.4947 4874.209 883.82074 C 4850.389 858.14685 4794.2217 791.5085 4749.394 735.7359 C 4674.2983 642.30774 4663.929 634.331 4617.5674 634.331 C 4576.448 634.331 4560.167 642.98395 4528.5244 681.65326 C 4475.853 746.01953 4458.076 803.1636 4471.7974 863.9984 C 4477.9556 891.305 4485.0474 914.93884 4487.557 916.5182 C 4490.0664 918.0976 4517.847 935.8682 4549.2915 956.0087 C 4580.738 976.1496 4609.786 992.6283 4613.8467 992.6283 C 4617.9067 992.6283 4661.3584 1017.9728 4710.406 1048.9487 C 4782.227 1094.309 4804.1606 1102.4104 4823.1055 1090.5786 C 4841.1685 1079.2993 4855.7036 1081.6898 4885.705 1100.873 C 4934.596 1132.1349 4937.9414 1132.4252 4958.853 1107.2273 z M 3273.3884 1094.0336 C 3265.16 1072.59 3241.4583 1065.899 3241.4583 1085.0197 C 3241.4583 1099.318 3256.2375 1114.3142 3270.3284 1114.3142 C 3276.292 1114.3142 3277.6687 1105.1876 3273.3884 1094.0336 z M 3200.8962 1033.1903 C 3200.8962 1025.7542 3198.2131 1019.6696 3194.934 1019.6696 C 3191.6543 1019.6696 3185.2107 1025.7542 3180.6147 1033.1903 C 3176.0188 1040.6268 3178.702 1046.7109 3186.577 1046.7109 C 3194.453 1046.7109 3200.8962 1040.6268 3200.8962 1033.1903 z M 6627.2866 999.73584 C 6622.63 974.05426 6625.9795 968.1074 6641.7017 974.14105 C 6652.9673 978.4641 6662.184 978.90295 6662.184 975.11646 C 6662.184 971.3304 6644.067 961.9164 6621.921 954.1968 C 6593.3765 944.24585 6578.9956 944.4691 6572.5103 954.9631 C 6567.0205 963.84576 6569.6045 965.90717 6578.9717 960.1178 C 6588.2207 954.40106 6594.581 959.0592 6594.581 971.5492 C 6594.581 983.1429 6600.666 992.6283 6608.1016 992.6283 C 6615.538 992.6283 6620.902 997.1916 6620.022 1002.769 C 6617.5083 1018.6914 6621.065 1033.1903 6627.488 1033.1903 C 6630.714 1033.1903 6630.623 1018.13586 6627.2866 999.73584 z M 6763.5894 1006.149 C 6768.1855 998.7128 6765.5024 992.6283 6757.6265 992.6283 C 6749.7524 992.6283 6743.308 998.7128 6743.308 1006.149 C 6743.308 1013.58514 6745.992 1019.6696 6749.271 1019.6696 C 6752.5503 1019.6696 6758.9937 1013.58514 6763.5894 1006.149 z M 3188.6958 967.4409 C 3173.536 946.1518 3165.0093 924.8567 3169.7473 920.1186 C 3174.4856 915.38055 3168.2214 911.5044 3155.8271 911.5044 C 3126.5112 911.5044 3127.3613 918.09796 3162.877 966.13446 C 3200.8987 1017.56177 3225.2625 1018.79474 3188.6958 967.4409 z M 6346.7026 985.868 C 6346.7026 974.71356 6337.846 965.58704 6327.02 965.58704 C 6311.0576 965.58704 6310.517 969.4199 6324.168 985.868 C 6333.4253 997.0224 6342.2827 1006.149 6343.8516 1006.149 C 6345.42 1006.149 6346.7026 997.0224 6346.7026 985.868 z M 3108.9033 934.5218 C 3066.1006 890.3602 3051.2034 860.39355 3081.299 878.99384 C 3090.9707 884.97095 3093.2388 882.7029 3087.2612 873.0313 C 3071.3877 847.3469 3038.3027 854.1581 3048.1536 881.0831 C 3058.627 909.71106 3121.5034 976.5868 3139.3254 978.0543 C 3146.3613 978.63367 3132.6719 959.0439 3108.9033 934.5218 z M 3013.1775 860.35724 C 3005.4011 845.8257 3003.3865 829.55206 3008.702 824.1942 C 3014.018 818.83606 3001.6174 822.0634 2981.1455 831.36554 L 2943.923 848.27826 L 2981.1455 871.28436 C 3025.1875 898.50616 3032.2969 896.081 3013.1775 860.35724 z M 3187.3755 877.70276 C 3178.1182 866.54834 3160.641 858.1275 3148.5383 858.99023 C 3129.972 860.31366 3130.2312 861.5252 3150.1936 866.7421 C 3163.207 870.14264 3173.855 878.5635 3173.855 885.45465 C 3173.855 892.34534 3180.6843 897.98376 3189.0308 897.98376 C 3199.5164 897.98376 3199.0044 891.71515 3187.3755 877.70276 z M 6540.705 840.5212 C 6540.846 829.0756 6544.9727 830.04016 6553.4917 843.5095 C 6560.409 854.4488 6570.787 858.68097 6576.554 852.91504 C 6582.321 847.1487 6578.0874 836.7702 6567.149 829.8524 C 6540.013 812.6918 6486.4155 813.5719 6486.4155 831.1782 C 6486.4155 839.05365 6492.5 841.73676 6499.9365 837.1408 C 6507.373 832.5448 6513.457 835.22797 6513.457 843.10297 C 6513.457 850.9784 6519.542 857.42175 6526.9775 857.42175 C 6534.414 857.42175 6540.592 849.81647 6540.705 840.5212 z M 3047.208 739.5252 C 2990.3591 664.7737 2881.3945 560.1232 2860.2976 560.01544 C 2855.1592 559.98883 2846.907 566.5174 2841.9583 574.5236 C 2829.627 594.4764 2883.8103 642.5875 2908.1113 633.2623 C 2918.911 629.11774 2932.345 633.16626 2937.9648 642.2585 C 2944.9282 653.52637 2942.5464 655.3072 2930.4832 647.8516 C 2918.772 640.6137 2916.0476 642.1939 2922.4314 652.5227 C 2927.737 661.1083 2940.846 668.1326 2951.5615 668.1326 C 2962.277 668.1326 2971.0693 678.77997 2971.099 691.7936 C 2971.1548 716.3407 3089.2048 838.4129 3101.244 826.37396 C 3104.9976 822.6209 3080.6807 783.539 3047.208 739.5252 z M 2977.1882 772.8049 C 2972.7803 761.319 2956.73 748.6671 2941.52 744.68964 C 2915.1482 737.7933 2915.2983 738.98224 2944.762 770.345 C 2977.877 805.59436 2990.1274 806.52374 2977.1882 772.8049 z M 3019.4312 603.5876 C 2996.1494 581.28796 2995.861 581.5758 3012.9644 610.0548 C 3022.8096 626.4487 3033.7747 636.9512 3037.3313 633.394 C 3040.8882 629.83716 3032.834 616.4239 3019.4312 603.5876 z M 2792.5005 595.4631 C 2782.951 585.2404 2766.424 580.2197 2755.774 584.3066 C 2740.8088 590.04913 2742.3284 594.0553 2762.463 601.9432 C 2802.6445 617.6839 2811.478 615.7784 2792.5005 595.4631 z M 2981.47 576.01373 C 2984.7637 566.1335 2978.5818 563.112 2965.414 568.165 C 2953.6382 572.68384 2944.0037 582.3215 2944.0037 589.5816 C 2944.0037 607.35345 2974.7327 596.2253 2981.47 576.01373 z M 3419.4924 542.4168 C 3394.2783 512.0355 3282.02 436.0025 3282.02 449.30637 C 3282.02 456.2944 3291.0796 469.53043 3302.152 478.71994 C 3313.2246 487.90945 3318.9502 500.82294 3314.875 507.41693 C 3310.7998 514.0105 3316.951 519.40546 3328.5442 519.40546 C 3340.1375 519.40546 3349.6233 525.06647 3349.6233 531.98584 C 3349.6233 542.78296 3369.2756 549.8554 3422.262 558.12604 C 3428.7505 559.139 3427.504 552.0698 3419.4924 542.4168 z M 3268.4995 432.96735 C 3268.4995 430.0448 3259.3728 424.15164 3248.218 419.871 C 3237.064 415.59073 3227.9375 417.98196 3227.9375 425.18518 C 3227.9375 432.388 3237.064 438.28152 3248.218 438.28152 C 3259.3728 438.28152 3268.4995 435.8903 3268.4995 432.96735 z" svg:height="131.94418mm" draw:style-name="style-2" svg:viewBox="0.0 0.0 10888.426 13194.418" svg:width="108.884254mm" svg:x="0.0mm" svg:y="4.037221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1.94418mm" fo:page-width="108.884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