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8.40489mm" fo:page-width="271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87.99999952316284%" draw:stroke="none"/>
    </style:style>
    <style:style style:family="graphic" style:name="style-3">
      <style:graphic-properties draw:fill="solid" draw:fill-color="#8f7603" draw:opacity="87.99999952316284%" draw:stroke="solid" svg:stroke-color="#000000" draw:stroke-linejoin="miter" svg:stroke-opacity="100.0%" svg:stroke-width="0.78340775mm"/>
    </style:style>
    <style:style style:family="graphic" style:name="style-4">
      <style:graphic-properties draw:fill="solid" draw:fill-color="#ca1c01" draw:opacity="100.0%" draw:stroke="solid" svg:stroke-color="#000000" draw:stroke-linejoin="miter" svg:stroke-opacity="100.0%" svg:stroke-width="0.110547535mm"/>
    </style:style>
    <style:style style:family="graphic" style:name="style-5">
      <style:graphic-properties draw:fill="solid" draw:fill-color="#ff3401" draw:opacity="100.0%" draw:opacity-name="gradient-1" draw:stroke="solid" svg:stroke-color="#aa0000" draw:stroke-linejoin="miter" svg:stroke-opacity="100.0%" svg:stroke-width="0.110547535mm"/>
    </style:style>
    <style:style style:family="graphic" style:name="style-6">
      <style:graphic-properties draw:fill="none" draw:stroke="solid" svg:stroke-color="#d40000" draw:stroke-linejoin="miter" svg:stroke-opacity="100.0%" svg:stroke-width="0.110547535mm"/>
    </style:style>
    <style:style style:family="graphic" style:name="style-7">
      <style:graphic-properties draw:fill="none" draw:stroke="solid" svg:stroke-color="#d40000" draw:stroke-linejoin="miter" svg:stroke-opacity="100.0%" svg:stroke-width="0.110547535mm"/>
    </style:style>
    <style:style style:family="graphic" style:name="style-8">
      <style:graphic-properties draw:fill="none" draw:stroke="solid" svg:stroke-color="#d40000" draw:stroke-linejoin="miter" svg:stroke-opacity="100.0%" svg:stroke-width="0.110547535mm"/>
    </style:style>
    <style:style style:family="graphic" style:name="style-9">
      <style:graphic-properties draw:fill="solid" draw:fill-color="#c66e06" draw:opacity="100.0%" draw:stroke="solid" svg:stroke-color="#554400" draw:stroke-linejoin="miter" svg:stroke-opacity="100.0%" svg:stroke-width="0.13756138mm"/>
    </style:style>
    <style:style style:family="graphic" style:name="style-10">
      <style:graphic-properties draw:fill="solid" draw:fill-color="#fddb00" draw:opacity="100.0%" draw:opacity-name="gradient-2" draw:stroke="solid" svg:stroke-color="#554400" draw:stroke-linejoin="miter" svg:stroke-opacity="100.0%" svg:stroke-width="0.13756138mm"/>
    </style:style>
    <style:style style:family="graphic" style:name="style-11">
      <style:graphic-properties draw:fill="none" draw:stroke="solid" svg:stroke-color="#554400" draw:stroke-linejoin="miter" svg:stroke-opacity="100.0%" svg:stroke-width="0.13756138mm"/>
    </style:style>
    <style:style style:family="graphic" style:name="style-12">
      <style:graphic-properties draw:fill="none" draw:stroke="solid" svg:stroke-color="#554400" draw:stroke-linejoin="miter" svg:stroke-opacity="100.0%" svg:stroke-width="0.13756138mm"/>
    </style:style>
    <style:style style:family="graphic" style:name="style-13">
      <style:graphic-properties draw:fill="none" draw:stroke="solid" svg:stroke-color="#554400" draw:stroke-linejoin="miter" svg:stroke-opacity="100.0%" svg:stroke-width="0.13756138mm"/>
    </style:style>
    <style:style style:family="graphic" style:name="style-14">
      <style:graphic-properties draw:fill="none" draw:stroke="solid" svg:stroke-color="#554400" draw:stroke-linejoin="miter" svg:stroke-opacity="100.0%" svg:stroke-width="0.13756138mm"/>
    </style:style>
    <style:style style:family="graphic" style:name="style-15">
      <style:graphic-properties draw:fill="none" draw:stroke="solid" svg:stroke-color="#554400" draw:stroke-linejoin="miter" svg:stroke-opacity="100.0%" svg:stroke-width="0.13756138mm"/>
    </style:style>
    <style:style style:family="graphic" style:name="style-16">
      <style:graphic-properties draw:fill="none" draw:stroke="solid" svg:stroke-color="#554400" draw:stroke-linejoin="miter" svg:stroke-opacity="100.0%" svg:stroke-width="0.13756138mm"/>
    </style:style>
    <style:style style:family="graphic" style:name="style-17">
      <style:graphic-properties draw:fill="none" draw:stroke="solid" svg:stroke-color="#554400" draw:stroke-linejoin="miter" svg:stroke-opacity="100.0%" svg:stroke-width="0.13756138mm"/>
    </style:style>
    <style:style style:family="graphic" style:name="style-18">
      <style:graphic-properties draw:fill="none" draw:stroke="solid" svg:stroke-color="#554400" draw:stroke-linejoin="miter" svg:stroke-opacity="100.0%" svg:stroke-width="0.13756138mm"/>
    </style:style>
    <style:style style:family="graphic" style:name="style-19">
      <style:graphic-properties draw:fill="none" draw:stroke="solid" svg:stroke-color="#554400" draw:stroke-linejoin="miter" svg:stroke-opacity="100.0%" svg:stroke-width="0.13756138mm"/>
    </style:style>
    <style:style style:family="graphic" style:name="style-20">
      <style:graphic-properties draw:fill="none" draw:stroke="solid" svg:stroke-color="#554400" draw:stroke-linejoin="miter" svg:stroke-opacity="100.0%" svg:stroke-width="0.13756138mm"/>
    </style:style>
    <style:style style:family="graphic" style:name="style-21">
      <style:graphic-properties draw:fill="none" draw:stroke="solid" svg:stroke-color="#554400" draw:stroke-linejoin="miter" svg:stroke-opacity="100.0%" svg:stroke-width="0.13756138mm"/>
    </style:style>
    <style:style style:family="graphic" style:name="style-22">
      <style:graphic-properties draw:fill="none" draw:stroke="solid" svg:stroke-color="#554400" draw:stroke-linejoin="miter" svg:stroke-opacity="100.0%" svg:stroke-width="0.13756138mm"/>
    </style:style>
    <style:style style:family="graphic" style:name="style-23">
      <style:graphic-properties draw:fill="none" draw:stroke="solid" svg:stroke-color="#554400" draw:stroke-linejoin="miter" svg:stroke-opacity="100.0%" svg:stroke-width="0.13756138mm"/>
    </style:style>
    <style:style style:family="graphic" style:name="style-24">
      <style:graphic-properties draw:fill="none" draw:stroke="solid" svg:stroke-color="#554400" draw:stroke-linejoin="miter" svg:stroke-opacity="100.0%" svg:stroke-width="0.13756138mm"/>
    </style:style>
    <style:style style:family="graphic" style:name="style-25">
      <style:graphic-properties draw:fill="none" draw:stroke="solid" svg:stroke-color="#554400" draw:stroke-linejoin="miter" svg:stroke-opacity="100.0%" svg:stroke-width="0.13756138mm"/>
    </style:style>
    <style:style style:family="graphic" style:name="style-26">
      <style:graphic-properties draw:fill="none" draw:stroke="solid" svg:stroke-color="#554400" draw:stroke-linejoin="miter" svg:stroke-opacity="100.0%" svg:stroke-width="0.13756138mm"/>
    </style:style>
    <style:style style:family="graphic" style:name="style-27">
      <style:graphic-properties draw:fill="none" draw:stroke="solid" svg:stroke-color="#554400" draw:stroke-linejoin="miter" svg:stroke-opacity="100.0%" svg:stroke-width="0.13756138mm"/>
    </style:style>
    <style:style style:family="graphic" style:name="style-28">
      <style:graphic-properties draw:fill="none" draw:stroke="solid" svg:stroke-color="#554400" draw:stroke-linejoin="miter" svg:stroke-opacity="100.0%" svg:stroke-width="0.13756138mm"/>
    </style:style>
    <style:style style:family="graphic" style:name="style-29">
      <style:graphic-properties draw:fill="none" draw:stroke="solid" svg:stroke-color="#554400" draw:stroke-linejoin="miter" svg:stroke-opacity="100.0%" svg:stroke-width="0.13756138mm"/>
    </style:style>
    <style:style style:family="graphic" style:name="style-30">
      <style:graphic-properties draw:fill="none" draw:stroke="solid" svg:stroke-color="#554400" draw:stroke-linejoin="miter" svg:stroke-opacity="100.0%" svg:stroke-width="0.13756138mm"/>
    </style:style>
    <style:style style:family="graphic" style:name="style-31">
      <style:graphic-properties draw:fill="none" draw:stroke="solid" svg:stroke-color="#554400" draw:stroke-linejoin="miter" svg:stroke-opacity="100.0%" svg:stroke-width="0.13756138mm"/>
    </style:style>
    <style:style style:family="graphic" style:name="style-32">
      <style:graphic-properties draw:fill="none" draw:stroke="solid" svg:stroke-color="#554400" draw:stroke-linejoin="miter" svg:stroke-opacity="100.0%" svg:stroke-width="0.13756138mm"/>
    </style:style>
    <style:style style:family="graphic" style:name="style-33">
      <style:graphic-properties draw:fill="none" draw:stroke="solid" svg:stroke-color="#554400" draw:stroke-linejoin="miter" svg:stroke-opacity="100.0%" svg:stroke-width="0.13756138mm"/>
    </style:style>
    <style:style style:family="graphic" style:name="style-34">
      <style:graphic-properties draw:fill="none" draw:stroke="solid" svg:stroke-color="#554400" draw:stroke-linejoin="miter" svg:stroke-opacity="100.0%" svg:stroke-width="0.13756138mm"/>
    </style:style>
    <style:style style:family="graphic" style:name="style-35">
      <style:graphic-properties draw:fill="none" draw:stroke="solid" svg:stroke-color="#554400" draw:stroke-linejoin="miter" svg:stroke-opacity="100.0%" svg:stroke-width="0.13756138mm"/>
    </style:style>
    <style:style style:family="graphic" style:name="style-36">
      <style:graphic-properties draw:fill="none" draw:stroke="solid" svg:stroke-color="#554400" draw:stroke-linejoin="miter" svg:stroke-opacity="100.0%" svg:stroke-width="0.13756138mm"/>
    </style:style>
    <style:style style:family="graphic" style:name="style-37">
      <style:graphic-properties draw:fill="none" draw:stroke="solid" svg:stroke-color="#554400" draw:stroke-linejoin="miter" svg:stroke-opacity="100.0%" svg:stroke-width="0.13756138mm"/>
    </style:style>
    <style:style style:family="graphic" style:name="style-38">
      <style:graphic-properties draw:fill="solid" draw:fill-color="#ffdc55" draw:opacity="87.99999952316284%" draw:opacity-name="gradient-3" draw:stroke="none"/>
    </style:style>
    <style:style style:family="graphic" style:name="style-39">
      <style:graphic-properties draw:fill="solid" draw:fill-color="#ffdc55" draw:opacity="87.99999952316284%" draw:opacity-name="gradient-4" draw:stroke="none"/>
    </style:style>
    <style:style style:family="graphic" style:name="style-40">
      <style:graphic-properties draw:fill="solid" draw:fill-color="#000000" draw:opacity="55.000001192092896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ff9000" draw:opacity="100.0%" draw:stroke="none"/>
    </style:style>
    <style:style style:family="graphic" style:name="style-56">
      <style:graphic-properties draw:fill="solid" draw:fill-color="#ff9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f96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2b2200" draw:opacity="100.0%" draw:stroke="none"/>
    </style:style>
    <style:style style:family="graphic" style:name="style-139">
      <style:graphic-properties draw:fill="solid" draw:fill-color="#2b2200" draw:opacity="100.0%" draw:stroke="none"/>
    </style:style>
    <style:style style:family="graphic" style:name="style-140">
      <style:graphic-properties draw:fill="solid" draw:fill-color="#2b2200" draw:opacity="100.0%" draw:stroke="none"/>
    </style:style>
    <style:style style:family="graphic" style:name="style-141">
      <style:graphic-properties draw:fill="solid" draw:fill-color="#2b2200" draw:opacity="100.0%" draw:stroke="none"/>
    </style:style>
    <style:style style:family="graphic" style:name="style-142">
      <style:graphic-properties draw:fill="solid" draw:fill-color="#2b2200" draw:opacity="100.0%" draw:stroke="none"/>
    </style:style>
    <style:style style:family="graphic" style:name="style-143">
      <style:graphic-properties draw:fill="solid" draw:fill-color="#2b2200" draw:opacity="100.0%" draw:stroke="none"/>
    </style:style>
    <style:style style:family="graphic" style:name="style-144">
      <style:graphic-properties draw:fill="solid" draw:fill-color="#2b2200" draw:opacity="100.0%" draw:stroke="none"/>
    </style:style>
    <style:style style:family="graphic" style:name="style-145">
      <style:graphic-properties draw:fill="solid" draw:fill-color="#2b2200" draw:opacity="100.0%" draw:stroke="none"/>
    </style:style>
    <style:style style:family="graphic" style:name="style-146">
      <style:graphic-properties draw:fill="solid" draw:fill-color="#2b2200" draw:opacity="100.0%" draw:stroke="none"/>
    </style:style>
    <style:style style:family="graphic" style:name="style-147">
      <style:graphic-properties draw:fill="solid" draw:fill-color="#2b2200" draw:opacity="100.0%" draw:stroke="none"/>
    </style:style>
    <style:style style:family="graphic" style:name="style-148">
      <style:graphic-properties draw:fill="solid" draw:fill-color="#2b2200" draw:opacity="100.0%" draw:stroke="none"/>
    </style:style>
    <style:style style:family="graphic" style:name="style-149">
      <style:graphic-properties draw:fill="solid" draw:fill-color="#2b2200" draw:opacity="100.0%" draw:stroke="none"/>
    </style:style>
    <style:style style:family="graphic" style:name="style-150">
      <style:graphic-properties draw:fill="solid" draw:fill-color="#2b2200" draw:opacity="100.0%" draw:stroke="none"/>
    </style:style>
    <style:style style:family="graphic" style:name="style-151">
      <style:graphic-properties draw:fill="solid" draw:fill-color="#2b2200" draw:opacity="100.0%" draw:stroke="none"/>
    </style:style>
    <style:style style:family="graphic" style:name="style-152">
      <style:graphic-properties draw:fill="solid" draw:fill-color="#2b2200" draw:opacity="100.0%" draw:stroke="none"/>
    </style:style>
    <style:style style:family="graphic" style:name="style-153">
      <style:graphic-properties draw:fill="solid" draw:fill-color="#2b2200" draw:opacity="100.0%" draw:stroke="none"/>
    </style:style>
    <style:style style:family="graphic" style:name="style-154">
      <style:graphic-properties draw:fill="solid" draw:fill-color="#2b2200" draw:opacity="100.0%" draw:stroke="none"/>
    </style:style>
    <style:style style:family="graphic" style:name="style-155">
      <style:graphic-properties draw:fill="solid" draw:fill-color="#2b2200" draw:opacity="100.0%" draw:stroke="none"/>
    </style:style>
    <style:style style:family="graphic" style:name="style-156">
      <style:graphic-properties draw:fill="solid" draw:fill-color="#2b2200" draw:opacity="100.0%" draw:stroke="none"/>
    </style:style>
    <style:style style:family="graphic" style:name="style-157">
      <style:graphic-properties draw:fill="solid" draw:fill-color="#2b2200" draw:opacity="100.0%" draw:stroke="none"/>
    </style:style>
    <style:style style:family="graphic" style:name="style-158">
      <style:graphic-properties draw:fill="solid" draw:fill-color="#2b2200" draw:opacity="100.0%" draw:stroke="none"/>
    </style:style>
    <style:style style:family="graphic" style:name="style-159">
      <style:graphic-properties draw:fill="solid" draw:fill-color="#2b2200" draw:opacity="100.0%" draw:stroke="none"/>
    </style:style>
    <style:style style:family="graphic" style:name="style-160">
      <style:graphic-properties draw:fill="solid" draw:fill-color="#2b2200" draw:opacity="100.0%" draw:stroke="none"/>
    </style:style>
    <style:style style:family="graphic" style:name="style-161">
      <style:graphic-properties draw:fill="solid" draw:fill-color="#2b2200" draw:opacity="100.0%" draw:stroke="none"/>
    </style:style>
    <style:style style:family="graphic" style:name="style-162">
      <style:graphic-properties draw:fill="solid" draw:fill-color="#2b2200" draw:opacity="100.0%" draw:stroke="none"/>
    </style:style>
    <style:style style:family="graphic" style:name="style-163">
      <style:graphic-properties draw:fill="solid" draw:fill-color="#2b2200" draw:opacity="100.0%" draw:stroke="none"/>
    </style:style>
    <style:style style:family="graphic" style:name="style-164">
      <style:graphic-properties draw:fill="solid" draw:fill-color="#2b2200" draw:opacity="100.0%" draw:stroke="none"/>
    </style:style>
    <style:style style:family="graphic" style:name="style-165">
      <style:graphic-properties draw:fill="solid" draw:fill-color="#2b2200" draw:opacity="100.0%" draw:stroke="none"/>
    </style:style>
    <style:style style:family="graphic" style:name="style-166">
      <style:graphic-properties draw:fill="solid" draw:fill-color="#2b2200" draw:opacity="100.0%" draw:stroke="none"/>
    </style:style>
    <style:style style:family="graphic" style:name="style-167">
      <style:graphic-properties draw:fill="solid" draw:fill-color="#2b2200" draw:opacity="100.0%" draw:stroke="none"/>
    </style:style>
    <style:style style:family="graphic" style:name="style-168">
      <style:graphic-properties draw:fill="solid" draw:fill-color="#2b2200" draw:opacity="100.0%" draw:stroke="none"/>
    </style:style>
    <style:style style:family="graphic" style:name="style-169">
      <style:graphic-properties draw:fill="solid" draw:fill-color="#2b2200" draw:opacity="100.0%" draw:stroke="none"/>
    </style:style>
    <style:style style:family="graphic" style:name="style-170">
      <style:graphic-properties draw:fill="solid" draw:fill-color="#2b2200" draw:opacity="100.0%" draw:stroke="none"/>
    </style:style>
    <style:style style:family="graphic" style:name="style-171">
      <style:graphic-properties draw:fill="solid" draw:fill-color="#2b2200" draw:opacity="100.0%" draw:stroke="none"/>
    </style:style>
    <style:style style:family="graphic" style:name="style-172">
      <style:graphic-properties draw:fill="solid" draw:fill-color="#2b2200" draw:opacity="100.0%" draw:stroke="none"/>
    </style:style>
    <style:style style:family="graphic" style:name="style-173">
      <style:graphic-properties draw:fill="solid" draw:fill-color="#2b2200" draw:opacity="100.0%" draw:stroke="none"/>
    </style:style>
    <style:style style:family="graphic" style:name="style-174">
      <style:graphic-properties draw:fill="solid" draw:fill-color="#2b2200" draw:opacity="100.0%" draw:stroke="none"/>
    </style:style>
    <style:style style:family="graphic" style:name="style-175">
      <style:graphic-properties draw:fill="solid" draw:fill-color="#ff9600" draw:opacity="100.0%" draw:stroke="none"/>
    </style:style>
    <style:style style:family="graphic" style:name="style-176">
      <style:graphic-properties draw:fill="solid" draw:fill-color="#ff9600" draw:opacity="100.0%" draw:stroke="none"/>
    </style:style>
    <style:style style:family="graphic" style:name="style-177">
      <style:graphic-properties draw:fill="solid" draw:fill-color="#ff9600" draw:opacity="100.0%" draw:stroke="none"/>
    </style:style>
    <style:style style:family="graphic" style:name="style-178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179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180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181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182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183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184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185">
      <style:graphic-properties draw:fill="gradient" draw:fill-gradient-name="gradient-5" draw:opacity="100.0%" draw:stroke="solid" svg:stroke-color="#803300" draw:stroke-linejoin="miter" svg:stroke-opacity="100.0%" svg:stroke-width="0.30369467mm"/>
    </style:style>
    <style:style style:family="graphic" style:name="style-186">
      <style:graphic-properties draw:fill="gradient" draw:fill-gradient-name="gradient-6" draw:opacity="100.0%" draw:stroke="solid" svg:stroke-color="#803300" draw:stroke-linejoin="miter" svg:stroke-opacity="100.0%" svg:stroke-width="0.30369467mm"/>
    </style:style>
    <style:style style:family="graphic" style:name="style-187">
      <style:graphic-properties draw:fill="gradient" draw:fill-gradient-name="gradient-7" draw:opacity="100.0%" draw:stroke="solid" svg:stroke-color="#803300" draw:stroke-linejoin="miter" svg:stroke-opacity="100.0%" svg:stroke-width="0.30369467mm"/>
    </style:style>
    <style:style style:family="graphic" style:name="style-188">
      <style:graphic-properties draw:fill="gradient" draw:fill-gradient-name="gradient-8" draw:opacity="100.0%" draw:stroke="solid" svg:stroke-color="#803300" draw:stroke-linejoin="miter" svg:stroke-opacity="100.0%" svg:stroke-width="0.30369467mm"/>
    </style:style>
    <style:style style:family="graphic" style:name="style-189">
      <style:graphic-properties draw:fill="gradient" draw:fill-gradient-name="gradient-9" draw:opacity="100.0%" draw:stroke="solid" svg:stroke-color="#803300" draw:stroke-linejoin="miter" svg:stroke-opacity="100.0%" svg:stroke-width="0.30369467mm"/>
    </style:style>
    <style:style style:family="graphic" style:name="style-190">
      <style:graphic-properties draw:fill="gradient" draw:fill-gradient-name="gradient-10" draw:opacity="100.0%" draw:stroke="solid" svg:stroke-color="#803300" draw:stroke-linejoin="miter" svg:stroke-opacity="100.0%" svg:stroke-width="0.30369467mm"/>
    </style:style>
    <style:style style:family="graphic" style:name="style-191">
      <style:graphic-properties draw:fill="gradient" draw:fill-gradient-name="gradient-11" draw:opacity="100.0%" draw:stroke="solid" svg:stroke-color="#803300" draw:stroke-linejoin="miter" svg:stroke-opacity="100.0%" svg:stroke-width="0.30369467mm"/>
    </style:style>
    <style:style style:family="graphic" style:name="style-192">
      <style:graphic-properties draw:fill="solid" draw:fill-color="#e18902" draw:opacity="55.000001192092896%" draw:stroke="none"/>
    </style:style>
    <style:style style:family="graphic" style:name="style-193">
      <style:graphic-properties draw:fill="solid" draw:fill-color="#e87615" draw:opacity="55.000001192092896%" draw:stroke="none"/>
    </style:style>
    <style:style style:family="graphic" style:name="style-194">
      <style:graphic-properties draw:fill="none" draw:stroke="solid" svg:stroke-color="#782121" draw:stroke-linejoin="miter" svg:stroke-opacity="100.0%" svg:stroke-width="0.14855456mm"/>
    </style:style>
    <style:style style:family="graphic" style:name="style-195">
      <style:graphic-properties draw:fill="none" draw:stroke="solid" svg:stroke-color="#782121" draw:stroke-linejoin="miter" svg:stroke-opacity="100.0%" svg:stroke-width="0.14855456mm"/>
    </style:style>
    <style:style style:family="graphic" style:name="style-196">
      <style:graphic-properties draw:fill="none" draw:stroke="solid" svg:stroke-color="#782121" draw:stroke-linejoin="miter" svg:stroke-opacity="100.0%" svg:stroke-width="0.14855456mm"/>
    </style:style>
    <style:style style:family="graphic" style:name="style-197">
      <style:graphic-properties draw:fill="none" draw:stroke="solid" svg:stroke-color="#782121" draw:stroke-linejoin="miter" svg:stroke-opacity="100.0%" svg:stroke-width="0.14855456mm"/>
    </style:style>
    <style:style style:family="graphic" style:name="style-198">
      <style:graphic-properties draw:fill="solid" draw:fill-color="#b60f12" draw:opacity="55.000001192092896%" draw:opacity-name="gradient-12" draw:stroke="none"/>
    </style:style>
    <style:style style:family="graphic" style:name="style-199">
      <style:graphic-properties draw:fill="solid" draw:fill-color="#e18902" draw:opacity="55.000001192092896%" draw:stroke="none"/>
    </style:style>
    <style:style style:family="graphic" style:name="style-200">
      <style:graphic-properties draw:fill="solid" draw:fill-color="#e87615" draw:opacity="55.000001192092896%" draw:stroke="none"/>
    </style:style>
    <style:style style:family="graphic" style:name="style-201">
      <style:graphic-properties draw:fill="none" draw:stroke="solid" svg:stroke-color="#782121" draw:stroke-linejoin="miter" svg:stroke-opacity="100.0%" svg:stroke-width="0.14855456mm"/>
    </style:style>
    <style:style style:family="graphic" style:name="style-202">
      <style:graphic-properties draw:fill="none" draw:stroke="solid" svg:stroke-color="#782121" draw:stroke-linejoin="miter" svg:stroke-opacity="100.0%" svg:stroke-width="0.14855456mm"/>
    </style:style>
    <style:style style:family="graphic" style:name="style-203">
      <style:graphic-properties draw:fill="none" draw:stroke="solid" svg:stroke-color="#782121" draw:stroke-linejoin="miter" svg:stroke-opacity="100.0%" svg:stroke-width="0.14855456mm"/>
    </style:style>
    <style:style style:family="graphic" style:name="style-204">
      <style:graphic-properties draw:fill="none" draw:stroke="solid" svg:stroke-color="#782121" draw:stroke-linejoin="miter" svg:stroke-opacity="100.0%" svg:stroke-width="0.14855456mm"/>
    </style:style>
    <style:style style:family="graphic" style:name="style-205">
      <style:graphic-properties draw:fill="solid" draw:fill-color="#b60f12" draw:opacity="55.000001192092896%" draw:opacity-name="gradient-13" draw:stroke="none"/>
    </style:style>
    <style:style style:family="graphic" style:name="style-206">
      <style:graphic-properties draw:fill="solid" draw:fill-color="#c66e06" draw:opacity="100.0%" draw:stroke="solid" svg:stroke-color="#554400" draw:stroke-linejoin="miter" svg:stroke-opacity="100.0%" svg:stroke-width="0.10242697mm"/>
    </style:style>
    <style:style style:family="graphic" style:name="style-207">
      <style:graphic-properties draw:fill="solid" draw:fill-color="#fddb00" draw:opacity="100.0%" draw:opacity-name="gradient-14" draw:stroke="solid" svg:stroke-color="#554400" draw:stroke-linejoin="miter" svg:stroke-opacity="100.0%" svg:stroke-width="0.10242697mm"/>
    </style:style>
    <style:style style:family="graphic" style:name="style-208">
      <style:graphic-properties draw:fill="none" draw:stroke="solid" svg:stroke-color="#554400" draw:stroke-linejoin="miter" svg:stroke-opacity="100.0%" svg:stroke-width="0.10242697mm"/>
    </style:style>
    <style:style style:family="graphic" style:name="style-209">
      <style:graphic-properties draw:fill="none" draw:stroke="solid" svg:stroke-color="#554400" draw:stroke-linejoin="miter" svg:stroke-opacity="100.0%" svg:stroke-width="0.10242697mm"/>
    </style:style>
    <style:style style:family="graphic" style:name="style-210">
      <style:graphic-properties draw:fill="none" draw:stroke="solid" svg:stroke-color="#554400" draw:stroke-linejoin="miter" svg:stroke-opacity="100.0%" svg:stroke-width="0.10242697mm"/>
    </style:style>
    <style:style style:family="graphic" style:name="style-211">
      <style:graphic-properties draw:fill="none" draw:stroke="solid" svg:stroke-color="#554400" draw:stroke-linejoin="miter" svg:stroke-opacity="100.0%" svg:stroke-width="0.10242697mm"/>
    </style:style>
    <style:style style:family="graphic" style:name="style-212">
      <style:graphic-properties draw:fill="none" draw:stroke="solid" svg:stroke-color="#554400" draw:stroke-linejoin="miter" svg:stroke-opacity="100.0%" svg:stroke-width="0.10242697mm"/>
    </style:style>
    <style:style style:family="graphic" style:name="style-213">
      <style:graphic-properties draw:fill="none" draw:stroke="solid" svg:stroke-color="#554400" draw:stroke-linejoin="miter" svg:stroke-opacity="100.0%" svg:stroke-width="0.10242697mm"/>
    </style:style>
    <style:style style:family="graphic" style:name="style-214">
      <style:graphic-properties draw:fill="none" draw:stroke="solid" svg:stroke-color="#554400" draw:stroke-linejoin="miter" svg:stroke-opacity="100.0%" svg:stroke-width="0.10242697mm"/>
    </style:style>
    <style:style style:family="graphic" style:name="style-215">
      <style:graphic-properties draw:fill="none" draw:stroke="solid" svg:stroke-color="#554400" draw:stroke-linejoin="miter" svg:stroke-opacity="100.0%" svg:stroke-width="0.10242697mm"/>
    </style:style>
    <style:style style:family="graphic" style:name="style-216">
      <style:graphic-properties draw:fill="none" draw:stroke="solid" svg:stroke-color="#554400" draw:stroke-linejoin="miter" svg:stroke-opacity="100.0%" svg:stroke-width="0.10242697mm"/>
    </style:style>
    <style:style style:family="graphic" style:name="style-217">
      <style:graphic-properties draw:fill="none" draw:stroke="solid" svg:stroke-color="#554400" draw:stroke-linejoin="miter" svg:stroke-opacity="100.0%" svg:stroke-width="0.10242697mm"/>
    </style:style>
    <style:style style:family="graphic" style:name="style-218">
      <style:graphic-properties draw:fill="none" draw:stroke="solid" svg:stroke-color="#554400" draw:stroke-linejoin="miter" svg:stroke-opacity="100.0%" svg:stroke-width="0.10242697mm"/>
    </style:style>
    <style:style style:family="graphic" style:name="style-219">
      <style:graphic-properties draw:fill="none" draw:stroke="solid" svg:stroke-color="#554400" draw:stroke-linejoin="miter" svg:stroke-opacity="100.0%" svg:stroke-width="0.10242697mm"/>
    </style:style>
    <style:style style:family="graphic" style:name="style-220">
      <style:graphic-properties draw:fill="none" draw:stroke="solid" svg:stroke-color="#554400" draw:stroke-linejoin="miter" svg:stroke-opacity="100.0%" svg:stroke-width="0.10242697mm"/>
    </style:style>
    <style:style style:family="graphic" style:name="style-221">
      <style:graphic-properties draw:fill="none" draw:stroke="solid" svg:stroke-color="#554400" draw:stroke-linejoin="miter" svg:stroke-opacity="100.0%" svg:stroke-width="0.10242697mm"/>
    </style:style>
    <style:style style:family="graphic" style:name="style-222">
      <style:graphic-properties draw:fill="none" draw:stroke="solid" svg:stroke-color="#554400" draw:stroke-linejoin="miter" svg:stroke-opacity="100.0%" svg:stroke-width="0.10242697mm"/>
    </style:style>
    <style:style style:family="graphic" style:name="style-223">
      <style:graphic-properties draw:fill="none" draw:stroke="solid" svg:stroke-color="#554400" draw:stroke-linejoin="miter" svg:stroke-opacity="100.0%" svg:stroke-width="0.10242697mm"/>
    </style:style>
    <style:style style:family="graphic" style:name="style-224">
      <style:graphic-properties draw:fill="none" draw:stroke="solid" svg:stroke-color="#554400" draw:stroke-linejoin="miter" svg:stroke-opacity="100.0%" svg:stroke-width="0.10242697mm"/>
    </style:style>
    <style:style style:family="graphic" style:name="style-225">
      <style:graphic-properties draw:fill="none" draw:stroke="solid" svg:stroke-color="#554400" draw:stroke-linejoin="miter" svg:stroke-opacity="100.0%" svg:stroke-width="0.10242697mm"/>
    </style:style>
    <style:style style:family="graphic" style:name="style-226">
      <style:graphic-properties draw:fill="none" draw:stroke="solid" svg:stroke-color="#554400" draw:stroke-linejoin="miter" svg:stroke-opacity="100.0%" svg:stroke-width="0.10242697mm"/>
    </style:style>
    <style:style style:family="graphic" style:name="style-227">
      <style:graphic-properties draw:fill="none" draw:stroke="solid" svg:stroke-color="#554400" draw:stroke-linejoin="miter" svg:stroke-opacity="100.0%" svg:stroke-width="0.10242697mm"/>
    </style:style>
    <style:style style:family="graphic" style:name="style-228">
      <style:graphic-properties draw:fill="none" draw:stroke="solid" svg:stroke-color="#554400" draw:stroke-linejoin="miter" svg:stroke-opacity="100.0%" svg:stroke-width="0.10242697mm"/>
    </style:style>
    <style:style style:family="graphic" style:name="style-229">
      <style:graphic-properties draw:fill="none" draw:stroke="solid" svg:stroke-color="#554400" draw:stroke-linejoin="miter" svg:stroke-opacity="100.0%" svg:stroke-width="0.10242697mm"/>
    </style:style>
    <style:style style:family="graphic" style:name="style-230">
      <style:graphic-properties draw:fill="none" draw:stroke="solid" svg:stroke-color="#554400" draw:stroke-linejoin="miter" svg:stroke-opacity="100.0%" svg:stroke-width="0.10242697mm"/>
    </style:style>
    <style:style style:family="graphic" style:name="style-231">
      <style:graphic-properties draw:fill="none" draw:stroke="solid" svg:stroke-color="#554400" draw:stroke-linejoin="miter" svg:stroke-opacity="100.0%" svg:stroke-width="0.10242697mm"/>
    </style:style>
    <style:style style:family="graphic" style:name="style-232">
      <style:graphic-properties draw:fill="none" draw:stroke="solid" svg:stroke-color="#554400" draw:stroke-linejoin="miter" svg:stroke-opacity="100.0%" svg:stroke-width="0.10242697mm"/>
    </style:style>
    <style:style style:family="graphic" style:name="style-233">
      <style:graphic-properties draw:fill="none" draw:stroke="solid" svg:stroke-color="#554400" draw:stroke-linejoin="miter" svg:stroke-opacity="100.0%" svg:stroke-width="0.10242697mm"/>
    </style:style>
    <style:style style:family="graphic" style:name="style-234">
      <style:graphic-properties draw:fill="none" draw:stroke="solid" svg:stroke-color="#554400" draw:stroke-linejoin="miter" svg:stroke-opacity="100.0%" svg:stroke-width="0.10242697mm"/>
    </style:style>
    <style:style style:family="graphic" style:name="style-235">
      <style:graphic-properties draw:fill="solid" draw:fill-color="#ca1c01" draw:opacity="100.0%" draw:stroke="solid" svg:stroke-color="#000000" draw:stroke-linejoin="miter" svg:stroke-opacity="100.0%" svg:stroke-width="0.110547535mm"/>
    </style:style>
    <style:style style:family="graphic" style:name="style-236">
      <style:graphic-properties draw:fill="solid" draw:fill-color="#ff3401" draw:opacity="100.0%" draw:opacity-name="gradient-15" draw:stroke="solid" svg:stroke-color="#aa0000" draw:stroke-linejoin="miter" svg:stroke-opacity="100.0%" svg:stroke-width="0.110547535mm"/>
    </style:style>
    <style:style style:family="graphic" style:name="style-237">
      <style:graphic-properties draw:fill="none" draw:stroke="solid" svg:stroke-color="#d40000" draw:stroke-linejoin="miter" svg:stroke-opacity="100.0%" svg:stroke-width="0.110547535mm"/>
    </style:style>
    <style:style style:family="graphic" style:name="style-238">
      <style:graphic-properties draw:fill="none" draw:stroke="solid" svg:stroke-color="#d40000" draw:stroke-linejoin="miter" svg:stroke-opacity="100.0%" svg:stroke-width="0.110547535mm"/>
    </style:style>
    <style:style style:family="graphic" style:name="style-239">
      <style:graphic-properties draw:fill="none" draw:stroke="solid" svg:stroke-color="#d40000" draw:stroke-linejoin="miter" svg:stroke-opacity="100.0%" svg:stroke-width="0.110547535mm"/>
    </style:style>
    <style:style style:family="graphic" style:name="style-240">
      <style:graphic-properties draw:fill="solid" draw:fill-color="#e18902" draw:opacity="55.000001192092896%" draw:stroke="none"/>
    </style:style>
    <style:style style:family="graphic" style:name="style-241">
      <style:graphic-properties draw:fill="solid" draw:fill-color="#e87615" draw:opacity="55.000001192092896%" draw:stroke="none"/>
    </style:style>
    <style:style style:family="graphic" style:name="style-242">
      <style:graphic-properties draw:fill="none" draw:stroke="solid" svg:stroke-color="#782121" draw:stroke-linejoin="miter" svg:stroke-opacity="100.0%" svg:stroke-width="0.14855456mm"/>
    </style:style>
    <style:style style:family="graphic" style:name="style-243">
      <style:graphic-properties draw:fill="none" draw:stroke="solid" svg:stroke-color="#782121" draw:stroke-linejoin="miter" svg:stroke-opacity="100.0%" svg:stroke-width="0.14855456mm"/>
    </style:style>
    <style:style style:family="graphic" style:name="style-244">
      <style:graphic-properties draw:fill="none" draw:stroke="solid" svg:stroke-color="#782121" draw:stroke-linejoin="miter" svg:stroke-opacity="100.0%" svg:stroke-width="0.14855456mm"/>
    </style:style>
    <style:style style:family="graphic" style:name="style-245">
      <style:graphic-properties draw:fill="none" draw:stroke="solid" svg:stroke-color="#782121" draw:stroke-linejoin="miter" svg:stroke-opacity="100.0%" svg:stroke-width="0.14855456mm"/>
    </style:style>
    <style:style style:family="graphic" style:name="style-246">
      <style:graphic-properties draw:fill="solid" draw:fill-color="#b60f12" draw:opacity="55.000001192092896%" draw:opacity-name="gradient-16" draw:stroke="none"/>
    </style:style>
    <style:style style:family="graphic" style:name="style-247">
      <style:graphic-properties draw:fill="solid" draw:fill-color="#e18902" draw:opacity="55.000001192092896%" draw:stroke="none"/>
    </style:style>
    <style:style style:family="graphic" style:name="style-248">
      <style:graphic-properties draw:fill="solid" draw:fill-color="#e87615" draw:opacity="55.000001192092896%" draw:stroke="none"/>
    </style:style>
    <style:style style:family="graphic" style:name="style-249">
      <style:graphic-properties draw:fill="none" draw:stroke="solid" svg:stroke-color="#782121" draw:stroke-linejoin="miter" svg:stroke-opacity="100.0%" svg:stroke-width="0.14855456mm"/>
    </style:style>
    <style:style style:family="graphic" style:name="style-250">
      <style:graphic-properties draw:fill="none" draw:stroke="solid" svg:stroke-color="#782121" draw:stroke-linejoin="miter" svg:stroke-opacity="100.0%" svg:stroke-width="0.14855456mm"/>
    </style:style>
    <style:style style:family="graphic" style:name="style-251">
      <style:graphic-properties draw:fill="none" draw:stroke="solid" svg:stroke-color="#782121" draw:stroke-linejoin="miter" svg:stroke-opacity="100.0%" svg:stroke-width="0.14855456mm"/>
    </style:style>
    <style:style style:family="graphic" style:name="style-252">
      <style:graphic-properties draw:fill="none" draw:stroke="solid" svg:stroke-color="#782121" draw:stroke-linejoin="miter" svg:stroke-opacity="100.0%" svg:stroke-width="0.14855456mm"/>
    </style:style>
    <style:style style:family="graphic" style:name="style-253">
      <style:graphic-properties draw:fill="solid" draw:fill-color="#b60f12" draw:opacity="55.000001192092896%" draw:opacity-name="gradient-17" draw:stroke="none"/>
    </style:style>
    <style:style style:family="graphic" style:name="style-254">
      <style:graphic-properties draw:fill="solid" draw:fill-color="#d45500" draw:opacity="87.99999952316284%" draw:opacity-name="gradient-18" draw:stroke="none"/>
    </style:style>
    <style:style style:family="graphic" style:name="style-255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56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57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58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59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60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61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62">
      <style:graphic-properties draw:fill="gradient" draw:fill-gradient-name="gradient-19" draw:opacity="100.0%" draw:stroke="solid" svg:stroke-color="#803300" draw:stroke-linejoin="miter" svg:stroke-opacity="100.0%" svg:stroke-width="0.19361478mm"/>
    </style:style>
    <style:style style:family="graphic" style:name="style-263">
      <style:graphic-properties draw:fill="gradient" draw:fill-gradient-name="gradient-20" draw:opacity="100.0%" draw:stroke="solid" svg:stroke-color="#803300" draw:stroke-linejoin="miter" svg:stroke-opacity="100.0%" svg:stroke-width="0.19361478mm"/>
    </style:style>
    <style:style style:family="graphic" style:name="style-264">
      <style:graphic-properties draw:fill="gradient" draw:fill-gradient-name="gradient-21" draw:opacity="100.0%" draw:stroke="solid" svg:stroke-color="#803300" draw:stroke-linejoin="miter" svg:stroke-opacity="100.0%" svg:stroke-width="0.19361478mm"/>
    </style:style>
    <style:style style:family="graphic" style:name="style-265">
      <style:graphic-properties draw:fill="gradient" draw:fill-gradient-name="gradient-22" draw:opacity="100.0%" draw:stroke="solid" svg:stroke-color="#803300" draw:stroke-linejoin="miter" svg:stroke-opacity="100.0%" svg:stroke-width="0.19361478mm"/>
    </style:style>
    <style:style style:family="graphic" style:name="style-266">
      <style:graphic-properties draw:fill="gradient" draw:fill-gradient-name="gradient-23" draw:opacity="100.0%" draw:stroke="solid" svg:stroke-color="#803300" draw:stroke-linejoin="miter" svg:stroke-opacity="100.0%" svg:stroke-width="0.19361478mm"/>
    </style:style>
    <style:style style:family="graphic" style:name="style-267">
      <style:graphic-properties draw:fill="gradient" draw:fill-gradient-name="gradient-24" draw:opacity="100.0%" draw:stroke="solid" svg:stroke-color="#803300" draw:stroke-linejoin="miter" svg:stroke-opacity="100.0%" svg:stroke-width="0.19361478mm"/>
    </style:style>
    <style:style style:family="graphic" style:name="style-268">
      <style:graphic-properties draw:fill="gradient" draw:fill-gradient-name="gradient-25" draw:opacity="100.0%" draw:stroke="solid" svg:stroke-color="#803300" draw:stroke-linejoin="miter" svg:stroke-opacity="100.0%" svg:stroke-width="0.19361478mm"/>
    </style:style>
    <style:style style:family="graphic" style:name="style-269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70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71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72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73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74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75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276">
      <style:graphic-properties draw:fill="gradient" draw:fill-gradient-name="gradient-26" draw:opacity="100.0%" draw:stroke="solid" svg:stroke-color="#803300" draw:stroke-linejoin="miter" svg:stroke-opacity="100.0%" svg:stroke-width="0.19361478mm"/>
    </style:style>
    <style:style style:family="graphic" style:name="style-277">
      <style:graphic-properties draw:fill="gradient" draw:fill-gradient-name="gradient-27" draw:opacity="100.0%" draw:stroke="solid" svg:stroke-color="#803300" draw:stroke-linejoin="miter" svg:stroke-opacity="100.0%" svg:stroke-width="0.19361478mm"/>
    </style:style>
    <style:style style:family="graphic" style:name="style-278">
      <style:graphic-properties draw:fill="gradient" draw:fill-gradient-name="gradient-28" draw:opacity="100.0%" draw:stroke="solid" svg:stroke-color="#803300" draw:stroke-linejoin="miter" svg:stroke-opacity="100.0%" svg:stroke-width="0.19361478mm"/>
    </style:style>
    <style:style style:family="graphic" style:name="style-279">
      <style:graphic-properties draw:fill="gradient" draw:fill-gradient-name="gradient-29" draw:opacity="100.0%" draw:stroke="solid" svg:stroke-color="#803300" draw:stroke-linejoin="miter" svg:stroke-opacity="100.0%" svg:stroke-width="0.19361478mm"/>
    </style:style>
    <style:style style:family="graphic" style:name="style-280">
      <style:graphic-properties draw:fill="gradient" draw:fill-gradient-name="gradient-30" draw:opacity="100.0%" draw:stroke="solid" svg:stroke-color="#803300" draw:stroke-linejoin="miter" svg:stroke-opacity="100.0%" svg:stroke-width="0.19361478mm"/>
    </style:style>
    <style:style style:family="graphic" style:name="style-281">
      <style:graphic-properties draw:fill="gradient" draw:fill-gradient-name="gradient-31" draw:opacity="100.0%" draw:stroke="solid" svg:stroke-color="#803300" draw:stroke-linejoin="miter" svg:stroke-opacity="100.0%" svg:stroke-width="0.19361478mm"/>
    </style:style>
    <style:style style:family="graphic" style:name="style-282">
      <style:graphic-properties draw:fill="gradient" draw:fill-gradient-name="gradient-32" draw:opacity="100.0%" draw:stroke="solid" svg:stroke-color="#803300" draw:stroke-linejoin="miter" svg:stroke-opacity="100.0%" svg:stroke-width="0.19361478mm"/>
    </style:style>
    <style:style style:family="graphic" style:name="style-283">
      <style:graphic-properties draw:fill="solid" draw:fill-color="#e18902" draw:opacity="55.000001192092896%" draw:stroke="none"/>
    </style:style>
    <style:style style:family="graphic" style:name="style-284">
      <style:graphic-properties draw:fill="solid" draw:fill-color="#e87615" draw:opacity="55.000001192092896%" draw:stroke="none"/>
    </style:style>
    <style:style style:family="graphic" style:name="style-285">
      <style:graphic-properties draw:fill="none" draw:stroke="solid" svg:stroke-color="#782121" draw:stroke-linejoin="miter" svg:stroke-opacity="100.0%" svg:stroke-width="0.11262169mm"/>
    </style:style>
    <style:style style:family="graphic" style:name="style-286">
      <style:graphic-properties draw:fill="none" draw:stroke="solid" svg:stroke-color="#782121" draw:stroke-linejoin="miter" svg:stroke-opacity="100.0%" svg:stroke-width="0.11262169mm"/>
    </style:style>
    <style:style style:family="graphic" style:name="style-287">
      <style:graphic-properties draw:fill="none" draw:stroke="solid" svg:stroke-color="#782121" draw:stroke-linejoin="miter" svg:stroke-opacity="100.0%" svg:stroke-width="0.11262169mm"/>
    </style:style>
    <style:style style:family="graphic" style:name="style-288">
      <style:graphic-properties draw:fill="none" draw:stroke="solid" svg:stroke-color="#782121" draw:stroke-linejoin="miter" svg:stroke-opacity="100.0%" svg:stroke-width="0.11262169mm"/>
    </style:style>
    <style:style style:family="graphic" style:name="style-289">
      <style:graphic-properties draw:fill="solid" draw:fill-color="#b60f12" draw:opacity="55.000001192092896%" draw:opacity-name="gradient-33" draw:stroke="none"/>
    </style:style>
    <style:style style:family="graphic" style:name="style-290">
      <style:graphic-properties draw:fill="solid" draw:fill-color="#e18902" draw:opacity="55.000001192092896%" draw:stroke="none"/>
    </style:style>
    <style:style style:family="graphic" style:name="style-291">
      <style:graphic-properties draw:fill="solid" draw:fill-color="#e87615" draw:opacity="55.000001192092896%" draw:stroke="none"/>
    </style:style>
    <style:style style:family="graphic" style:name="style-292">
      <style:graphic-properties draw:fill="none" draw:stroke="solid" svg:stroke-color="#782121" draw:stroke-linejoin="miter" svg:stroke-opacity="100.0%" svg:stroke-width="0.11262169mm"/>
    </style:style>
    <style:style style:family="graphic" style:name="style-293">
      <style:graphic-properties draw:fill="none" draw:stroke="solid" svg:stroke-color="#782121" draw:stroke-linejoin="miter" svg:stroke-opacity="100.0%" svg:stroke-width="0.11262169mm"/>
    </style:style>
    <style:style style:family="graphic" style:name="style-294">
      <style:graphic-properties draw:fill="none" draw:stroke="solid" svg:stroke-color="#782121" draw:stroke-linejoin="miter" svg:stroke-opacity="100.0%" svg:stroke-width="0.11262169mm"/>
    </style:style>
    <style:style style:family="graphic" style:name="style-295">
      <style:graphic-properties draw:fill="none" draw:stroke="solid" svg:stroke-color="#782121" draw:stroke-linejoin="miter" svg:stroke-opacity="100.0%" svg:stroke-width="0.11262169mm"/>
    </style:style>
    <style:style style:family="graphic" style:name="style-296">
      <style:graphic-properties draw:fill="solid" draw:fill-color="#b60f12" draw:opacity="55.000001192092896%" draw:opacity-name="gradient-34" draw:stroke="none"/>
    </style:style>
    <style:style style:family="graphic" style:name="style-297">
      <style:graphic-properties draw:fill="solid" draw:fill-color="#c66e06" draw:opacity="100.0%" draw:stroke="solid" svg:stroke-color="#554400" draw:stroke-linejoin="miter" svg:stroke-opacity="100.0%" svg:stroke-width="0.09290686mm"/>
    </style:style>
    <style:style style:family="graphic" style:name="style-298">
      <style:graphic-properties draw:fill="solid" draw:fill-color="#fddb00" draw:opacity="100.0%" draw:opacity-name="gradient-35" draw:stroke="solid" svg:stroke-color="#554400" draw:stroke-linejoin="miter" svg:stroke-opacity="100.0%" svg:stroke-width="0.09290686mm"/>
    </style:style>
    <style:style style:family="graphic" style:name="style-299">
      <style:graphic-properties draw:fill="none" draw:stroke="solid" svg:stroke-color="#554400" draw:stroke-linejoin="miter" svg:stroke-opacity="100.0%" svg:stroke-width="0.09290686mm"/>
    </style:style>
    <style:style style:family="graphic" style:name="style-300">
      <style:graphic-properties draw:fill="none" draw:stroke="solid" svg:stroke-color="#554400" draw:stroke-linejoin="miter" svg:stroke-opacity="100.0%" svg:stroke-width="0.09290686mm"/>
    </style:style>
    <style:style style:family="graphic" style:name="style-301">
      <style:graphic-properties draw:fill="none" draw:stroke="solid" svg:stroke-color="#554400" draw:stroke-linejoin="miter" svg:stroke-opacity="100.0%" svg:stroke-width="0.09290686mm"/>
    </style:style>
    <style:style style:family="graphic" style:name="style-302">
      <style:graphic-properties draw:fill="none" draw:stroke="solid" svg:stroke-color="#554400" draw:stroke-linejoin="miter" svg:stroke-opacity="100.0%" svg:stroke-width="0.09290686mm"/>
    </style:style>
    <style:style style:family="graphic" style:name="style-303">
      <style:graphic-properties draw:fill="none" draw:stroke="solid" svg:stroke-color="#554400" draw:stroke-linejoin="miter" svg:stroke-opacity="100.0%" svg:stroke-width="0.09290686mm"/>
    </style:style>
    <style:style style:family="graphic" style:name="style-304">
      <style:graphic-properties draw:fill="none" draw:stroke="solid" svg:stroke-color="#554400" draw:stroke-linejoin="miter" svg:stroke-opacity="100.0%" svg:stroke-width="0.09290686mm"/>
    </style:style>
    <style:style style:family="graphic" style:name="style-305">
      <style:graphic-properties draw:fill="none" draw:stroke="solid" svg:stroke-color="#554400" draw:stroke-linejoin="miter" svg:stroke-opacity="100.0%" svg:stroke-width="0.09290686mm"/>
    </style:style>
    <style:style style:family="graphic" style:name="style-306">
      <style:graphic-properties draw:fill="none" draw:stroke="solid" svg:stroke-color="#554400" draw:stroke-linejoin="miter" svg:stroke-opacity="100.0%" svg:stroke-width="0.09290686mm"/>
    </style:style>
    <style:style style:family="graphic" style:name="style-307">
      <style:graphic-properties draw:fill="none" draw:stroke="solid" svg:stroke-color="#554400" draw:stroke-linejoin="miter" svg:stroke-opacity="100.0%" svg:stroke-width="0.09290686mm"/>
    </style:style>
    <style:style style:family="graphic" style:name="style-308">
      <style:graphic-properties draw:fill="none" draw:stroke="solid" svg:stroke-color="#554400" draw:stroke-linejoin="miter" svg:stroke-opacity="100.0%" svg:stroke-width="0.09290686mm"/>
    </style:style>
    <style:style style:family="graphic" style:name="style-309">
      <style:graphic-properties draw:fill="none" draw:stroke="solid" svg:stroke-color="#554400" draw:stroke-linejoin="miter" svg:stroke-opacity="100.0%" svg:stroke-width="0.09290686mm"/>
    </style:style>
    <style:style style:family="graphic" style:name="style-310">
      <style:graphic-properties draw:fill="none" draw:stroke="solid" svg:stroke-color="#554400" draw:stroke-linejoin="miter" svg:stroke-opacity="100.0%" svg:stroke-width="0.09290686mm"/>
    </style:style>
    <style:style style:family="graphic" style:name="style-311">
      <style:graphic-properties draw:fill="none" draw:stroke="solid" svg:stroke-color="#554400" draw:stroke-linejoin="miter" svg:stroke-opacity="100.0%" svg:stroke-width="0.09290686mm"/>
    </style:style>
    <style:style style:family="graphic" style:name="style-312">
      <style:graphic-properties draw:fill="none" draw:stroke="solid" svg:stroke-color="#554400" draw:stroke-linejoin="miter" svg:stroke-opacity="100.0%" svg:stroke-width="0.09290686mm"/>
    </style:style>
    <style:style style:family="graphic" style:name="style-313">
      <style:graphic-properties draw:fill="none" draw:stroke="solid" svg:stroke-color="#554400" draw:stroke-linejoin="miter" svg:stroke-opacity="100.0%" svg:stroke-width="0.09290686mm"/>
    </style:style>
    <style:style style:family="graphic" style:name="style-314">
      <style:graphic-properties draw:fill="none" draw:stroke="solid" svg:stroke-color="#554400" draw:stroke-linejoin="miter" svg:stroke-opacity="100.0%" svg:stroke-width="0.09290686mm"/>
    </style:style>
    <style:style style:family="graphic" style:name="style-315">
      <style:graphic-properties draw:fill="none" draw:stroke="solid" svg:stroke-color="#554400" draw:stroke-linejoin="miter" svg:stroke-opacity="100.0%" svg:stroke-width="0.09290686mm"/>
    </style:style>
    <style:style style:family="graphic" style:name="style-316">
      <style:graphic-properties draw:fill="none" draw:stroke="solid" svg:stroke-color="#554400" draw:stroke-linejoin="miter" svg:stroke-opacity="100.0%" svg:stroke-width="0.09290686mm"/>
    </style:style>
    <style:style style:family="graphic" style:name="style-317">
      <style:graphic-properties draw:fill="none" draw:stroke="solid" svg:stroke-color="#554400" draw:stroke-linejoin="miter" svg:stroke-opacity="100.0%" svg:stroke-width="0.09290686mm"/>
    </style:style>
    <style:style style:family="graphic" style:name="style-318">
      <style:graphic-properties draw:fill="none" draw:stroke="solid" svg:stroke-color="#554400" draw:stroke-linejoin="miter" svg:stroke-opacity="100.0%" svg:stroke-width="0.09290686mm"/>
    </style:style>
    <style:style style:family="graphic" style:name="style-319">
      <style:graphic-properties draw:fill="none" draw:stroke="solid" svg:stroke-color="#554400" draw:stroke-linejoin="miter" svg:stroke-opacity="100.0%" svg:stroke-width="0.09290686mm"/>
    </style:style>
    <style:style style:family="graphic" style:name="style-320">
      <style:graphic-properties draw:fill="none" draw:stroke="solid" svg:stroke-color="#554400" draw:stroke-linejoin="miter" svg:stroke-opacity="100.0%" svg:stroke-width="0.09290686mm"/>
    </style:style>
    <style:style style:family="graphic" style:name="style-321">
      <style:graphic-properties draw:fill="none" draw:stroke="solid" svg:stroke-color="#554400" draw:stroke-linejoin="miter" svg:stroke-opacity="100.0%" svg:stroke-width="0.09290686mm"/>
    </style:style>
    <style:style style:family="graphic" style:name="style-322">
      <style:graphic-properties draw:fill="none" draw:stroke="solid" svg:stroke-color="#554400" draw:stroke-linejoin="miter" svg:stroke-opacity="100.0%" svg:stroke-width="0.09290686mm"/>
    </style:style>
    <style:style style:family="graphic" style:name="style-323">
      <style:graphic-properties draw:fill="none" draw:stroke="solid" svg:stroke-color="#554400" draw:stroke-linejoin="miter" svg:stroke-opacity="100.0%" svg:stroke-width="0.09290686mm"/>
    </style:style>
    <style:style style:family="graphic" style:name="style-324">
      <style:graphic-properties draw:fill="none" draw:stroke="solid" svg:stroke-color="#554400" draw:stroke-linejoin="miter" svg:stroke-opacity="100.0%" svg:stroke-width="0.09290686mm"/>
    </style:style>
    <style:style style:family="graphic" style:name="style-325">
      <style:graphic-properties draw:fill="none" draw:stroke="solid" svg:stroke-color="#554400" draw:stroke-linejoin="miter" svg:stroke-opacity="100.0%" svg:stroke-width="0.09290686mm"/>
    </style:style>
    <style:style style:family="graphic" style:name="style-326">
      <style:graphic-properties draw:fill="solid" draw:fill-color="#e18902" draw:opacity="55.000001192092896%" draw:stroke="none"/>
    </style:style>
    <style:style style:family="graphic" style:name="style-327">
      <style:graphic-properties draw:fill="solid" draw:fill-color="#e87615" draw:opacity="55.000001192092896%" draw:stroke="none"/>
    </style:style>
    <style:style style:family="graphic" style:name="style-328">
      <style:graphic-properties draw:fill="none" draw:stroke="solid" svg:stroke-color="#782121" draw:stroke-linejoin="miter" svg:stroke-opacity="100.0%" svg:stroke-width="0.14855456mm"/>
    </style:style>
    <style:style style:family="graphic" style:name="style-329">
      <style:graphic-properties draw:fill="none" draw:stroke="solid" svg:stroke-color="#782121" draw:stroke-linejoin="miter" svg:stroke-opacity="100.0%" svg:stroke-width="0.14855456mm"/>
    </style:style>
    <style:style style:family="graphic" style:name="style-330">
      <style:graphic-properties draw:fill="none" draw:stroke="solid" svg:stroke-color="#782121" draw:stroke-linejoin="miter" svg:stroke-opacity="100.0%" svg:stroke-width="0.14855456mm"/>
    </style:style>
    <style:style style:family="graphic" style:name="style-331">
      <style:graphic-properties draw:fill="none" draw:stroke="solid" svg:stroke-color="#782121" draw:stroke-linejoin="miter" svg:stroke-opacity="100.0%" svg:stroke-width="0.14855456mm"/>
    </style:style>
    <style:style style:family="graphic" style:name="style-332">
      <style:graphic-properties draw:fill="solid" draw:fill-color="#b60f12" draw:opacity="55.000001192092896%" draw:opacity-name="gradient-36" draw:stroke="none"/>
    </style:style>
    <style:style style:family="graphic" style:name="style-333">
      <style:graphic-properties draw:fill="solid" draw:fill-color="#e18902" draw:opacity="55.000001192092896%" draw:stroke="none"/>
    </style:style>
    <style:style style:family="graphic" style:name="style-334">
      <style:graphic-properties draw:fill="solid" draw:fill-color="#e87615" draw:opacity="55.000001192092896%" draw:stroke="none"/>
    </style:style>
    <style:style style:family="graphic" style:name="style-335">
      <style:graphic-properties draw:fill="none" draw:stroke="solid" svg:stroke-color="#782121" draw:stroke-linejoin="miter" svg:stroke-opacity="100.0%" svg:stroke-width="0.14855456mm"/>
    </style:style>
    <style:style style:family="graphic" style:name="style-336">
      <style:graphic-properties draw:fill="none" draw:stroke="solid" svg:stroke-color="#782121" draw:stroke-linejoin="miter" svg:stroke-opacity="100.0%" svg:stroke-width="0.14855456mm"/>
    </style:style>
    <style:style style:family="graphic" style:name="style-337">
      <style:graphic-properties draw:fill="none" draw:stroke="solid" svg:stroke-color="#782121" draw:stroke-linejoin="miter" svg:stroke-opacity="100.0%" svg:stroke-width="0.14855456mm"/>
    </style:style>
    <style:style style:family="graphic" style:name="style-338">
      <style:graphic-properties draw:fill="none" draw:stroke="solid" svg:stroke-color="#782121" draw:stroke-linejoin="miter" svg:stroke-opacity="100.0%" svg:stroke-width="0.14855456mm"/>
    </style:style>
    <style:style style:family="graphic" style:name="style-339">
      <style:graphic-properties draw:fill="solid" draw:fill-color="#b60f12" draw:opacity="55.000001192092896%" draw:opacity-name="gradient-37" draw:stroke="none"/>
    </style:style>
    <style:style style:family="graphic" style:name="style-340">
      <style:graphic-properties draw:fill="solid" draw:fill-color="#c66e06" draw:opacity="100.0%" draw:stroke="solid" svg:stroke-color="#554400" draw:stroke-linejoin="miter" svg:stroke-opacity="100.0%" svg:stroke-width="0.13756138mm"/>
    </style:style>
    <style:style style:family="graphic" style:name="style-341">
      <style:graphic-properties draw:fill="solid" draw:fill-color="#fddb00" draw:opacity="100.0%" draw:opacity-name="gradient-38" draw:stroke="solid" svg:stroke-color="#554400" draw:stroke-linejoin="miter" svg:stroke-opacity="100.0%" svg:stroke-width="0.13756138mm"/>
    </style:style>
    <style:style style:family="graphic" style:name="style-342">
      <style:graphic-properties draw:fill="none" draw:stroke="solid" svg:stroke-color="#554400" draw:stroke-linejoin="miter" svg:stroke-opacity="100.0%" svg:stroke-width="0.13756138mm"/>
    </style:style>
    <style:style style:family="graphic" style:name="style-343">
      <style:graphic-properties draw:fill="none" draw:stroke="solid" svg:stroke-color="#554400" draw:stroke-linejoin="miter" svg:stroke-opacity="100.0%" svg:stroke-width="0.13756138mm"/>
    </style:style>
    <style:style style:family="graphic" style:name="style-344">
      <style:graphic-properties draw:fill="none" draw:stroke="solid" svg:stroke-color="#554400" draw:stroke-linejoin="miter" svg:stroke-opacity="100.0%" svg:stroke-width="0.13756138mm"/>
    </style:style>
    <style:style style:family="graphic" style:name="style-345">
      <style:graphic-properties draw:fill="none" draw:stroke="solid" svg:stroke-color="#554400" draw:stroke-linejoin="miter" svg:stroke-opacity="100.0%" svg:stroke-width="0.13756138mm"/>
    </style:style>
    <style:style style:family="graphic" style:name="style-346">
      <style:graphic-properties draw:fill="none" draw:stroke="solid" svg:stroke-color="#554400" draw:stroke-linejoin="miter" svg:stroke-opacity="100.0%" svg:stroke-width="0.13756138mm"/>
    </style:style>
    <style:style style:family="graphic" style:name="style-347">
      <style:graphic-properties draw:fill="none" draw:stroke="solid" svg:stroke-color="#554400" draw:stroke-linejoin="miter" svg:stroke-opacity="100.0%" svg:stroke-width="0.13756138mm"/>
    </style:style>
    <style:style style:family="graphic" style:name="style-348">
      <style:graphic-properties draw:fill="none" draw:stroke="solid" svg:stroke-color="#554400" draw:stroke-linejoin="miter" svg:stroke-opacity="100.0%" svg:stroke-width="0.13756138mm"/>
    </style:style>
    <style:style style:family="graphic" style:name="style-349">
      <style:graphic-properties draw:fill="none" draw:stroke="solid" svg:stroke-color="#554400" draw:stroke-linejoin="miter" svg:stroke-opacity="100.0%" svg:stroke-width="0.13756138mm"/>
    </style:style>
    <style:style style:family="graphic" style:name="style-350">
      <style:graphic-properties draw:fill="none" draw:stroke="solid" svg:stroke-color="#554400" draw:stroke-linejoin="miter" svg:stroke-opacity="100.0%" svg:stroke-width="0.13756138mm"/>
    </style:style>
    <style:style style:family="graphic" style:name="style-351">
      <style:graphic-properties draw:fill="none" draw:stroke="solid" svg:stroke-color="#554400" draw:stroke-linejoin="miter" svg:stroke-opacity="100.0%" svg:stroke-width="0.13756138mm"/>
    </style:style>
    <style:style style:family="graphic" style:name="style-352">
      <style:graphic-properties draw:fill="none" draw:stroke="solid" svg:stroke-color="#554400" draw:stroke-linejoin="miter" svg:stroke-opacity="100.0%" svg:stroke-width="0.13756138mm"/>
    </style:style>
    <style:style style:family="graphic" style:name="style-353">
      <style:graphic-properties draw:fill="none" draw:stroke="solid" svg:stroke-color="#554400" draw:stroke-linejoin="miter" svg:stroke-opacity="100.0%" svg:stroke-width="0.13756138mm"/>
    </style:style>
    <style:style style:family="graphic" style:name="style-354">
      <style:graphic-properties draw:fill="none" draw:stroke="solid" svg:stroke-color="#554400" draw:stroke-linejoin="miter" svg:stroke-opacity="100.0%" svg:stroke-width="0.13756138mm"/>
    </style:style>
    <style:style style:family="graphic" style:name="style-355">
      <style:graphic-properties draw:fill="none" draw:stroke="solid" svg:stroke-color="#554400" draw:stroke-linejoin="miter" svg:stroke-opacity="100.0%" svg:stroke-width="0.13756138mm"/>
    </style:style>
    <style:style style:family="graphic" style:name="style-356">
      <style:graphic-properties draw:fill="none" draw:stroke="solid" svg:stroke-color="#554400" draw:stroke-linejoin="miter" svg:stroke-opacity="100.0%" svg:stroke-width="0.13756138mm"/>
    </style:style>
    <style:style style:family="graphic" style:name="style-357">
      <style:graphic-properties draw:fill="none" draw:stroke="solid" svg:stroke-color="#554400" draw:stroke-linejoin="miter" svg:stroke-opacity="100.0%" svg:stroke-width="0.13756138mm"/>
    </style:style>
    <style:style style:family="graphic" style:name="style-358">
      <style:graphic-properties draw:fill="none" draw:stroke="solid" svg:stroke-color="#554400" draw:stroke-linejoin="miter" svg:stroke-opacity="100.0%" svg:stroke-width="0.13756138mm"/>
    </style:style>
    <style:style style:family="graphic" style:name="style-359">
      <style:graphic-properties draw:fill="none" draw:stroke="solid" svg:stroke-color="#554400" draw:stroke-linejoin="miter" svg:stroke-opacity="100.0%" svg:stroke-width="0.13756138mm"/>
    </style:style>
    <style:style style:family="graphic" style:name="style-360">
      <style:graphic-properties draw:fill="none" draw:stroke="solid" svg:stroke-color="#554400" draw:stroke-linejoin="miter" svg:stroke-opacity="100.0%" svg:stroke-width="0.13756138mm"/>
    </style:style>
    <style:style style:family="graphic" style:name="style-361">
      <style:graphic-properties draw:fill="none" draw:stroke="solid" svg:stroke-color="#554400" draw:stroke-linejoin="miter" svg:stroke-opacity="100.0%" svg:stroke-width="0.13756138mm"/>
    </style:style>
    <style:style style:family="graphic" style:name="style-362">
      <style:graphic-properties draw:fill="none" draw:stroke="solid" svg:stroke-color="#554400" draw:stroke-linejoin="miter" svg:stroke-opacity="100.0%" svg:stroke-width="0.13756138mm"/>
    </style:style>
    <style:style style:family="graphic" style:name="style-363">
      <style:graphic-properties draw:fill="none" draw:stroke="solid" svg:stroke-color="#554400" draw:stroke-linejoin="miter" svg:stroke-opacity="100.0%" svg:stroke-width="0.13756138mm"/>
    </style:style>
    <style:style style:family="graphic" style:name="style-364">
      <style:graphic-properties draw:fill="none" draw:stroke="solid" svg:stroke-color="#554400" draw:stroke-linejoin="miter" svg:stroke-opacity="100.0%" svg:stroke-width="0.13756138mm"/>
    </style:style>
    <style:style style:family="graphic" style:name="style-365">
      <style:graphic-properties draw:fill="none" draw:stroke="solid" svg:stroke-color="#554400" draw:stroke-linejoin="miter" svg:stroke-opacity="100.0%" svg:stroke-width="0.13756138mm"/>
    </style:style>
    <style:style style:family="graphic" style:name="style-366">
      <style:graphic-properties draw:fill="none" draw:stroke="solid" svg:stroke-color="#554400" draw:stroke-linejoin="miter" svg:stroke-opacity="100.0%" svg:stroke-width="0.13756138mm"/>
    </style:style>
    <style:style style:family="graphic" style:name="style-367">
      <style:graphic-properties draw:fill="none" draw:stroke="solid" svg:stroke-color="#554400" draw:stroke-linejoin="miter" svg:stroke-opacity="100.0%" svg:stroke-width="0.13756138mm"/>
    </style:style>
    <style:style style:family="graphic" style:name="style-368">
      <style:graphic-properties draw:fill="none" draw:stroke="solid" svg:stroke-color="#554400" draw:stroke-linejoin="miter" svg:stroke-opacity="100.0%" svg:stroke-width="0.13756138mm"/>
    </style:style>
    <style:style style:family="graphic" style:name="style-369">
      <style:graphic-properties draw:fill="solid" draw:fill-color="#ca1c01" draw:opacity="100.0%" draw:stroke="solid" svg:stroke-color="#000000" draw:stroke-linejoin="miter" svg:stroke-opacity="100.0%" svg:stroke-width="0.09317151mm"/>
    </style:style>
    <style:style style:family="graphic" style:name="style-370">
      <style:graphic-properties draw:fill="solid" draw:fill-color="#ff3401" draw:opacity="100.0%" draw:opacity-name="gradient-39" draw:stroke="solid" svg:stroke-color="#aa0000" draw:stroke-linejoin="miter" svg:stroke-opacity="100.0%" svg:stroke-width="0.09317151mm"/>
    </style:style>
    <style:style style:family="graphic" style:name="style-371">
      <style:graphic-properties draw:fill="none" draw:stroke="solid" svg:stroke-color="#d40000" draw:stroke-linejoin="miter" svg:stroke-opacity="100.0%" svg:stroke-width="0.09317151mm"/>
    </style:style>
    <style:style style:family="graphic" style:name="style-372">
      <style:graphic-properties draw:fill="none" draw:stroke="solid" svg:stroke-color="#d40000" draw:stroke-linejoin="miter" svg:stroke-opacity="100.0%" svg:stroke-width="0.09317151mm"/>
    </style:style>
    <style:style style:family="graphic" style:name="style-373">
      <style:graphic-properties draw:fill="none" draw:stroke="solid" svg:stroke-color="#d40000" draw:stroke-linejoin="miter" svg:stroke-opacity="100.0%" svg:stroke-width="0.09317151mm"/>
    </style:style>
    <style:style style:family="graphic" style:name="style-374">
      <style:graphic-properties draw:fill="solid" draw:fill-color="#c66e06" draw:opacity="100.0%" draw:stroke="solid" svg:stroke-color="#554400" draw:stroke-linejoin="miter" svg:stroke-opacity="100.0%" svg:stroke-width="0.10242697mm"/>
    </style:style>
    <style:style style:family="graphic" style:name="style-375">
      <style:graphic-properties draw:fill="solid" draw:fill-color="#fddb00" draw:opacity="100.0%" draw:opacity-name="gradient-40" draw:stroke="solid" svg:stroke-color="#554400" draw:stroke-linejoin="miter" svg:stroke-opacity="100.0%" svg:stroke-width="0.10242697mm"/>
    </style:style>
    <style:style style:family="graphic" style:name="style-376">
      <style:graphic-properties draw:fill="none" draw:stroke="solid" svg:stroke-color="#554400" draw:stroke-linejoin="miter" svg:stroke-opacity="100.0%" svg:stroke-width="0.10242697mm"/>
    </style:style>
    <style:style style:family="graphic" style:name="style-377">
      <style:graphic-properties draw:fill="none" draw:stroke="solid" svg:stroke-color="#554400" draw:stroke-linejoin="miter" svg:stroke-opacity="100.0%" svg:stroke-width="0.10242697mm"/>
    </style:style>
    <style:style style:family="graphic" style:name="style-378">
      <style:graphic-properties draw:fill="none" draw:stroke="solid" svg:stroke-color="#554400" draw:stroke-linejoin="miter" svg:stroke-opacity="100.0%" svg:stroke-width="0.10242697mm"/>
    </style:style>
    <style:style style:family="graphic" style:name="style-379">
      <style:graphic-properties draw:fill="none" draw:stroke="solid" svg:stroke-color="#554400" draw:stroke-linejoin="miter" svg:stroke-opacity="100.0%" svg:stroke-width="0.10242697mm"/>
    </style:style>
    <style:style style:family="graphic" style:name="style-380">
      <style:graphic-properties draw:fill="none" draw:stroke="solid" svg:stroke-color="#554400" draw:stroke-linejoin="miter" svg:stroke-opacity="100.0%" svg:stroke-width="0.10242697mm"/>
    </style:style>
    <style:style style:family="graphic" style:name="style-381">
      <style:graphic-properties draw:fill="none" draw:stroke="solid" svg:stroke-color="#554400" draw:stroke-linejoin="miter" svg:stroke-opacity="100.0%" svg:stroke-width="0.10242697mm"/>
    </style:style>
    <style:style style:family="graphic" style:name="style-382">
      <style:graphic-properties draw:fill="none" draw:stroke="solid" svg:stroke-color="#554400" draw:stroke-linejoin="miter" svg:stroke-opacity="100.0%" svg:stroke-width="0.10242697mm"/>
    </style:style>
    <style:style style:family="graphic" style:name="style-383">
      <style:graphic-properties draw:fill="none" draw:stroke="solid" svg:stroke-color="#554400" draw:stroke-linejoin="miter" svg:stroke-opacity="100.0%" svg:stroke-width="0.10242697mm"/>
    </style:style>
    <style:style style:family="graphic" style:name="style-384">
      <style:graphic-properties draw:fill="none" draw:stroke="solid" svg:stroke-color="#554400" draw:stroke-linejoin="miter" svg:stroke-opacity="100.0%" svg:stroke-width="0.10242697mm"/>
    </style:style>
    <style:style style:family="graphic" style:name="style-385">
      <style:graphic-properties draw:fill="none" draw:stroke="solid" svg:stroke-color="#554400" draw:stroke-linejoin="miter" svg:stroke-opacity="100.0%" svg:stroke-width="0.10242697mm"/>
    </style:style>
    <style:style style:family="graphic" style:name="style-386">
      <style:graphic-properties draw:fill="none" draw:stroke="solid" svg:stroke-color="#554400" draw:stroke-linejoin="miter" svg:stroke-opacity="100.0%" svg:stroke-width="0.10242697mm"/>
    </style:style>
    <style:style style:family="graphic" style:name="style-387">
      <style:graphic-properties draw:fill="none" draw:stroke="solid" svg:stroke-color="#554400" draw:stroke-linejoin="miter" svg:stroke-opacity="100.0%" svg:stroke-width="0.10242697mm"/>
    </style:style>
    <style:style style:family="graphic" style:name="style-388">
      <style:graphic-properties draw:fill="none" draw:stroke="solid" svg:stroke-color="#554400" draw:stroke-linejoin="miter" svg:stroke-opacity="100.0%" svg:stroke-width="0.10242697mm"/>
    </style:style>
    <style:style style:family="graphic" style:name="style-389">
      <style:graphic-properties draw:fill="none" draw:stroke="solid" svg:stroke-color="#554400" draw:stroke-linejoin="miter" svg:stroke-opacity="100.0%" svg:stroke-width="0.10242697mm"/>
    </style:style>
    <style:style style:family="graphic" style:name="style-390">
      <style:graphic-properties draw:fill="none" draw:stroke="solid" svg:stroke-color="#554400" draw:stroke-linejoin="miter" svg:stroke-opacity="100.0%" svg:stroke-width="0.10242697mm"/>
    </style:style>
    <style:style style:family="graphic" style:name="style-391">
      <style:graphic-properties draw:fill="none" draw:stroke="solid" svg:stroke-color="#554400" draw:stroke-linejoin="miter" svg:stroke-opacity="100.0%" svg:stroke-width="0.10242697mm"/>
    </style:style>
    <style:style style:family="graphic" style:name="style-392">
      <style:graphic-properties draw:fill="none" draw:stroke="solid" svg:stroke-color="#554400" draw:stroke-linejoin="miter" svg:stroke-opacity="100.0%" svg:stroke-width="0.10242697mm"/>
    </style:style>
    <style:style style:family="graphic" style:name="style-393">
      <style:graphic-properties draw:fill="none" draw:stroke="solid" svg:stroke-color="#554400" draw:stroke-linejoin="miter" svg:stroke-opacity="100.0%" svg:stroke-width="0.10242697mm"/>
    </style:style>
    <style:style style:family="graphic" style:name="style-394">
      <style:graphic-properties draw:fill="none" draw:stroke="solid" svg:stroke-color="#554400" draw:stroke-linejoin="miter" svg:stroke-opacity="100.0%" svg:stroke-width="0.10242697mm"/>
    </style:style>
    <style:style style:family="graphic" style:name="style-395">
      <style:graphic-properties draw:fill="none" draw:stroke="solid" svg:stroke-color="#554400" draw:stroke-linejoin="miter" svg:stroke-opacity="100.0%" svg:stroke-width="0.10242697mm"/>
    </style:style>
    <style:style style:family="graphic" style:name="style-396">
      <style:graphic-properties draw:fill="none" draw:stroke="solid" svg:stroke-color="#554400" draw:stroke-linejoin="miter" svg:stroke-opacity="100.0%" svg:stroke-width="0.10242697mm"/>
    </style:style>
    <style:style style:family="graphic" style:name="style-397">
      <style:graphic-properties draw:fill="none" draw:stroke="solid" svg:stroke-color="#554400" draw:stroke-linejoin="miter" svg:stroke-opacity="100.0%" svg:stroke-width="0.10242697mm"/>
    </style:style>
    <style:style style:family="graphic" style:name="style-398">
      <style:graphic-properties draw:fill="none" draw:stroke="solid" svg:stroke-color="#554400" draw:stroke-linejoin="miter" svg:stroke-opacity="100.0%" svg:stroke-width="0.10242697mm"/>
    </style:style>
    <style:style style:family="graphic" style:name="style-399">
      <style:graphic-properties draw:fill="none" draw:stroke="solid" svg:stroke-color="#554400" draw:stroke-linejoin="miter" svg:stroke-opacity="100.0%" svg:stroke-width="0.10242697mm"/>
    </style:style>
    <style:style style:family="graphic" style:name="style-400">
      <style:graphic-properties draw:fill="none" draw:stroke="solid" svg:stroke-color="#554400" draw:stroke-linejoin="miter" svg:stroke-opacity="100.0%" svg:stroke-width="0.10242697mm"/>
    </style:style>
    <style:style style:family="graphic" style:name="style-401">
      <style:graphic-properties draw:fill="none" draw:stroke="solid" svg:stroke-color="#554400" draw:stroke-linejoin="miter" svg:stroke-opacity="100.0%" svg:stroke-width="0.10242697mm"/>
    </style:style>
    <style:style style:family="graphic" style:name="style-402">
      <style:graphic-properties draw:fill="none" draw:stroke="solid" svg:stroke-color="#554400" draw:stroke-linejoin="miter" svg:stroke-opacity="100.0%" svg:stroke-width="0.10242697mm"/>
    </style:style>
    <style:style style:family="graphic" style:name="style-403">
      <style:graphic-properties draw:fill="solid" draw:fill-color="#dc6b03" draw:opacity="100.0%" draw:stroke="solid" svg:stroke-color="#803300" draw:stroke-linejoin="miter" svg:stroke-opacity="100.0%" svg:stroke-width="0.27776495mm"/>
    </style:style>
    <style:style style:family="graphic" style:name="style-404">
      <style:graphic-properties draw:fill="solid" draw:fill-color="#dc6b03" draw:opacity="100.0%" draw:stroke="solid" svg:stroke-color="#803300" draw:stroke-linejoin="miter" svg:stroke-opacity="100.0%" svg:stroke-width="0.27776495mm"/>
    </style:style>
    <style:style style:family="graphic" style:name="style-405">
      <style:graphic-properties draw:fill="solid" draw:fill-color="#dc6b03" draw:opacity="100.0%" draw:stroke="solid" svg:stroke-color="#803300" draw:stroke-linejoin="miter" svg:stroke-opacity="100.0%" svg:stroke-width="0.27776495mm"/>
    </style:style>
    <style:style style:family="graphic" style:name="style-406">
      <style:graphic-properties draw:fill="solid" draw:fill-color="#dc6b03" draw:opacity="100.0%" draw:stroke="solid" svg:stroke-color="#803300" draw:stroke-linejoin="miter" svg:stroke-opacity="100.0%" svg:stroke-width="0.27776495mm"/>
    </style:style>
    <style:style style:family="graphic" style:name="style-407">
      <style:graphic-properties draw:fill="solid" draw:fill-color="#dc6b03" draw:opacity="100.0%" draw:stroke="solid" svg:stroke-color="#803300" draw:stroke-linejoin="miter" svg:stroke-opacity="100.0%" svg:stroke-width="0.27776495mm"/>
    </style:style>
    <style:style style:family="graphic" style:name="style-408">
      <style:graphic-properties draw:fill="solid" draw:fill-color="#dc6b03" draw:opacity="100.0%" draw:stroke="solid" svg:stroke-color="#803300" draw:stroke-linejoin="miter" svg:stroke-opacity="100.0%" svg:stroke-width="0.27776495mm"/>
    </style:style>
    <style:style style:family="graphic" style:name="style-409">
      <style:graphic-properties draw:fill="solid" draw:fill-color="#dc6b03" draw:opacity="100.0%" draw:stroke="solid" svg:stroke-color="#803300" draw:stroke-linejoin="miter" svg:stroke-opacity="100.0%" svg:stroke-width="0.27776495mm"/>
    </style:style>
    <style:style style:family="graphic" style:name="style-410">
      <style:graphic-properties draw:fill="gradient" draw:fill-gradient-name="gradient-41" draw:opacity="100.0%" draw:stroke="solid" svg:stroke-color="#803300" draw:stroke-linejoin="miter" svg:stroke-opacity="100.0%" svg:stroke-width="0.27776495mm"/>
    </style:style>
    <style:style style:family="graphic" style:name="style-411">
      <style:graphic-properties draw:fill="gradient" draw:fill-gradient-name="gradient-42" draw:opacity="100.0%" draw:stroke="solid" svg:stroke-color="#803300" draw:stroke-linejoin="miter" svg:stroke-opacity="100.0%" svg:stroke-width="0.27776495mm"/>
    </style:style>
    <style:style style:family="graphic" style:name="style-412">
      <style:graphic-properties draw:fill="gradient" draw:fill-gradient-name="gradient-43" draw:opacity="100.0%" draw:stroke="solid" svg:stroke-color="#803300" draw:stroke-linejoin="miter" svg:stroke-opacity="100.0%" svg:stroke-width="0.27776495mm"/>
    </style:style>
    <style:style style:family="graphic" style:name="style-413">
      <style:graphic-properties draw:fill="gradient" draw:fill-gradient-name="gradient-44" draw:opacity="100.0%" draw:stroke="solid" svg:stroke-color="#803300" draw:stroke-linejoin="miter" svg:stroke-opacity="100.0%" svg:stroke-width="0.27776495mm"/>
    </style:style>
    <style:style style:family="graphic" style:name="style-414">
      <style:graphic-properties draw:fill="gradient" draw:fill-gradient-name="gradient-45" draw:opacity="100.0%" draw:stroke="solid" svg:stroke-color="#803300" draw:stroke-linejoin="miter" svg:stroke-opacity="100.0%" svg:stroke-width="0.27776495mm"/>
    </style:style>
    <style:style style:family="graphic" style:name="style-415">
      <style:graphic-properties draw:fill="gradient" draw:fill-gradient-name="gradient-46" draw:opacity="100.0%" draw:stroke="solid" svg:stroke-color="#803300" draw:stroke-linejoin="miter" svg:stroke-opacity="100.0%" svg:stroke-width="0.27776495mm"/>
    </style:style>
    <style:style style:family="graphic" style:name="style-416">
      <style:graphic-properties draw:fill="gradient" draw:fill-gradient-name="gradient-47" draw:opacity="100.0%" draw:stroke="solid" svg:stroke-color="#803300" draw:stroke-linejoin="miter" svg:stroke-opacity="100.0%" svg:stroke-width="0.27776495mm"/>
    </style:style>
    <style:style style:family="graphic" style:name="style-417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18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19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20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21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22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23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24">
      <style:graphic-properties draw:fill="gradient" draw:fill-gradient-name="gradient-48" draw:opacity="100.0%" draw:stroke="solid" svg:stroke-color="#803300" draw:stroke-linejoin="miter" svg:stroke-opacity="100.0%" svg:stroke-width="0.19361478mm"/>
    </style:style>
    <style:style style:family="graphic" style:name="style-425">
      <style:graphic-properties draw:fill="gradient" draw:fill-gradient-name="gradient-49" draw:opacity="100.0%" draw:stroke="solid" svg:stroke-color="#803300" draw:stroke-linejoin="miter" svg:stroke-opacity="100.0%" svg:stroke-width="0.19361478mm"/>
    </style:style>
    <style:style style:family="graphic" style:name="style-426">
      <style:graphic-properties draw:fill="gradient" draw:fill-gradient-name="gradient-50" draw:opacity="100.0%" draw:stroke="solid" svg:stroke-color="#803300" draw:stroke-linejoin="miter" svg:stroke-opacity="100.0%" svg:stroke-width="0.19361478mm"/>
    </style:style>
    <style:style style:family="graphic" style:name="style-427">
      <style:graphic-properties draw:fill="gradient" draw:fill-gradient-name="gradient-51" draw:opacity="100.0%" draw:stroke="solid" svg:stroke-color="#803300" draw:stroke-linejoin="miter" svg:stroke-opacity="100.0%" svg:stroke-width="0.19361478mm"/>
    </style:style>
    <style:style style:family="graphic" style:name="style-428">
      <style:graphic-properties draw:fill="gradient" draw:fill-gradient-name="gradient-52" draw:opacity="100.0%" draw:stroke="solid" svg:stroke-color="#803300" draw:stroke-linejoin="miter" svg:stroke-opacity="100.0%" svg:stroke-width="0.19361478mm"/>
    </style:style>
    <style:style style:family="graphic" style:name="style-429">
      <style:graphic-properties draw:fill="gradient" draw:fill-gradient-name="gradient-53" draw:opacity="100.0%" draw:stroke="solid" svg:stroke-color="#803300" draw:stroke-linejoin="miter" svg:stroke-opacity="100.0%" svg:stroke-width="0.19361478mm"/>
    </style:style>
    <style:style style:family="graphic" style:name="style-430">
      <style:graphic-properties draw:fill="gradient" draw:fill-gradient-name="gradient-54" draw:opacity="100.0%" draw:stroke="solid" svg:stroke-color="#803300" draw:stroke-linejoin="miter" svg:stroke-opacity="100.0%" svg:stroke-width="0.19361478mm"/>
    </style:style>
    <style:style style:family="graphic" style:name="style-431">
      <style:graphic-properties draw:fill="solid" draw:fill-color="#c66e06" draw:opacity="100.0%" draw:stroke="solid" svg:stroke-color="#554400" draw:stroke-linejoin="miter" svg:stroke-opacity="100.0%" svg:stroke-width="0.1072323mm"/>
    </style:style>
    <style:style style:family="graphic" style:name="style-432">
      <style:graphic-properties draw:fill="solid" draw:fill-color="#fddb00" draw:opacity="100.0%" draw:opacity-name="gradient-55" draw:stroke="solid" svg:stroke-color="#554400" draw:stroke-linejoin="miter" svg:stroke-opacity="100.0%" svg:stroke-width="0.1072323mm"/>
    </style:style>
    <style:style style:family="graphic" style:name="style-433">
      <style:graphic-properties draw:fill="none" draw:stroke="solid" svg:stroke-color="#554400" draw:stroke-linejoin="miter" svg:stroke-opacity="100.0%" svg:stroke-width="0.1072323mm"/>
    </style:style>
    <style:style style:family="graphic" style:name="style-434">
      <style:graphic-properties draw:fill="none" draw:stroke="solid" svg:stroke-color="#554400" draw:stroke-linejoin="miter" svg:stroke-opacity="100.0%" svg:stroke-width="0.1072323mm"/>
    </style:style>
    <style:style style:family="graphic" style:name="style-435">
      <style:graphic-properties draw:fill="none" draw:stroke="solid" svg:stroke-color="#554400" draw:stroke-linejoin="miter" svg:stroke-opacity="100.0%" svg:stroke-width="0.1072323mm"/>
    </style:style>
    <style:style style:family="graphic" style:name="style-436">
      <style:graphic-properties draw:fill="none" draw:stroke="solid" svg:stroke-color="#554400" draw:stroke-linejoin="miter" svg:stroke-opacity="100.0%" svg:stroke-width="0.1072323mm"/>
    </style:style>
    <style:style style:family="graphic" style:name="style-437">
      <style:graphic-properties draw:fill="none" draw:stroke="solid" svg:stroke-color="#554400" draw:stroke-linejoin="miter" svg:stroke-opacity="100.0%" svg:stroke-width="0.1072323mm"/>
    </style:style>
    <style:style style:family="graphic" style:name="style-438">
      <style:graphic-properties draw:fill="none" draw:stroke="solid" svg:stroke-color="#554400" draw:stroke-linejoin="miter" svg:stroke-opacity="100.0%" svg:stroke-width="0.1072323mm"/>
    </style:style>
    <style:style style:family="graphic" style:name="style-439">
      <style:graphic-properties draw:fill="none" draw:stroke="solid" svg:stroke-color="#554400" draw:stroke-linejoin="miter" svg:stroke-opacity="100.0%" svg:stroke-width="0.1072323mm"/>
    </style:style>
    <style:style style:family="graphic" style:name="style-440">
      <style:graphic-properties draw:fill="none" draw:stroke="solid" svg:stroke-color="#554400" draw:stroke-linejoin="miter" svg:stroke-opacity="100.0%" svg:stroke-width="0.1072323mm"/>
    </style:style>
    <style:style style:family="graphic" style:name="style-441">
      <style:graphic-properties draw:fill="none" draw:stroke="solid" svg:stroke-color="#554400" draw:stroke-linejoin="miter" svg:stroke-opacity="100.0%" svg:stroke-width="0.1072323mm"/>
    </style:style>
    <style:style style:family="graphic" style:name="style-442">
      <style:graphic-properties draw:fill="none" draw:stroke="solid" svg:stroke-color="#554400" draw:stroke-linejoin="miter" svg:stroke-opacity="100.0%" svg:stroke-width="0.1072323mm"/>
    </style:style>
    <style:style style:family="graphic" style:name="style-443">
      <style:graphic-properties draw:fill="none" draw:stroke="solid" svg:stroke-color="#554400" draw:stroke-linejoin="miter" svg:stroke-opacity="100.0%" svg:stroke-width="0.1072323mm"/>
    </style:style>
    <style:style style:family="graphic" style:name="style-444">
      <style:graphic-properties draw:fill="none" draw:stroke="solid" svg:stroke-color="#554400" draw:stroke-linejoin="miter" svg:stroke-opacity="100.0%" svg:stroke-width="0.1072323mm"/>
    </style:style>
    <style:style style:family="graphic" style:name="style-445">
      <style:graphic-properties draw:fill="none" draw:stroke="solid" svg:stroke-color="#554400" draw:stroke-linejoin="miter" svg:stroke-opacity="100.0%" svg:stroke-width="0.1072323mm"/>
    </style:style>
    <style:style style:family="graphic" style:name="style-446">
      <style:graphic-properties draw:fill="none" draw:stroke="solid" svg:stroke-color="#554400" draw:stroke-linejoin="miter" svg:stroke-opacity="100.0%" svg:stroke-width="0.1072323mm"/>
    </style:style>
    <style:style style:family="graphic" style:name="style-447">
      <style:graphic-properties draw:fill="none" draw:stroke="solid" svg:stroke-color="#554400" draw:stroke-linejoin="miter" svg:stroke-opacity="100.0%" svg:stroke-width="0.1072323mm"/>
    </style:style>
    <style:style style:family="graphic" style:name="style-448">
      <style:graphic-properties draw:fill="none" draw:stroke="solid" svg:stroke-color="#554400" draw:stroke-linejoin="miter" svg:stroke-opacity="100.0%" svg:stroke-width="0.1072323mm"/>
    </style:style>
    <style:style style:family="graphic" style:name="style-449">
      <style:graphic-properties draw:fill="none" draw:stroke="solid" svg:stroke-color="#554400" draw:stroke-linejoin="miter" svg:stroke-opacity="100.0%" svg:stroke-width="0.1072323mm"/>
    </style:style>
    <style:style style:family="graphic" style:name="style-450">
      <style:graphic-properties draw:fill="none" draw:stroke="solid" svg:stroke-color="#554400" draw:stroke-linejoin="miter" svg:stroke-opacity="100.0%" svg:stroke-width="0.1072323mm"/>
    </style:style>
    <style:style style:family="graphic" style:name="style-451">
      <style:graphic-properties draw:fill="none" draw:stroke="solid" svg:stroke-color="#554400" draw:stroke-linejoin="miter" svg:stroke-opacity="100.0%" svg:stroke-width="0.1072323mm"/>
    </style:style>
    <style:style style:family="graphic" style:name="style-452">
      <style:graphic-properties draw:fill="none" draw:stroke="solid" svg:stroke-color="#554400" draw:stroke-linejoin="miter" svg:stroke-opacity="100.0%" svg:stroke-width="0.1072323mm"/>
    </style:style>
    <style:style style:family="graphic" style:name="style-453">
      <style:graphic-properties draw:fill="none" draw:stroke="solid" svg:stroke-color="#554400" draw:stroke-linejoin="miter" svg:stroke-opacity="100.0%" svg:stroke-width="0.1072323mm"/>
    </style:style>
    <style:style style:family="graphic" style:name="style-454">
      <style:graphic-properties draw:fill="none" draw:stroke="solid" svg:stroke-color="#554400" draw:stroke-linejoin="miter" svg:stroke-opacity="100.0%" svg:stroke-width="0.1072323mm"/>
    </style:style>
    <style:style style:family="graphic" style:name="style-455">
      <style:graphic-properties draw:fill="none" draw:stroke="solid" svg:stroke-color="#554400" draw:stroke-linejoin="miter" svg:stroke-opacity="100.0%" svg:stroke-width="0.1072323mm"/>
    </style:style>
    <style:style style:family="graphic" style:name="style-456">
      <style:graphic-properties draw:fill="none" draw:stroke="solid" svg:stroke-color="#554400" draw:stroke-linejoin="miter" svg:stroke-opacity="100.0%" svg:stroke-width="0.1072323mm"/>
    </style:style>
    <style:style style:family="graphic" style:name="style-457">
      <style:graphic-properties draw:fill="none" draw:stroke="solid" svg:stroke-color="#554400" draw:stroke-linejoin="miter" svg:stroke-opacity="100.0%" svg:stroke-width="0.1072323mm"/>
    </style:style>
    <style:style style:family="graphic" style:name="style-458">
      <style:graphic-properties draw:fill="none" draw:stroke="solid" svg:stroke-color="#554400" draw:stroke-linejoin="miter" svg:stroke-opacity="100.0%" svg:stroke-width="0.1072323mm"/>
    </style:style>
    <style:style style:family="graphic" style:name="style-459">
      <style:graphic-properties draw:fill="none" draw:stroke="solid" svg:stroke-color="#554400" draw:stroke-linejoin="miter" svg:stroke-opacity="100.0%" svg:stroke-width="0.1072323mm"/>
    </style:style>
    <style:style style:family="graphic" style:name="style-460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61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62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63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64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65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66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467">
      <style:graphic-properties draw:fill="gradient" draw:fill-gradient-name="gradient-56" draw:opacity="100.0%" draw:stroke="solid" svg:stroke-color="#803300" draw:stroke-linejoin="miter" svg:stroke-opacity="100.0%" svg:stroke-width="0.19361478mm"/>
    </style:style>
    <style:style style:family="graphic" style:name="style-468">
      <style:graphic-properties draw:fill="gradient" draw:fill-gradient-name="gradient-57" draw:opacity="100.0%" draw:stroke="solid" svg:stroke-color="#803300" draw:stroke-linejoin="miter" svg:stroke-opacity="100.0%" svg:stroke-width="0.19361478mm"/>
    </style:style>
    <style:style style:family="graphic" style:name="style-469">
      <style:graphic-properties draw:fill="gradient" draw:fill-gradient-name="gradient-58" draw:opacity="100.0%" draw:stroke="solid" svg:stroke-color="#803300" draw:stroke-linejoin="miter" svg:stroke-opacity="100.0%" svg:stroke-width="0.19361478mm"/>
    </style:style>
    <style:style style:family="graphic" style:name="style-470">
      <style:graphic-properties draw:fill="gradient" draw:fill-gradient-name="gradient-59" draw:opacity="100.0%" draw:stroke="solid" svg:stroke-color="#803300" draw:stroke-linejoin="miter" svg:stroke-opacity="100.0%" svg:stroke-width="0.19361478mm"/>
    </style:style>
    <style:style style:family="graphic" style:name="style-471">
      <style:graphic-properties draw:fill="gradient" draw:fill-gradient-name="gradient-60" draw:opacity="100.0%" draw:stroke="solid" svg:stroke-color="#803300" draw:stroke-linejoin="miter" svg:stroke-opacity="100.0%" svg:stroke-width="0.19361478mm"/>
    </style:style>
    <style:style style:family="graphic" style:name="style-472">
      <style:graphic-properties draw:fill="gradient" draw:fill-gradient-name="gradient-61" draw:opacity="100.0%" draw:stroke="solid" svg:stroke-color="#803300" draw:stroke-linejoin="miter" svg:stroke-opacity="100.0%" svg:stroke-width="0.19361478mm"/>
    </style:style>
    <style:style style:family="graphic" style:name="style-473">
      <style:graphic-properties draw:fill="gradient" draw:fill-gradient-name="gradient-62" draw:opacity="100.0%" draw:stroke="solid" svg:stroke-color="#803300" draw:stroke-linejoin="miter" svg:stroke-opacity="100.0%" svg:stroke-width="0.19361478mm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ca1c01" draw:opacity="100.0%" draw:stroke="solid" svg:stroke-color="#000000" draw:stroke-linejoin="miter" svg:stroke-opacity="100.0%" svg:stroke-width="0.110547535mm"/>
    </style:style>
    <style:style style:family="graphic" style:name="style-479">
      <style:graphic-properties draw:fill="solid" draw:fill-color="#ff3401" draw:opacity="100.0%" draw:opacity-name="gradient-63" draw:stroke="solid" svg:stroke-color="#aa0000" draw:stroke-linejoin="miter" svg:stroke-opacity="100.0%" svg:stroke-width="0.110547535mm"/>
    </style:style>
    <style:style style:family="graphic" style:name="style-480">
      <style:graphic-properties draw:fill="none" draw:stroke="solid" svg:stroke-color="#d40000" draw:stroke-linejoin="miter" svg:stroke-opacity="100.0%" svg:stroke-width="0.110547535mm"/>
    </style:style>
    <style:style style:family="graphic" style:name="style-481">
      <style:graphic-properties draw:fill="none" draw:stroke="solid" svg:stroke-color="#d40000" draw:stroke-linejoin="miter" svg:stroke-opacity="100.0%" svg:stroke-width="0.110547535mm"/>
    </style:style>
    <style:style style:family="graphic" style:name="style-482">
      <style:graphic-properties draw:fill="none" draw:stroke="solid" svg:stroke-color="#d40000" draw:stroke-linejoin="miter" svg:stroke-opacity="100.0%" svg:stroke-width="0.110547535mm"/>
    </style:style>
    <style:style style:family="graphic" style:name="style-483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484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485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486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487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488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489">
      <style:graphic-properties draw:fill="solid" draw:fill-color="#dc6b03" draw:opacity="100.0%" draw:stroke="solid" svg:stroke-color="#803300" draw:stroke-linejoin="miter" svg:stroke-opacity="100.0%" svg:stroke-width="0.30369467mm"/>
    </style:style>
    <style:style style:family="graphic" style:name="style-490">
      <style:graphic-properties draw:fill="gradient" draw:fill-gradient-name="gradient-64" draw:opacity="100.0%" draw:stroke="solid" svg:stroke-color="#803300" draw:stroke-linejoin="miter" svg:stroke-opacity="100.0%" svg:stroke-width="0.30369467mm"/>
    </style:style>
    <style:style style:family="graphic" style:name="style-491">
      <style:graphic-properties draw:fill="gradient" draw:fill-gradient-name="gradient-65" draw:opacity="100.0%" draw:stroke="solid" svg:stroke-color="#803300" draw:stroke-linejoin="miter" svg:stroke-opacity="100.0%" svg:stroke-width="0.30369467mm"/>
    </style:style>
    <style:style style:family="graphic" style:name="style-492">
      <style:graphic-properties draw:fill="gradient" draw:fill-gradient-name="gradient-66" draw:opacity="100.0%" draw:stroke="solid" svg:stroke-color="#803300" draw:stroke-linejoin="miter" svg:stroke-opacity="100.0%" svg:stroke-width="0.30369467mm"/>
    </style:style>
    <style:style style:family="graphic" style:name="style-493">
      <style:graphic-properties draw:fill="gradient" draw:fill-gradient-name="gradient-67" draw:opacity="100.0%" draw:stroke="solid" svg:stroke-color="#803300" draw:stroke-linejoin="miter" svg:stroke-opacity="100.0%" svg:stroke-width="0.30369467mm"/>
    </style:style>
    <style:style style:family="graphic" style:name="style-494">
      <style:graphic-properties draw:fill="gradient" draw:fill-gradient-name="gradient-68" draw:opacity="100.0%" draw:stroke="solid" svg:stroke-color="#803300" draw:stroke-linejoin="miter" svg:stroke-opacity="100.0%" svg:stroke-width="0.30369467mm"/>
    </style:style>
    <style:style style:family="graphic" style:name="style-495">
      <style:graphic-properties draw:fill="gradient" draw:fill-gradient-name="gradient-69" draw:opacity="100.0%" draw:stroke="solid" svg:stroke-color="#803300" draw:stroke-linejoin="miter" svg:stroke-opacity="100.0%" svg:stroke-width="0.30369467mm"/>
    </style:style>
    <style:style style:family="graphic" style:name="style-496">
      <style:graphic-properties draw:fill="gradient" draw:fill-gradient-name="gradient-70" draw:opacity="100.0%" draw:stroke="solid" svg:stroke-color="#803300" draw:stroke-linejoin="miter" svg:stroke-opacity="100.0%" svg:stroke-width="0.30369467mm"/>
    </style:style>
    <style:style style:family="graphic" style:name="style-497">
      <style:graphic-properties draw:fill="solid" draw:fill-color="#e18902" draw:opacity="55.000001192092896%" draw:stroke="none"/>
    </style:style>
    <style:style style:family="graphic" style:name="style-498">
      <style:graphic-properties draw:fill="solid" draw:fill-color="#e87615" draw:opacity="55.000001192092896%" draw:stroke="none"/>
    </style:style>
    <style:style style:family="graphic" style:name="style-499">
      <style:graphic-properties draw:fill="none" draw:stroke="solid" svg:stroke-color="#782121" draw:stroke-linejoin="miter" svg:stroke-opacity="100.0%" svg:stroke-width="0.14855456mm"/>
    </style:style>
    <style:style style:family="graphic" style:name="style-500">
      <style:graphic-properties draw:fill="none" draw:stroke="solid" svg:stroke-color="#782121" draw:stroke-linejoin="miter" svg:stroke-opacity="100.0%" svg:stroke-width="0.14855456mm"/>
    </style:style>
    <style:style style:family="graphic" style:name="style-501">
      <style:graphic-properties draw:fill="none" draw:stroke="solid" svg:stroke-color="#782121" draw:stroke-linejoin="miter" svg:stroke-opacity="100.0%" svg:stroke-width="0.14855456mm"/>
    </style:style>
    <style:style style:family="graphic" style:name="style-502">
      <style:graphic-properties draw:fill="none" draw:stroke="solid" svg:stroke-color="#782121" draw:stroke-linejoin="miter" svg:stroke-opacity="100.0%" svg:stroke-width="0.14855456mm"/>
    </style:style>
    <style:style style:family="graphic" style:name="style-503">
      <style:graphic-properties draw:fill="solid" draw:fill-color="#b60f12" draw:opacity="55.000001192092896%" draw:opacity-name="gradient-71" draw:stroke="none"/>
    </style:style>
    <style:style style:family="graphic" style:name="style-504">
      <style:graphic-properties draw:fill="solid" draw:fill-color="#e18902" draw:opacity="55.000001192092896%" draw:stroke="none"/>
    </style:style>
    <style:style style:family="graphic" style:name="style-505">
      <style:graphic-properties draw:fill="solid" draw:fill-color="#e87615" draw:opacity="55.000001192092896%" draw:stroke="none"/>
    </style:style>
    <style:style style:family="graphic" style:name="style-506">
      <style:graphic-properties draw:fill="none" draw:stroke="solid" svg:stroke-color="#782121" draw:stroke-linejoin="miter" svg:stroke-opacity="100.0%" svg:stroke-width="0.14855456mm"/>
    </style:style>
    <style:style style:family="graphic" style:name="style-507">
      <style:graphic-properties draw:fill="none" draw:stroke="solid" svg:stroke-color="#782121" draw:stroke-linejoin="miter" svg:stroke-opacity="100.0%" svg:stroke-width="0.14855456mm"/>
    </style:style>
    <style:style style:family="graphic" style:name="style-508">
      <style:graphic-properties draw:fill="none" draw:stroke="solid" svg:stroke-color="#782121" draw:stroke-linejoin="miter" svg:stroke-opacity="100.0%" svg:stroke-width="0.14855456mm"/>
    </style:style>
    <style:style style:family="graphic" style:name="style-509">
      <style:graphic-properties draw:fill="none" draw:stroke="solid" svg:stroke-color="#782121" draw:stroke-linejoin="miter" svg:stroke-opacity="100.0%" svg:stroke-width="0.14855456mm"/>
    </style:style>
    <style:style style:family="graphic" style:name="style-510">
      <style:graphic-properties draw:fill="solid" draw:fill-color="#b60f12" draw:opacity="55.000001192092896%" draw:opacity-name="gradient-72" draw:stroke="none"/>
    </style:style>
    <style:style style:family="graphic" style:name="style-511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512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513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514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515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516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517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518">
      <style:graphic-properties draw:fill="gradient" draw:fill-gradient-name="gradient-73" draw:opacity="100.0%" draw:stroke="solid" svg:stroke-color="#803300" draw:stroke-linejoin="miter" svg:stroke-opacity="100.0%" svg:stroke-width="0.19361478mm"/>
    </style:style>
    <style:style style:family="graphic" style:name="style-519">
      <style:graphic-properties draw:fill="gradient" draw:fill-gradient-name="gradient-74" draw:opacity="100.0%" draw:stroke="solid" svg:stroke-color="#803300" draw:stroke-linejoin="miter" svg:stroke-opacity="100.0%" svg:stroke-width="0.19361478mm"/>
    </style:style>
    <style:style style:family="graphic" style:name="style-520">
      <style:graphic-properties draw:fill="gradient" draw:fill-gradient-name="gradient-75" draw:opacity="100.0%" draw:stroke="solid" svg:stroke-color="#803300" draw:stroke-linejoin="miter" svg:stroke-opacity="100.0%" svg:stroke-width="0.19361478mm"/>
    </style:style>
    <style:style style:family="graphic" style:name="style-521">
      <style:graphic-properties draw:fill="gradient" draw:fill-gradient-name="gradient-76" draw:opacity="100.0%" draw:stroke="solid" svg:stroke-color="#803300" draw:stroke-linejoin="miter" svg:stroke-opacity="100.0%" svg:stroke-width="0.19361478mm"/>
    </style:style>
    <style:style style:family="graphic" style:name="style-522">
      <style:graphic-properties draw:fill="gradient" draw:fill-gradient-name="gradient-77" draw:opacity="100.0%" draw:stroke="solid" svg:stroke-color="#803300" draw:stroke-linejoin="miter" svg:stroke-opacity="100.0%" svg:stroke-width="0.19361478mm"/>
    </style:style>
    <style:style style:family="graphic" style:name="style-523">
      <style:graphic-properties draw:fill="gradient" draw:fill-gradient-name="gradient-78" draw:opacity="100.0%" draw:stroke="solid" svg:stroke-color="#803300" draw:stroke-linejoin="miter" svg:stroke-opacity="100.0%" svg:stroke-width="0.19361478mm"/>
    </style:style>
    <style:style style:family="graphic" style:name="style-524">
      <style:graphic-properties draw:fill="gradient" draw:fill-gradient-name="gradient-79" draw:opacity="100.0%" draw:stroke="solid" svg:stroke-color="#803300" draw:stroke-linejoin="miter" svg:stroke-opacity="100.0%" svg:stroke-width="0.19361478mm"/>
    </style:style>
    <style:style style:family="graphic" style:name="style-525">
      <style:graphic-properties draw:fill="solid" draw:fill-color="#c66e06" draw:opacity="100.0%" draw:stroke="solid" svg:stroke-color="#554400" draw:stroke-linejoin="miter" svg:stroke-opacity="100.0%" svg:stroke-width="0.09290686mm"/>
    </style:style>
    <style:style style:family="graphic" style:name="style-526">
      <style:graphic-properties draw:fill="solid" draw:fill-color="#fddb00" draw:opacity="100.0%" draw:opacity-name="gradient-80" draw:stroke="solid" svg:stroke-color="#554400" draw:stroke-linejoin="miter" svg:stroke-opacity="100.0%" svg:stroke-width="0.09290686mm"/>
    </style:style>
    <style:style style:family="graphic" style:name="style-527">
      <style:graphic-properties draw:fill="none" draw:stroke="solid" svg:stroke-color="#554400" draw:stroke-linejoin="miter" svg:stroke-opacity="100.0%" svg:stroke-width="0.09290686mm"/>
    </style:style>
    <style:style style:family="graphic" style:name="style-528">
      <style:graphic-properties draw:fill="none" draw:stroke="solid" svg:stroke-color="#554400" draw:stroke-linejoin="miter" svg:stroke-opacity="100.0%" svg:stroke-width="0.09290686mm"/>
    </style:style>
    <style:style style:family="graphic" style:name="style-529">
      <style:graphic-properties draw:fill="none" draw:stroke="solid" svg:stroke-color="#554400" draw:stroke-linejoin="miter" svg:stroke-opacity="100.0%" svg:stroke-width="0.09290686mm"/>
    </style:style>
    <style:style style:family="graphic" style:name="style-530">
      <style:graphic-properties draw:fill="none" draw:stroke="solid" svg:stroke-color="#554400" draw:stroke-linejoin="miter" svg:stroke-opacity="100.0%" svg:stroke-width="0.09290686mm"/>
    </style:style>
    <style:style style:family="graphic" style:name="style-531">
      <style:graphic-properties draw:fill="none" draw:stroke="solid" svg:stroke-color="#554400" draw:stroke-linejoin="miter" svg:stroke-opacity="100.0%" svg:stroke-width="0.09290686mm"/>
    </style:style>
    <style:style style:family="graphic" style:name="style-532">
      <style:graphic-properties draw:fill="none" draw:stroke="solid" svg:stroke-color="#554400" draw:stroke-linejoin="miter" svg:stroke-opacity="100.0%" svg:stroke-width="0.09290686mm"/>
    </style:style>
    <style:style style:family="graphic" style:name="style-533">
      <style:graphic-properties draw:fill="none" draw:stroke="solid" svg:stroke-color="#554400" draw:stroke-linejoin="miter" svg:stroke-opacity="100.0%" svg:stroke-width="0.09290686mm"/>
    </style:style>
    <style:style style:family="graphic" style:name="style-534">
      <style:graphic-properties draw:fill="none" draw:stroke="solid" svg:stroke-color="#554400" draw:stroke-linejoin="miter" svg:stroke-opacity="100.0%" svg:stroke-width="0.09290686mm"/>
    </style:style>
    <style:style style:family="graphic" style:name="style-535">
      <style:graphic-properties draw:fill="none" draw:stroke="solid" svg:stroke-color="#554400" draw:stroke-linejoin="miter" svg:stroke-opacity="100.0%" svg:stroke-width="0.09290686mm"/>
    </style:style>
    <style:style style:family="graphic" style:name="style-536">
      <style:graphic-properties draw:fill="none" draw:stroke="solid" svg:stroke-color="#554400" draw:stroke-linejoin="miter" svg:stroke-opacity="100.0%" svg:stroke-width="0.09290686mm"/>
    </style:style>
    <style:style style:family="graphic" style:name="style-537">
      <style:graphic-properties draw:fill="none" draw:stroke="solid" svg:stroke-color="#554400" draw:stroke-linejoin="miter" svg:stroke-opacity="100.0%" svg:stroke-width="0.09290686mm"/>
    </style:style>
    <style:style style:family="graphic" style:name="style-538">
      <style:graphic-properties draw:fill="none" draw:stroke="solid" svg:stroke-color="#554400" draw:stroke-linejoin="miter" svg:stroke-opacity="100.0%" svg:stroke-width="0.09290686mm"/>
    </style:style>
    <style:style style:family="graphic" style:name="style-539">
      <style:graphic-properties draw:fill="none" draw:stroke="solid" svg:stroke-color="#554400" draw:stroke-linejoin="miter" svg:stroke-opacity="100.0%" svg:stroke-width="0.09290686mm"/>
    </style:style>
    <style:style style:family="graphic" style:name="style-540">
      <style:graphic-properties draw:fill="none" draw:stroke="solid" svg:stroke-color="#554400" draw:stroke-linejoin="miter" svg:stroke-opacity="100.0%" svg:stroke-width="0.09290686mm"/>
    </style:style>
    <style:style style:family="graphic" style:name="style-541">
      <style:graphic-properties draw:fill="none" draw:stroke="solid" svg:stroke-color="#554400" draw:stroke-linejoin="miter" svg:stroke-opacity="100.0%" svg:stroke-width="0.09290686mm"/>
    </style:style>
    <style:style style:family="graphic" style:name="style-542">
      <style:graphic-properties draw:fill="none" draw:stroke="solid" svg:stroke-color="#554400" draw:stroke-linejoin="miter" svg:stroke-opacity="100.0%" svg:stroke-width="0.09290686mm"/>
    </style:style>
    <style:style style:family="graphic" style:name="style-543">
      <style:graphic-properties draw:fill="none" draw:stroke="solid" svg:stroke-color="#554400" draw:stroke-linejoin="miter" svg:stroke-opacity="100.0%" svg:stroke-width="0.09290686mm"/>
    </style:style>
    <style:style style:family="graphic" style:name="style-544">
      <style:graphic-properties draw:fill="none" draw:stroke="solid" svg:stroke-color="#554400" draw:stroke-linejoin="miter" svg:stroke-opacity="100.0%" svg:stroke-width="0.09290686mm"/>
    </style:style>
    <style:style style:family="graphic" style:name="style-545">
      <style:graphic-properties draw:fill="none" draw:stroke="solid" svg:stroke-color="#554400" draw:stroke-linejoin="miter" svg:stroke-opacity="100.0%" svg:stroke-width="0.09290686mm"/>
    </style:style>
    <style:style style:family="graphic" style:name="style-546">
      <style:graphic-properties draw:fill="none" draw:stroke="solid" svg:stroke-color="#554400" draw:stroke-linejoin="miter" svg:stroke-opacity="100.0%" svg:stroke-width="0.09290686mm"/>
    </style:style>
    <style:style style:family="graphic" style:name="style-547">
      <style:graphic-properties draw:fill="none" draw:stroke="solid" svg:stroke-color="#554400" draw:stroke-linejoin="miter" svg:stroke-opacity="100.0%" svg:stroke-width="0.09290686mm"/>
    </style:style>
    <style:style style:family="graphic" style:name="style-548">
      <style:graphic-properties draw:fill="none" draw:stroke="solid" svg:stroke-color="#554400" draw:stroke-linejoin="miter" svg:stroke-opacity="100.0%" svg:stroke-width="0.09290686mm"/>
    </style:style>
    <style:style style:family="graphic" style:name="style-549">
      <style:graphic-properties draw:fill="none" draw:stroke="solid" svg:stroke-color="#554400" draw:stroke-linejoin="miter" svg:stroke-opacity="100.0%" svg:stroke-width="0.09290686mm"/>
    </style:style>
    <style:style style:family="graphic" style:name="style-550">
      <style:graphic-properties draw:fill="none" draw:stroke="solid" svg:stroke-color="#554400" draw:stroke-linejoin="miter" svg:stroke-opacity="100.0%" svg:stroke-width="0.09290686mm"/>
    </style:style>
    <style:style style:family="graphic" style:name="style-551">
      <style:graphic-properties draw:fill="none" draw:stroke="solid" svg:stroke-color="#554400" draw:stroke-linejoin="miter" svg:stroke-opacity="100.0%" svg:stroke-width="0.09290686mm"/>
    </style:style>
    <style:style style:family="graphic" style:name="style-552">
      <style:graphic-properties draw:fill="none" draw:stroke="solid" svg:stroke-color="#554400" draw:stroke-linejoin="miter" svg:stroke-opacity="100.0%" svg:stroke-width="0.09290686mm"/>
    </style:style>
    <style:style style:family="graphic" style:name="style-553">
      <style:graphic-properties draw:fill="none" draw:stroke="solid" svg:stroke-color="#554400" draw:stroke-linejoin="miter" svg:stroke-opacity="100.0%" svg:stroke-width="0.09290686mm"/>
    </style:style>
    <style:style style:family="graphic" style:name="style-554">
      <style:graphic-properties draw:fill="solid" draw:fill-color="#e18902" draw:opacity="55.000001192092896%" draw:stroke="none"/>
    </style:style>
    <style:style style:family="graphic" style:name="style-555">
      <style:graphic-properties draw:fill="solid" draw:fill-color="#e87615" draw:opacity="55.000001192092896%" draw:stroke="none"/>
    </style:style>
    <style:style style:family="graphic" style:name="style-556">
      <style:graphic-properties draw:fill="none" draw:stroke="solid" svg:stroke-color="#782121" draw:stroke-linejoin="miter" svg:stroke-opacity="100.0%" svg:stroke-width="0.14855456mm"/>
    </style:style>
    <style:style style:family="graphic" style:name="style-557">
      <style:graphic-properties draw:fill="none" draw:stroke="solid" svg:stroke-color="#782121" draw:stroke-linejoin="miter" svg:stroke-opacity="100.0%" svg:stroke-width="0.14855456mm"/>
    </style:style>
    <style:style style:family="graphic" style:name="style-558">
      <style:graphic-properties draw:fill="none" draw:stroke="solid" svg:stroke-color="#782121" draw:stroke-linejoin="miter" svg:stroke-opacity="100.0%" svg:stroke-width="0.14855456mm"/>
    </style:style>
    <style:style style:family="graphic" style:name="style-559">
      <style:graphic-properties draw:fill="none" draw:stroke="solid" svg:stroke-color="#782121" draw:stroke-linejoin="miter" svg:stroke-opacity="100.0%" svg:stroke-width="0.14855456mm"/>
    </style:style>
    <style:style style:family="graphic" style:name="style-560">
      <style:graphic-properties draw:fill="solid" draw:fill-color="#b60f12" draw:opacity="55.000001192092896%" draw:opacity-name="gradient-81" draw:stroke="none"/>
    </style:style>
    <style:style style:family="graphic" style:name="style-561">
      <style:graphic-properties draw:fill="solid" draw:fill-color="#e18902" draw:opacity="55.000001192092896%" draw:stroke="none"/>
    </style:style>
    <style:style style:family="graphic" style:name="style-562">
      <style:graphic-properties draw:fill="solid" draw:fill-color="#e87615" draw:opacity="55.000001192092896%" draw:stroke="none"/>
    </style:style>
    <style:style style:family="graphic" style:name="style-563">
      <style:graphic-properties draw:fill="none" draw:stroke="solid" svg:stroke-color="#782121" draw:stroke-linejoin="miter" svg:stroke-opacity="100.0%" svg:stroke-width="0.14855456mm"/>
    </style:style>
    <style:style style:family="graphic" style:name="style-564">
      <style:graphic-properties draw:fill="none" draw:stroke="solid" svg:stroke-color="#782121" draw:stroke-linejoin="miter" svg:stroke-opacity="100.0%" svg:stroke-width="0.14855456mm"/>
    </style:style>
    <style:style style:family="graphic" style:name="style-565">
      <style:graphic-properties draw:fill="none" draw:stroke="solid" svg:stroke-color="#782121" draw:stroke-linejoin="miter" svg:stroke-opacity="100.0%" svg:stroke-width="0.14855456mm"/>
    </style:style>
    <style:style style:family="graphic" style:name="style-566">
      <style:graphic-properties draw:fill="none" draw:stroke="solid" svg:stroke-color="#782121" draw:stroke-linejoin="miter" svg:stroke-opacity="100.0%" svg:stroke-width="0.14855456mm"/>
    </style:style>
    <style:style style:family="graphic" style:name="style-567">
      <style:graphic-properties draw:fill="solid" draw:fill-color="#b60f12" draw:opacity="55.000001192092896%" draw:opacity-name="gradient-82" draw:stroke="none"/>
    </style:style>
    <style:style style:family="graphic" style:name="style-568">
      <style:graphic-properties draw:fill="solid" draw:fill-color="#ca1c01" draw:opacity="100.0%" draw:stroke="solid" svg:stroke-color="#000000" draw:stroke-linejoin="miter" svg:stroke-opacity="100.0%" svg:stroke-width="0.09317151mm"/>
    </style:style>
    <style:style style:family="graphic" style:name="style-569">
      <style:graphic-properties draw:fill="solid" draw:fill-color="#ff3401" draw:opacity="100.0%" draw:opacity-name="gradient-83" draw:stroke="solid" svg:stroke-color="#aa0000" draw:stroke-linejoin="miter" svg:stroke-opacity="100.0%" svg:stroke-width="0.09317151mm"/>
    </style:style>
    <style:style style:family="graphic" style:name="style-570">
      <style:graphic-properties draw:fill="none" draw:stroke="solid" svg:stroke-color="#d40000" draw:stroke-linejoin="miter" svg:stroke-opacity="100.0%" svg:stroke-width="0.09317151mm"/>
    </style:style>
    <style:style style:family="graphic" style:name="style-571">
      <style:graphic-properties draw:fill="none" draw:stroke="solid" svg:stroke-color="#d40000" draw:stroke-linejoin="miter" svg:stroke-opacity="100.0%" svg:stroke-width="0.09317151mm"/>
    </style:style>
    <style:style style:family="graphic" style:name="style-572">
      <style:graphic-properties draw:fill="none" draw:stroke="solid" svg:stroke-color="#d40000" draw:stroke-linejoin="miter" svg:stroke-opacity="100.0%" svg:stroke-width="0.09317151mm"/>
    </style:style>
    <style:style style:family="graphic" style:name="style-573">
      <style:graphic-properties draw:fill="solid" draw:fill-color="#c66e06" draw:opacity="100.0%" draw:stroke="solid" svg:stroke-color="#554400" draw:stroke-linejoin="miter" svg:stroke-opacity="100.0%" svg:stroke-width="0.1072323mm"/>
    </style:style>
    <style:style style:family="graphic" style:name="style-574">
      <style:graphic-properties draw:fill="solid" draw:fill-color="#fddb00" draw:opacity="100.0%" draw:opacity-name="gradient-84" draw:stroke="solid" svg:stroke-color="#554400" draw:stroke-linejoin="miter" svg:stroke-opacity="100.0%" svg:stroke-width="0.1072323mm"/>
    </style:style>
    <style:style style:family="graphic" style:name="style-575">
      <style:graphic-properties draw:fill="none" draw:stroke="solid" svg:stroke-color="#554400" draw:stroke-linejoin="miter" svg:stroke-opacity="100.0%" svg:stroke-width="0.1072323mm"/>
    </style:style>
    <style:style style:family="graphic" style:name="style-576">
      <style:graphic-properties draw:fill="none" draw:stroke="solid" svg:stroke-color="#554400" draw:stroke-linejoin="miter" svg:stroke-opacity="100.0%" svg:stroke-width="0.1072323mm"/>
    </style:style>
    <style:style style:family="graphic" style:name="style-577">
      <style:graphic-properties draw:fill="none" draw:stroke="solid" svg:stroke-color="#554400" draw:stroke-linejoin="miter" svg:stroke-opacity="100.0%" svg:stroke-width="0.1072323mm"/>
    </style:style>
    <style:style style:family="graphic" style:name="style-578">
      <style:graphic-properties draw:fill="none" draw:stroke="solid" svg:stroke-color="#554400" draw:stroke-linejoin="miter" svg:stroke-opacity="100.0%" svg:stroke-width="0.1072323mm"/>
    </style:style>
    <style:style style:family="graphic" style:name="style-579">
      <style:graphic-properties draw:fill="none" draw:stroke="solid" svg:stroke-color="#554400" draw:stroke-linejoin="miter" svg:stroke-opacity="100.0%" svg:stroke-width="0.1072323mm"/>
    </style:style>
    <style:style style:family="graphic" style:name="style-580">
      <style:graphic-properties draw:fill="none" draw:stroke="solid" svg:stroke-color="#554400" draw:stroke-linejoin="miter" svg:stroke-opacity="100.0%" svg:stroke-width="0.1072323mm"/>
    </style:style>
    <style:style style:family="graphic" style:name="style-581">
      <style:graphic-properties draw:fill="none" draw:stroke="solid" svg:stroke-color="#554400" draw:stroke-linejoin="miter" svg:stroke-opacity="100.0%" svg:stroke-width="0.1072323mm"/>
    </style:style>
    <style:style style:family="graphic" style:name="style-582">
      <style:graphic-properties draw:fill="none" draw:stroke="solid" svg:stroke-color="#554400" draw:stroke-linejoin="miter" svg:stroke-opacity="100.0%" svg:stroke-width="0.1072323mm"/>
    </style:style>
    <style:style style:family="graphic" style:name="style-583">
      <style:graphic-properties draw:fill="none" draw:stroke="solid" svg:stroke-color="#554400" draw:stroke-linejoin="miter" svg:stroke-opacity="100.0%" svg:stroke-width="0.1072323mm"/>
    </style:style>
    <style:style style:family="graphic" style:name="style-584">
      <style:graphic-properties draw:fill="none" draw:stroke="solid" svg:stroke-color="#554400" draw:stroke-linejoin="miter" svg:stroke-opacity="100.0%" svg:stroke-width="0.1072323mm"/>
    </style:style>
    <style:style style:family="graphic" style:name="style-585">
      <style:graphic-properties draw:fill="none" draw:stroke="solid" svg:stroke-color="#554400" draw:stroke-linejoin="miter" svg:stroke-opacity="100.0%" svg:stroke-width="0.1072323mm"/>
    </style:style>
    <style:style style:family="graphic" style:name="style-586">
      <style:graphic-properties draw:fill="none" draw:stroke="solid" svg:stroke-color="#554400" draw:stroke-linejoin="miter" svg:stroke-opacity="100.0%" svg:stroke-width="0.1072323mm"/>
    </style:style>
    <style:style style:family="graphic" style:name="style-587">
      <style:graphic-properties draw:fill="none" draw:stroke="solid" svg:stroke-color="#554400" draw:stroke-linejoin="miter" svg:stroke-opacity="100.0%" svg:stroke-width="0.1072323mm"/>
    </style:style>
    <style:style style:family="graphic" style:name="style-588">
      <style:graphic-properties draw:fill="none" draw:stroke="solid" svg:stroke-color="#554400" draw:stroke-linejoin="miter" svg:stroke-opacity="100.0%" svg:stroke-width="0.1072323mm"/>
    </style:style>
    <style:style style:family="graphic" style:name="style-589">
      <style:graphic-properties draw:fill="none" draw:stroke="solid" svg:stroke-color="#554400" draw:stroke-linejoin="miter" svg:stroke-opacity="100.0%" svg:stroke-width="0.1072323mm"/>
    </style:style>
    <style:style style:family="graphic" style:name="style-590">
      <style:graphic-properties draw:fill="none" draw:stroke="solid" svg:stroke-color="#554400" draw:stroke-linejoin="miter" svg:stroke-opacity="100.0%" svg:stroke-width="0.1072323mm"/>
    </style:style>
    <style:style style:family="graphic" style:name="style-591">
      <style:graphic-properties draw:fill="none" draw:stroke="solid" svg:stroke-color="#554400" draw:stroke-linejoin="miter" svg:stroke-opacity="100.0%" svg:stroke-width="0.1072323mm"/>
    </style:style>
    <style:style style:family="graphic" style:name="style-592">
      <style:graphic-properties draw:fill="none" draw:stroke="solid" svg:stroke-color="#554400" draw:stroke-linejoin="miter" svg:stroke-opacity="100.0%" svg:stroke-width="0.1072323mm"/>
    </style:style>
    <style:style style:family="graphic" style:name="style-593">
      <style:graphic-properties draw:fill="none" draw:stroke="solid" svg:stroke-color="#554400" draw:stroke-linejoin="miter" svg:stroke-opacity="100.0%" svg:stroke-width="0.1072323mm"/>
    </style:style>
    <style:style style:family="graphic" style:name="style-594">
      <style:graphic-properties draw:fill="none" draw:stroke="solid" svg:stroke-color="#554400" draw:stroke-linejoin="miter" svg:stroke-opacity="100.0%" svg:stroke-width="0.1072323mm"/>
    </style:style>
    <style:style style:family="graphic" style:name="style-595">
      <style:graphic-properties draw:fill="none" draw:stroke="solid" svg:stroke-color="#554400" draw:stroke-linejoin="miter" svg:stroke-opacity="100.0%" svg:stroke-width="0.1072323mm"/>
    </style:style>
    <style:style style:family="graphic" style:name="style-596">
      <style:graphic-properties draw:fill="none" draw:stroke="solid" svg:stroke-color="#554400" draw:stroke-linejoin="miter" svg:stroke-opacity="100.0%" svg:stroke-width="0.1072323mm"/>
    </style:style>
    <style:style style:family="graphic" style:name="style-597">
      <style:graphic-properties draw:fill="none" draw:stroke="solid" svg:stroke-color="#554400" draw:stroke-linejoin="miter" svg:stroke-opacity="100.0%" svg:stroke-width="0.1072323mm"/>
    </style:style>
    <style:style style:family="graphic" style:name="style-598">
      <style:graphic-properties draw:fill="none" draw:stroke="solid" svg:stroke-color="#554400" draw:stroke-linejoin="miter" svg:stroke-opacity="100.0%" svg:stroke-width="0.1072323mm"/>
    </style:style>
    <style:style style:family="graphic" style:name="style-599">
      <style:graphic-properties draw:fill="none" draw:stroke="solid" svg:stroke-color="#554400" draw:stroke-linejoin="miter" svg:stroke-opacity="100.0%" svg:stroke-width="0.1072323mm"/>
    </style:style>
    <style:style style:family="graphic" style:name="style-600">
      <style:graphic-properties draw:fill="none" draw:stroke="solid" svg:stroke-color="#554400" draw:stroke-linejoin="miter" svg:stroke-opacity="100.0%" svg:stroke-width="0.1072323mm"/>
    </style:style>
    <style:style style:family="graphic" style:name="style-601">
      <style:graphic-properties draw:fill="none" draw:stroke="solid" svg:stroke-color="#554400" draw:stroke-linejoin="miter" svg:stroke-opacity="100.0%" svg:stroke-width="0.1072323mm"/>
    </style:style>
    <style:style style:family="graphic" style:name="style-602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603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604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605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606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607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608">
      <style:graphic-properties draw:fill="solid" draw:fill-color="#dc6b03" draw:opacity="100.0%" draw:stroke="solid" svg:stroke-color="#803300" draw:stroke-linejoin="miter" svg:stroke-opacity="100.0%" svg:stroke-width="0.19361478mm"/>
    </style:style>
    <style:style style:family="graphic" style:name="style-609">
      <style:graphic-properties draw:fill="gradient" draw:fill-gradient-name="gradient-85" draw:opacity="100.0%" draw:stroke="solid" svg:stroke-color="#803300" draw:stroke-linejoin="miter" svg:stroke-opacity="100.0%" svg:stroke-width="0.19361478mm"/>
    </style:style>
    <style:style style:family="graphic" style:name="style-610">
      <style:graphic-properties draw:fill="gradient" draw:fill-gradient-name="gradient-86" draw:opacity="100.0%" draw:stroke="solid" svg:stroke-color="#803300" draw:stroke-linejoin="miter" svg:stroke-opacity="100.0%" svg:stroke-width="0.19361478mm"/>
    </style:style>
    <style:style style:family="graphic" style:name="style-611">
      <style:graphic-properties draw:fill="gradient" draw:fill-gradient-name="gradient-87" draw:opacity="100.0%" draw:stroke="solid" svg:stroke-color="#803300" draw:stroke-linejoin="miter" svg:stroke-opacity="100.0%" svg:stroke-width="0.19361478mm"/>
    </style:style>
    <style:style style:family="graphic" style:name="style-612">
      <style:graphic-properties draw:fill="gradient" draw:fill-gradient-name="gradient-88" draw:opacity="100.0%" draw:stroke="solid" svg:stroke-color="#803300" draw:stroke-linejoin="miter" svg:stroke-opacity="100.0%" svg:stroke-width="0.19361478mm"/>
    </style:style>
    <style:style style:family="graphic" style:name="style-613">
      <style:graphic-properties draw:fill="gradient" draw:fill-gradient-name="gradient-89" draw:opacity="100.0%" draw:stroke="solid" svg:stroke-color="#803300" draw:stroke-linejoin="miter" svg:stroke-opacity="100.0%" svg:stroke-width="0.19361478mm"/>
    </style:style>
    <style:style style:family="graphic" style:name="style-614">
      <style:graphic-properties draw:fill="gradient" draw:fill-gradient-name="gradient-90" draw:opacity="100.0%" draw:stroke="solid" svg:stroke-color="#803300" draw:stroke-linejoin="miter" svg:stroke-opacity="100.0%" svg:stroke-width="0.19361478mm"/>
    </style:style>
    <style:style style:family="graphic" style:name="style-615">
      <style:graphic-properties draw:fill="gradient" draw:fill-gradient-name="gradient-91" draw:opacity="100.0%" draw:stroke="solid" svg:stroke-color="#803300" draw:stroke-linejoin="miter" svg:stroke-opacity="100.0%" svg:stroke-width="0.19361478mm"/>
    </style:style>
    <style:style style:family="graphic" style:name="style-616">
      <style:graphic-properties draw:fill="solid" draw:fill-color="#d45500" draw:opacity="87.99999952316284%" draw:opacity-name="gradient-92" draw:stroke="none"/>
    </style:style>
    <style:style style:family="graphic" style:name="style-617">
      <style:graphic-properties draw:fill="solid" draw:fill-color="#ffffff" draw:opacity="100.0%" draw:opacity-name="gradient-93" draw:stroke="none"/>
    </style:style>
    <style:style style:family="graphic" style:name="style-618">
      <style:graphic-properties draw:fill="solid" draw:fill-color="#ffffff" draw:opacity="100.0%" draw:opacity-name="gradient-94" draw:stroke="none"/>
    </style:style>
  </office:automatic-styles>
  <office:body>
    <office:drawing>
      <draw:page draw:master-page-name="Default" draw:name="page1" draw:style-name="DP1">
        <draw:g draw:id="svg8641">
          <draw:g draw:id="g6353">
            <draw:g draw:id="g7395">
              <draw:path svg:d="M 12983.151 0.32314602 C 11626.771 17.454638 10249.777 167.09024 8983.534 628.6711 C 8200.559 918.59 7454.914 1356.5955 6963.4053 1996.0729 C 6607.422 2460.5193 6415.908 3021.6196 6387.748 3587.0159 C 6293.898 4504.0996 6040.026 5429.6704 5464.6235 6197.8643 C 5001.525 6820.2676 4327.406 7288.6484 3601.2654 7634.838 C 2790.6729 8030.3306 1903.462 8303.346 1154.7338 8796.624 C 700.4732 9101.916 326.3628 9522.623 158.51491 10019.047 C -70.43459 10663.732 -19.376474 11359.424 110.93389 12017.524 C 271.59076 12815.99 533.73663 13596.107 885.0273 14341.311 C 1519.571 15674.646 2484.652 16878.488 3704.6152 17816.203 C 5108.747 18903.965 6805.1895 19646.508 8578.386 20078.725 C 10766.615 20614.785 13071.653 20710.486 15315.928 20453.258 C 16999.416 20257.078 18662.428 19853.38 20198.47 19192.354 C 21286.594 18716.867 22308.037 18095.861 23151.945 17304.625 C 23646.256 16831.148 24067.285 16267.491 24222.105 15620.137 C 24337.0 15145.174 24293.947 14644.613 24124.518 14184.68 C 23865.666 13462.657 23371.42 12839.009 22865.455 12245.988 C 22145.154 11410.129 21326.158 10631.68 20752.125 9699.603 C 20443.668 9188.22 20233.014 8594.311 20336.135 8005.9473 C 20431.557 7453.5527 20765.02 6964.628 21168.373 6557.4736 C 21525.857 6194.3906 21966.1 5904.2056 22288.508 5513.037 C 22643.795 5098.4316 22906.46 4586.226 22884.594 4048.991 C 22869.3 3585.1672 22655.074 3142.9941 22338.102 2785.1812 C 21851.04 2221.2202 21181.709 1818.067 20492.994 1484.97 C 19343.512 935.61224 18089.8 591.96545 16823.875 348.551 C 15561.742 109.93142 14272.292 -6.909622 12983.164 0.31364173 z" svg:height="205.89902mm" draw:style-name="style-2" svg:viewBox="0.0 0.0 24286.396 20589.902" svg:width="242.86397mm" svg:x="19.850729mm" svg:y="30.731228mm"/>
              <draw:path svg:d="M 22111.78 6576.1963 C 16285.123 11745.471 30174.398 14911.718 22252.463 20468.729 C 16400.498 24573.715 2469.7605 24454.602 165.09799 13680.732 C -1173.5582 7422.7705 6050.626 11053.949 6636.555 3727.3467 C 7206.3955 -3398.079 28512.896 897.2757 22111.78 6576.1963 z" svg:height="229.65802mm" draw:style-name="style-3" svg:viewBox="0.0 0.0 24762.87 22965.803" svg:width="247.6287mm" svg:x="9.885359mm" svg:y="8.950092mm"/>
              <draw:g draw:id="g4963">
                <draw:path svg:d="M 217.9974 1793.5295 L 376.54175 1694.4396 L 148.63463 1595.3496 L 217.9974 1565.6227 L 128.8165 1456.6237 L 168.45276 1426.8969 L 79.27184 1268.3528 L 108.99904 1268.3528 L 0.0 1119.7175 L 168.45343 1149.4447 L 168.45343 1099.8998 L 297.2706 1169.2628 L 317.0887 1109.8088 L 416.1787 1208.8988 L 445.90588 1189.0807 L 554.9049 1327.8069 L 455.81494 1149.4447 L 505.35962 1149.4447 L 426.08777 1010.7185 L 475.6331 1020.62756 L 396.36124 862.08356 L 445.90588 881.9017 L 386.45218 733.26636 L 505.35962 792.7204 L 525.1784 723.3573 L 594.5412 782.81134 L 554.90424 634.1761 L 604.4496 644.08514 L 604.4496 554.9039 L 634.17676 515.26794 L 554.90424 346.81488 L 673.8124 475.63205 L 673.8124 366.63303 L 723.35767 416.178 L 723.35767 326.9971 L 753.0849 336.90616 L 713.44794 227.90714 L 743.1751 247.72525 L 683.72144 -4.5474735E-13 L 743.1751 108.99903 L 802.6295 89.181076 L 862.08325 168.45308 L 901.7188 168.45308 L 941.3558 277.45212 L 961.1739 257.63397 L 1020.6276 346.81488 L 1050.3547 416.178 L 1129.6273 515.2683 L 1179.1713 406.2693 L 1218.8082 544.9955 L 1268.3535 525.17737 L 1248.5348 614.35864 L 1278.262 614.35864 L 1268.3535 673.8127 L 1347.6248 634.17676 L 1357.5344 653.9949 L 1456.6238 624.2677 L 1456.6238 663.9036 L 1516.0781 663.9036 L 1476.4425 812.5389 L 1506.1691 812.5389 L 1456.6238 911.62885 L 1496.2607 911.62885 L 1436.8063 1000.8101 L 1496.2607 1000.8101 L 1456.6238 1109.8091 L 1516.0781 1119.7181 L 1694.44 1060.2642 L 1704.3497 1099.9 L 1862.8934 1070.1732 L 1783.6208 1139.5364 L 1872.8018 1149.4454 L 1773.7125 1238.6263 L 1823.2578 1268.3531 C 1823.2578 1268.3531 1813.348 1327.8073 1773.7125 1347.6254 C 1734.0756 1367.4435 1793.5306 1397.1703 1793.5306 1397.1703 L 1664.7128 1496.2603 L 1714.258 1525.9872 L 1615.1688 1585.4412 L 1664.7128 1625.0771 L 1516.0781 1684.5311 L 1595.3494 1694.4402 L 1456.623 1763.8033 L 1496.26 1813.3483 L 1377.3519 1843.0752 L 1476.4425 1872.802 L 1377.3519 1882.711 L 1416.9875 1932.2561 L 1307.9884 1932.2561 L 1169.2622 1952.0742 L 1198.9894 1981.801 L 1089.9897 1952.0742 L 931.44604 1922.3473 L 862.08325 1852.9843 L 564.8133 2378.1616 L 505.35892 2368.2524 L 832.356 1833.1661 C 832.356 1833.1661 624.267 1952.0742 574.7217 1922.3473 C 525.17773 1892.6205 455.81427 1862.8933 426.0871 1852.9843 C 396.3599 1843.0752 297.26993 1843.0752 297.26993 1843.0752 z" svg:height="23.781616mm" draw:style-name="style-4" draw:transform="skewX(-3.446186861004027E-8) rotate(-0.9543071423273889) translate(171.61995mm,167.88705mm)" svg:viewBox="0.0 0.0 1872.8018 2378.1616" svg:width="18.728018mm"/>
                <draw:path svg:d="M 217.9974 1793.5295 L 376.54175 1694.4396 L 148.63463 1595.3496 L 217.9974 1565.6227 L 128.8165 1456.6237 L 168.45276 1426.8969 L 79.27184 1268.3528 L 108.99904 1268.3528 L 0.0 1119.7175 L 168.45343 1149.4447 L 168.45343 1099.8998 L 297.2706 1169.2628 L 317.0887 1109.8088 L 416.1787 1208.8988 L 445.90588 1189.0807 L 554.9049 1327.8069 L 455.81494 1149.4447 L 505.35962 1149.4447 L 426.08777 1010.7185 L 475.6331 1020.62756 L 396.36124 862.08356 L 445.90588 881.9017 L 386.45218 733.26636 L 505.35962 792.7204 L 525.1784 723.3573 L 594.5412 782.81134 L 554.90424 634.1761 L 604.4496 644.08514 L 604.4496 554.9039 L 634.17676 515.26794 L 554.90424 346.81488 L 673.8124 475.63205 L 673.8124 366.63303 L 723.35767 416.178 L 723.35767 326.9971 L 753.0849 336.90616 L 713.44794 227.90714 L 743.1751 247.72525 L 683.72144 -4.5474735E-13 L 743.1751 108.99903 L 802.6295 89.181076 L 862.08325 168.45308 L 901.7188 168.45308 L 941.3558 277.45212 L 961.1739 257.63397 L 1020.6276 346.81488 L 1050.3547 416.178 L 1129.6273 515.2683 L 1179.1713 406.2693 L 1218.8082 544.9955 L 1268.3535 525.17737 L 1248.5348 614.35864 L 1278.262 614.35864 L 1268.3535 673.8127 L 1347.6248 634.17676 L 1357.5344 653.9949 L 1456.6238 624.2677 L 1456.6238 663.9036 L 1516.0781 663.9036 L 1476.4425 812.5389 L 1506.1691 812.5389 L 1456.6238 911.62885 L 1496.2607 911.62885 L 1436.8063 1000.8101 L 1496.2607 1000.8101 L 1456.6238 1109.8091 L 1516.0781 1119.7181 L 1694.44 1060.2642 L 1704.3497 1099.9 L 1862.8934 1070.1732 L 1783.6208 1139.5364 L 1872.8018 1149.4454 L 1773.7125 1238.6263 L 1823.2578 1268.3531 C 1823.2578 1268.3531 1813.348 1327.8073 1773.7125 1347.6254 C 1734.0756 1367.4435 1793.5306 1397.1703 1793.5306 1397.1703 L 1664.7128 1496.2603 L 1714.258 1525.9872 L 1615.1688 1585.4412 L 1664.7128 1625.0771 L 1516.0781 1684.5311 L 1595.3494 1694.4402 L 1456.623 1763.8033 L 1496.26 1813.3483 L 1377.3519 1843.0752 L 1476.4425 1872.802 L 1377.3519 1882.711 L 1416.9875 1932.2561 L 1307.9884 1932.2561 L 1169.2622 1952.0742 L 1198.9894 1981.801 L 1089.9897 1952.0742 L 931.44604 1922.3473 L 862.08325 1852.9843 L 564.8133 2378.1616 L 505.35892 2368.2524 L 832.356 1833.1661 C 832.356 1833.1661 624.267 1952.0742 574.7217 1922.3473 C 525.17773 1892.6205 455.81427 1862.8933 426.0871 1852.9843 C 396.3599 1843.0752 297.26993 1843.0752 297.26993 1843.0752 z" svg:height="23.781616mm" draw:style-name="style-5" draw:transform="skewX(-3.446186861004027E-8) rotate(-0.9543071423273889) translate(171.61995mm,167.88705mm)" svg:viewBox="0.0 0.0 1872.8018 2378.1616" svg:width="18.728018mm"/>
                <draw:path svg:d="M 0.0 0.0 C 0.0 0.0 287.36154 971.0829 168.45343 1298.08 C 49.545322 1625.0774 29.727194 1634.9865 29.727194 1634.9865" svg:height="16.349865mm" draw:style-name="style-6" draw:transform="skewX(-3.446186861004027E-8) rotate(-0.9543071423273889) translate(174.62001mm,175.71977mm)" svg:viewBox="0.0 0.0 197.28256 1634.9865" svg:width="1.9728255mm"/>
                <draw:path svg:d="M 554.90424 0.0 C 554.90424 0.0 326.9971 495.4505 208.089 564.8133 C 89.18091 634.1764 0.0 644.08545 0.0 644.08545" svg:height="6.4408545mm" draw:style-name="style-7" draw:transform="skewX(-3.446186861004027E-8) rotate(-0.9543071423273889) translate(168.02092mm,181.48904mm)" svg:viewBox="0.0 0.0 554.90424 644.08545" svg:width="5.5490427mm"/>
                <draw:path svg:d="M 0.0 0.0 C 0.0 0.0 426.0871 376.54208 564.8133 435.99646 C 703.53955 495.4505 733.2667 485.54144 733.2667 485.54144" svg:height="4.8616076mm" draw:style-name="style-8" draw:transform="skewX(-3.446186861004027E-8) rotate(-0.9543071423273889) translate(162.54507mm,176.50374mm)" svg:viewBox="0.0 0.0 733.2667 486.16077" svg:width="7.3326674mm"/>
              </draw:g>
              <draw:g draw:id="g4975">
                <draw:path svg:d="M 1972.8673 2096.1719 L 1775.5813 1781.7461 L 1855.7286 1683.103 C 1855.7286 1683.103 2213.3093 1720.0945 2299.6226 1676.9379 C 2385.936 1633.7811 2490.7444 1621.4507 2533.9001 1621.4507 C 2577.0576 1621.4507 2570.8916 1602.955 2570.8916 1602.955 C 2570.8916 1602.955 2484.5781 1572.1287 2416.7615 1553.6329 C 2348.9446 1535.1372 2318.1191 1559.7982 2330.448 1498.1458 C 2342.7786 1436.4943 2570.8916 1128.2338 2577.0576 1029.59 C 2583.2239 930.9469 2651.0388 856.964 2651.0388 856.964 C 2651.0388 856.964 2459.9172 974.1028 2385.9343 937.1113 C 2311.9531 900.1199 2256.465 869.2945 2256.465 795.3116 C 2256.465 721.3291 2336.6123 641.1814 2318.1174 591.85986 C 2299.6208 542.5383 2274.96 493.2164 2274.96 443.8949 C 2274.96 394.5734 2293.4565 234.27794 2262.631 197.28648 C 2231.806 160.29546 2157.8213 0.0 2157.8213 0.0 C 2157.8213 0.0 2133.1602 178.79118 2083.84 209.61696 C 2034.5181 240.44275 1966.7013 283.59946 1929.7098 283.59946 C 1892.7201 283.59946 1892.7201 283.59946 1892.7201 283.59946 C 1892.7201 283.59946 1861.8947 524.0426 1824.9015 554.8684 C 1787.91 585.6942 1695.4323 733.6596 1639.9442 733.6596 C 1584.4579 733.6596 1498.1445 659.6771 1485.8158 622.68567 C 1473.4852 585.69464 1294.6941 326.75574 1294.6941 277.4342 C 1294.6941 228.11269 1220.7129 228.11269 1220.7129 228.11269 L 1109.7402 215.78221 L 992.60144 80.14773 C 992.60144 80.14773 690.50543 98.64345 635.0191 80.14773 C 579.5327 61.652 579.5327 67.81724 579.5327 67.81724 C 579.5327 67.81724 641.1852 203.45172 610.3581 277.4342 C 579.5327 351.4167 554.87177 567.1989 573.36664 598.0251 C 591.8632 628.8509 659.68005 672.00757 672.01056 696.66815 C 684.33936 721.3291 745.99176 801.4768 733.66296 826.1374 C 721.33246 850.79834 721.33246 869.29364 764.48834 893.95465 C 807.64417 918.6156 881.6271 912.4503 838.46954 955.60706 C 795.31366 998.76373 745.99176 1097.4067 672.00885 1115.9025 C 598.02594 1134.3982 332.92307 1023.4247 289.76553 1054.2501 C 246.60968 1085.0763 166.4607 1257.7023 98.64387 1257.7023 C 30.82537 1257.7023 3.6379788E-12 1282.3632 3.6379788E-12 1282.3632 C 3.6379788E-12 1282.3632 147.9658 1263.8674 197.28606 1350.1808 C 246.608 1436.4934 277.43506 1541.3025 332.9214 1578.2931 C 388.4077 1615.2845 702.8342 1652.276 727.4935 1713.9276 C 752.1545 1775.58 776.8154 1831.0664 721.32745 1886.5536 C 665.84106 1942.0406 585.6938 2090.0056 585.6938 2090.0056 L 708.9986 2077.6753 C 708.9986 2077.6753 893.9542 2108.5015 986.432 2071.51 C 1078.9098 2034.5186 1356.3448 1966.7017 1411.8312 1911.2145 C 1467.3175 1855.7273 1516.6411 1818.7367 1609.1172 1800.241 C 1701.595 1781.7452 1757.083 1794.0757 1757.083 1794.0757 z" svg:height="20.961718mm" draw:style-name="style-9" draw:transform="skewX(1.3902641304851076E-16) rotate(0.6458809109635597) translate(94.62237mm,197.97604mm)" svg:viewBox="0.0 0.0 2651.0388 2096.1719" svg:width="26.51039mm"/>
                <draw:path svg:d="M 1972.8673 2096.1719 L 1775.5813 1781.7461 L 1855.7286 1683.103 C 1855.7286 1683.103 2213.3093 1720.0945 2299.6226 1676.9379 C 2385.936 1633.7811 2490.7444 1621.4507 2533.9001 1621.4507 C 2577.0576 1621.4507 2570.8916 1602.955 2570.8916 1602.955 C 2570.8916 1602.955 2484.5781 1572.1287 2416.7615 1553.6329 C 2348.9446 1535.1372 2318.1191 1559.7982 2330.448 1498.1458 C 2342.7786 1436.4943 2570.8916 1128.2338 2577.0576 1029.59 C 2583.2239 930.9469 2651.0388 856.964 2651.0388 856.964 C 2651.0388 856.964 2459.9172 974.1028 2385.9343 937.1113 C 2311.9531 900.1199 2256.465 869.2945 2256.465 795.3116 C 2256.465 721.3291 2336.6123 641.1814 2318.1174 591.85986 C 2299.6208 542.5383 2274.96 493.2164 2274.96 443.8949 C 2274.96 394.5734 2293.4565 234.27794 2262.631 197.28648 C 2231.806 160.29546 2157.8213 0.0 2157.8213 0.0 C 2157.8213 0.0 2133.1602 178.79118 2083.84 209.61696 C 2034.5181 240.44275 1966.7013 283.59946 1929.7098 283.59946 C 1892.7201 283.59946 1892.7201 283.59946 1892.7201 283.59946 C 1892.7201 283.59946 1861.8947 524.0426 1824.9015 554.8684 C 1787.91 585.6942 1695.4323 733.6596 1639.9442 733.6596 C 1584.4579 733.6596 1498.1445 659.6771 1485.8158 622.68567 C 1473.4852 585.69464 1294.6941 326.75574 1294.6941 277.4342 C 1294.6941 228.11269 1220.7129 228.11269 1220.7129 228.11269 L 1109.7402 215.78221 L 992.60144 80.14773 C 992.60144 80.14773 690.50543 98.64345 635.0191 80.14773 C 579.5327 61.652 579.5327 67.81724 579.5327 67.81724 C 579.5327 67.81724 641.1852 203.45172 610.3581 277.4342 C 579.5327 351.4167 554.87177 567.1989 573.36664 598.0251 C 591.8632 628.8509 659.68005 672.00757 672.01056 696.66815 C 684.33936 721.3291 745.99176 801.4768 733.66296 826.1374 C 721.33246 850.79834 721.33246 869.29364 764.48834 893.95465 C 807.64417 918.6156 881.6271 912.4503 838.46954 955.60706 C 795.31366 998.76373 745.99176 1097.4067 672.00885 1115.9025 C 598.02594 1134.3982 332.92307 1023.4247 289.76553 1054.2501 C 246.60968 1085.0763 166.4607 1257.7023 98.64387 1257.7023 C 30.82537 1257.7023 3.6379788E-12 1282.3632 3.6379788E-12 1282.3632 C 3.6379788E-12 1282.3632 147.9658 1263.8674 197.28606 1350.1808 C 246.608 1436.4934 277.43506 1541.3025 332.9214 1578.2931 C 388.4077 1615.2845 702.8342 1652.276 727.4935 1713.9276 C 752.1545 1775.58 776.8154 1831.0664 721.32745 1886.5536 C 665.84106 1942.0406 585.6938 2090.0056 585.6938 2090.0056 L 708.9986 2077.6753 C 708.9986 2077.6753 893.9542 2108.5015 986.432 2071.51 C 1078.9098 2034.5186 1356.3448 1966.7017 1411.8312 1911.2145 C 1467.3175 1855.7273 1516.6411 1818.7367 1609.1172 1800.241 C 1701.595 1781.7452 1757.083 1794.0757 1757.083 1794.0757 z" svg:height="20.961718mm" draw:style-name="style-10" draw:transform="skewX(1.3902641304851076E-16) rotate(0.6458809109635597) translate(94.62237mm,197.97604mm)" svg:viewBox="0.0 0.0 2651.0388 2096.1719" svg:width="26.51039mm"/>
                <draw:path svg:d="M 0.0 9.094947E-13 C 0.0 9.094947E-13 937.11176 1319.3546 967.9388 1405.6672 C 998.76416 1491.9797 1023.4251 1547.4669 1023.4251 1547.4669 L 1023.4251 1547.4669" svg:height="15.474669mm" draw:style-name="style-11" draw:transform="skewX(1.3902641304851076E-16) rotate(0.6458809109635597) translate(101.952644mm,195.30756mm)" svg:viewBox="0.0 0.0 1023.4251 1547.4669" svg:width="10.234251mm"/>
                <draw:path svg:d="M 363.74844 0.0 C 363.74844 0.0 178.79118 807.6421 135.63531 881.62415 C 92.47779 955.6062 67.81682 1017.2586 49.321934 1115.9016 C 30.82705 1214.5447 3.6379788E-12 1331.6843 3.6379788E-12 1331.6843" svg:height="13.316843mm" draw:style-name="style-12" draw:transform="skewX(1.3902641304851076E-16) rotate(0.6458809109635597) translate(110.74486mm,190.37912mm)" svg:viewBox="0.0 0.0 363.74844 1331.6843" svg:width="3.6374843mm"/>
                <draw:path svg:d="M 678.1716 9.094947E-13 C 678.1716 9.094947E-13 234.27751 480.88635 178.79118 505.54733 C 123.30484 530.2083 0.0 635.01654 0.0 635.01654" svg:height="6.3501654mm" draw:style-name="style-13" draw:transform="skewX(1.3902641304851076E-16) rotate(0.6458809109635597) translate(114.88889mm,195.9796mm)" svg:viewBox="0.0 0.0 678.1716 635.01654" svg:width="6.781716mm"/>
                <draw:path svg:d="M 0.0 0.0 C 0.0 0.0 653.51227 215.78262 721.3291 240.44275 C 789.14594 265.10373 1134.3978 302.09433 1196.0486 351.41626 C 1257.7009 400.73822 1387.1702 413.0687 1387.1702 413.0687" svg:height="4.1306868mm" draw:style-name="style-14" draw:transform="skewX(1.3902641304851076E-16) rotate(0.6458809109635597) translate(105.28284mm,206.07643mm)" svg:viewBox="0.0 0.0 1387.1702 413.0687" svg:width="13.871702mm"/>
                <draw:path svg:d="M 844.634 0.5029252 C 844.634 0.5029252 413.0687 -5.662317 308.2621 25.163893 C 203.45215 55.9901 0.0 166.96362 0.0 166.96362" svg:height="1.6696397mm" draw:style-name="style-15" draw:transform="skewX(1.3902641304851076E-16) rotate(0.6458809109635597) translate(112.24779mm,206.61072mm)" svg:viewBox="0.0 0.0 844.634 166.96397" svg:width="8.44634mm"/>
                <draw:path svg:d="M 67.81514 -9.094947E-13 C 67.81514 -9.094947E-13 55.486336 252.77324 30.82537 302.09518 C 6.1644025 351.4167 0.0 357.58194 0.0 357.58194" svg:height="3.5758193mm" draw:style-name="style-16" draw:transform="skewX(1.3902641304851076E-16) rotate(0.6458809109635597) translate(106.74777mm,194.70427mm)" svg:viewBox="0.0 0.0 67.81514 357.58194" svg:width="0.6781514mm"/>
                <draw:path svg:d="M 67.818504 0.0 L 0.0 258.9389" svg:height="2.589389mm" draw:style-name="style-17" draw:transform="skewX(1.3902641304851076E-16) rotate(0.6458809109635597) translate(109.0812mm,195.95644mm)" svg:viewBox="0.0 0.0 67.818504 258.9389" svg:width="0.678185mm"/>
                <draw:path svg:d="M 147.96413 9.094947E-13 C 147.96413 9.094947E-13 61.65074 178.79118 30.82537 197.2869 C -3.6379788E-12 215.78262 -3.6379788E-12 215.78262 -3.6379788E-12 215.78262" svg:height="2.1578262mm" draw:style-name="style-18" draw:transform="skewX(1.3902641304851076E-16) rotate(0.6458809109635597) translate(111.63655mm,197.19572mm)" svg:viewBox="0.0 0.0 147.96413 215.78262" svg:width="1.4796413mm"/>
                <draw:path svg:d="M 80.14731 0.0 L 0.0 123.304" svg:height="1.23304mm" draw:style-name="style-19" draw:transform="skewX(1.3902641304851076E-16) rotate(0.6458809109635597) translate(114.475914mm,198.60698mm)" svg:viewBox="0.0 0.0 80.14731 123.304" svg:width="0.8014731mm"/>
                <draw:path svg:d="M 0.0 0.0 L 320.5909 67.81724" svg:height="0.6781724mm" draw:style-name="style-20" draw:transform="skewX(1.3902641304851076E-16) rotate(0.6458809109635597) translate(105.462906mm,198.83804mm)" svg:viewBox="0.0 0.0 320.5909 67.81724" svg:width="3.205909mm"/>
                <draw:path svg:d="M 0.0 0.0 L 135.63531 12.330483" svg:height="0.12330484mm" draw:style-name="style-21" draw:transform="skewX(1.3902641304851076E-16) rotate(0.6458809109635597) translate(105.42285mm,197.55577mm)" svg:viewBox="0.0 0.0 135.63531 12.330483" svg:width="1.3563532mm"/>
                <draw:path svg:d="M 0.0 9.094947E-13 L 419.2331 92.47779" svg:height="0.92477787mm" draw:style-name="style-22" draw:transform="skewX(1.3902641304851076E-16) rotate(0.6458809109635597) translate(109.968475mm,200.9235mm)" svg:viewBox="0.0 0.0 419.2331 92.47779" svg:width="4.192331mm"/>
                <draw:path svg:d="M 0.0 0.0 L 197.28606 43.156693" svg:height="0.43156692mm" draw:style-name="style-23" draw:transform="skewX(1.3902641304851076E-16) rotate(0.6458809109635597) translate(114.17279mm,200.76552mm)" svg:viewBox="0.0 0.0 197.28606 43.156693" svg:width="1.9728606mm"/>
                <draw:path svg:d="M 0.0 0.0 C 0.0 0.0 36.99145 240.44318 61.65242 277.4342 C 86.313385 314.42566 86.313385 314.42566 86.313385 314.42566" svg:height="3.1442566mm" draw:style-name="style-24" draw:transform="skewX(1.3902641304851076E-16) rotate(0.6458809109635597) translate(113.27524mm,191.48283mm)" svg:viewBox="0.0 0.0 86.313385 314.42566" svg:width="0.86313385mm"/>
                <draw:path svg:d="M 197.28606 -9.094947E-13 L 18.494886 141.79973 L 0.0 141.79973" svg:height="1.4179972mm" draw:style-name="style-25" draw:transform="skewX(1.3902641304851076E-16) rotate(0.6458809109635597) translate(115.412476mm,193.19167mm)" svg:viewBox="0.0 0.0 197.28606 141.79973" svg:width="1.9728606mm"/>
                <draw:path svg:d="M 0.0 0.0 L 73.981224 271.26895 L 92.47611 283.59946" svg:height="2.8359945mm" draw:style-name="style-26" draw:transform="skewX(1.3902641304851076E-16) rotate(0.6458809109635597) translate(114.46564mm,194.29134mm)" svg:viewBox="0.0 0.0 92.47611 283.59946" svg:width="0.9247611mm"/>
                <draw:path svg:d="M 178.79118 0.0 L 0.0 129.46924" svg:height="1.2946924mm" draw:style-name="style-27" draw:transform="skewX(1.3902641304851076E-16) rotate(0.6458809109635597) translate(116.356705mm,196.18573mm)" svg:viewBox="0.0 0.0 178.79118 129.46924" svg:width="1.7879118mm"/>
                <draw:path svg:d="M 0.0 0.0 L 86.313385 203.45215" svg:height="2.0345213mm" draw:style-name="style-28" draw:transform="skewX(1.3902641304851076E-16) rotate(0.6458809109635597) translate(115.64392mm,197.18619mm)" svg:viewBox="0.0 0.0 86.313385 203.45215" svg:width="0.86313385mm"/>
                <draw:path svg:d="M 70.416245 0.0 C 70.416245 0.0 -15.897139 123.304 2.5977473 172.62593 C 21.092634 221.94788 8.763829 228.11311 8.763829 228.11311" svg:height="2.281131mm" draw:style-name="style-29" draw:transform="skewX(1.3902641304851076E-16) rotate(0.6458809109635597) translate(118.26965mm,195.28432mm)" svg:viewBox="0.0 0.0 70.416534 228.11311" svg:width="0.70416534mm"/>
                <draw:path svg:d="M 203.45047 0.0 C 203.45047 0.0 110.97267 49.321934 61.65074 49.321934 C 12.328805 49.321934 0.0 43.156693 0.0 43.156693" svg:height="0.49321935mm" draw:style-name="style-30" draw:transform="skewX(1.3902641304851076E-16) rotate(0.6458809109635597) translate(119.46503mm,196.62222mm)" svg:viewBox="0.0 0.0 203.45047 49.321934" svg:width="2.0345047mm"/>
                <draw:path svg:d="M 0.0 0.0 C 0.0 0.0 80.14731 67.81682 86.313385 117.138756 C 92.47779 166.4607 104.80827 234.27751 104.80827 234.27751" svg:height="2.342775mm" draw:style-name="style-31" draw:transform="skewX(1.3902641304851076E-16) rotate(0.6458809109635597) translate(108.07482mm,203.12282mm)" svg:viewBox="0.0 0.0 104.80827 234.27751" svg:width="1.0480827mm"/>
                <draw:path svg:d="M 0.0 0.0 C 0.0 0.0 166.4607 197.2869 166.4607 234.27751 C 166.4607 271.26895 166.4607 283.59946 166.4607 283.59946" svg:height="2.8359945mm" draw:style-name="style-32" draw:transform="skewX(1.3902641304851076E-16) rotate(0.6458809109635597) translate(110.91971mm,201.67339mm)" svg:viewBox="0.0 0.0 166.4607 283.59946" svg:width="1.6646069mm"/>
                <draw:path svg:d="M 0.0 24.660967 C 0.0 24.660967 178.79118 61.65242 234.27751 36.99145 C 289.76385 12.330483 295.92825 0.0 295.92825 0.0" svg:height="0.45468658mm" draw:style-name="style-33" draw:transform="skewX(1.3902641304851076E-16) rotate(0.6458809109635597) translate(109.49854mm,205.52386mm)" svg:viewBox="0.0 0.0 295.92825 45.46866" svg:width="2.9592826mm"/>
                <draw:path svg:d="M 3.6379788E-12 6.1652417 C 3.6379788E-12 6.1652417 141.79973 36.99145 172.62509 18.495726 C 203.45047 -9.094947E-13 203.45047 -9.094947E-13 203.45047 -9.094947E-13" svg:height="0.24405602mm" draw:style-name="style-34" draw:transform="skewX(1.3902641304851076E-16) rotate(0.6458809109635597) translate(106.19623mm,206.46884mm)" svg:viewBox="0.0 0.0 203.45047 24.405602" svg:width="2.0345047mm"/>
                <draw:path svg:d="M 0.0 0.0 L 221.94704 24.660967" svg:height="0.24660967mm" draw:style-name="style-35" draw:transform="skewX(1.3902641304851076E-16) rotate(0.6458809109635597) translate(113.09993mm,205.89754mm)" svg:viewBox="0.0 0.0 221.94704 24.660967" svg:width="2.2194703mm"/>
                <draw:path svg:d="M 0.0 0.0 C 0.0 0.0 104.80995 24.660967 135.63364 55.48718 C 166.45901 86.313385 166.45901 86.313385 166.45901 86.313385 C 166.45901 86.313385 197.28438 86.313385 135.63364 154.13104 C 73.9829 221.94788 73.9829 221.94788 73.9829 221.94788" svg:height="2.2194786mm" draw:style-name="style-36" draw:transform="skewX(1.3902641304851076E-16) rotate(0.6458809109635597) translate(114.57472mm,203.85951mm)" svg:viewBox="0.0 0.0 174.16536 221.94788" svg:width="1.7416536mm"/>
                <draw:path svg:d="M 104.80827 0.0 C 104.80827 0.0 73.9829 104.80827 36.989773 123.304 C 0.0 141.79973 0.0 141.79973 0.0 141.79973" svg:height="1.4179972mm" draw:style-name="style-37" draw:transform="skewX(1.3902641304851076E-16) rotate(0.6458809109635597) translate(113.508125mm,206.4391mm)" svg:viewBox="0.0 0.0 104.80827 141.79973" svg:width="1.0480827mm"/>
              </draw:g>
              <draw:path svg:d="M 13362.147 0.09716092 C 9915.042 11.713288 6848.177 1083.0743 6636.7114 3727.2764 C 6078.932 10701.903 -494.75958 7746.4297 29.769026 12845.03 C 6412.8096 11908.609 7509.549 10977.607 9168.941 12238.746 C 10927.489 13575.243 10786.705 14208.44 13530.041 13223.655 C 16273.377 12238.87 18524.27 12660.656 20493.846 13082.707 C 21651.016 13330.673 22562.611 13480.997 23120.04 13563.243 C 21335.486 11365.501 19113.582 9236.101 22111.639 6576.2935 C 26137.34 3004.7825 19204.082 -19.583323 13362.147 0.09716092 z" svg:height="137.03023mm" draw:style-name="style-38" svg:viewBox="0.0 0.0 23309.742 13703.022" svg:width="233.09741mm" svg:x="9.885089mm" svg:y="10.35682mm"/>
              <draw:path svg:d="M 13362.147 0.09716092 C 9915.042 11.713288 6848.177 1083.0743 6636.7114 3727.2764 C 6078.932 10701.903 -494.75958 7746.4297 29.769026 12845.03 C 6412.8096 11908.609 7509.549 10977.607 9168.941 12238.746 C 10927.489 13575.243 10786.705 14208.44 13530.041 13223.655 C 16273.377 12238.87 18524.27 12660.656 20493.846 13082.707 C 21651.016 13330.673 22562.611 13480.997 23120.04 13563.243 C 21335.486 11365.501 19113.582 9236.101 22111.639 6576.2935 C 26137.34 3004.7825 19204.082 -19.583323 13362.147 0.09716092 z" svg:height="137.03023mm" draw:style-name="style-39" svg:viewBox="0.0 0.0 23309.742 13703.022" svg:width="233.09741mm" svg:x="9.885089mm" svg:y="10.35682mm"/>
              <draw:g draw:id="g5105">
                <draw:path svg:d="M 9483.694 1055.2487 C 8542.602 1347.0186 5727.1763 1583.5444 3195.2642 1583.5444 C 663.35205 1583.5444 -626.2632 1347.0186 314.83478 1055.2487 C 1255.9275 763.47876 4071.3533 526.9529 6603.2603 526.9529 C 9135.172 526.9529 10424.787 763.47876 9483.694 1055.2487 z M 4411.015 1568.1527 C 3776.7637 1581.2166 3392.406 1534.7749 3261.323 1465.4939 C 3379.538 1384.0839 3358.8333 1306.2788 3719.7222 1220.297 C 3792.385 1154.5768 4030.7275 1125.3743 4160.959 1058.0831 C 4563.1636 980.6764 4580.723 894.2613 5199.557 834.2914 C 5392.4463 798.43646 5482.658 771.3851 5559.7617 734.8054 C 5872.256 709.2796 6024.582 632.097 6266.66 614.3067 C 6320.9272 594.7101 6504.3755 613.6234 6463.9536 576.992 C 6621.1646 563.50024 6828.897 513.7904 7023.698 525.3498 C 7206.039 505.49774 7294.9346 558.71564 7215.4067 514.9743 C 7404.989 560.19965 7510.8013 608.00946 7531.7617 666.23615 C 7572.1577 738.4099 7625.2075 812.1297 7528.481 892.3548 C 7228.452 973.6306 7133.5645 1054.5233 6855.9233 1137.4083 C 6515.044 1271.431 5805.5386 1407.057 4945.8804 1516.6505 C 4890.2656 1544.3173 4565.102 1578.5195 4411.015 1568.1527 z M 4411.015 1568.1527 C 3776.7637 1581.2166 3392.406 1534.7749 3261.323 1465.4939 C 3379.538 1384.0839 3358.8333 1306.2788 3719.7222 1220.297 C 3792.385 1154.5768 4030.7275 1125.3743 4160.959 1058.0831 C 4563.1636 980.6764 4580.723 894.2613 5199.557 834.2914 C 5392.4463 798.43646 5482.658 771.3851 5559.7617 734.8054 C 5872.256 709.2796 6024.582 632.097 6266.66 614.3067 C 6320.9272 594.7101 6504.3755 613.6234 6463.9536 576.992 C 6621.1646 563.50024 6828.897 513.7904 7023.698 525.3498 C 7206.039 505.49774 7294.9346 558.71564 7215.4067 514.9743 C 7404.989 560.19965 7510.8013 608.00946 7531.7617 666.23615 C 7572.1577 738.4099 7625.2075 812.1297 7528.481 892.3548 C 7228.452 973.6306 7133.5645 1054.5233 6855.9233 1137.4083 C 6515.044 1271.431 5805.5386 1407.057 4945.8804 1516.6505 C 4890.2656 1544.3173 4565.102 1578.5195 4411.015 1568.1527 z M 2497.31 1547.5139 C 1863.0586 1560.5778 1478.6958 1514.1362 1347.6179 1444.8551 C 1465.8279 1363.4451 1445.1283 1285.64 1806.0172 1199.6582 C 1878.6798 1133.938 2117.0225 1104.7355 2247.2542 1037.4443 C 2649.4585 960.0376 2667.0234 873.6225 3285.852 813.65204 C 3597.2021 766.03516 3724.999 729.66833 4135.6147 692.3553 C 4319.4033 655.7486 4773.5186 612.3048 4936.931 606.05066 C 5006.929 586.50256 5120.0767 611.82574 5205.6226 572.62823 C 5421.6724 563.2227 5622.811 565.20953 5693.138 549.53485 C 5801.2285 546.251 5997.8325 521.4974 6054.968 547.3638 C 6028.96 520.04456 6134.9497 568.2165 6238.6934 536.20154 C 6313.0747 557.27466 6821.0703 534.10803 6283.943 577.33417 C 5694.685 649.24066 5299.7427 733.90063 4946.1104 822.40546 C 4238.7837 955.0067 3752.1458 1096.8452 3305.9507 1235.1106 C 3165.3484 1321.2498 3084.6768 1406.9109 2820.039 1496.0079 C 2579.079 1511.9689 2739.221 1562.5349 2497.3152 1547.5133 z M 7480.833 78.924225 C 7559.7026 51.461437 7655.332 78.95952 7480.833 78.924225 z M 7247.3076 97.60017 C 7383.0615 86.02009 7212.821 108.723015 7247.3076 97.60017 z M 6761.5894 165.35951 C 6850.4634 147.60773 6828.2593 163.76149 6753.695 169.02841 L 6761.5894 165.35951 z M 6298.7803 230.4552 C 6262.8877 191.65645 6897.4893 125.45418 6449.56 197.79042 C 6314.94 200.51253 6414.9424 239.43011 6298.7803 230.4552 z M 6229.4614 253.75737 C 6338.3247 225.14005 6327.4995 266.61673 6229.4614 253.75737 z M 6192.1216 275.46448 C 6359.3794 246.33952 6246.2583 289.08255 6192.1216 275.46448 L 6192.1216 275.46448 z M 8339.807 27.590769 C 8342.09 10.433633 8231.414 44.747902 8339.807 27.590769 z M 8517.242 42.243767 C 8486.532 31.39628 8482.87 53.1931 8517.242 42.243767 z M 8232.715 293.16342 C 8474.855 245.28926 8533.198 203.20366 8677.186 157.08972 C 8712.905 124.31931 8734.802 96.82608 8594.179 77.452835 C 8512.707 44.035786 8111.7095 10.735671 7727.117 45.409637 C 7342.859 69.8631 7016.008 95.20569 6721.47 147.84106 C 6581.15 118.81662 7432.653 42.708275 7760.0366 22.708052 C 8221.347 -7.8675265 8540.183 17.294008 8801.179 38.195225 C 8973.928 83.67707 8811.007 146.38638 8672.755 204.25337 C 8607.423 219.55518 8267.474 317.21597 8232.726 293.1629 z M 11199.892 311.221 C 11413.93 253.64204 11286.593 317.98117 11199.892 311.221 z M 8082.254 319.74866 C 8349.321 283.50415 8113.47 333.59442 8082.254 319.74866 z M 11282.277 317.39703 C 11513.849 289.53143 11166.507 344.70435 11282.277 317.39703 z M 10240.863 333.87033 C 10355.327 312.24756 10224.233 350.7036 10240.863 333.87033 z M 11272.91 340.02155 C 11453.558 315.7556 11248.595 356.83542 11272.91 340.02155 z M 9349.299 348.76852 C 9400.191 328.60287 9388.557 356.5202 9349.299 348.76852 z M 11340.081 364.61243 C 11432.436 352.93076 11357.077 376.2941 11340.081 364.61243 z M 10355.698 364.61243 C 10411.329 353.38126 10375.254 376.76776 10355.698 364.61243 z M 11409.703 376.20142 C 11518.034 358.33566 11418.0625 389.71844 11409.703 376.20142 z M 10046.574 419.3176 C 10380.99 373.51514 9878.407 331.9773 9891.254 402.23322 C 9898.067 410.38474 9940.986 430.20334 10046.574 419.3176 z M 9906.739 420.342 C 9668.209 362.48767 10390.321 331.03427 10132.183 410.21283 C 10086.422 423.86298 9928.693 432.35345 9906.739 420.342 z M 8711.667 426.48245 C 8783.181 413.2984 8782.694 440.3347 8711.667 426.48245 z M 5236.4214 462.3384 C 5274.205 454.18906 5289.8525 474.71414 5236.4214 462.3384 z M 7786.1646 338.5634 C 7769.1694 326.8817 7693.8105 350.24503 7786.1646 338.5634 z M 6414.1587 475.32578 C 6505.149 452.03842 6212.7847 489.5229 6414.1587 475.32578 z M 6308.9683 482.29932 C 6235.386 439.69073 6608.7983 414.92365 6880.604 399.31146 C 7267.934 392.7911 7589.059 350.75803 7920.6387 313.5883 C 8155.2456 262.31735 8365.266 203.69699 8419.267 148.1528 C 8569.994 95.81758 8212.167 92.71691 8144.0703 58.810028 C 7984.158 96.453445 7585.893 41.767944 8024.136 48.94814 C 8650.075 52.603577 8644.715 163.13101 8297.566 250.02515 C 8023.196 334.39142 7426.091 384.27533 6877.49 424.8297 C 6640.8403 430.17856 6443.745 513.3146 6308.9736 482.29984 z M 8231.127 435.26767 C 8300.064 402.68478 7992.721 466.45163 8231.127 435.26767 L 8231.127 435.26767 z M 7756.176 491.92355 C 7864.595 465.17126 7353.6997 512.6065 7603.087 466.6009 C 7618.4 502.77103 7959.6865 434.62317 7682.0503 436.42947 C 7816.7803 396.72595 7729.6772 389.46033 8061.5127 365.10767 C 8258.827 317.50964 8242.088 378.4275 8128.595 398.51016 C 8487.348 411.55515 8060.2847 483.085 7890.3257 494.75748 C 7828.086 486.3942 7618.264 519.68243 7756.1704 491.92355 z M 7299.8296 432.94998 C 7282.949 415.4194 7132.018 454.20468 7299.8296 432.94998 z M 7247.37 452.53204 C 7230.375 440.85037 7155.0166 464.21368 7247.37 452.53204 z M 7156.913 460.67276 C 7159.1963 443.51562 7048.52 477.8299 7156.913 460.67276 z M 7056.346 478.58218 C 7039.351 466.9005 6963.992 490.26382 7056.346 478.58218 z M 6700.6816 504.25778 C 6628.2544 477.38535 6994.279 443.27045 7084.595 436.64987 C 7247.8145 410.11584 7583.004 414.589 7776.034 365.65405 C 8239.0625 311.54434 7265.0347 450.1238 7289.699 487.60074 C 7111.418 487.7985 6811.959 520.639 6700.677 504.25778 z M 6068.9956 530.6652 C 6087.8457 492.692 6376.772 551.87787 6097.0825 530.5062 C 6064.7217 544.31537 6030.365 534.64044 6068.9956 530.6652 z M 5934.945 533.1941 C 6071.2734 528.84595 5972.2324 544.1068 5934.945 533.1941 z M 6317.03 535.29517 C 6245.0986 518.733 6462.214 550.84753 6317.03 535.29517 z M 5467.7524 553.1189 C 5517.1294 545.392 5930.196 531.7737 5809.389 531.0424 C 5693.9585 553.83936 5575.827 547.2991 5467.7524 553.1189 z M 6251.9375 563.4625 C 6574.8125 521.6752 5959.6777 607.91785 6251.9375 563.4625 z M 6089.162 586.038 C 6268.6245 562.48285 5959.4897 609.18365 6089.162 586.038 z M 5972.4517 602.319 C 6151.914 578.76434 5842.774 625.4651 5972.4517 602.319 z M 4737.537 611.9863 C 4870.9507 588.62463 5655.8145 537.5229 5265.4746 568.62976 C 5060.1147 577.11053 4834.311 608.56665 4737.537 611.9863 z M 2728.5159 610.44135 C 2786.085 594.27576 2762.3708 622.3515 2728.5159 610.44135 z M 6035.684 615.9891 C 6314.2085 591.8939 6468.713 559.42694 6679.758 534.59845 C 6675.9697 544.6726 6250.882 600.07886 6048.5625 616.9725 L 6033.051 618.1995 L 6035.6895 615.9885 L 6035.6895 615.9885 z M 5637.0063 653.2413 C 5931.042 603.2221 5946.141 612.22614 5635.914 654.56903 L 5637.0063 653.2413 L 5637.0063 653.2413 z M 5728.2837 665.27374 C 5871.4775 633.71576 5989.29 644.01794 6139.4795 626.1958 C 6068.029 602.0123 6264.032 652.70776 5935.117 639.64496 C 5920.358 652.9842 5775.3774 663.88074 5728.2837 665.27374 z M 5543.801 669.0722 C 5703.1797 638.6168 5577.504 673.0906 5543.801 669.0722 z M 5444.4097 686.9816 C 5593.5483 652.9449 5470.678 692.04486 5444.4097 686.9816 z M 4052.7698 687.37555 C 4009.025 671.9466 4314.638 688.3558 4255.0474 656.0154 C 4447.848 654.84814 4496.6973 626.22546 4658.8926 613.1497 C 4489.9263 653.9316 4272.6333 647.0868 4195.9424 683.82007 C 4104.9263 679.65295 4080.632 703.69635 4052.7646 687.3761 z M 7618.672 702.3195 C 7745.675 671.8674 7585.188 646.7139 7596.5405 613.3766 C 7365.8677 606.47473 7741.829 581.1262 7455.4316 581.8828 C 7457.0356 557.6632 7361.181 520.3582 7234.032 512.669 C 7030.37 521.3061 6554.5156 537.78424 7047.705 516.4239 C 7456.0796 486.2406 7447.762 557.83563 7495.3833 574.4981 C 7622.3394 589.5019 7604.8164 585.8009 7535.0117 608.8318 C 7740.147 605.71655 7606.326 664.03485 7720.0693 680.18805 C 7405.062 699.5212 7904.338 708.4352 7618.672 702.319 z M 3914.2363 707.1764 C 4099.775 696.1398 4114.7954 709.54205 3914.2363 707.1764 z M 3856.0667 709.1244 C 3870.6116 679.9973 3912.7004 725.1192 3856.0667 709.1244 z M 5276.363 719.54456 C 5367.7344 695.9533 5380.7383 707.9696 5275.1455 721.42413 L 5276.363 719.54456 z M 5470.8613 723.99457 C 5455.203 700.4906 5893.76 651.05023 5612.6074 693.98267 C 5452.267 697.0391 5609.959 720.56036 5470.8613 723.99457 z M 3801.8047 724.6213 C 3880.0784 713.0307 3840.67 730.41956 3801.8047 724.6213 z M 5213.3237 732.56964 C 5287.439 714.567 5171.3027 750.57227 5213.3237 732.56964 z M 5142.0977 747.4942 C 5211.605 732.67365 5115.39 760.04346 5142.0977 747.4942 z M 3559.758 751.56433 C 3590.1228 733.93945 3947.8928 720.5835 3589.104 746.51404 C 3588.613 750.4273 3602.202 764.97144 3559.758 751.56433 z M 5076.0024 761.8756 C 5150.1177 743.873 5033.9814 779.87823 5076.0024 761.8756 z M 3393.4092 764.2186 C 3548.2222 762.07715 3440.6597 773.32074 3393.4092 764.2186 L 3393.4092 764.2186 z M 4991.5845 781.41296 C 5065.6997 763.41034 4949.569 799.4156 4991.5845 781.41296 z M 4920.359 796.3375 C 4989.871 781.51697 4893.651 808.8873 4920.359 796.3375 z M 5043.5215 806.27435 C 5254.0386 782.2315 5240.0156 767.53973 5313.953 752.66846 C 5448.056 737.90875 5436.019 714.1154 5393.3135 751.0847 C 5267.34 751.7276 5288.05 790.12756 5043.5215 806.2738 z M 4843.757 813.97534 C 4917.872 795.9727 4801.741 831.97797 4843.757 813.97534 z M 4765.384 831.88477 C 4850.977 811.7784 4715.103 850.4543 4765.384 831.88477 z M 4667.1055 854.9501 C 4736.6177 840.1295 4640.3975 867.4993 4667.1055 854.9501 z M 2894.9377 858.1623 C 2889.1333 849.092 3065.3877 842.95154 3065.4033 828.5411 C 3174.068 809.0813 3179.3032 804.34625 3306.003 787.1115 C 3190.4993 807.20874 3125.9922 832.8267 2918.1711 860.60284 L 2894.9377 858.1623 L 2894.9377 858.1623 z M 4603.7007 867.97516 C 4673.2075 853.15454 4576.988 880.52496 4603.7007 867.97516 z M 4853.098 873.0621 C 5141.173 856.29456 4685.1665 853.18634 4997.2793 827.40405 C 4969.2705 790.46063 5029.1387 848.9902 4875.522 848.5159 C 5289.7583 856.89056 4604.5415 885.19696 4853.0933 873.0616 L 4853.1035 873.0616 z M 4540.2905 881.00024 C 4609.8027 866.1796 4513.583 893.54944 4540.2905 881.00024 z M 2725.9507 882.3512 C 3094.039 845.869 2828.2312 884.3423 2725.9507 882.3512 z M 7501.078 893.037 C 7574.2686 860.16583 7560.591 809.46985 7707.666 788.0427 C 7481.2773 796.891 7644.6533 676.45856 7623.677 724.832 C 7682.1445 730.5526 7626.843 752.4233 7697.4053 748.3176 C 7708.2515 768.9284 7563.318 777.4188 7724.902 790.80066 C 7464.846 815.9724 7812.089 848.2961 7551.9546 862.47864 C 7560.544 868.8767 7556.782 894.0458 7501.068 893.037 z M 733.36584 887.24194 C 1335.6172 747.00653 2305.2202 624.1589 3289.0337 530.7094 C 3895.2034 487.81952 4510.903 454.71338 5085.2705 447.45264 C 5516.539 426.67212 5931.2563 465.68213 6234.0693 448.2701 C 6602.926 352.95016 7490.373 393.38925 7884.7305 290.66467 C 8235.75 219.23347 8510.848 119.51904 8065.7236 91.49287 C 7690.932 49.371155 6911.742 137.93741 6676.8267 212.12468 C 6409.352 272.63324 6661.2783 325.9985 6688.409 357.73157 C 6111.3926 373.7824 5893.4463 300.12296 6249.978 221.33939 C 6492.2603 125.76618 7204.43 33.61185 7893.377 9.094947E-13 C 7316.6265 35.224155 6699.3965 99.79337 6407.936 182.85155 C 6083.8906 254.10736 5923.101 356.44852 6517.6406 354.03006 C 6947.4043 361.15125 6336.564 310.2252 6536.2607 270.40796 C 6557.305 194.44295 7252.2866 81.0436 7843.9897 76.20831 C 8300.649 81.66223 8475.969 147.60423 8187.6323 220.6852 C 7997.11 294.1253 7480.0703 369.86374 6933.9565 383.6971 C 6575.748 376.2429 6325.645 446.07257 6109.1562 462.83957 C 5603.402 430.86887 4867.617 453.09622 4186.2197 477.47318 C 3560.9595 509.58722 2940.344 559.27386 2387.569 630.0558 C 1739.5562 702.5755 1166.6823 797.91534 733.36584 887.2409 z M 2712.278 902.4764 C 2829.7358 869.8671 2775.62 907.86676 2712.278 902.4764 z M 4426.793 913.166 C 4529.0527 865.1773 4456.0034 925.2276 4426.793 913.166 z M 549.52545 931.2015 C 623.6457 913.19617 507.49417 949.20685 549.52545 931.2015 z M 2429.386 944.4486 C 3005.2588 874.5607 2316.4268 967.7359 2429.386 944.4486 z M 4333.593 945.85394 C 4419.181 925.74756 4283.312 964.42346 4333.593 945.85394 z M 2491.234 955.51917 C 2451.1096 940.1764 2592.5845 971.34314 2491.234 955.51917 z M 4253.632 963.76337 C 4327.7466 945.76074 4211.611 981.766 4253.632 963.76337 z M 349.9749 993.06934 C 424.1004 975.064 307.94363 1011.0747 349.9749 993.06934 z M 4361.826 1000.49396 C 4345.5205 975.8427 4597.682 925.5584 4727.02 885.6135 C 4853.2915 854.56964 4613.8936 930.89545 4522.0205 945.85394 C 4360.985 973.5029 4400.3203 974.7725 4420.8374 999.17694 C 4420.1943 1002.01086 4259.394 1002.4732 4361.826 1000.49396 z M 2176.42 1016.243 C 2358.1653 998.50336 2282.1538 985.37695 2465.848 968.62775 C 2442.411 979.5965 2253.6174 1023.4892 2176.42 1016.243 z M 7200.7153 1017.22644 C 7299.5474 985.41736 7331.49 958.27386 7472.359 928.0707 C 7440.0244 908.44385 7740.565 866.0002 7486.8257 916.56683 C 7643.321 919.8297 7270.3374 952.7725 7449.7314 953.7705 C 7289.4067 973.0697 7518.4653 970.7881 7276.126 991.11975 C 7502.0293 996.7062 7125.6914 1012.15674 7248.217 1021.9971 L 7200.6943 1017.2259 L 7200.71 1017.2259 z M 258.53015 1027.5308 C 328.03714 1012.71014 231.82239 1040.08 258.53015 1027.5308 z M 10468.537 1020.7469 C 11013.193 811.47394 10763.111 620.5172 9928.913 513.68427 C 9696.322 465.08722 9111.338 465.1524 8705.633 461.46384 C 8934.891 398.40506 10041.987 295.5614 9533.135 418.08575 C 9362.752 511.84402 10592.134 451.24142 10509.942 366.49902 C 10485.998 332.06512 10152.585 286.81177 10733.264 269.58914 C 11303.123 270.05365 10903.134 403.20587 11487.951 402.34476 C 12110.756 423.85974 13056.885 295.49567 12855.114 212.6587 C 12876.529 171.55626 12680.751 152.57828 12780.503 205.41302 C 12910.6455 264.39145 12379.333 372.3948 11823.313 367.85104 C 11264.8955 365.5409 11646.437 234.45337 11041.578 233.43408 C 10517.439 215.65833 10032.7705 315.91782 9494.023 319.05728 C 8934.42 347.9737 8650.05 434.56067 8198.698 485.2906 C 8554.984 416.2708 8275.242 363.85532 8424.7 297.11606 C 8727.372 217.43364 9088.606 128.75288 8972.904 59.486313 C 8966.88 27.889572 8494.672 -23.044847 8866.141 19.628939 C 9228.854 79.28877 8877.943 193.93533 8488.23 286.4491 C 8261.507 354.9068 8584.184 399.1611 8293.805 469.68054 C 8703.251 412.14685 9085.294 327.10104 9665.069 304.76102 C 10155.72 299.44937 10751.143 191.66803 11183.361 235.45944 C 11682.304 253.17485 11287.811 405.69492 12127.224 354.87878 C 12915.661 323.0708 12648.954 190.39494 12822.811 168.23305 C 12998.657 222.71648 12890.578 327.74823 12229.9375 379.28912 C 11971.438 400.9631 11726.231 409.7467 11508.134 405.2455 C 10879.833 414.4958 11267.398 282.32483 10756.45 273.43805 C 10001.241 294.78653 10848.627 356.9125 10399.903 420.64053 C 9833.67 519.17 9182.585 448.7459 9652.546 356.22437 C 9294.546 366.61218 8298.0 492.58798 9092.07 460.31497 C 9824.61 460.74606 10166.137 538.24927 10470.032 607.2378 C 10866.709 716.16693 10923.708 866.1295 10464.844 1024.9808 C 10391.418 1044.9562 10420.874 1037.3468 10468.532 1020.74744 z M 4100.036 1006.0939 C 4292.079 951.09503 3937.2869 1061.0928 4100.036 1006.0939 z M 3943.8071 1046.797 C 4029.3953 1026.6907 3893.5264 1065.3666 3943.8071 1046.797 z M 10392.4 1051.6814 C 10495.454 1023.11957 10311.206 1080.2432 10392.4 1051.6814 z M 2043.759 1065.8041 C 2167.6062 1027.1492 2340.0469 1006.25934 2091.626 1058.6819 C 2069.8867 1063.1497 2035.6558 1087.4026 2043.759 1065.8041 z M 3844.4316 1071.2186 C 3928.0083 1048.9891 3784.6108 1093.4482 3844.4316 1071.2186 z M 10277.503 1092.6555 C 10347.517 1077.9863 10250.283 1104.7279 10277.503 1092.6555 z M 1968.0192 1098.595 C 1963.3694 1054.5951 2056.4233 1100.2833 1968.0192 1098.595 z M 7087.181 1105.9517 C 6894.4277 1085.3899 7247.2295 1079.9414 7148.23 1044.3129 C 7323.826 1017.7556 7350.586 1019.84106 7173.4746 1045.307 C 7264.538 1050.2404 7101.836 1072.7356 7127.5303 1080.9868 C 6925.5923 1091.1602 7073.394 1100.5322 7087.1865 1105.9512 z M 1851.6273 1113.2657 C 1912.9161 1090.8309 1878.0111 1126.5549 1851.6273 1113.2657 z M 1916.4531 1120.062 C 1950.8304 1109.1127 1947.1628 1130.9095 1916.4531 1120.062 z M 10085.763 1152.6244 C 10159.878 1134.6218 10043.747 1170.6271 10085.763 1152.6244 z M 3595.7183 1142.8557 C 3853.6738 1063.3458 3454.4106 1193.0338 3535.8452 1161.5977 L 3562.8247 1153.1002 L 3595.6555 1142.8557 z M 1659.4381 1198.0314 C 1748.1034 1168.069 1761.6036 1143.2507 1921.5 1126.7877 C 1835.3582 1146.8278 1738.8038 1166.0558 1690.6808 1197.2877 C 1674.2705 1204.4159 1580.6106 1208.3707 1659.4434 1198.0314 z M 1653.456 1218.1873 C 1533.2921 1199.6437 1741.0713 1215.7808 1653.456 1218.1873 z M 3356.4824 1222.634 C 3460.2935 1196.7322 3284.2637 1247.412 3356.4824 1222.634 z M 3298.6782 1247.0558 C 3382.255 1224.8262 3238.8574 1269.2853 3298.6782 1247.0558 z M 3192.0667 1279.6182 C 3266.1816 1261.6155 3150.051 1297.6207 3192.0667 1279.6182 z M 3150.4482 1299.1555 C 3224.5632 1281.1528 3108.4326 1317.1581 3150.4482 1299.1555 z M 3111.5203 1317.3364 C 3181.0325 1302.5159 3084.8125 1329.8857 3111.5203 1317.3364 z M 3088.224 1331.7184 C 3162.339 1313.7158 3046.2034 1349.7211 3088.224 1331.7184 z M 1380.1823 1336.0875 C 1375.8877 1325.8986 1470.065 1294.8284 1451.3298 1277.5397 C 1576.2115 1232.6997 1684.474 1212.8477 1504.5103 1274.3728 C 1446.7793 1285.7101 1451.7948 1329.9099 1366.9747 1331.498 C 1427.5791 1323.3131 1432.0148 1346.7858 1380.1823 1336.0875 z M 6112.495 1361.698 C 5881.874 1352.8346 6095.176 1324.4177 6253.4893 1326.5107 C 6045.4746 1301.5098 6509.0776 1306.9524 6371.8296 1277.6437 C 6505.666 1254.4156 6654.5024 1247.2756 6640.077 1222.9811 C 6882.5005 1212.547 6440.7935 1200.3771 6798.3594 1182.23 C 6910.6973 1159.1405 7033.327 1071.133 6988.0146 1131.3789 C 6840.6104 1168.6171 6897.061 1191.1958 6672.1924 1204.3992 C 6918.837 1210.9513 6532.792 1229.8782 6631.227 1248.9806 C 6383.2817 1255.7795 6645.396 1275.949 6365.393 1283.0055 C 6547.797 1305.5929 6046.948 1305.9824 6284.47 1328.2847 C 5977.802 1346.4382 5985.5493 1333.7769 6112.495 1361.6991 z M 3037.6873 1354.5121 C 3121.264 1332.2826 2977.8613 1376.7417 3037.6873 1354.5121 z M 2969.0215 1382.1902 C 3054.6096 1362.0839 2918.7407 1400.7598 2969.0215 1382.1902 z M 1304.5521 1401.0001 C 1310.0953 1396.1642 1321.2079 1329.432 1352.7535 1362.2288 C 1294.2076 1373.1016 1442.8033 1411.833 1304.5521 1401.0001 z M 2924.0437 1401.9996 C 2993.5505 1387.1791 2897.336 1414.549 2924.0437 1401.9996 z M 553.51697 1406.6129 C 609.14246 1395.3818 573.0723 1418.7683 553.51697 1406.6129 z M 2903.4329 1415.0248 C 2972.945 1400.2041 2876.725 1427.574 2903.4329 1415.0248 z M 2882.822 1428.0498 C 2952.3345 1413.2292 2856.1145 1440.5996 2882.822 1428.0498 z M 880.25323 1448.508 C 790.6893 1422.4337 676.1365 1437.7075 698.9467 1413.9395 C 645.0715 1385.2128 390.59033 1401.1143 476.75833 1362.9822 C 305.30005 1357.386 412.7005 1339.4458 292.05588 1329.9132 C 369.9326 1310.5613 190.3397 1274.6244 212.76857 1256.8254 C 222.17793 1248.6508 363.9348 1221.3667 137.33696 1226.6896 C 330.69644 1214.1953 282.59427 1168.8914 213.8814 1162.7725 C 415.02542 1136.802 17.805164 1153.4036 298.50818 1126.5264 C 217.55945 1118.1614 521.75714 1082.3259 312.745 1075.0522 C 207.0007 1075.8928 646.98364 1051.6555 343.3032 1047.2233 C 517.10205 1037.6852 573.5008 1020.0647 432.8619 1016.66925 C 807.25104 1003.1026 282.10318 993.21704 665.2329 973.5132 C 505.6186 952.76337 937.2423 921.7131 761.6462 913.0485 C 1078.9313 909.48285 727.3681 880.6774 1034.387 872.0663 C 934.8024 841.7483 1335.0634 833.2896 1289.0771 803.22974 C 1509.531 823.41156 1438.3625 763.4238 1615.2805 758.9679 C 1724.9275 730.27136 1801.1741 743.4823 1902.5664 729.6112 C 1964.3881 698.1497 2052.4683 693.57416 2227.448 678.6189 C 2126.97 649.82855 2518.8037 679.099 2397.7358 642.8874 C 2439.8352 664.0305 2581.775 613.3028 2683.5588 623.6895 C 2861.5374 622.7821 2881.5474 594.65295 2970.9963 588.3498 C 3148.839 576.1266 3210.3892 556.0579 3378.0908 558.3923 C 3540.8713 537.74164 3405.5615 530.8382 3596.0056 553.44275 C 3706.9744 524.7473 3646.114 517.8729 3785.473 537.22485 C 3897.3716 509.7241 3927.9246 507.60904 4099.942 499.85358 C 4136.822 485.1548 4254.0024 515.5315 4341.4717 486.0784 C 4467.957 521.63477 4537.2554 474.56433 4613.7314 476.74625 C 4741.9883 532.60297 4786.1724 438.63345 4874.0015 485.09442 C 4995.0537 506.97803 5003.1465 438.64047 5077.11 475.20023 C 5232.9785 493.9912 5209.954 462.75983 5386.8145 476.58835 C 5409.076 426.9087 5524.407 502.32108 5636.703 475.32578 C 5797.43 471.60754 5722.73 485.55032 5922.39 481.83804 C 6133.153 492.79922 5902.7617 500.22003 5729.8564 509.92996 C 5588.9614 517.27856 5476.3105 523.07355 5326.5493 537.19415 C 5184.965 548.1963 5046.416 559.178 4916.655 568.6131 C 4559.167 594.48755 4302.34 629.0007 3961.0115 670.622 C 3756.5237 694.17664 3576.2205 713.80396 3424.3174 738.73596 C 3320.078 749.7801 3236.3706 763.5014 3158.17 774.90015 C 3002.9966 800.84845 2869.9646 822.1603 2737.6692 849.7942 C 2627.479 867.22345 2543.7979 890.7128 2429.2815 906.6591 C 2077.8438 996.7892 1716.0353 1091.434 1503.1466 1183.5594 C 1357.3354 1231.2716 1262.7142 1276.6754 1188.7036 1318.9677 C 1158.3335 1340.3323 1103.3141 1367.721 1082.9385 1388.8232 C 1065.4729 1410.4368 1030.9702 1429.4175 1077.1288 1446.9976 C 1012.7157 1448.8707 920.10583 1452.618 880.2689 1448.5076 z M 1024.9724 1457.0847 C 1105.2367 1439.2335 1060.055 1473.4653 1024.9724 1457.0847 z M 1243.5298 1451.7133 C 1302.0967 1390.3385 1327.143 1420.3876 1285.8431 1464.5907 C 1229.1415 1468.442 1260.9431 1452.2462 1243.5298 1451.7133 z M 1300.9943 1476.3107 C 1423.9585 1427.7604 1263.6389 1507.0139 1300.9943 1476.3107 z M 1339.8385 1489.319 C 1334.7081 1475.2662 1409.0112 1501.443 1339.8385 1489.319 z M 7149.066 1492.07 C 7162.315 1448.1869 7971.8804 1397.0669 8179.5137 1335.1655 C 8723.423 1246.6155 9028.707 1148.114 9192.328 1055.1409 C 9519.018 906.2383 9602.297 758.73834 9197.302 654.8988 C 8971.9 586.62 8431.174 557.2736 8090.5713 505.35492 C 8455.933 484.39767 8795.464 486.97293 9069.166 483.15503 C 9305.429 486.13068 9360.855 492.16013 9486.375 501.86844 C 9697.305 520.83997 9833.188 540.6456 9985.165 569.61646 C 10089.8125 591.9662 10124.185 591.1708 10250.241 617.9365 C 10453.156 628.1029 10363.002 662.08093 10387.176 673.4538 C 10575.614 676.50055 10462.284 730.34784 10540.359 746.76624 C 10561.278 782.21857 10571.226 806.38696 10538.583 834.4638 C 10664.415 836.9631 10482.101 880.10675 10551.707 888.43506 C 10481.358 911.18994 10620.774 907.4211 10415.399 926.5462 C 10522.978 961.4748 10250.754 1010.4259 10261.949 1041.8442 C 10075.56 1084.9545 10137.925 1097.6353 9983.634 1138.7296 C 9852.959 1170.4423 9730.939 1206.8828 9506.693 1237.6471 C 9446.93 1265.858 9321.316 1304.598 9114.159 1315.91 C 9055.111 1348.8685 8727.764 1389.0123 8528.71 1407.1115 C 8334.87 1443.419 8063.55 1465.2594 7803.9385 1475.7507 C 7599.1997 1497.8693 7335.832 1491.0924 7149.0605 1492.07 z M 6247.951 1494.9178 C 6365.273 1445.4618 6432.392 1518.9192 6569.097 1476.5397 C 6844.8213 1490.6398 7132.7705 1409.9814 7318.638 1432.9783 C 7146.955 1395.3009 7788.8555 1382.7981 7821.268 1356.4564 C 8042.135 1321.1948 8159.848 1283.7836 8429.188 1254.1489 C 8586.9375 1231.1655 8505.001 1169.3806 8807.61 1159.7262 C 8532.414 1165.7712 8744.796 1123.4553 8835.525 1130.3215 C 8584.623 1107.2816 9211.811 1050.4307 8910.419 1045.4827 C 9083.126 1013.19086 9138.495 978.397 9081.652 953.9381 C 9337.188 894.87616 9266.1875 840.282 9250.765 803.2238 C 9047.27 803.75726 9469.74 756.62054 9129.425 771.81726 C 9195.683 731.0069 9083.564 719.4276 8987.0625 690.23914 C 8906.892 667.62537 8777.825 647.09326 8648.837 621.9204 C 8486.323 616.7111 8361.055 588.9091 8170.94 574.89307 C 8093.607 549.14905 7881.8467 536.9608 7695.2944 527.4266 C 7944.5723 629.28467 7993.275 758.7092 7783.8867 892.48895 C 7580.397 987.9167 7321.752 1085.1075 7054.831 1181.9019 C 6675.7974 1282.34 6238.9595 1384.2913 5659.106 1476.6377 C 5523.775 1524.6652 6109.386 1459.7156 6186.9287 1494.532 C 6160.017 1503.0479 6271.984 1510.0526 6247.9404 1494.919 z M 5668.374 1506.357 C 5450.4805 1469.6664 6223.2705 1397.0308 6365.372 1341.1427 C 6705.969 1262.8173 7094.015 1183.9916 7235.704 1104.3663 C 7570.2246 983.04364 7893.628 859.65985 7887.86 749.12 C 7900.357 667.95514 7824.4917 591.81256 7656.189 524.17017 C 7909.6826 525.1256 8042.1924 546.8912 8207.083 561.6886 C 8385.699 579.6438 8430.479 607.02814 8691.521 607.2906 C 8825.139 628.97534 8772.936 669.43756 9051.46 662.6677 C 8962.904 694.01013 9102.733 702.8115 9205.641 723.64215 C 9127.158 751.60205 9306.218 742.16046 9167.183 770.9562 C 9437.458 761.7517 9130.512 804.0089 9310.24 809.8293 C 9248.241 846.4963 9370.145 874.6577 9223.284 915.20886 C 9104.964 954.72974 9149.179 988.1565 9167.658 1012.40137 C 8805.155 1020.91284 9336.713 1038.9607 8953.656 1045.9839 C 9138.474 1061.5454 9030.379 1057.6052 8924.164 1081.2843 C 9165.229 1077.2794 8592.972 1125.4783 8910.737 1131.701 C 8441.283 1143.0282 9066.094 1161.6289 8645.008 1174.8103 C 8822.375 1190.5055 8453.785 1223.8066 8475.76 1256.8254 C 8388.572 1275.998 8153.067 1284.2228 8257.182 1306.2848 C 7943.992 1291.8247 8267.087 1333.632 7970.841 1338.4839 C 7948.919 1369.2584 7587.147 1388.0009 7483.1997 1399.4896 C 7636.7695 1425.6254 7211.0913 1385.8087 7355.2305 1431.9346 C 7275.52 1439.6732 7079.522 1420.8904 7168.48 1451.4885 C 6935.085 1456.3805 6715.6084 1484.2751 6513.534 1490.7804 C 6471.038 1506.8894 6244.8896 1457.9663 6289.6113 1504.9878 C 6116.0474 1515.6348 6144.2026 1468.8694 5999.969 1510.3856 C 6066.1587 1457.1693 5699.319 1514.1923 5668.3794 1506.3575 z M 1368.8607 1508.7782 C 1295.4824 1485.632 1516.8348 1537.826 1368.8607 1508.7782 z M 1647.6725 1534.6036 C 1440.2277 1536.253 1454.0204 1500.7372 1588.4264 1530.3341 C 1665.1537 1517.7041 1698.2825 1547.9008 1647.6725 1534.6036 z M 2619.5168 1546.5056 C 2821.7632 1522.9316 2884.0918 1486.865 2731.0132 1536.9154 C 2733.1553 1542.8031 2423.3674 1564.4349 2619.5168 1546.5056 z M 1820.4526 1553.144 C 1620.1498 1551.3215 1651.3036 1542.5924 1840.3058 1549.6548 C 1863.9258 1553.067 1918.0571 1566.5991 1820.4526 1553.144 z M 2423.587 1557.2772 C 2702.9524 1528.7202 2291.1765 1576.4087 2423.587 1557.2772 z M 2081.924 1559.3928 C 1730.2303 1546.0067 2240.7966 1561.9282 2399.0942 1552.7517 C 2349.5867 1557.3683 2157.5908 1562.7268 2081.924 1559.3928 z M 4649.3315 1566.5302 C 4893.0503 1531.9038 5418.454 1484.7278 5375.3726 1460.2006 C 5654.9053 1436.7256 5771.501 1372.9357 6056.8174 1368.2124 C 6157.9272 1365.3165 5730.431 1379.963 5966.945 1390.2356 C 5677.7104 1391.8776 5924.668 1417.454 5671.033 1423.2189 C 5771.919 1439.1355 5332.103 1438.3611 5625.7056 1452.167 C 5454.6704 1450.7982 5293.3374 1470.1276 5475.7773 1476.3484 C 5131.3823 1483.455 5410.7637 1505.6027 5078.0244 1513.9934 C 5067.434 1531.2206 4541.9 1579.823 4649.326 1566.5295 z M 3521.666 1586.3896 C 3335.6836 1574.2074 3220.9739 1562.528 3158.7969 1528.5887 C 2932.9724 1520.267 3135.809 1474.0974 3069.7659 1458.7126 C 3317.7217 1428.233 3069.7659 1416.5498 3198.9265 1383.5369 C 3174.8416 1360.7264 3339.419 1325.1743 3298.0095 1326.8152 C 3572.929 1321.1765 3217.0137 1304.9403 3452.6343 1277.4142 C 3416.747 1267.1163 3536.5664 1244.9235 3517.826 1237.2882 C 3532.857 1210.5381 3988.8164 1217.6263 3660.309 1194.7728 C 3680.972 1174.3269 3823.1155 1129.1857 3948.9167 1100.5258 C 4223.105 1072.5271 3977.8816 1045.8147 4281.2485 1011.2978 C 4420.064 984.70825 3997.296 1061.4667 4140.8394 1076.2668 C 3973.7854 1111.8275 3683.2708 1149.9553 3783.7644 1168.3843 C 3436.0046 1199.3634 4020.3098 1197.6062 3697.7583 1220.3687 C 3506.0603 1237.5458 3412.975 1291.8047 3442.546 1310.1868 C 3420.8535 1346.7681 3079.7134 1354.3348 3245.8374 1385.4213 C 3196.3716 1413.9777 3261.3594 1453.7502 3034.9915 1465.5289 C 3275.1052 1482.2646 2910.277 1524.1888 3231.8306 1531.6306 C 3230.5244 1567.3444 3409.1038 1569.9849 3585.3843 1583.6 C 3857.284 1575.8391 3625.425 1593.7836 3521.6711 1586.3907 z M 3672.456 1594.059 C 3843.7107 1563.389 3926.0752 1592.2483 4087.8784 1569.6055 C 4266.4946 1576.2072 4804.5625 1546.733 4322.407 1574.3647 C 4048.6318 1566.6018 3941.7383 1598.5203 3758.3472 1583.7643 C 3733.0083 1586.7513 3703.1553 1599.7505 3672.451 1594.0583 z M 3994.6887 1610.2617 C 4409.432 1605.5703 4858.9863 1569.4562 5263.401 1526.1433 C 5753.795 1531.671 6298.5557 1530.0286 6872.0615 1495.1776 C 7221.89 1551.238 8080.8325 1496.3889 8640.473 1424.0126 C 9161.556 1357.8995 9561.482 1277.7057 9904.389 1198.7438 C 9491.573 1306.2395 8845.687 1422.6708 8039.909 1488.7397 C 7531.2915 1535.0277 7083.2314 1524.6388 6789.347 1501.047 C 6235.9556 1538.145 5729.731 1533.1766 5259.66 1529.904 C 4829.003 1578.6392 4268.438 1617.4406 3876.317 1613.4227 L 3994.6887 1610.2612 L 3994.6887 1610.2612 z M 3304.0334 1606.9434 C 2969.2305 1594.8182 3024.7097 1518.8254 2498.496 1576.5887 C 1838.1846 1604.3848 1358.835 1565.0175 1128.6531 1506.2417 C 782.3823 1466.778 334.47375 1439.3774 205.5953 1372.3407 C -62.469585 1300.2688 -34.962486 1200.5938 98.65461 1101.2533 C 150.53932 1064.0242 314.4743 1014.71155 155.21526 1083.4387 C -60.735043 1204.3313 -23.656626 1319.3987 335.05368 1400.5948 C 549.724 1465.78 1152.6754 1479.0535 1365.1044 1544.479 C 1690.5292 1583.6873 2286.673 1604.381 2894.154 1543.3754 C 3019.6052 1577.1686 3256.0618 1604.805 3510.355 1614.4612 C 3435.7173 1613.2605 3369.2302 1610.1912 3304.0386 1606.9434 z M 3628.9514 1615.9323 C 3927.4805 1611.5383 3590.4678 1621.2595 3628.9514 1615.9323 z" svg:height="16.17575mm" draw:style-name="style-40" draw:transform="skewX(-0.032593960226053854) translate(31.926716mm,166.1985mm)" svg:viewBox="0.0 0.0 12897.885 1617.5751" svg:width="128.97885mm"/>
                <draw:path svg:d="M 9334.294 6934.966 C 9334.294 8852.4375 7281.774 10406.856 4749.862 10406.856 C 2217.9497 10406.856 165.4292 8852.4375 165.4292 6934.966 C 165.4292 5017.4937 2217.9497 3463.0757 4749.862 3463.0757 C 7281.774 3463.0757 9334.294 5017.4937 9334.294 6934.966 z M 5915.969 10305.703 C 5323.859 10391.558 4789.6987 10086.348 4435.1577 9631.043 C 4290.783 9096.026 4019.1292 8584.704 4102.6846 8019.642 C 3963.3677 7587.738 4107.5176 7395.8223 4020.7068 6953.5938 C 4173.237 6444.8853 3912.0735 5876.98 4337.4746 5482.8623 C 4414.714 5247.228 4417.6763 5069.4517 4376.7944 4829.054 C 4606.9556 4661.302 4510.333 4154.069 4695.0303 4037.1514 C 4686.0913 3908.3655 4930.5415 4032.6594 4771.967 3791.9243 C 4885.6626 3703.2583 4933.054 3376.5735 5165.143 3452.5386 C 5283.4526 3322.0725 5544.0044 3671.816 5323.3833 3384.3523 C 5658.8394 3681.5686 5918.8584 3995.767 6127.6304 4378.4253 C 6400.8203 4852.742 6691.654 5337.2173 6853.687 5864.448 C 6815.809 6398.58 6981.8394 6930.198 6971.542 7474.9067 C 7062.95 8355.687 6790.899 9247.001 6284.7314 9967.235 C 6318.3564 10149.058 6103.509 10373.83 5915.985 10305.703 z M 5915.969 10305.703 C 5323.859 10391.558 4789.6987 10086.348 4435.1577 9631.043 C 4290.783 9096.026 4019.1292 8584.704 4102.6846 8019.642 C 3963.3677 7587.738 4107.5176 7395.8223 4020.7068 6953.5938 C 4173.237 6444.8853 3912.0735 5876.98 4337.4746 5482.8623 C 4414.714 5247.228 4417.6763 5069.4517 4376.7944 4829.054 C 4606.9556 4661.302 4510.333 4154.069 4695.0303 4037.1514 C 4686.0913 3908.3655 4930.5415 4032.6594 4771.967 3791.9243 C 4885.6626 3703.2583 4933.054 3376.5735 5165.143 3452.5386 C 5283.4526 3322.0725 5544.0044 3671.816 5323.3833 3384.3523 C 5658.8394 3681.5686 5918.8584 3995.767 6127.6304 4378.4253 C 6400.8203 4852.742 6691.654 5337.2173 6853.687 5864.448 C 6815.809 6398.58 6981.8394 6930.198 6971.542 7474.9067 C 7062.95 8355.687 6790.899 9247.001 6284.7314 9967.235 C 6318.3564 10149.058 6103.509 10373.83 5915.985 10305.703 z M 3935.6936 10170.068 C 3343.583 10255.923 2809.4229 9950.713 2454.8816 9495.408 C 2310.5073 8960.392 2038.8531 8449.069 2122.409 7884.007 C 1983.0919 7452.1025 2127.2417 7260.187 2040.431 6817.959 C 2192.961 6309.2505 1931.7976 5741.3447 2357.199 5347.227 C 2514.9636 5034.297 2525.4597 4795.296 2815.7236 4550.0796 C 2881.4429 4309.5044 3195.426 4023.9993 3338.6719 3982.8975 C 3345.6206 3854.4297 3540.4429 4020.8496 3499.561 3763.2483 C 3685.2717 3701.438 3892.816 3714.4927 3912.5906 3611.483 C 4010.0854 3589.9019 4126.8535 3427.2258 4267.414 3597.2146 C 4153.2896 3417.6758 4414.6567 3734.2568 4415.137 3523.8577 C 4557.4897 3662.3474 4990.7593 3510.0986 4593.058 3794.176 C 4235.727 4266.737 4113.855 4823.1113 4045.6904 5404.752 C 3766.0637 6276.19 3736.9163 7208.3345 3736.6968 8116.9976 C 3873.9343 8683.095 4069.5562 9246.046 4092.2986 9831.582 C 3902.8208 9936.476 4226.062 10268.787 3935.6987 10170.067 z M 4182.3433 518.68835 C 4172.631 338.20602 4356.9517 518.93036 4182.3433 518.68835 z M 4009.051 641.426 C 4107.4546 565.3241 4010.4407 714.52264 4009.051 641.426 z M 3741.8848 1086.731 C 3773.4983 970.06793 3803.4033 1076.229 3745.824 1110.843 L 3741.8848 1086.731 z M 3489.0388 1514.5316 C 3328.0034 1259.5513 3749.0737 824.4789 3534.4556 1299.8625 C 3408.6125 1317.7524 3634.1445 1573.5126 3489.0388 1514.5315 z M 3494.88 1667.6716 C 3511.4417 1479.6024 3634.3955 1752.1812 3494.88 1667.6716 z M 3527.5593 1810.3265 C 3600.875 1618.922 3625.6235 1899.8217 3527.5593 1810.3265 L 3527.5593 1810.3265 z M 4875.7363 181.33394 C 4822.681 68.57966 4822.681 294.08823 4875.7363 181.33394 z M 5100.432 277.6323 C 5034.734 206.34372 5101.3726 349.59058 5100.432 277.6323 z M 5625.2354 1926.6447 C 5712.955 1612.0223 5635.559 1335.4406 5630.8047 1032.3875 C 5560.8276 817.02576 5494.0425 636.34326 5290.934 509.02496 C 5101.676 289.41327 4593.2725 70.56922 4320.516 298.44156 C 4015.1323 459.14713 3770.024 625.6944 3645.2573 971.6077 C 3411.3188 780.8633 4017.3372 280.68896 4280.209 149.25049 C 4642.9004 -51.687153 5042.8945 113.67053 5371.308 251.03067 C 5690.756 549.93066 5730.102 962.04895 5778.4966 1342.3428 C 5762.52 1442.9023 5737.568 2084.719 5625.2407 1926.6451 z M 8650.655 2045.3159 C 8678.978 1666.9141 8759.158 2089.741 8650.655 2045.3159 z M 5560.519 2101.3572 C 5710.6772 1863.1628 5636.395 2192.3489 5560.519 2101.3572 z M 8752.962 2085.9014 C 8894.651 1902.7716 8725.267 2265.3628 8752.962 2085.9014 z M 7764.6865 2194.1626 C 7809.4033 2052.0615 7802.35 2304.7878 7764.6865 2194.1626 z M 8816.576 2234.5867 C 8918.955 2075.1135 8846.491 2345.0864 8816.576 2234.5867 z M 6921.1772 2292.07 C 6907.0244 2159.5427 6985.439 2343.0146 6921.1772 2292.07 z M 8963.066 2396.196 C 9017.74 2319.426 9017.74 2472.9663 8963.066 2396.196 z M 7978.683 2396.196 C 7998.0815 2322.385 8037.443 2476.0806 7978.683 2396.196 z M 9070.064 2472.358 C 9120.769 2354.9456 9122.022 2561.1907 9070.064 2472.358 z M 7846.0063 2755.71 C 8032.694 2454.7039 7396.128 2181.7217 7635.5835 2643.4355 C 7668.686 2697.0054 7775.5327 2827.25 7846.0063 2755.71 z M 7709.479 2762.4363 C 7284.344 2382.2253 7905.0015 2175.516 7902.2534 2695.8691 C 7900.519 2785.5754 7770.1777 2841.3752 7709.479 2762.4365 z M 6534.213 2802.7893 C 6563.1987 2716.1458 6649.9204 2893.8262 6534.213 2802.7893 z M 3174.622 3038.4302 C 3186.121 2984.8755 3267.9736 3119.7632 3174.622 3038.4302 z M 5325.134 2224.999 C 5270.459 2148.229 5270.459 2301.769 5325.134 2224.999 z M 4394.2495 3123.7837 C 4410.1323 2970.7427 4238.6685 3217.0874 4394.2495 3123.7837 z M 4311.551 3169.6118 C 4100.5376 2889.5933 4394.0615 2726.8286 4615.513 2624.2275 C 4981.8096 2581.3762 5167.3584 2305.1392 5379.0454 2060.865 C 5448.281 1723.918 5469.226 1338.6722 5344.0674 973.644 C 5325.99 629.7029 4958.1636 609.3253 4780.697 386.49463 C 4742.2026 633.8835 4167.5474 274.49594 4628.9507 321.68445 C 5266.6763 345.70648 5617.822 1072.0795 5550.9478 1643.135 C 5548.6963 2197.5793 5112.49 2525.4087 4694.6963 2791.9275 C 4475.2974 2827.0793 4546.3564 3373.4382 4311.551 3169.612 z M 6082.01 2860.5269 C 6045.851 2646.3955 5944.187 3065.4646 6082.01 2860.5269 L 6082.01 2860.5269 z M 5789.8022 3232.861 C 5811.9336 3057.0469 5454.0435 3368.7886 5555.0386 3066.4438 C 5687.0205 3304.1497 5808.4956 2856.2903 5536.685 2868.1597 C 5543.3516 2607.2344 5432.8164 2559.485 5686.101 2399.4434 C 5729.893 2086.6372 5909.637 2486.9802 5860.9185 2618.9597 C 6261.749 2704.6904 6065.401 3174.7742 5933.095 3251.4844 C 5843.8813 3196.522 5741.4287 3415.2893 5789.8022 3232.861 z M 5143.237 2845.2952 C 5069.8164 2730.088 5043.9863 2984.9792 5143.237 2845.2952 z M 5153.9365 2973.986 C 5099.262 2897.216 5099.262 3050.7563 5153.9365 2973.986 z M 5089.738 3027.4854 C 5036.6826 2914.731 5036.6826 3140.2395 5089.738 3027.4854 z M 5046.9385 3145.1833 C 4992.2637 3068.413 4992.2637 3221.9534 5046.9385 3145.1833 z M 4774.0933 3313.9182 C 4614.9907 3137.3176 4870.982 2913.1184 4939.9404 2869.6082 C 5017.5767 2695.2307 5367.191 2724.6282 5402.3887 2403.032 C 5690.8867 2047.4299 5163.8423 2958.1565 5309.3867 3204.4512 C 5131.7427 3205.7458 4938.211 3421.572 4774.0933 3313.9182 z M 4227.582 3487.4634 C 4123.9487 3237.9084 4603.779 3626.8682 4255.152 3486.3635 C 4267.3354 3577.116 4201.773 3513.5344 4227.582 3487.4634 z M 4101.687 3504.0847 C 4223.993 3475.5088 4174.172 3575.801 4101.687 3504.0847 z M 4490.548 3517.894 C 4365.196 3409.0488 4685.898 3620.1008 4490.548 3517.894 z M 3698.7615 3635.0283 C 3723.2122 3584.2505 4092.356 3494.752 3969.188 3489.947 C 3927.2874 3639.7664 3788.0642 3596.783 3698.7615 3635.0283 z M 4516.31 3703.0078 C 4704.4033 3428.3872 4367.4375 3995.1638 4516.31 3703.0078 z M 4426.349 3851.371 C 4529.8364 3696.572 4371.3296 4003.4827 4426.349 3851.371 z M 4362.15 3958.3694 C 4465.637 3803.57 4307.131 4110.481 4362.15 3958.3694 z M 3158.4207 4021.9014 C 3216.486 3868.372 3836.5164 3532.537 3546.5137 3736.9685 C 3368.5093 3792.7031 3244.1655 3999.429 3158.4207 4021.9014 z M 1144.4207 4011.7456 C 1149.8489 3905.506 1216.6914 4090.0168 1144.4207 4011.7456 z M 4469.4775 4048.2046 C 4670.2817 3889.855 4720.072 3676.4868 4851.024 3513.3167 C 4879.7275 3579.5244 4633.355 3943.6443 4485.5273 4054.6677 L 4473.9707 4062.7363 L 4469.4775 4048.2046 L 4469.4775 4048.2046 z M 4190.953 4293.02 C 4323.651 3964.3013 4367.798 4023.4758 4194.1504 4301.741 L 4190.953 4293.02 L 4190.953 4293.02 z M 4321.0386 4372.097 C 4362.443 4164.7046 4513.4834 4232.406 4606.193 4115.283 C 4456.74 3956.3538 4816.2603 4289.5166 4445.2095 4203.67 C 4473.4795 4291.3325 4363.639 4362.9453 4321.0386 4372.097 z M 4148.8066 4397.062 C 4209.9546 4196.912 4195.472 4423.4707 4148.8066 4397.062 z M 4107.183 4514.76 C 4146.5396 4291.075 4149.7837 4548.034 4107.183 4514.76 z M 2716.813 4517.346 C 2623.3044 4415.949 2981.8425 4523.7886 2817.9387 4311.25 C 3006.9775 4303.5825 2963.5044 4115.475 3083.522 4029.5417 C 3046.0989 4297.553 2806.7217 4252.5703 2848.5178 4493.977 C 2744.0642 4466.59 2797.3176 4624.6016 2716.813 4517.346 z M 6330.911 4615.557 C 6359.693 4415.4272 6118.0747 4250.124 6021.902 4031.034 C 5768.9673 3985.6746 6063.165 3819.0874 5779.2124 3824.062 C 5702.7095 3664.895 5486.519 3419.7288 5334.5693 3369.199 C 5158.769 3425.9604 4736.0586 3534.2524 5160.352 3393.8757 C 5471.373 3195.5151 5693.985 3666.0298 5795.351 3775.5325 C 5970.6963 3874.134 5941.24 3849.8142 5945.718 4001.1687 C 6140.8066 3980.6965 6195.0894 4363.954 6360.931 4470.1143 C 6108.284 4597.1685 6636.3105 4655.7505 6330.9165 4615.557 z M 2642.139 4647.4756 C 2792.0774 4574.9443 2850.3308 4663.022 2642.139 4647.4756 z M 2590.249 4660.2773 C 2510.8467 4468.856 2698.4749 4765.3916 2590.249 4660.2773 z M 4044.1545 4728.756 C 4059.431 4573.7173 4111.196 4652.6885 4049.003 4741.11 L 4044.1545 4728.756 z M 4253.005 4758.0024 C 4161.539 4603.537 4440.6226 4278.6226 4297.951 4560.7656 C 4147.469 4580.8516 4381.0264 4735.4326 4253.005 4758.0024 z M 2585.9702 4762.1187 C 2626.8572 4685.9473 2643.534 4800.2236 2585.9702 4762.1187 z M 4023.1257 4814.3545 C 4039.1755 4696.0444 4039.1755 4932.665 4023.1257 4814.3545 z M 4000.0386 4912.436 C 4021.7466 4815.036 4013.8052 4994.9097 4000.0386 4912.436 z M 2430.8228 4939.1855 C 2404.3396 4823.3584 2719.0334 4735.585 2443.879 4905.9966 C 2455.9998 4931.7144 2516.5154 5027.2983 2430.8228 4939.1855 z M 3980.3267 5006.951 C 3996.3762 4888.641 3996.3762 5125.2617 3980.3267 5006.951 z M 2305.2932 5022.349 C 2453.1995 5008.2754 2381.9004 5082.165 2305.2932 5022.349 L 2305.2932 5022.349 z M 3958.927 5135.349 C 3974.9766 5017.039 3974.9766 5253.6597 3958.927 5135.349 z M 3935.8398 5233.4307 C 3957.5476 5136.031 3949.6064 5315.904 3935.8398 5233.4307 z M 4091.055 5298.7344 C 4224.0244 5140.7285 4162.615 5044.1763 4188.581 4946.443 C 4275.078 4849.444 4186.293 4693.077 4262.832 4936.0386 C 4138.9326 4940.258 4283.5 5192.622 4091.055 5298.7344 z M 3916.1277 5349.3457 C 3932.1775 5231.035 3932.1775 5467.656 3916.1277 5349.3457 z M 3895.5222 5467.0435 C 3916.2583 5334.9067 3905.1404 5589.0796 3895.5222 5467.0435 z M 3871.6409 5618.624 C 3893.3486 5521.224 3885.4075 5701.0977 3871.6409 5618.624 z M 2109.8284 5639.736 C 2074.7717 5580.126 2231.22 5539.7725 2184.7532 5445.068 C 2230.6506 5317.1807 2220.6143 5286.0645 2291.725 5172.7983 C 2241.042 5304.876 2259.166 5473.2314 2140.935 5655.774 L 2109.8284 5639.736 L 2109.8284 5639.736 z M 3850.2412 5704.2227 C 3871.9492 5606.8228 3864.0078 5786.6963 3850.2412 5704.2227 z M 4116.044 5737.6553 C 4350.0347 5627.462 3884.0073 5607.035 4112.956 5437.597 C 3965.7866 5194.8096 4214.4375 5579.458 4059.2952 5576.3433 C 4500.5425 5631.381 3906.6243 5817.407 4116.0337 5737.6553 L 4116.044 5737.6553 z M 3828.8416 5789.8213 C 3850.5496 5692.421 3842.6082 5872.2944 3828.8416 5789.8213 z M 2018.859 5798.6978 C 2269.2754 5558.9404 2127.5603 5811.7827 2018.859 5798.6978 z M 6828.4526 5868.9233 C 6795.6167 5652.898 6618.422 5319.731 6696.387 5178.914 C 6498.5347 5237.062 6273.4624 4445.595 6408.516 4763.5 C 6485.4316 4801.0933 6500.677 4944.8257 6558.0 4917.845 C 6635.323 5053.295 6517.7817 5109.095 6722.5254 5197.038 C 6543.6587 5362.464 6995.1616 5574.889 6780.774 5668.097 C 6809.9995 5710.142 6887.4165 5875.552 6828.4526 5868.9233 z M 42.046936 5830.8374 C 191.97498 4909.229 765.33466 4101.8887 1447.7354 3487.7524 C 1915.565 3205.8872 2424.4802 2988.318 2975.432 2940.5981 C 3339.675 2804.0312 3880.2144 3060.4001 4126.869 2945.9736 C 4188.273 2319.5435 5206.1606 2585.3054 5269.179 1910.2094 C 5389.8027 1440.7732 5343.273 785.4638 4807.7495 601.27856 C 4297.094 324.46063 3803.576 906.5066 3807.9436 1394.055 C 3735.6362 1791.7094 4159.6895 2142.417 4289.174 2350.9636 C 3763.9321 2456.4495 3308.3958 1972.368 3410.8174 1454.6124 C 3344.8315 826.5184 3759.763 220.89302 4340.296 0.0 C 3877.163 231.48802 3468.193 655.82874 3444.6357 1201.6757 C 3350.427 1669.9596 3519.733 2342.5327 4106.4727 2326.6401 C 4559.203 2373.44 3784.104 2038.7605 3855.3718 1777.0868 C 3631.3965 1277.8544 3960.6091 532.6104 4536.717 500.83228 C 5010.968 536.6751 5398.977 970.0366 5346.366 1450.3158 C 5392.723 1932.9553 5119.977 2430.6965 4618.4756 2521.6099 C 4236.2183 2472.6226 4211.355 2931.5317 4048.9453 3041.7249 C 3440.0747 2831.6184 2775.9756 2977.6921 2173.2122 3137.8965 C 1651.5387 3348.9475 1191.18 3675.4812 866.71124 4140.651 C 452.60538 4617.2417 187.2468 5243.8022 42.046936 5830.8374 z M 2070.101 5930.955 C 2082.3735 5716.651 2150.8252 5966.38 2070.101 5930.955 z M 3819.098 6001.207 C 3766.5706 5685.8306 3887.215 6080.472 3819.098 6001.207 z M 7.2759576E-12 6119.7324 C 16.049725 6001.403 16.049725 6238.0615 7.2759576E-12 6119.7324 z M 1922.5867 6206.788 C 2273.037 5747.495 1884.7404 6359.83 1922.5867 6206.788 z M 3831.3232 6216.031 C 3852.0593 6083.894 3840.9417 6338.0664 3831.3232 6216.031 z M 2020.1442 6279.5493 C 1930.5332 6178.7173 2172.533 6383.5425 2020.1442 6279.5493 z M 3809.1348 6333.7285 C 3825.1843 6215.4185 3825.1843 6452.039 3809.1348 6333.7285 z M 7.2759576E-12 6526.325 C 16.049725 6407.996 16.049725 6644.6543 7.2759576E-12 6526.325 z M 4035.8005 6575.118 C 3939.983 6413.1133 4029.9543 6082.652 4030.4507 5820.137 C 4056.594 5616.1206 4063.3809 6117.7246 4019.7507 6216.0303 C 3947.8928 6397.7363 3991.3293 6406.0796 4090.564 6566.4634 C 4099.0693 6585.088 3939.7478 6588.127 4035.8005 6575.1177 z M 1901.1871 6678.6187 C 2025.7135 6562.034 1907.3624 6475.77 2037.0403 6365.698 C 2048.9836 6437.783 2001.7643 6726.24 1901.1871 6678.6187 z M 6928.659 6685.085 C 6924.8975 6476.042 6869.282 6297.657 6912.7344 6099.1665 C 6817.0894 5970.182 6980.732 5691.247 6890.0967 6023.5645 C 7057.1196 6045.0073 6790.3867 6261.5063 6973.005 6268.064 C 6874.93 6394.897 7096.6323 6379.9014 6919.871 6513.518 C 7163.7935 6550.2334 6837.2925 6651.77 6991.557 6716.44 L 6928.6484 6685.0854 L 6928.664 6685.0854 z M 19.706888 6752.8047 C 41.409546 6655.405 33.47872 6835.2773 19.706888 6752.8047 z M 10207.829 6708.222 C 10077.482 5332.9097 9211.481 4077.9666 8032.694 3375.8726 C 7643.3574 3056.4976 7058.5825 3056.9277 6640.9814 3032.685 C 6666.843 2618.2695 7442.2188 1942.3947 7328.57 2747.6108 C 7460.604 3363.776 8494.51 2965.5051 8138.987 2408.5889 C 8003.98 2182.2954 7524.599 1884.8953 8049.731 1771.7113 C 8621.09 1774.7601 8650.577 2649.8228 9232.614 2644.1643 C 9924.812 2785.5586 10456.913 1941.9651 9987.955 1397.5724 C 9876.798 1127.4517 9619.804 1002.733 9889.975 1349.9547 C 10210.347 1737.5532 10027.395 2447.3384 9456.721 2417.4766 C 8890.853 2402.295 8849.574 1540.805 8241.43 1534.1058 C 7659.956 1417.2844 7498.67 2076.1777 6970.0474 2096.812 C 6503.7124 2286.845 6498.6235 2855.8865 6210.904 3189.275 C 6344.568 2735.6865 5895.766 2391.2192 5829.958 1952.6151 C 5875.6206 1428.9535 5950.8115 846.15344 5611.6934 390.94232 C 5503.755 183.29314 4867.2617 -151.44218 5376.3706 129.00482 C 5931.512 521.08154 5950.3887 1274.5242 5859.0796 1882.5116 C 5853.1655 2332.4072 6318.5815 2623.242 6255.657 3086.6848 C 6479.528 2708.583 6587.2627 2149.6719 7094.9814 2002.857 C 7568.5005 1967.9504 7816.279 1259.6259 8389.743 1547.4163 C 8945.825 1663.8387 9043.278 2666.1812 9718.788 2332.2227 C 10404.631 2123.185 9709.9795 1251.2568 9812.354 1105.611 C 10163.933 1463.669 10394.632 2153.9224 9900.23 2492.645 C 9711.641 2635.0852 9494.76 2692.8079 9262.149 2663.2278 C 8663.686 2724.0195 8624.936 1855.4088 8085.3257 1797.0066 C 7398.9756 1937.3037 8446.748 2345.589 8203.577 2764.402 C 7955.1465 3411.927 7076.915 2949.1082 7248.447 2341.067 C 6923.9517 2409.336 6333.738 3237.2288 7023.7085 3025.1353 C 7757.6387 3027.9653 8349.153 3537.3108 8875.565 3990.6921 C 9623.592 4706.562 10164.282 5692.095 10217.792 6736.044 C 10208.795 6867.321 10213.706 6817.313 10207.823 6708.222 z M 3792.0662 6611.924 C 3806.7158 6250.4785 3806.7158 6973.3696 3792.0662 6611.924 z M 3767.1243 6879.4194 C 3787.8604 6747.2827 3776.7427 7001.4556 3767.1243 6879.4194 z M 10231.47 6911.519 C 10242.399 6723.816 10242.399 7099.2217 10231.47 6911.519 z M 1928.3807 7004.332 C 1927.5448 6750.298 2032.6099 6613.013 1953.2704 6957.526 C 1945.9456 6986.889 1989.936 7146.2764 1928.3807 7004.332 z M 3746.5137 7039.9165 C 3758.389 6893.8267 3758.389 7186.007 3746.5137 7039.9165 z M 10248.731 7180.7974 C 10271.432 7084.3926 10260.45 7260.136 10248.731 7180.7974 z M 1958.406 7219.8306 C 1811.8374 6930.67 2052.2542 7230.928 1958.406 7219.8306 z M 7101.298 7268.1797 C 6842.219 7133.049 7177.4507 7097.2446 6963.5327 6863.0977 C 7053.4673 6688.568 7086.9565 6702.2734 6991.9854 6869.635 C 7098.9624 6902.0566 7008.8135 7049.89 7061.1216 7104.1157 C 6891.993 7170.9736 7070.0293 7232.5654 7101.298 7268.1797 z M 1889.3326 7316.2476 C 1878.2618 7168.8086 1958.5836 7403.58 1889.3326 7316.2476 z M 1976.0806 7360.911 C 1975.1401 7288.953 2041.7789 7432.2017 1976.0806 7360.911 z M 10250.419 7574.9077 C 10266.469 7456.597 10266.469 7693.218 10250.419 7574.9077 z M 3728.8599 7510.7085 C 3730.3594 6988.178 3749.3975 7840.4727 3729.44 7633.878 L 3729.0115 7578.0347 L 3728.7974 7510.7085 z M 1970.5479 7873.315 C 1962.57 7676.4067 1896.02 7513.302 2002.8145 7405.109 C 1981.3103 7536.81 1946.7762 7663.1753 1999.3872 7868.425 C 2005.9701 7915.2715 1925.0684 7941.26 1970.5479 7873.315 z M 2029.5745 8005.7773 C 1849.6002 7883.9126 2109.426 7989.9614 2029.5745 8005.7773 z M 3746.9421 8034.9995 C 3767.208 7864.7754 3754.643 8197.837 3746.9421 8034.9995 z M 3767.908 8195.497 C 3779.7834 8049.4067 3779.7834 8341.587 3767.908 8195.497 z M 3766.325 8409.493 C 3782.3748 8291.183 3782.3748 8527.804 3766.325 8409.493 z M 3787.7246 8537.891 C 3803.7744 8419.581 3803.7744 8656.201 3787.7246 8537.891 z M 3807.4368 8657.372 C 3829.1445 8559.972 3821.2034 8739.846 3807.4368 8657.372 z M 3830.524 8751.888 C 3846.5737 8633.577 3846.5737 8870.198 3830.524 8751.888 z M 2136.5725 8780.602 C 2099.4158 8713.642 2093.3762 8509.451 2018.8746 8395.832 C 1999.126 8101.1504 2043.3567 7970.683 2061.841 8375.0205 C 2040.6765 8449.527 2188.264 8740.004 2108.5588 8750.439 C 2142.7637 8696.65 2222.9077 8850.907 2136.5725 8780.602 z M 6951.49 8948.909 C 6692.281 8890.662 6813.9287 8703.909 6978.992 8717.662 C 6690.3423 8553.361 7171.4946 8589.127 6939.714 8396.514 C 6998.631 8243.861 7124.4375 8196.938 7031.65 8037.2764 C 7240.4165 7968.703 6759.4575 7888.725 7058.4883 7769.464 C 7096.3506 7617.7207 6935.116 7039.35 7084.125 7435.277 C 7056.832 7680.002 7186.1074 7828.386 7003.829 7915.157 C 7271.607 7958.216 6946.6104 8082.5996 7106.658 8208.141 C 6880.64 8252.823 7207.81 8385.372 6950.571 8431.747 C 7205.83 8580.19 6706.2354 8582.749 7015.6943 8729.315 C 6767.5767 8848.617 6734.4844 8765.408 6951.495 8948.909 z M 3853.5066 8901.685 C 3865.3818 8755.595 3865.3818 9047.774 3853.5066 8901.685 z M 3874.112 9083.581 C 3894.8481 8951.445 3883.7305 9205.617 3874.112 9083.581 z M 2270.3152 9207.199 C 2260.2578 9175.419 2056.1306 8736.863 2193.4624 8952.397 C 2169.9834 9023.852 2443.5078 9278.391 2270.3152 9207.199 z M 3893.03 9213.763 C 3914.738 9116.362 3906.7966 9296.236 3893.03 9213.763 z M 1537.3829 9244.079 C 1556.7815 9170.268 1596.1431 9323.963 1537.3829 9244.079 z M 3914.4297 9299.361 C 3936.1375 9201.961 3928.1963 9381.835 3914.4297 9299.361 z M 3935.8293 9384.96 C 3957.537 9287.56 3949.596 9467.434 3935.8293 9384.96 z M 1999.2461 9519.408 C 1825.583 9348.051 1760.2922 9448.428 1706.4431 9292.229 C 1559.9058 9103.439 1356.719 9207.944 1319.8966 8957.344 C 1130.3876 8920.566 1179.9213 8802.666 1028.5303 8740.018 C 1043.9896 8612.84 748.4804 8376.667 713.5022 8259.696 C 696.54346 8205.972 750.2933 8026.6646 540.8684 8061.648 C 693.92596 7979.538 499.6992 7681.804 411.24808 7641.5923 C 528.6274 7470.919 184.95323 7580.022 378.96576 7403.3887 C 271.0324 7348.417 459.64804 7112.9077 227.17258 7065.106 C 124.13982 7070.6304 485.94827 6911.3467 167.9683 6882.218 C 311.0 6819.534 310.56635 6703.7334 158.97691 6681.4214 C 489.60544 6592.2617 -67.42243 6527.2954 252.151 6397.806 C 25.610596 6261.4404 357.08026 6057.3833 153.5382 6000.44 C 459.3241 5977.0054 14.848085 5787.7007 294.09344 5731.11 C 96.71631 5531.8657 469.6948 5476.276 326.75192 5278.724 C 612.3033 5411.356 347.64478 5017.127 510.19003 4987.842 C 527.2794 4799.251 646.132 4886.0723 702.78674 4794.9126 C 663.1274 4588.151 736.45355 4558.082 863.18994 4459.798 C 669.8514 4270.5923 1156.0922 4462.9546 918.2303 4224.974 C 1028.5251 4363.925 1006.8486 4030.5483 1142.1323 4098.8076 C 1317.185 4092.8372 1246.466 3907.9834 1315.5863 3866.5608 C 1454.0048 3786.2322 1450.823 3654.3442 1626.0587 3669.6865 C 1722.2316 3533.9731 1564.6549 3488.6047 1828.0125 3637.1597 C 1846.429 3448.5789 1763.3904 3403.4004 1965.1665 3530.5781 C 1988.3634 3349.8481 2012.0933 3335.9453 2159.0955 3284.9797 C 2148.568 3188.3796 2363.7295 3388.0115 2356.1904 3194.4512 C 2597.3647 3428.1208 2514.8384 3118.782 2598.347 3133.1196 C 2906.766 3500.2024 2647.8599 2882.6472 2885.5442 3187.9832 C 3077.1794 3331.7983 2864.855 2882.6946 3056.7412 3122.9612 C 3273.2192 3246.4521 3149.4607 3041.2048 3370.9229 3132.085 C 3232.9434 2805.5947 3591.5178 3301.1975 3616.7417 3123.7844 C 3765.4734 3099.348 3735.7458 3190.98 3923.4316 3166.5835 C 4169.5483 3238.619 3963.0962 3287.3894 3821.5063 3351.2002 C 3704.3152 3399.4944 3610.3523 3437.5786 3506.1387 3530.3774 C 3400.039 3602.6807 3296.9124 3674.8525 3197.5837 3736.8596 C 2923.5525 3906.9038 2778.0444 4133.7173 2570.9653 4407.2485 C 2442.4473 4562.046 2325.46 4691.0366 2253.9675 4854.884 C 2185.354 4927.465 2145.9036 5017.6387 2104.468 5092.551 C 2032.9913 5263.079 1968.6984 5403.138 1925.5333 5584.742 C 1871.5588 5699.284 1863.6437 5853.655 1800.5576 5958.4526 C 1739.8278 6550.7744 1683.2932 7172.77 1767.5543 7778.2046 C 1775.6367 8091.762 1827.4639 8390.151 1889.8656 8668.09 C 1928.4016 8808.495 1961.7289 8988.491 2009.4182 9127.175 C 2061.6687 9269.218 2088.387 9393.954 2191.2473 9509.489 C 2132.8735 9521.798 2052.3533 9546.428 1999.2566 9519.408 z M 2171.6343 9575.773 C 2194.3245 9458.46 2259.5525 9683.427 2171.6343 9575.773 z M 2372.8672 9540.474 C 2233.4717 9137.126 2355.4434 9334.606 2456.7156 9625.103 C 2412.4377 9650.411 2391.9993 9543.975 2372.8672 9540.474 z M 2509.6711 9702.125 C 2476.041 9383.059 2571.3467 9903.901 2509.6711 9702.125 z M 2590.4736 9787.611 C 2540.0151 9695.258 2698.752 9867.29 2590.4736 9787.611 z M 8408.572 9805.691 C 8280.278 9517.297 8924.958 9181.342 8932.931 8774.536 C 9191.226 8192.597 9178.797 7545.2573 9042.536 6934.25 C 8888.946 5955.6816 8496.47 4986.332 7756.5415 4303.91 C 7310.906 3855.1902 6675.526 3662.3313 6167.462 3321.1262 C 6465.2285 3183.3987 6813.061 3200.3225 7074.4546 3175.2322 C 7320.315 3194.787 7395.1875 3234.413 7552.0225 3298.213 C 7824.147 3422.89 8023.9116 3553.0535 8269.333 3743.4436 C 8446.068 3890.3228 8477.875 3885.0964 8690.263 4060.9966 C 8925.972 4127.807 8945.412 4351.1074 9006.268 4425.85 C 9204.533 4445.873 9264.887 4799.7515 9395.918 4907.649 C 9531.186 5140.637 9619.088 5299.4673 9677.007 5483.9844 C 9810.901 5500.4097 9767.741 5783.9434 9864.212 5838.678 C 9867.258 5988.22 9994.522 5963.454 9850.827 6089.141 C 10071.066 6318.689 9956.733 6640.3887 10069.27 6846.8647 C 10021.93 7130.1816 10125.192 7213.516 10103.453 7483.582 C 10075.063 7691.993 10070.586 7931.4756 9945.568 8133.6553 C 9976.801 8319.055 9976.137 8573.651 9805.468 8647.99 C 9852.729 8864.59 9654.86 9128.408 9514.18 9247.355 C 9437.447 9485.963 9236.575 9629.495 9010.803 9698.443 C 8877.41 9843.803 8592.183 9799.269 8408.562 9805.69 z M 7516.642 9824.406 C 7474.444 9499.39 7778.495 9982.139 7778.516 9703.628 C 8099.719 9796.291 8127.509 9266.214 8387.554 9417.349 C 8094.3486 9169.737 8695.915 9087.57 8643.367 8914.456 C 8750.501 8682.721 8747.544 8436.859 8921.296 8242.104 C 9004.909 8091.0596 8723.694 7685.0166 8995.16 7621.5684 C 8739.462 7661.2964 8815.354 7383.201 8928.234 7428.3257 C 8603.019 7276.9106 9046.836 6903.2935 8729.483 6870.7764 C 8798.034 6658.5586 8741.176 6429.8994 8605.442 6269.1562 C 8670.478 5881.01 8423.389 5522.2207 8288.435 5278.681 C 8086.663 5282.182 8357.095 4972.409 8065.7964 5072.2817 C 8000.4224 4804.08 7850.954 4727.9824 7660.306 4536.1606 C 7507.1963 4387.5464 7311.904 4252.6123 7101.721 4087.1785 C 6922.4053 4052.943 6707.4634 3870.2322 6472.1353 3778.1213 C 6311.763 3608.9336 6060.694 3528.8357 5843.39 3466.1792 C 6421.2065 4135.577 6887.3643 4986.1387 7109.474 5865.321 C 7213.7817 6492.4614 7268.6235 7131.185 7313.9097 7767.3047 C 7258.8384 8427.373 7150.837 9097.383 6868.8433 9704.27 C 6888.42 10019.899 7264.5435 9593.059 7454.3867 9821.87 C 7454.9404 9877.833 7589.5083 9923.869 7516.642 9824.406 z M 6973.966 9899.585 C 6637.7266 9658.459 7176.2334 9181.1045 7138.073 8813.816 C 7226.033 8299.071 7359.828 7781.038 7244.69 7257.752 C 7187.889 6460.4355 7113.3247 5649.573 6751.0146 4923.1196 C 6501.7163 4389.7144 6180.257 3889.315 5793.7783 3444.7795 C 6050.3545 3451.0571 6253.0713 3594.1006 6465.688 3691.347 C 6702.218 3809.346 6835.3228 3989.3135 7097.218 3991.0374 C 7300.7754 4133.546 7379.0806 4399.4585 7635.7715 4354.968 C 7648.305 4560.9453 7816.5293 4618.788 7986.624 4755.6826 C 7998.322 4939.429 8146.9336 4877.384 8100.775 5066.6245 C 8341.358 5006.1353 8170.7153 5283.8447 8369.216 5322.095 C 8425.483 5563.066 8638.221 5748.1406 8622.161 6014.636 C 8631.309 6274.361 8783.348 6494.0386 8880.022 6653.371 C 8544.974 6709.307 9134.744 6827.9165 8774.336 6874.07 C 9009.345 6976.3384 8888.544 6950.4434 8858.701 7106.0615 C 9086.846 7079.7393 8670.054 7396.4966 9007.888 7437.393 C 8574.973 7511.835 9259.777 7634.077 8881.203 7720.7026 C 9109.19 7823.8477 8848.017 8042.701 8976.493 8259.696 C 8951.149 8385.696 8742.168 8439.748 8917.44 8584.735 C 8557.612 8489.704 9015.552 8764.459 8734.958 8796.343 C 8812.297 8998.587 8510.978 9121.762 8444.089 9197.263 C 8681.955 9369.024 8127.8535 9107.353 8420.767 9410.487 C 8366.019 9461.344 8109.4316 9337.907 8297.091 9538.992 C 8079.4746 9571.14 7949.974 9754.463 7768.882 9797.214 C 7778.3433 9903.079 7394.3936 9581.563 7590.783 9890.585 C 7451.56 9960.557 7328.878 9653.22 7318.5493 9926.058 C 7213.0923 9576.33 7030.177 9951.075 6973.966 9899.585 z M 2682.2632 9915.497 C 2534.2317 9763.385 2923.9287 10106.396 2682.2632 9915.497 z M 3044.3748 10085.218 C 2842.2485 10096.06 2741.4885 9862.65 2971.357 10057.159 C 3007.3486 9974.155 3137.8728 10172.604 3044.3748 10085.218 z M 4054.609 10163.437 C 4180.8174 10008.512 4126.817 9771.486 4135.171 10100.408 C 4156.299 10139.1045 3916.2896 10281.264 4054.609 10163.437 z M 3276.9546 10207.0625 C 3070.7742 10195.084 3073.7732 10137.719 3285.5542 10184.133 C 3320.1772 10206.559 3417.9644 10295.49 3276.9546 10207.0625 z M 3893.4219 10234.226 C 4080.6738 10046.553 3822.7185 10359.957 3893.4219 10234.226 z M 3558.5771 10248.128 C 3163.708 10160.156 3725.626 10264.79 3854.327 10204.483 C 3819.7144 10234.822 3645.0012 10270.039 3558.5771 10248.128 z M 6149.004 10295.034 C 6281.0327 10067.476 6654.278 9757.438 6532.0864 9596.248 C 6735.9004 9441.977 6646.749 9022.754 6916.8306 8991.716 C 7008.599 8972.684 6628.3433 9068.939 6897.996 9136.449 C 6614.059 9147.241 6943.5176 9315.327 6708.4717 9353.21 C 6860.698 9457.814 6418.38 9452.723 6756.516 9543.453 C 6581.0664 9534.458 6482.0776 9661.489 6684.5903 9702.371 C 6363.12 9749.077 6713.9365 9894.628 6408.2603 9949.7705 C 6453.2383 10062.984 6084.4653 10382.395 6149.014 10295.033 z M 5085.396 10425.549 C 4860.12 10345.489 4707.7417 10268.731 4536.09 10045.689 C 4283.4272 9991.0 4337.344 9687.58 4221.6787 9586.474 C 4371.324 9386.163 4085.7207 9309.384 4108.364 9092.428 C 4010.702 8942.5205 4060.6064 8708.876 4024.4946 8719.659 C 4281.2275 8682.602 3872.942 8575.898 4019.7769 8395.001 C 3950.6775 8327.325 3998.9102 8181.4746 3955.5415 8131.2983 C 3884.2947 7955.499 4363.1113 8002.084 3960.8914 7851.8936 C 3915.6052 7717.5264 3912.1465 7420.8623 3945.5051 7232.5137 C 4129.3823 7048.51 3797.996 6872.958 3990.0337 6646.118 C 4043.0835 6471.3745 3867.8948 6975.821 4059.175 7073.0874 C 4006.82 7306.7886 3839.2905 7557.3604 3999.2236 7678.4707 C 3751.3828 7882.0635 4330.0244 7870.5137 4080.8933 8020.1045 C 3944.6013 8132.991 4026.5217 8489.573 4115.3857 8610.376 C 4211.684 8850.783 3894.9526 8900.513 4161.3457 9104.809 C 4203.9883 9292.478 4397.264 9553.856 4208.884 9631.265 C 4502.977 9741.248 4273.375 10016.769 4618.935 10065.676 C 4732.835 10300.382 4919.9146 10317.733 5140.1123 10407.211 C 5386.976 10356.207 5213.0 10474.137 5085.4014 10425.55 z M 5260.919 10475.951 C 5333.2476 10274.393 5508.6973 10464.052 5597.472 10315.246 C 5797.3833 10358.631 6240.381 10164.931 5847.3506 10346.524 C 5548.534 10295.506 5544.5947 10505.27 5313.6084 10408.299 C 5297.9033 10427.928 5309.9775 10513.355 5260.919 10475.951 z M 5635.4126 10582.434 C 6035.026 10551.602 6368.094 10314.264 6632.8047 10029.62 C 7141.0254 10065.946 7680.4883 10055.152 8141.5835 9826.117 C 8672.232 10194.538 9354.263 9834.074 9680.455 9358.43 C 9988.289 8923.943 10129.561 8396.919 10217.776 7877.9907 C 10151.687 8584.439 9881.344 9349.611 9288.669 9783.808 C 8929.353 10088.007 8447.782 10019.731 8077.8027 9864.69 C 7644.068 10108.496 7121.8145 10075.844 6641.1904 10054.336 C 6367.7285 10374.618 5932.317 10629.613 5527.2285 10603.211 L 5635.407 10582.434 L 5635.407 10582.434 z M 4934.0522 10560.627 C 4560.1387 10480.942 4370.504 9981.525 4030.6074 10361.141 C 3459.9487 10543.814 2853.6274 10285.097 2433.8635 9898.83 C 1960.3025 9639.479 1424.016 9459.407 1078.9104 9018.852 C 578.3805 8545.203 284.3863 7890.153 97.58358 7237.299 C 29.387924 6992.636 34.267624 6668.558 96.68497 7120.2236 C 270.67194 7914.713 678.895 8670.922 1299.5 9204.531 C 1724.4259 9632.919 2370.182 9720.15 2793.6396 10150.118 C 3245.5293 10407.789 3908.4163 10543.786 4319.1313 10142.864 C 4553.5815 10364.949 4879.174 10546.571 5164.6157 10610.03 C 5086.1064 10602.145 5009.7188 10581.969 4934.047 10560.627 z M 5287.961 10619.699 C 5572.316 10590.822 5266.656 10654.709 5287.961 10619.699 z" svg:height="106.30495mm" draw:style-name="style-41" svg:viewBox="0.0 0.0 10262.456 10630.494" svg:width="102.624565mm" svg:x="44.703003mm" svg:y="76.44049mm"/>
                <draw:g draw:id="g5111">
                  <draw:path svg:d="M 1.076251 7.7322893 C 285.43118 -21.14498 -20.229342 42.741756 1.076251 7.7322893 z" svg:height="0.18527533mm" draw:style-name="style-42" svg:viewBox="0.0 0.0 122.852036 18.527534" svg:width="1.2285203mm" svg:x="97.57201mm" svg:y="183.32742mm"/>
                  <draw:path svg:d="M 4885.908 3666.5166 C 4511.9946 3586.8318 4322.3604 3087.4148 3982.4634 3467.0308 C 3411.8047 3649.7046 2805.4836 3390.9868 2385.7195 3004.7202 C 1912.1586 2745.3682 1375.8721 2565.2969 1030.7664 2124.741 C 530.2365 1651.0923 236.24234 996.0423 49.439632 343.18826 C -18.756025 98.525955 -13.876325 -225.55232 48.541016 226.1133 C 222.52797 1020.6024 630.75104 1776.8112 1251.3561 2310.421 C 1676.282 2738.8083 2322.0378 2826.0398 2745.4956 3256.0078 C 3197.3853 3513.6782 3860.2722 3649.6755 4270.9873 3248.7534 C 4505.438 3470.8386 4831.03 3652.4607 5116.4766 3715.9204 C 5037.968 3708.0337 4961.58 3687.859 4885.908 3666.5166 z" svg:height="37.159206mm" draw:style-name="style-43" svg:viewBox="0.0 0.0 5116.4775 3715.9204" svg:width="51.164776mm" svg:x="45.184593mm" svg:y="146.14886mm"/>
                  <draw:path svg:d="M 108.184135 2704.4434 C 507.7972 2673.6106 840.86554 2436.2734 1105.5763 2151.63 C 1613.7968 2187.9558 2153.2598 2177.162 2614.355 1948.1266 C 3145.0042 2316.548 3827.034 1956.0835 4153.227 1480.4388 C 4461.0605 1045.9525 4602.3315 518.92834 4690.548 0.0 C 4624.4575 706.4483 4354.1147 1471.6205 3761.4402 1905.8174 C 3402.1238 2210.0154 2920.5537 2141.7405 2550.574 1986.7002 C 2116.8396 2230.505 1594.5862 2197.8533 1113.9617 2176.3452 C 840.4999 2496.627 405.08838 2751.6233 -7.2759576E-12 2725.22 L 108.17891 2704.4436 L 108.17891 2704.4436 z" svg:height="27.271011mm" draw:style-name="style-44" svg:viewBox="0.0 0.0 4690.548 2727.101" svg:width="46.90548mm" svg:x="99.97544mm" svg:y="155.98766mm"/>
                  <draw:path svg:d="M 7.2759576E-12 208.60458 C 72.328255 7.0456734 247.77808 196.70493 336.55313 47.899624 C 536.4642 91.28485 979.4616 -102.41643 586.43146 79.17817 C 287.61505 28.158447 283.67575 237.92267 52.68928 140.95216 C 36.984375 160.5812 49.058243 246.00885 7.2759576E-12 208.60455 z" svg:height="2.1796787mm" draw:style-name="style-45" svg:viewBox="0.0 0.0 743.75824 217.96786" svg:width="7.4375825mm" svg:x="97.31235mm" svg:y="179.88123mm"/>
                  <draw:path svg:d="M 1162.1161 3815.9172 C 936.84 3735.8577 784.4617 3659.0999 612.81006 3436.0579 C 360.14706 3381.3684 414.0641 3077.9482 298.39844 2976.8413 C 448.04437 2776.531 162.44077 2699.7517 185.08385 2482.7952 C 87.42189 2332.8884 137.3265 2099.2432 101.21462 2110.0266 C 357.94754 2072.9688 -50.33825 1966.266 96.49688 1785.3691 C 27.397383 1717.6935 75.63015 1571.8425 32.26141 1521.6663 C -38.985367 1345.8667 439.83142 1392.4521 37.611317 1242.2615 C -7.6748195 1107.8944 -11.133451 811.23016 22.225107 622.8816 C 206.10208 438.87762 -125.28399 263.32593 66.75369 36.486088 C 119.80347 -138.25745 -55.385136 366.18887 135.89499 463.45508 C 83.54007 697.1567 -83.98938 947.7282 75.94362 1068.8385 C -171.89716 1272.4315 406.74454 1260.8813 157.61331 1410.4724 C 21.321266 1523.359 103.24174 1879.9415 192.10559 2000.744 C 288.40393 2241.1506 -28.327347 2290.88 238.06569 2495.176 C 280.70822 2682.8455 473.9841 2944.2244 285.6036 3021.632 C 579.697 3131.6157 350.09506 3407.136 695.6553 3456.0435 C 809.555 3690.749 996.63464 3708.1006 1216.8325 3797.578 C 1463.6963 3746.5742 1289.7197 3864.5042 1162.1213 3815.9172 z" svg:height="38.279266mm" draw:style-name="style-46" svg:viewBox="0.0 0.0 1341.6771 3827.9268" svg:width="13.416772mm" svg:x="83.93595mm" svg:y="143.30408mm"/>
                  <draw:path svg:d="M 7.5964518 1305.7618 C 139.63052 1078.2034 512.87024 768.1667 390.67914 606.9767 C 594.49286 452.70447 505.34167 33.482803 775.4232 2.4444222 C 867.1919 -16.587687 486.9357 79.6674 756.58887 147.17831 C 472.65186 157.96939 802.1101 326.05527 567.06415 363.9389 C 719.291 468.54294 276.9727 463.451 615.1088 554.18195 C 439.65903 545.18665 340.67004 672.2176 543.18286 713.1003 C 221.71295 759.80615 572.529 905.3567 266.8528 960.4986 C 311.8307 1073.7128 -56.942043 1393.1227 7.6069007 1305.7618 z" svg:height="13.207031mm" draw:style-name="style-47" svg:viewBox="0.0 0.0 790.0702 1320.7031" svg:width="7.9007015mm" svg:x="106.117226mm" svg:y="167.10048mm"/>
                  <draw:path svg:d="M 138.48634 43.64523 C -256.38287 -44.326294 305.53516 60.30753 434.23596 0.0 C 399.62354 30.339685 224.91035 65.5563 138.48634 43.64523 z" svg:height="0.5047268mm" draw:style-name="style-48" svg:viewBox="0.0 0.0 434.23657 50.472683" svg:width="4.3423657mm" svg:x="78.90406mm" svg:y="179.25258mm"/>
                  <draw:path svg:d="M 12.62244 61.540516 C 199.87445 -126.1324 -58.080986 187.2721 12.62244 61.540516 z" svg:height="0.92244816mm" draw:style-name="style-49" svg:viewBox="0.0 0.0 82.1938 92.24482" svg:width="0.82193804mm" svg:x="83.51109mm" svg:y="178.9346mm"/>
                  <draw:path svg:d="M 152.46716 40.783173 C -53.713287 28.804981 -50.714413 -28.560736 161.06673 17.853245 C 195.68962 40.2786 293.47696 129.21037 152.46716 40.783173 z" svg:height="0.79179716mm" draw:style-name="style-50" svg:viewBox="0.0 0.0 226.39922 79.17972" svg:width="2.2639923mm" svg:x="75.947975mm" svg:y="178.87054mm"/>
                  <draw:path svg:d="M 43.191105 228.52515 C 169.39983 73.600746 115.39919 -163.42404 123.753204 165.49695 C 144.88116 204.19318 -95.12806 346.35178 43.191105 228.52515 z" svg:height="2.7433193mm" draw:style-name="style-51" svg:viewBox="0.0 0.0 128.2825 274.3319" svg:width="1.282825mm" svg:x="84.817276mm" svg:y="176.55687mm"/>
                  <draw:path svg:d="M 204.84297 105.73734 C 2.7167504 116.57887 -98.04334 -116.82965 131.82509 77.67816 C 167.8168 -5.325337 298.34097 193.1225 204.84297 105.73734 z" svg:height="1.2848458mm" draw:style-name="style-52" svg:viewBox="0.0 0.0 237.9512 128.48459" svg:width="2.379512mm" svg:x="73.09842mm" svg:y="177.00256mm"/>
                  <draw:path svg:d="M 34.622894 40.143578 C -113.40865 -111.969215 276.28827 231.04247 34.622894 40.143578 z" svg:height="0.9965264mm" draw:style-name="style-53" svg:viewBox="0.0 0.0 115.75865 99.65264" svg:width="1.1575866mm" svg:x="71.179504mm" svg:y="175.96129mm"/>
                  <draw:path svg:d="M 1180.1877 6454.8057 C 843.94806 6213.6797 1382.455 5736.3257 1344.295 5369.037 C 1432.2551 4854.2925 1566.0498 4336.259 1450.9119 3812.973 C 1394.1108 3015.6562 1319.5465 2204.7937 957.2365 1478.34 C 707.9381 944.93475 386.47864 444.53546 -7.2759576E-12 0.0 C 256.57617 6.277261 459.29276 149.32135 671.90985 246.56729 C 908.4395 364.56635 1041.5446 544.53406 1303.4393 546.2575 C 1506.9971 688.76605 1585.3021 954.67847 1841.9933 910.18774 C 1854.5269 1116.1658 2022.7512 1174.0084 2192.846 1310.9032 C 2204.5437 1494.6495 2353.155 1432.6045 2306.9963 1621.8451 C 2547.5803 1561.3556 2376.937 1839.0656 2575.4375 1877.3156 C 2631.7056 2118.2861 2844.4429 2303.361 2828.3826 2569.8564 C 2837.5308 2829.5813 2989.5696 3049.259 3086.2441 3208.5916 C 2751.1956 3264.5276 3340.9656 3383.1367 2980.5571 3429.2905 C 3215.5667 3531.5588 3094.7651 3505.6643 3064.9229 3661.2822 C 3293.0671 3634.96 2876.276 3951.7175 3214.109 3992.614 C 2781.1948 4067.0557 3465.9988 4189.298 3087.4248 4275.9233 C 3315.4124 4379.0684 3054.2385 4597.9214 3182.7148 4814.917 C 3157.3706 4940.9165 2948.39 4994.969 3123.662 5139.9556 C 2763.8337 5044.9243 3221.7732 5319.679 2941.18 5351.5635 C 3018.5186 5553.8076 2717.1997 5676.9824 2650.31 5752.483 C 2888.1772 5924.245 2334.0752 5662.5728 2626.9878 5965.708 C 2572.24 6016.565 2315.6536 5893.128 2503.313 6094.213 C 2285.696 6126.3604 2156.1958 6309.683 1975.1036 6352.4346 C 1984.5652 6458.3 1600.6152 6136.7837 1797.005 6445.8057 C 1657.782 6515.777 1535.0997 6208.44 1524.7709 6481.2783 C 1419.314 6131.5503 1236.3983 6506.2964 1180.1877 6454.8057 z" svg:height="64.81278mm" draw:style-name="style-54" svg:viewBox="0.0 0.0 3214.109 6481.2783" svg:width="32.14109mm" svg:x="102.640884mm" svg:y="111.65554mm"/>
                  <draw:path svg:d="M 1673.2517 6358.227 C 1631.0533 6033.21 1935.1047 6515.9595 1935.1256 6237.448 C 2256.329 6330.1113 2284.1182 5800.0347 2544.1636 5951.1685 C 2250.9583 5703.5576 2852.5251 5621.3906 2799.9768 5448.276 C 2907.1108 5216.541 2904.1538 4970.6797 3077.9058 4775.9233 C 3161.5188 4624.88 2880.304 4218.8364 3151.77 4155.3887 C 2896.0715 4195.116 2971.963 3917.021 3084.8438 3962.1455 C 2759.628 3810.7305 3203.4458 3437.1133 2886.0928 3404.597 C 2954.6436 3192.3792 2897.7852 2963.7195 2762.0522 2802.9766 C 2827.087 2414.8303 2579.9985 2056.0405 2445.044 1812.5015 C 2243.273 1816.0026 2513.7046 1506.2297 2222.4062 1606.1023 C 2157.0317 1337.9009 2007.5636 1261.8032 1816.9156 1069.9817 C 1663.8058 921.36694 1468.5133 786.4332 1258.3308 620.9995 C 1079.0149 586.76385 864.0729 404.05325 628.7448 311.94235 C 468.373 142.75478 217.30345 62.65636 7.2759576E-12 -9.094947E-13 C 577.8162 669.39813 1043.974 1519.9597 1266.084 2399.1416 C 1370.3916 3026.2822 1425.2334 3665.0059 1470.5195 4301.126 C 1415.4478 4961.194 1307.4465 5631.2036 1025.4531 6238.0903 C 1045.0293 6553.7207 1421.153 6126.8794 1610.9963 6355.6914 C 1611.5502 6411.6543 1746.1182 6457.6904 1673.2517 6358.228 z" svg:height="64.166084mm" draw:style-name="style-55" svg:viewBox="0.0 0.0 3151.77 6416.6084" svg:width="31.5177mm" svg:x="103.13701mm" svg:y="111.869545mm"/>
                  <draw:path svg:d="M 2241.11 6630.4585 C 2112.8167 6342.0645 2757.4963 6006.109 2765.469 5599.303 C 3023.764 5017.3643 3011.335 4370.025 2875.0742 3759.017 C 2721.4836 2780.449 2329.0073 1811.0994 1589.0795 1128.6779 C 1143.4436 679.9582 508.06366 487.09897 7.2759576E-12 145.89406 C 297.7663 8.166577 645.5991 25.090103 906.9923 0.0 C 1152.853 19.554724 1227.7256 59.180748 1384.5604 122.98063 C 1656.6848 247.65726 1856.4496 377.82095 2101.8713 568.2116 C 2278.6064 715.09045 2310.4133 709.864 2522.8005 885.76447 C 2758.51 952.57495 2777.9504 1175.8755 2838.8057 1250.6174 C 3037.0708 1270.6405 3097.4246 1624.5187 3228.4556 1732.4169 C 3363.7234 1965.4056 3451.626 2124.2349 3509.5452 2308.7524 C 3643.439 2325.1777 3600.2793 2608.7112 3696.75 2663.4463 C 3699.796 2812.988 3827.06 2788.2217 3683.3647 2913.9094 C 3903.6045 3143.457 3789.271 3465.1565 3901.8071 3671.6326 C 3854.4678 3954.9495 3957.7305 4038.2842 3935.9912 4308.35 C 3907.6013 4516.761 3903.1238 4756.2437 3778.1062 4958.4233 C 3809.3384 5143.8228 3808.675 5398.419 3638.0056 5472.7583 C 3685.2666 5689.358 3487.3984 5953.176 3346.7178 6072.1235 C 3269.985 6310.7314 3069.1128 6454.2637 2843.3403 6523.2124 C 2709.948 6668.571 2424.7205 6624.037 2241.0996 6630.459 z" svg:height="66.321175mm" draw:style-name="style-56" svg:viewBox="0.0 0.0 3939.0405 6632.117" svg:width="39.390404mm" svg:x="106.37772mm" svg:y="108.96008mm"/>
                  <draw:path svg:d="M 10.208712 28.064978 C -40.249702 -64.28861 118.486885 107.74339 10.208712 28.064978 z" svg:height="0.4979622mm" draw:style-name="style-57" svg:viewBox="0.0 0.0 48.89654 49.79622" svg:width="0.48896542mm" svg:x="70.50575mm" svg:y="174.80322mm"/>
                  <draw:path svg:d="M 7.413594 106.24845 C -26.21664 -212.81738 69.08905 308.02487 7.413594 106.24845 z" svg:height="1.5418261mm" draw:style-name="style-58" svg:viewBox="0.0 0.0 28.71212 154.18262" svg:width="0.2871212mm" svg:x="69.72568mm" svg:y="173.16652mm"/>
                  <draw:path svg:d="M 62.772606 228.14906 C -76.62281 -175.19872 45.34883 22.281761 146.62093 312.7778 C 102.34312 338.08685 81.9048 231.64998 62.772606 228.14906 z" svg:height="3.1666467mm" draw:style-name="style-59" svg:viewBox="0.0 0.0 146.62314 316.66467" svg:width="1.4662313mm" svg:x="67.80405mm" svg:y="170.331mm"/>
                  <draw:path svg:d="M 7.2759576E-12 34.91612 C 22.69009 -82.39835 87.91822 142.56898 7.2759576E-12 34.91612 z" svg:height="0.65002376mm" draw:style-name="style-60" svg:viewBox="0.0 0.0 44.621807 65.00237" svg:width="0.44621807mm" svg:x="66.41945mm" svg:y="172.61633mm"/>
                  <draw:path svg:d="M 1850.1017 6501.543 C 1676.4387 6330.1846 1611.1478 6430.5625 1557.2987 6274.3633 C 1410.7615 6085.5747 1207.5746 6190.0786 1170.7522 5939.478 C 981.24316 5902.701 1030.7769 5784.801 879.3859 5722.1514 C 894.84534 5594.974 599.336 5358.8013 564.35785 5241.831 C 547.39905 5188.1064 601.1489 5008.7993 391.72406 5043.782 C 544.78156 4961.673 350.55484 4663.9385 262.1037 4623.727 C 379.483 4453.0537 35.80886 4562.1567 229.8214 4385.5234 C 121.88805 4330.5513 310.50366 4095.0422 78.028206 4047.2405 C -25.004553 4052.765 336.8039 3893.481 18.823944 3864.3523 C 161.85562 3801.669 161.42198 3685.8677 9.832546 3663.5562 C 340.46106 3574.3965 -216.5668 3509.4302 103.00663 3379.9404 C -123.533775 3243.575 207.93588 3039.5176 4.3938212 2982.5742 C 310.17975 2959.14 -134.29628 2769.835 144.94908 2713.2446 C -52.428055 2514.0005 320.5504 2458.4102 177.60756 2260.8586 C 463.1589 2393.491 198.50041 1999.2618 361.04565 1969.977 C 378.13507 1781.3862 496.98767 1868.208 553.6424 1777.0472 C 513.98303 1570.2863 587.30914 1540.2166 714.0456 1441.9329 C 520.707 1252.7275 1006.9478 1445.0897 769.0859 1207.1096 C 879.38074 1346.0603 857.7042 1012.6837 992.9879 1080.9427 C 1168.0406 1074.9724 1097.3215 890.1184 1166.442 848.6958 C 1304.8604 768.3669 1301.6787 636.47906 1476.9143 651.82153 C 1573.0873 516.1081 1415.5105 470.7397 1678.868 619.2943 C 1697.2845 430.71335 1614.246 385.53494 1816.0222 512.7128 C 1839.2191 331.98297 1862.9489 318.07986 2009.9512 267.1147 C 1999.4237 170.51462 2214.5852 370.1468 2207.0461 176.58615 C 2448.2205 410.25607 2365.6938 100.916824 2449.2026 115.25487 C 2757.6218 482.33746 2498.7153 -135.21776 2736.3997 170.11821 C 2928.0352 313.93356 2715.7107 -135.17073 2907.5967 105.09579 C 3124.0747 228.58711 3000.3164 23.339235 3221.7786 114.21976 C 3083.799 -212.27028 3442.3735 283.33224 3467.5974 105.919304 C 3616.329 81.48292 3586.6016 173.11511 3774.287 148.71857 C 4020.4038 220.7536 3813.9517 269.52448 3672.362 333.3348 C 3555.171 381.62897 3461.2078 419.7131 3356.9944 512.5123 C 3250.8948 584.8158 3147.768 656.9873 3048.4395 718.9945 C 2774.4082 889.03827 2628.9 1115.8517 2421.821 1389.3833 C 2293.303 1544.1807 2176.3154 1673.1714 2104.8232 1837.0182 C 2036.2096 1909.5992 1996.7593 1999.7731 1955.3236 2074.6848 C 1883.8469 2245.2131 1819.554 2385.2722 1776.389 2566.8765 C 1722.4144 2681.4185 1714.4993 2835.789 1651.4132 2940.587 C 1590.6835 3532.9092 1534.1489 4154.904 1618.4099 4760.339 C 1626.4923 5073.8965 1678.3196 5372.2856 1740.7212 5650.2246 C 1779.2572 5790.6294 1812.5845 5970.626 1860.2739 6109.309 C 1912.5243 6251.3516 1939.2426 6376.088 2042.1028 6491.6235 C 1983.7292 6503.9326 1903.209 6528.5615 1850.1122 6501.5425 z" svg:height="65.13717mm" draw:style-name="style-61" svg:viewBox="0.0 0.0 3888.7202 6513.7173" svg:width="38.887203mm" svg:x="46.194546mm" svg:y="107.386406mm"/>
                  <draw:path svg:d="M 0.0 29.780743 C 21.70788 -67.61933 13.76661 112.254036 0.0 29.780743 z" svg:height="0.5210386mm" draw:style-name="style-62" svg:viewBox="0.0 0.0 13.465639 52.10386" svg:width="0.13465638mm" svg:x="84.06145mm" svg:y="170.75955mm"/>
                  <draw:path svg:d="M 0.0 29.780743 C 21.70788 -67.61933 13.76661 112.254036 0.0 29.780743 z" svg:height="0.5210386mm" draw:style-name="style-63" svg:viewBox="0.0 0.0 13.465639 52.10386" svg:width="0.13465638mm" svg:x="83.84745mm" svg:y="169.90356mm"/>
                  <draw:path svg:d="M 0.0 20.683384 C 19.398642 -53.127815 58.760174 100.567764 0.0 20.683384 z" svg:height="0.44402733mm" draw:style-name="style-64" svg:viewBox="0.0 0.0 30.981627 44.402737" svg:width="0.30981627mm" svg:x="60.076984mm" svg:y="169.44171mm"/>
                  <draw:path svg:d="M 7.2759576E-12 29.780743 C 21.70788 -67.61933 13.76661 112.254036 7.2759576E-12 29.780743 z" svg:height="0.5210386mm" draw:style-name="style-65" svg:viewBox="0.0 0.0 13.465639 52.10386" svg:width="0.13465638mm" svg:x="83.63345mm" svg:y="169.04758mm"/>
                  <draw:path svg:d="M 124.19729 314.1404 C 114.14008 282.36115 -89.98713 -156.19519 47.344597 59.339607 C 23.865606 130.79341 297.3901 385.33234 124.19729 314.1404 z" svg:height="3.2657752mm" draw:style-name="style-66" svg:viewBox="0.0 0.0 181.99011 326.57755" svg:width="1.8199011mm" svg:x="66.16433mm" svg:y="166.13834mm"/>
                  <draw:path svg:d="M 7.2759576E-12 39.240227 C 20.736118 -92.89621 9.618341 161.27603 7.2759576E-12 39.240227 z" svg:height="0.73431146mm" draw:style-name="style-67" svg:viewBox="0.0 0.0 11.742304 73.431145" svg:width="0.117423035mm" svg:x="83.444275mm" svg:y="167.65117mm"/>
                  <draw:path svg:d="M 7.2759576E-12 42.17249 C 11.875334 -103.917496 11.875334 188.26231 7.2759576E-12 42.17249 z" svg:height="0.8434505mm" draw:style-name="style-68" svg:viewBox="0.0 0.0 8.9065 84.34505" svg:width="0.089065mm" svg:x="83.23822mm" svg:y="165.80289mm"/>
                  <draw:path svg:d="M 150.05865 1649.8025 C -109.150665 1591.5553 12.497051 1404.8024 177.56053 1418.555 C -111.08897 1254.2543 370.0632 1290.0195 138.2826 1097.4062 C 197.19951 944.7545 323.00595 897.8318 230.21846 738.1695 C 438.98505 669.596 -41.973793 589.6181 257.05682 470.357 C 294.9189 318.61374 133.68501 -259.75726 282.69354 136.16992 C 255.40065 380.89493 384.67618 529.2791 202.3979 616.05023 C 470.17545 659.10876 145.17896 783.4925 305.2269 909.03345 C 79.20895 953.7165 406.3788 1086.2645 149.13914 1132.64 C 404.39874 1281.0836 -95.19598 1283.642 214.26279 1430.208 C -33.85489 1549.51 -66.947 1466.3011 150.06389 1649.8022 z" svg:height="16.498026mm" draw:style-name="style-69" svg:viewBox="0.0 0.0 312.68695 1649.8026" svg:width="3.1268697mm" svg:x="112.71747mm" svg:y="150.19882mm"/>
                  <draw:path svg:d="M 122.666504 660.32086 C 85.50972 593.36017 79.47017 389.1704 4.9685183 275.5513 C -14.780167 -19.130886 29.450619 -149.59792 47.93497 254.73926 C 26.77044 329.24612 174.3579 619.7227 94.652626 630.1584 C 128.85756 576.3694 209.0017 730.6262 122.666504 660.3207 z" svg:height="6.790438mm" draw:style-name="style-70" svg:viewBox="0.0 0.0 161.387 679.0438" svg:width="1.61387mm" svg:x="64.84216mm" svg:y="158.41057mm"/>
                  <draw:path svg:d="M -7.2759576E-12 34.153175 C 16.049725 -84.15706 16.049725 152.46358 -7.2759576E-12 34.153175 z" svg:height="0.6830649mm" draw:style-name="style-71" svg:viewBox="0.0 0.0 12.037293 68.30649" svg:width="0.120372936mm" svg:x="83.00834mm" svg:y="164.3851mm"/>
                  <draw:path svg:d="M 0.0 29.780743 C 21.70788 -67.61933 13.76661 112.254036 0.0 29.780743 z" svg:height="0.5210386mm" draw:style-name="style-72" svg:viewBox="0.0 0.0 13.465639 52.10386" svg:width="0.13465638mm" svg:x="82.777466mm" svg:y="163.48367mm"/>
                  <draw:path svg:d="M 0.0 34.153175 C 16.049725 -84.15706 16.049725 152.46341 0.0 34.153175 z" svg:height="0.68306446mm" draw:style-name="style-73" svg:viewBox="0.0 0.0 12.037293 68.30644" svg:width="0.120372936mm" svg:x="82.580345mm" svg:y="162.24513mm"/>
                  <draw:path svg:d="M 7.2759576E-12 34.153175 C 16.049725 -84.15689 16.049725 152.46341 7.2759576E-12 34.153175 z" svg:height="0.683064mm" draw:style-name="style-74" svg:viewBox="0.0 0.0 12.037293 68.3064" svg:width="0.120372936mm" svg:x="82.36635mm" svg:y="160.96115mm"/>
                  <draw:path svg:d="M 0.0 42.17265 C 11.875334 -103.917336 11.875334 188.26263 0.0 42.17265 z" svg:height="0.8434509mm" draw:style-name="style-75" svg:viewBox="0.0 0.0 8.9065 84.34509" svg:width="0.089065mm" svg:x="82.38218mm" svg:y="158.741mm"/>
                  <draw:path svg:d="M 7.2759576E-12 49.931717 C 20.265913 -120.29261 7.700942 212.76889 7.2759576E-12 49.931717 z" svg:height="0.9617023mm" draw:style-name="style-76" svg:viewBox="0.0 0.0 10.97279 96.17023" svg:width="0.109727904mm" svg:x="82.17252mm" svg:y="157.05844mm"/>
                  <draw:path svg:d="M 64.94078 57.85111 C -115.03348 -64.013756 144.79234 42.03518 64.94078 57.85111 z" svg:height="0.5785123mm" draw:style-name="style-77" svg:viewBox="0.0 0.0 80.64241 57.85123" svg:width="0.80642414mm" svg:x="64.34944mm" svg:y="156.68701mm"/>
                  <draw:path svg:d="M 27.78922 468.20612 C 19.811378 271.29755 -46.738556 108.19295 60.055855 -4.5474735E-13 C 38.55173 131.701 4.017656 258.06613 56.62857 463.31564 C 63.211464 510.1623 -17.690224 536.1507 27.78922 468.20578 z" svg:height="5.0956535mm" draw:style-name="style-78" svg:viewBox="0.0 0.0 60.05334 509.56534" svg:width="0.6005334mm" svg:x="64.13064mm" svg:y="151.25885mm"/>
                  <draw:path svg:d="M 0.06269424 172.30336 C 1.5621314 -350.227 20.60028 502.06754 0.6426159 295.47238 L 0.21420531 239.62914 L 0.0 172.30336 z" svg:height="3.2845929mm" draw:style-name="style-79" svg:viewBox="0.0 0.0 9.6977415 328.4593" svg:width="0.09697741mm" svg:x="81.99102mm" svg:y="150.59181mm"/>
                  <draw:path svg:d="M 0.0 34.15334 C 16.049725 -84.15689 16.049725 152.46358 0.0 34.15334 z" svg:height="0.68306446mm" draw:style-name="style-80" svg:viewBox="0.0 0.0 12.037293 68.30644" svg:width="0.120372936mm" svg:x="147.20724mm" svg:y="152.6153mm"/>
                  <draw:path svg:d="M 0.01044904 20.843548 C -0.92996454 -51.114742 65.708786 92.13375 0.01044904 20.843548 z" svg:height="0.4135273mm" draw:style-name="style-81" svg:viewBox="0.0 0.0 29.001282 41.35273" svg:width="0.2900128mm" svg:x="64.46375mm" svg:y="150.60843mm"/>
                  <draw:path svg:d="M 1.0658021 49.91996 C -10.004955 -97.51893 70.31681 137.2527 1.0658021 49.91996 z" svg:height="0.70005935mm" draw:style-name="style-82" svg:viewBox="0.0 0.0 29.528276 70.005936" svg:width="0.29528278mm" svg:x="63.585716mm" svg:y="149.87103mm"/>
                  <draw:path svg:d="M 137.76537 530.13464 C -121.31335 395.00406 213.91797 359.19977 0.0 125.052475 C 89.93488 -49.476856 123.42406 -35.77131 28.452736 131.58966 C 135.43001 164.01172 45.280914 311.84506 97.588806 366.07068 C -71.53935 432.92886 106.49661 494.5204 137.76537 530.13464 z" svg:height="5.301347mm" draw:style-name="style-83" svg:viewBox="0.0 0.0 137.76537 530.1347" svg:width="1.3776536mm" svg:x="114.338326mm" svg:y="144.58821mm"/>
                  <draw:path svg:d="M 48.65073 126.08497 C -97.91795 -163.07555 142.49878 137.18251 48.65073 126.08497 z" svg:height="1.2638689mm" draw:style-name="style-84" svg:viewBox="0.0 0.0 71.07769 126.38689" svg:width="0.71077687mm" svg:x="63.800602mm" svg:y="148.14522mm"/>
                  <draw:path svg:d="M 7.2759576E-12 29.748089 C 22.700539 -66.65671 11.718598 109.087 7.2759576E-12 29.748089 z" svg:height="0.50972223mm" draw:style-name="style-85" svg:viewBox="0.0 0.0 13.220617 50.97222" svg:width="0.13220617mm" svg:x="147.19037mm" svg:y="148.71825mm"/>
                  <draw:path svg:d="M 7.2759576E-12 42.17265 C 11.875334 -103.917336 11.875334 188.26263 7.2759576E-12 42.17265 z" svg:height="0.8434509mm" draw:style-name="style-86" svg:viewBox="0.0 0.0 8.9065 84.34509" svg:width="0.089065mm" svg:x="82.16818mm" svg:y="147.1852mm"/>
                  <draw:path svg:d="M 0.00522452 253.0111 C -0.83069867 -1.0230263 104.2344 -138.30806 24.894836 206.20462 C 17.57006 235.56805 61.560516 394.9554 0.00522452 253.0111 z" svg:height="3.1104808mm" draw:style-name="style-87" svg:viewBox="0.0 0.0 54.550476 311.04807" svg:width="0.54550475mm" svg:x="63.986805mm" svg:y="144.72098mm"/>
                  <draw:path svg:d="M -7.2759576E-12 54.185127 C 10.929695 -133.51782 10.929695 241.88809 -7.2759576E-12 54.185127 z" svg:height="1.0837035mm" draw:style-name="style-88" svg:viewBox="0.0 0.0 8.197271 108.370346" svg:width="0.08197272mm" svg:x="147.01775mm" svg:y="145.7811mm"/>
                  <draw:path svg:d="M 7.2759576E-12 39.24039 C 20.736118 -92.89621 9.618341 161.27635 7.2759576E-12 39.24039 z" svg:height="0.7343124mm" draw:style-name="style-89" svg:viewBox="0.0 0.0 11.742304 73.431244" svg:width="0.117423035mm" svg:x="82.37429mm" svg:y="145.60954mm"/>
                  <draw:path svg:d="M 0.0 104.340515 C 14.649553 -257.10516 14.649553 465.7862 0.0 104.340515 z" svg:height="2.0868075mm" draw:style-name="style-90" svg:viewBox="0.0 0.0 10.987165 208.68076" svg:width="0.109871656mm" svg:x="82.62371mm" svg:y="142.28358mm"/>
                  <draw:path svg:d="M 5026.4165 6686.46 C 4896.07 5311.1475 4030.069 4056.204 2851.2817 3354.1104 C 2461.9453 3034.7356 1877.1699 3035.1658 1459.5688 3010.9229 C 1485.4303 2596.5073 2260.8064 1920.6328 2147.1575 2725.8481 C 2279.1917 3342.0137 3313.098 2943.7427 2957.5745 2386.8264 C 2822.5676 2160.533 2343.1868 1863.133 2868.3188 1749.949 C 3439.6775 1752.9976 3469.1648 2628.06 4051.2024 2622.402 C 4743.399 2763.7964 5275.5005 1920.203 4806.5425 1375.81 C 4695.3857 1105.6893 4438.3916 980.9702 4708.562 1328.1925 C 5028.9346 1715.7911 4845.9824 2425.5762 4275.308 2395.7146 C 3709.4404 2380.533 3668.1616 1519.0435 3060.0168 1512.3438 C 2478.5435 1395.5221 2317.2573 2054.4158 1788.6353 2075.05 C 1322.2998 2265.0828 1317.2112 2834.1243 1029.4916 3167.5127 C 1163.1558 2713.9246 714.3538 2369.4568 648.5458 1930.8533 C 694.20807 1407.1918 769.39935 824.39136 430.281 369.18024 C 322.34244 161.53105 -314.1504 -173.20459 194.95818 107.24241 C 750.1 499.31912 768.9762 1252.7615 677.66724 1860.7493 C 671.7531 2310.645 1137.169 2601.4797 1074.2449 3064.9229 C 1298.1156 2686.821 1405.8503 2127.9097 1913.5692 1981.0948 C 2387.0884 1946.1879 2634.8665 1237.8638 3208.3306 1525.6538 C 3764.4128 1642.0764 3861.8657 2644.4187 4537.3755 2310.4602 C 5223.2188 2101.4226 4528.567 1229.4941 4630.9414 1083.8489 C 4982.52 1441.9067 5213.219 2132.1604 4718.818 2470.883 C 4530.228 2613.323 4313.348 2671.0457 4080.7366 2641.4663 C 3482.2732 2702.258 3443.5227 1833.6471 2903.9136 1775.2449 C 2217.5632 1915.5421 3265.3354 2323.8271 3022.1653 2742.6404 C 2773.7341 3390.1655 1895.5028 2927.3467 2067.0342 2319.3054 C 1742.5393 2387.5742 1152.3253 3215.4673 1842.2963 3003.3733 C 2576.2263 3006.2036 3167.7412 3515.5486 3694.1536 3968.9307 C 4442.179 4684.801 4982.87 5670.3335 5036.3745 6714.2827 C 5027.378 6845.5596 5032.289 6795.552 5026.4062 6686.461 z" svg:height="67.9281mm" draw:style-name="style-91" svg:viewBox="0.0 0.0 5036.3745 6792.8105" svg:width="50.363743mm" svg:x="96.51717mm" svg:y="77.42538mm"/>
                  <draw:path svg:d="M 7.2759576E-12 29.780743 C 21.702656 -67.61933 13.771834 112.25338 7.2759576E-12 29.780743 z" svg:height="0.52103686mm" draw:style-name="style-92" svg:viewBox="0.0 0.0 13.46522 52.103687" svg:width="0.1346522mm" svg:x="44.900066mm" svg:y="144.438mm"/>
                  <draw:path svg:d="M 47.088596 818.46674 C 43.326942 609.4236 -12.288071 431.03888 31.16426 232.54828 C -64.481026 103.564026 99.161385 -175.37112 8.526417 156.94621 C 175.54909 178.38927 -91.18355 394.88815 91.43432 401.4456 C -6.6403646 528.27893 215.06213 513.28296 38.300957 646.8997 C 282.22333 683.61505 -44.277805 785.1519 109.986595 849.8217 L 47.078148 818.4671 L 47.093822 818.4671 z" svg:height="8.498217mm" draw:style-name="style-93" svg:viewBox="0.0 0.0 132.23746 849.8216" svg:width="1.3223747mm" svg:x="113.5187mm" svg:y="135.87395mm"/>
                  <draw:path svg:d="M 0.0 312.92032 C 124.52643 196.33582 6.1753826 110.07149 135.8532 0.0 C 147.79645 72.084656 100.57723 360.54184 0.0 312.92032 z" svg:height="3.1819715mm" draw:style-name="style-94" svg:viewBox="0.0 0.0 137.66747 318.19714" svg:width="1.3766747mm" svg:x="63.714867mm" svg:y="140.86475mm"/>
                  <draw:path svg:d="M 51.701847 803.32153 C -44.115845 641.31665 45.85561 310.85535 46.35194 48.34085 C 72.49544 -155.676 79.28209 345.92786 35.652122 444.23407 C -36.20592 625.93994 7.2307353 634.28314 106.46526 794.6671 C 114.97079 813.2912 -44.35095 816.33057 51.701847 803.32117 z" svg:height="8.112615mm" draw:style-name="style-95" svg:viewBox="0.0 0.0 106.79403 811.2615" svg:width="1.0679404mm" svg:x="84.54398mm" svg:y="134.92572mm"/>
                  <draw:path svg:d="M 0.0 34.158566 C 16.049725 -84.17061 16.049725 152.48773 0.0 34.158566 z" svg:height="0.6831738mm" draw:style-name="style-96" svg:viewBox="0.0 0.0 12.037293 68.317375" svg:width="0.120372936mm" svg:x="44.702995mm" svg:y="142.12943mm"/>
                  <draw:path svg:d="M 0.0 34.15334 C 16.049725 -84.15689 16.049725 152.46358 0.0 34.15334 z" svg:height="0.68306446mm" draw:style-name="style-97" svg:viewBox="0.0 0.0 12.037293 68.30644" svg:width="0.120372936mm" svg:x="82.79434mm" svg:y="140.2035mm"/>
                  <draw:path svg:d="M 20.532364 28.777308 C -69.0786 -72.05462 172.92116 132.77072 20.532364 28.777308 z" svg:height="0.5913503mm" draw:style-name="style-98" svg:viewBox="0.0 0.0 72.22304 59.13503" svg:width="0.7222304mm" svg:x="64.69911mm" svg:y="139.71547mm"/>
                  <draw:path svg:d="M 0.0 39.24039 C 20.736118 -92.89621 9.618341 161.27635 0.0 39.24039 z" svg:height="0.7343124mm" draw:style-name="style-99" svg:viewBox="0.0 0.0 11.742304 73.431244" svg:width="0.117423035mm" svg:x="83.01628mm" svg:y="138.97566mm"/>
                  <draw:path svg:d="M 2.633158 174.09895 C 353.0835 -285.19412 -35.213264 327.1408 2.633158 174.09895 z" svg:height="1.9932832mm" draw:style-name="style-100" svg:viewBox="0.0 0.0 150.31299 199.32831" svg:width="1.5031298mm" svg:x="63.902534mm" svg:y="137.53465mm"/>
                  <draw:path svg:d="M 0.0 34.158566 C 16.049725 -84.17061 16.049725 152.48773 0.0 34.158566 z" svg:height="0.6831738mm" draw:style-name="style-101" svg:viewBox="0.0 0.0 12.037293 68.317375" svg:width="0.120372936mm" svg:x="44.702995mm" svg:y="138.06349mm"/>
                  <draw:path svg:d="M 13.667344 124.13492 C -38.859978 -191.2416 81.78463 203.40002 13.667344 124.13492 z" svg:height="1.3490953mm" draw:style-name="style-102" svg:viewBox="0.0 0.0 35.118282 134.90953" svg:width="0.35118282mm" svg:x="82.7573mm" svg:y="135.97849mm"/>
                  <draw:path svg:d="M 0.0 87.84769 C 12.272397 -126.456894 80.72405 123.27222 0.0 87.84769 z" svg:height="0.9135426mm" draw:style-name="style-103" svg:viewBox="0.0 0.0 38.763554 91.35426" svg:width="0.38763553mm" svg:x="65.40401mm" svg:y="135.63884mm"/>
                  <draw:path svg:d="M 7.2759576E-12 5830.838 C 149.92804 4909.229 723.2878 4101.889 1405.6884 3487.753 C 1873.5181 3205.8875 2382.4333 2988.3188 2933.385 2940.5989 C 3297.6282 2804.0317 3838.1675 3060.401 4084.8223 2945.974 C 4146.226 2319.5437 5164.114 2585.306 5227.1323 1910.2098 C 5347.756 1440.7737 5301.226 785.4641 4765.7026 601.2789 C 4255.0474 324.46097 3761.5288 906.5071 3765.8965 1394.0554 C 3693.5894 1791.7098 4117.6426 2142.4175 4247.127 2350.964 C 3721.8853 2456.4497 3266.3489 1972.3685 3368.7705 1454.6128 C 3302.7847 826.5184 3717.716 220.89336 4298.249 0.0 C 3835.1162 231.48802 3426.146 655.82874 3402.5886 1201.6755 C 3308.3801 1669.9596 3477.686 2342.533 4064.4255 2326.64 C 4517.1562 2373.44 3742.0571 2038.7605 3813.3247 1777.0864 C 3589.3496 1277.8542 3918.5623 532.60974 4494.67 500.8316 C 4968.9204 536.67444 5356.93 970.03595 5304.3193 1450.315 C 5350.6763 1932.9548 5077.93 2430.6956 4576.4287 2521.6094 C 4194.1714 2472.6223 4169.308 2931.531 4006.8984 3041.7246 C 3398.0276 2831.618 2733.9285 2977.6917 2131.1653 3137.8962 C 1609.4917 3348.9473 1149.1332 3675.481 824.6643 4140.65 C 410.55844 4617.241 145.19986 5243.802 7.2759576E-12 5830.837 z" svg:height="58.308376mm" draw:style-name="style-104" svg:viewBox="0.0 0.0 5309.4053 5830.838" svg:width="53.09405mm" svg:x="45.12352mm" svg:y="77.207756mm"/>
                  <draw:path svg:d="M 460.9646 1181.0037 C 428.1285 964.97797 250.93369 631.811 328.8992 490.9945 C 131.04663 549.1421 -94.02568 -242.32433 41.028152 75.58051 C 117.943535 113.1742 133.18869 256.90598 190.51212 229.92589 C 267.83502 365.3755 150.29376 421.17596 355.03748 509.11835 C 176.1708 674.5443 627.6738 886.96936 413.28564 980.17737 C 442.5116 1022.2227 519.9285 1187.6323 460.9646 1181.0037 z" svg:height="11.811973mm" draw:style-name="style-105" svg:viewBox="0.0 0.0 482.5452 1181.1973" svg:width="4.825452mm" svg:x="108.37788mm" svg:y="124.08696mm"/>
                  <draw:path svg:d="M 0.0 103.709984 C 250.41646 -136.04715 108.70136 116.79479 0.0 103.709984 z" svg:height="1.0420475mm" draw:style-name="style-106" svg:viewBox="0.0 0.0 139.56213 104.20475" svg:width="1.3956213mm" svg:x="64.89159mm" svg:y="134.15764mm"/>
                  <draw:path svg:d="M 7.2759576E-12 29.780743 C 21.70788 -67.61933 13.76661 112.254036 7.2759576E-12 29.780743 z" svg:height="0.5210386mm" draw:style-name="style-107" svg:viewBox="0.0 0.0 13.465639 52.10386" svg:width="0.13465638mm" svg:x="82.99142mm" svg:y="134.80817mm"/>
                  <draw:path svg:d="M 68.305374 380.47827 C 302.29593 270.28497 -163.73123 249.8581 65.21768 80.42038 C -81.95182 -162.36697 166.69876 222.28111 11.556638 219.166 C 452.80392 274.20337 -141.11429 460.22992 68.29492 380.47794 L 68.305374 380.47794 z" svg:height="4.000603mm" draw:style-name="style-108" svg:viewBox="0.0 0.0 179.13663 400.06033" svg:width="1.7913662mm" svg:x="85.180435mm" svg:y="130.77953mm"/>
                  <draw:path svg:d="M 0.0 29.780743 C 21.70788 -67.619 13.76661 112.254036 0.0 29.780743 z" svg:height="0.5210376mm" draw:style-name="style-109" svg:viewBox="0.0 0.0 13.465639 52.10376" svg:width="0.13465638mm" svg:x="83.20541mm" svg:y="133.95218mm"/>
                  <draw:path svg:d="M 5.16705 466.93723 C -29.889479 407.32773 126.55877 366.97354 80.09189 272.26932 C 125.989296 144.38156 115.952995 113.26563 187.06393 0.0 C 136.38086 132.07716 154.50473 300.43274 36.27384 482.97552 L 5.16705 466.93723 L 5.16705 466.93723 z" svg:height="4.8297553mm" draw:style-name="style-110" svg:viewBox="0.0 0.0 187.06555 482.97552" svg:width="1.8706554mm" svg:x="65.749664mm" svg:y="128.93575mm"/>
                  <draw:path svg:d="M 0.0 29.780743 C 21.70788 -67.619 13.76661 112.254036 0.0 29.780743 z" svg:height="0.5210376mm" draw:style-name="style-111" svg:viewBox="0.0 0.0 13.465639 52.10376" svg:width="0.13465638mm" svg:x="83.4194mm" svg:y="133.09619mm"/>
                  <draw:path svg:d="M 0.0 39.240063 C 20.736118 -92.89654 9.618341 161.2757 0.0 39.240063 z" svg:height="0.7343115mm" draw:style-name="style-112" svg:viewBox="0.0 0.0 11.742304 73.43115" svg:width="0.117423035mm" svg:x="83.65827mm" svg:y="131.4858mm"/>
                  <draw:path svg:d="M -7.2759576E-12 34.15334 C 16.049725 -84.15656 16.049725 152.46324 -7.2759576E-12 34.15334 z" svg:height="0.68306255mm" draw:style-name="style-113" svg:viewBox="0.0 0.0 12.037293 68.30625" svg:width="0.120372936mm" svg:x="83.86433mm" svg:y="130.35968mm"/>
                  <draw:path svg:d="M 7.2759576E-12 491.9617 C 132.96925 333.95587 71.56025 237.40414 97.526115 139.67035 C 184.02327 42.671917 95.23777 -113.69535 171.777 129.26637 C 47.8775 133.48582 192.44519 385.84973 7.2759576E-12 491.9617 z" svg:height="4.9196157mm" draw:style-name="style-114" svg:viewBox="0.0 0.0 171.777 491.96158" svg:width="1.7177699mm" svg:x="85.61355mm" svg:y="125.27548mm"/>
                  <draw:path svg:d="M 0.0 29.780416 C 21.70788 -67.61965 13.76661 112.254036 0.0 29.780416 z" svg:height="0.5210395mm" draw:style-name="style-115" svg:viewBox="0.0 0.0 13.465639 52.103947" svg:width="0.13465638mm" svg:x="84.06139mm" svg:y="129.24426mm"/>
                  <draw:path svg:d="M 0.0 34.15334 C 16.049725 -84.15656 16.049725 152.46324 0.0 34.15334 z" svg:height="0.68306255mm" draw:style-name="style-116" svg:viewBox="0.0 0.0 12.037293 68.30625" svg:width="0.120372936mm" svg:x="84.29232mm" svg:y="128.21971mm"/>
                  <draw:path svg:d="M 0.0 1.8240105 C 147.90616 -12.249539 76.60713 61.64019 0.0 1.8240105 L 0.0 1.8240105 z" svg:height="0.2554532mm" draw:style-name="style-117" svg:viewBox="0.0 0.0 86.21876 25.54532" svg:width="0.8621876mm" svg:x="67.75593mm" svg:y="127.413mm"/>
                  <draw:path svg:d="M 0.0 34.15334 C 16.049725 -84.15656 16.049725 152.46324 0.0 34.15334 z" svg:height="0.68306255mm" draw:style-name="style-118" svg:viewBox="0.0 0.0 12.037293 68.30625" svg:width="0.120372936mm" svg:x="84.50632mm" svg:y="126.93574mm"/>
                  <draw:path svg:d="M 1.598703 128.48465 C -24.884388 12.657705 289.80933 -75.11619 14.6547785 95.29524 C 26.775663 121.013596 87.291275 216.59683 1.598703 128.48465 z" svg:height="1.6503767mm" draw:style-name="style-119" svg:viewBox="0.0 0.0 128.23666 165.03766" svg:width="1.2823666mm" svg:x="68.99529mm" svg:y="125.31477mm"/>
                  <draw:path svg:d="M 7.2759576E-12 29.780416 C 21.70788 -67.61965 13.76661 112.254036 7.2759576E-12 29.780416 z" svg:height="0.5210395mm" draw:style-name="style-120" svg:viewBox="0.0 0.0 13.465639 52.103947" svg:width="0.13465638mm" svg:x="84.703384mm" svg:y="126.03432mm"/>
                  <draw:path svg:d="M 7.2759576E-12 34.15334 C 16.049725 -84.15656 16.049725 152.46324 7.2759576E-12 34.15334 z" svg:height="0.68306255mm" draw:style-name="style-121" svg:viewBox="0.0 0.0 12.037293 68.30625" svg:width="0.120372936mm" svg:x="84.93431mm" svg:y="125.00977mm"/>
                  <draw:path svg:d="M 0.0 26.817461 C 40.887093 -49.35408 57.56376 64.92249 0.0 26.817461 z" svg:height="0.34835866mm" draw:style-name="style-122" svg:viewBox="0.0 0.0 37.180218 34.835865" svg:width="0.37180218mm" svg:x="70.56275mm" svg:y="124.56077mm"/>
                  <draw:path svg:d="M 18.834394 308.54382 C -72.63127 154.07828 206.45213 -170.83592 63.780937 111.30709 C -86.700905 131.3934 146.85603 285.97455 18.834394 308.54382 z" svg:height="3.0854394mm" draw:style-name="style-123" svg:viewBox="0.0 0.0 105.20136 308.54395" svg:width="1.0520136mm" svg:x="87.044754mm" svg:y="121.70235mm"/>
                  <draw:path svg:d="M 7.2759576E-12 88.167694 C 15.276496 -66.87124 67.04104 12.099988 4.8483543 100.52172 L 7.2759576E-12 88.167694 z" svg:height="1.0052176mm" draw:style-name="style-124" svg:viewBox="0.0 0.0 34.73067 100.52175" svg:width="0.3473067mm" svg:x="85.14459mm" svg:y="123.61364mm"/>
                  <draw:path svg:d="M 20.213667 66.00071 C -59.188583 -125.42048 128.43959 171.11478 20.213667 66.00071 z" svg:height="0.8925356mm" draw:style-name="style-125" svg:viewBox="0.0 0.0 54.803963 89.25356" svg:width="0.5480396mm" svg:x="70.403404mm" svg:y="123.15053mm"/>
                  <draw:path svg:d="M 7.2759576E-12 29.047678 C 149.93849 -43.483025 208.1919 44.593887 7.2759576E-12 29.047678 z" svg:height="0.30928594mm" draw:style-name="style-126" svg:viewBox="0.0 0.0 135.17581 30.928595" svg:width="1.3517581mm" svg:x="71.124435mm" svg:y="123.39204mm"/>
                  <draw:path svg:d="M 1353.5791 1269.9142 C 1382.361 1069.7844 1140.7426 904.48126 1044.5696 685.39105 C 791.63495 640.03174 1085.8329 473.44467 801.8802 478.41907 C 725.37756 319.25214 509.18692 74.08565 357.237 23.556053 C 181.43712 80.3172 -241.27354 188.60974 183.02016 48.23277 C 494.04105 -150.12788 716.6526 320.38715 818.01874 429.88916 C 993.3641 528.4909 963.90826 504.17075 968.3856 655.5251 C 1163.4745 635.0528 1217.7572 1018.3105 1383.5991 1124.4708 C 1130.9518 1251.5253 1658.9784 1310.1072 1353.5842 1269.9136 z" svg:height="12.824485mm" draw:style-name="style-127" svg:viewBox="0.0 0.0 1451.7683 1282.4485" svg:width="14.517683mm" svg:x="94.47632mm" svg:y="110.664185mm"/>
                  <draw:path svg:d="M 15.819846 487.80426 C -77.68861 386.40744 280.84927 494.24677 116.94565 281.70807 C 305.98447 274.04044 262.51123 85.933556 382.5289 -9.094947E-13 C 345.10565 268.01132 105.72861 223.02887 147.52477 464.435 C 43.070942 437.04807 96.32447 595.05975 15.819846 487.80426 z" svg:height="5.255885mm" draw:style-name="style-128" svg:viewBox="0.0 0.0 382.52963 525.5885" svg:width="3.8252962mm" svg:x="71.71293mm" svg:y="117.503174mm"/>
                  <draw:path svg:d="M 7.2759576E-12 92.42241 C 39.356308 -131.26215 42.600735 125.696724 7.2759576E-12 92.42241 z" svg:height="0.9544846mm" draw:style-name="style-129" svg:viewBox="0.0 0.0 30.745922 95.448456" svg:width="0.3074592mm" svg:x="85.774826mm" svg:y="121.43113mm"/>
                  <draw:path svg:d="M 0.0 83.37028 C 61.14778 -116.77977 46.665413 109.778915 0.0 83.37028 z" svg:height="0.85546756mm" draw:style-name="style-130" svg:viewBox="0.0 0.0 40.610714 85.54676" svg:width="0.40610716mm" svg:x="86.19106mm" svg:y="120.34467mm"/>
                  <draw:path svg:d="M 7.2759576E-12 300.41446 C 41.40432 93.02192 192.44519 160.72255 285.1543 43.60058 C 135.70168 -115.32867 495.22177 217.83374 124.171165 131.9877 C 152.44104 219.65057 42.600735 291.26306 7.2759576E-12 300.4151 z" svg:height="3.0041506mm" draw:style-name="style-131" svg:viewBox="0.0 0.0 298.7786 300.41504" svg:width="2.987786mm" svg:x="87.91333mm" svg:y="117.92458mm"/>
                  <draw:path svg:d="M 0.0 223.96667 C 132.69759 -104.75227 176.84477 -45.577404 3.197406 232.68835 L 0.0 223.96667 L 0.0 223.96667 z" svg:height="2.3268847mm" draw:style-name="style-132" svg:viewBox="0.0 0.0 117.156746 232.68848" svg:width="1.1715674mm" svg:x="86.61247mm" svg:y="117.89829mm"/>
                  <draw:path svg:d="M 0.0 534.88763 C 200.80441 376.53833 250.5941 163.16959 381.5467 0.0 C 410.25018 66.207726 163.87752 430.32736 16.049725 541.351 L 4.4930873 549.4197 L 0.0 534.88763 L 0.0 534.88763 z" svg:height="5.4941964mm" draw:style-name="style-133" svg:viewBox="0.0 0.0 383.84915 549.4197" svg:width="3.8384914mm" svg:x="89.39772mm" svg:y="112.340935mm"/>
                  <draw:path svg:d="M 0.0 33.912357 C 5.428276 -72.32695 72.27078 112.1835 0.0 33.912357 z" svg:height="0.53876656mm" draw:style-name="style-134" svg:viewBox="0.0 0.0 33.36101 53.876656" svg:width="0.33361015mm" svg:x="56.147152mm" svg:y="116.98609mm"/>
                  <draw:path svg:d="M 0.0 349.11026 C 58.065315 195.5812 678.09564 -140.2542 388.09302 64.177345 C 210.0884 119.91187 85.74482 326.63763 0.0 349.11026 z" svg:height="3.4911053mm" draw:style-name="style-135" svg:viewBox="0.0 0.0 464.94284 349.11053" svg:width="4.6494284mm" svg:x="76.287155mm" svg:y="113.93567mm"/>
                  <draw:path svg:d="M 11.96415 44.972668 C 115.45144 -109.82659 -43.055267 197.08456 11.96415 44.972668 z" svg:height="0.88601017mm" draw:style-name="style-136" svg:viewBox="0.0 0.0 47.91267 88.60102" svg:width="0.4791267mm" svg:x="88.2048mm" svg:y="116.34173mm"/>
                  <draw:path svg:d="M 11.96415 44.972668 C 115.45144 -109.82659 -43.055267 197.08456 11.96415 44.972668 z" svg:height="0.88601017mm" draw:style-name="style-137" svg:viewBox="0.0 0.0 47.91267 88.60102" svg:width="0.4791267mm" svg:x="88.846794mm" svg:y="115.27174mm"/>
                  <draw:path svg:d="M 39.178673 77.46265 C 227.27184 -197.1577 -109.694016 369.61844 39.178673 77.46265 z" svg:height="1.6369249mm" draw:style-name="style-138" svg:viewBox="0.0 0.0 97.93331 163.69249" svg:width="0.9793331mm" svg:x="89.47426mm" svg:y="113.46321mm"/>
                  <draw:path svg:d="M 0.0 145.08165 C 24.450752 94.30389 393.59442 4.805252 270.42636 0.0 C 228.52573 149.81898 89.30272 106.836205 0.0 145.08165 z" svg:height="1.4508165mm" draw:style-name="style-139" svg:viewBox="0.0 0.0 295.51175 145.08165" svg:width="2.9551175mm" svg:x="81.69056mm" svg:y="112.10722mm"/>
                  <draw:path svg:d="M 29.988745 32.13733 C -95.36316 -76.7077 225.33876 134.34396 29.988745 32.13733 z" svg:height="0.60955507mm" draw:style-name="style-140" svg:viewBox="0.0 0.0 94.79262 60.95551" svg:width="0.94792616mm" svg:x="89.30854mm" svg:y="112.06532mm"/>
                  <draw:path svg:d="M 0.0 5.2721934 C 122.30601 -23.303318 72.484985 76.988525 0.0 5.2721934 z" svg:height="0.3167114mm" draw:style-name="style-141" svg:viewBox="0.0 0.0 74.20479 31.671139" svg:width="0.7420479mm" svg:x="85.71981mm" svg:y="112.195885mm"/>
                  <draw:path svg:d="M 14.999597 85.71804 C -88.63398 -163.83702 391.19638 225.1226 42.56939 84.618286 C 54.752968 175.3708 -10.809531 111.78905 14.999597 85.71804 z" svg:height="1.3175801mm" draw:style-name="style-142" svg:viewBox="0.0 0.0 171.59444 131.75801" svg:width="1.7159444mm" svg:x="86.82877mm" svg:y="111.22521mm"/>
                  <draw:path svg:d="M 51.23164 992.2297 C -107.87066 815.62915 148.12036 591.43 217.0788 547.91956 C 294.71515 373.54205 644.3296 402.9398 679.52716 81.34316 C 968.02515 -274.25854 440.98083 636.46796 586.5255 882.7623 C 408.88138 884.0567 215.34949 1099.8829 51.23164 992.22906 z" svg:height="10.223081mm" draw:style-name="style-143" svg:viewBox="0.0 0.0 767.36884 1022.3081" svg:width="7.6736884mm" svg:x="91.93156mm" svg:y="100.424644mm"/>
                  <draw:path svg:d="M 41.007256 22.16176 C -13.667344 -54.60864 -13.667344 98.93216 41.007256 22.16176 z" svg:height="0.44323412mm" draw:style-name="style-144" svg:viewBox="0.0 0.0 41.00595 44.323414" svg:width="0.4100595mm" svg:x="94.76225mm" svg:y="108.43797mm"/>
                  <draw:path svg:d="M 39.789944 32.54941 C -13.265056 -80.20487 -13.265056 145.3037 39.789944 32.54941 z" svg:height="0.65098715mm" draw:style-name="style-145" svg:viewBox="0.0 0.0 39.79125 65.09872" svg:width="0.3979125mm" svg:x="95.20242mm" svg:y="107.15712mm"/>
                  <draw:path svg:d="M 41.007256 22.16176 C -13.667344 -54.60864 -13.667344 98.93216 41.007256 22.16176 z" svg:height="0.44323412mm" draw:style-name="style-146" svg:viewBox="0.0 0.0 41.00595 44.323414" svg:width="0.4100595mm" svg:x="95.83224mm" svg:y="106.726006mm"/>
                  <draw:path svg:d="M 65.10796 30.84687 C -8.312211 -84.36032 -34.14224 170.53094 65.10796 30.84687 z" svg:height="0.7392029mm" draw:style-name="style-147" svg:viewBox="0.0 0.0 65.10969 73.920296" svg:width="0.6510969mm" svg:x="95.48423mm" svg:y="105.35224mm"/>
                  <draw:path svg:d="M 271.4974 950.14557 C 293.62848 774.3313 -64.2616 1086.0732 36.7336 783.7283 C 168.71542 1021.43414 290.19073 573.5746 18.37986 585.44403 C 25.046349 324.51843 -85.488815 276.7696 167.7959 116.72753 C 211.58783 -196.07884 391.3322 204.26436 342.61356 336.24423 C 743.444 421.97467 547.09607 892.05865 414.7903 968.769 C 325.57642 913.80707 223.12357 1132.574 271.4974 950.14557 z" svg:height="10.242541mm" draw:style-name="style-148" svg:viewBox="0.0 0.0 581.2232 1024.2542" svg:width="5.812232mm" svg:x="99.885994mm" svg:y="100.03491mm"/>
                  <draw:path svg:d="M 70.107834 62.800034 C 33.94893 -151.33148 -67.715004 267.7377 70.107834 62.800034 L 70.107834 62.800034 z" svg:height="1.2100397mm" draw:style-name="style-149" svg:viewBox="0.0 0.0 70.108 121.003975" svg:width="0.70108mm" svg:x="104.822014mm" svg:y="105.18503mm"/>
                  <draw:path svg:d="M 72.72532 2852.2588 C -138.28781 2572.24 155.23616 2409.4753 376.68787 2306.8743 C 742.9842 2264.0227 928.533 1987.7861 1140.2201 1743.5117 C 1209.4554 1406.5648 1230.4005 1021.31854 1105.242 656.29047 C 1087.1652 312.34988 719.338 291.97165 541.8715 69.1413 C 503.37726 316.53015 -71.27812 -42.857388 390.12534 4.331127 C 1027.8511 28.352816 1378.9963 754.7263 1312.1224 1325.782 C 1309.8707 1880.2263 873.6651 2208.056 455.8707 2474.5742 C 236.47221 2509.726 307.5309 3056.0847 72.72532 2852.2588 z" svg:height="28.976686mm" draw:style-name="style-150" svg:viewBox="0.0 0.0 1320.2146 2897.6687" svg:width="13.202147mm" svg:x="87.09125mm" svg:y="80.38129mm"/>
                  <draw:path svg:d="M 65.75058 51.444542 C 81.633125 -101.596664 -89.83039 144.74794 65.75058 51.444542 z" svg:height="0.7321468mm" draw:style-name="style-151" svg:viewBox="0.0 0.0 66.80324 73.21468" svg:width="0.66803235mm" svg:x="87.98794mm" svg:y="107.93115mm"/>
                  <draw:path svg:d="M 41.007256 22.16176 C -13.667344 -54.60864 -13.667344 98.93216 41.007256 22.16176 z" svg:height="0.44323412mm" draw:style-name="style-152" svg:viewBox="0.0 0.0 41.00595 44.323414" svg:width="0.4100595mm" svg:x="97.54421mm" svg:y="99.23613mm"/>
                  <draw:path svg:d="M 0.0 12.971829 C 11.499168 -40.582764 93.35172 94.30454 0.0 12.971829 z" svg:height="0.39767206mm" draw:style-name="style-153" svg:viewBox="0.0 0.0 44.16528 39.767204" svg:width="0.4416528mm" svg:x="76.449165mm" svg:y="107.46234mm"/>
                  <draw:path svg:d="M 0.0 24.555243 C 28.985636 -62.088192 115.70744 115.5925 0.0 24.555243 z" svg:height="0.51307684mm" draw:style-name="style-154" svg:viewBox="0.0 0.0 58.492287 51.307682" svg:width="0.58492285mm" svg:x="110.045074mm" svg:y="104.9901mm"/>
                  <draw:path svg:d="M 148.89882 378.54324 C -276.23602 -1.667928 344.42123 -208.37671 341.67316 311.97632 C 339.9386 401.68265 209.59729 457.48245 148.89882 378.54324 z" svg:height="4.1630454mm" draw:style-name="style-155" svg:viewBox="0.0 0.0 341.68143 416.30457" svg:width="3.416814mm" svg:x="120.3088mm" svg:y="101.04669mm"/>
                  <draw:path svg:d="M 265.05035 359.18115 C 451.7381 58.17503 -184.82784 -214.80743 54.62758 246.90689 C 87.73014 300.4765 194.5768 430.72116 265.05035 359.18115 z" svg:height="3.801388mm" draw:style-name="style-156" svg:viewBox="0.0 0.0 299.85663 380.1388" svg:width="2.9985664mm" svg:x="120.51256mm" svg:y="101.17305mm"/>
                  <draw:path svg:d="M 7.2759576E-12 37.184868 C 50.703964 -80.22773 51.95785 126.01803 7.2759576E-12 37.184868 z" svg:height="0.6011055mm" draw:style-name="style-157" svg:viewBox="0.0 0.0 38.49962 60.11055" svg:width="0.38499618mm" svg:x="135.40364mm" svg:y="101.55949mm"/>
                  <draw:path svg:d="M 0.0 20.683222 C 19.398642 -53.128143 58.760174 100.56744 0.0 20.683222 z" svg:height="0.4440273mm" draw:style-name="style-158" svg:viewBox="0.0 0.0 30.981627 44.40273" svg:width="0.30981627mm" svg:x="124.48983mm" svg:y="100.96289mm"/>
                  <draw:path svg:d="M 0.0 22.16176 C 54.6746 -54.60864 54.6746 98.93216 0.0 22.16176 z" svg:height="0.44323412mm" draw:style-name="style-159" svg:viewBox="0.0 0.0 41.00595 44.323414" svg:width="0.4100595mm" svg:x="134.33366mm" svg:y="100.948105mm"/>
                  <draw:path svg:d="M 1.7449896 49.09024 C -12.408235 -83.43689 66.006584 100.03453 1.7449896 49.09024 z" svg:height="0.58285093mm" draw:style-name="style-160" svg:viewBox="0.0 0.0 27.411982 58.285095" svg:width="0.27411982mm" svg:x="113.89732mm" svg:y="99.63756mm"/>
                  <draw:path svg:d="M 7.2759576E-12 51.808952 C 102.37969 -107.66429 29.9156 162.30885 7.2759576E-12 51.808952 z" svg:height="0.79220307mm" draw:style-name="style-161" svg:viewBox="0.0 0.0 52.90573 79.22031" svg:width="0.5290573mm" svg:x="132.86876mm" svg:y="99.03554mm"/>
                  <draw:path svg:d="M 0.0 44.616745 C 44.716667 -97.484314 37.663563 155.24203 0.0 44.616745 z" svg:height="0.73522365mm" draw:style-name="style-162" svg:viewBox="0.0 0.0 30.948992 73.52237" svg:width="0.3094899mm" svg:x="122.34986mm" svg:y="98.70322mm"/>
                  <draw:path svg:d="M 3.1242628 53.25549 C 144.81325 -129.87437 -24.570917 232.71709 3.1242628 53.25549 z" svg:height="1.046765mm" draw:style-name="style-163" svg:viewBox="0.0 0.0 60.378063 104.6765" svg:width="0.6037806mm" svg:x="132.20143mm" svg:y="97.53422mm"/>
                  <draw:path svg:d="M 0.0 88.32573 C 150.15793 -149.86862 75.8757 179.31793 0.0 88.32573 z" svg:height="1.0468549mm" draw:style-name="style-164" svg:viewBox="0.0 0.0 86.94058 104.68549" svg:width="0.8694058mm" svg:x="100.30824mm" svg:y="97.33807mm"/>
                  <draw:path svg:d="M 1.4551915E-11 158.73201 C 28.322123 -219.66951 108.50283 203.15675 1.4551915E-11 158.73201 z" svg:height="1.6205114mm" draw:style-name="style-165" svg:viewBox="0.0 0.0 55.154747 162.05115" svg:width="0.55154747mm" svg:x="131.20961mm" svg:y="96.0736mm"/>
                  <draw:path svg:d="M 2032.6307 1870.8385 C 2120.3506 1556.216 2042.9545 1279.6344 2038.2001 976.58093 C 1968.2229 761.21906 1901.4379 580.53687 1698.3295 453.21796 C 1509.0712 233.60657 1000.66797 14.761881 727.91144 242.63454 C 422.52783 403.34012 177.41946 569.8873 52.65271 915.80084 C -181.28561 725.0563 424.73257 224.88228 687.6043 93.4438 C 1050.2957 -107.49319 1450.2902 57.86417 1778.7035 195.22398 C 2098.1516 494.124 2137.4973 906.24194 2185.892 1286.536 C 2169.9155 1387.0957 2144.9631 2028.9122 2032.636 1870.8385 z" svg:height="18.957546mm" draw:style-name="style-166" svg:viewBox="0.0 0.0 2185.8909 1895.7545" svg:width="21.85891mm" svg:x="80.6291mm" svg:y="77.76582mm"/>
                  <draw:path svg:d="M 28.99086 20.508852 C -36.707478 -50.77972 29.931274 92.46747 28.99086 20.508852 z" svg:height="0.41352355mm" draw:style-name="style-167" svg:viewBox="0.0 0.0 29.001282 41.352356" svg:width="0.2900128mm" svg:x="95.41741mm" svg:y="79.77899mm"/>
                  <draw:path svg:d="M 39.789944 32.54941 C -13.265056 -80.204216 -13.265056 145.3037 39.789944 32.54941 z" svg:height="0.6509853mm" draw:style-name="style-168" svg:viewBox="0.0 0.0 39.79125 65.098526" svg:width="0.3979125mm" svg:x="93.06246mm" svg:y="78.6956mm"/>
                  <draw:path svg:d="M 0.0 68.34651 C 73.31569 -123.057686 98.06424 157.84189 0.0 68.34651 L 0.0 68.34651 z" svg:height="0.8648327mm" draw:style-name="style-169" svg:viewBox="0.0 0.0 64.599106 86.48328" svg:width="0.6459911mm" svg:x="79.97859mm" svg:y="94.62756mm"/>
                  <draw:path svg:d="M 7.2759576E-12 67.69149 C 16.561728 -120.37751 139.51558 152.20071 7.2759576E-12 67.69149 z" svg:height="0.84433305mm" draw:style-name="style-170" svg:viewBox="0.0 0.0 65.85412 84.433304" svg:width="0.6585412mm" svg:x="79.651794mm" svg:y="93.207565mm"/>
                  <draw:path svg:d="M 37.64789 427.10645 C -123.38748 172.12572 297.68268 -262.9468 83.064644 212.43747 C -42.77837 230.32753 182.75371 486.08737 37.64789 427.10645 z" svg:height="4.3591785mm" draw:style-name="style-171" svg:viewBox="0.0 0.0 145.45425 435.91785" svg:width="1.4545425mm" svg:x="79.2169mm" svg:y="88.08201mm"/>
                  <draw:path svg:d="M 0.0 53.294674 C 31.61357 -63.368202 61.518723 42.792736 3.939288 77.40649 L 0.0 53.294674 z" svg:height="0.7740678mm" draw:style-name="style-172" svg:viewBox="0.0 0.0 36.55627 77.406784" svg:width="0.3655627mm" svg:x="82.12184mm" svg:y="87.54212mm"/>
                  <draw:path svg:d="M 7.2759576E-12 22.290415 C 98.40383 -53.8119 1.3897222 95.38732 7.2759576E-12 22.290415 z" svg:height="0.43078846mm" draw:style-name="style-173" svg:viewBox="0.0 0.0 44.0455 43.078846" svg:width="0.44045502mm" svg:x="84.79351mm" svg:y="83.39912mm"/>
                  <draw:path svg:d="M 0.37616542 80.16046 C -9.336217 -100.321884 174.98485 80.40209 0.37616542 80.16046 z" svg:height="0.80160946mm" draw:style-name="style-174" svg:viewBox="0.0 0.0 75.86392 80.16094" svg:width="0.7586392mm" svg:x="86.52261mm" svg:y="81.59304mm"/>
                  <draw:path svg:d="M 1895.2625 6649.504 C 1303.152 6735.3584 768.9918 6430.1484 414.4507 5974.844 C 270.07632 5439.8276 -1.577805 4928.505 81.97794 4363.443 C -57.339104 3931.5386 86.81062 3739.623 0.0 3297.395 C 152.52986 2788.6865 -108.63344 2220.7808 316.76785 1826.6632 C 474.53268 1513.7328 485.02875 1274.7319 775.2926 1029.5157 C 841.01184 788.94037 1154.995 503.4354 1298.241 462.33344 C 1305.1896 333.86575 1500.0118 500.28564 1459.13 242.68417 C 1644.8408 180.87354 1852.3849 193.9283 1872.1597 90.9184 C 1969.6544 69.33721 2086.4224 -93.33866 2226.983 76.65024 C 2112.8584 -102.88843 2374.2256 213.69266 2374.7063 3.2934067 C 2517.0588 141.78302 2950.3281 -10.465366 2552.6272 273.61203 C 2195.2961 746.1731 2073.4238 1302.5472 2005.2595 1884.1885 C 1725.6328 2755.626 1696.4852 3687.771 1696.2657 4596.434 C 1833.5034 5162.531 2029.1251 5725.4824 2051.8674 6311.0195 C 1862.3898 6415.9126 2185.6309 6748.2246 1895.2677 6649.5044 z" svg:height="66.676094mm" draw:style-name="style-175" svg:viewBox="0.0 0.0 2716.487 6667.6094" svg:width="27.16487mm" svg:x="65.10731mm" svg:y="112.4134mm"/>
                  <draw:path svg:d="M 1895.2625 6921.3506 C 1303.152 7007.205 768.9918 6701.995 414.4507 6246.691 C 270.07632 5711.675 -1.577805 5200.352 81.97794 4635.2896 C -57.339104 4203.3853 86.81062 4011.47 0.0 3569.2417 C 152.52986 3060.5332 -108.63344 2492.6274 316.76785 2098.51 C 394.00717 1862.8763 396.96945 1685.0996 356.0876 1444.7025 C 586.2486 1276.9497 489.6263 769.7174 674.32355 652.7992 C 665.3844 524.0135 909.8345 648.3074 751.2598 407.572 C 864.9558 318.906 912.3475 -7.778657 1144.4363 68.186516 C 1262.7456 -62.27954 1523.2976 287.46417 1302.6765 -9.094947E-13 C 1638.1326 297.2164 1898.1516 611.4144 2106.9233 994.0733 C 2380.1135 1468.3898 2670.947 1952.8655 2832.9802 2480.0964 C 2795.1025 3014.2283 2961.1326 3545.8464 2950.835 4090.5547 C 3042.2432 4971.3345 2770.192 5862.6494 2264.0247 6582.8843 C 2297.65 6764.706 2082.8018 6989.4785 1895.2782 6921.351 z" svg:height="69.35823mm" draw:style-name="style-176" svg:viewBox="0.0 0.0 2968.3425 6935.823" svg:width="29.683426mm" svg:x="84.910065mm" svg:y="111.051285mm"/>
                  <draw:path svg:d="M 1895.2625 6921.3506 C 1303.152 7007.205 768.9918 6701.995 414.4507 6246.691 C 270.07632 5711.675 -1.577805 5200.352 81.97794 4635.2896 C -57.339104 4203.3853 86.81062 4011.47 0.0 3569.2417 C 152.52986 3060.5332 -108.63344 2492.6274 316.76785 2098.51 C 394.00717 1862.8763 396.96945 1685.0996 356.0876 1444.7025 C 586.2486 1276.9497 489.6263 769.7174 674.32355 652.7992 C 665.3844 524.0135 909.8345 648.3074 751.2598 407.572 C 864.9558 318.906 912.3475 -7.778657 1144.4363 68.186516 C 1262.7456 -62.27954 1523.2976 287.46417 1302.6765 -9.094947E-13 C 1638.1326 297.2164 1898.1516 611.4144 2106.9233 994.0733 C 2380.1135 1468.3898 2670.947 1952.8655 2832.9802 2480.0964 C 2795.1025 3014.2283 2961.1326 3545.8464 2950.835 4090.5547 C 3042.2432 4971.3345 2770.192 5862.6494 2264.0247 6582.8843 C 2297.65 6764.706 2082.8018 6989.4785 1895.2782 6921.351 z" svg:height="69.35823mm" draw:style-name="style-177" svg:viewBox="0.0 0.0 2968.3425 6935.823" svg:width="29.683426mm" svg:x="84.910065mm" svg:y="111.051285mm"/>
                </draw:g>
              </draw:g>
              <draw:g draw:id="g5385">
                <draw:g draw:id="g5387">
                  <draw:path svg:d="M 0.0 0.0 C 0.0 0.0 285.82962 530.828 435.549 558.05005 C 585.2721 585.2684 1116.0964 544.4372 1197.7626 476.38394 C 1279.4287 408.33066 1279.4287 408.33066 1279.4287 408.33066 C 1279.4287 408.33066 1129.7056 666.93823 1224.9808 707.7695 C 1320.2599 748.6044 1524.4233 666.93823 1755.809 530.828 C 1987.1945 394.7178 2123.3047 299.4425 2123.3047 299.4425 C 2123.3047 299.4425 1946.3632 734.9915 2055.2515 789.4356 C 2164.1396 843.8797 2858.2998 489.9968 2858.2998 489.9968 C 2858.2998 489.9968 2667.7456 762.21356 2722.1897 830.2668 C 2776.6338 898.32007 3171.3516 680.5474 3171.3516 680.5474 L 3171.3516 789.4356 L 3470.7903 680.5474 L 3116.9075 1007.212 L 3171.3516 1048.0432 C 3171.3516 1048.0432 2694.9675 1143.3185 2735.8025 1224.9846 C 2776.6338 1306.6508 3171.3516 1429.1481 3171.3516 1429.1481 C 3171.3516 1429.1481 2681.3584 1524.4233 2463.582 1524.4233 C 2245.8057 1524.4233 1973.589 1388.3169 1878.3099 1456.3701 C 1783.0347 1524.4233 1701.3685 1660.5336 1783.0347 1796.6401 C 1864.6971 1932.7504 1851.0879 1919.1375 1851.0879 1919.1375 C 1851.0879 1919.1375 1442.7572 1864.6934 1333.8728 1783.0272 C 1224.9846 1701.3649 1020.8211 1361.0874 979.9862 1293.0342 C 939.15497 1224.9808 1007.20825 1156.924 830.2668 1170.5367 C 653.32166 1184.1497 421.93613 1306.647 421.93613 1306.647 L 353.88287 1129.7056 L 367.49576 558.0463 z" svg:height="19.195158mm" draw:style-name="style-178" svg:viewBox="0.0 0.0 3470.7903 1919.5157" svg:width="34.707905mm" svg:x="152.41771mm" svg:y="187.17542mm"/>
                  <draw:path svg:d="M 7.2759576E-12 0.0 C 7.2759576E-12 0.0 993.59906 558.0463 1265.8158 544.4372 C 1538.0363 530.8243 2313.8552 421.93985 2395.5251 381.1086 C 2477.1912 340.2737 2613.3015 272.22046 2613.3015 272.22046 z" svg:height="5.4468207mm" draw:style-name="style-179" svg:viewBox="0.0 0.0 2613.3015 544.68207" svg:width="26.133015mm" svg:x="157.45378mm" svg:y="193.43645mm"/>
                  <draw:path svg:d="M 0.0 244.99469 C 0.0 244.99469 530.828 68.05326 571.65924 40.831215 C 612.4904 13.612876 626.10333 0.0 626.10333 0.0 z" svg:height="2.4499469mm" draw:style-name="style-180" svg:viewBox="0.0 0.0 626.10333 244.99469" svg:width="6.261033mm" svg:x="164.39534mm" svg:y="194.52536mm"/>
                  <draw:path svg:d="M 7.2759576E-12 285.82962 C 7.2759576E-12 285.82962 558.0463 108.888176 626.10333 54.444088 C 694.15656 0.0 694.15656 0.0 694.15656 0.0 z" svg:height="2.8582962mm" draw:style-name="style-181" svg:viewBox="0.0 0.0 694.15656 285.82962" svg:width="6.941566mm" svg:x="170.7925mm" svg:y="195.88643mm"/>
                  <draw:path svg:d="M 0.0 0.0 C 0.0 0.0 775.8227 244.9984 884.7109 231.38553 C 993.59906 217.77264 979.9862 217.77264 979.9862 217.77264 z" svg:height="2.319325mm" draw:style-name="style-182" svg:viewBox="0.0 0.0 980.5308 231.9325" svg:width="9.805308mm" svg:x="171.60916mm" svg:y="199.01694mm"/>
                  <draw:path svg:d="M 0.0 0.0 C 0.0 0.0 244.9984 544.4372 381.10492 653.32166 C 517.21515 762.20984 517.21515 762.20984 517.21515 762.20984 z" svg:height="7.6220984mm" draw:style-name="style-183" svg:viewBox="0.0 0.0 517.21515 762.20984" svg:width="5.1721516mm" svg:x="162.89815mm" svg:y="196.56696mm"/>
                  <draw:path svg:d="M 7.2759576E-12 544.4335 C 7.2759576E-12 544.4335 7.2759576E-12 530.8206 7.2759576E-12 476.38022 C 7.2759576E-12 421.93613 122.497345 95.2753 122.497345 95.2753 L 530.8243 7.2759576E-12 z" svg:height="5.444335mm" draw:style-name="style-184" svg:viewBox="0.0 0.0 530.8243 544.4335" svg:width="5.3082433mm" svg:x="157.58986mm" svg:y="193.43648mm"/>
                </draw:g>
                <draw:g draw:id="g5403">
                  <draw:path svg:d="M 0.0 0.0 C 0.0 0.0 285.82962 530.828 435.549 558.05005 C 585.2721 585.2684 1116.0964 544.4372 1197.7626 476.38394 C 1279.4287 408.33066 1279.4287 408.33066 1279.4287 408.33066 C 1279.4287 408.33066 1129.7056 666.93823 1224.9808 707.7695 C 1320.2599 748.6044 1524.4233 666.93823 1755.809 530.828 C 1987.1945 394.7178 2123.3047 299.4425 2123.3047 299.4425 C 2123.3047 299.4425 1946.3632 734.9915 2055.2515 789.4356 C 2164.1396 843.8797 2858.2998 489.9968 2858.2998 489.9968 C 2858.2998 489.9968 2667.7456 762.21356 2722.1897 830.2668 C 2776.6338 898.32007 3171.3516 680.5474 3171.3516 680.5474 L 3171.3516 789.4356 L 3470.7903 680.5474 L 3116.9075 1007.212 L 3171.3516 1048.0432 C 3171.3516 1048.0432 2694.9675 1143.3185 2735.8025 1224.9846 C 2776.6338 1306.6508 3171.3516 1429.1481 3171.3516 1429.1481 C 3171.3516 1429.1481 2681.3584 1524.4233 2463.582 1524.4233 C 2245.8057 1524.4233 1973.589 1388.3169 1878.3099 1456.3701 C 1783.0347 1524.4233 1701.3685 1660.5336 1783.0347 1796.6401 C 1864.6971 1932.7504 1851.0879 1919.1375 1851.0879 1919.1375 C 1851.0879 1919.1375 1442.7572 1864.6934 1333.8728 1783.0272 C 1224.9846 1701.3649 1020.8211 1361.0874 979.9862 1293.0342 C 939.15497 1224.9808 1007.20825 1156.924 830.2668 1170.5367 C 653.32166 1184.1497 421.93613 1306.647 421.93613 1306.647 L 353.88287 1129.7056 L 367.49576 558.0463 z" svg:height="19.195158mm" draw:style-name="style-185" svg:viewBox="0.0 0.0 3470.7903 1919.5157" svg:width="34.707905mm" svg:x="152.41771mm" svg:y="187.17542mm"/>
                  <draw:path svg:d="M 7.2759576E-12 0.0 C 7.2759576E-12 0.0 993.59906 558.0463 1265.8158 544.4372 C 1538.0363 530.8243 2313.8552 421.93985 2395.5251 381.1086 C 2477.1912 340.2737 2613.3015 272.22046 2613.3015 272.22046 z" svg:height="5.4468207mm" draw:style-name="style-186" svg:viewBox="0.0 0.0 2613.3015 544.68207" svg:width="26.133015mm" svg:x="157.45378mm" svg:y="193.43645mm"/>
                  <draw:path svg:d="M 0.0 244.99469 C 0.0 244.99469 530.828 68.05326 571.65924 40.831215 C 612.4904 13.612876 626.10333 0.0 626.10333 0.0 z" svg:height="2.4499469mm" draw:style-name="style-187" svg:viewBox="0.0 0.0 626.10333 244.99469" svg:width="6.261033mm" svg:x="164.39534mm" svg:y="194.52536mm"/>
                  <draw:path svg:d="M 7.2759576E-12 285.82962 C 7.2759576E-12 285.82962 558.0463 108.888176 626.10333 54.444088 C 694.15656 0.0 694.15656 0.0 694.15656 0.0 z" svg:height="2.8582962mm" draw:style-name="style-188" svg:viewBox="0.0 0.0 694.15656 285.82962" svg:width="6.941566mm" svg:x="170.7925mm" svg:y="195.88643mm"/>
                  <draw:path svg:d="M 0.0 0.0 C 0.0 0.0 775.8227 244.9984 884.7109 231.38553 C 993.59906 217.77264 979.9862 217.77264 979.9862 217.77264 z" svg:height="2.319325mm" draw:style-name="style-189" svg:viewBox="0.0 0.0 980.5308 231.9325" svg:width="9.805308mm" svg:x="171.60916mm" svg:y="199.01694mm"/>
                  <draw:path svg:d="M 0.0 0.0 C 0.0 0.0 244.9984 544.4372 381.10492 653.32166 C 517.21515 762.20984 517.21515 762.20984 517.21515 762.20984 z" svg:height="7.6220984mm" draw:style-name="style-190" svg:viewBox="0.0 0.0 517.21515 762.20984" svg:width="5.1721516mm" svg:x="162.89815mm" svg:y="196.56696mm"/>
                  <draw:path svg:d="M 7.2759576E-12 544.4335 C 7.2759576E-12 544.4335 7.2759576E-12 530.8206 7.2759576E-12 476.38022 C 7.2759576E-12 421.93613 122.497345 95.2753 122.497345 95.2753 L 530.8243 7.2759576E-12 z" svg:height="5.444335mm" draw:style-name="style-191" svg:viewBox="0.0 0.0 530.8243 544.4335" svg:width="5.3082433mm" svg:x="157.58986mm" svg:y="193.43648mm"/>
                </draw:g>
              </draw:g>
              <draw:g draw:id="g5419">
                <draw:g draw:id="g5421">
                  <draw:path svg:d="M 912.1312 914.5881 C 747.82587 783.9364 609.5098 650.03625 585.89465 501.79834 C 995.8704 509.06696 1261.3882 641.5325 1405.0923 879.57 L 1455.0853 0.0 L 1539.0425 12.36655 L 1489.9005 910.11804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9 2330.2642 2186.2463 C 2141.2043 2025.6361 1925.0958 1955.1884 1784.3171 1633.641 C 1800.4674 2022.2081 1618.3701 2284.618 1444.7643 2552.431 C 1376.3298 2260.598 1287.3358 1976.9886 1303.088 1651.4808 C 1112.8485 1953.1981 922.60864 2115.2703 732.36926 2259.4834 C 751.38965 1892.4949 742.688 1510.7211 1018.6582 1280.7725 L 0.0 1287.4302 C 280.89404 1147.7162 485.6412 957.2377 912.13214 914.5881 z" svg:height="25.52431mm" draw:style-name="style-192" draw:transform="rotate(0.9706152557661177) translate(116.7467mm,202.79376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193" draw:transform="rotate(0.9706152557661177) translate(117.77291mm,202.10529mm)" svg:viewBox="0.0 0.0 2542.14 2456.882" svg:width="25.421398mm"/>
                  <draw:g draw:id="g5427">
                    <draw:path svg:d="M 73.23683 1378.1847 L 73.23683 1378.1847 C 73.23683 1378.1847 73.23683 1378.1847 106.52651 1185.1057 C 139.81573 992.0267 9.094947E-13 0.0 9.094947E-13 0.0 C 9.094947E-13 0.0 672.4478 792.28973 705.73706 885.5002 C 739.0263 978.7108 739.0263 978.7108 739.0263 978.7108" svg:height="13.781847mm" draw:style-name="style-194" draw:transform="rotate(0.9706152557661177) translate(132.48773mm,196.15416mm)" svg:viewBox="0.0 0.0 739.0263 1378.1847" svg:width="7.3902626mm"/>
                    <draw:path svg:d="M 479.36862 1091.8953 C 479.36862 1091.8953 479.36862 1091.8953 545.9475 965.3952 C 612.5264 838.8951 1111.8689 4.5474735E-13 1111.8689 4.5474735E-13 C 1111.8689 4.5474735E-13 292.94778 259.6579 146.47366 272.97375 C 0.0 286.28964 0.0 286.28964 0.0 286.28964" svg:height="10.918953mm" draw:style-name="style-195" draw:transform="rotate(0.9706152557661177) translate(126.413345mm,205.1475mm)" svg:viewBox="0.0 0.0 1111.8689 1091.8953" svg:width="11.118689mm"/>
                    <draw:path svg:d="M 0.0 0.0 C 0.0 0.0 386.158 233.02637 466.05273 233.02637 C 545.9475 233.02637 552.60547 213.0528 552.60547 213.0528 L 1331.5793 452.7371" svg:height="4.527371mm" draw:style-name="style-196" draw:transform="rotate(0.9706152557661177) translate(127.83118mm,199.42152mm)" svg:viewBox="0.0 0.0 1331.5793 452.7371" svg:width="13.315793mm"/>
                    <draw:path svg:d="M 0.0 239.68431 L 479.36862 0.0" svg:height="2.3968432mm" draw:style-name="style-197" draw:transform="rotate(0.9706152557661177) translate(130.75275mm,194.56332mm)" svg:viewBox="0.0 0.0 479.36862 239.68431" svg:width="4.7936864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198" draw:transform="rotate(0.9706152557661177) translate(117.77291mm,202.10529mm)" svg:viewBox="0.0 0.0 2542.14 2456.882" svg:width="25.421398mm"/>
                </draw:g>
                <draw:g draw:id="g5439">
                  <draw:path svg:d="M 912.1312 914.5881 C 747.82587 783.9364 609.5098 650.03625 585.89465 501.79834 C 995.8704 509.06696 1261.3882 641.5325 1405.0923 879.57 L 1455.0853 0.0 L 1539.0425 12.36655 L 1489.9005 910.11804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9 2330.2642 2186.2463 C 2141.2043 2025.6361 1925.0958 1955.1884 1784.3171 1633.641 C 1800.4674 2022.2081 1618.3701 2284.618 1444.7643 2552.431 C 1376.3298 2260.598 1287.3358 1976.9886 1303.088 1651.4808 C 1112.8485 1953.1981 922.60864 2115.2703 732.36926 2259.4834 C 751.38965 1892.4949 742.688 1510.7211 1018.6582 1280.7725 L 0.0 1287.4302 C 280.89404 1147.7162 485.6412 957.2377 912.13214 914.5881 z" svg:height="25.52431mm" draw:style-name="style-199" draw:transform="rotate(0.9706152557661177) translate(116.7467mm,202.79376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200" draw:transform="rotate(0.9706152557661177) translate(117.77291mm,202.10529mm)" svg:viewBox="0.0 0.0 2542.14 2456.882" svg:width="25.421398mm"/>
                  <draw:g draw:id="g5445">
                    <draw:path svg:d="M 73.23683 1378.1847 L 73.23683 1378.1847 C 73.23683 1378.1847 73.23683 1378.1847 106.52651 1185.1057 C 139.81573 992.0267 9.094947E-13 0.0 9.094947E-13 0.0 C 9.094947E-13 0.0 672.4478 792.28973 705.73706 885.5002 C 739.0263 978.7108 739.0263 978.7108 739.0263 978.7108" svg:height="13.781847mm" draw:style-name="style-201" draw:transform="rotate(0.9706152557661177) translate(132.48773mm,196.15416mm)" svg:viewBox="0.0 0.0 739.0263 1378.1847" svg:width="7.3902626mm"/>
                    <draw:path svg:d="M 479.36862 1091.8953 C 479.36862 1091.8953 479.36862 1091.8953 545.9475 965.3952 C 612.5264 838.8951 1111.8689 4.5474735E-13 1111.8689 4.5474735E-13 C 1111.8689 4.5474735E-13 292.94778 259.6579 146.47366 272.97375 C 0.0 286.28964 0.0 286.28964 0.0 286.28964" svg:height="10.918953mm" draw:style-name="style-202" draw:transform="rotate(0.9706152557661177) translate(126.413345mm,205.1475mm)" svg:viewBox="0.0 0.0 1111.8689 1091.8953" svg:width="11.118689mm"/>
                    <draw:path svg:d="M 0.0 0.0 C 0.0 0.0 386.158 233.02637 466.05273 233.02637 C 545.9475 233.02637 552.60547 213.0528 552.60547 213.0528 L 1331.5793 452.7371" svg:height="4.527371mm" draw:style-name="style-203" draw:transform="rotate(0.9706152557661177) translate(127.83118mm,199.42152mm)" svg:viewBox="0.0 0.0 1331.5793 452.7371" svg:width="13.315793mm"/>
                    <draw:path svg:d="M 0.0 239.68431 L 479.36862 0.0" svg:height="2.3968432mm" draw:style-name="style-204" draw:transform="rotate(0.9706152557661177) translate(130.75275mm,194.56332mm)" svg:viewBox="0.0 0.0 479.36862 239.68431" svg:width="4.7936864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205" draw:transform="rotate(0.9706152557661177) translate(117.77291mm,202.10529mm)" svg:viewBox="0.0 0.0 2542.14 2456.882" svg:width="25.421398mm"/>
                </draw:g>
              </draw:g>
              <draw:g draw:id="g5461">
                <draw:path svg:d="M 1468.9792 1560.7906 L 1322.0818 1326.6721 L 1381.7588 1253.2234 C 1381.7588 1253.2234 1648.0101 1280.7668 1712.2783 1248.6328 C 1776.5465 1216.4988 1854.5858 1207.3175 1886.7192 1207.3175 C 1918.854 1207.3175 1914.2627 1193.5458 1914.2627 1193.5458 C 1914.2627 1193.5458 1849.9946 1170.5929 1799.4988 1156.8212 C 1749.003 1143.0494 1726.0507 1161.4117 1735.2306 1115.5059 C 1744.4117 1069.6007 1914.2627 840.07275 1918.854 766.6234 C 1923.4452 693.1747 1973.9397 638.0877 1973.9397 638.0877 C 1973.9397 638.0877 1831.6322 725.30817 1776.5453 697.76465 C 1721.4595 670.2211 1680.1436 647.26886 1680.1436 592.1818 C 1680.1436 537.09515 1739.8206 477.41788 1726.0494 440.69354 C 1712.2771 403.96918 1693.9148 367.2445 1693.9148 330.52014 C 1693.9148 293.79578 1707.6871 174.44124 1684.7349 146.89774 C 1661.7825 119.35455 1606.6943 0.0 1606.6943 0.0 C 1606.6943 0.0 1588.3319 133.1263 1551.6085 156.0789 C 1514.8839 179.03151 1464.3881 211.1656 1436.8446 211.1656 C 1409.3022 211.1656 1409.3022 211.1656 1409.3022 211.1656 C 1409.3022 211.1656 1386.35 390.19742 1358.8053 413.15002 C 1331.2617 436.10263 1262.4037 546.2763 1221.0878 546.2763 C 1179.7731 546.2763 1115.505 491.18964 1106.3251 463.64615 C 1097.1439 436.10294 964.0176 243.29938 964.0176 206.57501 C 964.0176 169.85066 908.9318 169.85066 908.9318 169.85066 L 826.30255 160.6695 L 739.0821 59.677277 C 739.0821 59.677277 514.1441 73.44903 472.8295 59.677277 C 431.51486 45.905525 431.51486 50.49611 431.51486 50.49611 C 431.51486 50.49611 477.4207 151.48833 454.46716 206.57501 C 431.51486 261.6617 413.15253 422.3312 426.92365 445.28412 C 440.69604 468.23672 491.19183 500.37082 500.373 518.73285 C 509.55292 537.09515 555.45874 596.77246 546.2788 615.13446 C 537.09766 633.49677 537.09766 647.26825 569.23114 665.63055 C 601.36456 683.9929 656.4516 679.40234 624.3169 711.5364 C 592.1834 743.6705 555.45874 817.1192 500.37173 830.8909 C 445.28473 844.6627 247.89151 762.03284 215.7568 784.9851 C 183.62335 807.93805 123.94514 936.47375 73.44934 936.47375 C 22.952293 936.47375 0.0 954.83606 0.0 954.83606 C 0.0 954.83606 110.17401 941.06433 146.89743 1005.3325 C 183.6221 1069.6001 206.57564 1147.64 247.89027 1175.1829 C 289.2049 1202.7263 523.32404 1230.2699 541.6851 1276.175 C 560.0474 1322.0809 578.4098 1363.3955 537.09393 1404.7108 C 495.7793 1446.026 436.10233 1556.1995 436.10233 1556.1995 L 527.914 1547.0183 C 527.914 1547.0183 665.63025 1569.9712 734.4884 1542.4276 C 803.3465 1514.8842 1009.9222 1464.3884 1051.2368 1423.0731 C 1092.5514 1381.7578 1129.2773 1354.215 1198.1342 1340.4432 C 1266.9923 1326.6715 1308.3082 1335.8527 1308.3082 1335.8527 z" svg:height="15.607906mm" draw:style-name="style-206" draw:transform="rotate(-0.916758174922149) translate(73.65888mm,176.60905mm)" svg:viewBox="0.0 0.0 1973.9397 1560.7906" svg:width="19.739397mm"/>
                <draw:path svg:d="M 1468.9792 1560.7906 L 1322.0818 1326.6721 L 1381.7588 1253.2234 C 1381.7588 1253.2234 1648.0101 1280.7668 1712.2783 1248.6328 C 1776.5465 1216.4988 1854.5858 1207.3175 1886.7192 1207.3175 C 1918.854 1207.3175 1914.2627 1193.5458 1914.2627 1193.5458 C 1914.2627 1193.5458 1849.9946 1170.5929 1799.4988 1156.8212 C 1749.003 1143.0494 1726.0507 1161.4117 1735.2306 1115.5059 C 1744.4117 1069.6007 1914.2627 840.07275 1918.854 766.6234 C 1923.4452 693.1747 1973.9397 638.0877 1973.9397 638.0877 C 1973.9397 638.0877 1831.6322 725.30817 1776.5453 697.76465 C 1721.4595 670.2211 1680.1436 647.26886 1680.1436 592.1818 C 1680.1436 537.09515 1739.8206 477.41788 1726.0494 440.69354 C 1712.2771 403.96918 1693.9148 367.2445 1693.9148 330.52014 C 1693.9148 293.79578 1707.6871 174.44124 1684.7349 146.89774 C 1661.7825 119.35455 1606.6943 0.0 1606.6943 0.0 C 1606.6943 0.0 1588.3319 133.1263 1551.6085 156.0789 C 1514.8839 179.03151 1464.3881 211.1656 1436.8446 211.1656 C 1409.3022 211.1656 1409.3022 211.1656 1409.3022 211.1656 C 1409.3022 211.1656 1386.35 390.19742 1358.8053 413.15002 C 1331.2617 436.10263 1262.4037 546.2763 1221.0878 546.2763 C 1179.7731 546.2763 1115.505 491.18964 1106.3251 463.64615 C 1097.1439 436.10294 964.0176 243.29938 964.0176 206.57501 C 964.0176 169.85066 908.9318 169.85066 908.9318 169.85066 L 826.30255 160.6695 L 739.0821 59.677277 C 739.0821 59.677277 514.1441 73.44903 472.8295 59.677277 C 431.51486 45.905525 431.51486 50.49611 431.51486 50.49611 C 431.51486 50.49611 477.4207 151.48833 454.46716 206.57501 C 431.51486 261.6617 413.15253 422.3312 426.92365 445.28412 C 440.69604 468.23672 491.19183 500.37082 500.373 518.73285 C 509.55292 537.09515 555.45874 596.77246 546.2788 615.13446 C 537.09766 633.49677 537.09766 647.26825 569.23114 665.63055 C 601.36456 683.9929 656.4516 679.40234 624.3169 711.5364 C 592.1834 743.6705 555.45874 817.1192 500.37173 830.8909 C 445.28473 844.6627 247.89151 762.03284 215.7568 784.9851 C 183.62335 807.93805 123.94514 936.47375 73.44934 936.47375 C 22.952293 936.47375 0.0 954.83606 0.0 954.83606 C 0.0 954.83606 110.17401 941.06433 146.89743 1005.3325 C 183.6221 1069.6001 206.57564 1147.64 247.89027 1175.1829 C 289.2049 1202.7263 523.32404 1230.2699 541.6851 1276.175 C 560.0474 1322.0809 578.4098 1363.3955 537.09393 1404.7108 C 495.7793 1446.026 436.10233 1556.1995 436.10233 1556.1995 L 527.914 1547.0183 C 527.914 1547.0183 665.63025 1569.9712 734.4884 1542.4276 C 803.3465 1514.8842 1009.9222 1464.3884 1051.2368 1423.0731 C 1092.5514 1381.7578 1129.2773 1354.215 1198.1342 1340.4432 C 1266.9923 1326.6715 1308.3082 1335.8527 1308.3082 1335.8527 z" svg:height="15.607906mm" draw:style-name="style-207" draw:transform="rotate(-0.916758174922149) translate(73.65888mm,176.60905mm)" svg:viewBox="0.0 0.0 1973.9397 1560.7906" svg:width="19.739397mm"/>
                <draw:path svg:d="M 0.0 9.094947E-13 C 0.0 9.094947E-13 697.76495 982.3796 720.7185 1046.6471 C 743.6708 1110.9147 762.03314 1152.23 762.03314 1152.23 L 762.03314 1152.23" svg:height="11.5223mm" draw:style-name="style-208" draw:transform="rotate(-0.916758174922149) translate(75.69026mm,182.05074mm)" svg:viewBox="0.0 0.0 762.03314 1152.23" svg:width="7.6203313mm"/>
                <draw:path svg:d="M 270.8438 0.0 C 270.8438 0.0 133.1263 601.36304 100.99284 656.4494 C 68.85813 711.53577 50.495796 757.4416 36.72467 830.8903 C 22.953543 904.33905 -1.8189894E-12 991.5601 -1.8189894E-12 991.5601" svg:height="9.915602mm" draw:style-name="style-209" draw:transform="rotate(-0.916758174922149) translate(79.41322mm,188.56718mm)" svg:viewBox="0.0 0.0 270.8438 991.5601" svg:width="2.7084382mm"/>
                <draw:path svg:d="M 504.96045 -9.094947E-13 C 504.96045 -9.094947E-13 174.44093 358.06366 133.1263 376.426 C 91.811676 394.78833 0.0 472.8276 0.0 472.8276" svg:height="4.7282763mm" draw:style-name="style-210" draw:transform="rotate(-0.916758174922149) translate(75.268456mm,191.6867mm)" svg:viewBox="0.0 0.0 504.96045 472.8276" svg:width="5.0496044mm"/>
                <draw:path svg:d="M 0.0 0.0 C 0.0 0.0 486.59937 160.6698 537.09515 179.03151 C 587.59094 197.39384 844.6624 224.93672 890.56696 261.6614 C 936.47284 298.38605 1032.8744 307.56723 1032.8744 307.56723" svg:height="3.0756724mm" draw:style-name="style-211" draw:transform="rotate(-0.916758174922149) translate(67.692345mm,184.59569mm)" svg:viewBox="0.0 0.0 1032.8744 307.56723" svg:width="10.328745mm"/>
                <draw:path svg:d="M 628.90686 0.3744736 C 628.90686 0.3744736 307.56723 -4.21611 229.52919 18.736809 C 151.48863 41.689728 0.0 124.31961 0.0 124.31961" svg:height="1.2431988mm" draw:style-name="style-212" draw:transform="rotate(-0.916758174922149) translate(67.336845mm,189.78479mm)" svg:viewBox="0.0 0.0 628.90686 124.31987" svg:width="6.289068mm"/>
                <draw:path svg:d="M 50.494545 9.094947E-13 C 50.494545 9.094947E-13 41.31463 188.21268 22.952293 224.93735 C 4.5899587 261.6617 0.0 266.2523 0.0 266.2523" svg:height="2.6625228mm" draw:style-name="style-213" draw:transform="rotate(-0.916758174922149) translate(76.16857mm,185.61736mm)" svg:viewBox="0.0 0.0 50.494545 266.2523" svg:width="0.50494546mm"/>
                <draw:path svg:d="M 50.497044 9.094947E-13 L -1.8189894E-12 192.80357" svg:height="1.9280357mm" draw:style-name="style-214" draw:transform="rotate(-0.916758174922149) translate(75.250435mm,187.36235mm)" svg:viewBox="0.0 0.0 50.497044 192.80357" svg:width="0.50497043mm"/>
                <draw:path svg:d="M 110.17276 0.0 C 110.17276 0.0 45.904587 133.1263 22.952293 146.89806 C -1.8189894E-12 160.6698 -1.8189894E-12 160.6698 -1.8189894E-12 160.6698" svg:height="1.606698mm" draw:style-name="style-215" draw:transform="rotate(-0.916758174922149) translate(74.343216mm,189.2725mm)" svg:viewBox="0.0 0.0 110.17276 160.6698" svg:width="1.1017276mm"/>
                <draw:path svg:d="M 59.676964 0.0 L 0.0 91.81105" svg:height="0.9181105mm" draw:style-name="style-216" draw:transform="rotate(-0.916758174922149) translate(73.30969mm,191.39517mm)" svg:viewBox="0.0 0.0 59.676964 91.81105" svg:width="0.59676963mm"/>
                <draw:path svg:d="M 1.8189894E-12 0.0 L 238.7091 50.49611" svg:height="0.5049611mm" draw:style-name="style-217" draw:transform="rotate(-0.916758174922149) translate(73.08291mm,184.68579mm)" svg:viewBox="0.0 0.0 238.7091 50.49611" svg:width="2.387091mm"/>
                <draw:path svg:d="M 0.0 0.0 L 100.99284 9.181168" svg:height="0.09181167mm" draw:style-name="style-218" draw:transform="rotate(-0.916758174922149) translate(74.0374mm,184.64818mm)" svg:viewBox="0.0 0.0 100.99284 9.181168" svg:width="1.0099283mm"/>
                <draw:path svg:d="M 1.8189894E-12 0.0 L 312.1572 68.85813" svg:height="0.6885813mm" draw:style-name="style-219" draw:transform="rotate(-0.916758174922149) translate(71.55752mm,188.05316mm)" svg:viewBox="0.0 0.0 312.1572 68.85813" svg:width="3.1215718mm"/>
                <draw:path svg:d="M 1.8189894E-12 0.0 L 146.89743 32.134087" svg:height="0.32134086mm" draw:style-name="style-220" draw:transform="rotate(-0.916758174922149) translate(71.70067mm,191.18259mm)" svg:viewBox="0.0 0.0 146.89743 32.134087" svg:width="1.4689742mm"/>
                <draw:path svg:d="M 1.8189894E-12 0.0 C 1.8189894E-12 0.0 27.543503 179.03183 45.905838 206.57501 C 64.26817 234.11852 64.26817 234.11852 64.26817 234.11852" svg:height="2.341185mm" draw:style-name="style-221" draw:transform="rotate(-0.916758174922149) translate(78.6068mm,190.45792mm)" svg:viewBox="0.0 0.0 64.26817 234.11852" svg:width="0.6426817mm"/>
                <draw:path svg:d="M 146.89743 9.094947E-13 L 13.771126 105.5828 L 0.0 105.5828" svg:height="1.055828mm" draw:style-name="style-222" draw:transform="rotate(-0.916758174922149) translate(77.347435mm,192.05962mm)" svg:viewBox="0.0 0.0 146.89743 105.5828" svg:width="1.4689742mm"/>
                <draw:path svg:d="M 1.8189894E-12 0.0 L 55.085754 201.98444 L 68.85688 211.1656" svg:height="2.111656mm" draw:style-name="style-223" draw:transform="rotate(-0.916758174922149) translate(76.5229mm,191.36131mm)" svg:viewBox="0.0 0.0 68.85688 211.1656" svg:width="0.6885688mm"/>
                <draw:path svg:d="M 133.1263 0.0 L 1.8189894E-12 96.401634" svg:height="0.9640163mm" draw:style-name="style-224" draw:transform="rotate(-0.916758174922149) translate(75.12389mm,192.78084mm)" svg:viewBox="0.0 0.0 133.1263 96.401634" svg:width="1.3312631mm"/>
                <draw:path svg:d="M 0.0 0.0 L 64.26817 151.48863" svg:height="1.5148864mm" draw:style-name="style-225" draw:transform="rotate(-0.916758174922149) translate(74.37466mm,192.25621mm)" svg:viewBox="0.0 0.0 64.26817 151.48863" svg:width="0.6426817mm"/>
                <draw:path svg:d="M 52.431305 0.0 C 52.431305 0.0 -11.836866 91.81105 1.9342593 128.53572 C 15.705385 165.26039 6.525468 169.85097 6.525468 169.85097" svg:height="1.6985097mm" draw:style-name="style-226" draw:transform="rotate(-0.916758174922149) translate(75.80668mm,194.19969mm)" svg:viewBox="0.0 0.0 52.43152 169.85097" svg:width="0.5243152mm"/>
                <draw:path svg:d="M 151.48738 -9.094947E-13 C 151.48738 -9.094947E-13 82.62926 36.72467 45.904587 36.72467 C 9.179917 36.72467 -1.8189894E-12 32.134087 -1.8189894E-12 32.134087" svg:height="0.3672467mm" draw:style-name="style-227" draw:transform="rotate(-0.916758174922149) translate(74.81778mm,195.09784mm)" svg:viewBox="0.0 0.0 151.48738 36.72467" svg:width="1.5148739mm"/>
                <draw:path svg:d="M 0.0 0.0 C 0.0 0.0 59.676964 50.495796 64.26817 87.22047 C 68.85813 123.94514 78.0393 174.44093 78.0393 174.44093" svg:height="1.7444093mm" draw:style-name="style-228" draw:transform="rotate(-0.916758174922149) translate(69.90847mm,186.65657mm)" svg:viewBox="0.0 0.0 78.0393 174.44093" svg:width="0.78039294mm"/>
                <draw:path svg:d="M 0.0 0.0 C 0.0 0.0 123.94514 146.89806 123.94514 174.44093 C 123.94514 201.98444 123.94514 211.1656 123.94514 211.1656" svg:height="2.111656mm" draw:style-name="style-229" draw:transform="rotate(-0.916758174922149) translate(71.00495mm,188.76598mm)" svg:viewBox="0.0 0.0 123.94514 211.1656" svg:width="1.2394513mm"/>
                <draw:path svg:d="M 0.0 18.362335 C 0.0 18.362335 133.1263 45.905838 174.44093 27.543503 C 215.75555 9.181168 220.34552 0.0 220.34552 0.0" svg:height="0.33855554mm" draw:style-name="style-230" draw:transform="rotate(-0.916758174922149) translate(68.12938mm,187.7312mm)" svg:viewBox="0.0 0.0 220.34552 33.855553" svg:width="2.2034552mm"/>
                <draw:path svg:d="M 1.8189894E-12 4.590584 C 1.8189894E-12 4.590584 105.5828 27.543503 128.5351 13.771751 C 151.48738 0.0 151.48738 0.0 151.48738 0.0" svg:height="0.18172191mm" draw:style-name="style-231" draw:transform="rotate(-0.916758174922149) translate(67.40572mm,185.27815mm)" svg:viewBox="0.0 0.0 151.48738 18.172192" svg:width="1.5148739mm"/>
                <draw:path svg:d="M 0.0 0.0 L 165.25977 18.362335" svg:height="0.18362334mm" draw:style-name="style-232" draw:transform="rotate(-0.916758174922149) translate(67.87303mm,190.41495mm)" svg:viewBox="0.0 0.0 165.25977 18.362335" svg:width="1.6525977mm"/>
                <draw:path svg:d="M 0.0 9.094947E-13 C 0.0 9.094947E-13 78.04055 18.362335 100.99159 41.315254 C 123.943886 64.26817 123.943886 64.26817 123.943886 64.26817 C 123.943886 64.26817 146.89618 64.26817 100.99159 114.764595 C 55.087006 165.26039 55.087006 165.26039 55.087006 165.26039" svg:height="1.6526039mm" draw:style-name="style-233" draw:transform="rotate(-0.916758174922149) translate(69.39944mm,191.50064mm)" svg:viewBox="0.0 0.0 129.68196 165.26039" svg:width="1.2968196mm"/>
                <draw:path svg:d="M 78.0393 0.0 C 78.0393 0.0 55.087006 78.0393 27.542252 91.81105 C 0.0 105.5828 0.0 105.5828 0.0 105.5828" svg:height="1.055828mm" draw:style-name="style-234" draw:transform="rotate(-0.916758174922149) translate(67.472275mm,190.72215mm)" svg:viewBox="0.0 0.0 78.0393 105.5828" svg:width="0.78039294mm"/>
              </draw:g>
              <draw:g draw:id="g5521">
                <draw:path svg:d="M 217.99739 1793.5295 L 376.54175 1694.4396 L 148.63461 1595.3496 L 217.99739 1565.6228 L 128.8165 1456.6238 L 168.45274 1426.8969 L 79.27184 1268.3529 L 108.99904 1268.3529 L 0.0 1119.7175 L 168.45343 1149.4447 L 168.45343 1099.8998 L 297.2706 1169.2628 L 317.0887 1109.8088 L 416.17868 1208.8988 L 445.90588 1189.0807 L 554.9049 1327.8069 L 455.81494 1149.4447 L 505.3596 1149.4447 L 426.08777 1010.7185 L 475.6331 1020.62756 L 396.36124 862.08356 L 445.90588 881.9017 L 386.45218 733.2664 L 505.3596 792.72046 L 525.1784 723.35736 L 594.5412 782.8114 L 554.90424 634.1761 L 604.4496 644.08514 L 604.4496 554.90393 L 634.17676 515.268 L 554.90424 346.8149 L 673.8123 475.63208 L 673.8123 366.63303 L 723.35767 416.178 L 723.35767 326.9971 L 753.08484 336.90616 L 713.44794 227.90714 L 743.1751 247.72527 L 683.72144 -4.5474735E-13 L 743.1751 108.99904 L 802.6295 89.181076 L 862.08325 168.45308 L 901.7188 168.45308 L 941.3557 277.45212 L 961.1739 257.634 L 1020.62756 346.8149 L 1050.3547 416.178 L 1129.6273 515.2683 L 1179.1713 406.2693 L 1218.8082 544.99554 L 1268.3535 525.17737 L 1248.5347 614.35864 L 1278.262 614.35864 L 1268.3535 673.8127 L 1347.6246 634.17676 L 1357.5344 653.9949 L 1456.6238 624.2677 L 1456.6238 663.9036 L 1516.0781 663.9036 L 1476.4425 812.53894 L 1506.1691 812.53894 L 1456.6238 911.6289 L 1496.2606 911.6289 L 1436.8063 1000.8101 L 1496.2606 1000.8101 L 1456.6238 1109.8092 L 1516.0781 1119.7183 L 1694.44 1060.2642 L 1704.3496 1099.9001 L 1862.8933 1070.1732 L 1783.6208 1139.5364 L 1872.8018 1149.4454 L 1773.7124 1238.6263 L 1823.2578 1268.3531 C 1823.2578 1268.3531 1813.348 1327.8073 1773.7124 1347.6254 C 1734.0756 1367.4435 1793.5305 1397.1704 1793.5305 1397.1704 L 1664.7128 1496.2604 L 1714.258 1525.9872 L 1615.1687 1585.4413 L 1664.7128 1625.0771 L 1516.0781 1684.5312 L 1595.3492 1694.4403 L 1456.623 1763.8033 L 1496.26 1813.3484 L 1377.3519 1843.0752 L 1476.4425 1872.8021 L 1377.3519 1882.7112 L 1416.9874 1932.2561 L 1307.9884 1932.2561 L 1169.2622 1952.0742 L 1198.9894 1981.8011 L 1089.9897 1952.0742 L 931.446 1922.3474 L 862.08325 1852.9843 L 564.8133 2378.1616 L 505.35892 2368.2527 L 832.356 1833.1661 C 832.356 1833.1661 624.267 1952.0742 574.7217 1922.3474 C 525.17773 1892.6206 455.81427 1862.8933 426.08707 1852.9843 C 396.3599 1843.0752 297.26993 1843.0752 297.26993 1843.0752 z" svg:height="23.781616mm" draw:style-name="style-235" draw:transform="rotate(-2.0583210834847687) translate(105.344154mm,198.45811mm)" svg:viewBox="0.0 0.0 1872.8018 2378.1616" svg:width="18.728018mm"/>
                <draw:path svg:d="M 217.99739 1793.5295 L 376.54175 1694.4396 L 148.63461 1595.3496 L 217.99739 1565.6228 L 128.8165 1456.6238 L 168.45274 1426.8969 L 79.27184 1268.3529 L 108.99904 1268.3529 L 0.0 1119.7175 L 168.45343 1149.4447 L 168.45343 1099.8998 L 297.2706 1169.2628 L 317.0887 1109.8088 L 416.17868 1208.8988 L 445.90588 1189.0807 L 554.9049 1327.8069 L 455.81494 1149.4447 L 505.3596 1149.4447 L 426.08777 1010.7185 L 475.6331 1020.62756 L 396.36124 862.08356 L 445.90588 881.9017 L 386.45218 733.2664 L 505.3596 792.72046 L 525.1784 723.35736 L 594.5412 782.8114 L 554.90424 634.1761 L 604.4496 644.08514 L 604.4496 554.90393 L 634.17676 515.268 L 554.90424 346.8149 L 673.8123 475.63208 L 673.8123 366.63303 L 723.35767 416.178 L 723.35767 326.9971 L 753.08484 336.90616 L 713.44794 227.90714 L 743.1751 247.72527 L 683.72144 -4.5474735E-13 L 743.1751 108.99904 L 802.6295 89.181076 L 862.08325 168.45308 L 901.7188 168.45308 L 941.3557 277.45212 L 961.1739 257.634 L 1020.62756 346.8149 L 1050.3547 416.178 L 1129.6273 515.2683 L 1179.1713 406.2693 L 1218.8082 544.99554 L 1268.3535 525.17737 L 1248.5347 614.35864 L 1278.262 614.35864 L 1268.3535 673.8127 L 1347.6246 634.17676 L 1357.5344 653.9949 L 1456.6238 624.2677 L 1456.6238 663.9036 L 1516.0781 663.9036 L 1476.4425 812.53894 L 1506.1691 812.53894 L 1456.6238 911.6289 L 1496.2606 911.6289 L 1436.8063 1000.8101 L 1496.2606 1000.8101 L 1456.6238 1109.8092 L 1516.0781 1119.7183 L 1694.44 1060.2642 L 1704.3496 1099.9001 L 1862.8933 1070.1732 L 1783.6208 1139.5364 L 1872.8018 1149.4454 L 1773.7124 1238.6263 L 1823.2578 1268.3531 C 1823.2578 1268.3531 1813.348 1327.8073 1773.7124 1347.6254 C 1734.0756 1367.4435 1793.5305 1397.1704 1793.5305 1397.1704 L 1664.7128 1496.2604 L 1714.258 1525.9872 L 1615.1687 1585.4413 L 1664.7128 1625.0771 L 1516.0781 1684.5312 L 1595.3492 1694.4403 L 1456.623 1763.8033 L 1496.26 1813.3484 L 1377.3519 1843.0752 L 1476.4425 1872.8021 L 1377.3519 1882.7112 L 1416.9874 1932.2561 L 1307.9884 1932.2561 L 1169.2622 1952.0742 L 1198.9894 1981.8011 L 1089.9897 1952.0742 L 931.446 1922.3474 L 862.08325 1852.9843 L 564.8133 2378.1616 L 505.35892 2368.2527 L 832.356 1833.1661 C 832.356 1833.1661 624.267 1952.0742 574.7217 1922.3474 C 525.17773 1892.6206 455.81427 1862.8933 426.08707 1852.9843 C 396.3599 1843.0752 297.26993 1843.0752 297.26993 1843.0752 z" svg:height="23.781616mm" draw:style-name="style-236" draw:transform="rotate(-2.0583210834847687) translate(105.344154mm,198.45811mm)" svg:viewBox="0.0 0.0 1872.8018 2378.1616" svg:width="18.728018mm"/>
                <draw:path svg:d="M 0.0 4.5474735E-13 C 0.0 4.5474735E-13 287.3615 971.08295 168.45343 1298.0801 C 49.545322 1625.0775 29.727194 1634.9866 29.727194 1634.9866" svg:height="16.349865mm" draw:style-name="style-237" draw:transform="rotate(-2.0583210834847687) translate(99.69945mm,204.66208mm)" svg:viewBox="0.0 0.0 197.28255 1634.9866" svg:width="1.9728255mm"/>
                <draw:path svg:d="M 554.90424 -4.5474735E-13 C 554.90424 -4.5474735E-13 326.9971 495.45053 208.089 564.8133 C 89.18091 634.17645 0.0 644.0855 0.0 644.0855" svg:height="6.440855mm" draw:style-name="style-238" draw:transform="rotate(-2.0583210834847687) translate(91.577675mm,201.36523mm)" svg:viewBox="0.0 0.0 554.90424 644.0855" svg:width="5.549042mm"/>
                <draw:path svg:d="M 0.0 0.0 C 0.0 0.0 426.08707 376.54208 564.8133 435.9965 C 703.53955 495.45053 733.2667 485.54147 733.2667 485.54147" svg:height="4.861608mm" draw:style-name="style-239" draw:transform="rotate(-2.0583210834847687) translate(93.565445mm,194.23172mm)" svg:viewBox="0.0 0.0 733.2667 486.1608" svg:width="7.3326674mm"/>
              </draw:g>
              <draw:g draw:id="g5533">
                <draw:g draw:id="g5535">
                  <draw:path svg:d="M 912.1313 914.5881 C 747.82587 783.9364 609.5098 650.03625 585.8947 501.79837 C 995.8705 509.06696 1261.3882 641.5325 1405.0923 879.57 L 1455.0853 2.2737368E-13 L 1539.0426 12.36655 L 1489.9005 910.11804 L 1677.7902 654.9302 C 2019.5985 473.72177 2069.897 557.5222 2237.0537 535.088 L 2087.0293 782.6956 L 1804.29 994.48285 C 2339.9456 951.9371 2480.8547 1216.4164 2716.4224 1407.2723 C 2514.8477 1411.0253 2316.9294 1418.4341 1977.0872 1283.9197 C 2169.7634 1521.2755 2362.829 1758.3019 2330.2642 2186.2466 C 2141.2043 2025.6362 1925.0958 1955.1884 1784.3171 1633.641 C 1800.4674 2022.2081 1618.3702 2284.618 1444.7643 2552.431 C 1376.3298 2260.598 1287.3358 1976.9888 1303.088 1651.481 C 1112.8485 1953.1981 922.6087 2115.2703 732.36926 2259.4836 C 751.38965 1892.4949 742.68805 1510.7211 1018.6582 1280.7725 L 4.5474735E-13 1287.4302 C 280.89407 1147.7163 485.6412 957.2377 912.13214 914.5881 z" svg:height="25.524311mm" draw:style-name="style-240" draw:transform="rotate(1.374801477293142) translate(176.86143mm,197.13301mm)" svg:viewBox="0.0 0.0 2716.4224 2552.4312" svg:width="27.164223mm"/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0.0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7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6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241" draw:transform="rotate(1.374801477293142) translate(177.5342mm,196.09642mm)" svg:viewBox="0.0 0.0 2542.14 2456.8823" svg:width="25.4214mm"/>
                  <draw:g draw:id="g5541">
                    <draw:path svg:d="M 73.23684 1378.1847 L 73.23684 1378.1847 C 73.23684 1378.1847 73.23684 1378.1847 106.52651 1185.1057 C 139.81573 992.02673 0.0 4.5474735E-13 0.0 4.5474735E-13 C 0.0 4.5474735E-13 672.4479 792.2898 705.73706 885.5002 C 739.0263 978.7108 739.0263 978.7108 739.0263 978.7108" svg:height="13.781847mm" draw:style-name="style-242" draw:transform="rotate(1.374801477293142) translate(188.72295mm,184.83792mm)" svg:viewBox="0.0 0.0 739.0263 1378.1847" svg:width="7.390263mm"/>
                    <draw:path svg:d="M 479.36862 1091.8953 C 479.36862 1091.8953 479.36862 1091.8953 545.9475 965.3952 C 612.5264 838.8951 1111.8689 0.0 1111.8689 0.0 C 1111.8689 0.0 292.94778 259.6579 146.47368 272.97375 C 4.5474735E-13 286.28964 4.5474735E-13 286.28964 4.5474735E-13 286.28964" svg:height="10.918953mm" draw:style-name="style-243" draw:transform="rotate(1.374801477293142) translate(186.67484mm,195.49548mm)" svg:viewBox="0.0 0.0 1111.8689 1091.8953" svg:width="11.118689mm"/>
                    <draw:path svg:d="M 0.0 0.0 C 0.0 0.0 386.158 233.02638 466.05276 233.02638 C 545.9475 233.02638 552.60547 213.0528 552.60547 213.0528 L 1331.5793 452.73712" svg:height="4.5273714mm" draw:style-name="style-244" draw:transform="rotate(1.374801477293142) translate(185.72656mm,189.6733mm)" svg:viewBox="0.0 0.0 1331.5793 452.73712" svg:width="13.315794mm"/>
                    <draw:path svg:d="M 9.094947E-13 239.68431 L 479.36862 0.0" svg:height="2.3968432mm" draw:style-name="style-245" draw:transform="rotate(1.374801477293142) translate(186.50212mm,184.05759mm)" svg:viewBox="0.0 0.0 479.36862 239.68431" svg:width="4.7936864mm"/>
                  </draw:g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0.0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7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6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246" draw:transform="rotate(1.374801477293142) translate(177.5342mm,196.09642mm)" svg:viewBox="0.0 0.0 2542.14 2456.8823" svg:width="25.4214mm"/>
                </draw:g>
                <draw:g draw:id="g5553">
                  <draw:path svg:d="M 912.1313 914.5881 C 747.82587 783.9364 609.5098 650.03625 585.8947 501.79837 C 995.8705 509.06696 1261.3882 641.5325 1405.0923 879.57 L 1455.0853 2.2737368E-13 L 1539.0426 12.36655 L 1489.9005 910.11804 L 1677.7902 654.9302 C 2019.5985 473.72177 2069.897 557.5222 2237.0537 535.088 L 2087.0293 782.6956 L 1804.29 994.48285 C 2339.9456 951.9371 2480.8547 1216.4164 2716.4224 1407.2723 C 2514.8477 1411.0253 2316.9294 1418.4341 1977.0872 1283.9197 C 2169.7634 1521.2755 2362.829 1758.3019 2330.2642 2186.2466 C 2141.2043 2025.6362 1925.0958 1955.1884 1784.3171 1633.641 C 1800.4674 2022.2081 1618.3702 2284.618 1444.7643 2552.431 C 1376.3298 2260.598 1287.3358 1976.9888 1303.088 1651.481 C 1112.8485 1953.1981 922.6087 2115.2703 732.36926 2259.4836 C 751.38965 1892.4949 742.68805 1510.7211 1018.6582 1280.7725 L 4.5474735E-13 1287.4302 C 280.89407 1147.7163 485.6412 957.2377 912.13214 914.5881 z" svg:height="25.524311mm" draw:style-name="style-247" draw:transform="rotate(1.374801477293142) translate(176.86143mm,197.13301mm)" svg:viewBox="0.0 0.0 2716.4224 2552.4312" svg:width="27.164223mm"/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0.0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7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6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248" draw:transform="rotate(1.374801477293142) translate(177.5342mm,196.09642mm)" svg:viewBox="0.0 0.0 2542.14 2456.8823" svg:width="25.4214mm"/>
                  <draw:g draw:id="g5559">
                    <draw:path svg:d="M 73.23684 1378.1847 L 73.23684 1378.1847 C 73.23684 1378.1847 73.23684 1378.1847 106.52651 1185.1057 C 139.81573 992.02673 0.0 4.5474735E-13 0.0 4.5474735E-13 C 0.0 4.5474735E-13 672.4479 792.2898 705.73706 885.5002 C 739.0263 978.7108 739.0263 978.7108 739.0263 978.7108" svg:height="13.781847mm" draw:style-name="style-249" draw:transform="rotate(1.374801477293142) translate(188.72295mm,184.83792mm)" svg:viewBox="0.0 0.0 739.0263 1378.1847" svg:width="7.390263mm"/>
                    <draw:path svg:d="M 479.36862 1091.8953 C 479.36862 1091.8953 479.36862 1091.8953 545.9475 965.3952 C 612.5264 838.8951 1111.8689 0.0 1111.8689 0.0 C 1111.8689 0.0 292.94778 259.6579 146.47368 272.97375 C 4.5474735E-13 286.28964 4.5474735E-13 286.28964 4.5474735E-13 286.28964" svg:height="10.918953mm" draw:style-name="style-250" draw:transform="rotate(1.374801477293142) translate(186.67484mm,195.49548mm)" svg:viewBox="0.0 0.0 1111.8689 1091.8953" svg:width="11.118689mm"/>
                    <draw:path svg:d="M 0.0 0.0 C 0.0 0.0 386.158 233.02638 466.05276 233.02638 C 545.9475 233.02638 552.60547 213.0528 552.60547 213.0528 L 1331.5793 452.73712" svg:height="4.5273714mm" draw:style-name="style-251" draw:transform="rotate(1.374801477293142) translate(185.72656mm,189.6733mm)" svg:viewBox="0.0 0.0 1331.5793 452.73712" svg:width="13.315794mm"/>
                    <draw:path svg:d="M 9.094947E-13 239.68431 L 479.36862 0.0" svg:height="2.3968432mm" draw:style-name="style-252" draw:transform="rotate(1.374801477293142) translate(186.50212mm,184.05759mm)" svg:viewBox="0.0 0.0 479.36862 239.68431" svg:width="4.7936864mm"/>
                  </draw:g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0.0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7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6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253" draw:transform="rotate(1.374801477293142) translate(177.5342mm,196.09642mm)" svg:viewBox="0.0 0.0 2542.14 2456.8823" svg:width="25.4214mm"/>
                </draw:g>
              </draw:g>
              <draw:path svg:d="M 13362.147 0.09716092 C 9915.042 11.713288 6848.177 1083.0743 6636.7114 3727.2764 C 6078.932 10701.903 -494.75958 7746.4297 29.769026 12845.03 C 6412.8096 11908.609 7509.549 10977.607 9168.941 12238.746 C 10927.489 13575.243 10786.705 14208.44 13530.041 13223.655 C 16273.377 12238.87 18524.27 12660.656 20493.846 13082.707 C 21651.016 13330.673 22562.611 13480.997 23120.04 13563.243 C 21335.486 11365.501 19113.582 9236.101 22111.639 6576.2935 C 26137.34 3004.7825 19204.082 -19.583323 13362.147 0.09716092 z" svg:height="137.03023mm" draw:style-name="style-254" svg:viewBox="0.0 0.0 23309.742 13703.022" svg:width="233.09741mm" svg:x="9.885089mm" svg:y="10.35682mm"/>
              <draw:g draw:id="g5573">
                <draw:g draw:id="g5575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255" draw:transform="skewX(-0.004539925763206475) rotate(-3.1282321543459015) translate(164.92905mm,212.87094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256" draw:transform="skewX(-0.004539925763206475) rotate(-3.1282321543459015) translate(161.14175mm,208.92958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257" draw:transform="skewX(-0.004539925763206475) rotate(-3.1282321543459015) translate(156.0075mm,208.3039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258" draw:transform="skewX(-0.004539925763206475) rotate(-3.1282321543459015) translate(151.27184mm,207.49937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259" draw:transform="skewX(-0.004539925763206475) rotate(-3.1282321543459015) translate(150.63354mm,205.51192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260" draw:transform="skewX(-0.004539925763206475) rotate(-3.1282321543459015) translate(157.08891mm,206.98775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261" draw:transform="skewX(-0.004539925763206475) rotate(-3.1282321543459015) translate(161.04134mm,208.9309mm)" svg:viewBox="0.0 0.0 391.70258 347.09326" svg:width="3.9170258mm"/>
                </draw:g>
                <draw:g draw:id="g5591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262" draw:transform="skewX(-0.004539925763206475) rotate(-3.1282321543459015) translate(164.92905mm,212.87094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263" draw:transform="skewX(-0.004539925763206475) rotate(-3.1282321543459015) translate(161.14175mm,208.92958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264" draw:transform="skewX(-0.004539925763206475) rotate(-3.1282321543459015) translate(156.0075mm,208.3039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265" draw:transform="skewX(-0.004539925763206475) rotate(-3.1282321543459015) translate(151.27184mm,207.49937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266" draw:transform="skewX(-0.004539925763206475) rotate(-3.1282321543459015) translate(150.63354mm,205.51192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267" draw:transform="skewX(-0.004539925763206475) rotate(-3.1282321543459015) translate(157.08891mm,206.98775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268" draw:transform="skewX(-0.004539925763206475) rotate(-3.1282321543459015) translate(161.04134mm,208.9309mm)" svg:viewBox="0.0 0.0 391.70258 347.09326" svg:width="3.9170258mm"/>
                </draw:g>
              </draw:g>
              <draw:g draw:id="g5607">
                <draw:g draw:id="g5609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269" draw:transform="skewX(-0.004539925763206475) rotate(-3.1282321543459015) translate(229.99535mm,194.58203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270" draw:transform="skewX(-0.004539925763206475) rotate(-3.1282321543459015) translate(226.20804mm,190.64067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271" draw:transform="skewX(-0.004539925763206475) rotate(-3.1282321543459015) translate(221.07379mm,190.01498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272" draw:transform="skewX(-0.004539925763206475) rotate(-3.1282321543459015) translate(216.33813mm,189.21046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273" draw:transform="skewX(-0.004539925763206475) rotate(-3.1282321543459015) translate(215.69984mm,187.223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274" draw:transform="skewX(-0.004539925763206475) rotate(-3.1282321543459015) translate(222.1552mm,188.69884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275" draw:transform="skewX(-0.004539925763206475) rotate(-3.1282321543459015) translate(226.10764mm,190.64198mm)" svg:viewBox="0.0 0.0 391.70258 347.09326" svg:width="3.9170258mm"/>
                </draw:g>
                <draw:g draw:id="g5625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276" draw:transform="skewX(-0.004539925763206475) rotate(-3.1282321543459015) translate(229.99535mm,194.58203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277" draw:transform="skewX(-0.004539925763206475) rotate(-3.1282321543459015) translate(226.20804mm,190.64067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278" draw:transform="skewX(-0.004539925763206475) rotate(-3.1282321543459015) translate(221.07379mm,190.01498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279" draw:transform="skewX(-0.004539925763206475) rotate(-3.1282321543459015) translate(216.33813mm,189.21046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280" draw:transform="skewX(-0.004539925763206475) rotate(-3.1282321543459015) translate(215.69984mm,187.223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281" draw:transform="skewX(-0.004539925763206475) rotate(-3.1282321543459015) translate(222.1552mm,188.69884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282" draw:transform="skewX(-0.004539925763206475) rotate(-3.1282321543459015) translate(226.10764mm,190.64198mm)" svg:viewBox="0.0 0.0 391.70258 347.09326" svg:width="3.9170258mm"/>
                </draw:g>
              </draw:g>
              <draw:g draw:id="g5641">
                <draw:g draw:id="g5643">
                  <draw:path svg:d="M 691.50195 901.1514 C 566.9393 772.41925 462.07956 640.48627 444.17654 494.4262 C 754.986 501.588 956.2794 632.1074 1065.2239 866.6478 L 1103.1244 -2.2737368E-13 L 1166.7738 12.184868 L 1129.5184 896.7471 L 1271.9607 645.3083 C 1531.0913 466.76212 1569.2235 549.33136 1695.9476 527.2268 L 1582.2117 771.19666 L 1367.8624 979.87244 C 1773.9518 937.9517 1880.7775 1198.5454 2059.365 1386.5974 C 1906.548 1390.2952 1756.5028 1397.5952 1498.8628 1265.057 C 1644.9338 1498.9258 1791.3 1732.4698 1766.6122 2154.1272 C 1623.2828 1995.8766 1459.4473 1926.4637 1352.7206 1609.6404 C 1364.9644 1992.4989 1226.9135 2251.0535 1095.2999 2514.932 C 1043.4186 2227.3865 975.95074 1947.9438 987.89276 1627.2183 C 843.66907 1924.5028 699.44507 2084.1938 555.2214 2226.2883 C 569.64105 1864.6914 563.0442 1488.5264 772.2618 1261.956 L 0.0 1268.516 C 212.95047 1130.8546 368.1727 943.17444 691.5026 901.1514 z" svg:height="25.14932mm" draw:style-name="style-283" draw:transform="skewX(-0.1125542743400124) rotate(1.3110073682717058) translate(35.825855mm,192.14005mm)" svg:viewBox="0.0 0.0 2059.365 2514.9321" svg:width="20.59365mm"/>
                  <draw:path svg:d="M 1049.8453 0.6163235 C 1019.8515 37.13776 1048.6334 110.4951 1037.1754 159.79596 C 1020.18384 395.97647 1019.28955 638.60693 1002.33307 874.73193 C 970.9854 899.3465 960.84296 821.9736 943.9105 800.17365 C 817.3995 578.3698 595.6408 496.93985 390.30453 492.3349 C 434.39777 670.3082 558.60913 775.67194 663.0602 892.57104 C 420.7067 898.2152 199.2058 1055.3052 -4.5474735E-13 1212.76 C 249.7333 1207.2382 499.7766 1208.2812 749.6381 1205.4414 C 548.31244 1378.118 506.556 1716.3439 503.98206 2007.7433 C 503.67688 2052.0208 494.648 2096.0957 498.35098 2140.393 C 674.7984 1969.9808 818.6564 1747.9932 931.9445 1501.3873 C 907.3803 1813.3766 965.257 2120.5522 1024.1534 2420.7869 C 1158.8806 2166.2668 1271.8497 1869.4541 1253.2683 1552.1602 C 1267.4955 1504.4548 1296.8721 1568.9304 1299.3728 1592.87 C 1367.2705 1809.0376 1529.9678 1944.6069 1669.2646 2070.8662 C 1686.1758 1752.4016 1549.9341 1461.6682 1392.2856 1235.6306 C 1370.0927 1195.8098 1419.2715 1191.7053 1434.5188 1215.5044 C 1590.6456 1296.9956 1758.5677 1339.8226 1927.2386 1332.1447 C 1795.1711 1163.6564 1643.9034 985.6201 1448.2445 976.2776 C 1372.961 967.03015 1297.4054 975.3071 1222.2972 983.13873 C 1333.9666 854.7164 1485.4855 774.96436 1548.815 591.321 C 1594.9391 527.0871 1560.8113 515.1316 1506.0746 523.89636 C 1391.7488 521.9834 1273.5562 564.6213 1187.8069 664.7795 C 1134.1404 757.4663 1081.3796 858.94183 1025.5613 952.9495 C 1036.0449 636.9305 1057.918 310.6764 1061.8114 1.0736245 C 1058.0889 0.106089376 1053.9226 -0.5351372 1049.8453 0.6169935 z" svg:height="24.20787mm" draw:style-name="style-284" draw:transform="skewX(-0.1125542743400124) rotate(1.3110073682717058) translate(36.49862mm,191.36572mm)" svg:viewBox="0.0 0.0 1927.2386 2420.7869" svg:width="19.272387mm"/>
                  <draw:g draw:id="g5649">
                    <draw:path svg:d="M 55.522068 1357.9371 L 55.522068 1357.9371 C 55.522068 1357.9371 55.522068 1357.9371 80.75953 1167.6947 C 105.99664 977.4524 0.0 0.0 0.0 0.0 C 0.0 0.0 509.79395 780.6499 535.03107 872.4909 C 560.2682 964.33215 560.2682 964.33215 560.2682 964.33215" svg:height="13.579371mm" draw:style-name="style-285" draw:transform="skewX(-0.1125542743400124) rotate(1.3110073682717058) translate(47.687366mm,182.95587mm)" svg:viewBox="0.0 0.0 560.2682 1357.9371" svg:width="5.6026816mm"/>
                    <draw:path svg:d="M 363.41736 1075.8538 C 363.41736 1075.8538 363.41736 1075.8538 413.89194 951.2121 C 464.36652 826.5705 842.92633 0.0 842.92633 0.0 C 842.92633 0.0 222.08861 255.84314 111.044136 268.96338 C -4.5474735E-13 282.08362 -4.5474735E-13 282.08362 -4.5474735E-13 282.08362" svg:height="10.758537mm" draw:style-name="style-286" draw:transform="skewX(-0.1125542743400124) rotate(1.3110073682717058) translate(45.63925mm,190.91684mm)" svg:viewBox="0.0 0.0 842.92633 1075.8538" svg:width="8.429263mm"/>
                    <draw:path svg:d="M -4.5474735E-13 0.0 C -4.5474735E-13 0.0 292.7528 229.60287 353.32236 229.60287 C 413.89194 229.60287 418.93942 209.92274 418.93942 209.92274 L 1009.49255 446.08572" svg:height="4.4608574mm" draw:style-name="style-287" draw:transform="skewX(-0.1125542743400124) rotate(1.3110073682717058) translate(44.690975mm,186.56778mm)" svg:viewBox="0.0 0.0 1009.49255 446.08572" svg:width="10.094926mm"/>
                    <draw:path svg:d="M -4.5474735E-13 236.163 L 363.41736 0.0" svg:height="2.36163mm" draw:style-name="style-288" draw:transform="skewX(-0.1125542743400124) rotate(1.3110073682717058) translate(45.466545mm,182.37299mm)" svg:viewBox="0.0 0.0 363.41736 236.163" svg:width="3.6341736mm"/>
                  </draw:g>
                  <draw:path svg:d="M 1049.8453 0.6163235 C 1019.8515 37.13776 1048.6334 110.4951 1037.1754 159.79596 C 1020.18384 395.97647 1019.28955 638.60693 1002.33307 874.73193 C 970.9854 899.3465 960.84296 821.9736 943.9105 800.17365 C 817.3995 578.3698 595.6408 496.93985 390.30453 492.3349 C 434.39777 670.3082 558.60913 775.67194 663.0602 892.57104 C 420.7067 898.2152 199.2058 1055.3052 -4.5474735E-13 1212.76 C 249.7333 1207.2382 499.7766 1208.2812 749.6381 1205.4414 C 548.31244 1378.118 506.556 1716.3439 503.98206 2007.7433 C 503.67688 2052.0208 494.648 2096.0957 498.35098 2140.393 C 674.7984 1969.9808 818.6564 1747.9932 931.9445 1501.3873 C 907.3803 1813.3766 965.257 2120.5522 1024.1534 2420.7869 C 1158.8806 2166.2668 1271.8497 1869.4541 1253.2683 1552.1602 C 1267.4955 1504.4548 1296.8721 1568.9304 1299.3728 1592.87 C 1367.2705 1809.0376 1529.9678 1944.6069 1669.2646 2070.8662 C 1686.1758 1752.4016 1549.9341 1461.6682 1392.2856 1235.6306 C 1370.0927 1195.8098 1419.2715 1191.7053 1434.5188 1215.5044 C 1590.6456 1296.9956 1758.5677 1339.8226 1927.2386 1332.1447 C 1795.1711 1163.6564 1643.9034 985.6201 1448.2445 976.2776 C 1372.961 967.03015 1297.4054 975.3071 1222.2972 983.13873 C 1333.9666 854.7164 1485.4855 774.96436 1548.815 591.321 C 1594.9391 527.0871 1560.8113 515.1316 1506.0746 523.89636 C 1391.7488 521.9834 1273.5562 564.6213 1187.8069 664.7795 C 1134.1404 757.4663 1081.3796 858.94183 1025.5613 952.9495 C 1036.0449 636.9305 1057.918 310.6764 1061.8114 1.0736245 C 1058.0889 0.106089376 1053.9226 -0.5351372 1049.8453 0.6169935 z" svg:height="24.20787mm" draw:style-name="style-289" draw:transform="skewX(-0.1125542743400124) rotate(1.3110073682717058) translate(36.49862mm,191.36572mm)" svg:viewBox="0.0 0.0 1927.2386 2420.7869" svg:width="19.272387mm"/>
                </draw:g>
                <draw:g draw:id="g5661">
                  <draw:path svg:d="M 691.50195 901.1514 C 566.9393 772.41925 462.07956 640.48627 444.17654 494.4262 C 754.986 501.588 956.2794 632.1074 1065.2239 866.6478 L 1103.1244 -2.2737368E-13 L 1166.7738 12.184868 L 1129.5184 896.7471 L 1271.9607 645.3083 C 1531.0913 466.76212 1569.2235 549.33136 1695.9476 527.2268 L 1582.2117 771.19666 L 1367.8624 979.87244 C 1773.9518 937.9517 1880.7775 1198.5454 2059.365 1386.5974 C 1906.548 1390.2952 1756.5028 1397.5952 1498.8628 1265.057 C 1644.9338 1498.9258 1791.3 1732.4698 1766.6122 2154.1272 C 1623.2828 1995.8766 1459.4473 1926.4637 1352.7206 1609.6404 C 1364.9644 1992.4989 1226.9135 2251.0535 1095.2999 2514.932 C 1043.4186 2227.3865 975.95074 1947.9438 987.89276 1627.2183 C 843.66907 1924.5028 699.44507 2084.1938 555.2214 2226.2883 C 569.64105 1864.6914 563.0442 1488.5264 772.2618 1261.956 L 0.0 1268.516 C 212.95047 1130.8546 368.1727 943.17444 691.5026 901.1514 z" svg:height="25.14932mm" draw:style-name="style-290" draw:transform="skewX(-0.1125542743400124) rotate(1.3110073682717058) translate(35.825855mm,192.14005mm)" svg:viewBox="0.0 0.0 2059.365 2514.9321" svg:width="20.59365mm"/>
                  <draw:path svg:d="M 1049.8453 0.6163235 C 1019.8515 37.13776 1048.6334 110.4951 1037.1754 159.79596 C 1020.18384 395.97647 1019.28955 638.60693 1002.33307 874.73193 C 970.9854 899.3465 960.84296 821.9736 943.9105 800.17365 C 817.3995 578.3698 595.6408 496.93985 390.30453 492.3349 C 434.39777 670.3082 558.60913 775.67194 663.0602 892.57104 C 420.7067 898.2152 199.2058 1055.3052 -4.5474735E-13 1212.76 C 249.7333 1207.2382 499.7766 1208.2812 749.6381 1205.4414 C 548.31244 1378.118 506.556 1716.3439 503.98206 2007.7433 C 503.67688 2052.0208 494.648 2096.0957 498.35098 2140.393 C 674.7984 1969.9808 818.6564 1747.9932 931.9445 1501.3873 C 907.3803 1813.3766 965.257 2120.5522 1024.1534 2420.7869 C 1158.8806 2166.2668 1271.8497 1869.4541 1253.2683 1552.1602 C 1267.4955 1504.4548 1296.8721 1568.9304 1299.3728 1592.87 C 1367.2705 1809.0376 1529.9678 1944.6069 1669.2646 2070.8662 C 1686.1758 1752.4016 1549.9341 1461.6682 1392.2856 1235.6306 C 1370.0927 1195.8098 1419.2715 1191.7053 1434.5188 1215.5044 C 1590.6456 1296.9956 1758.5677 1339.8226 1927.2386 1332.1447 C 1795.1711 1163.6564 1643.9034 985.6201 1448.2445 976.2776 C 1372.961 967.03015 1297.4054 975.3071 1222.2972 983.13873 C 1333.9666 854.7164 1485.4855 774.96436 1548.815 591.321 C 1594.9391 527.0871 1560.8113 515.1316 1506.0746 523.89636 C 1391.7488 521.9834 1273.5562 564.6213 1187.8069 664.7795 C 1134.1404 757.4663 1081.3796 858.94183 1025.5613 952.9495 C 1036.0449 636.9305 1057.918 310.6764 1061.8114 1.0736245 C 1058.0889 0.106089376 1053.9226 -0.5351372 1049.8453 0.6169935 z" svg:height="24.20787mm" draw:style-name="style-291" draw:transform="skewX(-0.1125542743400124) rotate(1.3110073682717058) translate(36.49862mm,191.36572mm)" svg:viewBox="0.0 0.0 1927.2386 2420.7869" svg:width="19.272387mm"/>
                  <draw:g draw:id="g5667">
                    <draw:path svg:d="M 55.522068 1357.9371 L 55.522068 1357.9371 C 55.522068 1357.9371 55.522068 1357.9371 80.75953 1167.6947 C 105.99664 977.4524 0.0 0.0 0.0 0.0 C 0.0 0.0 509.79395 780.6499 535.03107 872.4909 C 560.2682 964.33215 560.2682 964.33215 560.2682 964.33215" svg:height="13.579371mm" draw:style-name="style-292" draw:transform="skewX(-0.1125542743400124) rotate(1.3110073682717058) translate(47.687366mm,182.95587mm)" svg:viewBox="0.0 0.0 560.2682 1357.9371" svg:width="5.6026816mm"/>
                    <draw:path svg:d="M 363.41736 1075.8538 C 363.41736 1075.8538 363.41736 1075.8538 413.89194 951.2121 C 464.36652 826.5705 842.92633 0.0 842.92633 0.0 C 842.92633 0.0 222.08861 255.84314 111.044136 268.96338 C -4.5474735E-13 282.08362 -4.5474735E-13 282.08362 -4.5474735E-13 282.08362" svg:height="10.758537mm" draw:style-name="style-293" draw:transform="skewX(-0.1125542743400124) rotate(1.3110073682717058) translate(45.63925mm,190.91684mm)" svg:viewBox="0.0 0.0 842.92633 1075.8538" svg:width="8.429263mm"/>
                    <draw:path svg:d="M -4.5474735E-13 0.0 C -4.5474735E-13 0.0 292.7528 229.60287 353.32236 229.60287 C 413.89194 229.60287 418.93942 209.92274 418.93942 209.92274 L 1009.49255 446.08572" svg:height="4.4608574mm" draw:style-name="style-294" draw:transform="skewX(-0.1125542743400124) rotate(1.3110073682717058) translate(44.690975mm,186.56778mm)" svg:viewBox="0.0 0.0 1009.49255 446.08572" svg:width="10.094926mm"/>
                    <draw:path svg:d="M -4.5474735E-13 236.163 L 363.41736 0.0" svg:height="2.36163mm" draw:style-name="style-295" draw:transform="skewX(-0.1125542743400124) rotate(1.3110073682717058) translate(45.466545mm,182.37299mm)" svg:viewBox="0.0 0.0 363.41736 236.163" svg:width="3.6341736mm"/>
                  </draw:g>
                  <draw:path svg:d="M 1049.8453 0.6163235 C 1019.8515 37.13776 1048.6334 110.4951 1037.1754 159.79596 C 1020.18384 395.97647 1019.28955 638.60693 1002.33307 874.73193 C 970.9854 899.3465 960.84296 821.9736 943.9105 800.17365 C 817.3995 578.3698 595.6408 496.93985 390.30453 492.3349 C 434.39777 670.3082 558.60913 775.67194 663.0602 892.57104 C 420.7067 898.2152 199.2058 1055.3052 -4.5474735E-13 1212.76 C 249.7333 1207.2382 499.7766 1208.2812 749.6381 1205.4414 C 548.31244 1378.118 506.556 1716.3439 503.98206 2007.7433 C 503.67688 2052.0208 494.648 2096.0957 498.35098 2140.393 C 674.7984 1969.9808 818.6564 1747.9932 931.9445 1501.3873 C 907.3803 1813.3766 965.257 2120.5522 1024.1534 2420.7869 C 1158.8806 2166.2668 1271.8497 1869.4541 1253.2683 1552.1602 C 1267.4955 1504.4548 1296.8721 1568.9304 1299.3728 1592.87 C 1367.2705 1809.0376 1529.9678 1944.6069 1669.2646 2070.8662 C 1686.1758 1752.4016 1549.9341 1461.6682 1392.2856 1235.6306 C 1370.0927 1195.8098 1419.2715 1191.7053 1434.5188 1215.5044 C 1590.6456 1296.9956 1758.5677 1339.8226 1927.2386 1332.1447 C 1795.1711 1163.6564 1643.9034 985.6201 1448.2445 976.2776 C 1372.961 967.03015 1297.4054 975.3071 1222.2972 983.13873 C 1333.9666 854.7164 1485.4855 774.96436 1548.815 591.321 C 1594.9391 527.0871 1560.8113 515.1316 1506.0746 523.89636 C 1391.7488 521.9834 1273.5562 564.6213 1187.8069 664.7795 C 1134.1404 757.4663 1081.3796 858.94183 1025.5613 952.9495 C 1036.0449 636.9305 1057.918 310.6764 1061.8114 1.0736245 C 1058.0889 0.106089376 1053.9226 -0.5351372 1049.8453 0.6169935 z" svg:height="24.20787mm" draw:style-name="style-296" draw:transform="skewX(-0.1125542743400124) rotate(1.3110073682717058) translate(36.49862mm,191.36572mm)" svg:viewBox="0.0 0.0 1927.2386 2420.7869" svg:width="19.272387mm"/>
                </draw:g>
              </draw:g>
              <draw:g draw:id="g5679">
                <draw:path svg:d="M 1332.4445 1824.2781 L 1199.2004 1550.6365 L 1253.3308 1464.7883 C 1253.3308 1464.7883 1494.8353 1496.9817 1553.13 1459.4229 C 1611.4248 1421.8639 1682.2107 1411.1328 1711.3575 1411.1328 C 1740.5055 1411.1328 1736.341 1395.0361 1736.341 1395.0361 C 1736.341 1395.0361 1678.0463 1368.2085 1632.2438 1352.1118 C 1586.4413 1336.0151 1565.6223 1357.4773 1573.949 1303.8218 C 1582.2769 1250.1671 1736.341 981.891 1740.5055 896.0422 C 1744.6699 810.1941 1790.4712 745.8075 1790.4712 745.8075 C 1790.4712 745.8075 1661.3906 847.75226 1611.4237 815.55896 C 1561.4579 783.3656 1523.982 756.5386 1523.982 692.152 C 1523.982 627.76575 1578.1124 558.014 1565.6212 515.0899 C 1553.1289 472.1659 1536.4733 429.2415 1536.4733 386.31744 C 1536.4733 343.3934 1548.9656 203.88982 1528.1466 171.69652 C 1507.3276 139.50359 1457.3595 0.0 1457.3595 0.0 C 1457.3595 0.0 1440.7039 155.60023 1407.3938 182.42763 C 1374.0825 209.255 1328.28 246.81386 1303.2965 246.81386 C 1278.3142 246.81386 1278.3142 246.81386 1278.3142 246.81386 C 1278.3142 246.81386 1257.4952 456.06924 1232.5106 482.89664 C 1207.5272 509.724 1145.0691 638.4969 1107.5934 638.4969 C 1070.1187 638.4969 1011.824 574.1106 1003.49725 541.9173 C 995.16943 509.72437 874.4166 284.37234 874.4166 241.44832 C 874.4166 198.52428 824.45087 198.52428 824.45087 198.52428 L 749.5016 187.79317 L 670.3879 69.75179 C 670.3879 69.75179 466.3568 85.84844 428.8822 69.75179 C 391.40756 53.65514 391.40756 59.02069 391.40756 59.02069 C 391.40756 59.02069 433.04666 177.06207 412.22656 241.44832 C 391.40756 305.83456 374.75192 493.62772 387.2431 520.4555 C 399.73538 547.28284 445.53784 584.84174 453.86566 606.3035 C 462.19235 627.76575 503.83145 697.5176 495.50476 718.9794 C 487.17694 740.4416 487.17694 756.5379 516.3237 778.00006 C 545.4705 799.4623 595.4375 794.09674 566.28955 831.6556 C 537.1427 869.2144 503.83145 955.0625 453.86453 971.1592 C 403.8976 987.2558 224.85115 890.67664 195.70322 917.50366 C 166.55641 944.3314 112.42501 1094.566 66.62257 1094.566 C 20.818985 1094.566 0.0 1116.0283 0.0 1116.0283 C 0.0 1116.0283 99.933846 1099.9316 133.244 1175.0493 C 166.55528 1250.1664 187.3754 1341.3807 224.85002 1373.5732 C 262.32465 1405.7666 474.6835 1437.9598 491.338 1491.6146 C 507.99365 1545.2701 524.6493 1593.5593 487.17352 1641.8494 C 449.6989 1690.1393 395.56863 1818.9117 395.56863 1818.9117 L 478.84686 1808.1807 C 478.84686 1808.1807 603.763 1835.0084 666.2211 1802.8151 C 728.6792 1770.6218 916.0546 1711.6014 953.52924 1663.3115 C 991.00385 1615.0216 1024.3163 1582.829 1086.7732 1566.7323 C 1149.2313 1550.6357 1186.707 1561.3668 1186.707 1561.3668 z" svg:height="18.24278mm" draw:style-name="style-297" draw:transform="skewX(-0.10927950878034884) rotate(-1.8294147205292852) translate(213.17464mm,197.0224mm)" svg:viewBox="0.0 0.0 1790.4712 1824.2781" svg:width="17.904713mm"/>
                <draw:path svg:d="M 1332.4445 1824.2781 L 1199.2004 1550.6365 L 1253.3308 1464.7883 C 1253.3308 1464.7883 1494.8353 1496.9817 1553.13 1459.4229 C 1611.4248 1421.8639 1682.2107 1411.1328 1711.3575 1411.1328 C 1740.5055 1411.1328 1736.341 1395.0361 1736.341 1395.0361 C 1736.341 1395.0361 1678.0463 1368.2085 1632.2438 1352.1118 C 1586.4413 1336.0151 1565.6223 1357.4773 1573.949 1303.8218 C 1582.2769 1250.1671 1736.341 981.891 1740.5055 896.0422 C 1744.6699 810.1941 1790.4712 745.8075 1790.4712 745.8075 C 1790.4712 745.8075 1661.3906 847.75226 1611.4237 815.55896 C 1561.4579 783.3656 1523.982 756.5386 1523.982 692.152 C 1523.982 627.76575 1578.1124 558.014 1565.6212 515.0899 C 1553.1289 472.1659 1536.4733 429.2415 1536.4733 386.31744 C 1536.4733 343.3934 1548.9656 203.88982 1528.1466 171.69652 C 1507.3276 139.50359 1457.3595 0.0 1457.3595 0.0 C 1457.3595 0.0 1440.7039 155.60023 1407.3938 182.42763 C 1374.0825 209.255 1328.28 246.81386 1303.2965 246.81386 C 1278.3142 246.81386 1278.3142 246.81386 1278.3142 246.81386 C 1278.3142 246.81386 1257.4952 456.06924 1232.5106 482.89664 C 1207.5272 509.724 1145.0691 638.4969 1107.5934 638.4969 C 1070.1187 638.4969 1011.824 574.1106 1003.49725 541.9173 C 995.16943 509.72437 874.4166 284.37234 874.4166 241.44832 C 874.4166 198.52428 824.45087 198.52428 824.45087 198.52428 L 749.5016 187.79317 L 670.3879 69.75179 C 670.3879 69.75179 466.3568 85.84844 428.8822 69.75179 C 391.40756 53.65514 391.40756 59.02069 391.40756 59.02069 C 391.40756 59.02069 433.04666 177.06207 412.22656 241.44832 C 391.40756 305.83456 374.75192 493.62772 387.2431 520.4555 C 399.73538 547.28284 445.53784 584.84174 453.86566 606.3035 C 462.19235 627.76575 503.83145 697.5176 495.50476 718.9794 C 487.17694 740.4416 487.17694 756.5379 516.3237 778.00006 C 545.4705 799.4623 595.4375 794.09674 566.28955 831.6556 C 537.1427 869.2144 503.83145 955.0625 453.86453 971.1592 C 403.8976 987.2558 224.85115 890.67664 195.70322 917.50366 C 166.55641 944.3314 112.42501 1094.566 66.62257 1094.566 C 20.818985 1094.566 0.0 1116.0283 0.0 1116.0283 C 0.0 1116.0283 99.933846 1099.9316 133.244 1175.0493 C 166.55528 1250.1664 187.3754 1341.3807 224.85002 1373.5732 C 262.32465 1405.7666 474.6835 1437.9598 491.338 1491.6146 C 507.99365 1545.2701 524.6493 1593.5593 487.17352 1641.8494 C 449.6989 1690.1393 395.56863 1818.9117 395.56863 1818.9117 L 478.84686 1808.1807 C 478.84686 1808.1807 603.763 1835.0084 666.2211 1802.8151 C 728.6792 1770.6218 916.0546 1711.6014 953.52924 1663.3115 C 991.00385 1615.0216 1024.3163 1582.829 1086.7732 1566.7323 C 1149.2313 1550.6357 1186.707 1561.3668 1186.707 1561.3668 z" svg:height="18.24278mm" draw:style-name="style-298" draw:transform="skewX(-0.10927950878034884) rotate(-1.8294147205292852) translate(213.17464mm,197.0224mm)" svg:viewBox="0.0 0.0 1790.4712 1824.2781" svg:width="17.904713mm"/>
                <draw:path svg:d="M -1.8189894E-12 0.0 C -1.8189894E-12 0.0 632.91095 1148.2216 653.7311 1223.3386 C 674.55005 1298.4556 691.2057 1346.7455 691.2057 1346.7455 L 691.2057 1346.7455" svg:height="13.467455mm" draw:style-name="style-299" draw:transform="skewX(-0.10927950878034884) rotate(-1.8294147205292852) translate(209.91118mm,201.59601mm)" svg:viewBox="0.0 0.0 691.2057 1346.7455" svg:width="6.912057mm"/>
                <draw:path svg:d="M 245.67014 0.0 C 245.67014 0.0 120.75283 702.8831 91.606026 767.269 C 62.458088 831.65485 45.80245 885.31036 33.311283 971.15845 C 20.820118 1057.0065 -1.8189894E-12 1158.952 -1.8189894E-12 1158.952" svg:height="11.5895195mm" draw:style-name="style-300" draw:transform="skewX(-0.10927950878034884) rotate(-1.8294147205292852) translate(207.01176mm,207.9405mm)" svg:viewBox="0.0 0.0 245.67014 1158.952" svg:width="2.4567015mm"/>
                <draw:path svg:d="M 458.02673 0.0 C 458.02673 0.0 158.22746 418.51074 120.75283 439.97296 C 83.278206 461.43515 -3.6379788E-12 552.6488 -3.6379788E-12 552.6488" svg:height="5.526488mm" draw:style-name="style-301" draw:transform="skewX(-0.10927950878034884) rotate(-1.8294147205292852) translate(200.99088mm,206.99275mm)" svg:viewBox="0.0 0.0 458.02673 552.6488" svg:width="4.5802674mm"/>
                <draw:path svg:d="M 0.0 9.094947E-13 C 0.0 9.094947E-13 441.37222 187.79353 487.17468 209.255 C 532.9771 230.71721 766.15497 262.9098 807.7929 305.8342 C 849.432 348.7586 936.8736 359.4897 936.8736 359.4897" svg:height="3.594897mm" draw:style-name="style-302" draw:transform="skewX(-0.10927950878034884) rotate(-1.8294147205292852) translate(201.39067mm,197.71893mm)" svg:viewBox="0.0 0.0 936.8736 359.4897" svg:width="9.368736mm"/>
                <draw:path svg:d="M 570.4529 0.43769097 C 570.4529 0.43769097 278.9803 -4.92786 208.19551 21.899893 C 137.40848 48.727646 -1.8189894E-12 145.30682 -1.8189894E-12 145.30682" svg:height="1.4530714mm" draw:style-name="style-303" draw:transform="skewX(-0.10927950878034884) rotate(-1.8294147205292852) translate(196.48663mm,200.53886mm)" svg:viewBox="0.0 0.0 570.4529 145.30713" svg:width="5.704529mm"/>
                <draw:path svg:d="M 45.80131 0.0 C 45.80131 0.0 37.474625 219.98611 20.818985 262.91052 C 4.1633434 305.83456 -1.8189894E-12 311.2001 -1.8189894E-12 311.2001" svg:height="3.112001mm" draw:style-name="style-304" draw:transform="skewX(-0.10927950878034884) rotate(-1.8294147205292852) translate(207.10536mm,204.0201mm)" svg:viewBox="0.0 0.0 45.80131 311.2001" svg:width="0.45801312mm"/>
                <draw:path svg:d="M 45.80358 0.0 L -1.8189894E-12 225.35202" svg:height="2.2535203mm" draw:style-name="style-305" draw:transform="skewX(-0.10927950878034884) rotate(-1.8294147205292852) translate(204.832mm,204.43146mm)" svg:viewBox="0.0 0.0 45.80358 225.35202" svg:width="0.4580358mm"/>
                <draw:path svg:d="M 99.93272 0.0 C 99.93272 0.0 41.63797 155.60023 20.818985 171.69688 C -1.8189894E-12 187.79353 -1.8189894E-12 187.79353 -1.8189894E-12 187.79353" svg:height="1.8779354mm" draw:style-name="style-306" draw:transform="skewX(-0.10927950878034884) rotate(-1.8294147205292852) translate(202.41994mm,204.94753mm)" svg:viewBox="0.0 0.0 99.93272 187.79353" svg:width="0.9993271mm"/>
                <draw:path svg:d="M 54.13027 -9.094947E-13 L -1.8189894E-12 107.31028" svg:height="1.0731028mm" draw:style-name="style-307" draw:transform="skewX(-0.10927950878034884) rotate(-1.8294147205292852) translate(199.7197mm,205.50394mm)" svg:viewBox="0.0 0.0 54.13027 107.31028" svg:width="0.5413027mm"/>
                <draw:path svg:d="M -1.8189894E-12 0.0 L 216.5222 59.02069" svg:height="0.5902069mm" draw:style-name="style-308" draw:transform="skewX(-0.10927950878034884) rotate(-1.8294147205292852) translate(205.52393mm,201.39633mm)" svg:viewBox="0.0 0.0 216.5222 59.02069" svg:width="2.165222mm"/>
                <draw:path svg:d="M -1.8189894E-12 0.0 L 91.606026 10.731101" svg:height="0.10731101mm" draw:style-name="style-309" draw:transform="skewX(-0.10927950878034884) rotate(-1.8294147205292852) translate(206.30354mm,202.0159mm)" svg:viewBox="0.0 0.0 91.606026 10.731101" svg:width="0.91606027mm"/>
                <draw:path svg:d="M -1.8189894E-12 0.0 L 283.14365 80.48253" svg:height="0.80482525mm" draw:style-name="style-310" draw:transform="skewX(-0.10927950878034884) rotate(-1.8294147205292852) translate(201.32954mm,202.35579mm)" svg:viewBox="0.0 0.0 283.14365 80.48253" svg:width="2.8314364mm"/>
                <draw:path svg:d="M -1.8189894E-12 -9.094947E-13 L 133.244 37.558853" svg:height="0.37558854mm" draw:style-name="style-311" draw:transform="skewX(-0.10927950878034884) rotate(-1.8294147205292852) translate(198.65152mm,204.29681mm)" svg:viewBox="0.0 0.0 133.244 37.558853" svg:width="1.33244mm"/>
                <draw:path svg:d="M -1.8189894E-12 -9.094947E-13 C -1.8189894E-12 -9.094947E-13 24.983461 209.25537 41.639103 241.44832 C 58.294743 273.6416 58.294743 273.6416 58.294743 273.6416" svg:height="2.736416mm" draw:style-name="style-312" draw:transform="skewX(-0.10927950878034884) rotate(-1.8294147205292852) translate(204.6958mm,208.5129mm)" svg:viewBox="0.0 0.0 58.294743 273.6416" svg:width="0.58294743mm"/>
                <draw:path svg:d="M 133.244 0.0 L 12.491164 123.40693 L -1.8189894E-12 123.40693" svg:height="1.2340693mm" draw:style-name="style-313" draw:transform="skewX(-0.10927950878034884) rotate(-1.8294147205292852) translate(202.28348mm,208.61037mm)" svg:viewBox="0.0 0.0 133.244 123.40693" svg:width="1.33244mm"/>
                <draw:path svg:d="M 0.0 0.0 L 49.96579 236.08276 L 62.456955 246.81386" svg:height="2.4681387mm" draw:style-name="style-314" draw:transform="skewX(-0.10927950878034884) rotate(-1.8294147205292852) translate(202.26154mm,207.64435mm)" svg:viewBox="0.0 0.0 62.456955 246.81386" svg:width="0.62456954mm"/>
                <draw:path svg:d="M 120.75283 0.0 L -1.8189894E-12 112.67583" svg:height="1.1267583mm" draw:style-name="style-315" draw:transform="skewX(-0.10927950878034884) rotate(-1.8294147205292852) translate(199.90245mm,207.54054mm)" svg:viewBox="0.0 0.0 120.75283 112.67583" svg:width="1.2075284mm"/>
                <draw:path svg:d="M 0.0 9.094947E-13 L 58.294743 177.06244" svg:height="1.7706244mm" draw:style-name="style-316" draw:transform="skewX(-0.10927950878034884) rotate(-1.8294147205292852) translate(199.78452mm,206.72754mm)" svg:viewBox="0.0 0.0 58.294743 177.06244" svg:width="0.58294743mm"/>
                <draw:path svg:d="M 47.55806 0.0 C 47.55806 0.0 -10.736685 107.31028 1.7544789 150.23468 C 14.245643 193.15909 5.9189563 198.52464 5.9189563 198.52464" svg:height="1.9852464mm" draw:style-name="style-317" draw:transform="skewX(-0.10927950878034884) rotate(-1.8294147205292852) translate(199.17123mm,208.836mm)" svg:viewBox="0.0 0.0 47.558254 198.52464" svg:width="0.47558254mm"/>
                <draw:path svg:d="M 137.40733 -9.094947E-13 C 137.40733 -9.094947E-13 74.94925 42.924404 41.63797 42.924404 C 8.326687 42.924404 0.0 37.558853 0.0 37.558853" svg:height="0.42924404mm" draw:style-name="style-318" draw:transform="skewX(-0.10927950878034884) rotate(-1.8294147205292852) translate(197.59753mm,208.70059mm)" svg:viewBox="0.0 0.0 137.40733 42.924404" svg:width="1.3740734mm"/>
                <draw:path svg:d="M -1.8189894E-12 9.094947E-13 C -1.8189894E-12 9.094947E-13 54.13027 59.020325 58.294743 101.94473 C 62.458088 144.86914 70.78591 203.88947 70.78591 203.88947" svg:height="2.0388947mm" draw:style-name="style-319" draw:transform="skewX(-0.10927950878034884) rotate(-1.8294147205292852) translate(201.28563mm,200.4238mm)" svg:viewBox="0.0 0.0 70.78591 203.88947" svg:width="0.7078591mm"/>
                <draw:path svg:d="M -1.8189894E-12 -9.094947E-13 C -1.8189894E-12 -9.094947E-13 112.42501 171.69688 112.42501 203.88947 C 112.42501 236.08276 112.42501 246.81386 112.42501 246.81386" svg:height="2.4681387mm" draw:style-name="style-320" draw:transform="skewX(-0.10927950878034884) rotate(-1.8294147205292852) translate(200.26215mm,202.40448mm)" svg:viewBox="0.0 0.0 112.42501 246.81386" svg:width="1.1242502mm"/>
                <draw:path svg:d="M 0.0 21.462202 C 0.0 21.462202 120.75283 53.655506 158.22746 32.193302 C 195.70209 10.731101 199.86543 0.0 199.86543 0.0" svg:height="0.39570937mm" draw:style-name="style-321" draw:transform="skewX(-0.10927950878034884) rotate(-1.8294147205292852) translate(198.93694mm,199.86113mm)" svg:viewBox="0.0 0.0 199.86543 39.570934" svg:width="1.9986542mm"/>
                <draw:path svg:d="M 0.0 5.3655505 C 0.0 5.3655505 95.76937 32.193302 116.588356 16.096651 C 137.40733 0.0 137.40733 0.0 137.40733 0.0" svg:height="0.2123996mm" draw:style-name="style-322" draw:transform="skewX(-0.10927950878034884) rotate(-1.8294147205292852) translate(200.5582mm,197.92853mm)" svg:viewBox="0.0 0.0 137.40733 21.23996" svg:width="1.3740734mm"/>
                <draw:path svg:d="M -1.8189894E-12 -9.094947E-13 L 149.89964 21.462202" svg:height="0.21462202mm" draw:style-name="style-323" draw:transform="skewX(-0.10927950878034884) rotate(-1.8294147205292852) translate(196.34398mm,201.27083mm)" svg:viewBox="0.0 0.0 149.89964 21.462202" svg:width="1.4989964mm"/>
                <draw:path svg:d="M 0.0 0.0 C 0.0 0.0 70.78704 21.462202 91.6049 48.289955 C 112.423874 75.11771 112.423874 75.11771 112.423874 75.11771 C 112.423874 75.11771 133.24286 75.11771 91.6049 134.13876 C 49.966923 193.15909 49.966923 193.15909 49.966923 193.15909" svg:height="1.9315909mm" draw:style-name="style-324" draw:transform="skewX(-0.10927950878034884) rotate(-1.8294147205292852) translate(196.56918mm,202.9371mm)" svg:viewBox="0.0 0.0 117.628624 193.15909" svg:width="1.1762862mm"/>
                <draw:path svg:d="M 70.78591 0.0 C 70.78591 0.0 49.966923 91.21363 24.982328 107.31028 C -1.8189894E-12 123.40693 -1.8189894E-12 123.40693 -1.8189894E-12 123.40693" svg:height="1.2340693mm" draw:style-name="style-325" draw:transform="skewX(-0.10927950878034884) rotate(-1.8294147205292852) translate(195.75684mm,201.18248mm)" svg:viewBox="0.0 0.0 70.78591 123.40693" svg:width="0.7078591mm"/>
              </draw:g>
              <draw:g draw:id="g5739">
                <draw:g draw:id="g5741">
                  <draw:path svg:d="M 912.1312 914.5881 C 747.82587 783.9364 609.5098 650.03625 585.89465 501.79834 C 995.8704 509.06696 1261.3882 641.5325 1405.0923 879.57 L 1455.0853 0.0 L 1539.0425 12.36655 L 1489.9005 910.11804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9 2330.2642 2186.2463 C 2141.2043 2025.6361 1925.0958 1955.1884 1784.3171 1633.641 C 1800.4674 2022.2081 1618.3701 2284.618 1444.7643 2552.431 C 1376.3298 2260.598 1287.3358 1976.9886 1303.088 1651.4808 C 1112.8485 1953.1981 922.60864 2115.2703 732.36926 2259.4834 C 751.38965 1892.4949 742.688 1510.7211 1018.6582 1280.7725 L 0.0 1287.4302 C 280.89404 1147.7162 485.6412 957.2377 912.13214 914.5881 z" svg:height="25.52431mm" draw:style-name="style-326" draw:transform="rotate(0.9706152557661177) translate(160.71039mm,219.67583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327" draw:transform="rotate(0.9706152557661177) translate(161.7366mm,218.98734mm)" svg:viewBox="0.0 0.0 2542.14 2456.882" svg:width="25.421398mm"/>
                  <draw:g draw:id="g5747">
                    <draw:path svg:d="M 73.23683 1378.1847 L 73.23683 1378.1847 C 73.23683 1378.1847 73.23683 1378.1847 106.52651 1185.1057 C 139.81573 992.0267 9.094947E-13 0.0 9.094947E-13 0.0 C 9.094947E-13 0.0 672.4478 792.28973 705.73706 885.5002 C 739.0263 978.7108 739.0263 978.7108 739.0263 978.7108" svg:height="13.781847mm" draw:style-name="style-328" draw:transform="rotate(0.9706152557661177) translate(176.45143mm,213.03622mm)" svg:viewBox="0.0 0.0 739.0263 1378.1847" svg:width="7.3902626mm"/>
                    <draw:path svg:d="M 479.36862 1091.8953 C 479.36862 1091.8953 479.36862 1091.8953 545.9475 965.3952 C 612.5264 838.8951 1111.8689 4.5474735E-13 1111.8689 4.5474735E-13 C 1111.8689 4.5474735E-13 292.94778 259.6579 146.47366 272.97375 C 0.0 286.28964 0.0 286.28964 0.0 286.28964" svg:height="10.918953mm" draw:style-name="style-329" draw:transform="rotate(0.9706152557661177) translate(170.37704mm,222.02957mm)" svg:viewBox="0.0 0.0 1111.8689 1091.8953" svg:width="11.118689mm"/>
                    <draw:path svg:d="M 0.0 0.0 C 0.0 0.0 386.158 233.02637 466.05273 233.02637 C 545.9475 233.02637 552.60547 213.0528 552.60547 213.0528 L 1331.5793 452.7371" svg:height="4.527371mm" draw:style-name="style-330" draw:transform="rotate(0.9706152557661177) translate(171.79488mm,216.30357mm)" svg:viewBox="0.0 0.0 1331.5793 452.7371" svg:width="13.315793mm"/>
                    <draw:path svg:d="M 0.0 239.68431 L 479.36862 0.0" svg:height="2.3968432mm" draw:style-name="style-331" draw:transform="rotate(0.9706152557661177) translate(174.71645mm,211.44539mm)" svg:viewBox="0.0 0.0 479.36862 239.68431" svg:width="4.7936864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332" draw:transform="rotate(0.9706152557661177) translate(161.7366mm,218.98734mm)" svg:viewBox="0.0 0.0 2542.14 2456.882" svg:width="25.421398mm"/>
                </draw:g>
                <draw:g draw:id="g5759">
                  <draw:path svg:d="M 912.1312 914.5881 C 747.82587 783.9364 609.5098 650.03625 585.89465 501.79834 C 995.8704 509.06696 1261.3882 641.5325 1405.0923 879.57 L 1455.0853 0.0 L 1539.0425 12.36655 L 1489.9005 910.11804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9 2330.2642 2186.2463 C 2141.2043 2025.6361 1925.0958 1955.1884 1784.3171 1633.641 C 1800.4674 2022.2081 1618.3701 2284.618 1444.7643 2552.431 C 1376.3298 2260.598 1287.3358 1976.9886 1303.088 1651.4808 C 1112.8485 1953.1981 922.60864 2115.2703 732.36926 2259.4834 C 751.38965 1892.4949 742.688 1510.7211 1018.6582 1280.7725 L 0.0 1287.4302 C 280.89404 1147.7162 485.6412 957.2377 912.13214 914.5881 z" svg:height="25.52431mm" draw:style-name="style-333" draw:transform="rotate(0.9706152557661177) translate(160.71039mm,219.67583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334" draw:transform="rotate(0.9706152557661177) translate(161.7366mm,218.98734mm)" svg:viewBox="0.0 0.0 2542.14 2456.882" svg:width="25.421398mm"/>
                  <draw:g draw:id="g5765">
                    <draw:path svg:d="M 73.23683 1378.1847 L 73.23683 1378.1847 C 73.23683 1378.1847 73.23683 1378.1847 106.52651 1185.1057 C 139.81573 992.0267 9.094947E-13 0.0 9.094947E-13 0.0 C 9.094947E-13 0.0 672.4478 792.28973 705.73706 885.5002 C 739.0263 978.7108 739.0263 978.7108 739.0263 978.7108" svg:height="13.781847mm" draw:style-name="style-335" draw:transform="rotate(0.9706152557661177) translate(176.45143mm,213.03622mm)" svg:viewBox="0.0 0.0 739.0263 1378.1847" svg:width="7.3902626mm"/>
                    <draw:path svg:d="M 479.36862 1091.8953 C 479.36862 1091.8953 479.36862 1091.8953 545.9475 965.3952 C 612.5264 838.8951 1111.8689 4.5474735E-13 1111.8689 4.5474735E-13 C 1111.8689 4.5474735E-13 292.94778 259.6579 146.47366 272.97375 C 0.0 286.28964 0.0 286.28964 0.0 286.28964" svg:height="10.918953mm" draw:style-name="style-336" draw:transform="rotate(0.9706152557661177) translate(170.37704mm,222.02957mm)" svg:viewBox="0.0 0.0 1111.8689 1091.8953" svg:width="11.118689mm"/>
                    <draw:path svg:d="M 0.0 0.0 C 0.0 0.0 386.158 233.02637 466.05273 233.02637 C 545.9475 233.02637 552.60547 213.0528 552.60547 213.0528 L 1331.5793 452.7371" svg:height="4.527371mm" draw:style-name="style-337" draw:transform="rotate(0.9706152557661177) translate(171.79488mm,216.30357mm)" svg:viewBox="0.0 0.0 1331.5793 452.7371" svg:width="13.315793mm"/>
                    <draw:path svg:d="M 0.0 239.68431 L 479.36862 0.0" svg:height="2.3968432mm" draw:style-name="style-338" draw:transform="rotate(0.9706152557661177) translate(174.71645mm,211.44539mm)" svg:viewBox="0.0 0.0 479.36862 239.68431" svg:width="4.7936864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339" draw:transform="rotate(0.9706152557661177) translate(161.7366mm,218.98734mm)" svg:viewBox="0.0 0.0 2542.14 2456.882" svg:width="25.421398mm"/>
                </draw:g>
              </draw:g>
              <draw:g draw:id="g5777">
                <draw:path svg:d="M 1972.8673 2096.1719 L 1775.5813 1781.7461 L 1855.7286 1683.103 C 1855.7286 1683.103 2213.3093 1720.0945 2299.6226 1676.9379 C 2385.936 1633.7811 2490.7444 1621.4507 2533.9001 1621.4507 C 2577.0576 1621.4507 2570.8916 1602.955 2570.8916 1602.955 C 2570.8916 1602.955 2484.5781 1572.1287 2416.7615 1553.6329 C 2348.9446 1535.1372 2318.1191 1559.7982 2330.448 1498.1458 C 2342.7786 1436.4943 2570.8916 1128.2338 2577.0576 1029.59 C 2583.2239 930.9469 2651.0388 856.964 2651.0388 856.964 C 2651.0388 856.964 2459.9172 974.1028 2385.9343 937.1113 C 2311.9531 900.1199 2256.465 869.2945 2256.465 795.3116 C 2256.465 721.3291 2336.6123 641.1814 2318.1174 591.85986 C 2299.6208 542.5383 2274.96 493.2164 2274.96 443.8949 C 2274.96 394.5734 2293.4565 234.27794 2262.631 197.28648 C 2231.806 160.29546 2157.8213 0.0 2157.8213 0.0 C 2157.8213 0.0 2133.1602 178.79118 2083.84 209.61696 C 2034.5181 240.44275 1966.7013 283.59946 1929.7098 283.59946 C 1892.7201 283.59946 1892.7201 283.59946 1892.7201 283.59946 C 1892.7201 283.59946 1861.8947 524.0426 1824.9015 554.8684 C 1787.91 585.6942 1695.4323 733.6596 1639.9442 733.6596 C 1584.4579 733.6596 1498.1445 659.6771 1485.8158 622.68567 C 1473.4852 585.69464 1294.6941 326.75574 1294.6941 277.4342 C 1294.6941 228.11269 1220.7129 228.11269 1220.7129 228.11269 L 1109.7402 215.78221 L 992.60144 80.14773 C 992.60144 80.14773 690.50543 98.64345 635.0191 80.14773 C 579.5327 61.652 579.5327 67.81724 579.5327 67.81724 C 579.5327 67.81724 641.1852 203.45172 610.3581 277.4342 C 579.5327 351.4167 554.87177 567.1989 573.36664 598.0251 C 591.8632 628.8509 659.68005 672.00757 672.01056 696.66815 C 684.33936 721.3291 745.99176 801.4768 733.66296 826.1374 C 721.33246 850.79834 721.33246 869.29364 764.48834 893.95465 C 807.64417 918.6156 881.6271 912.4503 838.46954 955.60706 C 795.31366 998.76373 745.99176 1097.4067 672.00885 1115.9025 C 598.02594 1134.3982 332.92307 1023.4247 289.76553 1054.2501 C 246.60968 1085.0763 166.4607 1257.7023 98.64387 1257.7023 C 30.82537 1257.7023 3.6379788E-12 1282.3632 3.6379788E-12 1282.3632 C 3.6379788E-12 1282.3632 147.9658 1263.8674 197.28606 1350.1808 C 246.608 1436.4934 277.43506 1541.3025 332.9214 1578.2931 C 388.4077 1615.2845 702.8342 1652.276 727.4935 1713.9276 C 752.1545 1775.58 776.8154 1831.0664 721.32745 1886.5536 C 665.84106 1942.0406 585.6938 2090.0056 585.6938 2090.0056 L 708.9986 2077.6753 C 708.9986 2077.6753 893.9542 2108.5015 986.432 2071.51 C 1078.9098 2034.5186 1356.3448 1966.7017 1411.8312 1911.2145 C 1467.3175 1855.7273 1516.6411 1818.7367 1609.1172 1800.241 C 1701.595 1781.7452 1757.083 1794.0757 1757.083 1794.0757 z" svg:height="20.961718mm" draw:style-name="style-340" draw:transform="skewX(1.3902641304851076E-16) rotate(0.6458809109635597) translate(129.79332mm,220.83719mm)" svg:viewBox="0.0 0.0 2651.0388 2096.1719" svg:width="26.51039mm"/>
                <draw:path svg:d="M 1972.8673 2096.1719 L 1775.5813 1781.7461 L 1855.7286 1683.103 C 1855.7286 1683.103 2213.3093 1720.0945 2299.6226 1676.9379 C 2385.936 1633.7811 2490.7444 1621.4507 2533.9001 1621.4507 C 2577.0576 1621.4507 2570.8916 1602.955 2570.8916 1602.955 C 2570.8916 1602.955 2484.5781 1572.1287 2416.7615 1553.6329 C 2348.9446 1535.1372 2318.1191 1559.7982 2330.448 1498.1458 C 2342.7786 1436.4943 2570.8916 1128.2338 2577.0576 1029.59 C 2583.2239 930.9469 2651.0388 856.964 2651.0388 856.964 C 2651.0388 856.964 2459.9172 974.1028 2385.9343 937.1113 C 2311.9531 900.1199 2256.465 869.2945 2256.465 795.3116 C 2256.465 721.3291 2336.6123 641.1814 2318.1174 591.85986 C 2299.6208 542.5383 2274.96 493.2164 2274.96 443.8949 C 2274.96 394.5734 2293.4565 234.27794 2262.631 197.28648 C 2231.806 160.29546 2157.8213 0.0 2157.8213 0.0 C 2157.8213 0.0 2133.1602 178.79118 2083.84 209.61696 C 2034.5181 240.44275 1966.7013 283.59946 1929.7098 283.59946 C 1892.7201 283.59946 1892.7201 283.59946 1892.7201 283.59946 C 1892.7201 283.59946 1861.8947 524.0426 1824.9015 554.8684 C 1787.91 585.6942 1695.4323 733.6596 1639.9442 733.6596 C 1584.4579 733.6596 1498.1445 659.6771 1485.8158 622.68567 C 1473.4852 585.69464 1294.6941 326.75574 1294.6941 277.4342 C 1294.6941 228.11269 1220.7129 228.11269 1220.7129 228.11269 L 1109.7402 215.78221 L 992.60144 80.14773 C 992.60144 80.14773 690.50543 98.64345 635.0191 80.14773 C 579.5327 61.652 579.5327 67.81724 579.5327 67.81724 C 579.5327 67.81724 641.1852 203.45172 610.3581 277.4342 C 579.5327 351.4167 554.87177 567.1989 573.36664 598.0251 C 591.8632 628.8509 659.68005 672.00757 672.01056 696.66815 C 684.33936 721.3291 745.99176 801.4768 733.66296 826.1374 C 721.33246 850.79834 721.33246 869.29364 764.48834 893.95465 C 807.64417 918.6156 881.6271 912.4503 838.46954 955.60706 C 795.31366 998.76373 745.99176 1097.4067 672.00885 1115.9025 C 598.02594 1134.3982 332.92307 1023.4247 289.76553 1054.2501 C 246.60968 1085.0763 166.4607 1257.7023 98.64387 1257.7023 C 30.82537 1257.7023 3.6379788E-12 1282.3632 3.6379788E-12 1282.3632 C 3.6379788E-12 1282.3632 147.9658 1263.8674 197.28606 1350.1808 C 246.608 1436.4934 277.43506 1541.3025 332.9214 1578.2931 C 388.4077 1615.2845 702.8342 1652.276 727.4935 1713.9276 C 752.1545 1775.58 776.8154 1831.0664 721.32745 1886.5536 C 665.84106 1942.0406 585.6938 2090.0056 585.6938 2090.0056 L 708.9986 2077.6753 C 708.9986 2077.6753 893.9542 2108.5015 986.432 2071.51 C 1078.9098 2034.5186 1356.3448 1966.7017 1411.8312 1911.2145 C 1467.3175 1855.7273 1516.6411 1818.7367 1609.1172 1800.241 C 1701.595 1781.7452 1757.083 1794.0757 1757.083 1794.0757 z" svg:height="20.961718mm" draw:style-name="style-341" draw:transform="skewX(1.3902641304851076E-16) rotate(0.6458809109635597) translate(129.79332mm,220.83719mm)" svg:viewBox="0.0 0.0 2651.0388 2096.1719" svg:width="26.51039mm"/>
                <draw:path svg:d="M 0.0 9.094947E-13 C 0.0 9.094947E-13 937.11176 1319.3546 967.9388 1405.6672 C 998.76416 1491.9797 1023.4251 1547.4669 1023.4251 1547.4669 L 1023.4251 1547.4669" svg:height="15.474669mm" draw:style-name="style-342" draw:transform="skewX(1.3902641304851076E-16) rotate(0.6458809109635597) translate(137.1236mm,218.16872mm)" svg:viewBox="0.0 0.0 1023.4251 1547.4669" svg:width="10.234251mm"/>
                <draw:path svg:d="M 363.74844 0.0 C 363.74844 0.0 178.79118 807.6421 135.63531 881.62415 C 92.47779 955.6062 67.81682 1017.2586 49.321934 1115.9016 C 30.82705 1214.5447 3.6379788E-12 1331.6843 3.6379788E-12 1331.6843" svg:height="13.316843mm" draw:style-name="style-343" draw:transform="skewX(1.3902641304851076E-16) rotate(0.6458809109635597) translate(145.91582mm,213.24026mm)" svg:viewBox="0.0 0.0 363.74844 1331.6843" svg:width="3.6374843mm"/>
                <draw:path svg:d="M 678.1716 9.094947E-13 C 678.1716 9.094947E-13 234.27751 480.88635 178.79118 505.54733 C 123.30484 530.2083 0.0 635.01654 0.0 635.01654" svg:height="6.3501654mm" draw:style-name="style-344" draw:transform="skewX(1.3902641304851076E-16) rotate(0.6458809109635597) translate(150.05986mm,218.84076mm)" svg:viewBox="0.0 0.0 678.1716 635.01654" svg:width="6.781716mm"/>
                <draw:path svg:d="M 0.0 0.0 C 0.0 0.0 653.51227 215.78262 721.3291 240.44275 C 789.14594 265.10373 1134.3978 302.09433 1196.0486 351.41626 C 1257.7009 400.73822 1387.1702 413.0687 1387.1702 413.0687" svg:height="4.1306868mm" draw:style-name="style-345" draw:transform="skewX(1.3902641304851076E-16) rotate(0.6458809109635597) translate(140.4538mm,228.93759mm)" svg:viewBox="0.0 0.0 1387.1702 413.0687" svg:width="13.871702mm"/>
                <draw:path svg:d="M 844.634 0.5029252 C 844.634 0.5029252 413.0687 -5.662317 308.2621 25.163893 C 203.45215 55.9901 0.0 166.96362 0.0 166.96362" svg:height="1.6696397mm" draw:style-name="style-346" draw:transform="skewX(1.3902641304851076E-16) rotate(0.6458809109635597) translate(147.41875mm,229.47188mm)" svg:viewBox="0.0 0.0 844.634 166.96397" svg:width="8.44634mm"/>
                <draw:path svg:d="M 67.81514 -9.094947E-13 C 67.81514 -9.094947E-13 55.486336 252.77324 30.82537 302.09518 C 6.1644025 351.4167 0.0 357.58194 0.0 357.58194" svg:height="3.5758193mm" draw:style-name="style-347" draw:transform="skewX(1.3902641304851076E-16) rotate(0.6458809109635597) translate(141.91873mm,217.56543mm)" svg:viewBox="0.0 0.0 67.81514 357.58194" svg:width="0.6781514mm"/>
                <draw:path svg:d="M 67.818504 0.0 L 0.0 258.9389" svg:height="2.589389mm" draw:style-name="style-348" draw:transform="skewX(1.3902641304851076E-16) rotate(0.6458809109635597) translate(144.25215mm,218.81758mm)" svg:viewBox="0.0 0.0 67.818504 258.9389" svg:width="0.678185mm"/>
                <draw:path svg:d="M 147.96413 9.094947E-13 C 147.96413 9.094947E-13 61.65074 178.79118 30.82537 197.2869 C -3.6379788E-12 215.78262 -3.6379788E-12 215.78262 -3.6379788E-12 215.78262" svg:height="2.1578262mm" draw:style-name="style-349" draw:transform="skewX(1.3902641304851076E-16) rotate(0.6458809109635597) translate(146.80751mm,220.05688mm)" svg:viewBox="0.0 0.0 147.96413 215.78262" svg:width="1.4796413mm"/>
                <draw:path svg:d="M 80.14731 0.0 L 0.0 123.304" svg:height="1.23304mm" draw:style-name="style-350" draw:transform="skewX(1.3902641304851076E-16) rotate(0.6458809109635597) translate(149.64687mm,221.46812mm)" svg:viewBox="0.0 0.0 80.14731 123.304" svg:width="0.8014731mm"/>
                <draw:path svg:d="M 0.0 0.0 L 320.5909 67.81724" svg:height="0.6781724mm" draw:style-name="style-351" draw:transform="skewX(1.3902641304851076E-16) rotate(0.6458809109635597) translate(140.63387mm,221.69919mm)" svg:viewBox="0.0 0.0 320.5909 67.81724" svg:width="3.205909mm"/>
                <draw:path svg:d="M 0.0 0.0 L 135.63531 12.330483" svg:height="0.12330484mm" draw:style-name="style-352" draw:transform="skewX(1.3902641304851076E-16) rotate(0.6458809109635597) translate(140.59381mm,220.41693mm)" svg:viewBox="0.0 0.0 135.63531 12.330483" svg:width="1.3563532mm"/>
                <draw:path svg:d="M 0.0 9.094947E-13 L 419.2331 92.47779" svg:height="0.92477787mm" draw:style-name="style-353" draw:transform="skewX(1.3902641304851076E-16) rotate(0.6458809109635597) translate(145.13943mm,223.78465mm)" svg:viewBox="0.0 0.0 419.2331 92.47779" svg:width="4.192331mm"/>
                <draw:path svg:d="M 0.0 0.0 L 197.28606 43.156693" svg:height="0.43156692mm" draw:style-name="style-354" draw:transform="skewX(1.3902641304851076E-16) rotate(0.6458809109635597) translate(149.34375mm,223.62668mm)" svg:viewBox="0.0 0.0 197.28606 43.156693" svg:width="1.9728606mm"/>
                <draw:path svg:d="M 0.0 0.0 C 0.0 0.0 36.99145 240.44318 61.65242 277.4342 C 86.313385 314.42566 86.313385 314.42566 86.313385 314.42566" svg:height="3.1442566mm" draw:style-name="style-355" draw:transform="skewX(1.3902641304851076E-16) rotate(0.6458809109635597) translate(148.4462mm,214.34398mm)" svg:viewBox="0.0 0.0 86.313385 314.42566" svg:width="0.86313385mm"/>
                <draw:path svg:d="M 197.28606 -9.094947E-13 L 18.494886 141.79973 L 0.0 141.79973" svg:height="1.4179972mm" draw:style-name="style-356" draw:transform="skewX(1.3902641304851076E-16) rotate(0.6458809109635597) translate(150.58344mm,216.05283mm)" svg:viewBox="0.0 0.0 197.28606 141.79973" svg:width="1.9728606mm"/>
                <draw:path svg:d="M 0.0 0.0 L 73.981224 271.26895 L 92.47611 283.59946" svg:height="2.8359945mm" draw:style-name="style-357" draw:transform="skewX(1.3902641304851076E-16) rotate(0.6458809109635597) translate(149.6366mm,217.1525mm)" svg:viewBox="0.0 0.0 92.47611 283.59946" svg:width="0.9247611mm"/>
                <draw:path svg:d="M 178.79118 0.0 L 0.0 129.46924" svg:height="1.2946924mm" draw:style-name="style-358" draw:transform="skewX(1.3902641304851076E-16) rotate(0.6458809109635597) translate(151.52766mm,219.04688mm)" svg:viewBox="0.0 0.0 178.79118 129.46924" svg:width="1.7879118mm"/>
                <draw:path svg:d="M 0.0 0.0 L 86.313385 203.45215" svg:height="2.0345213mm" draw:style-name="style-359" draw:transform="skewX(1.3902641304851076E-16) rotate(0.6458809109635597) translate(150.81488mm,220.04735mm)" svg:viewBox="0.0 0.0 86.313385 203.45215" svg:width="0.86313385mm"/>
                <draw:path svg:d="M 70.416245 0.0 C 70.416245 0.0 -15.897139 123.304 2.5977473 172.62593 C 21.092634 221.94788 8.763829 228.11311 8.763829 228.11311" svg:height="2.281131mm" draw:style-name="style-360" draw:transform="skewX(1.3902641304851076E-16) rotate(0.6458809109635597) translate(153.44061mm,218.14546mm)" svg:viewBox="0.0 0.0 70.416534 228.11311" svg:width="0.70416534mm"/>
                <draw:path svg:d="M 203.45047 0.0 C 203.45047 0.0 110.97267 49.321934 61.65074 49.321934 C 12.328805 49.321934 0.0 43.156693 0.0 43.156693" svg:height="0.49321935mm" draw:style-name="style-361" draw:transform="skewX(1.3902641304851076E-16) rotate(0.6458809109635597) translate(154.63599mm,219.48338mm)" svg:viewBox="0.0 0.0 203.45047 49.321934" svg:width="2.0345047mm"/>
                <draw:path svg:d="M 0.0 0.0 C 0.0 0.0 80.14731 67.81682 86.313385 117.138756 C 92.47779 166.4607 104.80827 234.27751 104.80827 234.27751" svg:height="2.342775mm" draw:style-name="style-362" draw:transform="skewX(1.3902641304851076E-16) rotate(0.6458809109635597) translate(143.24577mm,225.98398mm)" svg:viewBox="0.0 0.0 104.80827 234.27751" svg:width="1.0480827mm"/>
                <draw:path svg:d="M 0.0 0.0 C 0.0 0.0 166.4607 197.2869 166.4607 234.27751 C 166.4607 271.26895 166.4607 283.59946 166.4607 283.59946" svg:height="2.8359945mm" draw:style-name="style-363" draw:transform="skewX(1.3902641304851076E-16) rotate(0.6458809109635597) translate(146.09067mm,224.53453mm)" svg:viewBox="0.0 0.0 166.4607 283.59946" svg:width="1.6646069mm"/>
                <draw:path svg:d="M 0.0 24.660967 C 0.0 24.660967 178.79118 61.65242 234.27751 36.99145 C 289.76385 12.330483 295.92825 0.0 295.92825 0.0" svg:height="0.45468658mm" draw:style-name="style-364" draw:transform="skewX(1.3902641304851076E-16) rotate(0.6458809109635597) translate(144.6695mm,228.38503mm)" svg:viewBox="0.0 0.0 295.92825 45.46866" svg:width="2.9592826mm"/>
                <draw:path svg:d="M 3.6379788E-12 6.1652417 C 3.6379788E-12 6.1652417 141.79973 36.99145 172.62509 18.495726 C 203.45047 -9.094947E-13 203.45047 -9.094947E-13 203.45047 -9.094947E-13" svg:height="0.24405602mm" draw:style-name="style-365" draw:transform="skewX(1.3902641304851076E-16) rotate(0.6458809109635597) translate(141.36719mm,229.33mm)" svg:viewBox="0.0 0.0 203.45047 24.405602" svg:width="2.0345047mm"/>
                <draw:path svg:d="M 0.0 0.0 L 221.94704 24.660967" svg:height="0.24660967mm" draw:style-name="style-366" draw:transform="skewX(1.3902641304851076E-16) rotate(0.6458809109635597) translate(148.27089mm,228.75868mm)" svg:viewBox="0.0 0.0 221.94704 24.660967" svg:width="2.2194703mm"/>
                <draw:path svg:d="M 0.0 0.0 C 0.0 0.0 104.80995 24.660967 135.63364 55.48718 C 166.45901 86.313385 166.45901 86.313385 166.45901 86.313385 C 166.45901 86.313385 197.28438 86.313385 135.63364 154.13104 C 73.9829 221.94788 73.9829 221.94788 73.9829 221.94788" svg:height="2.2194786mm" draw:style-name="style-367" draw:transform="skewX(1.3902641304851076E-16) rotate(0.6458809109635597) translate(149.74568mm,226.72066mm)" svg:viewBox="0.0 0.0 174.16536 221.94788" svg:width="1.7416536mm"/>
                <draw:path svg:d="M 104.80827 0.0 C 104.80827 0.0 73.9829 104.80827 36.989773 123.304 C 0.0 141.79973 0.0 141.79973 0.0 141.79973" svg:height="1.4179972mm" draw:style-name="style-368" draw:transform="skewX(1.3902641304851076E-16) rotate(0.6458809109635597) translate(148.67908mm,229.30026mm)" svg:viewBox="0.0 0.0 104.80827 141.79973" svg:width="1.0480827mm"/>
              </draw:g>
              <draw:g draw:id="g5837">
                <draw:path svg:d="M 183.73224 1753.3794 L 317.35635 1656.5077 L 125.272 1559.636 L 183.73224 1530.5746 L 108.56892 1424.0156 L 141.97508 1394.9542 L 66.811775 1239.9594 L 91.8664 1239.9594 L 9.094947E-13 1094.6515 L 141.97566 1123.7131 L 141.97566 1075.2773 L 250.54515 1143.0876 L 267.24823 1084.9645 L 350.7631 1181.8363 L 375.81772 1162.4618 L 467.6841 1298.0825 L 384.16925 1123.7131 L 425.9264 1123.7131 L 359.11462 988.09247 L 400.87234 997.7797 L 334.06058 842.78485 L 375.81772 862.15936 L 325.709 716.85144 L 425.9264 774.97455 L 442.63007 707.1642 L 501.0903 765.2873 L 467.68356 619.9794 L 509.44125 629.66656 L 509.44125 542.48175 L 534.4959 503.73315 L 467.68356 339.05106 L 567.9015 464.98453 L 567.9015 358.42554 L 609.6592 406.86142 L 609.6592 319.6769 L 634.7138 329.36417 L 601.30707 222.80519 L 626.3617 242.17966 L 576.25305 0.0 L 626.3617 106.558975 L 676.471 87.18466 L 726.57965 164.68208 L 759.9853 164.68208 L 793.392 271.24106 L 810.0951 251.86658 L 860.2038 339.05106 L 885.2584 406.86142 L 952.07074 503.73346 L 993.82733 397.1745 L 1027.234 532.79517 L 1068.9918 513.4207 L 1052.2881 600.6055 L 1077.3428 600.6055 L 1068.9918 658.72864 L 1135.803 619.98004 L 1144.1552 639.3545 L 1227.6694 610.2928 L 1227.6694 649.0414 L 1277.7787 649.0414 L 1244.373 794.3493 L 1269.4271 794.3493 L 1227.6694 891.22107 L 1261.0762 891.22107 L 1210.9669 978.4059 L 1261.0762 978.4059 L 1227.6694 1084.9648 L 1277.7787 1094.6521 L 1428.1052 1036.529 L 1436.4574 1075.2776 L 1570.0809 1046.2162 L 1503.2686 1114.0266 L 1578.4319 1123.7139 L 1494.9176 1210.8983 L 1536.6753 1239.9597 C 1536.6753 1239.9597 1528.3232 1298.0828 1494.9176 1317.4573 C 1461.5109 1336.8318 1511.6207 1365.8932 1511.6207 1365.8932 L 1403.0507 1462.7649 L 1444.8083 1491.8263 L 1361.2941 1549.9493 L 1403.0507 1588.698 L 1277.7787 1646.8212 L 1344.5898 1656.5083 L 1227.6688 1724.3187 L 1261.0756 1772.7545 L 1160.8577 1801.8159 L 1244.373 1830.8773 L 1160.8577 1840.5646 L 1194.2632 1889.0005 L 1102.3969 1889.0005 L 985.47577 1908.3749 L 1010.5304 1937.4363 L 918.66345 1908.3749 L 785.0399 1879.3135 L 726.57965 1811.5032 L 476.0351 2324.9238 L 425.92584 2315.2366 L 701.525 1792.1287 C 701.525 1792.1287 526.1438 1908.3749 484.38608 1879.3135 C 442.6295 1850.2522 384.1687 1821.1904 359.11407 1811.5032 C 334.05945 1801.8159 250.54457 1801.8159 250.54457 1801.8159 z" svg:height="23.249239mm" draw:style-name="style-369" draw:transform="skewX(-0.11531967831195558) rotate(-1.9512158259260193) translate(237.2048mm,196.69168mm)" svg:viewBox="0.0 0.0 1578.4319 2324.9238" svg:width="15.784319mm"/>
                <draw:path svg:d="M 183.73224 1753.3794 L 317.35635 1656.5077 L 125.272 1559.636 L 183.73224 1530.5746 L 108.56892 1424.0156 L 141.97508 1394.9542 L 66.811775 1239.9594 L 91.8664 1239.9594 L 9.094947E-13 1094.6515 L 141.97566 1123.7131 L 141.97566 1075.2773 L 250.54515 1143.0876 L 267.24823 1084.9645 L 350.7631 1181.8363 L 375.81772 1162.4618 L 467.6841 1298.0825 L 384.16925 1123.7131 L 425.9264 1123.7131 L 359.11462 988.09247 L 400.87234 997.7797 L 334.06058 842.78485 L 375.81772 862.15936 L 325.709 716.85144 L 425.9264 774.97455 L 442.63007 707.1642 L 501.0903 765.2873 L 467.68356 619.9794 L 509.44125 629.66656 L 509.44125 542.48175 L 534.4959 503.73315 L 467.68356 339.05106 L 567.9015 464.98453 L 567.9015 358.42554 L 609.6592 406.86142 L 609.6592 319.6769 L 634.7138 329.36417 L 601.30707 222.80519 L 626.3617 242.17966 L 576.25305 0.0 L 626.3617 106.558975 L 676.471 87.18466 L 726.57965 164.68208 L 759.9853 164.68208 L 793.392 271.24106 L 810.0951 251.86658 L 860.2038 339.05106 L 885.2584 406.86142 L 952.07074 503.73346 L 993.82733 397.1745 L 1027.234 532.79517 L 1068.9918 513.4207 L 1052.2881 600.6055 L 1077.3428 600.6055 L 1068.9918 658.72864 L 1135.803 619.98004 L 1144.1552 639.3545 L 1227.6694 610.2928 L 1227.6694 649.0414 L 1277.7787 649.0414 L 1244.373 794.3493 L 1269.4271 794.3493 L 1227.6694 891.22107 L 1261.0762 891.22107 L 1210.9669 978.4059 L 1261.0762 978.4059 L 1227.6694 1084.9648 L 1277.7787 1094.6521 L 1428.1052 1036.529 L 1436.4574 1075.2776 L 1570.0809 1046.2162 L 1503.2686 1114.0266 L 1578.4319 1123.7139 L 1494.9176 1210.8983 L 1536.6753 1239.9597 C 1536.6753 1239.9597 1528.3232 1298.0828 1494.9176 1317.4573 C 1461.5109 1336.8318 1511.6207 1365.8932 1511.6207 1365.8932 L 1403.0507 1462.7649 L 1444.8083 1491.8263 L 1361.2941 1549.9493 L 1403.0507 1588.698 L 1277.7787 1646.8212 L 1344.5898 1656.5083 L 1227.6688 1724.3187 L 1261.0756 1772.7545 L 1160.8577 1801.8159 L 1244.373 1830.8773 L 1160.8577 1840.5646 L 1194.2632 1889.0005 L 1102.3969 1889.0005 L 985.47577 1908.3749 L 1010.5304 1937.4363 L 918.66345 1908.3749 L 785.0399 1879.3135 L 726.57965 1811.5032 L 476.0351 2324.9238 L 425.92584 2315.2366 L 701.525 1792.1287 C 701.525 1792.1287 526.1438 1908.3749 484.38608 1879.3135 C 442.6295 1850.2522 384.1687 1821.1904 359.11407 1811.5032 C 334.05945 1801.8159 250.54457 1801.8159 250.54457 1801.8159 z" svg:height="23.249239mm" draw:style-name="style-370" draw:transform="skewX(-0.11531967831195558) rotate(-1.9512158259260193) translate(237.2048mm,196.69168mm)" svg:viewBox="0.0 0.0 1578.4319 2324.9238" svg:width="15.784319mm"/>
                <draw:path svg:d="M 0.0 0.0 C 0.0 0.0 242.1936 949.3442 141.97566 1269.0211 C 41.757713 1588.6984 25.054628 1598.3856 25.054628 1598.3856" svg:height="15.983856mm" draw:style-name="style-371" draw:transform="skewX(-0.11531967831195558) rotate(-1.9512158259260193) translate(232.68564mm,202.51375mm)" svg:viewBox="0.0 0.0 166.27338 1598.3856" svg:width="1.6627338mm"/>
                <draw:path svg:d="M 467.68356 0.0 C 467.68356 0.0 275.5992 484.3593 175.38126 552.1693 C 75.163315 619.9797 -1.8189894E-12 629.66693 -1.8189894E-12 629.66693" svg:height="6.296669mm" draw:style-name="style-372" draw:transform="skewX(-0.11531967831195558) rotate(-1.9512158259260193) translate(224.12462mm,200.9632mm)" svg:viewBox="0.0 0.0 467.68356 629.66693" svg:width="4.6768355mm"/>
                <draw:path svg:d="M 0.0 0.0 C 0.0 0.0 359.11407 368.1128 476.0351 426.2362 C 592.9561 484.3593 618.01074 474.6721 618.01074 474.6721" svg:height="4.752775mm" draw:style-name="style-373" draw:transform="skewX(-0.11531967831195558) rotate(-1.9512158259260193) translate(224.88254mm,194.89365mm)" svg:viewBox="0.0 0.0 618.01074 475.27753" svg:width="6.1801076mm"/>
              </draw:g>
              <draw:g draw:id="g5849">
                <draw:path svg:d="M 1468.9792 1560.7906 L 1322.0818 1326.6721 L 1381.7588 1253.2234 C 1381.7588 1253.2234 1648.0101 1280.7668 1712.2783 1248.6328 C 1776.5465 1216.4988 1854.5858 1207.3175 1886.7192 1207.3175 C 1918.854 1207.3175 1914.2627 1193.5458 1914.2627 1193.5458 C 1914.2627 1193.5458 1849.9946 1170.5929 1799.4988 1156.8212 C 1749.003 1143.0494 1726.0507 1161.4117 1735.2306 1115.5059 C 1744.4117 1069.6007 1914.2627 840.07275 1918.854 766.6234 C 1923.4452 693.1747 1973.9397 638.0877 1973.9397 638.0877 C 1973.9397 638.0877 1831.6322 725.30817 1776.5453 697.76465 C 1721.4595 670.2211 1680.1436 647.26886 1680.1436 592.1818 C 1680.1436 537.09515 1739.8206 477.41788 1726.0494 440.69354 C 1712.2771 403.96918 1693.9148 367.2445 1693.9148 330.52014 C 1693.9148 293.79578 1707.6871 174.44124 1684.7349 146.89774 C 1661.7825 119.35455 1606.6943 0.0 1606.6943 0.0 C 1606.6943 0.0 1588.3319 133.1263 1551.6085 156.0789 C 1514.8839 179.03151 1464.3881 211.1656 1436.8446 211.1656 C 1409.3022 211.1656 1409.3022 211.1656 1409.3022 211.1656 C 1409.3022 211.1656 1386.35 390.19742 1358.8053 413.15002 C 1331.2617 436.10263 1262.4037 546.2763 1221.0878 546.2763 C 1179.7731 546.2763 1115.505 491.18964 1106.3251 463.64615 C 1097.1439 436.10294 964.0176 243.29938 964.0176 206.57501 C 964.0176 169.85066 908.9318 169.85066 908.9318 169.85066 L 826.30255 160.6695 L 739.0821 59.677277 C 739.0821 59.677277 514.1441 73.44903 472.8295 59.677277 C 431.51486 45.905525 431.51486 50.49611 431.51486 50.49611 C 431.51486 50.49611 477.4207 151.48833 454.46716 206.57501 C 431.51486 261.6617 413.15253 422.3312 426.92365 445.28412 C 440.69604 468.23672 491.19183 500.37082 500.373 518.73285 C 509.55292 537.09515 555.45874 596.77246 546.2788 615.13446 C 537.09766 633.49677 537.09766 647.26825 569.23114 665.63055 C 601.36456 683.9929 656.4516 679.40234 624.3169 711.5364 C 592.1834 743.6705 555.45874 817.1192 500.37173 830.8909 C 445.28473 844.6627 247.89151 762.03284 215.7568 784.9851 C 183.62335 807.93805 123.94514 936.47375 73.44934 936.47375 C 22.952293 936.47375 0.0 954.83606 0.0 954.83606 C 0.0 954.83606 110.17401 941.06433 146.89743 1005.3325 C 183.6221 1069.6001 206.57564 1147.64 247.89027 1175.1829 C 289.2049 1202.7263 523.32404 1230.2699 541.6851 1276.175 C 560.0474 1322.0809 578.4098 1363.3955 537.09393 1404.7108 C 495.7793 1446.026 436.10233 1556.1995 436.10233 1556.1995 L 527.914 1547.0183 C 527.914 1547.0183 665.63025 1569.9712 734.4884 1542.4276 C 803.3465 1514.8842 1009.9222 1464.3884 1051.2368 1423.0731 C 1092.5514 1381.7578 1129.2773 1354.215 1198.1342 1340.4432 C 1266.9923 1326.6715 1308.3082 1335.8527 1308.3082 1335.8527 z" svg:height="15.607906mm" draw:style-name="style-374" draw:transform="rotate(-0.916758174922149) translate(75.41741mm,194.54626mm)" svg:viewBox="0.0 0.0 1973.9397 1560.7906" svg:width="19.739397mm"/>
                <draw:path svg:d="M 1468.9792 1560.7906 L 1322.0818 1326.6721 L 1381.7588 1253.2234 C 1381.7588 1253.2234 1648.0101 1280.7668 1712.2783 1248.6328 C 1776.5465 1216.4988 1854.5858 1207.3175 1886.7192 1207.3175 C 1918.854 1207.3175 1914.2627 1193.5458 1914.2627 1193.5458 C 1914.2627 1193.5458 1849.9946 1170.5929 1799.4988 1156.8212 C 1749.003 1143.0494 1726.0507 1161.4117 1735.2306 1115.5059 C 1744.4117 1069.6007 1914.2627 840.07275 1918.854 766.6234 C 1923.4452 693.1747 1973.9397 638.0877 1973.9397 638.0877 C 1973.9397 638.0877 1831.6322 725.30817 1776.5453 697.76465 C 1721.4595 670.2211 1680.1436 647.26886 1680.1436 592.1818 C 1680.1436 537.09515 1739.8206 477.41788 1726.0494 440.69354 C 1712.2771 403.96918 1693.9148 367.2445 1693.9148 330.52014 C 1693.9148 293.79578 1707.6871 174.44124 1684.7349 146.89774 C 1661.7825 119.35455 1606.6943 0.0 1606.6943 0.0 C 1606.6943 0.0 1588.3319 133.1263 1551.6085 156.0789 C 1514.8839 179.03151 1464.3881 211.1656 1436.8446 211.1656 C 1409.3022 211.1656 1409.3022 211.1656 1409.3022 211.1656 C 1409.3022 211.1656 1386.35 390.19742 1358.8053 413.15002 C 1331.2617 436.10263 1262.4037 546.2763 1221.0878 546.2763 C 1179.7731 546.2763 1115.505 491.18964 1106.3251 463.64615 C 1097.1439 436.10294 964.0176 243.29938 964.0176 206.57501 C 964.0176 169.85066 908.9318 169.85066 908.9318 169.85066 L 826.30255 160.6695 L 739.0821 59.677277 C 739.0821 59.677277 514.1441 73.44903 472.8295 59.677277 C 431.51486 45.905525 431.51486 50.49611 431.51486 50.49611 C 431.51486 50.49611 477.4207 151.48833 454.46716 206.57501 C 431.51486 261.6617 413.15253 422.3312 426.92365 445.28412 C 440.69604 468.23672 491.19183 500.37082 500.373 518.73285 C 509.55292 537.09515 555.45874 596.77246 546.2788 615.13446 C 537.09766 633.49677 537.09766 647.26825 569.23114 665.63055 C 601.36456 683.9929 656.4516 679.40234 624.3169 711.5364 C 592.1834 743.6705 555.45874 817.1192 500.37173 830.8909 C 445.28473 844.6627 247.89151 762.03284 215.7568 784.9851 C 183.62335 807.93805 123.94514 936.47375 73.44934 936.47375 C 22.952293 936.47375 0.0 954.83606 0.0 954.83606 C 0.0 954.83606 110.17401 941.06433 146.89743 1005.3325 C 183.6221 1069.6001 206.57564 1147.64 247.89027 1175.1829 C 289.2049 1202.7263 523.32404 1230.2699 541.6851 1276.175 C 560.0474 1322.0809 578.4098 1363.3955 537.09393 1404.7108 C 495.7793 1446.026 436.10233 1556.1995 436.10233 1556.1995 L 527.914 1547.0183 C 527.914 1547.0183 665.63025 1569.9712 734.4884 1542.4276 C 803.3465 1514.8842 1009.9222 1464.3884 1051.2368 1423.0731 C 1092.5514 1381.7578 1129.2773 1354.215 1198.1342 1340.4432 C 1266.9923 1326.6715 1308.3082 1335.8527 1308.3082 1335.8527 z" svg:height="15.607906mm" draw:style-name="style-375" draw:transform="rotate(-0.916758174922149) translate(75.41741mm,194.54626mm)" svg:viewBox="0.0 0.0 1973.9397 1560.7906" svg:width="19.739397mm"/>
                <draw:path svg:d="M 0.0 9.094947E-13 C 0.0 9.094947E-13 697.76495 982.3796 720.7185 1046.6471 C 743.6708 1110.9147 762.03314 1152.23 762.03314 1152.23 L 762.03314 1152.23" svg:height="11.5223mm" draw:style-name="style-376" draw:transform="rotate(-0.916758174922149) translate(77.44879mm,199.98793mm)" svg:viewBox="0.0 0.0 762.03314 1152.23" svg:width="7.6203313mm"/>
                <draw:path svg:d="M 270.8438 0.0 C 270.8438 0.0 133.1263 601.36304 100.99284 656.4494 C 68.85813 711.53577 50.495796 757.4416 36.72467 830.8903 C 22.953543 904.33905 -1.8189894E-12 991.5601 -1.8189894E-12 991.5601" svg:height="9.915602mm" draw:style-name="style-377" draw:transform="rotate(-0.916758174922149) translate(81.17175mm,206.50438mm)" svg:viewBox="0.0 0.0 270.8438 991.5601" svg:width="2.7084382mm"/>
                <draw:path svg:d="M 504.96045 -9.094947E-13 C 504.96045 -9.094947E-13 174.44093 358.06366 133.1263 376.426 C 91.811676 394.78833 0.0 472.8276 0.0 472.8276" svg:height="4.7282763mm" draw:style-name="style-378" draw:transform="rotate(-0.916758174922149) translate(77.026985mm,209.6239mm)" svg:viewBox="0.0 0.0 504.96045 472.8276" svg:width="5.0496044mm"/>
                <draw:path svg:d="M 0.0 0.0 C 0.0 0.0 486.59937 160.6698 537.09515 179.03151 C 587.59094 197.39384 844.6624 224.93672 890.56696 261.6614 C 936.47284 298.38605 1032.8744 307.56723 1032.8744 307.56723" svg:height="3.0756724mm" draw:style-name="style-379" draw:transform="rotate(-0.916758174922149) translate(69.45088mm,202.53288mm)" svg:viewBox="0.0 0.0 1032.8744 307.56723" svg:width="10.328745mm"/>
                <draw:path svg:d="M 628.90686 0.3744736 C 628.90686 0.3744736 307.56723 -4.21611 229.52919 18.736809 C 151.48863 41.689728 0.0 124.31961 0.0 124.31961" svg:height="1.2431988mm" draw:style-name="style-380" draw:transform="rotate(-0.916758174922149) translate(69.095375mm,207.722mm)" svg:viewBox="0.0 0.0 628.90686 124.31987" svg:width="6.289068mm"/>
                <draw:path svg:d="M 50.494545 9.094947E-13 C 50.494545 9.094947E-13 41.31463 188.21268 22.952293 224.93735 C 4.5899587 261.6617 0.0 266.2523 0.0 266.2523" svg:height="2.6625228mm" draw:style-name="style-381" draw:transform="rotate(-0.916758174922149) translate(77.92711mm,203.55455mm)" svg:viewBox="0.0 0.0 50.494545 266.2523" svg:width="0.50494546mm"/>
                <draw:path svg:d="M 50.497044 9.094947E-13 L -1.8189894E-12 192.80357" svg:height="1.9280357mm" draw:style-name="style-382" draw:transform="rotate(-0.916758174922149) translate(77.008965mm,205.29955mm)" svg:viewBox="0.0 0.0 50.497044 192.80357" svg:width="0.50497043mm"/>
                <draw:path svg:d="M 110.17276 0.0 C 110.17276 0.0 45.904587 133.1263 22.952293 146.89806 C -1.8189894E-12 160.6698 -1.8189894E-12 160.6698 -1.8189894E-12 160.6698" svg:height="1.606698mm" draw:style-name="style-383" draw:transform="rotate(-0.916758174922149) translate(76.101746mm,207.2097mm)" svg:viewBox="0.0 0.0 110.17276 160.6698" svg:width="1.1017276mm"/>
                <draw:path svg:d="M 59.676964 0.0 L 0.0 91.81105" svg:height="0.9181105mm" draw:style-name="style-384" draw:transform="rotate(-0.916758174922149) translate(75.06823mm,209.33237mm)" svg:viewBox="0.0 0.0 59.676964 91.81105" svg:width="0.59676963mm"/>
                <draw:path svg:d="M 1.8189894E-12 0.0 L 238.7091 50.49611" svg:height="0.5049611mm" draw:style-name="style-385" draw:transform="rotate(-0.916758174922149) translate(74.84144mm,202.623mm)" svg:viewBox="0.0 0.0 238.7091 50.49611" svg:width="2.387091mm"/>
                <draw:path svg:d="M 0.0 0.0 L 100.99284 9.181168" svg:height="0.09181167mm" draw:style-name="style-386" draw:transform="rotate(-0.916758174922149) translate(75.79593mm,202.58539mm)" svg:viewBox="0.0 0.0 100.99284 9.181168" svg:width="1.0099283mm"/>
                <draw:path svg:d="M 1.8189894E-12 0.0 L 312.1572 68.85813" svg:height="0.6885813mm" draw:style-name="style-387" draw:transform="rotate(-0.916758174922149) translate(73.31605mm,205.99036mm)" svg:viewBox="0.0 0.0 312.1572 68.85813" svg:width="3.1215718mm"/>
                <draw:path svg:d="M 1.8189894E-12 0.0 L 146.89743 32.134087" svg:height="0.32134086mm" draw:style-name="style-388" draw:transform="rotate(-0.916758174922149) translate(73.4592mm,209.11978mm)" svg:viewBox="0.0 0.0 146.89743 32.134087" svg:width="1.4689742mm"/>
                <draw:path svg:d="M 1.8189894E-12 0.0 C 1.8189894E-12 0.0 27.543503 179.03183 45.905838 206.57501 C 64.26817 234.11852 64.26817 234.11852 64.26817 234.11852" svg:height="2.341185mm" draw:style-name="style-389" draw:transform="rotate(-0.916758174922149) translate(80.36533mm,208.39511mm)" svg:viewBox="0.0 0.0 64.26817 234.11852" svg:width="0.6426817mm"/>
                <draw:path svg:d="M 146.89743 9.094947E-13 L 13.771126 105.5828 L 0.0 105.5828" svg:height="1.055828mm" draw:style-name="style-390" draw:transform="rotate(-0.916758174922149) translate(79.10597mm,209.99681mm)" svg:viewBox="0.0 0.0 146.89743 105.5828" svg:width="1.4689742mm"/>
                <draw:path svg:d="M 1.8189894E-12 0.0 L 55.085754 201.98444 L 68.85688 211.1656" svg:height="2.111656mm" draw:style-name="style-391" draw:transform="rotate(-0.916758174922149) translate(78.28144mm,209.29851mm)" svg:viewBox="0.0 0.0 68.85688 211.1656" svg:width="0.6885688mm"/>
                <draw:path svg:d="M 133.1263 0.0 L 1.8189894E-12 96.401634" svg:height="0.9640163mm" draw:style-name="style-392" draw:transform="rotate(-0.916758174922149) translate(76.88243mm,210.71805mm)" svg:viewBox="0.0 0.0 133.1263 96.401634" svg:width="1.3312631mm"/>
                <draw:path svg:d="M 0.0 0.0 L 64.26817 151.48863" svg:height="1.5148864mm" draw:style-name="style-393" draw:transform="rotate(-0.916758174922149) translate(76.13319mm,210.1934mm)" svg:viewBox="0.0 0.0 64.26817 151.48863" svg:width="0.6426817mm"/>
                <draw:path svg:d="M 52.431305 0.0 C 52.431305 0.0 -11.836866 91.81105 1.9342593 128.53572 C 15.705385 165.26039 6.525468 169.85097 6.525468 169.85097" svg:height="1.6985097mm" draw:style-name="style-394" draw:transform="rotate(-0.916758174922149) translate(77.56521mm,212.13689mm)" svg:viewBox="0.0 0.0 52.43152 169.85097" svg:width="0.5243152mm"/>
                <draw:path svg:d="M 151.48738 -9.094947E-13 C 151.48738 -9.094947E-13 82.62926 36.72467 45.904587 36.72467 C 9.179917 36.72467 -1.8189894E-12 32.134087 -1.8189894E-12 32.134087" svg:height="0.3672467mm" draw:style-name="style-395" draw:transform="rotate(-0.916758174922149) translate(76.57631mm,213.03505mm)" svg:viewBox="0.0 0.0 151.48738 36.72467" svg:width="1.5148739mm"/>
                <draw:path svg:d="M 0.0 0.0 C 0.0 0.0 59.676964 50.495796 64.26817 87.22047 C 68.85813 123.94514 78.0393 174.44093 78.0393 174.44093" svg:height="1.7444093mm" draw:style-name="style-396" draw:transform="rotate(-0.916758174922149) translate(71.667mm,204.59377mm)" svg:viewBox="0.0 0.0 78.0393 174.44093" svg:width="0.78039294mm"/>
                <draw:path svg:d="M 0.0 0.0 C 0.0 0.0 123.94514 146.89806 123.94514 174.44093 C 123.94514 201.98444 123.94514 211.1656 123.94514 211.1656" svg:height="2.111656mm" draw:style-name="style-397" draw:transform="rotate(-0.916758174922149) translate(72.76349mm,206.70317mm)" svg:viewBox="0.0 0.0 123.94514 211.1656" svg:width="1.2394513mm"/>
                <draw:path svg:d="M 0.0 18.362335 C 0.0 18.362335 133.1263 45.905838 174.44093 27.543503 C 215.75555 9.181168 220.34552 0.0 220.34552 0.0" svg:height="0.33855554mm" draw:style-name="style-398" draw:transform="rotate(-0.916758174922149) translate(69.88791mm,205.6684mm)" svg:viewBox="0.0 0.0 220.34552 33.855553" svg:width="2.2034552mm"/>
                <draw:path svg:d="M 1.8189894E-12 4.590584 C 1.8189894E-12 4.590584 105.5828 27.543503 128.5351 13.771751 C 151.48738 0.0 151.48738 0.0 151.48738 0.0" svg:height="0.18172191mm" draw:style-name="style-399" draw:transform="rotate(-0.916758174922149) translate(69.16425mm,203.21535mm)" svg:viewBox="0.0 0.0 151.48738 18.172192" svg:width="1.5148739mm"/>
                <draw:path svg:d="M 0.0 0.0 L 165.25977 18.362335" svg:height="0.18362334mm" draw:style-name="style-400" draw:transform="rotate(-0.916758174922149) translate(69.63156mm,208.35214mm)" svg:viewBox="0.0 0.0 165.25977 18.362335" svg:width="1.6525977mm"/>
                <draw:path svg:d="M 0.0 9.094947E-13 C 0.0 9.094947E-13 78.04055 18.362335 100.99159 41.315254 C 123.943886 64.26817 123.943886 64.26817 123.943886 64.26817 C 123.943886 64.26817 146.89618 64.26817 100.99159 114.764595 C 55.087006 165.26039 55.087006 165.26039 55.087006 165.26039" svg:height="1.6526039mm" draw:style-name="style-401" draw:transform="rotate(-0.916758174922149) translate(71.15797mm,209.43785mm)" svg:viewBox="0.0 0.0 129.68196 165.26039" svg:width="1.2968196mm"/>
                <draw:path svg:d="M 78.0393 0.0 C 78.0393 0.0 55.087006 78.0393 27.542252 91.81105 C 0.0 105.5828 0.0 105.5828 0.0 105.5828" svg:height="1.055828mm" draw:style-name="style-402" draw:transform="rotate(-0.916758174922149) translate(69.230804mm,208.65936mm)" svg:viewBox="0.0 0.0 78.0393 105.5828" svg:width="0.78039294mm"/>
              </draw:g>
              <draw:g draw:id="g5909">
                <draw:g draw:id="g5911">
                  <draw:path svg:d="M 0.0 0.0 C 0.0 0.0 302.58807 485.50546 461.08563 510.40326 C 619.58716 535.29767 1181.5342 497.95267 1267.9884 435.70984 C 1354.4427 373.46704 1354.4427 373.46704 1354.4427 373.46704 C 1354.4427 373.46704 1195.9413 609.99445 1296.8026 647.3395 C 1397.668 684.68787 1613.8018 609.99445 1858.7535 485.50546 C 2103.7056 361.01645 2247.796 273.87582 2247.796 273.87582 C 2247.796 273.87582 2060.4802 672.23724 2175.7527 722.0329 C 2291.0251 771.8285 3025.8845 448.16043 3025.8845 448.16043 C 3025.8845 448.16043 2824.158 697.1351 2881.7942 759.37787 C 2939.4302 821.62067 3357.2908 622.44165 3357.2908 622.44165 L 3357.2908 722.0329 L 3674.286 622.44165 L 3299.6545 921.2153 L 3357.2908 958.5603 C 3357.2908 958.5603 2852.976 1045.7009 2896.205 1120.3943 C 2939.4302 1195.0878 3357.2908 1307.1261 3357.2908 1307.1261 C 3357.2908 1307.1261 2838.5688 1394.2667 2608.0242 1394.2667 C 2377.4792 1394.2667 2089.3022 1269.7811 1988.437 1332.0239 C 1887.5756 1394.2667 1801.1213 1518.7557 1887.5756 1643.2413 C 1974.026 1767.7303 1959.6189 1755.2798 1959.6189 1755.2798 C 1959.6189 1755.2798 1527.3474 1705.4843 1412.079 1630.7908 C 1296.8065 1556.1008 1080.6727 1244.8766 1037.4437 1182.6338 C 994.2185 1120.391 1066.2617 1058.1448 878.9461 1070.5953 C 691.6265 1083.0459 446.67462 1195.0844 446.67462 1195.0844 L 374.63135 1033.2504 L 389.04236 510.39987 z" svg:height="17.556257mm" draw:style-name="style-403" draw:transform="skewX(-0.004539926994540745) rotate(-3.1282321543524465) translate(137.09874mm,225.89244mm)" svg:viewBox="0.0 0.0 3674.286 1755.6257" svg:width="36.74286mm"/>
                  <draw:path svg:d="M 0.0 0.0 C 0.0 0.0 1051.8547 510.39987 1340.0317 497.95267 C 1628.2128 485.50204 2449.5188 385.91425 2535.9768 348.56924 C 2622.4312 311.22083 2766.5217 248.97803 2766.5217 248.97803 z" svg:height="4.9817667mm" draw:style-name="style-404" draw:transform="skewX(-0.004539926994540745) rotate(-3.1282321543524465) translate(131.66537mm,220.23807mm)" svg:viewBox="0.0 0.0 2766.5217 498.17667" svg:width="27.665216mm"/>
                  <draw:path svg:d="M 0.0 224.07683 C 0.0 224.07683 561.9509 62.24281 605.17615 37.34501 C 648.4013 12.450597 662.8123 0.0 662.8123 0.0 z" svg:height="2.2407682mm" draw:style-name="style-405" draw:transform="skewX(-0.004539926994540745) rotate(-3.1282321543524465) translate(124.29965mm,219.34045mm)" svg:viewBox="0.0 0.0 662.8123 224.07683" svg:width="6.6281233mm"/>
                  <draw:path svg:d="M 0.0 261.42523 C 0.0 261.42523 590.76514 99.59121 662.8123 49.795605 C 734.8556 0.0 734.8556 0.0 734.8556 0.0 z" svg:height="2.6142523mm" draw:style-name="style-406" draw:transform="skewX(-0.004539926994540745) rotate(-3.1282321543524465) translate(117.50574mm,218.18626mm)" svg:viewBox="0.0 0.0 734.8556 261.42523" svg:width="7.348556mm"/>
                  <draw:path svg:d="M 0.0 0.0 C 0.0 0.0 821.3099 224.08022 936.5823 211.62962 C 1051.8547 199.17903 1037.4437 199.17903 1037.4437 199.17903 z" svg:height="2.121299mm" draw:style-name="style-407" draw:transform="skewX(-0.004539926994540745) rotate(-3.1282321543524465) translate(116.59003mm,215.335mm)" svg:viewBox="0.0 0.0 1038.0203 212.1299" svg:width="10.380202mm"/>
                  <draw:path svg:d="M 0.0 7.2759576E-12 C 0.0 7.2759576E-12 259.36288 497.95267 403.44943 597.54047 C 547.5399 697.13165 547.5399 697.13165 547.5399 697.13165 z" svg:height="6.971317mm" draw:style-name="style-408" draw:transform="skewX(-0.004539926994540745) rotate(-3.1282321543524465) translate(125.85106mm,217.45227mm)" svg:viewBox="0.0 0.0 547.5399 697.13165" svg:width="5.4753995mm"/>
                  <draw:path svg:d="M 0.0 497.94925 C 0.0 497.94925 0.0 485.49866 0.0 435.70645 C 0.0 385.91086 129.67947 87.14061 129.67947 87.14061 L 561.947 7.2759576E-12 z" svg:height="4.9794927mm" draw:style-name="style-409" draw:transform="skewX(-0.004539926994540745) rotate(-3.1282321543524465) translate(131.52132mm,220.23996mm)" svg:viewBox="0.0 0.0 561.947 497.94925" svg:width="5.61947mm"/>
                </draw:g>
                <draw:g draw:id="g5927">
                  <draw:path svg:d="M 0.0 0.0 C 0.0 0.0 302.58807 485.50546 461.08563 510.40326 C 619.58716 535.29767 1181.5342 497.95267 1267.9884 435.70984 C 1354.4427 373.46704 1354.4427 373.46704 1354.4427 373.46704 C 1354.4427 373.46704 1195.9413 609.99445 1296.8026 647.3395 C 1397.668 684.68787 1613.8018 609.99445 1858.7535 485.50546 C 2103.7056 361.01645 2247.796 273.87582 2247.796 273.87582 C 2247.796 273.87582 2060.4802 672.23724 2175.7527 722.0329 C 2291.0251 771.8285 3025.8845 448.16043 3025.8845 448.16043 C 3025.8845 448.16043 2824.158 697.1351 2881.7942 759.37787 C 2939.4302 821.62067 3357.2908 622.44165 3357.2908 622.44165 L 3357.2908 722.0329 L 3674.286 622.44165 L 3299.6545 921.2153 L 3357.2908 958.5603 C 3357.2908 958.5603 2852.976 1045.7009 2896.205 1120.3943 C 2939.4302 1195.0878 3357.2908 1307.1261 3357.2908 1307.1261 C 3357.2908 1307.1261 2838.5688 1394.2667 2608.0242 1394.2667 C 2377.4792 1394.2667 2089.3022 1269.7811 1988.437 1332.0239 C 1887.5756 1394.2667 1801.1213 1518.7557 1887.5756 1643.2413 C 1974.026 1767.7303 1959.6189 1755.2798 1959.6189 1755.2798 C 1959.6189 1755.2798 1527.3474 1705.4843 1412.079 1630.7908 C 1296.8065 1556.1008 1080.6727 1244.8766 1037.4437 1182.6338 C 994.2185 1120.391 1066.2617 1058.1448 878.9461 1070.5953 C 691.6265 1083.0459 446.67462 1195.0844 446.67462 1195.0844 L 374.63135 1033.2504 L 389.04236 510.39987 z" svg:height="17.556257mm" draw:style-name="style-410" draw:transform="skewX(-0.004539926994540745) rotate(-3.1282321543524465) translate(137.09874mm,225.89244mm)" svg:viewBox="0.0 0.0 3674.286 1755.6257" svg:width="36.74286mm"/>
                  <draw:path svg:d="M 0.0 0.0 C 0.0 0.0 1051.8547 510.39987 1340.0317 497.95267 C 1628.2128 485.50204 2449.5188 385.91425 2535.9768 348.56924 C 2622.4312 311.22083 2766.5217 248.97803 2766.5217 248.97803 z" svg:height="4.9817667mm" draw:style-name="style-411" draw:transform="skewX(-0.004539926994540745) rotate(-3.1282321543524465) translate(131.66537mm,220.23807mm)" svg:viewBox="0.0 0.0 2766.5217 498.17667" svg:width="27.665216mm"/>
                  <draw:path svg:d="M 0.0 224.07683 C 0.0 224.07683 561.9509 62.24281 605.17615 37.34501 C 648.4013 12.450597 662.8123 0.0 662.8123 0.0 z" svg:height="2.2407682mm" draw:style-name="style-412" draw:transform="skewX(-0.004539926994540745) rotate(-3.1282321543524465) translate(124.29965mm,219.34045mm)" svg:viewBox="0.0 0.0 662.8123 224.07683" svg:width="6.6281233mm"/>
                  <draw:path svg:d="M 0.0 261.42523 C 0.0 261.42523 590.76514 99.59121 662.8123 49.795605 C 734.8556 0.0 734.8556 0.0 734.8556 0.0 z" svg:height="2.6142523mm" draw:style-name="style-413" draw:transform="skewX(-0.004539926994540745) rotate(-3.1282321543524465) translate(117.50574mm,218.18626mm)" svg:viewBox="0.0 0.0 734.8556 261.42523" svg:width="7.348556mm"/>
                  <draw:path svg:d="M 0.0 0.0 C 0.0 0.0 821.3099 224.08022 936.5823 211.62962 C 1051.8547 199.17903 1037.4437 199.17903 1037.4437 199.17903 z" svg:height="2.121299mm" draw:style-name="style-414" draw:transform="skewX(-0.004539926994540745) rotate(-3.1282321543524465) translate(116.59003mm,215.335mm)" svg:viewBox="0.0 0.0 1038.0203 212.1299" svg:width="10.380202mm"/>
                  <draw:path svg:d="M 0.0 7.2759576E-12 C 0.0 7.2759576E-12 259.36288 497.95267 403.44943 597.54047 C 547.5399 697.13165 547.5399 697.13165 547.5399 697.13165 z" svg:height="6.971317mm" draw:style-name="style-415" draw:transform="skewX(-0.004539926994540745) rotate(-3.1282321543524465) translate(125.85106mm,217.45227mm)" svg:viewBox="0.0 0.0 547.5399 697.13165" svg:width="5.4753995mm"/>
                  <draw:path svg:d="M 0.0 497.94925 C 0.0 497.94925 0.0 485.49866 0.0 435.70645 C 0.0 385.91086 129.67947 87.14061 129.67947 87.14061 L 561.947 7.2759576E-12 z" svg:height="4.9794927mm" draw:style-name="style-416" draw:transform="skewX(-0.004539926994540745) rotate(-3.1282321543524465) translate(131.52132mm,220.23996mm)" svg:viewBox="0.0 0.0 561.947 497.94925" svg:width="5.61947mm"/>
                </draw:g>
              </draw:g>
              <draw:g draw:id="g5943">
                <draw:g draw:id="g5945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417" draw:transform="skewX(-0.004539925763206475) rotate(-3.1282321543459015) translate(73.83626mm,201.96793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418" draw:transform="skewX(-0.004539925763206475) rotate(-3.1282321543459015) translate(70.048965mm,198.02657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419" draw:transform="skewX(-0.004539925763206475) rotate(-3.1282321543459015) translate(64.91472mm,197.4009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420" draw:transform="skewX(-0.004539925763206475) rotate(-3.1282321543459015) translate(60.179054mm,196.59636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421" draw:transform="skewX(-0.004539925763206475) rotate(-3.1282321543459015) translate(59.540756mm,194.60892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422" draw:transform="skewX(-0.004539925763206475) rotate(-3.1282321543459015) translate(65.996124mm,196.08475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423" draw:transform="skewX(-0.004539925763206475) rotate(-3.1282321543459015) translate(69.94855mm,198.0279mm)" svg:viewBox="0.0 0.0 391.70258 347.09326" svg:width="3.9170258mm"/>
                </draw:g>
                <draw:g draw:id="g5961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424" draw:transform="skewX(-0.004539925763206475) rotate(-3.1282321543459015) translate(73.83626mm,201.96793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425" draw:transform="skewX(-0.004539925763206475) rotate(-3.1282321543459015) translate(70.048965mm,198.02657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426" draw:transform="skewX(-0.004539925763206475) rotate(-3.1282321543459015) translate(64.91472mm,197.4009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427" draw:transform="skewX(-0.004539925763206475) rotate(-3.1282321543459015) translate(60.179054mm,196.59636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428" draw:transform="skewX(-0.004539925763206475) rotate(-3.1282321543459015) translate(59.540756mm,194.60892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429" draw:transform="skewX(-0.004539925763206475) rotate(-3.1282321543459015) translate(65.996124mm,196.08475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430" draw:transform="skewX(-0.004539925763206475) rotate(-3.1282321543459015) translate(69.94855mm,198.0279mm)" svg:viewBox="0.0 0.0 391.70258 347.09326" svg:width="3.9170258mm"/>
                </draw:g>
              </draw:g>
              <draw:g draw:id="g5977">
                <draw:path svg:d="M 1784.0377 1634.0146 L 1605.6345 1388.9126 L 1678.1106 1312.0181 C 1678.1106 1312.0181 2001.4661 1340.8538 2079.518 1307.212 C 2157.57 1273.5704 2252.347 1263.9585 2291.372 1263.9585 C 2330.399 1263.9585 2324.823 1249.5406 2324.823 1249.5406 C 2324.823 1249.5406 2246.771 1225.511 2185.445 1211.0931 C 2124.1194 1196.6753 2096.2444 1215.899 2107.393 1167.8396 C 2118.5435 1119.7806 2324.823 879.48456 2330.399 802.58936 C 2335.9749 725.6948 2397.2993 668.0234 2397.2993 668.0234 C 2397.2993 668.0234 2224.4705 759.3358 2157.5686 730.50006 C 2090.6685 701.66437 2040.4913 677.6353 2040.4913 619.9639 C 2040.4913 562.29285 2112.9675 499.81583 2096.243 461.36856 C 2079.5166 422.92126 2057.216 384.4737 2057.216 346.0264 C 2057.216 307.57913 2073.9421 182.6251 2046.0673 153.78941 C 2018.1923 124.95403 1951.2891 0.0 1951.2891 0.0 C 1951.2891 0.0 1928.9884 139.37189 1884.3888 163.4013 C 1839.7876 187.43073 1778.4618 221.07237 1745.0109 221.07237 C 1711.5615 221.07237 1711.5615 221.07237 1711.5615 221.07237 C 1711.5615 221.07237 1683.6865 408.50342 1650.2341 432.53284 C 1616.7833 456.56226 1533.1569 571.9047 1482.9797 571.9047 C 1432.8042 571.9047 1354.7522 514.23364 1343.6034 485.39798 C 1332.4531 456.5626 1170.7747 254.7137 1170.7747 216.26642 C 1170.7747 177.81915 1103.8744 177.81915 1103.8744 177.81915 L 1003.52325 168.20726 L 897.59625 62.477016 C 897.59625 62.477016 624.41486 76.89487 574.2393 62.477016 C 524.0637 48.05917 524.0637 52.86512 524.0637 52.86512 C 524.0637 52.86512 579.8152 158.59535 551.9387 216.26642 C 524.0637 273.9375 501.76315 442.14474 518.48785 466.1745 C 535.21405 490.20392 596.53986 523.8456 607.6902 543.06903 C 618.8389 562.29285 674.5904 624.76984 663.44165 643.99335 C 652.2913 663.2171 652.2913 677.63464 691.3166 696.85846 C 730.34186 716.0822 797.24365 711.2763 758.21686 744.9179 C 719.1916 778.5596 674.5904 855.4541 607.68866 869.87195 C 540.7869 884.2898 301.0579 797.7834 262.0311 821.8125 C 223.00584 845.8422 150.52818 980.40814 89.20234 980.40814 C 27.874971 980.40814 0.0 999.63196 0.0 999.63196 C 0.0 999.63196 133.80351 985.2141 178.40315 1052.4974 C 223.00433 1119.78 250.88081 1201.4812 301.05637 1230.3163 C 351.23193 1259.152 635.5636 1287.9877 657.8627 1336.0465 C 680.16327 1384.106 702.46387 1427.3589 652.2868 1470.6124 C 602.1112 1513.866 529.6351 1629.2081 529.6351 1629.2081 L 641.138 1619.5962 C 641.138 1619.5962 808.39087 1643.626 892.01733 1614.7903 C 975.64374 1585.9546 1226.5245 1533.0897 1276.7001 1489.8362 C 1326.8757 1446.5826 1371.4784 1417.7476 1455.1033 1403.3297 C 1538.7297 1388.9119 1588.9067 1398.5238 1588.9067 1398.5238 z" svg:height="16.340147mm" draw:style-name="style-431" draw:transform="skewX(-0.33046922751832614) rotate(0.48838093543841365) translate(217.36903mm,186.73734mm)" svg:viewBox="0.0 0.0 2397.2993 1634.0146" svg:width="23.972992mm"/>
                <draw:path svg:d="M 1784.0377 1634.0146 L 1605.6345 1388.9126 L 1678.1106 1312.0181 C 1678.1106 1312.0181 2001.4661 1340.8538 2079.518 1307.212 C 2157.57 1273.5704 2252.347 1263.9585 2291.372 1263.9585 C 2330.399 1263.9585 2324.823 1249.5406 2324.823 1249.5406 C 2324.823 1249.5406 2246.771 1225.511 2185.445 1211.0931 C 2124.1194 1196.6753 2096.2444 1215.899 2107.393 1167.8396 C 2118.5435 1119.7806 2324.823 879.48456 2330.399 802.58936 C 2335.9749 725.6948 2397.2993 668.0234 2397.2993 668.0234 C 2397.2993 668.0234 2224.4705 759.3358 2157.5686 730.50006 C 2090.6685 701.66437 2040.4913 677.6353 2040.4913 619.9639 C 2040.4913 562.29285 2112.9675 499.81583 2096.243 461.36856 C 2079.5166 422.92126 2057.216 384.4737 2057.216 346.0264 C 2057.216 307.57913 2073.9421 182.6251 2046.0673 153.78941 C 2018.1923 124.95403 1951.2891 0.0 1951.2891 0.0 C 1951.2891 0.0 1928.9884 139.37189 1884.3888 163.4013 C 1839.7876 187.43073 1778.4618 221.07237 1745.0109 221.07237 C 1711.5615 221.07237 1711.5615 221.07237 1711.5615 221.07237 C 1711.5615 221.07237 1683.6865 408.50342 1650.2341 432.53284 C 1616.7833 456.56226 1533.1569 571.9047 1482.9797 571.9047 C 1432.8042 571.9047 1354.7522 514.23364 1343.6034 485.39798 C 1332.4531 456.5626 1170.7747 254.7137 1170.7747 216.26642 C 1170.7747 177.81915 1103.8744 177.81915 1103.8744 177.81915 L 1003.52325 168.20726 L 897.59625 62.477016 C 897.59625 62.477016 624.41486 76.89487 574.2393 62.477016 C 524.0637 48.05917 524.0637 52.86512 524.0637 52.86512 C 524.0637 52.86512 579.8152 158.59535 551.9387 216.26642 C 524.0637 273.9375 501.76315 442.14474 518.48785 466.1745 C 535.21405 490.20392 596.53986 523.8456 607.6902 543.06903 C 618.8389 562.29285 674.5904 624.76984 663.44165 643.99335 C 652.2913 663.2171 652.2913 677.63464 691.3166 696.85846 C 730.34186 716.0822 797.24365 711.2763 758.21686 744.9179 C 719.1916 778.5596 674.5904 855.4541 607.68866 869.87195 C 540.7869 884.2898 301.0579 797.7834 262.0311 821.8125 C 223.00584 845.8422 150.52818 980.40814 89.20234 980.40814 C 27.874971 980.40814 0.0 999.63196 0.0 999.63196 C 0.0 999.63196 133.80351 985.2141 178.40315 1052.4974 C 223.00433 1119.78 250.88081 1201.4812 301.05637 1230.3163 C 351.23193 1259.152 635.5636 1287.9877 657.8627 1336.0465 C 680.16327 1384.106 702.46387 1427.3589 652.2868 1470.6124 C 602.1112 1513.866 529.6351 1629.2081 529.6351 1629.2081 L 641.138 1619.5962 C 641.138 1619.5962 808.39087 1643.626 892.01733 1614.7903 C 975.64374 1585.9546 1226.5245 1533.0897 1276.7001 1489.8362 C 1326.8757 1446.5826 1371.4784 1417.7476 1455.1033 1403.3297 C 1538.7297 1388.9119 1588.9067 1398.5238 1588.9067 1398.5238 z" svg:height="16.340147mm" draw:style-name="style-432" draw:transform="skewX(-0.33046922751832614) rotate(0.48838093543841365) translate(217.36903mm,186.73734mm)" svg:viewBox="0.0 0.0 2397.2993 1634.0146" svg:width="23.972992mm"/>
                <draw:path svg:d="M 0.0 0.0 C 0.0 0.0 847.41766 1028.4677 875.2941 1095.7502 C 903.1691 1163.033 925.4697 1206.2865 925.4697 1206.2865 L 925.4697 1206.2865" svg:height="12.062865mm" draw:style-name="style-433" draw:transform="skewX(-0.33046922751832614) rotate(0.48838093543841365) translate(224.69931mm,184.85628mm)" svg:viewBox="0.0 0.0 925.4697 1206.2865" svg:width="9.254697mm"/>
                <draw:path svg:d="M 328.93286 0.0 C 328.93286 0.0 161.67848 629.5758 122.65321 687.2465 C 83.626434 744.9173 61.325848 792.9768 44.60117 869.87134 C 27.87649 946.76587 0.0 1038.0789 0.0 1038.0789" svg:height="10.380789mm" draw:style-name="style-434" draw:transform="skewX(-0.33046922751832614) rotate(0.48838093543841365) translate(233.49153mm,181.38216mm)" svg:viewBox="0.0 0.0 328.93286 1038.0789" svg:width="3.2893286mm"/>
                <draw:path svg:d="M 613.26154 9.094947E-13 C 613.26154 9.094947E-13 211.85403 374.86212 161.67848 394.0859 C 111.50292 413.3097 3.6379788E-12 495.0102 3.6379788E-12 495.0102" svg:height="4.950102mm" draw:style-name="style-435" draw:transform="skewX(-0.33046922751832614) rotate(0.48838093543841365) translate(237.63556mm,185.33002mm)" svg:viewBox="0.0 0.0 613.26154 495.0102" svg:width="6.132615mm"/>
                <draw:path svg:d="M 0.0 0.0 C 0.0 0.0 590.96246 168.20758 652.2883 187.43073 C 713.61414 206.65453 1025.8208 235.48956 1081.5708 273.93716 C 1137.3223 312.38477 1254.3995 321.99667 1254.3995 321.99667" svg:height="3.2199667mm" draw:style-name="style-436" draw:transform="skewX(-0.33046922751832614) rotate(0.48838093543841365) translate(228.02951mm,192.4474mm)" svg:viewBox="0.0 0.0 1254.3995 321.99667" svg:width="12.543996mm"/>
                <draw:path svg:d="M 763.79126 0.39204192 C 763.79126 0.39204192 373.53253 -4.4139075 278.75732 19.61584 C 183.97906 43.645588 0.0 130.15202 0.0 130.15202" svg:height="1.3015231mm" draw:style-name="style-437" draw:transform="skewX(-0.33046922751832614) rotate(0.48838093543841365) translate(234.99446mm,192.82402mm)" svg:viewBox="0.0 0.0 763.79126 130.1523" svg:width="7.6379123mm"/>
                <draw:path svg:d="M 61.32433 9.094947E-13 C 61.32433 9.094947E-13 50.175556 197.04263 27.874971 235.49022 C 5.574387 273.9375 0.0 278.74344 0.0 278.74344" svg:height="2.7874343mm" draw:style-name="style-438" draw:transform="skewX(-0.33046922751832614) rotate(0.48838093543841365) translate(229.49445mm,184.43102mm)" svg:viewBox="0.0 0.0 61.32433 278.74344" svg:width="0.6132433mm"/>
                <draw:path svg:d="M 61.327366 0.0 L 0.0 201.8489" svg:height="2.0184891mm" draw:style-name="style-439" draw:transform="skewX(-0.33046922751832614) rotate(0.48838093543841365) translate(231.82787mm,185.31369mm)" svg:viewBox="0.0 0.0 61.327366 201.8489" svg:width="0.6132737mm"/>
                <draw:path svg:d="M 133.80199 0.0 C 133.80199 0.0 55.749943 139.37189 27.874971 153.78973 C 3.6379788E-12 168.20758 3.6379788E-12 168.20758 3.6379788E-12 168.20758" svg:height="1.6820759mm" draw:style-name="style-440" draw:transform="skewX(-0.33046922751832614) rotate(0.48838093543841365) translate(234.38322mm,186.18727mm)" svg:viewBox="0.0 0.0 133.80199 168.20758" svg:width="1.3380198mm"/>
                <draw:path svg:d="M 72.47614 0.0 L 3.6379788E-12 96.11834" svg:height="0.96118337mm" draw:style-name="style-441" draw:transform="skewX(-0.33046922751832614) rotate(0.48838093543841365) translate(237.22258mm,187.18208mm)" svg:viewBox="0.0 0.0 72.47614 96.11834" svg:width="0.7247614mm"/>
                <draw:path svg:d="M 0.0 0.0 L 289.9061 52.86512" svg:height="0.5286512mm" draw:style-name="style-442" draw:transform="skewX(-0.33046922751832614) rotate(0.48838093543841365) translate(228.20958mm,187.34497mm)" svg:viewBox="0.0 0.0 289.9061 52.86512" svg:width="2.8990607mm"/>
                <draw:path svg:d="M 0.0 0.0 L 122.65321 9.611899" svg:height="0.096118994mm" draw:style-name="style-443" draw:transform="skewX(-0.33046922751832614) rotate(0.48838093543841365) translate(228.16953mm,186.44109mm)" svg:viewBox="0.0 0.0 122.65321 9.611899" svg:width="1.2265322mm"/>
                <draw:path svg:d="M 0.0 0.0 L 379.1069 72.08859" svg:height="0.7208859mm" draw:style-name="style-444" draw:transform="skewX(-0.33046922751832614) rotate(0.48838093543841365) translate(232.71515mm,188.81502mm)" svg:viewBox="0.0 0.0 379.1069 72.08859" svg:width="3.791069mm"/>
                <draw:path svg:d="M 0.0 -9.094947E-13 L 178.40315 33.641647" svg:height="0.33641648mm" draw:style-name="style-445" draw:transform="skewX(-0.33046922751832614) rotate(0.48838093543841365) translate(236.91946mm,188.70367mm)" svg:viewBox="0.0 0.0 178.40315 33.641647" svg:width="1.7840316mm"/>
                <draw:path svg:d="M 0.0 0.0 C 0.0 0.0 33.45088 187.43106 55.75146 216.26642 C 78.05205 245.10213 78.05205 245.10213 78.05205 245.10213" svg:height="2.4510212mm" draw:style-name="style-446" draw:transform="skewX(-0.33046922751832614) rotate(0.48838093543841365) translate(236.02191mm,182.16019mm)" svg:viewBox="0.0 0.0 78.05205 245.10213" svg:width="0.78052044mm"/>
                <draw:path svg:d="M 178.40315 0.0 L 16.72468 110.53619 L 3.6379788E-12 110.53619" svg:height="1.1053618mm" draw:style-name="style-447" draw:transform="skewX(-0.33046922751832614) rotate(0.48838093543841365) translate(238.15915mm,183.36476mm)" svg:viewBox="0.0 0.0 178.40315 110.53619" svg:width="1.7840316mm"/>
                <draw:path svg:d="M 0.0 9.094947E-13 L 66.90024 211.46048 L 83.624916 221.07237" svg:height="2.2107236mm" draw:style-name="style-448" draw:transform="skewX(-0.33046922751832614) rotate(0.48838093543841365) translate(237.21231mm,184.13994mm)" svg:viewBox="0.0 0.0 83.624916 221.07237" svg:width="0.8362492mm"/>
                <draw:path svg:d="M 161.67848 0.0 L 3.6379788E-12 100.924286" svg:height="1.0092429mm" draw:style-name="style-449" draw:transform="skewX(-0.33046922751832614) rotate(0.48838093543841365) translate(239.10338mm,185.47531mm)" svg:viewBox="0.0 0.0 161.67848 100.924286" svg:width="1.6167848mm"/>
                <draw:path svg:d="M 0.0 -9.094947E-13 L 78.05205 158.59569" svg:height="1.5859568mm" draw:style-name="style-450" draw:transform="skewX(-0.33046922751832614) rotate(0.48838093543841365) translate(238.3906mm,186.18056mm)" svg:viewBox="0.0 0.0 78.05205 158.59569" svg:width="0.78052044mm"/>
                <draw:path svg:d="M 63.676476 0.0 C 63.676476 0.0 -14.375571 96.11834 2.3491082 134.56593 C 19.073788 173.01353 7.9250135 177.81949 7.9250135 177.81949" svg:height="1.7781948mm" draw:style-name="style-451" draw:transform="skewX(-0.33046922751832614) rotate(0.48838093543841365) translate(241.01633mm,184.83989mm)" svg:viewBox="0.0 0.0 63.676735 177.81949" svg:width="0.6367674mm"/>
                <draw:path svg:d="M 183.97754 0.0 C 183.97754 0.0 100.35111 38.447598 55.749943 38.447598 C 11.148774 38.447598 3.6379788E-12 33.641647 3.6379788E-12 33.641647" svg:height="0.38447598mm" draw:style-name="style-452" draw:transform="skewX(-0.33046922751832614) rotate(0.48838093543841365) translate(242.2117mm,185.783mm)" svg:viewBox="0.0 0.0 183.97754 38.447598" svg:width="1.8397754mm"/>
                <draw:path svg:d="M 0.0 0.0 C 0.0 0.0 72.47614 52.86479 78.05205 91.312386 C 83.626434 129.75998 94.776726 182.62477 94.776726 182.62477" svg:height="1.8262478mm" draw:style-name="style-453" draw:transform="skewX(-0.33046922751832614) rotate(0.48838093543841365) translate(230.82149mm,190.36536mm)" svg:viewBox="0.0 0.0 94.776726 182.62477" svg:width="0.94776726mm"/>
                <draw:path svg:d="M 0.0 -9.094947E-13 C 0.0 -9.094947E-13 150.52818 153.78973 150.52818 182.62477 C 150.52818 211.46048 150.52818 221.07237 150.52818 221.07237" svg:height="2.2107236mm" draw:style-name="style-454" draw:transform="skewX(-0.33046922751832614) rotate(0.48838093543841365) translate(233.66638mm,189.34363mm)" svg:viewBox="0.0 0.0 150.52818 221.07237" svg:width="1.5052819mm"/>
                <draw:path svg:d="M 0.0 19.223799 C 0.0 19.223799 161.67848 48.059498 211.85403 28.835697 C 262.0296 9.611899 267.60397 0.0 267.60397 0.0" svg:height="0.35443878mm" draw:style-name="style-455" draw:transform="skewX(-0.33046922751832614) rotate(0.48838093543841365) translate(232.24521mm,192.05789mm)" svg:viewBox="0.0 0.0 267.60397 35.44388" svg:width="2.6760397mm"/>
                <draw:path svg:d="M 3.6379788E-12 4.8059497 C 3.6379788E-12 4.8059497 128.2276 28.835697 156.10257 14.417849 C 183.97754 0.0 183.97754 0.0 183.97754 0.0" svg:height="0.19024736mm" draw:style-name="style-456" draw:transform="skewX(-0.33046922751832614) rotate(0.48838093543841365) translate(228.9429mm,192.72401mm)" svg:viewBox="0.0 0.0 183.97754 19.024734" svg:width="1.8397754mm"/>
                <draw:path svg:d="M 3.6379788E-12 0.0 L 200.70375 19.223799" svg:height="0.19223799mm" draw:style-name="style-457" draw:transform="skewX(-0.33046922751832614) rotate(0.48838093543841365) translate(235.8466mm,192.32129mm)" svg:viewBox="0.0 0.0 200.70375 19.223799" svg:width="2.0070374mm"/>
                <draw:path svg:d="M 0.0 0.0 C 0.0 0.0 94.778244 19.223799 122.651695 43.253548 C 150.52667 67.283295 150.52667 67.283295 150.52667 67.283295 C 150.52667 67.283295 178.40164 67.283295 122.651695 120.14874 C 66.90176 173.01353 66.90176 173.01353 66.90176 173.01353" svg:height="1.7301353mm" draw:style-name="style-458" draw:transform="skewX(-0.33046922751832614) rotate(0.48838093543841365) translate(237.3214mm,190.88466mm)" svg:viewBox="0.0 0.0 157.4954 173.01353" svg:width="1.5749542mm"/>
                <draw:path svg:d="M 94.776726 0.0 C 94.776726 0.0 66.90176 81.70049 33.44936 96.11834 C 3.6379788E-12 110.53619 3.6379788E-12 110.53619 3.6379788E-12 110.53619" svg:height="1.1053618mm" draw:style-name="style-459" draw:transform="skewX(-0.33046922751832614) rotate(0.48838093543841365) translate(236.25479mm,192.70305mm)" svg:viewBox="0.0 0.0 94.776726 110.53619" svg:width="0.94776726mm"/>
              </draw:g>
              <draw:g draw:id="g6037">
                <draw:g draw:id="g6039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460" draw:transform="skewX(-0.004539925763206475) rotate(-3.1282321543459015) translate(211.70647mm,221.31197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461" draw:transform="skewX(-0.004539925763206475) rotate(-3.1282321543459015) translate(207.91917mm,217.3706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462" draw:transform="skewX(-0.004539925763206475) rotate(-3.1282321543459015) translate(202.78493mm,216.74493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463" draw:transform="skewX(-0.004539925763206475) rotate(-3.1282321543459015) translate(198.04927mm,215.9404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464" draw:transform="skewX(-0.004539925763206475) rotate(-3.1282321543459015) translate(197.41096mm,213.95296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465" draw:transform="skewX(-0.004539925763206475) rotate(-3.1282321543459015) translate(203.86633mm,215.42879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466" draw:transform="skewX(-0.004539925763206475) rotate(-3.1282321543459015) translate(207.81876mm,217.37193mm)" svg:viewBox="0.0 0.0 391.70258 347.09326" svg:width="3.9170258mm"/>
                </draw:g>
                <draw:g draw:id="g6055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467" draw:transform="skewX(-0.004539925763206475) rotate(-3.1282321543459015) translate(211.70647mm,221.31197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468" draw:transform="skewX(-0.004539925763206475) rotate(-3.1282321543459015) translate(207.91917mm,217.3706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469" draw:transform="skewX(-0.004539925763206475) rotate(-3.1282321543459015) translate(202.78493mm,216.74493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470" draw:transform="skewX(-0.004539925763206475) rotate(-3.1282321543459015) translate(198.04927mm,215.9404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471" draw:transform="skewX(-0.004539925763206475) rotate(-3.1282321543459015) translate(197.41096mm,213.95296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472" draw:transform="skewX(-0.004539925763206475) rotate(-3.1282321543459015) translate(203.86633mm,215.42879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473" draw:transform="skewX(-0.004539925763206475) rotate(-3.1282321543459015) translate(207.81876mm,217.37193mm)" svg:viewBox="0.0 0.0 391.70258 347.09326" svg:width="3.9170258mm"/>
                </draw:g>
              </draw:g>
              <draw:g draw:id="text6020">
                <draw:path svg:d="M 3071.145 644.22644 C 2919.9114 792.5021 2719.2397 1037.9193 2469.1326 1380.473 C 2216.1094 1728.1482 2034.3417 1996.5717 1923.8297 2185.7434 C 2552.0151 2075.8235 2986.803 2020.8583 3228.1936 2020.8533 C 3344.5205 2020.8583 3433.2236 2031.081 3494.3003 2051.5317 C 3564.0964 2071.9873 3598.9944 2119.2803 3598.9973 2193.4104 C 3598.9944 2351.909 3497.2048 2431.1606 3293.6284 2431.1555 C 3281.993 2431.1606 3258.7246 2431.1606 3223.8293 2431.1555 C 3136.5771 2428.605 3072.596 2427.3245 3031.8828 2427.3196 C 2743.9617 2427.3196 2265.5503 2510.4072 1596.6462 2676.5676 C 1172.0374 3318.2283 798.3231 4085.1533 475.50378 4977.3423 C 431.8805 5112.8345 363.53522 5180.578 270.47083 5180.578 C 189.03911 5180.578 120.693825 5140.952 65.437836 5061.7056 C 21.81453 5002.9097 0.0 4944.1133 0.0 4885.3125 C 0.0 4818.844 79.977974 4593.8823 239.93393 4210.4175 C 504.58694 3578.9846 882.6623 2901.5342 1374.1628 2178.0662 C 1685.3466 1725.5824 2027.0702 1246.2562 2399.3306 740.0826 C 2300.4485 727.30414 2251.0073 678.73083 2251.0103 594.36774 C 2251.0073 469.1085 2389.1516 373.24222 2665.4402 306.76895 C 3049.3306 212.18816 3423.0447 139.32819 3786.5828 88.194115 C 4199.553 29.4031 4513.6475 0.0050607743 4728.865 7.2759576E-12 C 5069.129 0.0050607743 5239.264 75.42072 5239.27 226.24191 C 5239.264 302.93796 5200.005 365.5701 5121.4834 414.13834 C 5089.4873 434.594 5053.1323 444.82184 5012.4224 444.81677 C 4977.5186 444.82184 4928.0776 440.98575 4864.102 433.31363 C 4765.214 420.53516 4679.421 414.1434 4606.72 414.13834 C 4449.669 414.1434 4185.016 440.98575 3812.7585 494.6654 C 3545.1921 530.46027 3297.9897 580.3089 3071.148 644.2163 z" svg:height="51.805782mm" draw:style-name="style-474" svg:viewBox="0.0 0.0 5239.27 5180.578" svg:width="52.392696mm" svg:x="98.30639mm" svg:y="23.07706mm"/>
                <draw:path svg:d="M 1278.1881 1836.7878 C 1182.2134 1985.0583 1087.6953 2110.3228 994.63086 2212.5806 C 811.40955 2411.9802 629.64197 2511.6826 449.3281 2511.6826 C 292.28247 2511.6826 170.13203 2446.4946 82.88543 2316.114 C 27.629435 2231.7559 7.2759576E-12 2132.0537 7.2759576E-12 2017.0121 C 7.2759576E-12 1733.2494 101.78963 1420.0887 305.36887 1077.5299 C 532.2135 696.62573 805.5918 403.9156 1125.5037 199.39957 C 1334.8978 66.46821 1537.0233 -7.2759576E-12 1731.8802 -7.2759576E-12 C 1854.0278 0.0050607743 1955.8174 33.239166 2037.2491 99.70232 C 2107.0452 158.50345 2141.9463 224.97166 2141.9463 299.1019 C 2141.9434 355.34732 2117.224 433.3187 2067.7832 533.0159 C 2111.4065 586.7006 2133.218 633.9936 2133.221 674.8948 C 2133.218 728.57947 2092.5022 816.7786 2011.0734 939.4822 C 1926.7314 1064.7465 1842.3922 1230.917 1758.0531 1437.9836 C 1667.8933 1657.8389 1622.8163 1834.227 1622.8191 1967.1635 C 1622.8163 2074.533 1659.1709 2162.7322 1731.8802 2231.751 C 1752.2354 2249.6458 1811.8553 2279.044 1910.7404 2319.945 C 1983.4469 2350.6235 2019.7987 2404.308 2019.8015 2480.999 C 2019.7987 2529.5725 1999.4407 2569.193 1958.7278 2599.8716 C 1915.1016 2633.1057 1864.2068 2649.7202 1806.0433 2649.7202 C 1648.9949 2649.7202 1513.7609 2588.3684 1400.3385 2465.66 C 1307.2712 2365.9575 1260.7405 2240.6934 1260.7405 2089.867 C 1260.7405 2038.738 1266.5554 1954.38 1278.191 1836.7827 z M 1823.491 575.1975 C 1788.59 518.9571 1750.7816 477.41827 1710.0686 450.57086 C 1669.3528 423.72852 1625.7266 410.30734 1579.1958 410.30734 C 1358.1661 410.30734 1118.2322 580.31396 859.3969 920.31195 C 574.38306 1296.1049 431.8805 1614.382 431.8805 1875.1333 C 431.8805 1939.0458 445.6952 1987.6191 473.32465 2020.8481 C 500.95407 2054.0823 542.3953 2070.6968 597.65424 2070.6968 C 737.25226 2070.6968 900.11566 1940.3212 1086.2444 1679.5647 C 1190.9415 1536.4055 1320.3606 1325.5028 1474.5016 1046.8516 C 1576.2913 865.34686 1650.4514 745.194 1696.9851 686.3979 C 1720.2505 655.72455 1762.42 618.65436 1823.4967 575.19244 z" svg:height="26.497202mm" draw:style-name="style-475" svg:viewBox="0.0 0.0 2141.9463 2649.7202" svg:width="21.419462mm" svg:x="131.94069mm" svg:y="48.46236mm"/>
                <draw:path svg:d="M 706.71533 3581.5403 C 619.4659 3780.94 554.03094 3941.999 510.40762 4064.7026 C 466.7843 4187.411 444.9698 4273.05 444.9698 4321.623 C 444.9698 4385.5356 479.86786 4417.4893 549.6669 4417.4893 C 654.36395 4417.4893 789.60077 4330.5703 955.37164 4156.733 C 1033.8931 4072.3748 1150.2257 3920.2632 1304.3638 3700.4128 C 1365.4376 3613.4941 1429.4188 3570.0374 1496.3104 3570.0374 C 1571.9243 3570.0374 1609.7327 3601.996 1609.7327 3665.9036 C 1609.7327 3775.8286 1465.7706 3998.2395 1177.8551 4333.126 C 878.30115 4683.357 600.56165 4858.4697 344.631 4858.4697 C 234.11613 4858.4697 143.9592 4817.569 74.160194 4735.761 C 24.719105 4676.9653 7.2759576E-12 4605.3857 7.2759576E-12 4521.0225 C 7.2759576E-12 4377.8633 49.441086 4179.7393 148.32039 3926.6548 C 247.20256 3673.5706 394.0692 3365.5212 588.9261 3002.512 C 1089.149 2079.6494 1599.5509 1319.1162 2120.1345 720.9073 C 2536.0154 240.30582 2880.6465 0.0050607743 3154.0276 0.0 C 3241.2742 0.0050607743 3312.524 29.4031 3367.786 88.194115 C 3425.9492 146.99525 3455.0325 214.74384 3455.0352 291.42975 C 3455.0325 649.33276 3091.497 1244.9758 2364.4297 2078.3638 C 2038.7 2449.0454 1648.992 2819.7268 1195.3027 3190.4033 C 1076.0626 3287.5498 913.19916 3417.9255 706.71246 3581.5354 z M 1016.4483 2971.8335 C 1621.3683 2516.794 2162.3071 1941.6016 2639.2673 1246.2511 C 2886.47 885.80255 3010.0713 646.7771 3010.0742 529.1748 C 3010.0713 472.93948 2982.442 444.81677 2927.1887 444.8117 C 2767.23 444.81677 2476.404 724.7434 2054.7053 1284.5966 C 1705.7103 1744.7526 1359.6256 2307.1665 1016.4512 2971.8335 z" svg:height="48.584698mm" draw:style-name="style-476" svg:viewBox="0.0 0.0 3455.0352 4858.4697" svg:width="34.550354mm" svg:x="155.19234mm" svg:y="24.61103mm"/>
                <draw:path svg:d="M 706.71533 3581.5403 C 619.4659 3780.94 554.03094 3941.999 510.40762 4064.7026 C 466.7843 4187.411 444.9698 4273.05 444.9698 4321.623 C 444.9698 4385.5356 479.86786 4417.4893 549.6669 4417.4893 C 654.36395 4417.4893 789.60077 4330.5703 955.37164 4156.733 C 1033.8931 4072.3748 1150.2257 3920.2632 1304.3638 3700.4128 C 1365.4376 3613.4941 1429.4188 3570.0374 1496.3104 3570.0374 C 1571.9243 3570.0374 1609.7327 3601.996 1609.7327 3665.9036 C 1609.7327 3775.8286 1465.7706 3998.2395 1177.8551 4333.126 C 878.30115 4683.357 600.56165 4858.4697 344.631 4858.4697 C 234.11613 4858.4697 143.96208 4817.569 74.160194 4735.761 C 24.719105 4676.9653 0.0 4605.3857 0.0 4521.0225 C 0.0 4377.8633 49.441086 4179.7393 148.32039 3926.6548 C 247.20256 3673.5706 394.0692 3365.5212 588.9261 3002.512 C 1089.149 2079.6494 1599.5509 1319.1162 2120.1345 720.9073 C 2536.0154 240.30582 2880.6465 0.0050607743 3154.0276 0.0 C 3241.2742 0.0050607743 3312.5269 29.4031 3367.786 88.194115 C 3425.9492 146.99525 3455.0325 214.74384 3455.0352 291.42975 C 3455.0325 649.33276 3091.497 1244.9758 2364.4297 2078.3638 C 2038.7 2449.0454 1648.992 2819.7268 1195.3027 3190.4033 C 1076.0626 3287.5498 913.19916 3417.9255 706.71246 3581.5354 z M 1016.4483 2971.8335 C 1621.3683 2516.794 2162.3071 1941.6016 2639.2673 1246.2511 C 2886.467 885.80255 3010.0713 646.7771 3010.0713 529.1748 C 3010.0684 472.93948 2982.439 444.81677 2927.1858 444.8117 C 2767.227 444.81677 2476.4011 724.7434 2054.7024 1284.5966 C 1705.7074 1744.7526 1359.6227 2307.1665 1016.4483 2971.8335 z" svg:height="48.584698mm" draw:style-name="style-477" svg:viewBox="0.0 0.0 3455.0352 4858.4697" svg:width="34.550354mm" svg:x="174.38696mm" svg:y="24.61103mm"/>
              </draw:g>
              <draw:g draw:id="g6024">
                <draw:path svg:d="M 217.9974 1793.5295 L 376.54175 1694.4396 L 148.63463 1595.3496 L 217.9974 1565.6227 L 128.8165 1456.6237 L 168.45276 1426.8969 L 79.27184 1268.3528 L 108.99904 1268.3528 L 0.0 1119.7175 L 168.45343 1149.4447 L 168.45343 1099.8998 L 297.2706 1169.2628 L 317.0887 1109.8088 L 416.1787 1208.8988 L 445.90588 1189.0807 L 554.9049 1327.8069 L 455.81494 1149.4447 L 505.35962 1149.4447 L 426.08777 1010.7185 L 475.6331 1020.62756 L 396.36124 862.08356 L 445.90588 881.9017 L 386.45218 733.26636 L 505.35962 792.7204 L 525.1784 723.3573 L 594.5412 782.81134 L 554.90424 634.1761 L 604.4496 644.08514 L 604.4496 554.9039 L 634.17676 515.26794 L 554.90424 346.81488 L 673.8124 475.63205 L 673.8124 366.63303 L 723.35767 416.178 L 723.35767 326.9971 L 753.0849 336.90616 L 713.44794 227.90714 L 743.1751 247.72525 L 683.72144 -4.5474735E-13 L 743.1751 108.99903 L 802.6295 89.181076 L 862.08325 168.45308 L 901.7188 168.45308 L 941.3558 277.45212 L 961.1739 257.63397 L 1020.6276 346.81488 L 1050.3547 416.178 L 1129.6273 515.2683 L 1179.1713 406.2693 L 1218.8082 544.9955 L 1268.3535 525.17737 L 1248.5348 614.35864 L 1278.262 614.35864 L 1268.3535 673.8127 L 1347.6248 634.17676 L 1357.5344 653.9949 L 1456.6238 624.2677 L 1456.6238 663.9036 L 1516.0781 663.9036 L 1476.4425 812.5389 L 1506.1691 812.5389 L 1456.6238 911.62885 L 1496.2607 911.62885 L 1436.8063 1000.8101 L 1496.2607 1000.8101 L 1456.6238 1109.8091 L 1516.0781 1119.7181 L 1694.44 1060.2642 L 1704.3497 1099.9 L 1862.8934 1070.1732 L 1783.6208 1139.5364 L 1872.8018 1149.4454 L 1773.7125 1238.6263 L 1823.2578 1268.3531 C 1823.2578 1268.3531 1813.348 1327.8073 1773.7125 1347.6254 C 1734.0756 1367.4435 1793.5306 1397.1703 1793.5306 1397.1703 L 1664.7128 1496.2603 L 1714.258 1525.9872 L 1615.1688 1585.4412 L 1664.7128 1625.0771 L 1516.0781 1684.5311 L 1595.3494 1694.4402 L 1456.623 1763.8033 L 1496.26 1813.3483 L 1377.3519 1843.0752 L 1476.4425 1872.802 L 1377.3519 1882.711 L 1416.9875 1932.2561 L 1307.9884 1932.2561 L 1169.2622 1952.0742 L 1198.9894 1981.801 L 1089.9897 1952.0742 L 931.44604 1922.3473 L 862.08325 1852.9843 L 564.8133 2378.1616 L 505.35892 2368.2524 L 832.356 1833.1661 C 832.356 1833.1661 624.267 1952.0742 574.7217 1922.3473 C 525.17773 1892.6205 455.81427 1862.8933 426.0871 1852.9843 C 396.3599 1843.0752 297.26993 1843.0752 297.26993 1843.0752 z" svg:height="23.781616mm" draw:style-name="style-478" draw:transform="skewX(-3.446186861004027E-8) rotate(-0.9543071423273889) translate(162.69363mm,148.24922mm)" svg:viewBox="0.0 0.0 1872.8018 2378.1616" svg:width="18.728018mm"/>
                <draw:path svg:d="M 217.9974 1793.5295 L 376.54175 1694.4396 L 148.63463 1595.3496 L 217.9974 1565.6227 L 128.8165 1456.6237 L 168.45276 1426.8969 L 79.27184 1268.3528 L 108.99904 1268.3528 L 0.0 1119.7175 L 168.45343 1149.4447 L 168.45343 1099.8998 L 297.2706 1169.2628 L 317.0887 1109.8088 L 416.1787 1208.8988 L 445.90588 1189.0807 L 554.9049 1327.8069 L 455.81494 1149.4447 L 505.35962 1149.4447 L 426.08777 1010.7185 L 475.6331 1020.62756 L 396.36124 862.08356 L 445.90588 881.9017 L 386.45218 733.26636 L 505.35962 792.7204 L 525.1784 723.3573 L 594.5412 782.81134 L 554.90424 634.1761 L 604.4496 644.08514 L 604.4496 554.9039 L 634.17676 515.26794 L 554.90424 346.81488 L 673.8124 475.63205 L 673.8124 366.63303 L 723.35767 416.178 L 723.35767 326.9971 L 753.0849 336.90616 L 713.44794 227.90714 L 743.1751 247.72525 L 683.72144 -4.5474735E-13 L 743.1751 108.99903 L 802.6295 89.181076 L 862.08325 168.45308 L 901.7188 168.45308 L 941.3558 277.45212 L 961.1739 257.63397 L 1020.6276 346.81488 L 1050.3547 416.178 L 1129.6273 515.2683 L 1179.1713 406.2693 L 1218.8082 544.9955 L 1268.3535 525.17737 L 1248.5348 614.35864 L 1278.262 614.35864 L 1268.3535 673.8127 L 1347.6248 634.17676 L 1357.5344 653.9949 L 1456.6238 624.2677 L 1456.6238 663.9036 L 1516.0781 663.9036 L 1476.4425 812.5389 L 1506.1691 812.5389 L 1456.6238 911.62885 L 1496.2607 911.62885 L 1436.8063 1000.8101 L 1496.2607 1000.8101 L 1456.6238 1109.8091 L 1516.0781 1119.7181 L 1694.44 1060.2642 L 1704.3497 1099.9 L 1862.8934 1070.1732 L 1783.6208 1139.5364 L 1872.8018 1149.4454 L 1773.7125 1238.6263 L 1823.2578 1268.3531 C 1823.2578 1268.3531 1813.348 1327.8073 1773.7125 1347.6254 C 1734.0756 1367.4435 1793.5306 1397.1703 1793.5306 1397.1703 L 1664.7128 1496.2603 L 1714.258 1525.9872 L 1615.1688 1585.4412 L 1664.7128 1625.0771 L 1516.0781 1684.5311 L 1595.3494 1694.4402 L 1456.623 1763.8033 L 1496.26 1813.3483 L 1377.3519 1843.0752 L 1476.4425 1872.802 L 1377.3519 1882.711 L 1416.9875 1932.2561 L 1307.9884 1932.2561 L 1169.2622 1952.0742 L 1198.9894 1981.801 L 1089.9897 1952.0742 L 931.44604 1922.3473 L 862.08325 1852.9843 L 564.8133 2378.1616 L 505.35892 2368.2524 L 832.356 1833.1661 C 832.356 1833.1661 624.267 1952.0742 574.7217 1922.3473 C 525.17773 1892.6205 455.81427 1862.8933 426.0871 1852.9843 C 396.3599 1843.0752 297.26993 1843.0752 297.26993 1843.0752 z" svg:height="23.781616mm" draw:style-name="style-479" draw:transform="skewX(-3.446186861004027E-8) rotate(-0.9543071423273889) translate(162.69363mm,148.24922mm)" svg:viewBox="0.0 0.0 1872.8018 2378.1616" svg:width="18.728018mm"/>
                <draw:path svg:d="M 0.0 0.0 C 0.0 0.0 287.36154 971.0829 168.45343 1298.08 C 49.545322 1625.0774 29.727194 1634.9865 29.727194 1634.9865" svg:height="16.349865mm" draw:style-name="style-480" draw:transform="skewX(-3.446186861004027E-8) rotate(-0.9543071423273889) translate(165.6937mm,156.08194mm)" svg:viewBox="0.0 0.0 197.28256 1634.9865" svg:width="1.9728255mm"/>
                <draw:path svg:d="M 554.90424 0.0 C 554.90424 0.0 326.9971 495.4505 208.089 564.8133 C 89.18091 634.1764 0.0 644.08545 0.0 644.08545" svg:height="6.4408545mm" draw:style-name="style-481" draw:transform="skewX(-3.446186861004027E-8) rotate(-0.9543071423273889) translate(159.09462mm,161.85121mm)" svg:viewBox="0.0 0.0 554.90424 644.08545" svg:width="5.5490427mm"/>
                <draw:path svg:d="M 0.0 0.0 C 0.0 0.0 426.0871 376.54208 564.8133 435.99646 C 703.53955 495.4505 733.2667 485.54144 733.2667 485.54144" svg:height="4.8616076mm" draw:style-name="style-482" draw:transform="skewX(-3.446186861004027E-8) rotate(-0.9543071423273889) translate(153.61877mm,156.8659mm)" svg:viewBox="0.0 0.0 733.2667 486.16077" svg:width="7.3326674mm"/>
              </draw:g>
              <draw:g draw:id="g6036">
                <draw:g draw:id="g6038">
                  <draw:path svg:d="M 0.0 0.0 C 0.0 0.0 285.82962 530.828 435.549 558.05005 C 585.2721 585.2684 1116.0964 544.4372 1197.7626 476.38394 C 1279.4287 408.33066 1279.4287 408.33066 1279.4287 408.33066 C 1279.4287 408.33066 1129.7056 666.93823 1224.9808 707.7695 C 1320.2599 748.6044 1524.4233 666.93823 1755.809 530.828 C 1987.1945 394.7178 2123.3047 299.4425 2123.3047 299.4425 C 2123.3047 299.4425 1946.3632 734.9915 2055.2515 789.4356 C 2164.1396 843.8797 2858.2998 489.9968 2858.2998 489.9968 C 2858.2998 489.9968 2667.7456 762.21356 2722.1897 830.2668 C 2776.6338 898.32007 3171.3516 680.5474 3171.3516 680.5474 L 3171.3516 789.4356 L 3470.7903 680.5474 L 3116.9075 1007.212 L 3171.3516 1048.0432 C 3171.3516 1048.0432 2694.9675 1143.3185 2735.8025 1224.9846 C 2776.6338 1306.6508 3171.3516 1429.1481 3171.3516 1429.1481 C 3171.3516 1429.1481 2681.3584 1524.4233 2463.582 1524.4233 C 2245.8057 1524.4233 1973.589 1388.3169 1878.3099 1456.3701 C 1783.0347 1524.4233 1701.3685 1660.5336 1783.0347 1796.6401 C 1864.6971 1932.7504 1851.0879 1919.1375 1851.0879 1919.1375 C 1851.0879 1919.1375 1442.7572 1864.6934 1333.8728 1783.0272 C 1224.9846 1701.3649 1020.8211 1361.0874 979.9862 1293.0342 C 939.15497 1224.9808 1007.20825 1156.924 830.2668 1170.5367 C 653.32166 1184.1497 421.93613 1306.647 421.93613 1306.647 L 353.88287 1129.7056 L 367.49576 558.0463 z" svg:height="19.195158mm" draw:style-name="style-483" svg:viewBox="0.0 0.0 3470.7903 1919.5157" svg:width="34.707905mm" svg:x="125.63883mm" svg:y="172.89334mm"/>
                  <draw:path svg:d="M 7.2759576E-12 0.0 C 7.2759576E-12 0.0 993.59906 558.0463 1265.8158 544.4372 C 1538.0363 530.8243 2313.8552 421.93985 2395.5251 381.1086 C 2477.1912 340.2737 2613.3015 272.22046 2613.3015 272.22046 z" svg:height="5.4468207mm" draw:style-name="style-484" svg:viewBox="0.0 0.0 2613.3015 544.68207" svg:width="26.133015mm" svg:x="130.67488mm" svg:y="179.15439mm"/>
                  <draw:path svg:d="M 0.0 244.99469 C 0.0 244.99469 530.828 68.05326 571.65924 40.831215 C 612.4904 13.612876 626.10333 0.0 626.10333 0.0 z" svg:height="2.4499469mm" draw:style-name="style-485" svg:viewBox="0.0 0.0 626.10333 244.99469" svg:width="6.261033mm" svg:x="137.61646mm" svg:y="180.2433mm"/>
                  <draw:path svg:d="M 7.2759576E-12 285.82962 C 7.2759576E-12 285.82962 558.0463 108.888176 626.10333 54.444088 C 694.15656 0.0 694.15656 0.0 694.15656 0.0 z" svg:height="2.8582962mm" draw:style-name="style-486" svg:viewBox="0.0 0.0 694.15656 285.82962" svg:width="6.941566mm" svg:x="144.01361mm" svg:y="181.60437mm"/>
                  <draw:path svg:d="M 0.0 0.0 C 0.0 0.0 775.8227 244.9984 884.7109 231.38553 C 993.59906 217.77264 979.9862 217.77264 979.9862 217.77264 z" svg:height="2.319325mm" draw:style-name="style-487" svg:viewBox="0.0 0.0 980.5308 231.9325" svg:width="9.805308mm" svg:x="144.83028mm" svg:y="184.73488mm"/>
                  <draw:path svg:d="M 0.0 0.0 C 0.0 0.0 244.9984 544.4372 381.10492 653.32166 C 517.21515 762.20984 517.21515 762.20984 517.21515 762.20984 z" svg:height="7.6220984mm" draw:style-name="style-488" svg:viewBox="0.0 0.0 517.21515 762.20984" svg:width="5.1721516mm" svg:x="136.11926mm" svg:y="182.2849mm"/>
                  <draw:path svg:d="M 7.2759576E-12 544.4335 C 7.2759576E-12 544.4335 7.2759576E-12 530.8206 7.2759576E-12 476.38022 C 7.2759576E-12 421.93613 122.497345 95.2753 122.497345 95.2753 L 530.8243 7.2759576E-12 z" svg:height="5.444335mm" draw:style-name="style-489" svg:viewBox="0.0 0.0 530.8243 544.4335" svg:width="5.3082433mm" svg:x="130.81097mm" svg:y="179.15442mm"/>
                </draw:g>
                <draw:g draw:id="g6054">
                  <draw:path svg:d="M 0.0 0.0 C 0.0 0.0 285.82962 530.828 435.549 558.05005 C 585.2721 585.2684 1116.0964 544.4372 1197.7626 476.38394 C 1279.4287 408.33066 1279.4287 408.33066 1279.4287 408.33066 C 1279.4287 408.33066 1129.7056 666.93823 1224.9808 707.7695 C 1320.2599 748.6044 1524.4233 666.93823 1755.809 530.828 C 1987.1945 394.7178 2123.3047 299.4425 2123.3047 299.4425 C 2123.3047 299.4425 1946.3632 734.9915 2055.2515 789.4356 C 2164.1396 843.8797 2858.2998 489.9968 2858.2998 489.9968 C 2858.2998 489.9968 2667.7456 762.21356 2722.1897 830.2668 C 2776.6338 898.32007 3171.3516 680.5474 3171.3516 680.5474 L 3171.3516 789.4356 L 3470.7903 680.5474 L 3116.9075 1007.212 L 3171.3516 1048.0432 C 3171.3516 1048.0432 2694.9675 1143.3185 2735.8025 1224.9846 C 2776.6338 1306.6508 3171.3516 1429.1481 3171.3516 1429.1481 C 3171.3516 1429.1481 2681.3584 1524.4233 2463.582 1524.4233 C 2245.8057 1524.4233 1973.589 1388.3169 1878.3099 1456.3701 C 1783.0347 1524.4233 1701.3685 1660.5336 1783.0347 1796.6401 C 1864.6971 1932.7504 1851.0879 1919.1375 1851.0879 1919.1375 C 1851.0879 1919.1375 1442.7572 1864.6934 1333.8728 1783.0272 C 1224.9846 1701.3649 1020.8211 1361.0874 979.9862 1293.0342 C 939.15497 1224.9808 1007.20825 1156.924 830.2668 1170.5367 C 653.32166 1184.1497 421.93613 1306.647 421.93613 1306.647 L 353.88287 1129.7056 L 367.49576 558.0463 z" svg:height="19.195158mm" draw:style-name="style-490" svg:viewBox="0.0 0.0 3470.7903 1919.5157" svg:width="34.707905mm" svg:x="125.63883mm" svg:y="172.89334mm"/>
                  <draw:path svg:d="M 7.2759576E-12 0.0 C 7.2759576E-12 0.0 993.59906 558.0463 1265.8158 544.4372 C 1538.0363 530.8243 2313.8552 421.93985 2395.5251 381.1086 C 2477.1912 340.2737 2613.3015 272.22046 2613.3015 272.22046 z" svg:height="5.4468207mm" draw:style-name="style-491" svg:viewBox="0.0 0.0 2613.3015 544.68207" svg:width="26.133015mm" svg:x="130.67488mm" svg:y="179.15439mm"/>
                  <draw:path svg:d="M 0.0 244.99469 C 0.0 244.99469 530.828 68.05326 571.65924 40.831215 C 612.4904 13.612876 626.10333 0.0 626.10333 0.0 z" svg:height="2.4499469mm" draw:style-name="style-492" svg:viewBox="0.0 0.0 626.10333 244.99469" svg:width="6.261033mm" svg:x="137.61646mm" svg:y="180.2433mm"/>
                  <draw:path svg:d="M 7.2759576E-12 285.82962 C 7.2759576E-12 285.82962 558.0463 108.888176 626.10333 54.444088 C 694.15656 0.0 694.15656 0.0 694.15656 0.0 z" svg:height="2.8582962mm" draw:style-name="style-493" svg:viewBox="0.0 0.0 694.15656 285.82962" svg:width="6.941566mm" svg:x="144.01361mm" svg:y="181.60437mm"/>
                  <draw:path svg:d="M 0.0 0.0 C 0.0 0.0 775.8227 244.9984 884.7109 231.38553 C 993.59906 217.77264 979.9862 217.77264 979.9862 217.77264 z" svg:height="2.319325mm" draw:style-name="style-494" svg:viewBox="0.0 0.0 980.5308 231.9325" svg:width="9.805308mm" svg:x="144.83028mm" svg:y="184.73488mm"/>
                  <draw:path svg:d="M 0.0 0.0 C 0.0 0.0 244.9984 544.4372 381.10492 653.32166 C 517.21515 762.20984 517.21515 762.20984 517.21515 762.20984 z" svg:height="7.6220984mm" draw:style-name="style-495" svg:viewBox="0.0 0.0 517.21515 762.20984" svg:width="5.1721516mm" svg:x="136.11926mm" svg:y="182.2849mm"/>
                  <draw:path svg:d="M 7.2759576E-12 544.4335 C 7.2759576E-12 544.4335 7.2759576E-12 530.8206 7.2759576E-12 476.38022 C 7.2759576E-12 421.93613 122.497345 95.2753 122.497345 95.2753 L 530.8243 7.2759576E-12 z" svg:height="5.444335mm" draw:style-name="style-496" svg:viewBox="0.0 0.0 530.8243 544.4335" svg:width="5.3082433mm" svg:x="130.81097mm" svg:y="179.15442mm"/>
                </draw:g>
              </draw:g>
              <draw:g draw:id="g6070">
                <draw:g draw:id="g6072">
                  <draw:path svg:d="M 912.1313 914.5881 C 747.82587 783.9364 609.5098 650.03625 585.8947 501.79837 C 995.8705 509.06696 1261.3882 641.5325 1405.0923 879.57 L 1455.0853 2.2737368E-13 L 1539.0426 12.36655 L 1489.9005 910.11804 L 1677.7902 654.9302 C 2019.5985 473.72177 2069.897 557.5222 2237.0537 535.088 L 2087.0293 782.6956 L 1804.29 994.48285 C 2339.9456 951.9371 2480.8547 1216.4164 2716.4224 1407.2723 C 2514.8477 1411.0253 2316.9294 1418.4341 1977.0872 1283.9197 C 2169.7634 1521.2755 2362.829 1758.3019 2330.2642 2186.2466 C 2141.2043 2025.6362 1925.0958 1955.1884 1784.3171 1633.641 C 1800.4674 2022.2081 1618.3702 2284.618 1444.7643 2552.431 C 1376.3298 2260.598 1287.3358 1976.9888 1303.088 1651.481 C 1112.8485 1953.1981 922.6087 2115.2703 732.36926 2259.4836 C 751.38965 1892.4949 742.68805 1510.7211 1018.6582 1280.7725 L 4.5474735E-13 1287.4302 C 280.89407 1147.7163 485.6412 957.2377 912.13214 914.5881 z" svg:height="25.524311mm" draw:style-name="style-497" draw:transform="rotate(1.374801477293142) translate(167.93512mm,177.49516mm)" svg:viewBox="0.0 0.0 2716.4224 2552.4312" svg:width="27.164223mm"/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0.0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7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6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498" draw:transform="rotate(1.374801477293142) translate(168.6079mm,176.45857mm)" svg:viewBox="0.0 0.0 2542.14 2456.8823" svg:width="25.4214mm"/>
                  <draw:g draw:id="g6078">
                    <draw:path svg:d="M 73.23684 1378.1847 L 73.23684 1378.1847 C 73.23684 1378.1847 73.23684 1378.1847 106.52651 1185.1057 C 139.81573 992.02673 0.0 4.5474735E-13 0.0 4.5474735E-13 C 0.0 4.5474735E-13 672.4479 792.2898 705.73706 885.5002 C 739.0263 978.7108 739.0263 978.7108 739.0263 978.7108" svg:height="13.781847mm" draw:style-name="style-499" draw:transform="rotate(1.374801477293142) translate(179.79663mm,165.20007mm)" svg:viewBox="0.0 0.0 739.0263 1378.1847" svg:width="7.390263mm"/>
                    <draw:path svg:d="M 479.36862 1091.8953 C 479.36862 1091.8953 479.36862 1091.8953 545.9475 965.3952 C 612.5264 838.8951 1111.8689 0.0 1111.8689 0.0 C 1111.8689 0.0 292.94778 259.6579 146.47368 272.97375 C 4.5474735E-13 286.28964 4.5474735E-13 286.28964 4.5474735E-13 286.28964" svg:height="10.918953mm" draw:style-name="style-500" draw:transform="rotate(1.374801477293142) translate(177.74852mm,175.85764mm)" svg:viewBox="0.0 0.0 1111.8689 1091.8953" svg:width="11.118689mm"/>
                    <draw:path svg:d="M 0.0 0.0 C 0.0 0.0 386.158 233.02638 466.05276 233.02638 C 545.9475 233.02638 552.60547 213.0528 552.60547 213.0528 L 1331.5793 452.73712" svg:height="4.5273714mm" draw:style-name="style-501" draw:transform="rotate(1.374801477293142) translate(176.80025mm,170.03545mm)" svg:viewBox="0.0 0.0 1331.5793 452.73712" svg:width="13.315794mm"/>
                    <draw:path svg:d="M 9.094947E-13 239.68431 L 479.36862 0.0" svg:height="2.3968432mm" draw:style-name="style-502" draw:transform="rotate(1.374801477293142) translate(177.57582mm,164.41975mm)" svg:viewBox="0.0 0.0 479.36862 239.68431" svg:width="4.7936864mm"/>
                  </draw:g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0.0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7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6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503" draw:transform="rotate(1.374801477293142) translate(168.6079mm,176.45857mm)" svg:viewBox="0.0 0.0 2542.14 2456.8823" svg:width="25.4214mm"/>
                </draw:g>
                <draw:g draw:id="g6090">
                  <draw:path svg:d="M 912.1313 914.5881 C 747.82587 783.9364 609.5098 650.03625 585.8947 501.79837 C 995.8705 509.06696 1261.3882 641.5325 1405.0923 879.57 L 1455.0853 2.2737368E-13 L 1539.0426 12.36655 L 1489.9005 910.11804 L 1677.7902 654.9302 C 2019.5985 473.72177 2069.897 557.5222 2237.0537 535.088 L 2087.0293 782.6956 L 1804.29 994.48285 C 2339.9456 951.9371 2480.8547 1216.4164 2716.4224 1407.2723 C 2514.8477 1411.0253 2316.9294 1418.4341 1977.0872 1283.9197 C 2169.7634 1521.2755 2362.829 1758.3019 2330.2642 2186.2466 C 2141.2043 2025.6362 1925.0958 1955.1884 1784.3171 1633.641 C 1800.4674 2022.2081 1618.3702 2284.618 1444.7643 2552.431 C 1376.3298 2260.598 1287.3358 1976.9888 1303.088 1651.481 C 1112.8485 1953.1981 922.6087 2115.2703 732.36926 2259.4836 C 751.38965 1892.4949 742.68805 1510.7211 1018.6582 1280.7725 L 4.5474735E-13 1287.4302 C 280.89407 1147.7163 485.6412 957.2377 912.13214 914.5881 z" svg:height="25.524311mm" draw:style-name="style-504" draw:transform="rotate(1.374801477293142) translate(167.93512mm,177.49516mm)" svg:viewBox="0.0 0.0 2716.4224 2552.4312" svg:width="27.164223mm"/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0.0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7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6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505" draw:transform="rotate(1.374801477293142) translate(168.6079mm,176.45857mm)" svg:viewBox="0.0 0.0 2542.14 2456.8823" svg:width="25.4214mm"/>
                  <draw:g draw:id="g6096">
                    <draw:path svg:d="M 73.23684 1378.1847 L 73.23684 1378.1847 C 73.23684 1378.1847 73.23684 1378.1847 106.52651 1185.1057 C 139.81573 992.02673 0.0 4.5474735E-13 0.0 4.5474735E-13 C 0.0 4.5474735E-13 672.4479 792.2898 705.73706 885.5002 C 739.0263 978.7108 739.0263 978.7108 739.0263 978.7108" svg:height="13.781847mm" draw:style-name="style-506" draw:transform="rotate(1.374801477293142) translate(179.79663mm,165.20007mm)" svg:viewBox="0.0 0.0 739.0263 1378.1847" svg:width="7.390263mm"/>
                    <draw:path svg:d="M 479.36862 1091.8953 C 479.36862 1091.8953 479.36862 1091.8953 545.9475 965.3952 C 612.5264 838.8951 1111.8689 0.0 1111.8689 0.0 C 1111.8689 0.0 292.94778 259.6579 146.47368 272.97375 C 4.5474735E-13 286.28964 4.5474735E-13 286.28964 4.5474735E-13 286.28964" svg:height="10.918953mm" draw:style-name="style-507" draw:transform="rotate(1.374801477293142) translate(177.74852mm,175.85764mm)" svg:viewBox="0.0 0.0 1111.8689 1091.8953" svg:width="11.118689mm"/>
                    <draw:path svg:d="M 0.0 0.0 C 0.0 0.0 386.158 233.02638 466.05276 233.02638 C 545.9475 233.02638 552.60547 213.0528 552.60547 213.0528 L 1331.5793 452.73712" svg:height="4.5273714mm" draw:style-name="style-508" draw:transform="rotate(1.374801477293142) translate(176.80025mm,170.03545mm)" svg:viewBox="0.0 0.0 1331.5793 452.73712" svg:width="13.315794mm"/>
                    <draw:path svg:d="M 9.094947E-13 239.68431 L 479.36862 0.0" svg:height="2.3968432mm" draw:style-name="style-509" draw:transform="rotate(1.374801477293142) translate(177.57582mm,164.41975mm)" svg:viewBox="0.0 0.0 479.36862 239.68431" svg:width="4.7936864mm"/>
                  </draw:g>
                  <draw:path svg:d="M 1384.807 0.6255132 C 1345.2434 37.691505 1383.2085 112.14265 1368.0946 162.1786 C 1345.6818 401.8807 1344.5022 648.1289 1322.1356 887.77466 C 1280.7863 912.7562 1267.4078 834.2297 1245.0729 812.1047 C 1078.1975 586.9936 785.6849 504.3495 514.8344 499.67587 C 572.9959 680.30286 736.83795 787.2376 874.615 905.87976 C 554.9366 911.6081 262.76404 1071.0404 0.0 1230.8429 C 329.41275 1225.2388 659.23444 1226.2974 988.8163 1223.4152 C 723.256 1398.6665 668.1768 1741.9355 664.7817 2037.6798 C 664.3791 2082.6174 652.46954 2127.3496 657.35394 2172.3074 C 890.0983 1999.3542 1079.8553 1774.0566 1229.289 1523.7739 C 1196.8875 1840.415 1273.2302 2152.171 1350.9181 2456.8823 C 1528.6309 2198.567 1677.6438 1897.3287 1653.1337 1575.3037 C 1671.9003 1526.8871 1710.6497 1592.324 1713.9482 1616.6205 C 1803.5094 1836.0114 2018.1166 1973.602 2201.8572 2101.744 C 2224.1638 1778.5308 2044.4531 1483.4624 1836.5057 1254.0546 C 1807.2319 1213.6399 1872.1017 1209.4744 1892.2137 1233.6283 C 2098.154 1316.3345 2319.653 1359.8002 2542.14 1352.0077 C 2367.935 1181.0072 2168.4043 1000.3163 1910.3188 990.8344 C 1811.0156 981.4491 1711.3533 989.8495 1612.2812 997.7979 C 1759.5796 867.46063 1959.4418 786.51953 2042.977 600.1379 C 2103.8174 534.9462 2058.8008 522.8125 1986.5999 531.70795 C 1835.7976 529.7665 1679.8947 573.0401 1566.7864 674.6917 C 1495.9972 768.76056 1426.4026 871.7491 1352.775 967.1585 C 1366.6036 646.4274 1395.4554 315.30875 1400.591 1.0896329 C 1395.6807 0.10767123 1390.1852 -0.54311633 1384.807 0.6261932 z" svg:height="24.568823mm" draw:style-name="style-510" draw:transform="rotate(1.374801477293142) translate(168.6079mm,176.45857mm)" svg:viewBox="0.0 0.0 2542.14 2456.8823" svg:width="25.4214mm"/>
                </draw:g>
              </draw:g>
              <draw:g draw:id="g6108">
                <draw:g draw:id="g6110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511" draw:transform="skewX(-0.004539925763206475) rotate(-3.1282321543459015) translate(221.06906mm,174.94418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512" draw:transform="skewX(-0.004539925763206475) rotate(-3.1282321543459015) translate(217.28177mm,171.00282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513" draw:transform="skewX(-0.004539925763206475) rotate(-3.1282321543459015) translate(212.14752mm,170.37715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514" draw:transform="skewX(-0.004539925763206475) rotate(-3.1282321543459015) translate(207.41185mm,169.57262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515" draw:transform="skewX(-0.004539925763206475) rotate(-3.1282321543459015) translate(206.77356mm,167.58517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516" draw:transform="skewX(-0.004539925763206475) rotate(-3.1282321543459015) translate(213.22893mm,169.061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517" draw:transform="skewX(-0.004539925763206475) rotate(-3.1282321543459015) translate(217.18135mm,171.00415mm)" svg:viewBox="0.0 0.0 391.70258 347.09326" svg:width="3.9170258mm"/>
                </draw:g>
                <draw:g draw:id="g6126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518" draw:transform="skewX(-0.004539925763206475) rotate(-3.1282321543459015) translate(221.06906mm,174.94418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519" draw:transform="skewX(-0.004539925763206475) rotate(-3.1282321543459015) translate(217.28177mm,171.00282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520" draw:transform="skewX(-0.004539925763206475) rotate(-3.1282321543459015) translate(212.14752mm,170.37715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521" draw:transform="skewX(-0.004539925763206475) rotate(-3.1282321543459015) translate(207.41185mm,169.57262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522" draw:transform="skewX(-0.004539925763206475) rotate(-3.1282321543459015) translate(206.77356mm,167.58517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523" draw:transform="skewX(-0.004539925763206475) rotate(-3.1282321543459015) translate(213.22893mm,169.061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524" draw:transform="skewX(-0.004539925763206475) rotate(-3.1282321543459015) translate(217.18135mm,171.00415mm)" svg:viewBox="0.0 0.0 391.70258 347.09326" svg:width="3.9170258mm"/>
                </draw:g>
              </draw:g>
              <draw:g draw:id="g6142">
                <draw:path svg:d="M 1332.4445 1824.2781 L 1199.2004 1550.6365 L 1253.3308 1464.7883 C 1253.3308 1464.7883 1494.8353 1496.9817 1553.13 1459.4229 C 1611.4248 1421.8639 1682.2107 1411.1328 1711.3575 1411.1328 C 1740.5055 1411.1328 1736.341 1395.0361 1736.341 1395.0361 C 1736.341 1395.0361 1678.0463 1368.2085 1632.2438 1352.1118 C 1586.4413 1336.0151 1565.6223 1357.4773 1573.949 1303.8218 C 1582.2769 1250.1671 1736.341 981.891 1740.5055 896.0422 C 1744.6699 810.1941 1790.4712 745.8075 1790.4712 745.8075 C 1790.4712 745.8075 1661.3906 847.75226 1611.4237 815.55896 C 1561.4579 783.3656 1523.982 756.5386 1523.982 692.152 C 1523.982 627.76575 1578.1124 558.014 1565.6212 515.0899 C 1553.1289 472.1659 1536.4733 429.2415 1536.4733 386.31744 C 1536.4733 343.3934 1548.9656 203.88982 1528.1466 171.69652 C 1507.3276 139.50359 1457.3595 0.0 1457.3595 0.0 C 1457.3595 0.0 1440.7039 155.60023 1407.3938 182.42763 C 1374.0825 209.255 1328.28 246.81386 1303.2965 246.81386 C 1278.3142 246.81386 1278.3142 246.81386 1278.3142 246.81386 C 1278.3142 246.81386 1257.4952 456.06924 1232.5106 482.89664 C 1207.5272 509.724 1145.0691 638.4969 1107.5934 638.4969 C 1070.1187 638.4969 1011.824 574.1106 1003.49725 541.9173 C 995.16943 509.72437 874.4166 284.37234 874.4166 241.44832 C 874.4166 198.52428 824.45087 198.52428 824.45087 198.52428 L 749.5016 187.79317 L 670.3879 69.75179 C 670.3879 69.75179 466.3568 85.84844 428.8822 69.75179 C 391.40756 53.65514 391.40756 59.02069 391.40756 59.02069 C 391.40756 59.02069 433.04666 177.06207 412.22656 241.44832 C 391.40756 305.83456 374.75192 493.62772 387.2431 520.4555 C 399.73538 547.28284 445.53784 584.84174 453.86566 606.3035 C 462.19235 627.76575 503.83145 697.5176 495.50476 718.9794 C 487.17694 740.4416 487.17694 756.5379 516.3237 778.00006 C 545.4705 799.4623 595.4375 794.09674 566.28955 831.6556 C 537.1427 869.2144 503.83145 955.0625 453.86453 971.1592 C 403.8976 987.2558 224.85115 890.67664 195.70322 917.50366 C 166.55641 944.3314 112.42501 1094.566 66.62257 1094.566 C 20.818985 1094.566 0.0 1116.0283 0.0 1116.0283 C 0.0 1116.0283 99.933846 1099.9316 133.244 1175.0493 C 166.55528 1250.1664 187.3754 1341.3807 224.85002 1373.5732 C 262.32465 1405.7666 474.6835 1437.9598 491.338 1491.6146 C 507.99365 1545.2701 524.6493 1593.5593 487.17352 1641.8494 C 449.6989 1690.1393 395.56863 1818.9117 395.56863 1818.9117 L 478.84686 1808.1807 C 478.84686 1808.1807 603.763 1835.0084 666.2211 1802.8151 C 728.6792 1770.6218 916.0546 1711.6014 953.52924 1663.3115 C 991.00385 1615.0216 1024.3163 1582.829 1086.7732 1566.7323 C 1149.2313 1550.6357 1186.707 1561.3668 1186.707 1561.3668 z" svg:height="18.24278mm" draw:style-name="style-525" draw:transform="skewX(-0.10927950878034884) rotate(-1.8294147205292852) translate(49.823486mm,165.78036mm)" svg:viewBox="0.0 0.0 1790.4712 1824.2781" svg:width="17.904713mm"/>
                <draw:path svg:d="M 1332.4445 1824.2781 L 1199.2004 1550.6365 L 1253.3308 1464.7883 C 1253.3308 1464.7883 1494.8353 1496.9817 1553.13 1459.4229 C 1611.4248 1421.8639 1682.2107 1411.1328 1711.3575 1411.1328 C 1740.5055 1411.1328 1736.341 1395.0361 1736.341 1395.0361 C 1736.341 1395.0361 1678.0463 1368.2085 1632.2438 1352.1118 C 1586.4413 1336.0151 1565.6223 1357.4773 1573.949 1303.8218 C 1582.2769 1250.1671 1736.341 981.891 1740.5055 896.0422 C 1744.6699 810.1941 1790.4712 745.8075 1790.4712 745.8075 C 1790.4712 745.8075 1661.3906 847.75226 1611.4237 815.55896 C 1561.4579 783.3656 1523.982 756.5386 1523.982 692.152 C 1523.982 627.76575 1578.1124 558.014 1565.6212 515.0899 C 1553.1289 472.1659 1536.4733 429.2415 1536.4733 386.31744 C 1536.4733 343.3934 1548.9656 203.88982 1528.1466 171.69652 C 1507.3276 139.50359 1457.3595 0.0 1457.3595 0.0 C 1457.3595 0.0 1440.7039 155.60023 1407.3938 182.42763 C 1374.0825 209.255 1328.28 246.81386 1303.2965 246.81386 C 1278.3142 246.81386 1278.3142 246.81386 1278.3142 246.81386 C 1278.3142 246.81386 1257.4952 456.06924 1232.5106 482.89664 C 1207.5272 509.724 1145.0691 638.4969 1107.5934 638.4969 C 1070.1187 638.4969 1011.824 574.1106 1003.49725 541.9173 C 995.16943 509.72437 874.4166 284.37234 874.4166 241.44832 C 874.4166 198.52428 824.45087 198.52428 824.45087 198.52428 L 749.5016 187.79317 L 670.3879 69.75179 C 670.3879 69.75179 466.3568 85.84844 428.8822 69.75179 C 391.40756 53.65514 391.40756 59.02069 391.40756 59.02069 C 391.40756 59.02069 433.04666 177.06207 412.22656 241.44832 C 391.40756 305.83456 374.75192 493.62772 387.2431 520.4555 C 399.73538 547.28284 445.53784 584.84174 453.86566 606.3035 C 462.19235 627.76575 503.83145 697.5176 495.50476 718.9794 C 487.17694 740.4416 487.17694 756.5379 516.3237 778.00006 C 545.4705 799.4623 595.4375 794.09674 566.28955 831.6556 C 537.1427 869.2144 503.83145 955.0625 453.86453 971.1592 C 403.8976 987.2558 224.85115 890.67664 195.70322 917.50366 C 166.55641 944.3314 112.42501 1094.566 66.62257 1094.566 C 20.818985 1094.566 0.0 1116.0283 0.0 1116.0283 C 0.0 1116.0283 99.933846 1099.9316 133.244 1175.0493 C 166.55528 1250.1664 187.3754 1341.3807 224.85002 1373.5732 C 262.32465 1405.7666 474.6835 1437.9598 491.338 1491.6146 C 507.99365 1545.2701 524.6493 1593.5593 487.17352 1641.8494 C 449.6989 1690.1393 395.56863 1818.9117 395.56863 1818.9117 L 478.84686 1808.1807 C 478.84686 1808.1807 603.763 1835.0084 666.2211 1802.8151 C 728.6792 1770.6218 916.0546 1711.6014 953.52924 1663.3115 C 991.00385 1615.0216 1024.3163 1582.829 1086.7732 1566.7323 C 1149.2313 1550.6357 1186.707 1561.3668 1186.707 1561.3668 z" svg:height="18.24278mm" draw:style-name="style-526" draw:transform="skewX(-0.10927950878034884) rotate(-1.8294147205292852) translate(49.823486mm,165.78036mm)" svg:viewBox="0.0 0.0 1790.4712 1824.2781" svg:width="17.904713mm"/>
                <draw:path svg:d="M -1.8189894E-12 0.0 C -1.8189894E-12 0.0 632.91095 1148.2216 653.7311 1223.3386 C 674.55005 1298.4556 691.2057 1346.7455 691.2057 1346.7455 L 691.2057 1346.7455" svg:height="13.467455mm" draw:style-name="style-527" draw:transform="skewX(-0.10927950878034884) rotate(-1.8294147205292852) translate(46.560028mm,170.35397mm)" svg:viewBox="0.0 0.0 691.2057 1346.7455" svg:width="6.912057mm"/>
                <draw:path svg:d="M 245.67014 0.0 C 245.67014 0.0 120.75283 702.8831 91.606026 767.269 C 62.458088 831.65485 45.80245 885.31036 33.311283 971.15845 C 20.820118 1057.0065 -1.8189894E-12 1158.952 -1.8189894E-12 1158.952" svg:height="11.5895195mm" draw:style-name="style-528" draw:transform="skewX(-0.10927950878034884) rotate(-1.8294147205292852) translate(43.660618mm,176.69846mm)" svg:viewBox="0.0 0.0 245.67014 1158.952" svg:width="2.4567015mm"/>
                <draw:path svg:d="M 458.02673 0.0 C 458.02673 0.0 158.22746 418.51074 120.75283 439.97296 C 83.278206 461.43515 -3.6379788E-12 552.6488 -3.6379788E-12 552.6488" svg:height="5.526488mm" draw:style-name="style-529" draw:transform="skewX(-0.10927950878034884) rotate(-1.8294147205292852) translate(37.639732mm,175.75072mm)" svg:viewBox="0.0 0.0 458.02673 552.6488" svg:width="4.5802674mm"/>
                <draw:path svg:d="M 0.0 9.094947E-13 C 0.0 9.094947E-13 441.37222 187.79353 487.17468 209.255 C 532.9771 230.71721 766.15497 262.9098 807.7929 305.8342 C 849.432 348.7586 936.8736 359.4897 936.8736 359.4897" svg:height="3.594897mm" draw:style-name="style-530" draw:transform="skewX(-0.10927950878034884) rotate(-1.8294147205292852) translate(38.03952mm,166.4769mm)" svg:viewBox="0.0 0.0 936.8736 359.4897" svg:width="9.368736mm"/>
                <draw:path svg:d="M 570.4529 0.43769097 C 570.4529 0.43769097 278.9803 -4.92786 208.19551 21.899893 C 137.40848 48.727646 -1.8189894E-12 145.30682 -1.8189894E-12 145.30682" svg:height="1.4530714mm" draw:style-name="style-531" draw:transform="skewX(-0.10927950878034884) rotate(-1.8294147205292852) translate(33.135487mm,169.29681mm)" svg:viewBox="0.0 0.0 570.4529 145.30713" svg:width="5.704529mm"/>
                <draw:path svg:d="M 45.80131 0.0 C 45.80131 0.0 37.474625 219.98611 20.818985 262.91052 C 4.1633434 305.83456 -1.8189894E-12 311.2001 -1.8189894E-12 311.2001" svg:height="3.112001mm" draw:style-name="style-532" draw:transform="skewX(-0.10927950878034884) rotate(-1.8294147205292852) translate(43.754215mm,172.77806mm)" svg:viewBox="0.0 0.0 45.80131 311.2001" svg:width="0.45801312mm"/>
                <draw:path svg:d="M 45.80358 0.0 L -1.8189894E-12 225.35202" svg:height="2.2535203mm" draw:style-name="style-533" draw:transform="skewX(-0.10927950878034884) rotate(-1.8294147205292852) translate(41.480854mm,173.18942mm)" svg:viewBox="0.0 0.0 45.80358 225.35202" svg:width="0.4580358mm"/>
                <draw:path svg:d="M 99.93272 0.0 C 99.93272 0.0 41.63797 155.60023 20.818985 171.69688 C -1.8189894E-12 187.79353 -1.8189894E-12 187.79353 -1.8189894E-12 187.79353" svg:height="1.8779354mm" draw:style-name="style-534" draw:transform="skewX(-0.10927950878034884) rotate(-1.8294147205292852) translate(39.068794mm,173.70549mm)" svg:viewBox="0.0 0.0 99.93272 187.79353" svg:width="0.9993271mm"/>
                <draw:path svg:d="M 54.13027 -9.094947E-13 L -1.8189894E-12 107.31028" svg:height="1.0731028mm" draw:style-name="style-535" draw:transform="skewX(-0.10927950878034884) rotate(-1.8294147205292852) translate(36.368553mm,174.2619mm)" svg:viewBox="0.0 0.0 54.13027 107.31028" svg:width="0.5413027mm"/>
                <draw:path svg:d="M -1.8189894E-12 0.0 L 216.5222 59.02069" svg:height="0.5902069mm" draw:style-name="style-536" draw:transform="skewX(-0.10927950878034884) rotate(-1.8294147205292852) translate(42.17277mm,170.1543mm)" svg:viewBox="0.0 0.0 216.5222 59.02069" svg:width="2.165222mm"/>
                <draw:path svg:d="M -1.8189894E-12 0.0 L 91.606026 10.731101" svg:height="0.10731101mm" draw:style-name="style-537" draw:transform="skewX(-0.10927950878034884) rotate(-1.8294147205292852) translate(42.95239mm,170.77386mm)" svg:viewBox="0.0 0.0 91.606026 10.731101" svg:width="0.91606027mm"/>
                <draw:path svg:d="M -1.8189894E-12 0.0 L 283.14365 80.48253" svg:height="0.80482525mm" draw:style-name="style-538" draw:transform="skewX(-0.10927950878034884) rotate(-1.8294147205292852) translate(37.978394mm,171.11375mm)" svg:viewBox="0.0 0.0 283.14365 80.48253" svg:width="2.8314364mm"/>
                <draw:path svg:d="M -1.8189894E-12 -9.094947E-13 L 133.244 37.558853" svg:height="0.37558854mm" draw:style-name="style-539" draw:transform="skewX(-0.10927950878034884) rotate(-1.8294147205292852) translate(35.30037mm,173.05478mm)" svg:viewBox="0.0 0.0 133.244 37.558853" svg:width="1.33244mm"/>
                <draw:path svg:d="M -1.8189894E-12 -9.094947E-13 C -1.8189894E-12 -9.094947E-13 24.983461 209.25537 41.639103 241.44832 C 58.294743 273.6416 58.294743 273.6416 58.294743 273.6416" svg:height="2.736416mm" draw:style-name="style-540" draw:transform="skewX(-0.10927950878034884) rotate(-1.8294147205292852) translate(41.344658mm,177.27084mm)" svg:viewBox="0.0 0.0 58.294743 273.6416" svg:width="0.58294743mm"/>
                <draw:path svg:d="M 133.244 0.0 L 12.491164 123.40693 L -1.8189894E-12 123.40693" svg:height="1.2340693mm" draw:style-name="style-541" draw:transform="skewX(-0.10927950878034884) rotate(-1.8294147205292852) translate(38.932335mm,177.36832mm)" svg:viewBox="0.0 0.0 133.244 123.40693" svg:width="1.33244mm"/>
                <draw:path svg:d="M 0.0 0.0 L 49.96579 236.08276 L 62.456955 246.81386" svg:height="2.4681387mm" draw:style-name="style-542" draw:transform="skewX(-0.10927950878034884) rotate(-1.8294147205292852) translate(38.91038mm,176.40231mm)" svg:viewBox="0.0 0.0 62.456955 246.81386" svg:width="0.62456954mm"/>
                <draw:path svg:d="M 120.75283 0.0 L -1.8189894E-12 112.67583" svg:height="1.1267583mm" draw:style-name="style-543" draw:transform="skewX(-0.10927950878034884) rotate(-1.8294147205292852) translate(36.551304mm,176.29851mm)" svg:viewBox="0.0 0.0 120.75283 112.67583" svg:width="1.2075284mm"/>
                <draw:path svg:d="M 0.0 9.094947E-13 L 58.294743 177.06244" svg:height="1.7706244mm" draw:style-name="style-544" draw:transform="skewX(-0.10927950878034884) rotate(-1.8294147205292852) translate(36.433372mm,175.48549mm)" svg:viewBox="0.0 0.0 58.294743 177.06244" svg:width="0.58294743mm"/>
                <draw:path svg:d="M 47.55806 0.0 C 47.55806 0.0 -10.736685 107.31028 1.7544789 150.23468 C 14.245643 193.15909 5.9189563 198.52464 5.9189563 198.52464" svg:height="1.9852464mm" draw:style-name="style-545" draw:transform="skewX(-0.10927950878034884) rotate(-1.8294147205292852) translate(35.82009mm,177.59396mm)" svg:viewBox="0.0 0.0 47.558254 198.52464" svg:width="0.47558254mm"/>
                <draw:path svg:d="M 137.40733 -9.094947E-13 C 137.40733 -9.094947E-13 74.94925 42.924404 41.63797 42.924404 C 8.326687 42.924404 0.0 37.558853 0.0 37.558853" svg:height="0.42924404mm" draw:style-name="style-546" draw:transform="skewX(-0.10927950878034884) rotate(-1.8294147205292852) translate(34.246384mm,177.45854mm)" svg:viewBox="0.0 0.0 137.40733 42.924404" svg:width="1.3740734mm"/>
                <draw:path svg:d="M -1.8189894E-12 9.094947E-13 C -1.8189894E-12 9.094947E-13 54.13027 59.020325 58.294743 101.94473 C 62.458088 144.86914 70.78591 203.88947 70.78591 203.88947" svg:height="2.0388947mm" draw:style-name="style-547" draw:transform="skewX(-0.10927950878034884) rotate(-1.8294147205292852) translate(37.93448mm,169.18175mm)" svg:viewBox="0.0 0.0 70.78591 203.88947" svg:width="0.7078591mm"/>
                <draw:path svg:d="M -1.8189894E-12 -9.094947E-13 C -1.8189894E-12 -9.094947E-13 112.42501 171.69688 112.42501 203.88947 C 112.42501 236.08276 112.42501 246.81386 112.42501 246.81386" svg:height="2.4681387mm" draw:style-name="style-548" draw:transform="skewX(-0.10927950878034884) rotate(-1.8294147205292852) translate(36.910995mm,171.16245mm)" svg:viewBox="0.0 0.0 112.42501 246.81386" svg:width="1.1242502mm"/>
                <draw:path svg:d="M 0.0 21.462202 C 0.0 21.462202 120.75283 53.655506 158.22746 32.193302 C 195.70209 10.731101 199.86543 0.0 199.86543 0.0" svg:height="0.39570937mm" draw:style-name="style-549" draw:transform="skewX(-0.10927950878034884) rotate(-1.8294147205292852) translate(35.585785mm,168.6191mm)" svg:viewBox="0.0 0.0 199.86543 39.570934" svg:width="1.9986542mm"/>
                <draw:path svg:d="M 0.0 5.3655505 C 0.0 5.3655505 95.76937 32.193302 116.588356 16.096651 C 137.40733 0.0 137.40733 0.0 137.40733 0.0" svg:height="0.2123996mm" draw:style-name="style-550" draw:transform="skewX(-0.10927950878034884) rotate(-1.8294147205292852) translate(37.207054mm,166.6865mm)" svg:viewBox="0.0 0.0 137.40733 21.23996" svg:width="1.3740734mm"/>
                <draw:path svg:d="M -1.8189894E-12 -9.094947E-13 L 149.89964 21.462202" svg:height="0.21462202mm" draw:style-name="style-551" draw:transform="skewX(-0.10927950878034884) rotate(-1.8294147205292852) translate(32.992825mm,170.0288mm)" svg:viewBox="0.0 0.0 149.89964 21.462202" svg:width="1.4989964mm"/>
                <draw:path svg:d="M 0.0 0.0 C 0.0 0.0 70.78704 21.462202 91.6049 48.289955 C 112.423874 75.11771 112.423874 75.11771 112.423874 75.11771 C 112.423874 75.11771 133.24286 75.11771 91.6049 134.13876 C 49.966923 193.15909 49.966923 193.15909 49.966923 193.15909" svg:height="1.9315909mm" draw:style-name="style-552" draw:transform="skewX(-0.10927950878034884) rotate(-1.8294147205292852) translate(33.218033mm,171.69505mm)" svg:viewBox="0.0 0.0 117.628624 193.15909" svg:width="1.1762862mm"/>
                <draw:path svg:d="M 70.78591 0.0 C 70.78591 0.0 49.966923 91.21363 24.982328 107.31028 C -1.8189894E-12 123.40693 -1.8189894E-12 123.40693 -1.8189894E-12 123.40693" svg:height="1.2340693mm" draw:style-name="style-553" draw:transform="skewX(-0.10927950878034884) rotate(-1.8294147205292852) translate(32.40568mm,169.94044mm)" svg:viewBox="0.0 0.0 70.78591 123.40693" svg:width="0.7078591mm"/>
              </draw:g>
              <draw:g draw:id="g6202">
                <draw:g draw:id="g6204">
                  <draw:path svg:d="M 912.1312 914.5881 C 747.82587 783.9364 609.5098 650.03625 585.89465 501.79834 C 995.8704 509.06696 1261.3882 641.5325 1405.0923 879.57 L 1455.0853 0.0 L 1539.0425 12.36655 L 1489.9005 910.11804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9 2330.2642 2186.2463 C 2141.2043 2025.6361 1925.0958 1955.1884 1784.3171 1633.641 C 1800.4674 2022.2081 1618.3701 2284.618 1444.7643 2552.431 C 1376.3298 2260.598 1287.3358 1976.9886 1303.088 1651.4808 C 1112.8485 1953.1981 922.60864 2115.2703 732.36926 2259.4834 C 751.38965 1892.4949 742.688 1510.7211 1018.6582 1280.7725 L 0.0 1287.4302 C 280.89404 1147.7162 485.6412 957.2377 912.13214 914.5881 z" svg:height="25.52431mm" draw:style-name="style-554" draw:transform="rotate(0.9706152557661177) translate(79.03484mm,216.99794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555" draw:transform="rotate(0.9706152557661177) translate(80.06106mm,216.30945mm)" svg:viewBox="0.0 0.0 2542.14 2456.882" svg:width="25.421398mm"/>
                  <draw:g draw:id="g6210">
                    <draw:path svg:d="M 73.23683 1378.1847 L 73.23683 1378.1847 C 73.23683 1378.1847 73.23683 1378.1847 106.52651 1185.1057 C 139.81573 992.0267 9.094947E-13 0.0 9.094947E-13 0.0 C 9.094947E-13 0.0 672.4478 792.28973 705.73706 885.5002 C 739.0263 978.7108 739.0263 978.7108 739.0263 978.7108" svg:height="13.781847mm" draw:style-name="style-556" draw:transform="rotate(0.9706152557661177) translate(94.77589mm,210.35834mm)" svg:viewBox="0.0 0.0 739.0263 1378.1847" svg:width="7.3902626mm"/>
                    <draw:path svg:d="M 479.36862 1091.8953 C 479.36862 1091.8953 479.36862 1091.8953 545.9475 965.3952 C 612.5264 838.8951 1111.8689 4.5474735E-13 1111.8689 4.5474735E-13 C 1111.8689 4.5474735E-13 292.94778 259.6579 146.47366 272.97375 C 0.0 286.28964 0.0 286.28964 0.0 286.28964" svg:height="10.918953mm" draw:style-name="style-557" draw:transform="rotate(0.9706152557661177) translate(88.7015mm,219.35167mm)" svg:viewBox="0.0 0.0 1111.8689 1091.8953" svg:width="11.118689mm"/>
                    <draw:path svg:d="M 0.0 0.0 C 0.0 0.0 386.158 233.02637 466.05273 233.02637 C 545.9475 233.02637 552.60547 213.0528 552.60547 213.0528 L 1331.5793 452.7371" svg:height="4.527371mm" draw:style-name="style-558" draw:transform="rotate(0.9706152557661177) translate(90.11933mm,213.62569mm)" svg:viewBox="0.0 0.0 1331.5793 452.7371" svg:width="13.315793mm"/>
                    <draw:path svg:d="M 0.0 239.68431 L 479.36862 0.0" svg:height="2.3968432mm" draw:style-name="style-559" draw:transform="rotate(0.9706152557661177) translate(93.04089mm,208.7675mm)" svg:viewBox="0.0 0.0 479.36862 239.68431" svg:width="4.7936864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560" draw:transform="rotate(0.9706152557661177) translate(80.06106mm,216.30945mm)" svg:viewBox="0.0 0.0 2542.14 2456.882" svg:width="25.421398mm"/>
                </draw:g>
                <draw:g draw:id="g6222">
                  <draw:path svg:d="M 912.1312 914.5881 C 747.82587 783.9364 609.5098 650.03625 585.89465 501.79834 C 995.8704 509.06696 1261.3882 641.5325 1405.0923 879.57 L 1455.0853 0.0 L 1539.0425 12.36655 L 1489.9005 910.11804 L 1677.7902 654.9302 C 2019.5985 473.72177 2069.897 557.52216 2237.0535 535.088 L 2087.0293 782.69556 L 1804.29 994.48285 C 2339.9456 951.9371 2480.8547 1216.4164 2716.422 1407.2723 C 2514.8477 1411.0251 2316.9292 1418.4341 1977.0872 1283.9197 C 2169.7634 1521.2755 2362.8289 1758.3019 2330.2642 2186.2463 C 2141.2043 2025.6361 1925.0958 1955.1884 1784.3171 1633.641 C 1800.4674 2022.2081 1618.3701 2284.618 1444.7643 2552.431 C 1376.3298 2260.598 1287.3358 1976.9886 1303.088 1651.4808 C 1112.8485 1953.1981 922.60864 2115.2703 732.36926 2259.4834 C 751.38965 1892.4949 742.688 1510.7211 1018.6582 1280.7725 L 0.0 1287.4302 C 280.89404 1147.7162 485.6412 957.2377 912.13214 914.5881 z" svg:height="25.52431mm" draw:style-name="style-561" draw:transform="rotate(0.9706152557661177) translate(79.03484mm,216.99794mm)" svg:viewBox="0.0 0.0 2716.422 2552.431" svg:width="27.16422mm"/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562" draw:transform="rotate(0.9706152557661177) translate(80.06106mm,216.30945mm)" svg:viewBox="0.0 0.0 2542.14 2456.882" svg:width="25.421398mm"/>
                  <draw:g draw:id="g6228">
                    <draw:path svg:d="M 73.23683 1378.1847 L 73.23683 1378.1847 C 73.23683 1378.1847 73.23683 1378.1847 106.52651 1185.1057 C 139.81573 992.0267 9.094947E-13 0.0 9.094947E-13 0.0 C 9.094947E-13 0.0 672.4478 792.28973 705.73706 885.5002 C 739.0263 978.7108 739.0263 978.7108 739.0263 978.7108" svg:height="13.781847mm" draw:style-name="style-563" draw:transform="rotate(0.9706152557661177) translate(94.77589mm,210.35834mm)" svg:viewBox="0.0 0.0 739.0263 1378.1847" svg:width="7.3902626mm"/>
                    <draw:path svg:d="M 479.36862 1091.8953 C 479.36862 1091.8953 479.36862 1091.8953 545.9475 965.3952 C 612.5264 838.8951 1111.8689 4.5474735E-13 1111.8689 4.5474735E-13 C 1111.8689 4.5474735E-13 292.94778 259.6579 146.47366 272.97375 C 0.0 286.28964 0.0 286.28964 0.0 286.28964" svg:height="10.918953mm" draw:style-name="style-564" draw:transform="rotate(0.9706152557661177) translate(88.7015mm,219.35167mm)" svg:viewBox="0.0 0.0 1111.8689 1091.8953" svg:width="11.118689mm"/>
                    <draw:path svg:d="M 0.0 0.0 C 0.0 0.0 386.158 233.02637 466.05273 233.02637 C 545.9475 233.02637 552.60547 213.0528 552.60547 213.0528 L 1331.5793 452.7371" svg:height="4.527371mm" draw:style-name="style-565" draw:transform="rotate(0.9706152557661177) translate(90.11933mm,213.62569mm)" svg:viewBox="0.0 0.0 1331.5793 452.7371" svg:width="13.315793mm"/>
                    <draw:path svg:d="M 0.0 239.68431 L 479.36862 0.0" svg:height="2.3968432mm" draw:style-name="style-566" draw:transform="rotate(0.9706152557661177) translate(93.04089mm,208.7675mm)" svg:viewBox="0.0 0.0 479.36862 239.68431" svg:width="4.7936864mm"/>
                  </draw:g>
                  <draw:path svg:d="M 1384.807 0.62551314 C 1345.2434 37.6915 1383.2085 112.14264 1368.0946 162.17859 C 1345.6818 401.8807 1344.5022 648.12885 1322.1355 887.77466 C 1280.7861 912.75616 1267.4077 834.2296 1245.0729 812.1047 C 1078.1974 586.9936 785.6849 504.3495 514.8344 499.67587 C 572.9959 680.30286 736.83795 787.2376 874.6149 905.87976 C 554.9366 911.6081 262.76404 1071.0404 0.0 1230.8428 C 329.41275 1225.2388 659.23444 1226.2972 988.8163 1223.415 C 723.256 1398.6665 668.1768 1741.9354 664.7816 2037.6798 C 664.3791 2082.6174 652.4695 2127.3496 657.35394 2172.3074 C 890.0983 1999.3542 1079.8553 1774.0566 1229.289 1523.7738 C 1196.8875 1840.4149 1273.2301 2152.1707 1350.918 2456.882 C 1528.6309 2198.567 1677.6437 1897.3286 1653.1337 1575.3037 C 1671.9003 1526.887 1710.6497 1592.324 1713.9482 1616.6205 C 1803.5094 1836.0114 2018.1165 1973.602 2201.8572 2101.744 C 2224.1638 1778.5308 2044.4531 1483.4624 1836.5057 1254.0544 C 1807.2318 1213.6399 1872.1016 1209.4742 1892.2136 1233.6282 C 2098.154 1316.3345 2319.653 1359.8 2542.14 1352.0077 C 2367.935 1181.0072 2168.4043 1000.3162 1910.3187 990.83435 C 1811.0155 981.44904 1711.3533 989.8495 1612.2811 997.79785 C 1759.5795 867.4606 1959.4418 786.5195 2042.9769 600.1379 C 2103.8174 534.9462 2058.8008 522.8125 1986.5999 531.70795 C 1835.7976 529.7665 1679.8947 573.0401 1566.7864 674.6917 C 1495.9972 768.76056 1426.4026 871.7491 1352.7749 967.1585 C 1366.6035 646.4274 1395.4553 315.30872 1400.591 1.0896327 C 1395.6807 0.10767122 1390.1852 -0.54311633 1384.807 0.62619317 z" svg:height="24.56882mm" draw:style-name="style-567" draw:transform="rotate(0.9706152557661177) translate(80.06106mm,216.30945mm)" svg:viewBox="0.0 0.0 2542.14 2456.882" svg:width="25.421398mm"/>
                </draw:g>
              </draw:g>
              <draw:g draw:id="g6240">
                <draw:path svg:d="M 183.73224 1753.3794 L 317.35635 1656.5077 L 125.272 1559.636 L 183.73224 1530.5746 L 108.56892 1424.0156 L 141.97508 1394.9542 L 66.811775 1239.9594 L 91.8664 1239.9594 L 9.094947E-13 1094.6515 L 141.97566 1123.7131 L 141.97566 1075.2773 L 250.54515 1143.0876 L 267.24823 1084.9645 L 350.7631 1181.8363 L 375.81772 1162.4618 L 467.6841 1298.0825 L 384.16925 1123.7131 L 425.9264 1123.7131 L 359.11462 988.09247 L 400.87234 997.7797 L 334.06058 842.78485 L 375.81772 862.15936 L 325.709 716.85144 L 425.9264 774.97455 L 442.63007 707.1642 L 501.0903 765.2873 L 467.68356 619.9794 L 509.44125 629.66656 L 509.44125 542.48175 L 534.4959 503.73315 L 467.68356 339.05106 L 567.9015 464.98453 L 567.9015 358.42554 L 609.6592 406.86142 L 609.6592 319.6769 L 634.7138 329.36417 L 601.30707 222.80519 L 626.3617 242.17966 L 576.25305 0.0 L 626.3617 106.558975 L 676.471 87.18466 L 726.57965 164.68208 L 759.9853 164.68208 L 793.392 271.24106 L 810.0951 251.86658 L 860.2038 339.05106 L 885.2584 406.86142 L 952.07074 503.73346 L 993.82733 397.1745 L 1027.234 532.79517 L 1068.9918 513.4207 L 1052.2881 600.6055 L 1077.3428 600.6055 L 1068.9918 658.72864 L 1135.803 619.98004 L 1144.1552 639.3545 L 1227.6694 610.2928 L 1227.6694 649.0414 L 1277.7787 649.0414 L 1244.373 794.3493 L 1269.4271 794.3493 L 1227.6694 891.22107 L 1261.0762 891.22107 L 1210.9669 978.4059 L 1261.0762 978.4059 L 1227.6694 1084.9648 L 1277.7787 1094.6521 L 1428.1052 1036.529 L 1436.4574 1075.2776 L 1570.0809 1046.2162 L 1503.2686 1114.0266 L 1578.4319 1123.7139 L 1494.9176 1210.8983 L 1536.6753 1239.9597 C 1536.6753 1239.9597 1528.3232 1298.0828 1494.9176 1317.4573 C 1461.5109 1336.8318 1511.6207 1365.8932 1511.6207 1365.8932 L 1403.0507 1462.7649 L 1444.8083 1491.8263 L 1361.2941 1549.9493 L 1403.0507 1588.698 L 1277.7787 1646.8212 L 1344.5898 1656.5083 L 1227.6688 1724.3187 L 1261.0756 1772.7545 L 1160.8577 1801.8159 L 1244.373 1830.8773 L 1160.8577 1840.5646 L 1194.2632 1889.0005 L 1102.3969 1889.0005 L 985.47577 1908.3749 L 1010.5304 1937.4363 L 918.66345 1908.3749 L 785.0399 1879.3135 L 726.57965 1811.5032 L 476.0351 2324.9238 L 425.92584 2315.2366 L 701.525 1792.1287 C 701.525 1792.1287 526.1438 1908.3749 484.38608 1879.3135 C 442.6295 1850.2522 384.1687 1821.1904 359.11407 1811.5032 C 334.05945 1801.8159 250.54457 1801.8159 250.54457 1801.8159 z" svg:height="23.249239mm" draw:style-name="style-568" draw:transform="skewX(-0.11531967831195558) rotate(-1.9512158259260193) translate(228.27852mm,177.05385mm)" svg:viewBox="0.0 0.0 1578.4319 2324.9238" svg:width="15.784319mm"/>
                <draw:path svg:d="M 183.73224 1753.3794 L 317.35635 1656.5077 L 125.272 1559.636 L 183.73224 1530.5746 L 108.56892 1424.0156 L 141.97508 1394.9542 L 66.811775 1239.9594 L 91.8664 1239.9594 L 9.094947E-13 1094.6515 L 141.97566 1123.7131 L 141.97566 1075.2773 L 250.54515 1143.0876 L 267.24823 1084.9645 L 350.7631 1181.8363 L 375.81772 1162.4618 L 467.6841 1298.0825 L 384.16925 1123.7131 L 425.9264 1123.7131 L 359.11462 988.09247 L 400.87234 997.7797 L 334.06058 842.78485 L 375.81772 862.15936 L 325.709 716.85144 L 425.9264 774.97455 L 442.63007 707.1642 L 501.0903 765.2873 L 467.68356 619.9794 L 509.44125 629.66656 L 509.44125 542.48175 L 534.4959 503.73315 L 467.68356 339.05106 L 567.9015 464.98453 L 567.9015 358.42554 L 609.6592 406.86142 L 609.6592 319.6769 L 634.7138 329.36417 L 601.30707 222.80519 L 626.3617 242.17966 L 576.25305 0.0 L 626.3617 106.558975 L 676.471 87.18466 L 726.57965 164.68208 L 759.9853 164.68208 L 793.392 271.24106 L 810.0951 251.86658 L 860.2038 339.05106 L 885.2584 406.86142 L 952.07074 503.73346 L 993.82733 397.1745 L 1027.234 532.79517 L 1068.9918 513.4207 L 1052.2881 600.6055 L 1077.3428 600.6055 L 1068.9918 658.72864 L 1135.803 619.98004 L 1144.1552 639.3545 L 1227.6694 610.2928 L 1227.6694 649.0414 L 1277.7787 649.0414 L 1244.373 794.3493 L 1269.4271 794.3493 L 1227.6694 891.22107 L 1261.0762 891.22107 L 1210.9669 978.4059 L 1261.0762 978.4059 L 1227.6694 1084.9648 L 1277.7787 1094.6521 L 1428.1052 1036.529 L 1436.4574 1075.2776 L 1570.0809 1046.2162 L 1503.2686 1114.0266 L 1578.4319 1123.7139 L 1494.9176 1210.8983 L 1536.6753 1239.9597 C 1536.6753 1239.9597 1528.3232 1298.0828 1494.9176 1317.4573 C 1461.5109 1336.8318 1511.6207 1365.8932 1511.6207 1365.8932 L 1403.0507 1462.7649 L 1444.8083 1491.8263 L 1361.2941 1549.9493 L 1403.0507 1588.698 L 1277.7787 1646.8212 L 1344.5898 1656.5083 L 1227.6688 1724.3187 L 1261.0756 1772.7545 L 1160.8577 1801.8159 L 1244.373 1830.8773 L 1160.8577 1840.5646 L 1194.2632 1889.0005 L 1102.3969 1889.0005 L 985.47577 1908.3749 L 1010.5304 1937.4363 L 918.66345 1908.3749 L 785.0399 1879.3135 L 726.57965 1811.5032 L 476.0351 2324.9238 L 425.92584 2315.2366 L 701.525 1792.1287 C 701.525 1792.1287 526.1438 1908.3749 484.38608 1879.3135 C 442.6295 1850.2522 384.1687 1821.1904 359.11407 1811.5032 C 334.05945 1801.8159 250.54457 1801.8159 250.54457 1801.8159 z" svg:height="23.249239mm" draw:style-name="style-569" draw:transform="skewX(-0.11531967831195558) rotate(-1.9512158259260193) translate(228.27852mm,177.05385mm)" svg:viewBox="0.0 0.0 1578.4319 2324.9238" svg:width="15.784319mm"/>
                <draw:path svg:d="M 0.0 0.0 C 0.0 0.0 242.1936 949.3442 141.97566 1269.0211 C 41.757713 1588.6984 25.054628 1598.3856 25.054628 1598.3856" svg:height="15.983856mm" draw:style-name="style-570" draw:transform="skewX(-0.11531967831195558) rotate(-1.9512158259260193) translate(223.75935mm,182.87592mm)" svg:viewBox="0.0 0.0 166.27338 1598.3856" svg:width="1.6627338mm"/>
                <draw:path svg:d="M 467.68356 0.0 C 467.68356 0.0 275.5992 484.3593 175.38126 552.1693 C 75.163315 619.9797 -1.8189894E-12 629.66693 -1.8189894E-12 629.66693" svg:height="6.296669mm" draw:style-name="style-571" draw:transform="skewX(-0.11531967831195558) rotate(-1.9512158259260193) translate(215.19833mm,181.32535mm)" svg:viewBox="0.0 0.0 467.68356 629.66693" svg:width="4.6768355mm"/>
                <draw:path svg:d="M 0.0 0.0 C 0.0 0.0 359.11407 368.1128 476.0351 426.2362 C 592.9561 484.3593 618.01074 474.6721 618.01074 474.6721" svg:height="4.752775mm" draw:style-name="style-572" draw:transform="skewX(-0.11531967831195558) rotate(-1.9512158259260193) translate(215.95625mm,175.2558mm)" svg:viewBox="0.0 0.0 618.01074 475.27753" svg:width="6.1801076mm"/>
              </draw:g>
              <draw:g draw:id="g6252">
                <draw:path svg:d="M 1784.0377 1634.0146 L 1605.6345 1388.9126 L 1678.1106 1312.0181 C 1678.1106 1312.0181 2001.4661 1340.8538 2079.518 1307.212 C 2157.57 1273.5704 2252.347 1263.9585 2291.372 1263.9585 C 2330.399 1263.9585 2324.823 1249.5406 2324.823 1249.5406 C 2324.823 1249.5406 2246.771 1225.511 2185.445 1211.0931 C 2124.1194 1196.6753 2096.2444 1215.899 2107.393 1167.8396 C 2118.5435 1119.7806 2324.823 879.48456 2330.399 802.58936 C 2335.9749 725.6948 2397.2993 668.0234 2397.2993 668.0234 C 2397.2993 668.0234 2224.4705 759.3358 2157.5686 730.50006 C 2090.6685 701.66437 2040.4913 677.6353 2040.4913 619.9639 C 2040.4913 562.29285 2112.9675 499.81583 2096.243 461.36856 C 2079.5166 422.92126 2057.216 384.4737 2057.216 346.0264 C 2057.216 307.57913 2073.9421 182.6251 2046.0673 153.78941 C 2018.1923 124.95403 1951.2891 0.0 1951.2891 0.0 C 1951.2891 0.0 1928.9884 139.37189 1884.3888 163.4013 C 1839.7876 187.43073 1778.4618 221.07237 1745.0109 221.07237 C 1711.5615 221.07237 1711.5615 221.07237 1711.5615 221.07237 C 1711.5615 221.07237 1683.6865 408.50342 1650.2341 432.53284 C 1616.7833 456.56226 1533.1569 571.9047 1482.9797 571.9047 C 1432.8042 571.9047 1354.7522 514.23364 1343.6034 485.39798 C 1332.4531 456.5626 1170.7747 254.7137 1170.7747 216.26642 C 1170.7747 177.81915 1103.8744 177.81915 1103.8744 177.81915 L 1003.52325 168.20726 L 897.59625 62.477016 C 897.59625 62.477016 624.41486 76.89487 574.2393 62.477016 C 524.0637 48.05917 524.0637 52.86512 524.0637 52.86512 C 524.0637 52.86512 579.8152 158.59535 551.9387 216.26642 C 524.0637 273.9375 501.76315 442.14474 518.48785 466.1745 C 535.21405 490.20392 596.53986 523.8456 607.6902 543.06903 C 618.8389 562.29285 674.5904 624.76984 663.44165 643.99335 C 652.2913 663.2171 652.2913 677.63464 691.3166 696.85846 C 730.34186 716.0822 797.24365 711.2763 758.21686 744.9179 C 719.1916 778.5596 674.5904 855.4541 607.68866 869.87195 C 540.7869 884.2898 301.0579 797.7834 262.0311 821.8125 C 223.00584 845.8422 150.52818 980.40814 89.20234 980.40814 C 27.874971 980.40814 0.0 999.63196 0.0 999.63196 C 0.0 999.63196 133.80351 985.2141 178.40315 1052.4974 C 223.00433 1119.78 250.88081 1201.4812 301.05637 1230.3163 C 351.23193 1259.152 635.5636 1287.9877 657.8627 1336.0465 C 680.16327 1384.106 702.46387 1427.3589 652.2868 1470.6124 C 602.1112 1513.866 529.6351 1629.2081 529.6351 1629.2081 L 641.138 1619.5962 C 641.138 1619.5962 808.39087 1643.626 892.01733 1614.7903 C 975.64374 1585.9546 1226.5245 1533.0897 1276.7001 1489.8362 C 1326.8757 1446.5826 1371.4784 1417.7476 1455.1033 1403.3297 C 1538.7297 1388.9119 1588.9067 1398.5238 1588.9067 1398.5238 z" svg:height="16.340147mm" draw:style-name="style-573" draw:transform="skewX(-0.33046922751832614) rotate(0.48838093543841365) translate(208.44275mm,167.09949mm)" svg:viewBox="0.0 0.0 2397.2993 1634.0146" svg:width="23.972992mm"/>
                <draw:path svg:d="M 1784.0377 1634.0146 L 1605.6345 1388.9126 L 1678.1106 1312.0181 C 1678.1106 1312.0181 2001.4661 1340.8538 2079.518 1307.212 C 2157.57 1273.5704 2252.347 1263.9585 2291.372 1263.9585 C 2330.399 1263.9585 2324.823 1249.5406 2324.823 1249.5406 C 2324.823 1249.5406 2246.771 1225.511 2185.445 1211.0931 C 2124.1194 1196.6753 2096.2444 1215.899 2107.393 1167.8396 C 2118.5435 1119.7806 2324.823 879.48456 2330.399 802.58936 C 2335.9749 725.6948 2397.2993 668.0234 2397.2993 668.0234 C 2397.2993 668.0234 2224.4705 759.3358 2157.5686 730.50006 C 2090.6685 701.66437 2040.4913 677.6353 2040.4913 619.9639 C 2040.4913 562.29285 2112.9675 499.81583 2096.243 461.36856 C 2079.5166 422.92126 2057.216 384.4737 2057.216 346.0264 C 2057.216 307.57913 2073.9421 182.6251 2046.0673 153.78941 C 2018.1923 124.95403 1951.2891 0.0 1951.2891 0.0 C 1951.2891 0.0 1928.9884 139.37189 1884.3888 163.4013 C 1839.7876 187.43073 1778.4618 221.07237 1745.0109 221.07237 C 1711.5615 221.07237 1711.5615 221.07237 1711.5615 221.07237 C 1711.5615 221.07237 1683.6865 408.50342 1650.2341 432.53284 C 1616.7833 456.56226 1533.1569 571.9047 1482.9797 571.9047 C 1432.8042 571.9047 1354.7522 514.23364 1343.6034 485.39798 C 1332.4531 456.5626 1170.7747 254.7137 1170.7747 216.26642 C 1170.7747 177.81915 1103.8744 177.81915 1103.8744 177.81915 L 1003.52325 168.20726 L 897.59625 62.477016 C 897.59625 62.477016 624.41486 76.89487 574.2393 62.477016 C 524.0637 48.05917 524.0637 52.86512 524.0637 52.86512 C 524.0637 52.86512 579.8152 158.59535 551.9387 216.26642 C 524.0637 273.9375 501.76315 442.14474 518.48785 466.1745 C 535.21405 490.20392 596.53986 523.8456 607.6902 543.06903 C 618.8389 562.29285 674.5904 624.76984 663.44165 643.99335 C 652.2913 663.2171 652.2913 677.63464 691.3166 696.85846 C 730.34186 716.0822 797.24365 711.2763 758.21686 744.9179 C 719.1916 778.5596 674.5904 855.4541 607.68866 869.87195 C 540.7869 884.2898 301.0579 797.7834 262.0311 821.8125 C 223.00584 845.8422 150.52818 980.40814 89.20234 980.40814 C 27.874971 980.40814 0.0 999.63196 0.0 999.63196 C 0.0 999.63196 133.80351 985.2141 178.40315 1052.4974 C 223.00433 1119.78 250.88081 1201.4812 301.05637 1230.3163 C 351.23193 1259.152 635.5636 1287.9877 657.8627 1336.0465 C 680.16327 1384.106 702.46387 1427.3589 652.2868 1470.6124 C 602.1112 1513.866 529.6351 1629.2081 529.6351 1629.2081 L 641.138 1619.5962 C 641.138 1619.5962 808.39087 1643.626 892.01733 1614.7903 C 975.64374 1585.9546 1226.5245 1533.0897 1276.7001 1489.8362 C 1326.8757 1446.5826 1371.4784 1417.7476 1455.1033 1403.3297 C 1538.7297 1388.9119 1588.9067 1398.5238 1588.9067 1398.5238 z" svg:height="16.340147mm" draw:style-name="style-574" draw:transform="skewX(-0.33046922751832614) rotate(0.48838093543841365) translate(208.44275mm,167.09949mm)" svg:viewBox="0.0 0.0 2397.2993 1634.0146" svg:width="23.972992mm"/>
                <draw:path svg:d="M 0.0 0.0 C 0.0 0.0 847.41766 1028.4677 875.2941 1095.7502 C 903.1691 1163.033 925.4697 1206.2865 925.4697 1206.2865 L 925.4697 1206.2865" svg:height="12.062865mm" draw:style-name="style-575" draw:transform="skewX(-0.33046922751832614) rotate(0.48838093543841365) translate(215.77303mm,165.21844mm)" svg:viewBox="0.0 0.0 925.4697 1206.2865" svg:width="9.254697mm"/>
                <draw:path svg:d="M 328.93286 0.0 C 328.93286 0.0 161.67848 629.5758 122.65321 687.2465 C 83.626434 744.9173 61.325848 792.9768 44.60117 869.87134 C 27.87649 946.76587 0.0 1038.0789 0.0 1038.0789" svg:height="10.380789mm" draw:style-name="style-576" draw:transform="skewX(-0.33046922751832614) rotate(0.48838093543841365) translate(224.56525mm,161.74432mm)" svg:viewBox="0.0 0.0 328.93286 1038.0789" svg:width="3.2893286mm"/>
                <draw:path svg:d="M 613.26154 9.094947E-13 C 613.26154 9.094947E-13 211.85403 374.86212 161.67848 394.0859 C 111.50292 413.3097 3.6379788E-12 495.0102 3.6379788E-12 495.0102" svg:height="4.950102mm" draw:style-name="style-577" draw:transform="skewX(-0.33046922751832614) rotate(0.48838093543841365) translate(228.70929mm,165.69217mm)" svg:viewBox="0.0 0.0 613.26154 495.0102" svg:width="6.132615mm"/>
                <draw:path svg:d="M 0.0 0.0 C 0.0 0.0 590.96246 168.20758 652.2883 187.43073 C 713.61414 206.65453 1025.8208 235.48956 1081.5708 273.93716 C 1137.3223 312.38477 1254.3995 321.99667 1254.3995 321.99667" svg:height="3.2199667mm" draw:style-name="style-578" draw:transform="skewX(-0.33046922751832614) rotate(0.48838093543841365) translate(219.10323mm,172.80956mm)" svg:viewBox="0.0 0.0 1254.3995 321.99667" svg:width="12.543996mm"/>
                <draw:path svg:d="M 763.79126 0.39204192 C 763.79126 0.39204192 373.53253 -4.4139075 278.75732 19.61584 C 183.97906 43.645588 0.0 130.15202 0.0 130.15202" svg:height="1.3015231mm" draw:style-name="style-579" draw:transform="skewX(-0.33046922751832614) rotate(0.48838093543841365) translate(226.06818mm,173.18617mm)" svg:viewBox="0.0 0.0 763.79126 130.1523" svg:width="7.6379123mm"/>
                <draw:path svg:d="M 61.32433 9.094947E-13 C 61.32433 9.094947E-13 50.175556 197.04263 27.874971 235.49022 C 5.574387 273.9375 0.0 278.74344 0.0 278.74344" svg:height="2.7874343mm" draw:style-name="style-580" draw:transform="skewX(-0.33046922751832614) rotate(0.48838093543841365) translate(220.56816mm,164.79318mm)" svg:viewBox="0.0 0.0 61.32433 278.74344" svg:width="0.6132433mm"/>
                <draw:path svg:d="M 61.327366 0.0 L 0.0 201.8489" svg:height="2.0184891mm" draw:style-name="style-581" draw:transform="skewX(-0.33046922751832614) rotate(0.48838093543841365) translate(222.90158mm,165.67584mm)" svg:viewBox="0.0 0.0 61.327366 201.8489" svg:width="0.6132737mm"/>
                <draw:path svg:d="M 133.80199 0.0 C 133.80199 0.0 55.749943 139.37189 27.874971 153.78973 C 3.6379788E-12 168.20758 3.6379788E-12 168.20758 3.6379788E-12 168.20758" svg:height="1.6820759mm" draw:style-name="style-582" draw:transform="skewX(-0.33046922751832614) rotate(0.48838093543841365) translate(225.45694mm,166.54944mm)" svg:viewBox="0.0 0.0 133.80199 168.20758" svg:width="1.3380198mm"/>
                <draw:path svg:d="M 72.47614 0.0 L 3.6379788E-12 96.11834" svg:height="0.96118337mm" draw:style-name="style-583" draw:transform="skewX(-0.33046922751832614) rotate(0.48838093543841365) translate(228.2963mm,167.54424mm)" svg:viewBox="0.0 0.0 72.47614 96.11834" svg:width="0.7247614mm"/>
                <draw:path svg:d="M 0.0 0.0 L 289.9061 52.86512" svg:height="0.5286512mm" draw:style-name="style-584" draw:transform="skewX(-0.33046922751832614) rotate(0.48838093543841365) translate(219.2833mm,167.70712mm)" svg:viewBox="0.0 0.0 289.9061 52.86512" svg:width="2.8990607mm"/>
                <draw:path svg:d="M 0.0 0.0 L 122.65321 9.611899" svg:height="0.096118994mm" draw:style-name="style-585" draw:transform="skewX(-0.33046922751832614) rotate(0.48838093543841365) translate(219.24324mm,166.80324mm)" svg:viewBox="0.0 0.0 122.65321 9.611899" svg:width="1.2265322mm"/>
                <draw:path svg:d="M 0.0 0.0 L 379.1069 72.08859" svg:height="0.7208859mm" draw:style-name="style-586" draw:transform="skewX(-0.33046922751832614) rotate(0.48838093543841365) translate(223.78886mm,169.17719mm)" svg:viewBox="0.0 0.0 379.1069 72.08859" svg:width="3.791069mm"/>
                <draw:path svg:d="M 0.0 -9.094947E-13 L 178.40315 33.641647" svg:height="0.33641648mm" draw:style-name="style-587" draw:transform="skewX(-0.33046922751832614) rotate(0.48838093543841365) translate(227.99318mm,169.06583mm)" svg:viewBox="0.0 0.0 178.40315 33.641647" svg:width="1.7840316mm"/>
                <draw:path svg:d="M 0.0 0.0 C 0.0 0.0 33.45088 187.43106 55.75146 216.26642 C 78.05205 245.10213 78.05205 245.10213 78.05205 245.10213" svg:height="2.4510212mm" draw:style-name="style-588" draw:transform="skewX(-0.33046922751832614) rotate(0.48838093543841365) translate(227.09563mm,162.52234mm)" svg:viewBox="0.0 0.0 78.05205 245.10213" svg:width="0.78052044mm"/>
                <draw:path svg:d="M 178.40315 0.0 L 16.72468 110.53619 L 3.6379788E-12 110.53619" svg:height="1.1053618mm" draw:style-name="style-589" draw:transform="skewX(-0.33046922751832614) rotate(0.48838093543841365) translate(229.23286mm,163.72693mm)" svg:viewBox="0.0 0.0 178.40315 110.53619" svg:width="1.7840316mm"/>
                <draw:path svg:d="M 0.0 9.094947E-13 L 66.90024 211.46048 L 83.624916 221.07237" svg:height="2.2107236mm" draw:style-name="style-590" draw:transform="skewX(-0.33046922751832614) rotate(0.48838093543841365) translate(228.28603mm,164.50209mm)" svg:viewBox="0.0 0.0 83.624916 221.07237" svg:width="0.8362492mm"/>
                <draw:path svg:d="M 161.67848 0.0 L 3.6379788E-12 100.924286" svg:height="1.0092429mm" draw:style-name="style-591" draw:transform="skewX(-0.33046922751832614) rotate(0.48838093543841365) translate(230.1771mm,165.83748mm)" svg:viewBox="0.0 0.0 161.67848 100.924286" svg:width="1.6167848mm"/>
                <draw:path svg:d="M 0.0 -9.094947E-13 L 78.05205 158.59569" svg:height="1.5859568mm" draw:style-name="style-592" draw:transform="skewX(-0.33046922751832614) rotate(0.48838093543841365) translate(229.46431mm,166.54271mm)" svg:viewBox="0.0 0.0 78.05205 158.59569" svg:width="0.78052044mm"/>
                <draw:path svg:d="M 63.676476 0.0 C 63.676476 0.0 -14.375571 96.11834 2.3491082 134.56593 C 19.073788 173.01353 7.9250135 177.81949 7.9250135 177.81949" svg:height="1.7781948mm" draw:style-name="style-593" draw:transform="skewX(-0.33046922751832614) rotate(0.48838093543841365) translate(232.09004mm,165.20206mm)" svg:viewBox="0.0 0.0 63.676735 177.81949" svg:width="0.6367674mm"/>
                <draw:path svg:d="M 183.97754 0.0 C 183.97754 0.0 100.35111 38.447598 55.749943 38.447598 C 11.148774 38.447598 3.6379788E-12 33.641647 3.6379788E-12 33.641647" svg:height="0.38447598mm" draw:style-name="style-594" draw:transform="skewX(-0.33046922751832614) rotate(0.48838093543841365) translate(233.28542mm,166.14516mm)" svg:viewBox="0.0 0.0 183.97754 38.447598" svg:width="1.8397754mm"/>
                <draw:path svg:d="M 0.0 0.0 C 0.0 0.0 72.47614 52.86479 78.05205 91.312386 C 83.626434 129.75998 94.776726 182.62477 94.776726 182.62477" svg:height="1.8262478mm" draw:style-name="style-595" draw:transform="skewX(-0.33046922751832614) rotate(0.48838093543841365) translate(221.89522mm,170.72752mm)" svg:viewBox="0.0 0.0 94.776726 182.62477" svg:width="0.94776726mm"/>
                <draw:path svg:d="M 0.0 -9.094947E-13 C 0.0 -9.094947E-13 150.52818 153.78973 150.52818 182.62477 C 150.52818 211.46048 150.52818 221.07237 150.52818 221.07237" svg:height="2.2107236mm" draw:style-name="style-596" draw:transform="skewX(-0.33046922751832614) rotate(0.48838093543841365) translate(224.7401mm,169.7058mm)" svg:viewBox="0.0 0.0 150.52818 221.07237" svg:width="1.5052819mm"/>
                <draw:path svg:d="M 0.0 19.223799 C 0.0 19.223799 161.67848 48.059498 211.85403 28.835697 C 262.0296 9.611899 267.60397 0.0 267.60397 0.0" svg:height="0.35443878mm" draw:style-name="style-597" draw:transform="skewX(-0.33046922751832614) rotate(0.48838093543841365) translate(223.31892mm,172.42004mm)" svg:viewBox="0.0 0.0 267.60397 35.44388" svg:width="2.6760397mm"/>
                <draw:path svg:d="M 3.6379788E-12 4.8059497 C 3.6379788E-12 4.8059497 128.2276 28.835697 156.10257 14.417849 C 183.97754 0.0 183.97754 0.0 183.97754 0.0" svg:height="0.19024736mm" draw:style-name="style-598" draw:transform="skewX(-0.33046922751832614) rotate(0.48838093543841365) translate(220.01662mm,173.08617mm)" svg:viewBox="0.0 0.0 183.97754 19.024734" svg:width="1.8397754mm"/>
                <draw:path svg:d="M 3.6379788E-12 0.0 L 200.70375 19.223799" svg:height="0.19223799mm" draw:style-name="style-599" draw:transform="skewX(-0.33046922751832614) rotate(0.48838093543841365) translate(226.92032mm,172.68344mm)" svg:viewBox="0.0 0.0 200.70375 19.223799" svg:width="2.0070374mm"/>
                <draw:path svg:d="M 0.0 0.0 C 0.0 0.0 94.778244 19.223799 122.651695 43.253548 C 150.52667 67.283295 150.52667 67.283295 150.52667 67.283295 C 150.52667 67.283295 178.40164 67.283295 122.651695 120.14874 C 66.90176 173.01353 66.90176 173.01353 66.90176 173.01353" svg:height="1.7301353mm" draw:style-name="style-600" draw:transform="skewX(-0.33046922751832614) rotate(0.48838093543841365) translate(228.39511mm,171.24683mm)" svg:viewBox="0.0 0.0 157.4954 173.01353" svg:width="1.5749542mm"/>
                <draw:path svg:d="M 94.776726 0.0 C 94.776726 0.0 66.90176 81.70049 33.44936 96.11834 C 3.6379788E-12 110.53619 3.6379788E-12 110.53619 3.6379788E-12 110.53619" svg:height="1.1053618mm" draw:style-name="style-601" draw:transform="skewX(-0.33046922751832614) rotate(0.48838093543841365) translate(227.3285mm,173.0652mm)" svg:viewBox="0.0 0.0 94.776726 110.53619" svg:width="0.94776726mm"/>
              </draw:g>
              <draw:g draw:id="g6312">
                <draw:g draw:id="g6314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602" draw:transform="skewX(-0.004539925763206475) rotate(-3.1282321543459015) translate(202.78014mm,201.67412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603" draw:transform="skewX(-0.004539925763206475) rotate(-3.1282321543459015) translate(198.99284mm,197.73277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604" draw:transform="skewX(-0.004539925763206475) rotate(-3.1282321543459015) translate(193.8586mm,197.10709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605" draw:transform="skewX(-0.004539925763206475) rotate(-3.1282321543459015) translate(189.12292mm,196.30257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606" draw:transform="skewX(-0.004539925763206475) rotate(-3.1282321543459015) translate(188.48463mm,194.31511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607" draw:transform="skewX(-0.004539925763206475) rotate(-3.1282321543459015) translate(194.94mm,195.79094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608" draw:transform="skewX(-0.004539925763206475) rotate(-3.1282321543459015) translate(198.89243mm,197.73409mm)" svg:viewBox="0.0 0.0 391.70258 347.09326" svg:width="3.9170258mm"/>
                </draw:g>
                <draw:g draw:id="g6330">
                  <draw:path svg:d="M 0.0 0.0 C 0.0 0.0 210.91762 338.41934 321.3976 355.77423 C 431.88037 373.12677 823.58295 347.0956 883.8455 303.70953 C 944.1081 260.3235 944.1081 260.3235 944.1081 260.3235 C 944.1081 260.3235 833.62537 425.19385 903.9303 451.225 C 974.238 477.25854 1124.8931 425.19385 1295.6356 338.41934 C 1466.3782 251.64485 1566.8158 190.90388 1566.8158 190.90388 C 1566.8158 190.90388 1436.2483 468.5799 1516.5984 503.2897 C 1596.9485 537.9995 2109.179 312.38818 2109.179 312.38818 C 2109.179 312.38818 1968.5663 485.9348 2008.7413 529.32086 C 2048.9163 572.7069 2340.184 433.87012 2340.184 433.87012 L 2340.184 503.2897 L 2561.144 433.87012 L 2300.009 642.1289 L 2340.184 668.16003 C 2340.184 668.16003 1988.6538 728.901 2018.7864 780.9657 C 2048.9163 833.0304 2340.184 911.1263 2340.184 911.1263 C 2340.184 911.1263 1978.6113 971.86725 1817.9113 971.86725 C 1657.211 971.86725 1456.3385 885.0951 1386.0309 928.4812 C 1315.7258 971.86725 1255.4633 1058.6417 1315.7258 1145.4138 C 1375.9857 1232.1884 1365.9434 1223.5098 1365.9434 1223.5098 C 1365.9434 1223.5098 1064.6305 1188.7999 984.28314 1136.7352 C 903.93304 1084.6729 753.278 867.7355 723.1453 824.3494 C 693.01544 780.9634 743.23285 737.57495 612.66534 746.25354 C 482.09506 754.9322 311.3525 833.0281 311.3525 833.0281 L 261.13507 720.2224 L 271.18018 355.77188 z" svg:height="12.237509mm" draw:style-name="style-609" draw:transform="skewX(-0.004539925763206475) rotate(-3.1282321543459015) translate(202.78014mm,201.67412mm)" svg:viewBox="0.0 0.0 2561.144 1223.7509" svg:width="25.61144mm"/>
                  <draw:path svg:d="M 0.0 0.0 C 0.0 0.0 733.1905 355.77188 934.0629 347.0956 C 1134.9382 338.417 1707.4258 268.99976 1767.691 242.96858 C 1827.9536 216.93506 1928.3912 173.54898 1928.3912 173.54898 z" svg:height="3.4725175mm" draw:style-name="style-610" draw:transform="skewX(-0.004539925763206475) rotate(-3.1282321543459015) translate(198.99284mm,197.73277mm)" svg:viewBox="0.0 0.0 1928.3912 347.25174" svg:width="19.283913mm"/>
                  <draw:path svg:d="M 0.0 156.19173 C 0.0 156.19173 391.70532 43.386066 421.83524 26.031166 C 451.96515 8.678631 462.01028 0.0 462.01028 0.0 z" svg:height="1.5619173mm" draw:style-name="style-611" draw:transform="skewX(-0.004539925763206475) rotate(-3.1282321543459015) translate(193.8586mm,197.10709mm)" svg:viewBox="0.0 0.0 462.01028 156.19173" svg:width="4.620103mm"/>
                  <draw:path svg:d="M 7.2759576E-12 182.22525 C 7.2759576E-12 182.22525 411.7901 69.41959 462.01028 34.709797 C 512.2277 0.0 512.2277 0.0 512.2277 0.0 z" svg:height="1.8222525mm" draw:style-name="style-612" draw:transform="skewX(-0.004539925763206475) rotate(-3.1282321543459015) translate(189.12292mm,196.30257mm)" svg:viewBox="0.0 0.0 512.2277 182.22525" svg:width="5.1222773mm"/>
                  <draw:path svg:d="M 0.0 -3.6379788E-12 C 0.0 -3.6379788E-12 572.4903 156.19409 652.8404 147.51546 C 733.1905 138.83682 723.1453 138.83682 723.1453 138.83682 z" svg:height="1.4786417mm" draw:style-name="style-613" draw:transform="skewX(-0.004539925763206475) rotate(-3.1282321543459015) translate(188.48463mm,194.31511mm)" svg:viewBox="0.0 0.0 723.54724 147.86417" svg:width="7.235472mm"/>
                  <draw:path svg:d="M -7.2759576E-12 0.0 C -7.2759576E-12 0.0 180.7877 347.0956 281.22256 416.51285 C 381.6602 485.93243 381.6602 485.93243 381.6602 485.93243 z" svg:height="4.8593245mm" draw:style-name="style-614" draw:transform="skewX(-0.004539925763206475) rotate(-3.1282321543459015) translate(194.94mm,195.79094mm)" svg:viewBox="0.0 0.0 381.6602 485.93243" svg:width="3.816602mm"/>
                  <draw:path svg:d="M -7.2759576E-12 347.09326 C -7.2759576E-12 347.09326 -7.2759576E-12 338.4146 -7.2759576E-12 303.70718 C -7.2759576E-12 268.99738 90.39249 60.740963 90.39249 60.740963 L 391.70258 0.0 z" svg:height="3.4709325mm" draw:style-name="style-615" draw:transform="skewX(-0.004539925763206475) rotate(-3.1282321543459015) translate(198.89243mm,197.73409mm)" svg:viewBox="0.0 0.0 391.70258 347.09326" svg:width="3.9170258mm"/>
                </draw:g>
              </draw:g>
              <draw:path svg:d="M 13362.147 0.09716092 C 9915.042 11.713288 6848.177 1083.0743 6636.7114 3727.2764 C 6078.932 10701.903 -494.75958 7746.4297 29.769026 12845.03 C 6412.8096 11908.609 7509.549 10977.607 9168.941 12238.746 C 10927.489 13575.243 10786.705 14208.44 13530.041 13223.655 C 16273.377 12238.87 18524.27 12660.656 20493.846 13082.707 C 21651.016 13330.673 22562.611 13480.997 23120.04 13563.243 C 21335.486 11365.501 19113.582 9236.101 22111.639 6576.2935 C 26137.34 3004.7825 19204.082 -19.583323 13362.147 0.09716092 z" svg:height="137.03023mm" draw:style-name="style-616" svg:viewBox="0.0 0.0 23309.742 13703.022" svg:width="233.09741mm" svg:x="9.885089mm" svg:y="10.35682mm"/>
              <draw:path svg:d="M 8261.013 0.36705238 C 6939.3975 11.626924 5597.3623 180.08777 4372.8486 698.19836 C 3754.2925 951.78296 3177.4724 1359.2166 2824.4922 1938.749 C 2557.0298 2361.7283 2500.3203 2872.0498 2456.1362 3360.51 C 2386.4475 4188.6665 2166.5022 5004.716 1812.2914 5756.0938 C 1476.0093 6468.9526 998.36084 7117.2153 404.66174 7632.1416 C 271.75638 7752.1025 134.7676 7867.9727 3.6379788E-12 7986.0444 C 1776.1205 8686.343 3704.0388 8905.436 5603.3784 8890.154 C 8734.017 8869.507 11851.492 8315.172 14820.627 7334.505 C 15009.454 7250.3745 15071.194 7034.974 15146.742 6860.878 C 15513.223 6081.642 16112.63 5448.7954 16753.137 4885.5317 C 17091.51 4567.5186 17390.236 4165.8716 17456.84 3695.764 C 17497.502 3254.9773 17257.47 2838.2324 16946.725 2547.5808 C 16276.999 1877.1382 15410.82 1457.2518 14540.804 1107.9152 C 12912.716 462.44818 11169.079 151.67899 9426.271 29.099695 C 9038.335 6.029375 8649.595 -1.9000357 8261.013 0.3724502 z" svg:height="88.908936mm" draw:style-name="style-617" svg:viewBox="0.0 0.0 17461.34 8890.894" svg:width="174.6134mm" svg:x="60.636368mm" svg:y="13.096435mm"/>
              <draw:path svg:d="M 18120.082 4315.104 C 18120.082 6698.2695 14063.763 8630.208 9060.041 8630.208 C 4056.319 8630.208 0.0 6698.2695 0.0 4315.104 C 0.0 1931.9381 4056.319 0.0 9060.041 0.0 C 14063.763 0.0 18120.082 1931.9381 18120.082 4315.104 z" svg:height="86.30208mm" draw:style-name="style-618" draw:transform="skewX(0.017682317688491843) rotate(0.20112959042702297) translate(66.06918mm,164.44312mm)" svg:viewBox="0.0 0.0 18120.082 8630.208" svg:width="181.200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232" draw:border="57.704346%" draw:display-name="gradient-1" draw:end="0.0%" draw:name="gradient-1" draw:start="100.0%" draw:style="linear"/>
    <draw:opacity draw:angle="3420" draw:border="-195.30061%" draw:display-name="gradient-2" draw:end="0.0%" draw:name="gradient-2" draw:start="100.0%" draw:style="linear"/>
    <draw:opacity draw:angle="3527" draw:border="154.44838%" draw:display-name="gradient-3" draw:end="0.0%" draw:name="gradient-3" draw:start="100.0%" draw:style="linear"/>
    <draw:opacity draw:angle="3527" draw:border="154.44838%" draw:display-name="gradient-4" draw:end="0.0%" draw:name="gradient-4" draw:start="100.0%" draw:style="linear"/>
    <draw:gradient draw:angle="3460" draw:border="65.53405%" draw:display-name="gradient-5" draw:end-color="#ff9955" draw:name="gradient-5" draw:start-color="#e67a17" draw:style="linear"/>
    <draw:gradient draw:angle="3460" draw:border="36.986324%" draw:display-name="gradient-6" draw:end-color="#ff9955" draw:name="gradient-6" draw:start-color="#e67a17" draw:style="linear"/>
    <draw:gradient draw:angle="3460" draw:border="-28.128489%" draw:display-name="gradient-7" draw:end-color="#ff9955" draw:name="gradient-7" draw:start-color="#e67a17" draw:style="linear"/>
    <draw:gradient draw:angle="3460" draw:border="56.61185%" draw:display-name="gradient-8" draw:end-color="#ff9955" draw:name="gradient-8" draw:start-color="#e67a17" draw:style="linear"/>
    <draw:gradient draw:angle="3460" draw:border="245.66747%" draw:display-name="gradient-9" draw:end-color="#ff9955" draw:name="gradient-9" draw:start-color="#e67a17" draw:style="linear"/>
    <draw:gradient draw:angle="3460" draw:border="228.17267%" draw:display-name="gradient-10" draw:end-color="#ff9955" draw:name="gradient-10" draw:start-color="#e67a17" draw:style="linear"/>
    <draw:gradient draw:angle="3460" draw:border="116.088196%" draw:display-name="gradient-11" draw:end-color="#ff9955" draw:name="gradient-11" draw:start-color="#e67a17" draw:style="linear"/>
    <draw:opacity draw:angle="2352" draw:border="-6.095959%" draw:display-name="gradient-12" draw:end="0.0%" draw:name="gradient-12" draw:start="100.0%" draw:style="linear"/>
    <draw:opacity draw:angle="2352" draw:border="-6.095959%" draw:display-name="gradient-13" draw:end="0.0%" draw:name="gradient-13" draw:start="100.0%" draw:style="linear"/>
    <draw:opacity draw:angle="2524" draw:border="-195.30061%" draw:display-name="gradient-14" draw:end="0.0%" draw:name="gradient-14" draw:start="100.0%" draw:style="linear"/>
    <draw:opacity draw:angle="1599" draw:border="81.17553%" draw:display-name="gradient-15" draw:end="0.0%" draw:name="gradient-15" draw:start="100.0%" draw:style="linear"/>
    <draw:opacity draw:angle="2583" draw:border="-6.095959%" draw:display-name="gradient-16" draw:end="0.0%" draw:name="gradient-16" draw:start="100.0%" draw:style="linear"/>
    <draw:opacity draw:angle="2583" draw:border="-6.095959%" draw:display-name="gradient-17" draw:end="0.0%" draw:name="gradient-17" draw:start="100.0%" draw:style="linear"/>
    <draw:opacity draw:angle="3096" draw:border="669.7894%" draw:display-name="gradient-18" draw:end="0.0%" draw:name="gradient-18" draw:start="100.0%" draw:style="linear"/>
    <draw:gradient draw:angle="1649" draw:border="66.79182%" draw:display-name="gradient-19" draw:end-color="#ff9955" draw:name="gradient-19" draw:start-color="#e67a17" draw:style="linear"/>
    <draw:gradient draw:angle="1649" draw:border="40.327297%" draw:display-name="gradient-20" draw:end-color="#ff9955" draw:name="gradient-20" draw:start-color="#e67a17" draw:style="linear"/>
    <draw:gradient draw:angle="1649" draw:border="-10.511187%" draw:display-name="gradient-21" draw:end-color="#ff9955" draw:name="gradient-21" draw:start-color="#e67a17" draw:style="linear"/>
    <draw:gradient draw:angle="1649" draw:border="59.244015%" draw:display-name="gradient-22" draw:end-color="#ff9955" draw:name="gradient-22" draw:start-color="#e67a17" draw:style="linear"/>
    <draw:gradient draw:angle="1649" draw:border="226.12788%" draw:display-name="gradient-23" draw:end-color="#ff9955" draw:name="gradient-23" draw:start-color="#e67a17" draw:style="linear"/>
    <draw:gradient draw:angle="1649" draw:border="143.37575%" draw:display-name="gradient-24" draw:end-color="#ff9955" draw:name="gradient-24" draw:start-color="#e67a17" draw:style="linear"/>
    <draw:gradient draw:angle="1649" draw:border="97.56447%" draw:display-name="gradient-25" draw:end-color="#ff9955" draw:name="gradient-25" draw:start-color="#e67a17" draw:style="linear"/>
    <draw:gradient draw:angle="1649" draw:border="66.79182%" draw:display-name="gradient-26" draw:end-color="#ff9955" draw:name="gradient-26" draw:start-color="#e67a17" draw:style="linear"/>
    <draw:gradient draw:angle="1649" draw:border="40.327297%" draw:display-name="gradient-27" draw:end-color="#ff9955" draw:name="gradient-27" draw:start-color="#e67a17" draw:style="linear"/>
    <draw:gradient draw:angle="1649" draw:border="-10.511187%" draw:display-name="gradient-28" draw:end-color="#ff9955" draw:name="gradient-28" draw:start-color="#e67a17" draw:style="linear"/>
    <draw:gradient draw:angle="1649" draw:border="59.244015%" draw:display-name="gradient-29" draw:end-color="#ff9955" draw:name="gradient-29" draw:start-color="#e67a17" draw:style="linear"/>
    <draw:gradient draw:angle="1649" draw:border="226.12788%" draw:display-name="gradient-30" draw:end-color="#ff9955" draw:name="gradient-30" draw:start-color="#e67a17" draw:style="linear"/>
    <draw:gradient draw:angle="1649" draw:border="143.37575%" draw:display-name="gradient-31" draw:end-color="#ff9955" draw:name="gradient-31" draw:start-color="#e67a17" draw:style="linear"/>
    <draw:gradient draw:angle="1649" draw:border="97.56447%" draw:display-name="gradient-32" draw:end-color="#ff9955" draw:name="gradient-32" draw:start-color="#e67a17" draw:style="linear"/>
    <draw:opacity draw:angle="2612" draw:border="-6.095959%" draw:display-name="gradient-33" draw:end="0.0%" draw:name="gradient-33" draw:start="100.0%" draw:style="linear"/>
    <draw:opacity draw:angle="2612" draw:border="-6.095959%" draw:display-name="gradient-34" draw:end="0.0%" draw:name="gradient-34" draw:start="100.0%" draw:style="linear"/>
    <draw:opacity draw:angle="2102" draw:border="-195.30061%" draw:display-name="gradient-35" draw:end="0.0%" draw:name="gradient-35" draw:start="100.0%" draw:style="linear"/>
    <draw:opacity draw:angle="2352" draw:border="-6.095959%" draw:display-name="gradient-36" draw:end="0.0%" draw:name="gradient-36" draw:start="100.0%" draw:style="linear"/>
    <draw:opacity draw:angle="2352" draw:border="-6.095959%" draw:display-name="gradient-37" draw:end="0.0%" draw:name="gradient-37" draw:start="100.0%" draw:style="linear"/>
    <draw:opacity draw:angle="3420" draw:border="-195.30061%" draw:display-name="gradient-38" draw:end="0.0%" draw:name="gradient-38" draw:start="100.0%" draw:style="linear"/>
    <draw:opacity draw:angle="1674" draw:border="81.17553%" draw:display-name="gradient-39" draw:end="0.0%" draw:name="gradient-39" draw:start="100.0%" draw:style="linear"/>
    <draw:opacity draw:angle="2524" draw:border="-195.30061%" draw:display-name="gradient-40" draw:end="0.0%" draw:name="gradient-40" draw:start="100.0%" draw:style="linear"/>
    <draw:gradient draw:angle="1649" draw:border="66.79182%" draw:display-name="gradient-41" draw:end-color="#ff9955" draw:name="gradient-41" draw:start-color="#e67a17" draw:style="linear"/>
    <draw:gradient draw:angle="1649" draw:border="40.327297%" draw:display-name="gradient-42" draw:end-color="#ff9955" draw:name="gradient-42" draw:start-color="#e67a17" draw:style="linear"/>
    <draw:gradient draw:angle="1649" draw:border="-10.511187%" draw:display-name="gradient-43" draw:end-color="#ff9955" draw:name="gradient-43" draw:start-color="#e67a17" draw:style="linear"/>
    <draw:gradient draw:angle="1649" draw:border="59.244015%" draw:display-name="gradient-44" draw:end-color="#ff9955" draw:name="gradient-44" draw:start-color="#e67a17" draw:style="linear"/>
    <draw:gradient draw:angle="1649" draw:border="226.12788%" draw:display-name="gradient-45" draw:end-color="#ff9955" draw:name="gradient-45" draw:start-color="#e67a17" draw:style="linear"/>
    <draw:gradient draw:angle="1649" draw:border="143.37575%" draw:display-name="gradient-46" draw:end-color="#ff9955" draw:name="gradient-46" draw:start-color="#e67a17" draw:style="linear"/>
    <draw:gradient draw:angle="1649" draw:border="97.56447%" draw:display-name="gradient-47" draw:end-color="#ff9955" draw:name="gradient-47" draw:start-color="#e67a17" draw:style="linear"/>
    <draw:gradient draw:angle="1649" draw:border="66.79182%" draw:display-name="gradient-48" draw:end-color="#ff9955" draw:name="gradient-48" draw:start-color="#e67a17" draw:style="linear"/>
    <draw:gradient draw:angle="1649" draw:border="40.327297%" draw:display-name="gradient-49" draw:end-color="#ff9955" draw:name="gradient-49" draw:start-color="#e67a17" draw:style="linear"/>
    <draw:gradient draw:angle="1649" draw:border="-10.511187%" draw:display-name="gradient-50" draw:end-color="#ff9955" draw:name="gradient-50" draw:start-color="#e67a17" draw:style="linear"/>
    <draw:gradient draw:angle="1649" draw:border="59.244015%" draw:display-name="gradient-51" draw:end-color="#ff9955" draw:name="gradient-51" draw:start-color="#e67a17" draw:style="linear"/>
    <draw:gradient draw:angle="1649" draw:border="226.12788%" draw:display-name="gradient-52" draw:end-color="#ff9955" draw:name="gradient-52" draw:start-color="#e67a17" draw:style="linear"/>
    <draw:gradient draw:angle="1649" draw:border="143.37575%" draw:display-name="gradient-53" draw:end-color="#ff9955" draw:name="gradient-53" draw:start-color="#e67a17" draw:style="linear"/>
    <draw:gradient draw:angle="1649" draw:border="97.56447%" draw:display-name="gradient-54" draw:end-color="#ff9955" draw:name="gradient-54" draw:start-color="#e67a17" draw:style="linear"/>
    <draw:opacity draw:angle="3352" draw:border="-195.30061%" draw:display-name="gradient-55" draw:end="0.0%" draw:name="gradient-55" draw:start="100.0%" draw:style="linear"/>
    <draw:gradient draw:angle="1649" draw:border="66.79182%" draw:display-name="gradient-56" draw:end-color="#ff9955" draw:name="gradient-56" draw:start-color="#e67a17" draw:style="linear"/>
    <draw:gradient draw:angle="1649" draw:border="40.327297%" draw:display-name="gradient-57" draw:end-color="#ff9955" draw:name="gradient-57" draw:start-color="#e67a17" draw:style="linear"/>
    <draw:gradient draw:angle="1649" draw:border="-10.511187%" draw:display-name="gradient-58" draw:end-color="#ff9955" draw:name="gradient-58" draw:start-color="#e67a17" draw:style="linear"/>
    <draw:gradient draw:angle="1649" draw:border="59.244015%" draw:display-name="gradient-59" draw:end-color="#ff9955" draw:name="gradient-59" draw:start-color="#e67a17" draw:style="linear"/>
    <draw:gradient draw:angle="1649" draw:border="226.12788%" draw:display-name="gradient-60" draw:end-color="#ff9955" draw:name="gradient-60" draw:start-color="#e67a17" draw:style="linear"/>
    <draw:gradient draw:angle="1649" draw:border="143.37575%" draw:display-name="gradient-61" draw:end-color="#ff9955" draw:name="gradient-61" draw:start-color="#e67a17" draw:style="linear"/>
    <draw:gradient draw:angle="1649" draw:border="97.56447%" draw:display-name="gradient-62" draw:end-color="#ff9955" draw:name="gradient-62" draw:start-color="#e67a17" draw:style="linear"/>
    <draw:opacity draw:angle="2232" draw:border="57.704346%" draw:display-name="gradient-63" draw:end="0.0%" draw:name="gradient-63" draw:start="100.0%" draw:style="linear"/>
    <draw:gradient draw:angle="3460" draw:border="65.53405%" draw:display-name="gradient-64" draw:end-color="#ff9955" draw:name="gradient-64" draw:start-color="#e67a17" draw:style="linear"/>
    <draw:gradient draw:angle="3460" draw:border="36.986324%" draw:display-name="gradient-65" draw:end-color="#ff9955" draw:name="gradient-65" draw:start-color="#e67a17" draw:style="linear"/>
    <draw:gradient draw:angle="3460" draw:border="-28.128489%" draw:display-name="gradient-66" draw:end-color="#ff9955" draw:name="gradient-66" draw:start-color="#e67a17" draw:style="linear"/>
    <draw:gradient draw:angle="3460" draw:border="56.61185%" draw:display-name="gradient-67" draw:end-color="#ff9955" draw:name="gradient-67" draw:start-color="#e67a17" draw:style="linear"/>
    <draw:gradient draw:angle="3460" draw:border="245.66747%" draw:display-name="gradient-68" draw:end-color="#ff9955" draw:name="gradient-68" draw:start-color="#e67a17" draw:style="linear"/>
    <draw:gradient draw:angle="3460" draw:border="228.17267%" draw:display-name="gradient-69" draw:end-color="#ff9955" draw:name="gradient-69" draw:start-color="#e67a17" draw:style="linear"/>
    <draw:gradient draw:angle="3460" draw:border="116.088196%" draw:display-name="gradient-70" draw:end-color="#ff9955" draw:name="gradient-70" draw:start-color="#e67a17" draw:style="linear"/>
    <draw:opacity draw:angle="2583" draw:border="-6.095959%" draw:display-name="gradient-71" draw:end="0.0%" draw:name="gradient-71" draw:start="100.0%" draw:style="linear"/>
    <draw:opacity draw:angle="2583" draw:border="-6.095959%" draw:display-name="gradient-72" draw:end="0.0%" draw:name="gradient-72" draw:start="100.0%" draw:style="linear"/>
    <draw:gradient draw:angle="1649" draw:border="66.79182%" draw:display-name="gradient-73" draw:end-color="#ff9955" draw:name="gradient-73" draw:start-color="#e67a17" draw:style="linear"/>
    <draw:gradient draw:angle="1649" draw:border="40.327297%" draw:display-name="gradient-74" draw:end-color="#ff9955" draw:name="gradient-74" draw:start-color="#e67a17" draw:style="linear"/>
    <draw:gradient draw:angle="1649" draw:border="-10.511187%" draw:display-name="gradient-75" draw:end-color="#ff9955" draw:name="gradient-75" draw:start-color="#e67a17" draw:style="linear"/>
    <draw:gradient draw:angle="1649" draw:border="59.244015%" draw:display-name="gradient-76" draw:end-color="#ff9955" draw:name="gradient-76" draw:start-color="#e67a17" draw:style="linear"/>
    <draw:gradient draw:angle="1649" draw:border="226.12788%" draw:display-name="gradient-77" draw:end-color="#ff9955" draw:name="gradient-77" draw:start-color="#e67a17" draw:style="linear"/>
    <draw:gradient draw:angle="1649" draw:border="143.37575%" draw:display-name="gradient-78" draw:end-color="#ff9955" draw:name="gradient-78" draw:start-color="#e67a17" draw:style="linear"/>
    <draw:gradient draw:angle="1649" draw:border="97.56447%" draw:display-name="gradient-79" draw:end-color="#ff9955" draw:name="gradient-79" draw:start-color="#e67a17" draw:style="linear"/>
    <draw:opacity draw:angle="2102" draw:border="-195.30061%" draw:display-name="gradient-80" draw:end="0.0%" draw:name="gradient-80" draw:start="100.0%" draw:style="linear"/>
    <draw:opacity draw:angle="2352" draw:border="-6.095959%" draw:display-name="gradient-81" draw:end="0.0%" draw:name="gradient-81" draw:start="100.0%" draw:style="linear"/>
    <draw:opacity draw:angle="2352" draw:border="-6.095959%" draw:display-name="gradient-82" draw:end="0.0%" draw:name="gradient-82" draw:start="100.0%" draw:style="linear"/>
    <draw:opacity draw:angle="1674" draw:border="81.17553%" draw:display-name="gradient-83" draw:end="0.0%" draw:name="gradient-83" draw:start="100.0%" draw:style="linear"/>
    <draw:opacity draw:angle="3352" draw:border="-195.30061%" draw:display-name="gradient-84" draw:end="0.0%" draw:name="gradient-84" draw:start="100.0%" draw:style="linear"/>
    <draw:gradient draw:angle="1649" draw:border="66.79182%" draw:display-name="gradient-85" draw:end-color="#ff9955" draw:name="gradient-85" draw:start-color="#e67a17" draw:style="linear"/>
    <draw:gradient draw:angle="1649" draw:border="40.327297%" draw:display-name="gradient-86" draw:end-color="#ff9955" draw:name="gradient-86" draw:start-color="#e67a17" draw:style="linear"/>
    <draw:gradient draw:angle="1649" draw:border="-10.511187%" draw:display-name="gradient-87" draw:end-color="#ff9955" draw:name="gradient-87" draw:start-color="#e67a17" draw:style="linear"/>
    <draw:gradient draw:angle="1649" draw:border="59.244015%" draw:display-name="gradient-88" draw:end-color="#ff9955" draw:name="gradient-88" draw:start-color="#e67a17" draw:style="linear"/>
    <draw:gradient draw:angle="1649" draw:border="226.12788%" draw:display-name="gradient-89" draw:end-color="#ff9955" draw:name="gradient-89" draw:start-color="#e67a17" draw:style="linear"/>
    <draw:gradient draw:angle="1649" draw:border="143.37575%" draw:display-name="gradient-90" draw:end-color="#ff9955" draw:name="gradient-90" draw:start-color="#e67a17" draw:style="linear"/>
    <draw:gradient draw:angle="1649" draw:border="97.56447%" draw:display-name="gradient-91" draw:end-color="#ff9955" draw:name="gradient-91" draw:start-color="#e67a17" draw:style="linear"/>
    <draw:opacity draw:angle="3096" draw:border="669.7894%" draw:display-name="gradient-92" draw:end="0.0%" draw:name="gradient-92" draw:start="100.0%" draw:style="linear"/>
    <draw:opacity draw:angle="8" draw:border="-57.842873%" draw:display-name="gradient-93" draw:end="0.0%" draw:name="gradient-93" draw:start="100.0%" draw:style="linear"/>
    <draw:opacity draw:angle="259" draw:border="-254.46797%" draw:display-name="gradient-94" draw:end="0.0%" draw:name="gradient-9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8.40489mm" fo:page-width="271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