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91467mm" fo:page-width="70.815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girl_with_toy_xA0_Image_1_">
          <draw:g>
            <draw:path svg:d="M 140.97047 0.0 C 137.68983 23.415617 145.41545 35.824585 161.13155 40.269577 C 145.15062 84.693115 66.46356 66.43687 60.4045 120.80873 C 12.17101 128.79915 71.59648 29.077694 0.0 60.377903 C 38.417793 31.69708 87.445 13.599581 140.97047 0.0 z" svg:height="1.2126629mm" draw:style-name="style-2" svg:viewBox="0.0 0.0 161.13155 121.2663" svg:width="1.6113155mm" svg:x="51.971832mm" svg:y="1.0080625mm"/>
            <draw:path svg:d="M 152.82457 8.831421E-5 C 142.6116 90.46111 19.950735 68.47426 11.854492 161.10489 C -34.659138 93.50382 64.77116 -0.10574996 152.82457 8.831421E-5 z" svg:height="1.6110489mm" draw:style-name="style-3" svg:viewBox="0.0 0.0 152.82466 161.10489" svg:width="1.5282466mm" svg:x="52.86003mm" svg:y="1.8134532mm"/>
            <draw:path svg:d="M 0.0 17.988949 C 99.165855 -49.135857 33.39024 94.37413 140.97008 78.41979 C 112.871414 130.78084 36.750824 63.70896 0.0 58.285007 C 12.382157 40.34627 24.341618 22.248772 0.0 17.988949 z" svg:height="0.9828869mm" draw:style-name="style-4" svg:viewBox="0.0 0.0 140.97008 98.28869" svg:width="1.4097008mm" svg:x="47.54139mm" svg:y="4.85566mm"/>
            <draw:path svg:d="M 0.0 3.0252917 C 65.405 -8.642833 93.688965 16.757141 140.97008 23.160074 C 147.426 76.55298 1.2963517 60.810287 0.0 3.0252917 z" svg:height="0.5585599mm" draw:style-name="style-5" svg:viewBox="0.0 0.0 141.17784 55.855988" svg:width="1.4117783mm" svg:x="48.54813mm" svg:y="6.2136493mm"/>
            <draw:path svg:d="M 0.8155187 0.0 C 24.204756 16.906872 54.816982 26.564157 101.51592 20.134783 C 72.04138 52.3346 -8.973935 83.58188 0.8155187 0.0 z" svg:height="0.53584mm" draw:style-name="style-6" svg:viewBox="0.0 0.0 101.51578 53.583996" svg:width="1.0151578mm" svg:x="49.546978mm" svg:y="7.0495577mm"/>
            <draw:path svg:d="M 0.0 1.3056372 C 35.692265 5.8829374 100.85907 -18.98791 80.53933 41.575203 C 63.420704 45.27935 61.542187 33.74355 60.4045 21.44042 C 12.144364 13.450002 71.56984 113.145035 0.0 81.844765 C 0.0 55.016018 0.0 28.160828 0.0 1.3056372 z" svg:height="0.87947047mm" draw:style-name="style-7" svg:viewBox="0.0 0.0 84.38245 87.947044" svg:width="0.84382445mm" svg:x="61.63839mm" svg:y="7.4391975mm"/>
            <draw:path svg:d="M 0.45741716 24.10453 C -7.533051 -14.974457 92.18833 -5.317121 60.861916 44.239365 C 47.44744 44.239365 34.006725 44.239365 20.618895 44.239365 C 24.2964 27.120739 12.760445 25.24222 0.45741716 24.10453 z" svg:height="0.4423933mm" draw:style-name="style-8" svg:viewBox="0.0 0.0 66.97233 44.23933" svg:width="0.66972333mm" svg:x="53.376965mm" svg:y="8.822257mm"/>
            <draw:path svg:d="M 100.7004 0.0 C 92.445496 50.66773 31.802805 92.52483 0.0 60.404396 C 13.943351 20.637466 53.73662 6.720459 100.7004 0.0 z" svg:height="0.71650374mm" draw:style-name="style-9" svg:viewBox="0.0 0.0 100.7004 71.650375" svg:width="1.007004mm" svg:x="52.173187mm" svg:y="10.4730015mm"/>
            <draw:path svg:d="M 60.4045 0.0502634 C 51.62031 24.815285 34.63411 41.40463 0.0 40.319828 C 8.784185 15.554807 25.744148 -1.0345379 60.4045 0.0502634 z" svg:height="0.40369993mm" draw:style-name="style-10" svg:viewBox="0.0 0.0 60.4045 40.369995" svg:width="0.604045mm" svg:x="52.777493mm" svg:y="11.479503mm"/>
            <draw:path svg:d="M 80.565575 0.9912387 C 78.10489 52.241035 51.249695 79.09622 0.0 81.530365 C 23.786095 51.632526 17.435951 -8.427901 80.565575 0.9912387 z" svg:height="0.8153037mm" draw:style-name="style-11" svg:viewBox="0.0 0.0 80.565575 81.530365" svg:width="0.8056557mm" svg:x="53.38154mm" svg:y="12.476832mm"/>
            <draw:path svg:d="M 0.0 13.925688 C 3.9685884 -14.358275 131.73615 1.1198242 120.80859 54.19525 C 95.09149 26.255362 25.744148 41.86568 0.0 13.925688 z" svg:height="0.5419526mm" draw:style-name="style-12" svg:viewBox="0.0 0.0 121.47133 54.19526" svg:width="1.2147132mm" svg:x="62.24243mm" svg:y="13.153144mm"/>
            <draw:path svg:d="M 100.72503 16.841469 C 70.50966 40.336483 51.486275 74.99683 0.024627049 77.245865 C -1.4041455 16.920801 59.29103 -24.909855 100.72503 16.841469 z" svg:height="0.7724586mm" draw:style-name="style-13" svg:viewBox="0.0 0.0 100.725174 77.24586" svg:width="1.0072517mm" svg:x="53.78399mm" svg:y="13.526683mm"/>
            <draw:path svg:d="M 0.0 1.4554182 C 42.968143 -7.9637213 38.338257 30.215673 40.24302 61.859814 C 23.944757 58.023346 20.18772 41.645653 0.0 41.724983 C 0.0 28.31061 0.0 14.896235 0.0 1.4554182 z" svg:height="0.61859775mm" draw:style-name="style-14" svg:viewBox="0.0 0.0 40.24302 61.859776" svg:width="0.4024302mm" svg:x="49.152435mm" svg:y="13.680544mm"/>
            <draw:path svg:d="M 0.0 17.407993 C 17.039091 -30.031776 88.34449 34.1561 120.80859 37.542824 C 93.98005 94.825134 31.27393 22.011736 0.0 17.407993 z" svg:height="0.59414667mm" draw:style-name="style-15" svg:viewBox="0.0 0.0 120.80859 59.414665" svg:width="1.2080859mm" svg:x="61.235428mm" svg:y="13.722365mm"/>
            <draw:path svg:d="M 100.7004 0.0 C 74.79759 34.52813 59.0815 79.18979 0.0 80.53913 C 16.060469 36.221443 40.42833 0.15876372 100.7004 0.0 z" svg:height="0.8053913mm" draw:style-name="style-16" svg:viewBox="0.0 0.0 100.7004 80.53913" svg:width="1.007004mm" svg:x="53.98558mm" svg:y="14.299141mm"/>
            <draw:path svg:d="M 74.22552 0.0 C 140.45088 41.93643 40.253113 84.93122 33.955856 120.80869 C -57.642635 89.05878 63.959675 48.78921 74.22552 0.0 z" svg:height="1.208087mm" draw:style-name="style-17" svg:viewBox="0.0 0.0 96.76141 120.80869" svg:width="0.9676142mm" svg:x="54.250328mm" svg:y="14.903449mm"/>
            <draw:path svg:d="M 44.10341 4.329314 C 30.16006 20.574688 12.750352 59.49491 44.10341 64.760155 C 15.449234 153.15742 -38.86996 -29.934278 44.10341 4.329314 z" svg:height="0.8913238mm" draw:style-name="style-18" svg:viewBox="0.0 0.0 44.10332 89.13238" svg:width="0.4410332mm" svg:x="49.919754mm" svg:y="15.061504mm"/>
            <draw:path svg:d="M 80.565575 0.0 C 122.87242 30.665216 59.34594 125.12145 0.0 120.835236 C 8.149131 61.85961 52.65182 39.23775 80.565575 0.0 z" svg:height="1.2097648mm" draw:style-name="style-19" svg:viewBox="0.0 0.0 94.30297 120.97649" svg:width="0.9430297mm" svg:x="54.992588mm" svg:y="15.306145mm"/>
            <draw:path svg:d="M 2.6056225 0.0 C 54.040627 2.248934 42.584206 67.41584 42.875286 120.835236 C -29.885126 139.88527 14.802875 41.486687 2.6056225 0.0 z" svg:height="1.2325524mm" draw:style-name="style-20" svg:viewBox="0.0 0.0 43.769966 123.25523" svg:width="0.43769968mm" svg:x="50.737427mm" svg:y="15.7091055mm"/>
            <draw:path svg:d="M 0.0 0.0 C 13.440717 0.0 26.881836 0.0 40.269665 0.0 C 40.269665 13.440817 40.269665 26.85519 40.269665 40.269566 C 26.85519 40.269566 13.4144745 40.269566 0.0 40.269566 C 0.0 26.85519 0.0 13.414373 0.0 0.0 z" svg:height="0.40269566mm" draw:style-name="style-21" svg:viewBox="0.0 0.0 40.269665 40.269566" svg:width="0.40269664mm" svg:x="49.95783mm" svg:y="16.111801mm"/>
            <draw:path svg:d="M 118.902214 2.132662 C 120.9394 64.57434 94.269516 98.3352 78.63255 143.10274 C 55.13754 137.28186 20.477188 28.855635 18.228052 122.9679 C -35.90543 73.99358 40.32094 -14.879986 118.902214 2.132662 z" svg:height="1.4310277mm" draw:style-name="style-22" svg:viewBox="0.0 0.0 119.012436 143.10277" svg:width="1.1901243mm" svg:x="59.24075mm" svg:y="17.298561mm"/>
            <draw:path svg:d="M 1.9305991 0.0 C 31.801998 17.118626 45.216473 50.69417 42.17362 100.7004 C -25.480516 121.36432 10.846802 38.046974 1.9305991 0.0 z" svg:height="1.0394504mm" draw:style-name="style-23" svg:viewBox="0.0 0.0 42.595398 103.94504" svg:width="0.42595398mm" svg:x="60.61208mm" svg:y="17.722849mm"/>
            <draw:path svg:d="M 0.88294023 0.0 C 52.317944 2.248934 40.861523 67.41574 41.152607 120.835236 C -10.282398 118.559654 1.2006695 53.392853 0.88294023 0.0 z" svg:height="1.2083523mm" draw:style-name="style-24" svg:viewBox="0.0 0.0 42.04733 120.835236" svg:width="0.4204733mm" svg:x="61.226597mm" svg:y="17.722849mm"/>
            <draw:path svg:d="M 17.74399 0.0 C 45.075573 6.2177243 34.465755 50.40309 37.905064 80.53913 C -8.793875 74.930016 -8.397017 26.749214 17.74399 0.0 z" svg:height="0.8053913mm" draw:style-name="style-25" svg:viewBox="0.0 0.0 37.90515 80.53913" svg:width="0.3790515mm" svg:x="58.23859mm" svg:y="17.924198mm"/>
            <draw:path svg:d="M 1.4231204 3.8432326 C 62.012524 -16.476707 37.14203 48.690098 41.692787 84.38236 C 6.2916055 79.54052 -4.1861944 49.748455 1.4231204 3.8432326 z" svg:height="0.84382313mm" draw:style-name="style-26" svg:viewBox="0.0 0.0 43.017696 84.38231" svg:width="0.43017697mm" svg:x="62.02659mm" svg:y="17.885765mm"/>
            <draw:path svg:d="M 12.537993 2.3337157 C 85.1131 -16.95431 48.256905 89.249435 32.69907 103.03412 C 4.018246 78.40142 -13.073733 26.172699 12.537993 2.3337157 z" svg:height="1.030342mm" draw:style-name="style-27" svg:viewBox="0.0 0.0 55.952213 103.034195" svg:width="0.55952215mm" svg:x="62.922443mm" svg:y="17.90086mm"/>
            <draw:path svg:d="M 1.4324061 0.0 C 36.860233 4.8418393 47.337627 34.66035 41.702072 80.53913 C 6.300891 75.69729 -4.2031507 45.905224 1.4324061 0.0 z" svg:height="0.8053913mm" draw:style-name="style-28" svg:viewBox="0.0 0.0 43.136074 80.53913" svg:width="0.43136072mm" svg:x="63.839157mm" svg:y="17.924198mm"/>
            <draw:path svg:d="M 4.3246713 0.41603562 C 50.759174 -5.7488008 26.681993 58.597843 64.72917 60.82033 C 46.684406 115.192215 -17.02698 51.480625 4.3246713 0.41603562 z" svg:height="0.8161007mm" draw:style-name="style-29" svg:viewBox="0.0 0.0 64.72932 81.61007" svg:width="0.64729315mm" svg:x="64.61589mm" svg:y="17.920038mm"/>
            <draw:path svg:d="M 0.0 0.0 C 26.458332 7.117217 31.670788 35.454067 60.43074 40.269665 C 64.13489 57.38829 52.572693 59.266808 40.269665 60.4045 C 26.85519 60.4045 13.4144745 60.4045 0.0 60.4045 C 0.0 40.29611 0.0 20.161276 0.0 0.0 z" svg:height="0.604045mm" draw:style-name="style-30" svg:viewBox="0.0 0.0 61.133286 60.4045" svg:width="0.61133283mm" svg:x="54.589622mm" svg:y="20.340635mm"/>
            <draw:path svg:d="M 241.67047 102.50888 C 57.017673 80.25733 187.77478 259.27457 0.0 243.47894 C 4.074767 217.84077 58.525978 144.84238 20.134832 142.77855 C 35.957108 98.169876 144.80664 146.61491 120.835236 62.239414 C 101.04437 -16.685835 20.00241 90.62915 20.134832 1.8351189 C 65.82851 -7.742986 224.1021 19.350199 241.67047 102.50888 z" svg:height="2.444677mm" draw:style-name="style-31" svg:viewBox="0.0 0.0 241.67047 244.46771" svg:width="2.4167047mm" svg:x="62.24243mm" svg:y="22.940605mm"/>
            <draw:path svg:d="M 60.43074 0.0502634 C 51.62031 24.815184 34.633705 41.40473 0.0 40.319927 C 8.810831 15.554807 25.797035 -1.0345379 60.43074 0.0502634 z" svg:height="0.40370095mm" draw:style-name="style-32" svg:viewBox="0.0 0.0 60.43074 40.370094" svg:width="0.6043074mm" svg:x="49.555134mm" svg:y="26.985939mm"/>
            <draw:path svg:d="M 201.42624 0.0 C 201.50578 67.17774 135.91547 68.73873 141.02174 140.97008 C 109.43049 132.3181 123.82399 77.6289 60.482414 100.7004 C 58.23328 196.90294 135.88882 213.25409 161.18282 281.93994 C 91.17418 317.65866 -2.514785 204.5228 0.05167643 100.7004 C 85.088875 85.01055 123.08316 22.33088 201.42624 0.0 z" svg:height="2.8867137mm" draw:style-name="style-33" svg:viewBox="0.0 0.0 201.42624 288.6714" svg:width="2.0142624mm" svg:x="46.533867mm" svg:y="27.792097mm"/>
            <draw:path svg:d="M 98.404434 2.9980404 C 94.356316 66.074776 46.4668 85.30991 17.838865 123.833275 C -28.330795 89.2787 21.01414 -19.332838 98.404434 2.9980404 z" svg:height="1.238333mm" draw:style-name="style-34" svg:viewBox="0.0 0.0 98.40428 123.833305" svg:width="0.9840428mm" svg:x="55.216892mm" svg:y="32.997955mm"/>
            <draw:path svg:d="M 201.4008 0.0 C 181.60995 87.04774 56.382618 95.0382 0.0 40.269665 C 19.579311 -23.759449 126.338776 43.021435 201.4008 0.0 z" svg:height="0.7486577mm" draw:style-name="style-35" svg:viewBox="0.0 0.0 201.4008 74.865776" svg:width="2.014008mm" svg:x="56.60363mm" svg:y="38.264038mm"/>
            <draw:path svg:d="M 0.0 19.769464 C 42.75659 -28.17294 163.83003 15.880005 140.97008 100.30879 C 102.07629 65.35736 38.86754 54.720898 0.0 19.769464 z" svg:height="1.0030895mm" draw:style-name="style-36" svg:viewBox="0.0 0.0 143.8161 100.30895" svg:width="1.438161mm" svg:x="54.992584mm" svg:y="38.670387mm"/>
            <draw:path svg:d="M 81.89906 0.0 C 188.07637 26.11436 61.05005 183.17114 1.3334941 100.7004 C -13.986145 24.95043 108.27786 86.809944 81.89906 0.0 z" svg:height="1.2441325mm" draw:style-name="style-37" svg:viewBox="0.0 0.0 122.83919 124.413246" svg:width="1.2283919mm" svg:x="53.972248mm" svg:y="39.87482mm"/>
            <draw:path svg:d="M 21.14979 0.06742159 C 53.98451 -3.4514203 61.816315 131.80356 1.0149574 100.76783 C -7.213303 52.243256 37.792023 56.97932 21.14979 0.06742159 z" svg:height="1.0539882mm" draw:style-name="style-38" svg:viewBox="0.0 0.0 46.349 105.39882" svg:width="0.46348998mm" svg:x="55.18378mm" svg:y="50.9504mm"/>
            <draw:path svg:d="M 60.4045 0.0 C 85.4607 243.65477 153.19397 588.5126 80.53933 865.95483 C 24.262487 833.0935 82.39161 659.02423 20.134832 584.0147 C 102.6847 587.7455 60.801357 424.1799 0.0 443.04465 C 104.033936 325.43756 15.557431 115.14679 60.4045 0.0 z" svg:height="8.659549mm" draw:style-name="style-39" svg:viewBox="0.0 0.0 113.18153 865.95483" svg:width="1.1318153mm" svg:x="42.104202mm" svg:y="52.360508mm"/>
            <draw:path svg:d="M 402.74832 0.0 C 422.9627 265.37704 305.99026 491.75452 201.37416 724.9848 C 103.18733 744.273 95.990585 736.5736 0.0 765.2278 C 51.170567 655.29346 118.586105 561.63074 201.37416 483.3143 C 198.54326 574.4368 118.824295 588.6979 120.80859 684.68884 C 293.79303 575.8127 315.91214 264.0803 402.74832 0.0 z" svg:height="7.652278mm" draw:style-name="style-40" svg:viewBox="0.0 0.0 405.046 765.2278" svg:width="4.05046mm" svg:x="53.180454mm" svg:y="53.770477mm"/>
            <draw:path svg:d="M 1.1760424 0.0 C 45.202747 2.9366746 44.43527 50.720818 41.44571 100.7004 C -2.5809953 97.73708 -1.7606322 49.953342 1.1760424 0.0 z" svg:height="1.007004mm" draw:style-name="style-41" svg:viewBox="0.0 0.0 42.64315 100.7004" svg:width="0.4264315mm" svg:x="41.890827mm" svg:y="53.971825mm"/>
            <draw:path svg:d="M 0.0 0.0 C 76.70276 10.55693 55.932873 118.586105 60.4045 201.37457 C -10.848013 185.39363 21.775156 65.484535 0.0 0.0 z" svg:height="2.0137458mm" draw:style-name="style-42" svg:viewBox="0.0 0.0 60.4045 201.37457" svg:width="0.604045mm" svg:x="63.45052mm" svg:y="54.374516mm"/>
            <draw:path svg:d="M 92.816925 0.0 C 126.10139 54.345436 53.076538 174.38696 32.412426 241.67047 C -56.46094 191.05583 62.33671 59.05526 92.816925 0.0 z" svg:height="2.4167047mm" draw:style-name="style-43" svg:viewBox="0.0 0.0 101.38286 241.67047" svg:width="1.0138286mm" svg:x="57.085163mm" svg:y="60.214664mm"/>
            <draw:path svg:d="M 56.65392 0.0 C 114.25376 2.8046575 93.48387 84.00529 96.923584 140.97008 C 79.80496 144.67422 77.9002 133.11203 76.76251 120.809 C 39.535698 123.85185 64.40659 189.01865 36.492844 201.37457 C -61.614857 157.34746 70.730095 84.11106 56.65392 0.0 z" svg:height="2.0137458mm" draw:style-name="style-44" svg:viewBox="0.0 0.0 97.862236 201.37457" svg:width="0.9786224mm" svg:x="56.6414mm" svg:y="65.652115mm"/>
            <draw:path svg:d="M 21.175629 0.9132194 C 99.80979 -12.157284 53.08421 119.71127 1.0145537 101.613625 C -7.2141104 53.089054 37.81786 57.824715 21.175629 0.9132194 z" svg:height="1.0332285mm" draw:style-name="style-45" svg:viewBox="0.0 0.0 63.10265 103.32285" svg:width="0.6310265mm" svg:x="44.913193mm" svg:y="66.24703mm"/>
            <draw:path svg:d="M 3.1768892 0.6883462 C 49.240772 -11.403131 76.36081 140.07098 3.1768892 121.49694 C 40.80056 85.6989 -13.17426 70.35302 3.1768892 0.6883462 z" svg:height="1.2307771mm" draw:style-name="style-46" svg:viewBox="0.0 0.0 48.459084 123.07771" svg:width="0.48459083mm" svg:x="57.981564mm" svg:y="66.24928mm"/>
            <draw:path svg:d="M 40.364136 0.0 C 57.244564 50.21778 132.22746 42.38638 120.903465 120.80859 C 58.382256 109.51083 -2.7364285 96.7843 0.094874695 20.108187 C 23.510353 23.389236 35.919155 15.663206 40.364136 0.0 z" svg:height="1.2080859mm" draw:style-name="style-47" svg:viewBox="0.0 0.0 122.06219 120.80859" svg:width="1.2206218mm" svg:x="54.79029mm" svg:y="66.45777mm"/>
            <draw:path svg:d="M 0.8635616 17.045551 C 28.618246 -47.0631 20.786844 88.19188 20.998394 117.74636 C -6.7562895 181.8542 1.0755157 46.57298 0.8635616 17.045551 z" svg:height="1.3478905mm" draw:style-name="style-48" svg:viewBox="0.0 0.0 21.861902 134.78905" svg:width="0.21861902mm" svg:x="61.22679mm" svg:y="66.68975mm"/>
            <draw:path svg:d="M 2.9786618 0.0 C 51.76767 46.063885 27.294037 71.33205 23.113495 140.97008 C -21.945122 132.29166 14.937718 41.724678 2.9786618 0.0 z" svg:height="1.4097008mm" draw:style-name="style-49" svg:viewBox="0.0 0.0 32.942047 140.97008" svg:width="0.32942045mm" svg:x="54.157406mm" svg:y="68.269905mm"/>
            <draw:path svg:d="M 0.0 0.25434494 C 135.51942 -9.535109 77.813805 266.4784 161.1049 342.59857 C 95.62037 431.6839 184.30884 517.038 40.29631 564.108 C 139.5942 398.76926 93.18633 166.12115 0.0 0.25434494 z" svg:height="5.641076mm" draw:style-name="style-50" svg:viewBox="0.0 0.0 161.1049 564.1076" svg:width="1.611049mm" svg:x="52.978573mm" svg:y="78.13526mm"/>
            <draw:path svg:d="M 1590.9396 0.0 C 1061.9845 135.22833 555.86316 99.82756 0.0 181.23973 C 445.92905 36.4335 1056.4285 56.223957 1590.9396 0.0 z" svg:height="1.8123974mm" draw:style-name="style-51" svg:viewBox="0.0 0.0 1590.9396 181.23973" svg:width="15.909396mm" svg:x="22.167053mm" svg:y="86.193306mm"/>
            <draw:path svg:d="M 168.73909 0.0 C 181.04222 79.42828 58.169693 23.679916 7.634284 40.24302 C -39.276306 4.948018 144.34448 30.639278 168.73909 0.0 z" svg:height="0.44016543mm" draw:style-name="style-52" svg:viewBox="0.0 0.0 169.59958 44.016544" svg:width="1.6959958mm" svg:x="13.632513mm" svg:y="87.603004mm"/>
            <draw:path svg:d="M 241.64423 6.7211657 C 236.8024 42.148586 206.98389 52.625984 161.1049 46.99083 C 178.17064 76.91552 225.92773 76.147644 261.8053 87.23385 C 221.85338 155.09953 90.43456 88.23912 0.0 87.23385 C 21.98711 8.546797 186.13487 -12.646998 241.64423 6.7211657 z" svg:height="1.1762128mm" draw:style-name="style-53" svg:viewBox="0.0 0.0 261.8053 117.621284" svg:width="2.618053mm" svg:x="47.13869mm" svg:y="88.13985mm"/>
            <draw:path svg:d="M 704.85004 0.0 C 640.9531 79.3217 518.21295 34.475445 422.91 40.269665 C 362.34686 43.97422 286.41147 59.61038 221.53564 60.404095 C 149.14565 61.303585 32.199867 94.164955 0.0 20.161074 C 290.43323 24.182955 433.30817 1.6407267 704.85004 0.0 z" svg:height="0.6844178mm" draw:style-name="style-54" svg:viewBox="0.0 0.0 704.85004 68.44178" svg:width="7.0485005mm" svg:x="9.681103mm" svg:y="88.4084mm"/>
            <draw:path svg:d="M 3302.7158 2074.4412 C 3384.8955 2080.553 3313.4583 2032.3989 3322.8508 1993.902 C 3377.646 2006.2317 3401.776 2049.2266 3403.4163 2114.7107 C 3287.1584 2163.9763 3102.5586 2154.266 2960.3716 2175.1416 C 2913.5142 2182.0208 2829.35 2177.2583 2819.4016 2235.546 C 2775.8513 2218.6655 2750.6892 2183.3965 2678.4316 2195.2761 C 2721.8499 2265.9993 2842.3674 2259.5698 2839.5364 2376.5156 C 2774.0256 2327.9119 2719.2568 2268.5657 2638.1619 2235.5457 C 2583.155 2239.4087 2607.2056 2366.0117 2537.4614 2295.9763 C 2482.481 2240.361 2566.9626 2277.0852 2577.7312 2235.5457 C 2464.463 2174.3474 2293.701 2197.7896 2195.1172 2255.6804 C 2211.283 2204.7217 2278.011 2204.3247 2315.9258 2175.1414 C 2275.8416 2054.0945 2138.5754 2030.282 2033.9857 1973.767 C 2001.3363 1959.3737 2001.3363 2068.7258 2033.9857 2054.3062 C 2001.442 2117.2769 2008.9824 1974.2697 1933.2853 2014.0365 C 1954.3992 1926.8563 1903.4401 1964.4535 1953.4464 1873.0664 C 1800.6759 1844.941 1727.0422 1554.4287 1772.1804 1329.3212 C 1675.7134 1326.834 1791.6006 1536.7015 1691.6147 1530.6956 C 1698.256 1413.1676 1681.1903 1308.1545 1671.48 1148.0815 C 1634.2532 1151.0978 1659.124 1216.2648 1631.2103 1228.6207 C 1583.7968 1182.0541 1632.9302 1038.9674 1590.9407 986.9504 C 1547.0197 983.2991 1526.8849 1003.4339 1530.5361 1047.3812 C 1479.1012 1045.1322 1490.5576 979.9389 1490.2665 926.54596 C 1418.961 915.64514 1440.7628 997.85114 1369.4579 986.9504 C 1404.4889 1032.2471 1438.8052 1020.7112 1470.1583 1067.516 C 1484.922 1089.5558 1493.759 1192.1083 1490.2931 1188.3248 C 1498.7863 1197.6382 1535.6691 1149.5634 1530.5627 1148.0553 C 1595.9149 1167.5286 1590.782 1271.3246 1651.3981 1289.0253 C 1615.2822 1333.4752 1512.9944 1311.7266 1510.428 1389.7256 C 1490.8486 1389.17 1494.791 1365.0665 1490.2668 1349.456 C 1463.253 1362.6852 1452.7753 1392.5038 1450.0238 1429.9952 C 1412.7704 1426.979 1437.6414 1361.8121 1409.7542 1349.456 C 1407.5583 1387.5032 1361.5999 1416.1311 1369.4845 1309.1865 C 1300.3225 1327.2839 1281.9604 1396.2345 1188.2185 1389.7521 C 1225.128 1458.9407 1328.7651 1549.0841 1208.3796 1611.2612 C 1256.2692 1631.9518 1372.2096 1771.8104 1268.7842 1812.6356 C 1329.4797 1856.1066 1348.2915 1952.1769 1288.919 2014.01 C 1320.2457 2215.3843 1671.2684 2189.455 1872.9337 2154.98 C 1843.9618 2190.4077 1854.4658 2200.8853 1913.2034 2195.2498 C 1898.228 2240.6523 1800.2262 2203.1077 1752.0984 2215.3845 C 1792.421 2248.9072 1826.6844 2288.4624 1893.0419 2295.9502 C 1959.4259 2288.4624 1993.6893 2248.9072 2034.012 2215.3845 C 2072.0325 2208.479 2126.5632 2316.2437 2134.7124 2215.3845 C 2195.6458 2308.0415 2273.5657 2311.1375 2376.3828 2255.6543 C 2346.2202 2330.4521 2181.3054 2319.551 2054.1733 2356.3547 C 2058.01 2340.0564 2074.3877 2336.2727 2074.3083 2316.085 C 1935.4548 2304.787 1905.9275 2402.789 1772.2336 2396.6506 C 1687.8315 2400.5137 1709.9773 2297.8022 1611.1288 2316.085 C 1607.266 2367.5728 1714.7662 2480.5234 1832.6378 2477.1897 C 1922.2257 2419.2722 2134.1567 2334.7114 2174.982 2497.3245 C 2256.0503 2347.147 2527.6187 2557.7288 2557.6226 2436.8938 C 2507.9602 2417.05 2461.6316 2468.5115 2376.3564 2416.759 C 2388.739 2398.8467 2400.6982 2380.7493 2376.3564 2376.4893 C 2421.177 2261.2898 2546.5896 2502.325 2577.7312 2336.2197 C 2627.843 2339.2622 2583.6316 2404.4292 2577.7312 2416.7588 C 2640.2256 2418.849 2635.1985 2353.391 2718.7012 2376.489 C 2721.2676 2412.6047 2694.0417 2418.9548 2698.5664 2457.0283 C 2706.8213 2494.2285 2794.319 2388.951 2839.5098 2457.0283 C 2789.2124 2492.7205 2817.7876 2482.6929 2819.375 2557.7285 C 2930.712 2728.3318 2989.793 2951.164 3061.0454 3161.8782 C 2904.3594 3193.2576 2849.4583 3385.6362 2678.4048 3423.6833 C 2690.8403 3593.8367 2626.4934 3611.2466 2638.1353 3806.297 C 2731.93 3799.3916 2771.0354 3737.823 2839.5093 3705.5967 C 3061.8916 3785.289 3171.879 3977.3767 3342.9585 4108.372 C 3318.0347 4197.563 3269.8542 4263.4976 3222.15 4329.9077 C 2933.86 4376.5273 2907.2693 4161.474 2678.4048 4148.668 C 2669.938 4110.145 2671.129 4061.9905 2618.0005 4068.1025 C 2596.7808 4078.1301 2631.8118 4166.8716 2557.596 4108.372 C 2639.8284 4501.3315 2730.4216 4829.8115 2839.5093 5155.5664 C 2821.6238 5198.0845 2778.232 5215.071 2779.105 5276.375 C 2796.6204 5335.853 2809.2673 5229.6494 2859.6704 5256.24 C 2867.8196 5492.1953 2897.347 5587.313 2779.105 5739.554 C 2752.9905 5679.15 2839.4565 5558.818 2839.5093 5457.641 C 2839.2449 5401.126 2784.5818 5505.5835 2799.2664 5417.371 C 2820.6714 5505.0806 2741.402 5523.284 2678.4312 5618.7456 C 2634.3516 5598.955 2696.5288 5517.913 2738.8357 5518.0454 C 2763.5479 5300.637 2740.344 5293.4937 2779.1052 5095.1616 C 2772.8875 5067.83 2728.7021 5078.44 2698.566 5075.001 C 2747.6199 4955.674 2724.8127 4881.855 2658.2964 4752.7915 C 2556.1938 4791.6587 2717.457 4884.6597 2638.1353 4994.462 C 2595.167 5003.8545 2599.7969 4965.6753 2597.892 4934.0312 C 2542.3823 4959.0874 2623.4243 5120.6943 2517.3267 5095.162 C 2497.1655 5360.3013 2646.5225 5567.02 2618.027 5900.686 C 2679.5693 5915.2383 2691.3958 5880.1016 2738.8357 5880.525 C 2718.7803 5981.1724 2801.383 5979.1084 2799.2664 6061.791 C 2691.0251 6078.2476 2627.2078 6028.03 2557.596 6061.791 C 2563.258 5478.411 2437.184 4993.1123 2456.8955 4430.582 C 2523.8088 4471.5127 2512.3787 4349.858 2497.165 4289.612 C 2409.8264 4358.88 2408.2122 4452.595 2396.4648 4611.8213 C 2384.0293 4780.361 2327.2498 4938.2905 2295.7378 5115.2705 C 2250.044 5372.0483 2316.7986 5669.387 2134.6328 5820.12 C 2264.702 5470.103 2234.407 5051.8496 2174.9023 4793.0874 C 2102.9624 4801.686 2064.3596 4843.649 2033.9324 4893.7876 C 2034.0911 4954.033 2070.1272 4978.4014 2114.498 4994.4883 C 2095.0776 5035.4717 2037.1602 5037.9854 1973.5278 5034.731 C 1969.4269 5233.909 1939.8994 5469.309 1752.0189 5538.18 C 1616.4465 5500.9004 1513.3912 5551.4624 1349.2435 5538.18 C 1307.1749 5486.269 1318.5518 5380.912 1248.5431 5356.9404 C 1245.8971 5079.075 1414.913 4972.871 1510.3484 4793.0605 C 1489.3141 4699.9536 1341.8618 4733.291 1389.5132 4571.525 C 1472.46 4562.0264 1370.1721 4625.738 1449.944 4631.9297 C 1487.4355 4629.1777 1517.254 4618.7 1530.4833 4591.6865 C 1496.0873 4523.556 1446.4518 4607.535 1530.4833 4551.417 C 1706.1403 4434.1006 1664.9974 4038.4426 1792.3148 3846.567 C 1772.1005 3832.2 1711.0347 3868.977 1671.4796 3866.7017 C 1717.7021 3933.747 1701.5096 3932.1594 1671.4796 4007.6716 C 1635.6287 3992.908 1668.5958 3971.0532 1671.4796 3947.241 C 1416.2626 4128.4277 1280.4517 4603.355 1107.5997 4934.0044 C 1107.5997 5001.1294 1107.5997 5068.254 1107.5997 5135.379 C 1030.1299 5115.8525 1060.2657 4848.465 1107.5997 4692.3604 C 1194.7537 4404.7847 1434.0692 4114.59 1550.6443 3927.1062 C 1550.3799 3887.0747 1495.6904 3901.4944 1510.3746 3846.5405 C 1580.2513 3857.5205 1542.601 3717.3708 1611.0751 3786.136 C 1575.965 3658.21 1717.755 3566.0293 1731.8837 3423.657 C 1600.1475 3340.6042 1455.2355 3270.675 1268.7042 3242.391 C 1175.4121 3323.6445 1132.3378 3455.0896 1027.0337 3524.331 C 1050.9785 3407.306 1131.5969 3346.928 1188.1387 3262.526 C 1179.6984 3217.7053 1081.3 3246.7566 1067.3301 3262.526 C 973.8526 3383.8374 835.31696 3460.143 825.65955 3665.3008 C 784.22595 3670.8306 806.7153 3740.3103 765.25507 3745.84 C 791.47516 3808.2024 758.852 3960.92 724.9854 4027.7803 C 724.9854 4081.4907 724.9854 4135.175 724.9854 4188.8853 C 698.5537 4181.768 693.3146 4153.431 664.5809 4148.6157 C 645.76904 4163.3794 634.07446 4185.234 624.3112 4209.02 C 637.567 4269.319 667.3589 4189.7583 704.8768 4209.02 C 684.8215 4457.49 631.6929 4672.8613 604.1764 4913.87 C 540.62366 4818.223 644.7371 4625.6064 604.1764 4551.391 C 490.2997 4699.3193 599.467 5070.2915 463.20633 5195.81 C 475.40356 4974.883 545.33307 4631.401 584.0149 4370.125 C 590.074 4329.3794 648.97015 4261.2227 584.0149 4229.155 C 506.09494 4265.3237 539.27405 4362.981 523.6104 4430.5293 C 390.5779 5004.9395 230.87555 5838.377 100.72685 6484.622 C -28.257519 6368.6025 130.28091 6116.2695 181.26617 5880.4727 C 299.21722 5334.955 382.45544 4699.8228 523.6104 4148.59 C 499.34793 4085.5925 448.9715 4048.683 463.2059 3947.189 C 489.6376 4011.1917 596.44995 4130.175 664.5801 4027.7544 C 661.61676 3983.7278 613.833 3984.5215 563.8797 3987.4849 C 550.51807 3893.5842 595.60333 3858.1035 604.14935 3786.1106 C 540.80817 3783.2268 534.96063 3837.757 523.58374 3886.811 C 257.28058 3946.104 200.47447 4360.1504 161.1047 4692.3613 C 133.37627 4926.4385 132.00038 5162.5522 0.0 5276.35 C 2.9104326 5214.49 7.249638 5103.8154 40.269463 5034.679 C 42.17463 5030.737 79.560104 5038.6216 80.53913 5034.679 C 87.65635 5006.078 73.34238 4925.777 80.53913 4873.5747 C 124.77738 4552.7407 137.82124 4099.8535 362.47928 3866.65 C 389.33447 3866.65 416.16342 3866.65 443.04483 3866.65 C 503.52847 3759.3083 554.4875 3642.4688 704.85016 3625.006 C 817.69495 3476.0457 937.472 3334.0173 1067.3292 3202.0962 C 1067.6998 3138.8079 1000.81274 3089.7275 1047.1943 3040.9915 C 1008.8299 3003.2617 996.60596 3038.7954 946.49396 3040.9915 C 905.907 2711.7705 1142.5237 2659.7268 1288.812 2517.381 C 1241.9543 2483.6995 1180.3064 2464.782 1107.5723 2456.9768 C 1102.2012 2384.4546 1144.7728 2359.9275 1147.8419 2295.872 C 1084.4479 2247.1887 1019.96857 2331.9875 946.4677 2336.1416 C 939.1123 2207.951 982.2924 2130.296 966.60254 1993.7972 C 1056.9843 1976.7582 1138.2906 1950.6967 1248.5427 1953.5276 C 1241.6108 1849.5199 1234.2554 1734.8495 1147.8423 1651.4528 C 1229.1224 1520.5635 1089.343 1535.8828 1107.5726 1369.5128 C 1192.7156 1327.1001 1285.6371 1292.4927 1329.0817 1208.4081 C 1326.3566 1101.384 1280.7953 996.45044 1349.2427 926.468 C 1345.3799 910.14325 1329.0283 906.38617 1329.0817 886.1985 C 1201.4465 872.6518 1207.3732 992.7197 1087.4111 986.89886 C 1079.3678 934.53784 1027.3243 926.17694 1027.0067 866.0902 C 1043.2521 848.76 1082.1725 854.1046 1087.4111 825.8206 C 1099.2382 755.12396 992.21387 759.5954 1047.1681 704.9854 C 1018.0376 651.5925 1002.1891 778.91003 926.3329 745.255 C 933.4239 678.5006 986.6579 657.8896 1027.0333 624.4198 C 1110.033 608.5448 1064.8951 720.834 1147.8685 704.959 C 1220.4966 630.24066 1013.27484 592.4317 1127.7075 523.7194 C 1036.0028 474.454 942.7902 426.69672 926.3333 302.18378 C 960.67633 255.96109 1000.946 215.6915 1047.1686 181.34859 C 1226.9529 263.34296 1363.7953 388.3321 1590.8873 423.019 C 1652.5883 379.3363 1571.5991 309.6715 1590.8873 241.77942 C 1716.5911 113.93276 1825.2815 5.083177 2013.7971 0.10901774 C 2239.7512 -5.8441067 2426.2295 234.21233 2638.0815 181.34859 C 2884.8584 303.7713 2928.3293 629.4998 3201.9614 725.09375 C 3215.4287 954.2494 3428.498 1311.9396 3121.3958 1309.1086 C 3013.1284 1524.109 3269.4036 1719.5566 3322.7705 1953.5278 C 3327.3748 1994.0078 3232.9717 2035.1505 3302.7158 2074.4412 z M 1470.1324 805.7112 C 1432.0591 801.21326 1425.6826 828.4124 1389.5669 825.84595 C 1389.5669 859.42163 1389.5669 892.9707 1389.5669 926.5464 C 1472.4341 941.998 1516.3816 857.8871 1470.1324 805.7112 z M 1329.1357 2215.4111 C 1350.5669 2216.2842 1380.3063 2205.939 1349.2968 2195.2761 C 1296.3273 2189.2966 1333.4216 2273.4077 1268.7312 2255.6804 C 1247.4059 2180.6448 1311.1438 2190.6724 1329.1357 2154.98 C 1265.0271 2159.0017 1141.3081 2207.4734 1087.4652 2154.98 C 1151.018 2164.849 1158.5853 2118.6792 1228.4353 2134.8452 C 1237.2991 2092.0886 1253.4916 2045.0986 1228.4353 1993.8751 C 1147.9226 1993.9016 1107.5739 2034.1184 1027.0612 2034.1448 C 1027.0612 2101.2698 1027.0612 2168.3943 1027.0612 2235.5193 C 1081.7239 2248.0076 1186.896 2209.9604 1208.3271 2255.654 C 1213.6982 2328.1763 1171.1266 2352.7031 1168.0575 2416.7588 C 1242.8817 2429.194 1294.6078 2464.7278 1369.432 2477.1895 C 1476.1119 2429.485 1480.7952 2279.784 1651.3722 2295.95 C 1697.2507 2362.2808 1837.136 2360.72 1872.8812 2336.2197 C 1762.4176 2290.0762 1687.0116 2192.2598 1550.6718 2275.8154 C 1553.5555 2252.0293 1586.5227 2230.1482 1550.6718 2215.3845 C 1539.8767 2256.8977 1455.3688 2220.2 1510.4021 2275.8154 C 1465.8723 2195.6467 1394.8848 2253.0613 1329.1357 2215.4111 z M 2819.4016 3766.0544 C 2769.0781 3807.515 2681.2095 3833.6821 2698.593 3886.89 C 2654.6458 3899.7222 2634.511 3829.819 2638.1624 3907.0247 C 2707.9326 3989.0984 2793.7637 3756.5032 2899.994 3886.89 C 2820.275 3894.4568 2753.7588 3915.1738 2698.6191 3947.2942 C 2715.2615 4004.206 2670.2295 3999.4702 2678.4583 4047.9946 C 2765.2944 4053.974 2922.9595 4094.2969 3040.9373 4128.56 C 3018.3154 4209.417 2911.6619 4101.9165 2859.6975 4168.83 C 2946.6924 4270.0327 3297.583 4345.6777 3282.581 4108.4253 C 3170.9531 3951.5273 3011.092 3842.863 2819.4016 3766.0544 z M 2658.2966 2698.7256 C 2334.1555 2625.33 2202.711 2804.6382 1973.5815 2920.2346 C 2020.5449 2937.4592 2060.3386 2849.829 2074.282 2900.0999 C 2067.3235 3033.5557 1926.1947 3157.91 2034.0123 3282.7139 C 1994.6954 3424.6099 1967.4963 3578.7034 1893.0422 3685.489 C 1966.3319 3726.2085 1899.1276 3812.489 1852.7992 3846.5938 C 1854.519 3962.4548 1857.1384 4079.189 1832.6382 4168.803 C 1809.2755 4185.7104 1778.6633 4195.367 1731.9377 4188.938 C 1740.034 4386.5024 1627.0039 4471.751 1631.2373 4611.848 C 1561.8638 4629.7334 1482.6737 4637.8037 1470.1324 4712.5483 C 1719.5552 4708.2886 1808.1375 5067.91 2034.0123 4954.2188 C 2004.088 4937.153 2004.8551 4889.369 1993.7693 4853.5186 C 1952.2562 4841.3213 1853.8578 4886.0356 1872.9341 4813.2485 C 2039.2247 4825.155 2071.6099 4703.129 2175.0085 4652.144 C 2151.302 4648.995 2117.8586 4655.61 2114.6042 4631.983 C 2186.174 4623.013 2153.8682 4510.1685 2195.1697 4470.878 C 2203.6895 4571.287 2238.376 4462.8613 2255.5742 4450.743 C 2260.072 4466.3535 2256.1296 4490.457 2275.709 4491.0127 C 2327.197 4435.106 2386.067 4386.555 2396.5442 4289.6387 C 2321.6938 4302.0737 2269.994 4337.6074 2195.1697 4350.0693 C 2195.2227 4329.855 2178.8447 4326.0977 2175.0085 4309.8 C 2243.324 4136.4443 2465.6006 4117.077 2577.7837 3987.59 C 2559.263 3824.0513 2548.2825 3489.4326 2638.1882 3323.01 C 2666.9485 3327.8518 2672.1604 3356.162 2698.619 3363.2795 C 2772.041 3142.8286 2714.5208 2937.803 2658.2966 2698.7256 z M 2597.892 2497.351 C 2454.9377 2547.966 2377.2297 2576.0383 2255.5479 2497.351 C 2252.3994 2521.0579 2259.014 2554.5012 2235.387 2557.7554 C 2193.6885 2545.7698 2103.0952 2582.6528 2094.4167 2537.6206 C 2126.3782 2507.5374 2123.8652 2422.818 2054.1738 2436.9202 C 2032.875 2603.6077 1822.1079 2580.8008 1731.9377 2678.5906 C 1788.6115 2595.7498 1700.2141 2620.9644 1671.5332 2598.0515 C 1747.3628 2589.3203 1756.8086 2514.2844 1832.6382 2557.782 C 1823.7482 2501.2405 1790.1989 2533.9958 1731.9377 2497.3777 C 1617.1879 2618.9272 1477.4617 2601.306 1349.3239 2718.8867 C 1382.8203 2649.1162 1372.0251 2651.8943 1409.7284 2577.9167 C 1346.6782 2568.577 1319.8494 2595.4321 1329.1628 2658.4558 C 1254.9736 2611.8362 1175.1488 2820.963 1107.6538 2779.291 C 1161.2056 2712.034 1224.52 2654.5134 1288.8936 2598.0515 C 1216.821 2527.3286 1182.3193 2671.1824 1127.7886 2739.0217 C 1105.2988 2767.0144 1039.3912 2785.7998 1027.0883 2819.5608 C 1007.8 2872.6096 1025.4741 2957.4087 1027.0883 3000.8267 C 1144.2455 2970.9553 1166.7086 3035.7253 1208.3542 3081.366 C 1332.6025 3064.803 1521.9913 3156.878 1691.6685 3161.905 C 1582.5808 3042.2869 1560.1971 2831.5198 1731.9381 2759.13 C 1694.7643 2882.5579 1627.375 3026.5972 1752.0992 3121.609 C 1735.8801 3010.5632 1743.8444 2876.8958 1852.7997 2839.669 C 1787.58 2926.9285 1757.0997 3074.7778 1812.53 3182.0134 C 1894.7626 3130.023 1939.0007 3039.9849 1993.7959 2960.4778 C 1910.8226 2951.3496 1918.2308 3032.603 1852.8259 3041.0168 C 1815.8901 2947.619 1900.0012 2876.0227 1893.0688 2819.4812 C 1939.5297 2779.529 1915.4525 2824.535 1953.4996 2839.616 C 2030.0437 2724.0461 2280.3923 2587.283 2517.3796 2597.972 C 2482.7192 2596.8872 2465.7593 2613.4766 2456.975 2638.2417 C 2504.256 2644.671 2532.54 2670.071 2597.945 2658.3765 C 2659.1694 2622.8694 2542.9646 2596.0142 2597.945 2577.8374 C 2765.1086 2676.7651 2757.7798 2833.5308 2859.7505 2980.6125 C 2796.2239 3009.9548 2842.9229 3046.917 2879.8853 3081.313 C 2829.6409 3145.3687 2784.291 3109.4116 2839.6155 3202.1482 C 2754.9753 3184.9502 2690.9727 3248.953 2738.9153 3302.8486 C 2859.7766 3229.0298 3006.5942 3181.193 2960.4507 2940.343 C 2884.8066 2854.8826 2831.281 2747.3032 2799.346 2618.1335 C 2749.6575 2547.4102 2561.4858 2539.2083 2597.892 2497.351 z M 664.5821 3987.5635 C 716.22864 3917.264 751.8418 3820.6116 724.9866 3725.7583 C 676.46204 3717.5034 681.2243 3762.5354 624.2862 3745.893 C 639.8436 3841.9897 592.8007 3875.5125 604.15137 3967.4287 C 631.90607 3966.582 648.3896 3976.9275 664.5821 3987.5635 z M 2114.5518 564.06726 C 2025.2019 566.131 2005.7021 498.39764 1993.743 423.09726 C 2036.7645 378.19748 2112.991 354.51724 2094.4167 302.26202 C 2142.9414 294.00702 2138.2053 339.03912 2195.1438 322.39682 C 2226.9468 235.931 2172.5222 165.68413 2255.5483 100.8612 C 2196.7847 82.975365 2186.0686 75.1437 2154.848 120.995995 C 2068.9907 69.561 1837.004 15.665377 1772.2074 161.26558 C 1818.9064 183.67578 1732.9963 240.98454 1711.803 261.96597 C 1735.2712 265.35266 1733.6576 293.8218 1731.9377 322.39682 C 1769.8525 383.1716 1825.1503 245.72058 1852.773 302.26202 C 1775.541 410.66183 1771.3871 632.5678 1893.016 684.876 C 1831.7386 685.7756 1814.7258 642.3574 1772.2074 624.4716 C 1798.5862 923.6095 2129.1304 581.55615 2215.252 785.5764 C 2276.3445 725.8599 2272.9312 601.61163 2396.518 604.3368 C 2432.025 530.0947 2413.9807 421.0864 2396.518 342.5316 C 2312.3809 359.51785 2301.4004 303.39972 2235.387 302.26202 C 2338.4155 514.1668 2225.4385 677.4147 2034.0127 664.7676 C 1962.5753 660.03156 1867.8278 582.2441 1832.6385 523.7976 C 1951.7277 608.4378 1824.0925 311.25784 1933.339 382.82764 C 1885.6348 497.04825 1982.2341 487.4968 1933.339 584.202 C 2026.4987 666.67267 2159.1873 576.2645 2255.575 543.93243 C 2285.314 453.76245 2196.5994 482.0729 2215.3054 402.96246 C 2117.4355 392.43207 2174.5854 536.8151 2114.5518 564.06726 z M 3061.0454 1470.2916 C 3026.7024 1387.9532 2986.4329 1516.7789 2940.2102 1430.0221 C 2976.326 1392.319 3063.8235 1405.945 3081.1802 1349.4829 C 3057.4736 1346.3344 3024.0303 1352.949 3020.776 1329.348 C 3115.3643 1342.1804 3074.4067 1233.8864 3161.7458 1289.0785 C 3187.6748 1143.1344 3210.8525 1010.4723 3181.8806 906.4646 C 3173.229 875.4025 3128.5938 761.0496 3101.3413 725.22504 C 3029.6392 631.0334 2819.4011 628.3346 2859.671 463.41983 C 2786.4607 504.48315 2771.1943 452.38672 2779.1052 362.71942 C 2694.1738 312.1046 2613.8994 357.904 2577.7312 241.91068 C 2465.8386 259.82297 2428.4534 203.22859 2336.0605 201.6411 C 2353.3113 265.9084 2304.39 263.92404 2295.791 302.34152 C 2459.3298 301.49487 2505.1824 497.68338 2456.922 644.68585 C 2518.4905 744.1956 2579.7683 844.0494 2638.1619 946.7606 C 2649.195 917.49774 2614.6401 842.6735 2658.323 846.06024 C 2658.614 953.1636 2722.643 996.5552 2738.8623 1087.7041 C 2813.2896 1049.6306 2814.3745 1136.9166 2859.6975 1127.9738 C 2829.879 1131.7307 2841.2297 1176.6306 2839.5364 1208.5128 C 2928.013 1207.3488 3005.9858 1216.6091 3061.072 1248.7823 C 2946.5342 1219.3872 2888.696 1266.3772 2819.4016 1248.7823 C 2811.4377 1283.4429 2849.2996 1300.4026 2819.4016 1309.1868 C 2628.161 1198.3529 2518.5706 1005.8949 2396.518 825.87244 C 2358.4446 821.3745 2352.068 848.57367 2315.9524 846.0072 C 2320.371 820.6866 2347.3323 804.8381 2295.7915 805.7377 C 2288.8594 929.4568 2370.4304 989.43787 2456.9226 1067.5428 C 2347.438 1002.4819 2265.5232 909.8777 2134.6865 866.1685 C 2124.9233 889.9545 2113.2024 911.8091 2094.4167 926.5729 C 2043.908 891.0923 2080.288 893.31476 2054.1738 846.03375 C 1755.327 892.8915 1706.3789 640.77 1691.6681 463.41977 C 1422.9042 539.1699 1245.6073 362.74582 1067.3837 282.15375 C 1084.026 339.0656 1039.0203 334.3296 1047.2489 382.85416 C 1165.2003 390.42123 1220.4716 552.2933 1208.3538 624.5246 C 1246.4272 629.0225 1252.7773 601.8233 1288.8931 604.3898 C 1277.2513 669.7684 1302.6249 698.07874 1309.0542 745.3598 C 1362.7383 745.3598 1416.475 745.3598 1470.159 745.3598 C 1479.0228 828.2803 1551.889 869.4229 1590.9677 866.19507 C 1640.6566 1021.29376 1757.4966 1018.09235 1752.0989 1248.8091 C 1790.146 1253.3069 1796.5223 1226.1078 1832.6382 1228.6742 C 1861.3456 1391.7369 1785.8068 1503.8673 1872.9078 1651.5842 C 2019.5134 1661.3209 1993.1346 1853.329 2114.5784 1933.5242 C 2136.8562 1948.235 2189.376 1925.0575 2215.2788 1933.5242 C 2247.2402 1944.0017 2264.1472 1990.7007 2275.683 1993.955 C 2311.0845 2003.8768 2346.274 1986.7317 2396.5186 1993.955 C 2489.096 2007.2369 2566.9631 2093.888 2658.3237 2114.7637 C 2719.548 2128.7603 2782.7573 2106.1912 2839.5635 2114.7637 C 2959.949 2132.967 3078.7466 2196.9963 3161.7996 2094.629 C 3189.0254 2100.9524 3200.2437 2123.2832 3242.3389 2114.7637 C 3253.2397 1907.595 3175.0288 1512.043 2940.264 1550.8837 C 2989.4763 1563.7161 2943.333 1645.0225 2920.1292 1651.5841 C 2902.9314 1539.1627 2887.2676 1526.0394 2819.4287 1490.4794 C 2765.5596 1484.4998 2872.9275 1568.6107 2779.159 1550.8837 C 2782.1223 1500.9304 2782.916 1453.1466 2738.8894 1450.1833 C 2710.3408 1453.9669 2623.0017 1451.1094 2597.9458 1510.5878 C 2589.691 1462.0631 2634.723 1466.8257 2618.0808 1409.8873 C 2583.4204 1410.9722 2566.4604 1394.3828 2557.6763 1369.6178 C 2488.0115 1353.6633 2472.639 1392.0015 2436.841 1409.8873 C 2464.2783 1384.2491 2467.9558 1311.2242 2416.706 1309.1869 C 2385.1677 1338.053 2400.831 1414.1736 2336.1406 1409.8873 C 2328.4678 1335.0631 2417.7646 1357.2352 2396.5713 1268.9174 C 2334.9763 1254.3124 2337.331 1303.6571 2275.736 1289.0521 C 2269.598 1242.6178 2333.9182 1266.6948 2336.1406 1228.6478 C 2292.5903 1183.2452 2267.4548 1245.3165 2195.1973 1228.6478 C 2195.4617 1188.6427 2250.1248 1203.0361 2235.4402 1148.1086 C 2206.2039 1137.0756 2131.353 1171.6301 2134.7397 1127.9738 C 2247.5583 1146.3359 2169.7969 1037.8038 2154.901 1007.13855 C 2104.921 980.9978 2057.1638 1052.0648 2054.2004 1007.13855 C 2086.7178 979.22504 2117.965 950.06793 2154.901 926.5994 C 2332.2507 1219.0167 2665.5198 1462.9891 3061.0454 1470.2916 z M 2134.686 423.09726 C 2096.639 418.59933 2090.2625 445.79852 2054.1467 443.23206 C 2050.1782 500.8848 2051.6333 553.13995 2114.5513 543.93243 C 2114.0752 496.49265 2149.2383 484.61285 2134.686 423.09726 z M 2295.791 181.42685 C 2278.011 165.97517 2238.2969 193.80934 2235.3865 201.56165 C 2206.547 278.476 2335.6638 216.11372 2295.791 181.42685 z M 1752.0721 443.23206 C 1718.9197 375.68396 1733.4457 260.4579 1651.3718 241.85768 C 1593.6133 330.04327 1663.0664 437.49057 1752.0721 443.23206 z M 2094.3901 402.96246 C 2129.0505 404.04727 2146.0105 387.4579 2154.8208 362.69287 C 2120.1873 361.60806 2103.201 378.19748 2094.3901 402.96246 z M 1127.7616 926.5464 C 1224.5463 904.4801 1156.8921 826.08405 1208.3271 745.30676 C 1195.9446 739.40656 1130.7778 695.1947 1127.7616 745.30676 C 1210.7612 795.2072 1119.5067 865.4541 1127.7616 926.5464 z M 1993.7427 805.7112 C 2061.37 799.51996 2168.315 832.59283 2154.8477 745.3068 C 2075.5254 739.8564 2014.8828 753.0591 1993.7427 805.7112 z M 2517.3267 966.84247 C 2584.5305 1004.3075 2602.1257 894.45245 2557.5962 886.2769 C 2572.2542 941.2043 2517.565 926.811 2517.3267 966.84247 z M 2698.5664 1188.3516 C 2742.937 1196.8447 2809.6384 1128.0531 2758.971 1107.8124 C 2754.526 1123.5022 2742.0903 1131.228 2718.7012 1127.9473 C 2716.7961 1096.3031 2721.4001 1058.1238 2678.4316 1067.5428 C 2635.4102 1108.659 2684.0933 1147.2089 2698.5664 1188.3516 z M 1409.7017 1268.9172 C 1415.1786 1241.48 1397.2134 1190.3096 1389.5406 1228.6477 C 1384.09 1256.0321 1402.0286 1307.2289 1409.7017 1268.9172 z M 2436.761 2134.8455 C 2499.176 2108.3342 2548.4949 2194.5354 2577.7312 2134.8455 C 2517.6443 2138.4175 2454.488 2057.4285 2436.761 2134.8455 z M 2597.892 2195.2764 C 2625.594 2194.4033 2642.1042 2204.7485 2658.2966 2215.4111 C 2658.2966 2195.2764 2658.2966 2175.1416 2658.2966 2155.0068 C 2644.856 2155.0068 2631.4414 2155.0068 2618.027 2155.0068 C 2618.0537 2175.1943 2601.7021 2178.9514 2597.892 2195.2764 z M 1611.1025 2497.351 C 1634.73 2522.7512 1694.79 2513.4907 1691.6418 2457.0815 C 1645.7362 2451.4194 1615.9443 2461.9233 1611.1025 2497.351 z M 2718.7012 2557.7554 C 2732.1418 2557.7554 2745.5564 2557.7554 2758.971 2557.7554 C 2758.971 2544.341 2758.971 2530.9001 2758.971 2517.4858 C 2745.53 2517.4858 2732.1157 2517.4858 2718.7012 2517.4858 C 2718.7012 2530.9001 2718.7012 2544.341 2718.7012 2557.7554 z M 1147.9226 3161.905 C 1127.4967 3230.9084 1299.2114 3209.8474 1309.0276 3182.0398 C 1237.9603 3171.3506 1218.9633 3122.9849 1147.9226 3161.905 z M 1490.2406 3202.1746 C 1490.2936 3147.062 1355.6736 3123.7522 1329.1357 3161.905 C 1378.3749 3179.8174 1416.475 3208.842 1490.2406 3202.1746 z M 1510.4021 3242.444 C 1567.367 3251.7573 1712.5704 3334.2546 1711.7762 3222.3093 C 1643.0906 3213.5518 1545.7238 3174.605 1510.4021 3242.444 z M 1933.2853 3343.1445 C 1953.4464 3343.1445 1973.5549 3343.1445 1993.7161 3343.1445 C 1993.7161 3323.0098 1993.7161 3302.8748 1993.7161 3282.7402 C 1973.5549 3282.7402 1953.4464 3282.7402 1933.2853 3282.7402 C 1933.2853 3302.875 1933.2853 3323.01 1933.2853 3343.1445 z M 1752.0721 3625.0845 C 1754.9559 3601.2983 1787.9231 3579.4175 1752.0721 3564.6538 C 1749.1355 3588.466 1716.1951 3610.3208 1752.0721 3625.0845 z M 644.44727 3725.785 C 641.0342 3682.102 715.85846 3716.6567 745.14764 3705.6501 C 745.14764 3685.5151 745.14764 3665.3804 745.14764 3645.2192 C 704.82513 3653.474 587.9585 3687.2617 644.44727 3725.785 z M 1671.5066 3745.9197 C 1624.5961 3807.065 1766.0422 3653.7654 1711.7762 3645.2192 C 1703.1508 3683.5837 1668.4113 3695.8342 1671.5066 3745.9197 z M 624.31244 4148.6953 C 630.3715 4095.6199 596.42535 4082.602 543.77313 4088.2644 C 537.6878 4141.34 571.6602 4154.357 624.31244 4148.6953 z M 2295.791 4188.965 C 2287.3242 4273.1816 2356.116 4179.6514 2376.3564 4168.83 C 2338.2566 4164.305 2331.9067 4191.5312 2295.791 4188.965 z M 624.31244 4390.339 C 557.6373 4542.21 677.7055 4488.7373 624.31244 4390.339 L 624.31244 4390.339 z M 2295.791 4873.6533 C 2282.9854 4773.3496 2360.455 4613.1445 2275.6562 4531.309 C 2207.87 4581.7915 2210.8599 4848.121 2295.791 4873.6533 z M 1409.7017 5054.9194 C 1399.0123 5089.606 1434.1758 5117.0435 1429.8365 5155.6196 C 1418.4858 5256.5317 1295.9045 5370.885 1349.2972 5477.829 C 1471.5875 5419.806 1558.9266 5498.1226 1752.0726 5477.829 C 1900.0803 5426.7646 1921.3529 5179.379 1872.8812 4994.5146 C 1742.3356 4950.5146 1658.6747 4859.63 1570.8062 4772.979 C 1541.6757 4876.7754 1443.0125 4946.943 1409.7017 5054.9194 z M 1329.1357 5296.59 C 1315.2452 5214.5425 1420.3112 5147.4175 1369.4054 5095.2153 C 1337.5231 5131.384 1269.4724 5235.5503 1329.1357 5296.59 z M 2597.892 6021.548 C 2651.3645 6021.7593 2712.9065 6013.954 2738.8357 6041.6826 C 2763.7595 5920.1333 2618.0798 5968.0757 2597.892 6021.548 z" svg:height="64.84622mm" draw:style-name="style-55" svg:viewBox="0.0 0.0 3403.416 6484.6226" svg:width="34.03416mm" svg:x="33.64572mm" svg:y="-8.143847E-4mm"/>
            <draw:path svg:d="M 443.04504 0.0 C 456.5653 103.1082 409.44284 216.6938 382.64053 362.47906 C 366.44806 351.81638 349.96448 341.47098 322.23605 342.34424 C 299.16455 383.67206 353.8273 438.33524 362.47906 382.6139 C 424.86786 433.36096 281.49 447.966 322.23605 543.7188 C 155.57512 571.73834 161.05202 771.89526 0.0 805.5241 C 62.203484 632.64545 285.67053 446.8283 322.23605 181.23973 C 345.83682 184.49414 339.22226 217.96391 342.37088 241.64423 C 415.29034 200.47467 385.04834 56.091534 443.04504 0.0 z" svg:height="8.055241mm" draw:style-name="style-56" svg:viewBox="0.0 0.0 445.4327 805.5241" svg:width="4.454327mm" svg:x="44.923332mm" svg:y="34.23629mm"/>
            <draw:path svg:d="M 76.30872 0.19459406 C 61.545013 19.00643 39.690323 30.701048 15.904228 40.464157 C -34.737057 31.838736 49.374 -2.901046 76.30872 0.19459406 z" svg:height="0.40464148mm" draw:style-name="style-57" svg:viewBox="0.0 0.0 76.308685 40.46415" svg:width="0.7630869mm" svg:x="52.014404mm" svg:y="9.866747mm"/>
            <draw:path svg:d="M 13.516212 65.7521 C -36.198936 12.72956 71.592445 -50.955685 13.516212 65.7521 L 13.516212 65.7521 z" svg:height="0.6575212mm" draw:style-name="style-58" svg:viewBox="0.0 0.0 31.210346 65.75212" svg:width="0.31210345mm" svg:x="58.48248mm" svg:y="14.04458mm"/>
            <draw:path svg:d="M 61.377872 10.496876 C 91.77855 -45.33022 72.887184 141.14812 0.973374 111.19738 C -8.577884 47.961884 55.16015 57.96309 61.377872 10.496876 z" svg:height="1.1447763mm" draw:style-name="style-59" svg:viewBox="0.0 0.0 75.332436 114.47764" svg:width="0.7533244mm" svg:x="55.788506mm" svg:y="16.006832mm"/>
            <draw:path svg:d="M 0.0 80.53913 C 78.50175 38.205837 172.77287 11.641529 281.94016 0.0 C 288.39606 103.42553 52.493565 11.826838 80.565575 100.7004 C 74.930016 148.24596 26.775658 77.575806 0.0 80.53913 z" svg:height="1.1719372mm" draw:style-name="style-60" svg:viewBox="0.0 0.0 282.07034 117.193726" svg:width="2.8207035mm" svg:x="53.38154mm" svg:y="25.778353mm"/>
            <draw:path svg:d="M 143.89665 0.0 C 176.36116 60.457386 27.850367 172.64046 63.357323 241.67047 C 28.908522 245.9039 11.181487 207.32745 2.9265816 241.67047 C -22.076332 169.06873 120.692726 91.360695 143.89665 0.0 z" svg:height="2.4200006mm" draw:style-name="style-61" svg:viewBox="0.0 0.0 148.57178 242.00006" svg:width="1.4857178mm" svg:x="44.491375mm" svg:y="33.83359mm"/>
            <draw:path svg:d="M 382.6139 0.0 C 402.9074 34.739883 306.86353 124.85671 261.77866 161.1049 C 218.30748 102.0234 75.512184 176.10681 140.97008 221.53564 C 132.84718 255.61383 22.80707 288.76627 0.0 241.67047 C 109.4317 101.86474 237.14597 103.82279 382.6139 0.0 z" svg:height="2.6503665mm" draw:style-name="style-62" svg:viewBox="0.0 0.0 385.3918 265.03665" svg:width="3.853918mm" svg:x="53.784496mm" svg:y="35.04168mm"/>
            <draw:path svg:d="M 30.83266 0.0 C 64.2229 57.520306 -52.93443 113.05632 30.83266 0.0 L 30.83266 0.0 z" svg:height="0.6558079mm" draw:style-name="style-63" svg:viewBox="0.0 0.0 36.994694 65.58079" svg:width="0.36994693mm" svg:x="49.44842mm" svg:y="40.88183mm"/>
            <draw:path svg:d="M 946.49335 986.84296 C 892.9154 993.69574 875.9026 1037.0874 825.6585 1047.2474 C 810.0482 982.31885 783.56323 928.23785 745.1192 886.1426 C 779.59467 815.31354 785.67957 936.6514 825.6585 926.41223 C 835.5271 862.8595 789.3841 855.2922 805.5241 785.44214 C 603.69977 611.3463 367.00357 472.1227 201.37457 261.83154 C 150.70705 329.1946 305.6467 441.06033 362.47946 523.63684 C 351.20834 581.95087 331.04688 492.73355 302.07498 503.47577 C 432.4352 769.22345 586.44916 1185.704 583.98846 1651.3704 C 459.42285 1631.9235 252.65091 1704.4985 140.97008 1691.64 C 232.78052 1622.3456 347.0803 1575.5409 523.584 1590.9396 C 600.948 970.73004 224.04921 543.6393 0.0 100.7004 C 41.592663 88.58269 76.25301 69.5589 60.4045 0.0 C 246.19499 277.38898 460.481 526.3091 785.36304 664.554 C 845.71387 765.4131 936.7564 835.5013 946.49335 986.84296 z M 865.9282 866.00775 C 860.29224 911.91296 870.79626 941.7052 906.1979 946.5733 C 901.6205 910.88104 926.4914 845.7405 865.9282 866.00775 z M 100.673355 221.58853 C 55.456078 168.06346 130.78294 119.03585 80.51228 80.61846 C 37.0411 110.17253 25.293594 209.73524 100.673355 221.58853 z" svg:height="16.931778mm" draw:style-name="style-64" svg:viewBox="0.0 0.0 946.49335 1693.1777" svg:width="9.464933mm" svg:x="60.22869mm" svg:y="41.68669mm"/>
            <draw:path svg:d="M 0.0 0.0 C 75.829506 24.844252 113.92957 87.47124 161.1049 140.97008 C 126.04729 154.96631 21.298763 66.64846 0.0 0.0 z" svg:height="1.4244841mm" draw:style-name="style-65" svg:viewBox="0.0 0.0 161.1049 142.44841" svg:width="1.611049mm" svg:x="65.867226mm" svg:y="48.534637mm"/>
            <draw:path svg:d="M 0.8001772 80.538925 C 125.33956 170.81482 11.6481905 358.1661 81.36615 463.17947 C 145.87126 447.14566 126.84787 347.58295 182.06656 322.2094 C 142.0351 288.6601 156.45523 324.03503 101.50058 322.2094 C 115.15285 186.61044 115.15285 135.57231 101.50058 0.0 C 216.77939 182.50945 263.4521 607.827 0.8001772 664.554 C -6.0267634 452.9661 34.004707 302.07455 0.8001772 80.538925 z" svg:height="6.64554mm" draw:style-name="style-66" svg:viewBox="0.0 0.0 193.61015 664.554" svg:width="1.9361016mm" svg:x="68.879974mm" svg:y="51.958084mm"/>
            <draw:path svg:d="M 2309.729 1370.6984 C 2425.6956 1361.4906 2321.1853 1499.868 2309.729 1592.234 C 2284.911 1556.3302 2296.685 1504.2334 2289.5679 1410.968 C 2264.8027 1419.7522 2248.24 1436.7384 2249.3247 1471.3724 C 2212.7063 1447.5864 2233.4763 1366.3857 2209.0552 1330.4025 C 2181.7236 1336.6464 2192.3333 1380.8322 2188.894 1410.968 C 2142.0627 1390.6744 2123.9653 1341.6473 2128.4895 1269.9979 C 2062.3438 1302.9121 2029.509 1287.4606 2007.6809 1229.7549 C 1947.0916 1209.4348 1971.9886 1274.6019 1967.4113 1310.2942 C 1910.579 1308.2571 1881.8981 1234.4119 1826.4413 1290.1594 C 1829.6957 1313.7601 1863.1654 1307.1456 1886.8457 1310.2942 C 1736.6683 1417.7946 1534.7911 1270.8712 1343.1007 1290.1594 C 1330.8239 1483.4111 1484.309 1573.5012 1423.6663 1753.3392 C 1443.2456 1752.7837 1439.3032 1728.6799 1443.8273 1713.0696 C 1472.561 1845.9167 1374.0569 2047.3442 1544.5011 2095.7102 C 1760.6127 2022.9764 1910.3932 2041.391 2047.9769 2176.2495 C 2292.7432 2165.957 2551.1877 2169.291 2551.426 1914.4446 C 2634.2668 1881.9539 2567.8567 1824.698 2611.8306 1753.3401 C 2523.3801 1758.8702 2555.7124 1885.1554 2470.8604 1894.3102 C 2395.1897 1875.6041 2587.0654 1714.4463 2611.8306 1652.6396 C 2633.738 1597.9507 2565.2903 1541.4882 2631.9653 1531.8044 C 2627.4146 1502.8063 2571.8787 1524.793 2571.5608 1491.5614 C 2504.8066 1491.932 2551.135 1605.359 2511.1562 1632.5311 C 2464.96 1552.6534 2501.8958 1448.7778 2470.8867 1330.4298 C 2457.6309 1270.1311 2427.839 1349.7181 2390.321 1330.4298 C 2353.8613 1222.0568 2404.1323 1155.9109 2390.321 1088.786 C 2414.9539 1027.4025 2467.1826 1118.2076 2491.0215 1068.625 C 2456.8638 1049.0985 2439.2954 1012.95654 2450.7786 947.81635 C 2411.435 1020.7621 2185.56 1125.4048 2209.108 927.6553 C 2313.4597 939.08545 2358.042 939.8263 2491.0215 887.4123 C 2565.9248 1253.0133 2879.218 1742.0956 2571.5872 2075.5498 C 2649.3218 2193.3955 2602.861 2311.876 2692.3958 2417.894 C 2688.6914 2499.7827 2601.3262 2577.2263 2571.5872 2659.5647 C 2530.9734 2772.039 2535.1274 2944.0974 2491.0215 3062.3396 C 2475.5698 3103.7737 2436.306 3126.0251 2430.617 3163.04 C 2409.1858 3302.475 2493.244 3402.8315 2470.8867 3525.5195 C 2805.6907 3486.1226 3075.9358 3467.126 3356.9763 3545.6804 C 3356.9763 3579.2563 3356.9763 3612.805 3356.9763 3646.3809 C 3285.9883 3659.0012 3247.2803 3660.2715 3195.8452 3726.9202 C 2933.4048 3698.0276 2633.579 3771.873 2430.5908 3646.3809 C 2410.006 3666.0398 2389.8452 3686.174 2370.1863 3706.785 C 1978.7086 3699.536 1591.4648 3835.0022 1302.8573 3747.0547 C 1302.8573 3673.21 1302.8573 3599.3643 1302.8573 3525.5195 C 1242.982 3520.7039 1108.3354 3544.0405 1141.7261 3565.789 C 810.86456 3603.0688 579.3541 3628.4426 275.77127 3626.193 C 267.14575 3570.5781 350.85995 3607.3022 356.33685 3565.789 C 503.70993 3640.1636 772.6321 3539.5957 980.6212 3545.6548 C 912.35864 3513.2163 820.522 3504.353 718.8159 3505.385 C 743.58105 3436.1702 877.3277 3475.9634 940.3249 3444.981 C 969.7199 3580.1035 1245.3894 3529.648 1343.0999 3465.1152 C 1262.1375 3404.9753 1066.2397 3416.9084 1081.2946 3263.7412 C 1099.4713 3079.194 1447.8484 3161.1885 1584.7437 3042.2317 C 1547.808 2770.3992 1491.0018 2518.383 1363.2347 2337.3823 C 1458.0084 2194.798 1294.6019 2035.8899 1383.3695 1954.7417 C 1194.6423 1915.7155 1043.3007 1942.3854 879.9204 1874.1757 C 806.65735 1843.6163 751.2005 1768.1042 678.54584 1753.3667 C 577.237 1732.7817 477.93875 1795.5677 376.47125 1753.3667 C 409.94104 1545.166 410.41742 1303.9985 477.17166 1129.0557 C 309.5317 1060.3434 223.59503 1102.8356 13.992201 1048.5164 C -50.328 684.9525 129.9856 362.71646 94.55777 21.457022 C 135.99136 -53.472992 196.68695 99.82675 195.25818 1.3221899 C 253.78416 74.29415 167.0271 173.72485 195.25818 283.26233 C 167.92659 277.01837 178.5364 232.8326 175.0971 202.69676 C 91.48868 246.64392 129.27141 401.21378 114.692604 524.9062 C 94.425354 696.8058 47.01223 878.04553 54.28811 1008.24713 C 125.93707 982.6883 230.81802 1028.3291 316.0934 1048.5167 C 339.19156 1041.3995 367.1578 1013.0627 336.22824 1008.24713 C 476.29883 1019.51825 582.873 1128.9766 739.00323 1149.2172 C 960.2211 1177.898 1315.1332 1130.0347 1504.2839 1249.9176 C 1618.3988 1187.7404 1767.8619 1236.2649 1886.8978 1229.7827 C 1924.0455 1227.7456 1954.1813 1195.5984 1987.5983 1189.5131 C 2035.8846 1180.676 2126.24 1238.8843 2128.5684 1169.352 C 2153.3596 1178.1625 2169.9229 1195.149 2168.838 1229.7827 C 2209.6104 1189.9895 2216.7803 1116.6206 2249.4036 1068.6516 C 2276.2588 1068.6516 2303.0876 1068.6516 2329.9429 1068.6516 C 2380.5312 1232.9298 2314.3855 1194.8297 2309.729 1370.6984 z M 3095.0916 3585.8953 C 3156.9514 3578.6985 2992.9624 3501.8372 2974.283 3585.8953 C 3020.7175 3579.757 2996.6665 3644.0774 3034.6875 3646.326 C 3055.563 3565.6284 3150.2834 3632.7795 3155.5222 3686.569 C 3190.5798 3688.104 3218.1492 3682.0708 3236.0615 3666.4346 C 3259.2651 3548.06 3127.2915 3582.1648 3095.0916 3585.8953 z M 1222.2384 1410.968 C 1268.8578 1366.227 1215.4122 1332.4396 1222.2384 1269.9979 C 1257.7191 1287.8307 1255.5228 1359.3477 1302.804 1310.2676 C 1317.0385 1203.773 1177.5767 1194.036 1141.6729 1249.863 C 988.61127 1127.0698 742.9193 1266.9551 517.3884 1129.0278 C 448.57037 1312.834 465.18597 1466.6888 456.98395 1692.9077 C 719.239 1701.93 798.1905 1739.607 1000.729 1753.3118 C 1009.80426 1809.3767 890.9533 1737.5166 900.02856 1793.5814 C 1034.8601 1885.207 1170.2742 1867.9559 1383.3429 1894.2819 C 1435.6245 1665.4441 1329.0503 1426.4722 1121.5376 1390.8328 C 1152.2556 1311.2725 1117.5161 1271.0028 1202.1031 1269.9976 C 1174.6133 1297.1442 1163.7128 1410.5974 1222.2384 1410.968 z M 2249.3245 1209.5934 C 2230.6711 1311.6168 2301.4736 1123.0746 2309.729 1129.0278 C 2243.8474 1111.2479 2252.3936 1192.7396 2249.3245 1209.5934 z M 2490.942 1229.7283 C 2429.7966 1297.5673 2565.4224 1290.7941 2490.942 1229.7283 L 2490.942 1229.7283 z M 1705.5793 1290.1589 C 1721.5603 1336.5406 1800.2207 1279.7079 1806.2798 1249.8893 C 1772.7042 1249.8893 1739.1549 1249.8893 1705.5793 1249.8893 C 1705.5793 1263.2776 1705.5793 1276.7183 1705.5793 1290.1589 z M 1645.1748 1290.1589 C 1778.2869 1325.1105 1482.218 1238.7506 1645.1748 1290.1589 L 1645.1748 1290.1589 z M 2611.8035 1733.204 C 2670.541 1762.7848 2670.541 1643.1659 2611.8035 1672.7733 C 2611.8035 1692.9077 2611.8035 1713.043 2611.8035 1733.204 z M 1806.253 2337.3533 C 1882.8763 2354.6042 1947.3556 2423.819 2047.9236 2438.0535 C 2225.5383 2463.1626 2365.397 2370.955 2430.5376 2377.6228 C 2424.8225 2271.234 2510.8386 2256.5498 2511.103 2156.1135 C 2404.0525 2167.702 2280.8362 2268.9844 2128.4624 2256.8137 C 1986.6191 2245.4895 1895.5762 2131.454 1786.1183 2095.7092 C 1776.567 2203.4475 1883.3528 2278.748 1806.253 2337.3533 z M 1604.8789 3163.0117 C 1471.3701 3102.6868 1547.7555 3280.5134 1383.3433 3243.5776 C 1423.745 3202.5676 1388.6086 3189.9197 1363.2085 3163.0117 C 1282.1403 3175.897 1210.4908 3198.2275 1222.2384 3303.9817 C 1343.8673 3307.0242 1275.9487 3374.4136 1383.3433 3384.521 C 1369.9554 3338.986 1353.0483 3254.7698 1443.774 3263.7122 C 1416.9984 3306.2305 1453.6959 3323.2434 1423.6129 3384.521 C 1721.8513 3405.291 1874.3837 3181.189 1886.7925 2921.3413 C 1896.1588 2724.941 1782.9963 2560.873 1745.8224 2438.0269 C 1683.4336 2411.4895 1634.1152 2497.7173 1604.8789 2438.0269 C 1715.1306 2419.6116 1560.5612 2431.095 1564.6093 2397.7573 C 1662.9547 2408.817 1701.0286 2359.6572 1765.9834 2337.3533 C 1751.9606 2291.2893 1753.204 2214.7986 1745.8224 2115.8179 C 1653.0067 2156.0876 1559.0529 2164.3687 1443.774 2135.979 C 1459.7021 2240.8862 1539.3944 2281.9763 1544.4478 2397.784 C 1524.313 2397.784 1504.2048 2397.784 1484.0433 2397.784 C 1464.6759 2470.8616 1574.5308 2414.691 1564.6089 2478.3232 C 1529.9485 2477.2646 1512.9885 2493.828 1504.2043 2518.593 C 1612.4197 2656.2822 1705.3412 2940.3914 1604.8789 3163.0117 z M 1504.1786 2357.4617 C 1507.8298 2313.5408 1487.695 2293.3796 1443.774 2297.0576 C 1429.9098 2351.2178 1485.393 2335.9773 1504.1786 2357.4617 z M 2007.6539 2518.5662 C 1900.6562 2504.6492 1844.7762 2421.5703 1806.2798 2458.162 C 1828.7695 2569.9487 1975.56 2557.3809 2027.7887 2639.4285 C 1955.8488 2652.287 1917.246 2529.0178 1886.8187 2619.2676 C 2020.9093 2716.184 1947.1437 3015.6394 1927.0884 3203.2822 C 1775.6143 3226.9097 1695.0225 3404.2065 1685.4178 3505.3567 C 1665.2035 3505.2776 1661.4731 3521.655 1645.1748 3525.4912 C 1626.654 3416.2715 1415.3843 3483.211 1383.3433 3485.2214 C 1434.8049 3518.7175 1304.762 3539.3025 1322.9388 3606.0564 C 1368.3943 3661.3018 1399.4033 3730.9922 1524.313 3706.7568 C 1543.5746 3669.2388 1464.0143 3639.4465 1524.313 3626.1907 C 1607.7095 3800.7627 1878.3256 3635.16 1987.4924 3585.9211 C 1982.4391 3654.713 1880.8387 3626.9312 1866.6838 3686.6216 C 1973.6549 3672.7834 2029.2704 3607.564 2128.4893 3585.9211 C 2123.6472 3614.6814 2095.3367 3619.8936 2088.2195 3646.3518 C 2213.7908 3637.6733 2329.1492 3618.7825 2329.89 3485.2207 C 2324.413 3443.7341 2240.7256 3480.4316 2249.3506 3424.8167 C 2312.6128 3434.368 2331.6094 3399.7075 2350.051 3364.4126 C 2178.9185 3350.0457 2017.9198 3513.8494 1806.306 3525.517 C 1806.0415 3485.4856 1751.3522 3499.9058 1766.0364 3444.9778 C 1936.825 3443.9192 2016.0675 3380.7632 2209.081 3364.4116 C 2278.296 3238.973 2328.0906 3094.0867 2350.051 2921.3672 C 2411.7253 2982.883 2456.8105 2862.762 2390.294 2840.8276 C 2387.1455 2864.5344 2393.76 2897.9778 2370.1592 2901.232 C 2383.9968 2787.5405 2383.2559 2659.2441 2430.5637 2578.996 C 2458.8477 2675.4106 2372.4875 2761.2678 2430.5637 2820.6667 C 2430.0083 2705.9958 2481.7344 2643.608 2470.8335 2518.592 C 2330.6836 2444.933 2165.7693 2539.178 2007.6539 2518.5662 z M 2450.699 2438.0269 C 2414.98 2442.6042 2349.8398 2417.7068 2370.1333 2478.27 C 2416.0386 2483.9326 2445.8306 2473.455 2450.699 2438.0269 z M 2490.942 2538.7273 C 2504.3828 2538.7273 2517.8237 2538.7273 2531.2117 2538.7273 C 2531.2117 2525.2866 2531.2117 2511.846 2531.2117 2498.4578 C 2517.797 2498.4578 2504.3564 2498.4578 2490.942 2498.4578 C 2490.942 2511.846 2490.942 2525.2866 2490.942 2538.7273 z M 2692.3428 3646.327 C 2780.899 3642.9663 2829.238 3682.363 2934.0132 3706.731 C 2937.9556 3628.9434 2934.7275 3558.326 2913.8784 3505.3567 C 2835.8794 3591.1082 2746.1855 3561.1309 2692.3428 3646.327 z M 2611.8035 3606.0571 C 2582.7786 3616.7993 2562.6704 3527.5815 2551.399 3585.896 C 2571.984 3583.5408 2592.119 3672.7852 2611.8035 3606.0571 z" svg:height="37.768505mm" draw:style-name="style-67" svg:viewBox="0.0 0.0 3356.9763 3776.8506" svg:width="33.569763mm" svg:x="37.1314mm" svg:y="52.146484mm"/>
            <draw:path svg:d="M 81.261185 0.0 C 110.18021 17.277288 51.28401 116.36361 0.7218551 120.80859 C -7.9299097 45.084858 63.71946 49.556484 81.261185 0.0 z" svg:height="1.2080859mm" draw:style-name="style-68" svg:viewBox="0.0 0.0 88.90428 120.80859" svg:width="0.8890428mm" svg:x="49.749523mm" svg:y="58.20092mm"/>
            <draw:path svg:d="M 129.89476 0.0 C 155.79758 46.937138 59.409725 143.6423 9.059525 181.23973 C -37.74519 113.37405 111.10957 69.16204 129.89476 0.0 z" svg:height="1.8123974mm" draw:style-name="style-69" svg:viewBox="0.0 0.0 134.2355 181.23973" svg:width="1.342355mm" svg:x="49.867496mm" svg:y="59.006577mm"/>
            <draw:path svg:d="M 161.38347 40.269665 C 147.94275 40.269665 134.52827 40.269665 121.11381 40.269665 C 48.459167 61.595074 90.13096 197.24692 0.3052139 201.37457 C -4.669046 115.88763 52.95744 92.948135 40.548233 0.0 C 87.53825 0.0 134.55452 0.0 181.51831 0.0 C 137.12138 42.5184 207.36823 59.531246 201.67938 120.835236 C 166.25156 115.96675 155.74751 86.14824 161.38347 40.269665 z" svg:height="2.0137458mm" draw:style-name="style-70" svg:viewBox="0.0 0.0 202.00993 201.37457" svg:width="2.0200994mm" svg:x="46.128902mm" svg:y="65.24942mm"/>
            <draw:path svg:d="M 140.97008 0.0 C 115.83473 48.70988 58.420204 65.140564 0.0 80.56598 C 26.749416 33.522663 89.95857 22.886198 140.97008 0.0 z" svg:height="0.8056598mm" draw:style-name="style-71" svg:viewBox="0.0 0.0 140.97008 80.56598" svg:width="1.4097008mm" svg:x="58.214943mm" svg:y="83.977684mm"/>
            <draw:path svg:d="M 3364.632 0.0 C 3384.7668 0.0 3404.9019 0.0 3425.0366 0.0 C 3425.698 173.69902 3352.673 361.57956 3284.0664 523.6102 C 3147.515 846.1373 2987.5215 1115.0598 2780.6174 1389.5651 C 2580.513 1655.0479 2408.084 1899.047 2055.6326 2013.8495 C 2098.0718 2058.67 2174.695 2069.3323 2196.6028 2134.6843 C 2209.964 2242.026 2188.0566 2314.0984 2136.1985 2356.1936 C 2365.592 2408.634 2665.7883 2273.9878 2861.1567 2376.3547 C 2998.5813 2336.3232 3020.7004 2305.9487 3203.5012 2315.924 C 3190.907 2403.9507 2944.474 2296.6357 3022.2617 2416.6245 C 2036.2655 2360.7178 1045.1628 2633.5032 122.3227 2396.49 C 210.7729 2364.105 336.26477 2368.7615 444.53232 2356.2202 C 288.71918 2299.0435 131.00107 2252.768 1.4875149 2315.9507 C 1.4875149 2275.7075 1.4875149 2235.4114 1.4875149 2195.1416 C 76.523346 2173.8162 66.495636 2237.5542 102.18793 2255.5457 C 123.4075 2202.9463 211.83125 2217.499 263.29272 2195.1416 C 241.62334 2136.2717 207.62439 2089.7056 122.32272 2094.4412 C 79.88356 2099.5742 71.44336 2178.9758 1.4875275 2134.711 C -16.107264 1998.5831 127.085236 2037.4502 182.75356 2074.307 C 244.71898 2113.0156 346.02792 2112.3801 384.1279 2175.0073 C 384.47186 2255.8906 278.98248 2230.9663 202.86188 2235.4114 C 251.06897 2314.733 425.24417 2268.087 504.93665 2315.9507 C 451.09396 2245.413 443.4475 2045.335 605.6371 1993.7408 C 571.71747 1885.6321 513.8002 1731.6178 585.50226 1631.2614 C 668.4227 1615.4395 688.8485 1662.1647 766.7419 1651.3958 C 794.7348 1569.4281 639.6625 1515.0557 645.9067 1389.591 C 625.6131 1329.0277 690.77997 1353.8987 726.44586 1349.3213 C 681.17566 1280.4769 602.56793 1244.9696 585.4758 1147.947 C 637.0696 1030.3396 758.8308 926.0679 907.6854 966.70734 C 977.48254 1032.0061 978.85834 1163.2401 927.82025 1248.6208 C 982.589 1314.6875 1105.3556 1312.7561 1088.925 1449.995 C 1182.376 1531.0632 1321.9965 1566.015 1411.1346 1651.3691 C 1626.4261 1641.394 1823.8846 1653.433 2095.8232 1651.3691 C 2032.2969 1695.2634 2061.7449 1832.1058 2055.5537 1933.3093 C 2294.7898 1870.4707 2393.1355 1666.7413 2579.164 1550.6687 C 2892.8013 1105.7719 3179.1863 633.62286 3364.5796 60.429527 C 3364.632 40.26926 3364.632 20.161074 3364.632 0.0 z M 867.46826 1147.8945 C 873.89764 1101.1952 864.2403 1070.5834 847.33344 1047.1942 C 743.4316 1037.2723 687.0753 1074.9226 686.22864 1168.029 C 726.55115 1201.525 760.81464 1241.1068 827.1986 1248.5684 C 827.4632 1208.5369 882.1525 1222.957 867.46814 1168.029 C 850.4554 1124.6111 739.0923 1175.5697 726.49817 1127.7594 C 782.5899 1082.6216 837.49097 1080.6902 867.46826 1147.8945 z M 1089.0039 1570.8048 C 1120.7804 1478.6238 1005.39557 1533.5518 1008.4648 1470.1044 C 911.30975 1048.8616 517.74207 1539.346 927.8991 1590.9133 C 933.0585 1511.9357 855.0858 1516.0625 867.4947 1429.8088 C 896.75757 1440.8152 971.58185 1406.2606 968.1951 1449.9434 C 877.0197 1500.8752 1004.443 1573.2917 1028.5995 1631.2097 C 1089.0304 1631.2097 1149.4347 1631.2097 1209.8655 1631.2097 C 1221.5337 1559.084 1150.2284 1569.9844 1089.0039 1570.8048 z M 907.7643 1651.3441 C 942.3982 1652.4285 959.38446 1635.8396 968.16864 1611.0745 C 933.5082 1609.9626 916.54846 1626.5524 907.7643 1651.3441 z M 1089.0039 1792.3134 C 1042.2255 1778.6611 1035.0819 1725.4005 988.30347 1711.7474 C 987.1658 1724.0504 985.2873 1735.5864 968.16864 1731.9084 C 968.16864 1745.3225 968.16864 1758.764 968.16864 1772.1781 C 1018.38654 1757.8121 1050.9038 1860.8146 1089.0039 1792.3134 z M 1008.43823 1852.7183 C 963.3797 1702.3293 753.962 1644.2798 625.79785 1731.9093 C 668.7397 1820.465 623.94574 1877.9065 645.9326 1993.7142 C 741.6059 2015.7275 826.2726 2069.3323 948.0074 2074.2803 C 1247.8861 2086.425 1616.1333 2080.5508 1894.5012 2034.0105 C 1877.6737 1883.5159 1928.0239 1749.2661 1894.5012 1691.6663 C 1623.8325 1691.1632 1327.7374 1721.0879 1109.1122 1711.8007 C 1092.4963 1783.4501 1233.9161 1800.0132 1169.5166 1852.7708 C 1115.8326 1852.7183 1062.1487 1852.7183 1008.43823 1852.7183 z M 1209.839 2114.5232 C 1277.6782 2175.6685 1270.8785 2040.0696 1209.839 2114.5232 L 1209.839 2114.5232 z M 2095.902 2154.793 C 2037.6145 2235.9143 2147.7605 2249.117 2095.902 2154.793 L 2095.902 2154.793 z M 1552.1835 2215.197 C 1567.8203 2219.721 1591.8975 2215.7524 1592.453 2235.358 C 1391.846 2228.1345 1115.8062 2253.7202 867.4684 2215.197 C 867.3625 2315.7915 788.993 2338.1223 746.6332 2396.4634 C 658.95026 2409.4543 518.98566 2370.19 464.69318 2416.5977 C 811.8794 2482.4263 1291.7543 2430.7263 1612.5879 2416.5977 C 1702.705 2412.6558 1765.8345 2458.0576 1813.9622 2396.4634 C 1778.6667 2378.0747 1713.4735 2389.5315 1693.127 2356.1936 C 1717.2305 2318.3584 1704.2657 2239.9097 1713.2617 2235.3848 C 1668.997 2295.26 1623.5945 2123.757 1552.1835 2215.197 z M 2015.3629 2356.1936 C 2056.876 2373.9211 2091.6423 2289.8096 2055.6326 2295.7896 C 2053.807 2327.5132 2004.277 2311.5322 2015.3629 2356.1936 z" svg:height="24.949238mm" draw:style-name="style-72" svg:viewBox="0.0 0.0 3425.041 2494.9236" svg:width="34.250412mm" svg:x="-3.184438E-4mm" svg:y="64.8464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91467mm" fo:page-width="70.815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