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66" draw:opacity="100.0%" draw:stroke="none"/>
    </style:style>
    <style:style style:family="graphic" style:name="style-3">
      <style:graphic-properties draw:fill="solid" draw:fill-color="#ff0066" draw:opacity="100.0%" draw:opacity-name="gradient-1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solid" draw:fill-color="#2b0011" draw:opacity="100.0%" draw:stroke="none"/>
    </style:style>
    <style:style style:family="graphic" style:name="style-6">
      <style:graphic-properties draw:fill="solid" draw:fill-color="#aa0044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3750">
          <draw:g draw:id="layer1">
            <draw:g draw:id="g3629">
              <draw:path svg:d="M 13669.154 990.8607 C 18159.943 5981.3853 7008.7603 10719.072 7008.7603 10719.072 C 7008.7603 10719.072 -3977.2024 5405.892 1559.3508 910.12616 C 4509.4697 -1485.4203 7331.6885 3291.72 7331.6885 3291.72 C 8232.991 980.49207 11525.17 -1391.7135 13669.153 990.8549 z" svg:height="107.19072mm" draw:style-name="style-2" svg:viewBox="0.0 0.0 14735.124 10719.072" svg:width="147.35124mm" svg:x="6.0476193mm" svg:y="1.5118135mm"/>
              <draw:path svg:d="M 13669.154 990.8607 C 18159.943 5981.3853 7008.7603 10719.072 7008.7603 10719.072 C 7008.7603 10719.072 -3977.2024 5405.892 1559.3508 910.12616 C 4509.4697 -1485.4203 7331.6885 3291.72 7331.6885 3291.72 C 8232.991 980.49207 11525.17 -1391.7135 13669.153 990.8549 z M 14730.767 11381.822 z" svg:height="113.81821mm" draw:style-name="style-3" svg:viewBox="0.0 0.0 14735.124 11381.821" svg:width="147.35124mm" svg:x="6.0476193mm" svg:y="1.5118135mm"/>
              <draw:path svg:d="M 11062.721 4.0886273 C 9422.762 117.16311 8027.9214 1336.9177 7351.3315 2770.6536 C 7219.4946 3068.564 7099.9805 3371.7395 6961.5913 3666.7607 C 6090.1455 2251.023 5007.952 778.03296 3343.2078 281.6309 C 2252.9692 13.269298 1190.4083 716.35175 548.5933 1543.8577 C 128.27563 2096.307 -160.9061 2868.1348 98.325294 3542.7524 C 414.06653 3818.2996 800.00714 4015.8857 1150.7216 4239.1626 C 3090.056 5329.65 5439.062 5574.806 7595.553 5061.8247 C 9726.621 4658.775 11796.3 3943.9456 13795.331 3123.4866 C 13955.961 1843.4232 13062.057 607.37164 11902.784 130.70345 C 11635.407 33.141525 11347.544 -14.918589 11062.721 4.0886273 z" svg:height="53.188717mm" draw:style-name="style-4" svg:viewBox="0.0 0.0 13814.047 5318.8716" svg:width="138.14047mm" svg:x="11.1135235mm" svg:y="5.601133mm"/>
            </draw:g>
            <draw:g draw:id="g3585">
              <draw:path svg:d="M 13449.006 974.8967 C 17867.467 5885.041 6895.881 10546.431 6895.881 10546.431 C 6895.881 10546.431 -3913.1475 5318.8223 1534.236 895.46814 C 4436.843 -1461.494 7213.6084 3238.7053 7213.6084 3238.7053 C 8100.3965 964.7008 11339.552 -1369.2992 13449.006 974.8967 z" svg:height="105.46431mm" draw:style-name="style-5" svg:viewBox="0.0 0.0 14497.806 10546.431" svg:width="144.97806mm" svg:x="159.3794mm" svg:y="3.026181mm"/>
              <draw:path svg:d="M 13449.006 974.8967 C 17867.467 5885.041 6895.881 10546.431 6895.881 10546.431 C 6895.881 10546.431 -3913.1475 5318.8223 1534.236 895.46814 C 4436.843 -1461.494 7213.6084 3238.7053 7213.6084 3238.7053 C 8100.3965 964.7008 11339.552 -1369.2992 13449.006 974.8967 z M 14493.521 10996.732 z" svg:height="109.9673mm" draw:style-name="style-6" svg:viewBox="0.0 0.0 14497.806 10996.7295" svg:width="144.97806mm" svg:x="159.3794mm" svg:y="3.026181mm"/>
              <draw:path svg:d="M 10884.551 4.022778 C 9271.003 115.276146 7898.6284 1315.3861 7232.9346 2726.0308 C 7103.221 3019.1433 6985.632 3317.436 6849.471 3607.7058 C 5992.061 2214.7693 4927.297 765.5024 3289.3638 277.0951 C 2216.684 13.055589 1171.2363 704.8146 539.758 1518.9932 C 126.2097 2062.5447 -158.31462 2821.9421 96.741714 3485.6948 C 407.3978 3756.804 787.1227 3951.208 1132.1886 4170.889 C 3040.289 5243.8135 5351.463 5485.021 7473.2227 4980.302 C 9569.968 4583.743 11606.314 3880.4263 13573.15 3073.1812 C 13731.194 1813.734 12851.687 597.58966 11711.085 128.5984 C 11448.015 32.607765 11164.787 -14.678318 10884.551 4.022778 z" svg:height="52.332085mm" draw:style-name="style-7" svg:viewBox="0.0 0.0 13591.564 5233.2085" svg:width="135.91565mm" svg:x="163.3897mm" svg:y="7.049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42.000587%" draw:cx="50.604134%" draw:cy="32.523216%" draw:display-name="gradient-1" draw:end="100.0%" draw:name="gradient-1" draw:start="0.0%" draw:style="ellipsoid"/>
    <draw:opacity draw:angle="24" draw:border="51.49115%" draw:display-name="gradient-2" draw:end="0.0%" draw:name="gradient-2" draw:start="100.0%" draw:style="linear"/>
    <draw:opacity draw:angle="56" draw:border="32.165184%" draw:cx="49.9318%" draw:cy="49.95392%" draw:display-name="gradient-3" draw:end="100.0%" draw:name="gradient-3" draw:start="0.0%" draw:style="ellipsoid"/>
    <draw:opacity draw:angle="24" draw:border="51.491077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