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95178mm" fo:page-width="128.667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offee_pots_xA0_Image_1_">
          <draw:g>
            <draw:path svg:d="M 85.78913 1.2506365 C 101.53187 67.58167 48.37701 65.04167 64.09331 131.37273 C -45.735256 139.70709 1.7309586 -15.391653 85.78913 1.2506365 z" svg:height="1.3169726mm" draw:style-name="style-2" svg:viewBox="0.0 0.0 88.73878 131.69727" svg:width="0.88738775mm" svg:x="29.072304mm" svg:y="0.30711028mm"/>
            <draw:path svg:d="M 238.57393 0.0 C 260.24332 0.0 281.93933 0.0 303.63535 0.0 C 256.43378 1181.2853 188.70052 2512.5095 86.75665 3708.7173 C 76.25261 3832.0923 114.96149 4011.8503 0.0 4099.136 C 102.075485 2782.649 170.54918 1324.7687 238.57393 0.0 z" svg:height="40.991364mm" draw:style-name="style-3" svg:viewBox="0.0 0.0 303.63535 4099.136" svg:width="3.0363536mm" svg:x="86.32058mm" svg:y="18.754725mm"/>
            <draw:path svg:d="M 14.0479145 0.0 C 124.77597 12.170809 62.678665 197.16759 79.109344 303.63577 C -12.410418 280.14075 -9.658648 68.8976 14.0479145 0.0 z" svg:height="3.0363576mm" draw:style-name="style-4" svg:viewBox="0.0 0.0 81.94869 303.63577" svg:width="0.8194869mm" svg:x="70.781075mm" svg:y="23.309526mm"/>
            <draw:path svg:d="M 303.63617 0.0 C 332.13168 7.6729403 337.741 38.179394 368.6976 43.391647 C 439.26175 420.39642 492.44327 894.1593 433.78488 1322.9961 C 405.63333 1528.8948 375.1531 1795.7802 303.63617 1973.6593 C 245.21596 2118.9949 126.02105 2284.73 0.0 2342.3828 C 436.13937 1755.8545 382.0051 749.5646 303.63617 0.0 z" svg:height="23.423828mm" draw:style-name="style-5" svg:viewBox="0.0 0.0 458.931 2342.3828" svg:width="4.58931mm" svg:x="116.03355mm" svg:y="23.960136mm"/>
            <draw:path svg:d="M 0.0 2.5846288 C 68.44785 -25.302475 68.44785 182.28961 0.0 154.40251 C 0.0 103.78767 0.0 53.19927 0.0 2.5846288 z" svg:height="1.5698708mm" draw:style-name="style-6" svg:viewBox="0.0 0.0 51.33589 156.98709" svg:width="0.5133589mm" svg:x="71.13825mm" svg:y="29.139439mm"/>
            <draw:path svg:d="M 73.68766 0.0 C 109.82977 0.0 145.97179 0.0 182.14034 0.0 C 161.13246 65.72233 80.80488 72.178246 52.01828 130.12206 C 39.82103 315.85965 214.71062 314.45712 247.22781 455.45386 C 9.367463 455.79742 -74.37308 140.78476 73.68766 0.0 z" svg:height="4.5545416mm" draw:style-name="style-7" svg:viewBox="0.0 0.0 247.22786 455.45416" svg:width="2.4722786mm" svg:x="12.059431mm" svg:y="39.14193mm"/>
            <draw:path svg:d="M 1.3842622 0.0 C 23.080086 0.0 44.749466 0.0 66.44529 0.0 C 66.44529 36.14201 66.44529 72.28402 66.44529 108.452675 C -1.3144182 118.34791 -2.8755107 62.071064 1.3842622 0.0 z" svg:height="1.0958908mm" draw:style-name="style-8" svg:viewBox="0.0 0.0 66.44532 109.58908" svg:width="0.6644532mm" svg:x="13.216117mm" svg:y="40.66037mm"/>
            <draw:path svg:d="M 0.0 0.0 C 95.91145 48.683235 276.59537 12.594111 281.94003 151.81808 C 168.72475 120.43838 29.95083 114.64375 0.0 0.0 z" svg:height="1.5181808mm" draw:style-name="style-9" svg:viewBox="0.0 0.0 281.94003 151.81808" svg:width="2.8194003mm" svg:x="14.097528mm" svg:y="41.961594mm"/>
            <draw:path svg:d="M 52.93443 0.8050219 C 78.14929 -2.7404656 91.51068 5.5939736 96.32607 22.474401 C 135.80182 370.4546 51.770294 882.84656 74.63025 1215.348 C -29.74786 1144.863 4.092329 956.9825 9.569223 824.95526 C 19.094238 594.4239 47.351757 320.3418 31.265047 65.86565 C 25.1531 30.835083 51.74385 28.533464 52.93443 0.8050219 z" svg:height="12.153481mm" draw:style-name="style-10" svg:viewBox="0.0 0.0 107.038666 1215.348" svg:width="1.0703866mm" svg:x="31.56964mm" svg:y="45.64051mm"/>
            <draw:path svg:d="M 0.0 0.0 C 14.445985 0.0 28.918615 0.0 43.365406 0.0 C 43.365406 28.919018 43.365406 57.864277 43.365406 86.75706 C 28.919422 86.75706 14.446792 86.75706 0.0 86.75706 C 0.0 57.83763 0.0 28.892372 0.0 0.0 z" svg:height="0.8675705mm" draw:style-name="style-11" svg:viewBox="0.0 0.0 43.365406 86.75706" svg:width="0.43365407mm" svg:x="96.94782mm" svg:y="55.191555mm"/>
            <draw:path svg:d="M 0.0 0.0 C 21.66938 0.0 43.365406 0.0 65.06143 0.0 C 54.21342 140.94342 97.12908 335.7034 0.0 390.39282 C 0.0 260.2441 0.0 130.12206 0.0 0.0 z" svg:height="3.9039283mm" draw:style-name="style-12" svg:viewBox="0.0 0.0 65.48621 390.39282" svg:width="0.65486217mm" svg:x="96.94782mm" svg:y="56.493034mm"/>
            <draw:path svg:d="M 0.0 0.0 C 14.446186 0.0 28.919018 0.0 43.365204 0.0 C 43.365204 28.919018 43.365204 57.838036 43.365204 86.73041 C 28.919018 86.73041 14.446186 86.73041 0.0 86.73041 C 0.0 57.81139 0.0 28.919018 0.0 0.0 z" svg:height="0.8673041mm" draw:style-name="style-13" svg:viewBox="0.0 0.0 43.365204 86.73041" svg:width="0.43365204mm" svg:x="27.978363mm" svg:y="59.31244mm"/>
            <draw:path svg:d="M 3340.0469 118.69282 C 3352.8264 196.53323 3314.832 223.62656 3296.6553 270.51074 C 3805.7402 368.69757 4172.3203 609.4155 4424.4414 964.5393 C 4380.1235 1057.5931 4263.813 1078.6276 4272.6235 1224.7834 C 4469.182 1279.1818 4540.7256 1106.356 4684.712 1072.9655 C 4938.8706 1013.98987 5190.6216 1114.1346 5335.375 1246.4792 C 5647.3184 1531.6736 5767.7837 2212.3406 5769.1597 2742.9888 C 5769.4507 2854.8018 5754.925 2988.1516 5747.4634 3089.9897 C 5702.273 3707.5803 5494.4688 4150.7305 5270.314 4478.047 C 4968.4507 4754.536 4740.7505 5105.215 4793.1646 5735.982 C 4702.2803 5833.084 4638.621 5957.359 4576.285 6082.983 C 4593.748 6078.7764 4663.915 6037.2896 4706.407 5996.2524 C 4748.476 5955.613 4804.647 5891.054 4814.86 5844.4346 C 4865.7656 5837.5024 4896.2725 5810.171 4966.678 5822.765 C 4904.9775 5790.46 4892.251 5709.2324 4901.617 5605.886 C 4942.6274 5581.8354 5004.0903 5578.2104 5053.435 5562.4946 C 5068.94 5503.598 4951.174 5577.999 4966.678 5519.1025 C 4965.1963 5409.195 5163.872 5499.4175 5161.8613 5388.9805 C 5288.147 5380.62 5337.8354 5366.4116 5443.8276 5388.9805 C 5518.9165 5391.759 5492.9873 5293.572 5552.2803 5280.528 C 5925.819 5250.895 6218.6333 5305.24 6593.3364 5280.528 C 6587.357 5424.9907 6682.9507 5334.3706 6766.85 5388.9805 C 6724.7017 5528.813 6583.838 5466.239 6463.2144 5497.4336 C 6399.582 5515.848 6491.4185 5551.99 6463.2144 5605.886 C 6348.835 5657.771 6257.58 5732.8066 6072.8213 5714.339 C 6003.2095 5695.3154 6027.8423 5770.5894 5986.0645 5779.4 C 5926.136 5825.8345 5864.4355 5735.7964 5877.612 5844.461 C 5812.551 5844.461 5747.4897 5844.461 5682.402 5844.461 C 5711.9033 5955.5327 5481.0806 5949.4478 5443.827 6061.34 C 5350.3237 6061.5513 5380.724 5992.1777 5313.705 6061.34 C 5239.86 6084.4907 5374.0566 6068.087 5335.4014 6126.401 C 4368.1377 6236.071 3257.3901 6128.2534 2233.929 6126.401 C 1920.6624 6125.845 1551.5157 6212.7344 1344.7174 5996.279 C 1378.4783 5820.41 1402.8463 5635.096 1431.4742 5454.0684 C 842.67053 5133.9224 450.08182 4741.3076 412.11407 4044.3157 C 393.77844 3707.2893 508.84573 3335.1528 542.23615 2959.8943 C 553.5338 2833.0269 549.03595 2651.7341 542.23615 2504.4407 C 528.1083 2199.5613 431.95874 2013.9296 216.87894 1875.4733 C 119.35354 1879.0186 24.077084 1880.3151 0.0 1810.4122 C 45.481873 1646.2382 295.1956 1686.2961 390.3927 1571.8374 C 483.76416 1577.1292 541.1522 1633.115 607.2716 1680.2902 C 858.1495 1859.2014 985.6522 2218.876 1019.36017 2656.2852 C 1033.5947 2841.07 984.5675 3058.0283 1019.36017 3241.861 C 1043.3049 3368.517 1190.2017 3643.1543 1301.3 3719.0105 C 1396.021 3783.6746 1525.1111 3809.0215 1648.3276 3762.402 C 1772.7083 2902.4268 1847.7705 2001.1239 1951.9635 1116.3837 C 1939.0782 1035.2888 1858.0364 1022.35065 1821.8414 964.56573 C 1832.9539 913.71277 1807.1041 862.5424 1821.8414 812.74786 C 1851.2631 713.31744 1946.3809 740.91345 2017.0245 682.6258 C 2066.1047 642.14453 2093.701 551.92163 2147.1465 509.11203 C 2229.1938 443.416 2336.694 452.91452 2364.0254 378.98996 C 2511.1338 353.98685 2624.0315 302.86932 2819.4792 270.53726 C 2919.4124 254.0008 3015.4033 159.96788 3079.7234 227.14557 C 2971.4558 386.37183 2717.4558 399.86557 2602.574 552.4772 C 2804.4773 596.3716 3083.4275 563.2193 3296.6025 595.86884 C 3151.5051 460.24344 3092.3442 184.49467 3101.4194 10.266588 C 3183.837 -33.204464 3277.6846 72.57595 3340.0469 118.69282 z M 2103.7812 725.9909 C 2141.802 731.97046 2211.9958 664.92505 2233.9033 725.9909 C 2216.9702 803.0376 2114.444 794.4915 2060.3896 834.44354 C 2666.021 790.3375 3187.6467 870.74445 3752.0825 899.5046 C 3580.0505 840.2115 3337.3748 851.53564 3166.4805 791.05194 C 3172.857 746.8401 3225.165 748.5334 3231.5415 704.29504 C 2985.6907 630.0794 2646.0188 664.5018 2298.9119 660.90344 C 2271.263 606.6109 2309.9448 593.01135 2277.2424 574.14655 C 2287.799 679.39777 2089.2292 688.76404 2103.7812 725.9909 z M 3903.927 639.234 C 3865.2715 632.4607 3818.9692 524.5372 3773.805 595.8424 C 3810.3704 604.70593 3871.277 698.0509 3903.927 639.234 z M 3535.2302 747.68677 C 3467.1262 757.9261 3477.9214 689.2932 3426.7776 682.62573 C 3393.4663 761.33923 3506.2844 802.7465 3535.2302 747.68677 z M 1951.9635 5367.3115 C 1932.4108 5529.739 1985.4597 5705.687 1865.2067 5844.461 C 1860.1001 5523.151 1901.9573 5191.707 1930.2677 4868.466 C 1940.9833 4746.2285 1957.3875 4621.3184 1973.6593 4499.742 C 2126.6414 3356.1343 2293.0378 2169.584 2364.052 942.8699 C 2242.7668 994.1461 2305.6055 1148.1866 2298.991 1224.8098 C 2250.1223 1790.436 2198.952 2322.8306 2147.173 2916.5024 C 2137.41 3028.527 2095.5793 3149.0186 2082.112 3263.53 C 2066.6868 3394.4985 2077.5876 3524.3826 2060.4163 3653.9229 C 1985.1422 4222.089 1881.2933 4874.234 1821.8414 5367.3115 C 1802.7385 5525.638 1863.9896 5770.669 1713.3888 5866.157 C 1710.2401 5349.2407 1846.871 4785.467 1886.9025 4239.5254 C 1685.0518 3876.12 1934.0511 3393.5732 1908.5983 2938.1987 C 1841.447 3141.928 1842.7964 3605.266 1756.7804 3827.4106 C 1649.9417 3843.4973 1531.329 3847.7837 1474.814 3914.1677 C 1365.2765 3817.727 1213.1411 3882.1 1127.813 3979.2288 C 1131.5436 4365.8906 1477.2483 4410.5786 1648.3278 4629.892 C 1492.7 4599.4385 1353.2115 4511.226 1279.6045 4434.682 C 1250.0769 4403.9644 1224.2272 4376.3154 1192.8477 4347.9517 C 1129.4006 4290.5635 1060.8206 4238.3086 1019.3339 4174.438 C 671.4333 3638.6836 1015.73553 2379.399 650.6106 1875.4471 C 596.5033 1800.7554 481.64767 1673.7552 368.6706 1680.264 C 309.1129 1762.6024 429.44537 1764.3751 455.42746 1788.7168 C 678.7887 1997.817 711.51764 2254.2776 715.67163 2612.8674 C 722.0745 3163.5183 588.3012 3730.5203 737.36743 4152.7427 C 894.31824 4597.2954 1230.048 4813.1157 1669.9707 4998.615 C 1738.3125 5001.8696 1679.1254 4877.6475 1778.4236 4911.8584 C 1722.6493 5275.369 1688.1477 5660.179 1626.6056 6017.975 C 1706.9067 6018.7427 1650.8416 5883.17 1735.0583 5887.853 C 1764.9297 5915.82 1756.516 5982.0713 1756.7542 6039.6714 C 1837.0553 6040.439 1780.99 5904.84 1865.2068 5909.5225 C 1914.5251 5925.265 1845.2308 6059.647 1930.2678 6039.6714 C 1998.5833 6035.6763 1958.0492 5922.858 2038.7206 5931.2188 C 2081.7153 5946.062 2025.1738 6060.4146 2103.7815 6039.6714 C 2444.4856 6052.768 2642.0498 6060.917 2949.628 6039.6714 C 3009.5825 6034.5386 2957.4067 5917.302 3036.3848 5931.2188 C 3024.0288 6001.3857 3042.973 6040.306 3079.75 6061.341 C 3168.1738 6043.4023 3154.442 6058.007 3253.2637 6061.341 C 3312.0542 6040.6235 3232.8115 5881.8477 3318.3247 5887.827 C 3356.4778 5921.985 3346.7673 6003.979 3383.3857 6039.645 C 3343.5925 5960.7993 3461.4116 5683.675 3361.69 5627.5566 C 3457.0986 5681.2407 3276.9705 5830.8096 3318.3247 5822.7666 C 3230.1128 5839.911 3246.3845 5199.9106 3274.933 5692.6177 C 3271.8113 5638.696 3295.994 5545.7476 3296.629 5519.104 C 3329.7812 4088.3699 3338.1157 2296.0293 3296.629 1007.9055 C 3299.7776 1998.4789 3295.994 3206.54 3274.933 4217.8037 C 3273.0283 4309.085 3327.4265 4470.6924 3209.872 4521.4663 C 3166.0044 3309.9128 3274.3777 2284.7053 3231.5679 1289.8721 C 3226.964 1183.0333 3246.8608 1023.7278 3144.811 964.56696 C 3174.4973 2553.7073 3130.4177 4296.465 3036.3584 5801.097 C 2955.449 5710.8213 3011.514 5596.601 3014.6626 5497.4614 C 3033.157 4915.246 3052.207 4236.0874 3058.0278 3632.2551 C 3061.3352 3290.1223 3089.1165 2943.3064 3079.7236 2677.9558 C 3060.1445 2124.0508 3112.426 1487.3838 3058.0278 942.87134 C 3003.7087 2198.2664 3001.0894 3279.3801 2949.5752 4413.04 C 2933.1445 4774.646 2871.0466 5207.69 2862.8184 5562.5225 C 2860.9133 5645.0728 2937.6953 5770.1943 2819.4531 5822.7935 C 2873.9307 4134.355 2928.8848 2436.0212 2971.271 942.8715 C 2887.0012 922.4457 2667.6616 899.6915 2537.4868 942.8715 C 2399.1096 2413.8755 2280.1794 4107.791 2103.7021 5540.8535 C 2093.1716 5626.3403 2137.3042 5812.3687 1995.2495 5801.097 C 2147.7554 4401.108 2340.372 2929.7068 2385.642 1550.1431 C 2295.0486 2876.4712 2095.6057 4174.4907 1951.9635 5367.3115 z M 2233.93 1073.0184 C 2236.7874 1044.4963 2237.2107 916.09406 2212.2341 986.26154 C 2209.3765 1014.75714 2208.9531 1143.1859 2233.93 1073.0184 z M 2450.8088 1138.0795 C 2448.2158 1102.0167 2462.662 941.6528 2429.113 1007.9574 C 2431.7058 1043.9937 2417.2598 1204.384 2450.8088 1138.0795 z M 3405.1082 1159.7488 C 3400.6895 1118.7384 3419.7395 945.4628 3383.4124 1007.9309 C 3387.8308 1048.9413 3368.7805 1222.2169 3405.1082 1159.7488 z M 3513.5342 6039.6704 C 3578.8596 4382.929 3571.8481 2577.1746 3535.2302 1051.2959 C 3530.6528 1026.9543 3511.153 1017.5351 3491.8386 1007.9043 C 3550.126 2639.9866 3489.034 4536.493 3513.5342 6039.6704 z M 2060.4163 1636.8984 C 2051.7908 1432.8782 2135.452 1206.1832 2082.112 1029.6267 C 2084.8105 1227.7467 2010.5421 1463.8345 2060.4163 1636.8984 z M 5075.105 4478.1 C 5217.398 4286.727 5337.201 4133.3745 5443.8286 3892.4978 C 5655.9185 3413.3374 5696.4 2473.5374 5530.5854 1940.5344 C 5503.4395 1853.3014 5488.199 1733.1805 5443.8286 1636.8987 C 5394.4043 1529.6631 5218.1387 1253.1206 5140.193 1203.1143 C 4915.429 1058.9958 4648.438 1188.0066 4489.5293 1268.1753 C 4402.1377 1312.2814 4313.3696 1337.4697 4272.6504 1398.2974 C 4305.168 1741.7266 4333.3193 2089.5215 4402.7725 2395.988 C 4579.6465 2153.3123 4374.753 1921.5902 4424.442 1615.2026 C 4459.8696 1396.8157 4709.1333 1137.9736 5031.74 1246.5057 C 5275.7656 1328.606 5485.209 1803.0568 5530.5854 2179.109 C 5658.538 3240.1145 5361.6226 4162.69 4793.165 4586.526 C 4728.104 4586.526 4663.043 4586.526 4597.9824 4586.526 C 4617.1646 4834.123 4616.9526 5227.3203 4641.3477 5540.825 C 4647.433 5619.0884 4643.7554 5731.1133 4706.4087 5779.4 C 4618.6987 5165.8574 4860.3164 4766.9985 5075.105 4478.1 z M 2212.2341 1289.8708 C 2215.0916 1261.3488 2215.5413 1132.9465 2190.5647 1203.114 C 2187.6807 1231.6361 2187.2573 1360.0648 2212.2341 1289.8708 z M 2429.113 1354.9584 C 2431.9705 1326.4363 2432.4202 1198.0339 2407.4172 1268.2015 C 2404.5596 1296.7235 2404.1362 1425.1259 2429.113 1354.9584 z M 4164.1973 4629.918 C 4164.1973 4709.451 4164.1973 4788.959 4164.1973 4868.4927 C 4159.3286 4905.3755 4188.6445 4922.15 4185.8936 4868.4927 C 4185.8936 4825.101 4185.8936 4781.762 4185.8936 4738.3706 C 4167.3457 3491.5479 4099.454 2529.9463 4034.0752 1333.2623 C 4005.4211 1333.0242 4014.258 1295.2417 3990.6836 1289.8706 C 4078.8958 2424.9863 4116.4663 3582.988 4164.1973 4629.918 z M 4120.8325 1376.6542 C 4126.733 1347.1266 4107.418 1291.9874 4099.136 1333.2626 C 4093.2363 1362.79 4112.5776 1417.9292 4120.8325 1376.6542 z M 5031.7397 4217.829 C 5222.134 3960.7073 5335.614 3745.9976 5400.4365 3371.983 C 5497.1943 2813.765 5483.9653 1963.791 5270.3145 1615.2025 C 5141.383 1404.8586 4893.23 1287.0398 4641.3467 1420.0194 C 4475.9824 1643.7775 4649.0728 1936.9359 4597.9814 2222.5007 C 4574.222 2355.242 4425.235 2453.4817 4402.7983 2569.5017 C 4377.5044 2700.0999 4432.458 2908.0889 4446.1636 3068.347 C 4476.5376 3423.1794 4497.731 3745.4685 4532.921 4066.0378 C 4549.59 4217.829 4554.273 4386.6865 4619.6777 4521.4917 C 4780.968 4538.319 4914.344 4376.3677 5031.7397 4217.829 z M 2190.5383 1528.4722 C 2187.9453 1492.4094 2202.3916 1332.0455 2168.8423 1398.3501 C 2171.4353 1434.3864 2157.0156 1594.7502 2190.5383 1528.4722 z M 1930.2941 2417.6836 C 1930.2941 2489.968 1930.2941 2562.2783 1930.2941 2634.5625 C 1968.7645 2692.427 1946.0897 2507.4832 1951.9899 2461.0488 C 1991.5188 2225.7285 2067.1897 1911.3241 2017.0509 1658.5676 C 1976.014 1899.4973 1999.6415 2205.091 1930.2941 2417.6836 z M 3405.1082 1788.7163 C 3408.6008 1773.6086 3397.5413 1662.4836 3383.4124 1723.6553 C 3364.362 1806.2317 3395.0537 1832.2931 3405.1082 1788.7163 z M 4142.5015 1767.047 C 4148.402 1737.5195 4129.061 1682.3802 4120.8057 1723.6553 C 4114.906 1753.1827 4134.2466 1808.3219 4142.5015 1767.047 z M 2147.173 1810.4122 C 2129.0227 1838.7225 2077.3494 2277.19 2125.4773 2265.866 C 2115.9258 2097.2732 2164.0798 1986.36 2147.173 1810.4122 z M 650.66327 2352.6228 C 640.7678 2138.2043 537.2364 1902.3813 390.4191 1897.1688 C 559.01166 1967.1248 562.3718 2202.313 650.66327 2352.6228 z M 4164.1973 2135.7437 C 4158.297 2089.3096 4180.972 1904.3656 4142.5015 1962.2301 C 4148.402 2008.6643 4125.727 2193.6082 4164.1973 2135.7437 z M 3426.8037 2222.5007 C 3426.5923 2190.6975 3435.0059 2045.0182 3405.1077 2114.0479 C 3405.3196 2145.8772 3396.9058 2291.5305 3426.8037 2222.5007 z M 4185.8936 2482.7446 C 4176.474 2411.704 4207.827 2187.3374 4164.1973 2222.5007 C 4173.643 2293.5413 4142.29 2517.8816 4185.8936 2482.7446 z M 2103.7812 2417.6836 C 2092.8276 2349.5535 2154.899 2329.0483 2082.112 2309.231 C 2093.9653 2340.7693 2056.765 2421.3613 2103.7812 2417.6836 z M 650.66327 2569.5017 C 651.82745 2556.6428 690.27136 2422.9224 607.2981 2374.3186 C 616.90247 2409.9844 634.9206 2741.7717 650.66327 2569.5017 z M 2017.0245 3133.4082 C 2029.7511 2914.6243 2107.168 2645.4106 2060.4163 2439.3796 C 2068.6445 2679.1187 1978.1836 2935.2617 2017.0245 3133.4082 z M 650.66327 2981.5903 C 641.2441 2910.5496 672.5972 2686.2095 628.96747 2721.3462 C 647.8587 2830.4602 562.3718 2927.483 650.66327 2981.5903 z M 1930.2941 2873.1375 C 1927.7012 2837.075 1942.1473 2676.711 1908.5983 2743.0154 C 1911.1912 2779.0781 1896.745 2939.4421 1930.2941 2873.1375 z M 3426.8037 3111.7124 C 3418.0195 3047.1274 3447.7852 2831.889 3405.1077 2873.1375 C 3413.8923 2937.7485 3384.1 3152.9607 3426.8037 3111.7124 z M 4229.2583 3046.6514 C 4232.1157 3018.1292 4232.5654 2889.7268 4207.5625 2959.8943 C 4204.705 2988.4163 4204.2817 3116.8188 4229.2583 3046.6514 z M 694.0285 4261.221 C 515.1702 3992.801 651.1131 3295.915 607.27167 3090.043 C 573.4579 3399.1555 481.54166 4099.7456 694.0285 4261.221 z M 1995.3551 3198.4692 C 2023.3215 3283.9297 1989.6136 3225.3242 1973.6858 3306.9219 C 1954.2653 3406.2466 1938.1521 3630.7983 1930.2941 3762.3755 C 1928.6271 3790.2358 1885.1298 3972.5337 1930.2941 3849.1326 C 1919.8429 3620.7175 2062.136 3402.6482 1995.3551 3198.4692 z M 4229.2583 3371.983 C 4223.385 3325.5486 4246.059 3140.6047 4207.5625 3198.4692 C 4213.463 3244.9036 4190.788 3429.8474 4229.2583 3371.983 z M 3426.8037 3285.226 C 3432.704 3255.6985 3413.363 3200.5593 3405.1077 3241.8608 C 3399.2078 3271.3882 3418.5488 3326.5273 3426.8037 3285.226 z M 4316.0156 5909.5483 C 4317.2324 5950.823 4236.0054 6054.593 4337.7114 6061.3667 C 4407.932 5439.3843 4305.3794 4744.8794 4272.6504 4087.7073 C 4263.1255 3896.5986 4288.843 3600.292 4229.259 3458.7397 C 4243.5195 4359.1436 4291.8325 5093.7324 4316.0156 5909.5483 z M 3426.8037 3762.3755 C 3417.3845 3691.335 3448.7375 3466.9946 3405.1077 3502.1047 C 3414.5269 3573.1719 3383.1738 3797.4856 3426.8037 3762.3755 z M 1908.5983 4066.0378 C 1912.0908 4050.9302 1901.0311 3939.8052 1886.9025 4000.9502 C 1867.8524 4083.5266 1898.544 4109.562 1908.5983 4066.0378 z M 780.7854 4456.4307 C 764.72516 4392.957 728.345 4349.83 694.0285 4304.613 C 702.09827 4376.0767 744.6962 4412.9595 780.7854 4456.4307 z M 910.93396 4651.614 C 888.4708 4627.8545 814.65204 4453.653 780.8119 4521.4917 C 927.07355 4731.4385 1141.9152 4932.204 1388.0835 5042.0063 C 1458.4362 5073.4126 1576.5991 5170.4355 1648.3541 5085.3984 C 1362.9216 5013.6694 1081.1139 4831.7153 910.93396 4651.614 z M 3405.1082 5172.1284 C 3392.3286 5012.8755 3431.672 4668.1235 3383.4124 4629.918 C 3396.1914 4789.1704 3356.8745 5133.896 3405.1082 5172.1284 z M 4554.5903 4976.919 C 4548.187 4903.788 4543.6895 4828.752 4511.2246 4781.736 C 4507.8384 4864.63 4512.336 4939.6655 4554.5903 4976.919 z M 4012.3796 4976.919 C 3953.4834 4992.45 4027.8843 4874.657 3969.0142 4890.1885 C 3956.6582 4934.559 3975.576 5052.907 4012.3796 4976.919 z M 4185.8936 5193.824 C 4186.2104 5431.1025 4168.0605 5789.5864 4207.5625 6039.6973 C 4258.76 5881.0527 4183.4062 5314.1567 4207.5625 4976.946 C 4152.291 5008.166 4185.7876 5118.127 4185.8936 5193.824 z M 4554.5903 5107.0674 C 4588.9595 5074.6025 4570.5713 5018.3257 4532.894 4998.6147 C 4544.774 5030.1265 4507.5737 5110.7183 4554.5903 5107.0674 z M 3383.412 5258.8853 C 3438.7627 5434.3833 3345.762 5115.5073 3383.412 5258.8853 L 3383.412 5258.8853 z M 1561.5972 5627.582 C 1556.5172 5685.367 1520.1105 5746.168 1539.9014 5801.0957 C 1514.6337 5804.774 1516.3535 5835.3857 1518.2056 5866.1567 C 1513.3373 5903.0664 1542.6531 5919.8145 1539.9014 5866.1567 C 1581.2292 5668.9365 1586.521 5435.6533 1626.6582 5237.216 C 1537.3613 5310.9556 1574.3766 5482.194 1561.5972 5627.582 z M 3383.412 5562.521 C 3391.032 5489.5493 3432.704 5404.3794 3361.7163 5367.3115 C 3375.1572 5426.181 3334.1995 5539.4497 3383.412 5562.521 z M 3903.927 5584.2173 C 3903.7153 5552.414 3912.129 5406.761 3882.231 5475.7646 C 3882.4692 5507.5674 3874.0557 5653.2466 3903.927 5584.2173 z M 4446.1377 5627.582 C 4449.63 5612.4746 4438.5703 5501.3496 4424.4414 5562.521 C 4405.3916 5645.071 4436.11 5671.159 4446.1377 5627.582 z" svg:height="61.755573mm" draw:style-name="style-14" svg:viewBox="0.0 0.0 6766.85 6175.5576" svg:width="67.6685mm" svg:x="0.0mm" svg:y="-7.420919E-6mm"/>
            <draw:path svg:d="M 3320.3096 347.33798 C 3399.0757 442.90546 3525.1768 405.30823 3623.9714 434.09482 C 3949.3296 528.895 4224.0195 725.2688 4513.183 846.18335 C 4546.7324 877.72174 4532.2856 957.22906 4534.8525 1019.69714 C 4720.8813 937.88794 4844.733 819.778 5098.733 846.1835 C 5614.988 899.86743 5802.8687 1524.046 5857.8223 2060.7532 C 5896.7427 2440.5095 5892.3237 2866.8857 5814.457 3210.2356 C 5773.261 3391.7927 5741.67 3592.8496 5662.639 3730.7505 C 5606.838 3828.117 5494.7075 3930.7754 5424.0376 4034.4128 C 5345.2183 4150.0093 5292.0107 4276.5596 5228.854 4359.7446 C 5185.542 4416.762 5112.7285 4449.862 5077.036 4511.5625 C 4992.3164 4657.93 4963.7944 4934.5254 4925.218 5032.0776 C 4963.477 5040.5444 5101.483 4963.18 5207.1846 4967.0166 C 5214.5405 4887.324 5082.672 4946.9346 5120.428 4836.8945 C 5178.5835 4815.516 5180.3564 4737.7817 5293.9424 4771.8335 C 5353.844 4781.12 5314.315 4690.95 5359.0034 4685.0767 C 5638.351 4704.153 5743.205 4548.763 6031.3623 4576.6235 C 6097.27 4495.106 6299.068 4377.2866 6421.7554 4489.8667 C 6457.315 4655.575 6311.0005 4639.383 6226.546 4685.0767 C 6203.871 4843.1387 6084.703 4904.707 6009.667 5010.408 C 5878.0635 5030.649 5772.5474 5076.9507 5640.944 5097.1387 C 5626.4443 5198.3154 5484.0728 5171.5923 5467.4297 5270.679 C 5310.188 5243.5596 5325.2954 5388.789 5163.7935 5357.409 C 5132.5464 5362.3306 5156.226 5422.1533 5120.4014 5422.47 C 4977.1826 5402.1504 4898.019 5445.8857 4816.7393 5487.558 C 4715.166 5440.251 4618.699 5491.2095 4513.103 5509.2275 C 4290.3237 5547.301 3960.1243 5509.2275 3645.561 5509.2275 C 2982.436 5509.2275 2471.6316 5496.7656 1867.0852 5487.558 C 1705.5043 5485.0713 1532.758 5511.133 1433.301 5379.1055 C 1415.0448 5018.24 1630.8124 4618.984 1151.361 4641.685 C 938.21265 4494.4185 600.89557 4196.3384 500.69736 3925.961 C 213.04254 3149.7527 783.8543 2075.7827 392.2447 1366.6996 C 271.96497 1299.0192 154.67523 1228.3489 1.8518733 1193.1858 C -13.255812 1076.8485 67.12445 1056.0259 131.97394 1019.6721 C 237.25174 1023.7467 207.77719 893.0426 305.48764 889.5501 C 886.7243 920.1624 986.4195 1491.1597 1064.5768 2060.728 C 1115.8003 2433.9495 1085.8231 2853.9226 1303.1516 3036.7231 C 1360.7515 3085.1682 1535.5881 3157.082 1628.4829 3123.4536 C 1784.3229 3067.0972 1734.7135 2622.2007 1758.605 2386.0598 C 1796.626 2010.5895 1915.9525 1419.5369 1888.7537 1084.7332 C 1879.3873 969.3484 1796.0438 902.3824 1845.3617 759.4016 C 1917.699 685.6357 2014.5891 707.3845 2105.6323 672.6447 C 2281.686 605.4934 2461.4175 484.182 2647.8433 434.07 C 2756.9048 404.75412 2875.491 445.76462 2973.1748 369.00897 C 2984.0752 256.8786 2911.7388 227.98601 2929.7827 108.73841 C 2969.047 -43.714523 3275.1436 -28.580345 3320.1755 108.73841 C 3370.607 169.90837 3295.2795 244.33565 3320.3096 347.33798 z M 3016.6467 173.82426 C 3093.6672 171.3107 3191.3777 189.48758 3190.1868 108.76324 C 3103.0068 101.116745 3031.464 109.10711 3016.6467 173.82426 z M 3255.248 607.6085 C 3215.9045 502.33084 3156.902 416.76456 3103.43 325.64215 C 3077.871 610.9688 2628.8733 472.82983 2561.219 716.03485 C 2658.1624 712.3836 2617.1782 792.34064 2582.8884 824.48755 C 2626.1482 833.0336 2647.0237 804.5115 2713.037 802.8182 C 2751.2698 801.83923 3279.1396 882.8811 3320.3086 846.18335 C 3326.7383 840.44196 3176.4287 825.6781 3211.856 759.4265 C 3275.9114 707.8063 3454.1353 770.3803 3472.1267 672.6697 C 3453.2617 609.593 3439.636 648.2751 3385.37 650.9738 C 3355.1814 625.3357 3271.2556 464.28384 3298.6135 520.8518 C 3293.6655 559.26917 3320.4678 629.43665 3255.248 607.6085 z M 3537.1882 824.48755 C 3288.2153 800.2517 3381.878 889.28394 3537.1882 824.48755 L 3537.1882 824.48755 z M 3276.9175 4685.0493 C 3235.1138 4049.2556 3275.0652 3259.8184 3298.587 2516.1807 C 3334.4116 2516.5247 3310.7317 2576.347 3341.979 2581.2417 C 3328.7764 2529.4097 3369.2043 2423.894 3320.3096 2407.7278 C 3318.2456 2441.8062 3323.1936 2482.9226 3276.9175 2472.7888 C 3290.2 2099.4883 3222.4658 1596.9386 3276.9175 1193.1582 C 3339.0415 1196.0951 3258.1848 1342.0392 3320.3096 1344.9761 C 3320.3096 1272.6919 3320.3096 1200.3813 3320.3096 1128.0972 C 3263.1594 1148.9728 3248.1047 1056.448 3211.857 997.9751 C 3224.1074 2346.371 3209.9521 3742.6829 3146.7954 4966.963 C 3142.2446 5054.831 3217.5186 5163.1777 3103.4033 5227.234 C 3106.34 4279.2583 3141.7148 3145.3865 3168.4648 2190.8489 C 3173.1213 2024.8229 3142.562 1829.8516 3146.7954 1648.6384 C 3152.8545 1386.7538 3232.9966 1066.2905 3081.734 954.6099 C 3118.6172 2146.9546 3007.3328 3587.5051 2951.5852 4815.1714 C 2943.754 4987.415 2998.0464 5155.849 2886.524 5227.26 C 2919.2527 3875.1333 3055.593 2344.4128 2994.9766 932.9139 C 2805.4023 945.77264 2563.388 906.191 2409.3743 954.6097 C 2338.3604 2307.292 2149.3418 3627.4304 2040.6509 4901.928 C 2031.8934 5004.7983 2080.7356 5153.5996 1975.5895 5227.26 C 1974.0021 4380.2754 2167.439 3468.8923 2214.191 2581.2415 C 2222.7102 2419.0784 2245.4915 2280.1458 2257.5564 2190.8752 C 2290.8142 1944.9451 2281.7917 1691.7124 2300.9482 1453.455 C 2312.4578 1310.6064 2362.3318 1174.1344 2300.9482 1041.3666 C 2197.4436 2159.2046 2081.1587 3480.5864 1910.5555 4576.5967 C 1884.1505 4746.195 1894.0981 4931.2974 1867.1635 5097.112 C 1861.5017 5131.957 1864.5974 5215.301 1802.102 5227.2603 C 1852.3727 3849.9453 2181.197 2461.5974 2192.4949 954.6103 C 2083.222 1487.1636 2104.9177 2196.2998 2018.9807 2819.8435 C 2006.7568 2908.5583 1965.0322 2994.3625 1953.9193 3080.1143 C 1929.3132 3269.9263 1987.2571 3481.7253 1867.1627 3622.325 C 1914.5758 3625.4998 1913.7554 3676.9348 1910.5547 3730.7512 C 1850.6528 3721.4644 1890.1821 3811.6345 1845.4933 3817.5083 C 1807.3666 3805.02 1718.0697 3843.7285 1715.3446 3795.8389 C 1681.637 3718.7393 1789.0045 3782.7422 1780.4319 3730.7512 C 1765.5886 3687.7566 1651.2092 3744.2979 1671.9791 3665.6902 C 1674.6776 3617.7742 1763.9745 3656.4827 1802.1012 3644.0208 C 1816.7588 3542.6326 1618.9834 3653.6255 1628.5872 3557.264 C 1669.6505 3518.7935 1771.8325 3541.4683 1845.4658 3535.5945 C 1890.6035 3472.2795 1885.947 3359.197 1910.5272 3275.3237 C 1745.2684 3300.115 1529.5541 3349.2485 1433.3778 3231.9321 C 1262.3514 3330.5422 1290.0532 3618.303 1411.7084 3752.4731 C 1585.619 3780.9688 1723.0968 3845.9238 1867.1619 3904.2913 C 1836.2852 3960.1445 1816.3615 4027.005 1737.0398 4034.4133 C 1649.6743 4019.5967 1754.3175 3914.0806 1671.9784 3925.9607 C 1524.2089 3917.7058 1483.516 3828.091 1390.0382 3925.9607 C 1367.9716 3788.9595 1264.9434 3732.9204 1194.8289 3644.0205 C 1145.775 3587.7698 1147.3624 3712.1772 1086.3762 3644.0205 C 513.7384 3018.122 1185.6483 1409.8259 392.34805 1019.698 C 329.5095 1049.3049 527.7879 1112.6726 435.74008 1171.5159 C 374.83298 1176.6223 280.93246 1025.4924 262.22638 1128.1506 C 829.202 1416.4143 608.08984 2204.608 544.16614 2884.9045 C 504.66354 3305.486 651.50775 3539.6687 717.68024 3817.5078 C 921.77954 4126.7266 1249.1755 4312.596 1628.6146 4446.4756 C 1663.9895 4698.9146 1538.4448 4905.501 1606.9452 5118.808 C 1640.203 4884.5723 1641.6588 4618.5605 1693.676 4403.084 C 1428.114 4274.629 1094.5798 4200.7837 891.1951 3947.6038 C 805.0998 3840.474 690.5614 3602.4019 652.6204 3492.15 C 614.7852 3382.2417 566.73663 3202.2988 565.8638 3101.757 C 565.12256 3013.4922 621.92865 2876.7288 630.95105 2754.7559 C 639.81433 2634.7673 578.80145 2474.033 696.01245 2407.7285 C 621.7704 3011.243 677.75616 3522.127 912.8912 3860.8728 C 1115.4829 4152.7085 1505.3994 4202.185 1802.1028 4403.0835 C 1778.7402 4544.556 1757.4415 4730.32 1737.0414 4901.9287 C 1716.8804 5071.4473 1635.4681 5278.669 1758.7108 5379.0786 C 1811.3368 5366.6167 1748.524 5238.743 1823.7981 5248.9297 C 1886.0278 5266.2334 1837.4244 5394.3447 1932.2241 5379.0786 C 1992.6023 5388.842 1915.2113 5260.8623 1975.6161 5270.6255 C 2044.5929 5288.406 2005.9106 5413.8447 2105.765 5400.7476 C 2162.465 5386.963 2172.2546 5395.8794 2235.887 5357.356 C 2278.6968 5395.271 2326.268 5415.67 2387.705 5422.417 C 2556.9856 5441.0176 3100.7573 5431.2544 3190.1858 5400.7476 C 3237.0168 5384.7666 3249.8762 5297.2427 3298.6118 5335.6865 C 3302.3423 5368.1514 3290.8862 5415.723 3320.3079 5422.417 C 3354.2537 5391.3286 3337.4 5309.387 3407.0645 5313.9644 C 3437.1208 5327.2993 3410.3186 5397.4673 3450.43 5400.7217 C 3450.43 5082.639 3450.43 4764.531 3450.43 4446.4487 C 3390.2898 4441.0513 3428.47 4539.397 3428.7605 4576.571 C 3430.692 4825.147 3448.3396 5225.488 3385.3684 5292.295 C 3306.3108 5191.0127 3341.9766 5046.4443 3341.9766 4923.572 C 3341.9766 4257.2715 3366.9265 3640.3425 3341.9766 3101.7566 C 3395.925 3122.2087 3348.3262 2977.6409 3341.9766 3058.365 C 3292.2104 3519.295 3369.1511 4166.598 3276.9175 4685.0493 z M 4751.758 4966.9893 C 4767.553 4881.555 4858.729 4871.554 4860.2104 4771.806 C 4912.4126 4758.762 4795.6523 4738.2305 4838.541 4663.3535 C 5030.2583 4200.306 5512.7256 3894.1565 5640.996 3296.9656 C 5652.5054 3243.4668 5632.556 3179.0674 5640.996 3123.4253 C 5651.103 3057.147 5698.411 2991.9802 5706.0835 2928.2422 C 5732.1714 2711.0457 5734.5522 2425.957 5727.753 2190.822 C 5715.635 1771.7749 5542.0156 1208.2653 5315.664 1041.3132 C 4993.7983 803.9291 4727.231 1089.8907 4426.452 1149.766 C 4441.5073 1554.0492 4481.7236 1812.8645 4513.209 2212.5178 C 4634.2563 2096.445 4558.479 1908.538 4556.601 1757.0641 C 4553.003 1471.3141 4596.421 1179.7961 4860.2373 1106.4009 C 5087.8584 1043.0598 5394.272 1184.7175 5402.448 1431.7325 C 5273.9136 1415.6987 5271.7705 1273.2472 5185.5693 1214.8536 C 4557.6606 1023.6922 4682.6494 1795.9579 4665.028 2169.1528 C 4618.461 2245.485 4540.383 2290.279 4513.2363 2386.0317 C 4613.937 3031.9326 4603.9883 3754.4565 4686.7505 4316.2993 C 4955.4883 4324.766 4942.4707 4051.5044 5142.204 3990.9675 C 5063.9136 4165.698 4954.7993 4309.632 4816.8726 4424.752 C 4790.7583 4400.278 4777.5825 4362.8394 4708.42 4381.3604 C 4678.9985 4557.0967 4689.714 4763.948 4708.42 4945.267 C 4716.543 5023.7686 4713.262 5126.8237 4773.5073 5183.842 C 4805.4683 5087.322 4758.0283 5071.8433 4751.758 4966.9893 z M 1823.7997 3123.452 C 1822.3713 3135.6758 1754.9021 3214.6802 1823.7997 3210.209 C 1933.2051 2524.3562 2035.5197 1715.8158 2040.6526 997.9749 C 1946.1962 1671.6833 1902.6982 2436.9905 1823.7997 3123.452 z M 3385.37 1019.6707 C 3411.4578 1434.5638 3380.4753 1906.554 3450.4316 2277.6057 C 3415.5063 1883.2175 3445.6426 1287.0056 3385.37 1019.6707 z M 3515.4922 1952.3003 C 3543.5378 2700.383 3537.1882 3390.575 3537.1882 4077.7776 C 3537.1882 4571.913 3507.9514 5018.45 3580.5803 5400.7734 C 3579.3894 3767.9507 3575.3416 2572.6953 3515.493 1019.69714 C 3510.704 1002.7903 3497.3425 994.4823 3472.1277 998.00134 C 3494.8022 1285.4182 3503.5598 1633.1864 3515.4922 1952.3003 z M 4187.8516 4988.685 C 4192.323 5125.5273 4133.638 5298.115 4252.913 5400.7476 C 4262.1206 3908.7886 4189.2017 2608.8376 4144.4604 1084.7319 C 4139.8833 1060.4167 4120.3833 1050.9711 4101.0684 1041.3403 C 4149.9634 2344.3335 4146.5234 3721.6218 4187.8516 4988.685 z M 4339.67 4858.5366 C 4347.4487 5026.071 4297.4424 5221.121 4383.035 5379.0776 C 4405.4453 5135.82 4376.0503 4873.247 4361.3657 4706.7183 C 4355.624 4641.816 4362.45 4556.2764 4361.3657 4489.8394 C 4345.9937 3555.728 4310.328 2462.6282 4274.6094 1561.9072 C 4268.0737 1397.0453 4286.4893 1210.091 4209.548 1063.0618 C 4286.1445 2268.6362 4276.8574 3508.368 4339.67 4858.5366 z M 3341.979 1540.2118 C 3344.8364 1511.6897 3345.2595 1383.2875 3320.3096 1453.455 C 3317.452 1481.9507 3317.0288 1610.3794 3341.979 1540.2118 z M 912.89197 2147.4836 C 918.792 2117.956 899.4513 2062.817 891.196 2104.092 C 885.29596 2133.6458 904.61084 2188.785 912.89197 2147.4836 z M 1129.7715 3557.2363 C 982.0278 3378.1133 948.42596 3069.8472 934.5622 2754.7817 C 928.1591 2609.155 974.96423 2433.0483 891.1701 2320.9973 C 939.2179 2750.1777 854.68414 3427.4053 1129.7715 3557.2363 z M 3428.7622 3340.331 C 3440.6155 3371.8428 3403.4148 3452.435 3450.4316 3448.7837 C 3450.4316 3405.4182 3450.4316 3362.0532 3450.4316 3318.6616 C 3450.4316 3224.6816 3450.4316 3130.7014 3450.4316 3036.7214 C 3435.694 2798.4377 3487.5264 2493.5583 3407.0662 2320.997 C 3438.948 2599.3652 3426.5925 2976.3965 3428.7622 3340.331 z M 1346.6503 3188.5396 C 1318.049 3129.5637 1251.1885 2995.9492 1194.8322 3036.7214 C 1242.2452 3090.5115 1261.5334 3172.453 1346.6503 3188.5396 z M 3450.4316 3687.385 C 3444.5315 3640.9504 3467.233 3456.007 3428.7622 3513.8447 C 3434.6355 3560.3054 3411.961 3745.2227 3450.4316 3687.385 z M 3450.4316 3904.2637 C 3446.0132 3863.2532 3465.0632 3689.9512 3428.7622 3752.4458 C 3433.1804 3793.43 3414.1304 3966.7053 3450.4316 3904.2637 z M 3450.4316 4186.204 C 3437.5464 4141.278 3477.2605 4043.7258 3428.7622 4034.3857 C 3438.8423 4119.767 3383.2805 4147.019 3450.4316 4186.204 z M 3450.4316 4403.0825 C 3444.5315 4356.648 3467.233 4171.7046 3428.7622 4229.569 C 3434.6355 4276.03 3411.961 4460.9473 3450.4316 4403.0825 z M 1606.921 5335.686 C 1611.3926 5273.3765 1601.4175 5225.513 1563.5289 5205.564 C 1559.0573 5267.9 1569.0591 5315.763 1606.921 5335.686 z" svg:height="55.26149mm" draw:style-name="style-15" svg:viewBox="0.0 0.0 6427.223 5526.149" svg:width="64.27223mm" svg:x="64.39534mm" svg:y="7.69044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95178mm" fo:page-width="128.667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