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000000" draw:stroke-linejoin="round" svg:stroke-opacity="100.0%" svg:stroke-width="1.0583333mm"/>
    </style:style>
    <style:style style:family="graphic" style:name="style-3">
      <style:graphic-properties draw:fill="solid" draw:fill-color="#ff0000" draw:opacity="100.0%" draw:stroke="solid" svg:stroke-color="#000000" draw:stroke-linejoin="round" svg:stroke-opacity="100.0%" svg:stroke-width="1.0583333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461.8229 0.0 C 656.13495 0.0 0.0 656.9618 0.0 1462.6497 C 0.0 2268.3376 656.13495 2924.4727 1461.8229 2924.4727 C 2267.5107 2924.4727 2924.4724 2268.3376 2924.4724 1462.6497 C 2924.4724 656.9618 2267.5107 0.0 1461.8229 0.0 z M 1461.8229 264.5833 C 2124.3547 264.5833 2659.8892 800.11804 2659.8892 1462.6497 C 2659.8892 2125.1814 2124.3547 2659.8894 1461.8229 2659.8894 C 799.2912 2659.8894 264.58334 2125.1814 264.58334 1462.6497 C 264.58334 800.11804 799.2912 264.5833 1461.8229 264.5833 z" svg:height="29.244726mm" draw:style-name="style-2" svg:viewBox="0.0 0.0 2924.4724 2924.4727" svg:width="29.244724mm" svg:x="2.6768045mm" svg:y="2.1398084mm"/>
            <draw:path svg:d="M 765.1714 1938.2411 C 716.8969 1915.9752 717.9988 1924.9595 717.9988 1553.605 L 717.9988 1225.7473 L 387.27658 1225.7473 C 21.6118 1225.7473 29.980959 1226.6442 10.387719 1185.3545 C 1.4920055 1166.6079 0.0 1136.133 0.0 973.16473 C 0.0 857.24194 2.5870008 775.6657 6.619125 764.4439 C 10.259538 754.312 20.981943 740.30383 30.44655 733.31445 C 47.067993 721.03986 59.081905 720.5468 382.82675 718.85535 L 717.9988 717.1042 L 717.9988 390.98563 C 717.9988 172.293 720.27686 58.331688 724.91473 45.027683 C 728.72034 34.111034 741.3857 19.28318 753.07605 12.05812 C 773.58185 -0.6149697 781.5081 -1.0080941 980.75354 0.767829 L 1187.1857 2.6077924 L 1203.5839 18.020945 C 1212.6027 26.498098 1222.8209 43.653816 1226.2906 56.144726 C 1230.0793 69.78261 1232.6135 206.40813 1232.6349 398.14252 L 1232.6705 717.42957 L 1562.1372 717.42957 L 1891.6039 717.42957 L 1913.1941 731.9582 C 1949.078 756.1058 1951.4248 772.5441 1949.3424 985.1423 C 1947.5759 1165.4354 1946.8876 1174.8224 1934.1715 1191.9354 C 1908.773 1226.1171 1915.0101 1225.5529 1561.4884 1225.6537 L 1232.6705 1225.7473 L 1232.6606 1551.3883 C 1232.6497 1910.4933 1233.3552 1903.7754 1192.5056 1933.7632 C 1175.438 1946.2927 1165.3947 1947.0011 982.8244 1948.5544 C 806.5295 1950.0544 788.9814 1949.2228 765.1715 1938.2411 L 765.1714 1938.2411 z" svg:height="19.491243mm" draw:style-name="style-3" svg:viewBox="0.0 0.0 1949.883 1949.1243" svg:width="19.49883mm" svg:x="7.5167475mm" svg:y="6.955294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