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4.79163mm" fo:page-width="70.369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1c16c" draw:opacity="100.0%" draw:stroke="none"/>
    </style:style>
    <style:style style:family="graphic" style:name="style-3">
      <style:graphic-properties draw:fill="solid" draw:fill-color="#bf9955" draw:opacity="100.0%" draw:stroke="none"/>
    </style:style>
    <style:style style:family="graphic" style:name="style-4">
      <style:graphic-properties draw:fill="solid" draw:fill-color="#eeaaff" draw:opacity="100.0%" draw:stroke="none"/>
    </style:style>
    <style:style style:family="graphic" style:name="style-5">
      <style:graphic-properties draw:fill="solid" draw:fill-color="#ff0066" draw:opacity="100.0%" draw:stroke="none"/>
    </style:style>
    <style:style style:family="graphic" style:name="style-6">
      <style:graphic-properties draw:fill="solid" draw:fill-color="#ffff00" draw:opacity="100.0%" draw:stroke="none"/>
    </style:style>
    <style:style style:family="graphic" style:name="style-7">
      <style:graphic-properties draw:fill="solid" draw:fill-color="#b27fbf" draw:opacity="100.0%" draw:stroke="none"/>
    </style:style>
    <style:style style:family="graphic" style:name="style-8">
      <style:graphic-properties draw:fill="solid" draw:fill-color="#a00040" draw:opacity="100.0%" draw:stroke="none"/>
    </style:style>
    <style:style style:family="graphic" style:name="style-9">
      <style:graphic-properties draw:fill="solid" draw:fill-color="#ffcc00" draw:opacity="100.0%" draw:stroke="none"/>
    </style:style>
  </office:automatic-styles>
  <office:body>
    <office:drawing>
      <draw:page draw:master-page-name="Default" draw:name="page1" draw:style-name="DP1">
        <draw:g draw:id="svg7825">
          <draw:g draw:id="layer19">
            <draw:g draw:id="g2463">
              <draw:g draw:id="g8414">
                <draw:path svg:d="M 0.0 46.728817 C 120.976944 -638.5761 570.7654 6369.3286 1638.5183 10868.019 C 2529.3933 6195.01 4539.335 1456.8906 4539.335 1456.8906 L 0.0 46.728817 z" svg:height="108.68018mm" draw:style-name="style-2" svg:viewBox="0.0 0.0 4539.335 10868.019" svg:width="45.393353mm" svg:x="11.154035mm" svg:y="46.111427mm"/>
                <draw:path svg:d="M 0.0 56.825905 C 120.976944 -628.47943 580.89795 5001.3335 1415.6007 10645.057 C 690.3236 7248.8076 1337.4296 114.22873 1337.4296 114.22873 L 0.0 56.825905 z" svg:height="106.45056mm" draw:style-name="style-3" svg:viewBox="0.0 0.0 1415.6007 10645.057" svg:width="14.156007mm" svg:x="12.647604mm" svg:y="43.5282mm"/>
                <draw:path svg:d="M 777.56635 2481.5967 C 777.56635 2481.5967 -238.5376 1873.7249 52.357105 1732.6136 C 343.251 1591.5027 729.8076 78.36566 2145.2034 4.553506 C 3560.5996 -69.258354 3986.0864 768.7246 4281.3228 1469.9387 C 4576.558 2171.1526 4410.0293 2750.0247 4234.1904 3056.1277 C 4058.3518 3362.2302 3493.3025 3163.2727 3085.1821 3250.11 C 2677.062 3336.9475 1823.9171 3554.042 1259.4958 3065.58 C 695.0738 2577.1182 721.1244 2420.8105 777.56635 2481.5967 z" svg:height="33.73753mm" draw:style-name="style-4" svg:viewBox="0.0 0.0 4442.9243 3373.753" svg:width="44.42924mm" svg:x="14.880067mm" svg:y="0.0mm"/>
                <draw:path svg:d="M 5.754655 1792.3546 C 5.754655 1792.3546 1099.2885 1933.8661 1947.4263 2674.5613 C 2790.3916 3411.1895 3919.548 4013.5452 4339.587 3763.6606 C 4759.6255 3513.7769 6050.47 1979.7313 5169.8115 864.47034 C 3330.2397 -1462.4058 -160.82755 1626.661 5.754655 1792.3546 z" svg:height="38.211143mm" draw:style-name="style-5" svg:viewBox="0.0 0.0 5470.8027 3821.1143" svg:width="54.708027mm" svg:x="15.661244mm" svg:y="30.903154mm"/>
                <draw:path svg:d="M 1957.7809 15.666436 C 1957.7809 15.666436 -937.93933 -175.26183 314.02878 2924.6262 C 998.42737 4619.206 2412.7175 1773.9059 4826.232 1275.1714 C 5450.1167 1146.2505 2997.0037 -156.62782 1957.7809 15.666436 z" svg:height="34.574142mm" draw:style-name="style-6" svg:viewBox="0.0 0.0 4926.397 3457.4143" svg:width="49.26397mm" svg:x="0.0mm" svg:y="20.093992mm"/>
                <draw:path svg:d="M 254.56697 0.004390478 C 254.56697 0.004390478 1471.7803 1219.5944 1066.4756 2172.0984 C 661.17084 3124.603 -321.94174 2275.1387 105.48048 1897.701 C 1303.7245 839.5828 -535.36456 -2.214113 254.56697 0.004390478 z" svg:height="26.081795mm" draw:style-name="style-7" svg:viewBox="0.0 0.0 1149.1188 2608.1794" svg:width="11.491188mm" svg:x="46.131573mm" svg:y="3.6393738mm"/>
                <draw:path svg:d="M 0.0 498.20074 C 0.0 498.20074 1606.3877 1652.6594 2315.8315 2292.2725 C 2734.7214 2669.9302 4060.4263 1736.4496 4011.022 278.95947 C 3961.6177 -1178.5303 4401.6245 3708.0757 0.0 498.20074 z" svg:height="23.763756mm" draw:style-name="style-8" svg:viewBox="0.0 0.0 4012.3667 2376.3755" svg:width="40.12367mm" svg:x="27.991766mm" svg:y="43.03605mm"/>
                <draw:path svg:d="M 485.71808 3070.6206 C 3780.2292 -127.74757 2929.3003 914.9637 3937.852 1097.4509 C 5150.369 1316.844 -1865.8861 -2557.9382 485.71808 3070.6206 z" svg:height="30.706205mm" draw:style-name="style-9" svg:viewBox="0.0 0.0 4079.8816 3070.6206" svg:width="40.798817mm" svg:x="4.354401mm" svg:y="21.19921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4.79163mm" fo:page-width="70.369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