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9587138mm"/>
    </style:style>
    <style:style style:family="graphic" style:name="style-3">
      <style:graphic-properties draw:fill="solid" draw:fill-color="#fafafa" draw:opacity="100.0%" draw:stroke="solid" svg:stroke-color="#000000" draw:stroke-linejoin="miter" svg:stroke-opacity="100.0%" svg:stroke-width="0.9587138mm"/>
    </style:style>
    <style:style style:family="graphic" style:name="style-4">
      <style:graphic-properties draw:fill="solid" draw:fill-color="#616161" draw:opacity="100.0%" draw:stroke="none"/>
    </style:style>
    <style:style style:family="graphic" style:name="style-5">
      <style:graphic-properties draw:fill="solid" draw:fill-color="#737373" draw:opacity="100.0%" draw:stroke="solid" svg:stroke-color="#000000" draw:stroke-linejoin="miter" svg:stroke-opacity="100.0%" svg:stroke-width="0.9587138mm"/>
    </style:style>
    <style:style style:family="graphic" style:name="style-6">
      <style:graphic-properties draw:fill="solid" draw:fill-color="#737373" draw:opacity="100.0%" draw:stroke="solid" svg:stroke-color="#000000" draw:stroke-linejoin="miter" svg:stroke-opacity="100.0%" svg:stroke-width="0.9587138mm"/>
    </style:style>
    <style:style style:family="graphic" style:name="style-7">
      <style:graphic-properties draw:fill="solid" draw:fill-color="#adadad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9587138mm"/>
    </style:style>
    <style:style style:family="graphic" style:name="style-9">
      <style:graphic-properties draw:fill="solid" draw:fill-color="#30303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9587138mm"/>
    </style:style>
    <style:style style:family="graphic" style:name="style-11">
      <style:graphic-properties draw:fill="solid" draw:fill-color="#8c8c8c" draw:opacity="100.0%" draw:stroke="none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5565705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7642146mm"/>
    </style:style>
    <style:style style:family="graphic" style:name="style-14">
      <style:graphic-properties draw:fill="solid" draw:fill-color="#adadad" draw:opacity="100.0%" draw:stroke="none"/>
    </style:style>
    <style:style style:family="graphic" style:name="style-15">
      <style:graphic-properties draw:fill="solid" draw:fill-color="#303030" draw:opacity="100.0%" draw:stroke="none"/>
    </style:style>
    <style:style style:family="graphic" style:name="style-16">
      <style:graphic-properties draw:fill="solid" draw:fill-color="#616161" draw:opacity="100.0%" draw:stroke="none"/>
    </style:style>
    <style:style style:family="graphic" style:name="style-17">
      <style:graphic-properties draw:fill="solid" draw:fill-color="#adadad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303030" draw:opacity="100.0%" draw:stroke="none"/>
    </style:style>
    <style:style style:family="graphic" style:name="style-20">
      <style:graphic-properties draw:fill="solid" draw:fill-color="#616161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adadad" draw:opacity="100.0%" draw:stroke="none"/>
    </style:style>
    <style:style style:family="graphic" style:name="style-23">
      <style:graphic-properties draw:fill="solid" draw:fill-color="#8c8c8c" draw:opacity="100.0%" draw:stroke="none"/>
    </style:style>
    <style:style style:family="graphic" style:name="style-24">
      <style:graphic-properties draw:fill="solid" draw:fill-color="#adadad" draw:opacity="100.0%" draw:stroke="none"/>
    </style:style>
    <style:style style:family="graphic" style:name="style-25">
      <style:graphic-properties draw:fill="solid" draw:fill-color="#8c8c8c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adadad" draw:opacity="100.0%" draw:stroke="none"/>
    </style:style>
    <style:style style:family="graphic" style:name="style-28">
      <style:graphic-properties draw:fill="solid" draw:fill-color="#adadad" draw:opacity="100.0%" draw:stroke="none"/>
    </style:style>
    <style:style style:family="graphic" style:name="style-29">
      <style:graphic-properties draw:fill="solid" draw:fill-color="#adadad" draw:opacity="100.0%" draw:stroke="none"/>
    </style:style>
    <style:style style:family="graphic" style:name="style-30">
      <style:graphic-properties draw:fill="solid" draw:fill-color="#adadad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adadad" draw:opacity="100.0%" draw:stroke="none"/>
    </style:style>
    <style:style style:family="graphic" style:name="style-33">
      <style:graphic-properties draw:fill="solid" draw:fill-color="#8c8c8c" draw:opacity="100.0%" draw:stroke="none"/>
    </style:style>
    <style:style style:family="graphic" style:name="style-34">
      <style:graphic-properties draw:fill="solid" draw:fill-color="#8c8c8c" draw:opacity="100.0%" draw:stroke="none"/>
    </style:style>
    <style:style style:family="graphic" style:name="style-35">
      <style:graphic-properties draw:fill="solid" draw:fill-color="#dfdfdf" draw:opacity="100.0%" draw:stroke="none"/>
    </style:style>
    <style:style style:family="graphic" style:name="style-36">
      <style:graphic-properties draw:fill="solid" draw:fill-color="#616161" draw:opacity="100.0%" draw:stroke="none"/>
    </style:style>
    <style:style style:family="graphic" style:name="style-37">
      <style:graphic-properties draw:fill="solid" draw:fill-color="#616161" draw:opacity="100.0%" draw:stroke="none"/>
    </style:style>
    <style:style style:family="graphic" style:name="style-38">
      <style:graphic-properties draw:fill="solid" draw:fill-color="#616161" draw:opacity="100.0%" draw:stroke="none"/>
    </style:style>
    <style:style style:family="graphic" style:name="style-39">
      <style:graphic-properties draw:fill="solid" draw:fill-color="#30303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616161" draw:opacity="100.0%" draw:stroke="none"/>
    </style:style>
    <style:style style:family="graphic" style:name="style-42">
      <style:graphic-properties draw:fill="solid" draw:fill-color="#616161" draw:opacity="100.0%" draw:stroke="none"/>
    </style:style>
    <style:style style:family="graphic" style:name="style-43">
      <style:graphic-properties draw:fill="solid" draw:fill-color="#dfdfdf" draw:opacity="100.0%" draw:stroke="none"/>
    </style:style>
  </office:automatic-styles>
  <office:body>
    <office:drawing>
      <draw:page draw:master-page-name="Default" draw:name="page1" draw:style-name="DP1">
        <draw:g draw:id="svg4090">
          <draw:g draw:id="layer1">
            <draw:path svg:d="M 0.0 0.0 C 0.0 0.0 1789.6 840.01654 2081.7793 840.01654 C 2373.9587 840.01654 2885.2734 876.5388 3104.4075 693.92725" svg:height="8.429979mm" draw:style-name="style-2" svg:viewBox="0.0 0.0 3104.4075 842.9979" svg:width="31.044075mm" svg:x="60.021786mm" svg:y="153.1971mm"/>
            <draw:path svg:d="M 55.479897 5014.2144 C 55.479897 5014.2144 -77.61043 6647.083 68.47924 6793.173 C 214.56891 6939.262 579.7937 7815.8003 1054.5842 7852.3237 C 1529.376 7888.8457 1748.5109 7815.8003 1748.5109 7815.8003 L 1785.0338 10116.714 C 1785.0338 10116.714 1894.6005 10956.73 2150.2576 11175.864 C 2405.9153 11395.0 6569.472 13513.299 6934.6963 13476.778 C 7299.9214 13440.256 7811.2354 13294.165 8066.8916 12636.762 C 8322.549 11979.358 9052.996 10883.686 9308.655 10591.505 C 9564.311 10299.325 9856.49 7231.442 9856.49 6683.6045 C 9856.49 6135.769 9893.014 4455.737 9893.014 4455.737 L 9966.058 1899.1658 C 9966.058 1899.1658 9162.566 73.04423 8943.431 73.04423 C 8724.296 73.04423 1602.4216 0.0 1602.4216 0.0 L 1091.1067 3360.064 L 55.479897 5014.2144 z" svg:height="134.77245mm" draw:style-name="style-3" svg:viewBox="0.0 0.0 9966.058 13477.245" svg:width="99.660576mm" svg:x="15.58005mm" svg:y="34.544743mm"/>
            <draw:path svg:d="M 21.510313 157.97404 C 148.05217 49.508442 217.16696 -27.095406 289.47925 9.061139 C 361.78992 45.214455 364.98495 212.20602 256.51776 230.2847 C 148.05217 248.36177 -68.87984 139.89536 21.510313 157.97404 z" svg:height="2.323253mm" draw:style-name="style-4" svg:viewBox="0.0 0.0 341.25302 232.32529" svg:width="3.4125302mm" svg:x="93.4059mm" svg:y="107.95649mm"/>
            <draw:path svg:d="M 113.44511 7244.4497 C 149.9665 6842.7026 109.18846 6114.4966 109.18846 6114.4966 C 109.18846 6114.4966 -109.94655 3630.9707 72.66584 3302.269 C 255.27834 2973.5671 1277.9058 1293.5352 2592.7144 709.1765 C 3907.521 124.817856 3871.0 -57.794537 4930.1504 15.250905 C 5989.301 88.295135 8071.08 307.43036 8472.827 672.6538 C 8874.572 1037.8785 9824.156 2060.506 9970.245 2389.2083 C 10116.336 2717.9104 10481.561 3850.1062 10408.514 4288.3755 C 10335.469 4726.644 10408.514 5858.8403 10262.427 6224.0635 C 10116.336 6589.2886 10079.8125 6881.468 10079.8125 6881.468 C 10079.8125 6881.468 10189.379 6443.198 9970.245 6041.452 C 9751.111 5639.705 9678.064 4580.5547 9531.976 4324.898 C 9385.885 4069.2397 9568.498 3265.7476 9093.707 3265.7476 C 8618.915 3265.7476 8472.827 3448.3586 7815.4233 3411.8372 C 7158.0176 3375.3145 6573.6597 3156.1794 6208.4355 3484.8816 C 5843.211 3813.5835 5076.24 3265.7476 4820.582 3411.8372 C 4564.926 3557.927 3944.0437 3959.673 3651.8645 3996.196 C 3359.6855 4032.719 2629.2368 3777.0603 2738.8037 3996.196 C 2848.3706 4215.3296 3432.7292 5237.959 3323.1624 5493.615 C 3213.5955 5749.273 2227.4893 6077.9736 1971.8326 6041.452 C 1716.1763 6004.9297 2373.5789 7173.647 2337.0579 7611.9155 C 2300.5347 8050.187 1643.1306 7867.5737 1643.1306 7867.5737 C 1643.1306 7867.5737 1277.9058 6991.0356 1022.2492 6735.378 C 766.5928 6479.7217 515.1914 6806.181 113.44511 7244.4497 z" svg:height="79.05303mm" draw:style-name="style-5" svg:viewBox="0.0 0.0 10418.065 7905.3037" svg:width="104.18066mm" svg:x="14.737761mm" svg:y="12.068002mm"/>
            <draw:path svg:d="M 0.0 34.68861 C 0.0 34.68861 54.59958 36.523125 346.78033 73.04544 C 638.9595 109.568565 821.5707 0.0 821.5707 0.0 L 858.09314 986.10657 C 858.09314 986.10657 712.0039 1205.2413 638.9595 1059.152 C 565.91425 913.06195 0.0 34.68861 0.0 34.68861 z" svg:height="11.093701mm" draw:style-name="style-6" svg:viewBox="0.0 0.0 858.09314 1109.3701" svg:width="8.580932mm" svg:x="25.1447mm" svg:y="113.022415mm"/>
            <draw:path svg:d="M 0.0 0.0 L 71.04863 1974.0138 L 96.8164 3956.8706 C 96.8164 3956.8706 508.32974 4415.498 654.0904 4670.5776 C 799.8506 4925.659 909.1705 4998.5376 1382.8911 5290.0586 C 1856.6118 5581.58 2111.692 5690.9 2621.8533 5763.78 C 3132.0134 5836.6597 3987.359 5634.9585 3294.9973 5234.117 C 2602.6357 4833.278 1965.9313 5071.419 1747.2924 3905.3364 C 1528.6514 2739.2554 872.7309 1755.3732 836.29016 990.1325 C 799.8506 224.89098 0.0 0.0 0.0 0.0 z" svg:height="57.78469mm" draw:style-name="style-7" svg:viewBox="0.0 0.0 3554.6057 5778.469" svg:width="35.546055mm" svg:x="32.624977mm" svg:y="91.87289mm"/>
            <draw:path svg:d="M 0.0 257.49234 C 0.0 257.49234 406.87155 40.954376 761.3989 0.0 C 1141.7511 10.697828 1128.8394 18.799723 1335.4409 160.83885 C 1270.8793 367.4404 1288.2223 399.15198 996.04297 435.6751 C 703.86206 472.1966 569.23083 452.6387 347.88007 407.6342 C 139.44238 362.62967 0.0 257.49234 0.0 257.49234 z" svg:height="4.5474405mm" draw:style-name="style-8" svg:viewBox="0.0 0.0 1335.4409 454.74405" svg:width="13.354408mm" svg:x="61.512447mm" svg:y="84.23616mm"/>
            <draw:path svg:d="M 304.42908 13.999468 L 657.3726 303.314 L 621.2169 384.664 L 494.67102 438.8976 L 458.51608 493.1296 C 458.51608 493.1296 639.29395 502.16895 811.0309 475.05252 C 982.7686 447.93533 1253.9333 267.15906 1253.9333 267.15906 L 883.34155 250.36584 C 883.34155 250.36584 187.43849 18.36209 5.665836 0.0 C -48.569386 18.07706 304.42908 13.999468 304.42908 13.999468 z" svg:height="4.94576mm" draw:style-name="style-9" svg:viewBox="0.0 0.0 1253.9333 494.576" svg:width="12.539333mm" svg:x="100.15359mm" svg:y="82.64054mm"/>
            <draw:path svg:d="M 0.0 182.6132 C 0.0 182.6132 249.76833 77.47588 472.9556 0.0 C 838.17957 0.0 783.5535 12.912648 929.6428 34.3075 C 1011.1688 94.43948 1286.7657 240.52956 1209.2906 305.09198 C 1093.0776 369.6552 1089.4054 423.14194 803.49097 459.66345 C 517.57983 470.36047 324.65152 410.2285 324.65152 410.2285 L 0.0 182.6132 z" svg:height="4.609384mm" draw:style-name="style-10" svg:viewBox="0.0 0.0 1222.8754 460.93842" svg:width="12.228754mm" svg:x="94.35289mm" svg:y="83.07403mm"/>
            <draw:path svg:d="M 0.0 0.0 L 81.98889 665.03125 L 264.1903 1421.1624 L 774.3505 1822.0035 L 2414.1533 2623.684 L 4008.4053 3407.144 C 4008.4053 3407.144 4700.7666 3817.0964 5210.9272 3817.0964 C 5721.0874 3817.0964 6112.8174 3416.2537 6149.26 3270.4954 C 6386.1187 2660.1243 6818.416 1962.7814 6818.416 1962.7814 L 7038.198 1625.9965 C 7038.198 1625.9965 6788.723 1810.9851 6588.304 1839.9352 C 6406.102 1876.3752 6178.6416 1790.8556 5866.994 1749.1237 C 5575.4727 1785.5619 5309.6606 1936.906 4608.191 2082.6643 C 4223.949 1812.7485 4171.054 1741.4884 3542.0295 1348.1371 C 3405.3796 1421.0187 3161.1746 1740.014 2878.7637 1903.993 C 2696.5642 1831.1147 1831.1113 1703.5708 1594.252 1566.9222 C 1402.9418 1466.7119 719.69055 947.4413 719.69055 947.4413 L 0.0 0.0 z" svg:height="38.170963mm" draw:style-name="style-11" svg:viewBox="0.0 0.0 7038.198 3817.0964" svg:width="70.38198mm" svg:x="33.244373mm" svg:y="130.56184mm"/>
            <draw:path svg:d="M 29.085352 31.34579 C -52.26304 148.85072 53.681313 202.84937 142.7521 266.6302 C 279.96353 370.629 437.29562 327.2967 559.0695 238.7346 C 659.3 107.915726 672.0851 143.1542 630.6373 34.477867 C 553.9237 34.477867 282.1735 -40.964874 29.085352 31.34579 z" svg:height="3.2728734mm" draw:style-name="style-12" svg:viewBox="0.0 0.0 652.80664 327.28735" svg:width="6.528066mm" svg:x="66.59782mm" svg:y="84.61528mm"/>
            <draw:path svg:d="M 108.12889 8.857663 C -12.45725 141.58696 -33.61794 163.61324 51.864563 318.48346 C 245.31932 466.53802 363.8061 431.0323 560.1313 288.12598 C 668.78265 158.4141 676.8918 227.96895 568.4068 76.11615 C 453.33713 -35.983753 108.12889 8.857663 108.12889 8.857663 z" svg:height="4.137995mm" draw:style-name="style-13" svg:viewBox="0.0 0.0 645.8112 413.7995" svg:width="6.4581122mm" svg:x="98.54471mm" svg:y="82.86033mm"/>
            <draw:path svg:d="M 1124.8901 0.0 C 1124.8901 0.0 926.9451 82.178444 626.54803 219.59496 C 326.15054 357.01065 102.26281 651.9248 76.697105 715.83966 C 25.565702 843.6678 0.0 1048.1926 0.0 1048.1926 L 281.22192 1073.7587 C 281.22192 1073.7587 351.71625 828.8786 562.63275 653.1142 C 773.5501 477.35132 1099.3243 268.43805 1227.1542 255.65622 C 1482.8112 230.09091 1687.3359 255.65622 1687.3359 255.65622 L 1636.2046 25.565298 L 1124.8901 0.0 z" svg:height="10.737587mm" draw:style-name="style-14" svg:viewBox="0.0 0.0 1687.3359 1073.7587" svg:width="16.87336mm" svg:x="52.751125mm" svg:y="78.08929mm"/>
            <draw:path svg:d="M 728.62354 0.0 L 178.95992 153.39421 L 0.0 332.35373 C 0.0 332.35373 51.13181 357.91904 204.52682 357.91904 C 357.92105 357.91904 664.7087 306.78763 664.7087 306.78763 L 792.5372 281.22232 L 536.88055 127.82811 L 728.62354 0.0 z" svg:height="3.5791903mm" draw:style-name="style-15" svg:viewBox="0.0 0.0 792.5372 357.91904" svg:width="7.9253716mm" svg:x="55.563343mm" svg:y="85.503334mm"/>
            <draw:path svg:d="M 236.86134 0.0 L 491.93942 163.98143 L 911.0038 209.53096 L 1238.9625 154.87103 C 1238.9625 154.87103 1330.0632 218.64055 1330.0632 318.85083 C 1330.0632 419.06113 1302.7338 528.381 1220.7418 537.4914 C 1138.753 546.60095 965.6621 628.5913 801.68066 555.71136 C 637.7001 482.83145 245.97011 501.05142 145.75983 373.51157 C 45.55116 245.97173 0.0 136.65024 0.0 136.65024 L 236.86134 0.0 z" svg:height="5.856394mm" draw:style-name="style-16" svg:viewBox="0.0 0.0 1330.0632 585.6394" svg:width="13.300632mm" svg:x="92.641655mm" svg:y="85.922775mm"/>
            <draw:path svg:d="M 0.0 9.961439 C 0.0 9.961439 307.32053 -44.272167 596.5632 100.349976 C 885.80505 244.97131 940.03705 389.59265 940.03705 389.59265 L 1138.4834 619.6125 L 1179.6316 983.6608 L 1035.2129 950.2052 L 751.16455 671.5538 L 415.7853 498.05823 L 198.85172 299.2033 L 0.0 9.961439 z" svg:height="9.836607mm" draw:style-name="style-17" svg:viewBox="0.0 0.0 1179.6316 983.6607" svg:width="11.796316mm" svg:x="102.1175mm" svg:y="75.63135mm"/>
            <draw:path svg:d="M 183.56517 243.04959 C 349.74124 166.35127 402.04666 124.636284 664.1721 52.324 C 926.3 -19.986666 1161.3098 -1.9079907 1314.9706 16.169071 C 1468.6304 34.247746 1586.1361 133.67401 1586.1361 133.67401 C 1586.1361 133.67401 1577.0952 305.41254 1450.5525 278.29614 C 1324.0066 251.17894 962.45496 169.82974 890.1443 233.10188 C 817.8344 296.3732 519.5508 504.2675 519.5508 504.2675 L 325.08432 663.22253 L 429.16388 784.4708 C 429.16388 784.4708 420.12454 883.8987 338.77454 920.0536 C 257.4237 956.20935 185.11465 983.32495 185.11465 983.32495 C 185.11465 983.32495 -104.128815 368.68387 40.49494 359.64453 C 185.11465 350.6076 183.56517 243.04959 183.56517 243.04959 z" svg:height="9.833249mm" draw:style-name="style-18" svg:viewBox="0.0 0.0 1586.1362 983.32495" svg:width="15.861362mm" svg:x="90.86595mm" svg:y="78.100136mm"/>
            <draw:path svg:d="M 0.0 534.214 C 0.0 534.214 253.08774 100.349976 741.18536 28.039309 C 1229.2837 -44.272167 1301.5928 46.116367 1301.5928 46.116367 L 1500.4493 335.35983 C 1500.4493 335.35983 1102.7379 244.97131 885.80505 281.12704 C 668.8747 317.28198 451.94348 443.82623 343.47546 534.214 C 235.00987 624.6025 144.62215 642.67957 144.62215 642.67957 C 144.62215 642.67957 0.0 552.2919 0.0 534.214 z" svg:height="6.4267955mm" draw:style-name="style-19" svg:viewBox="0.0 0.0 1500.4493 642.67957" svg:width="15.004494mm" svg:x="89.64389mm" svg:y="75.63135mm"/>
            <draw:path svg:d="M 0.0 257.4754 C 0.0 257.4754 180.77788 275.55246 325.3992 185.16472 C 470.01974 94.77538 390.22083 0.0 390.22083 0.0 L 705.0304 167.08604 C 768.94525 179.87032 805.101 324.49084 768.94525 451.0343 C 732.78955 577.57776 691.2167 740.1558 680.75055 823.8991 L 449.08353 754.1456 L 524.25415 510.56232 C 524.25415 510.56232 216.93361 347.86313 108.46721 329.78604 C 0.0 311.70737 0.0 257.4754 0.0 257.4754 z" svg:height="8.238991mm" draw:style-name="style-20" svg:viewBox="0.0 0.0 783.29535 823.8991" svg:width="7.832954mm" svg:x="69.93921mm" svg:y="80.56806mm"/>
            <draw:path svg:d="M 582.41473 9.138654 C 1200.6215 185.88577 1229.7517 83.15707 1448.3688 327.13925 C 1499.5002 633.9269 1758.4379 1082.8989 1630.6097 1185.1617 C 1502.7816 1287.4246 1170.4263 1031.7676 1170.4263 1031.7676 C 1170.4263 1031.7676 1298.2552 597.1502 1119.2949 546.0188 C 940.3362 494.8874 607.98083 392.6254 403.45523 392.6254 C 198.93044 392.6254 352.32465 162.53448 352.32465 162.53448 C -222.90385 136.96677 -56.727802 -41.992752 582.41473 9.138654 z" svg:height="12.093069mm" draw:style-name="style-21" svg:viewBox="0.0 0.0 1665.6781 1209.3069" svg:width="16.65678mm" svg:x="65.07862mm" svg:y="76.46394mm"/>
            <draw:path svg:d="M 0.0 0.0 C 0.0 0.0 343.47467 849.65173 524.2501 1048.5059 C 705.02716 1247.3608 842.4017 1352.9285 940.03784 1391.9822 C 1027.9104 1567.7249 1105.6342 1817.5319 1051.4022 1889.8425 C 997.17017 1962.1532 705.02716 1916.2346 686.95013 1789.6904 C 668.87225 1663.1477 216.92958 741.18536 216.92958 741.18536 L 0.0 0.0 z" svg:height="19.241747mm" draw:style-name="style-22" svg:viewBox="0.0 0.0 1069.3629 1924.1747" svg:width="10.693628mm" svg:x="93.621mm" svg:y="91.82009mm"/>
            <draw:path svg:d="M 0.0 258.31836 C 0.0 258.31836 134.92796 200.79604 141.3189 136.88118 C 147.71062 72.96631 125.18211 57.990643 111.621086 19.575678 C 95.80406 19.575678 192.5173 -25.939146 313.17935 21.835714 C 447.3992 53.79274 642.338 76.16298 635.9463 172.03406 C 629.55457 267.90594 536.87854 552.32416 498.53058 565.1076 C 460.18182 577.88947 242.87437 609.8473 223.69919 558.7159 C 204.52562 507.58447 223.69919 245.5357 172.56778 251.92744 C 121.43638 258.31836 25.565298 296.6671 0.0 258.31836 z" svg:height="5.8675423mm" draw:style-name="style-23" svg:viewBox="0.0 0.0 636.09955 586.7542" svg:width="6.360996mm" svg:x="86.6896mm" svg:y="109.124985mm"/>
            <draw:path svg:d="M 0.0 357.0817 C 0.0 357.0817 225.23898 359.08658 619.9678 266.4388 C 843.6686 138.60991 1156.8479 -46.74133 1284.676 10.780995 C 1412.5042 68.30332 1482.8108 240.87273 1482.8108 279.22067 C 1482.8108 317.57022 1501.9843 445.39835 1463.6355 490.138 C 1425.2876 534.8785 1354.981 515.7033 1354.981 515.7033 C 1354.981 515.7033 1335.8075 387.8752 1310.2413 387.8752 C 1284.676 387.8752 1233.5447 355.91736 1195.1959 375.09335 C 1156.8479 394.26694 1099.3248 470.96362 1067.367 477.35538 C 1035.4099 483.7471 971.4967 665.90247 971.4967 665.90247 C 971.4967 665.90247 933.14716 573.22644 888.4075 560.4446 C 843.6686 547.66113 632.7512 483.7471 607.1859 477.35538 C 581.6198 470.96362 510.99106 487.878 461.27914 499.17737 C 422.8642 453.98227 376.70502 422.86823 287.22568 397.30212 C 197.74551 371.73682 0.0 357.0817 0.0 357.0817 z" svg:height="6.6590257mm" draw:style-name="style-24" svg:viewBox="0.0 0.0 1487.6039 665.9026" svg:width="14.8760395mm" svg:x="83.30215mm" svg:y="104.44196mm"/>
            <draw:path svg:d="M 1253.9746 482.22992 L 1373.9019 530.28735 C 1373.9019 530.28735 1226.8986 575.02704 1188.5498 606.98486 C 1150.201 638.9419 1060.7217 715.6394 1060.7217 715.6394 C 1131.0267 677.28986 1025.568 766.77 1051.1333 779.55426 C 1076.6995 792.3361 1214.116 843.4675 1214.116 843.4675 L 1322.7697 875.42456 C 1322.7697 875.42456 1022.3729 894.59814 990.4151 881.8163 C 958.45807 869.03284 881.76056 760.3791 837.0217 670.8997 C 792.28204 581.41876 670.84406 447.19894 638.8878 485.5485 C 606.93 523.8956 447.14484 766.77 351.27216 849.85925 C 255.40187 932.9477 6.134961 945.73035 6.134961 945.73035 C 6.134961 945.73035 -32.21218 645.3336 82.83408 587.8105 C 197.87874 530.28735 472.10617 307.49252 536.0202 230.79582 C 638.5858 76.79844 619.6133 78.307556 683.22455 0.0 C 785.4866 127.82811 856.19525 287.413 996.8068 357.71878 C 1137.4185 428.02536 1143.513 523.65424 1253.9746 482.22992 z" svg:height="9.457303mm" draw:style-name="style-25" svg:viewBox="0.0 0.0 1373.9021 945.73035" svg:width="13.739021mm" svg:x="69.75487mm" svg:y="102.826096mm"/>
            <draw:path svg:d="M 14.673684 217.92354 C 14.673684 217.92354 231.60568 -17.086327 448.53848 0.9923489 C 665.47046 19.070217 846.24756 145.61287 846.24756 217.92354 C 846.24756 290.23422 683.54834 434.85715 557.0041 398.70142 C 430.4598 362.54648 -93.791916 362.54648 14.673684 217.92354 z" svg:height="4.044086mm" draw:style-name="style-26" svg:viewBox="0.0 0.0 846.2476 404.4086" svg:width="8.462476mm" svg:x="79.915985mm" svg:y="107.89931mm"/>
            <draw:path svg:d="M 0.0 1275.2031 C 0.0 1275.2031 281.22232 636.0601 383.48593 252.57501 C 485.74875 -130.91093 639.14294 -3.082822 639.14294 150.31139 C 639.14294 303.70642 485.74875 942.8478 460.18265 1045.1106 C 434.61734 1147.375 178.75845 1518.5797 178.75845 1518.5797 L 0.0 1275.2031 z" svg:height="15.185799mm" draw:style-name="style-27" svg:viewBox="0.0 0.0 639.14294 1518.58" svg:width="6.3914294mm" svg:x="76.52723mm" svg:y="90.13598mm"/>
            <draw:path svg:d="M 0.0 0.0 C 0.0 0.0 81.98869 218.64055 145.75902 264.1901 C 209.53015 309.73962 327.96124 428.1699 491.93942 482.83145 C 655.92084 537.4906 920.11096 537.4906 1056.7595 546.60095 C 1193.4114 555.71136 1311.8425 546.60095 1339.1721 510.16022 C 1366.5009 473.72107 1412.052 355.2908 1257.1826 327.96042 C 1102.3107 300.63007 856.34064 255.0805 646.8121 264.1901 C 437.2803 273.30048 255.08131 154.86942 191.31018 118.43027 C 127.53824 81.99031 0.0 0.0 0.0 0.0 z" svg:height="5.4988694mm" draw:style-name="style-28" svg:viewBox="0.0 0.0 1367.2148 549.8869" svg:width="13.672149mm" svg:x="93.09716mm" svg:y="89.56679mm"/>
            <draw:path svg:d="M 162.87239 0.0 C 162.87239 0.0 1425.4564 244.78722 1605.8257 167.48492 C 1786.195 90.18425 1979.4463 64.4179 1979.4463 64.4179 C 1979.4463 64.4179 1876.3793 296.31992 1657.36 438.03848 C 1438.34 579.7579 1219.3207 798.7771 961.6503 695.7085 C 703.98035 592.6414 59.80497 231.90201 8.271055 115.95222 C -43.263668 0.0 162.87239 0.0 162.87239 0.0 z" svg:height="7.2238784mm" draw:style-name="style-29" svg:viewBox="0.0 0.0 1979.4463 722.3878" svg:width="19.794462mm" svg:x="57.91844mm" svg:y="90.2199mm"/>
            <draw:path svg:d="M 72.88072 531.5066 C 72.88072 531.5066 473.72107 640.8265 801.68146 604.38574 C 1129.6418 567.9466 1166.0826 640.8265 1384.7233 604.38574 C 1603.3638 567.9466 2259.283 458.6267 2405.0437 385.7468 C 2550.8027 312.86688 2113.5256 239.98615 2113.5256 239.98615 C 2113.5256 239.98615 2295.7239 167.10623 2332.1638 130.66628 C 2368.6045 94.22551 2051.6963 30.186302 1753.5452 0.0 C 1571.3422 72.87991 1275.4017 130.66628 1056.762 57.78636 C 838.12225 -15.094362 546.6018 21.345594 364.40118 94.22551 C 182.19978 167.10623 0.0 276.42612 0.0 276.42612 L 838.12225 312.86688 L 72.88072 531.5066 z" svg:height="6.1490545mm" draw:style-name="style-30" svg:viewBox="0.0 0.0 2434.7903 614.90546" svg:width="24.347902mm" svg:x="75.97033mm" svg:y="120.14518mm"/>
            <draw:path svg:d="M 242.05402 137.81136 C 242.05402 137.81136 165.66898 74.95666 62.60115 152.25813 C -40.467487 229.5588 0.66210425 359.957 65.08 372.8406 C 129.4971 385.72336 151.87056 343.94702 280.70557 369.71497 C 409.54056 395.48132 933.72205 249.342 933.72205 249.342 L 1643.8789 189.80348 L 2354.0334 130.26337 L 2689.9204 150.69412 C 2689.9204 150.69412 2647.2285 216.02847 2735.2026 80.94063 C 2709.3022 -4.0412583 2728.3022 42.55877 2635.1257 0.0 C 2519.175 25.767967 2569.6824 -26.81603 2364.707 55.17428 L 667.2105 163.57932 L 242.05402 137.81136 z" svg:height="3.7537274mm" draw:style-name="style-31" svg:viewBox="0.0 0.0 2735.203 375.37274" svg:width="27.35203mm" svg:x="73.10217mm" svg:y="121.56589mm"/>
            <draw:path svg:d="M 313.03723 520.57544 C 313.03723 520.57544 577.22736 875.8662 540.78577 1140.0563 C 504.34662 1404.2472 540.78577 1823.3075 504.34662 1959.9578 C 467.90585 2096.608 413.2459 2369.9084 431.4667 2451.898 C 449.68747 2533.8875 613.6665 2542.9988 613.6665 2542.9988 C 613.6665 2542.9988 978.06604 2242.368 1041.8372 1795.9772 C 1105.6083 1349.5873 1169.3762 1103.6172 1005.3964 830.3167 C 841.4174 557.0162 814.0879 329.26526 768.5383 147.06546 C 722.988 -35.13432 659.216 -26.025541 449.68747 55.964767 C 240.15652 137.95508 -33.14397 265.49573 3.2959874 301.9365 C 39.73675 338.37564 331.25723 429.47635 313.03723 520.57544 z" svg:height="25.429989mm" draw:style-name="style-32" svg:viewBox="0.0 0.0 1109.3246 2542.999" svg:width="11.0932455mm" svg:x="99.259mm" svg:y="118.341385mm"/>
            <draw:path svg:d="M 0.0 200.47467 L 109.31987 250.5782 L 118.431076 305.23975 L 72.87991 373.56406 L 27.330372 369.00928 L 77.43471 400.89444 L 104.76669 437.33438 L 195.86417 446.44397 L 323.40726 437.33438 C 407.4848 376.60086 422.52505 302.05923 409.95154 255.1338 C 362.88318 170.10669 371.04242 71.2731 268.74487 0.054098763 C 151.5484 -2.1784844 48.158394 64.62864 0.0 200.47467 z" svg:height="4.4644403mm" draw:style-name="style-33" svg:viewBox="0.0 0.0 413.85095 446.44403" svg:width="4.1385098mm" svg:x="99.246414mm" svg:y="119.356mm"/>
            <draw:path svg:d="M 0.0968933 139.33904 C 0.0968933 139.33904 701.5681 139.33904 820.0 84.67748 C 938.4278 30.017546 1084.1869 -24.641582 1248.1699 11.799182 C 1412.1505 48.23833 1576.1311 84.67748 1576.1311 148.44943 C 1576.1311 212.21895 1649.011 285.09805 1521.4688 330.6492 C 1393.9281 376.19876 993.08936 458.18906 810.88794 430.8587 C 628.6882 403.5291 -9.0135 239.54851 0.0968933 139.33904 z" svg:height="4.363111mm" draw:style-name="style-34" svg:viewBox="0.0 0.0 1596.8607 436.3111" svg:width="15.968607mm" svg:x="79.886665mm" svg:y="127.98416mm"/>
            <draw:path svg:d="M 16.902634 0.0 C -101.52702 88.82371 434.03738 709.2186 638.56384 1067.1377 C 843.0894 1425.0583 1090.6631 2198.6504 1090.6631 2198.6504 C 1090.6631 2198.6504 1653.1074 4346.1704 1806.5028 4601.8257 C 1959.8966 4857.485 2813.0903 5305.7925 3192.7214 5504.647 C 3466.6335 5621.0303 3632.0789 5448.1694 3851.7578 5419.9297 C 3851.7578 5419.9297 3698.3635 4243.907 3340.445 4243.907 C 2982.5244 4243.907 2880.2615 3681.462 2573.4739 3067.8843 C 2266.6846 2454.309 2089.0388 1684.7081 1762.091 1098.0118 C 1375.9275 644.5488 1269.6715 448.2042 696.41516 172.28922 C 419.2337 44.411854 16.902634 118.431076 16.902634 0.0 z" svg:height="55.44485mm" draw:style-name="style-35" svg:viewBox="0.0 0.0 3851.758 5544.4854" svg:width="38.51758mm" svg:x="33.07115mm" svg:y="91.00173mm"/>
            <draw:path svg:d="M 103.48286 0.0 C 1032.7042 437.2827 1696.8198 885.881 2006.561 849.4426 C 2316.299 813.00104 2708.0298 785.6723 2799.1306 840.333 C 2890.232 894.9922 2197.8696 986.09283 2097.6584 995.2008 C 1997.4498 1004.312 1869.9092 1159.1831 1787.9188 1159.1831 C 1705.9302 1159.1831 1268.6483 1159.1831 1195.7683 1077.1919 C 758.48804 726.4576 1186.9584 743.9694 20.577312 126.33595 C -39.053654 -3.459091 44.022667 94.60662 103.48286 0.0 z" svg:height="11.59183mm" draw:style-name="style-36" svg:viewBox="0.0 0.0 2807.3691 1159.1831" svg:width="28.07369mm" svg:x="66.563446mm" svg:y="142.38275mm"/>
            <draw:path svg:d="M 812.5545 40.01855 C 1122.2926 3.576978 1514.0233 -23.75178 1605.124 30.908964 C 1696.2255 85.56809 1003.8631 176.6688 903.652 185.77676 C 803.4433 194.88797 675.90265 349.759 593.91235 349.759 C 511.92368 349.759 74.641754 349.759 1.7618433 267.76788 C -34.678116 226.77394 502.81326 76.456894 812.5545 40.01855 z" svg:height="3.4975965mm" draw:style-name="style-37" svg:viewBox="0.0 0.0 1613.3623 349.75964" svg:width="16.133623mm" svg:x="78.50351mm" svg:y="150.477mm"/>
            <draw:path svg:d="M 0.0 0.0 C 0.0 0.0 1020.322 437.2827 1439.3816 564.8218 C 1858.4419 692.3624 1785.5619 710.5832 2168.1824 747.02155 C 2550.8035 783.4615 2787.663 747.02155 2915.2031 747.02155 C 3042.7446 747.02155 3152.0645 838.12225 3006.3037 874.5622 C 2860.5432 911.00214 2587.2434 929.2213 2313.9421 929.2213 C 2040.6416 929.2213 1658.0221 856.34143 1421.1624 783.4615 C 1184.301 710.5832 929.2213 564.8218 583.0401 400.84116 C 236.85973 236.86215 0.0 0.0 0.0 0.0 z" svg:height="9.292213mm" draw:style-name="style-38" svg:viewBox="0.0 0.0 3075.8276 929.2213" svg:width="30.758276mm" svg:x="60.11891mm" svg:y="153.15468mm"/>
            <draw:path svg:d="M 283.8447 8.233509 C 283.8447 8.233509 -12.475013 111.30134 0.40816304 304.55502 C 13.291339 497.8063 64.82566 768.36066 64.82566 768.36066 C 64.82566 768.36066 180.77727 884.3113 232.3118 703.9436 C 283.8447 523.5743 361.1454 317.4378 361.1454 317.4378 C 361.1454 317.4378 734.7674 433.39 696.11743 394.7385 C 657.4667 356.08774 670.34985 149.95207 515.7481 59.76783 C 361.1454 -30.41723 283.8447 8.233509 283.8447 8.233509 z" svg:height="8.05048mm" draw:style-name="style-39" svg:viewBox="0.0 0.0 698.92194 805.048" svg:width="6.9892197mm" svg:x="23.46928mm" svg:y="90.91057mm"/>
            <draw:path svg:d="M 6.702998 1172.1013 C -19.064566 1404.005 32.469753 1700.325 109.770424 1803.3936 C 187.07109 1906.4606 418.9749 2086.8298 418.9749 2086.8298 C 418.9749 2086.8298 483.39243 2022.4128 367.4406 1867.8107 C 251.49 1713.2085 84.004074 1365.3542 135.5382 1159.2186 C 187.07251 953.0821 187.07109 347.5571 238.60542 308.90717 C 290.13974 270.2564 418.9749 192.95575 483.39243 231.60487 C 547.80994 270.2564 741.0624 450.62573 741.0624 450.62573 L 934.3151 411.97418 C 934.3151 411.97418 972.96606 308.90717 741.0624 192.95575 C 509.1602 77.00353 496.2756 -38.948685 303.02292 12.58644 C 109.770424 64.11995 6.702998 38.3536 6.702998 296.02277 C 6.702998 553.69275 6.702998 1172.1013 6.702998 1172.1013 z" svg:height="20.8683mm" draw:style-name="style-40" svg:viewBox="0.0 0.0 936.7308 2086.8298" svg:width="9.367308mm" svg:x="18.124094mm" svg:y="83.78112mm"/>
            <draw:path svg:d="M 1786.9001 4826.1196 C 2106.8406 4439.6147 2318.722 3993.8855 2200.6223 3530.0796 C 2168.4153 3049.0955 1569.3319 2903.0825 1562.8898 2473.6323 C 1487.7367 1975.4705 1696.0195 1657.6777 2110.4387 1211.0485 C 2232.8328 755.832 1968.7207 300.6145 1781.9102 0.0 C 1781.9102 0.0 81.286415 1752.1564 29.753613 2061.361 C -21.780706 2370.5637 3.9856455 3323.9434 29.753613 3555.8474 C 55.519966 3787.7495 81.286415 5771.81 81.286415 5771.81 L 55.519966 6029.4805 C 55.519966 6029.4805 498.95682 5405.6724 756.62683 5354.1396 C 1014.297 5302.6055 1111.967 5668.7417 1111.967 5668.7417 L 1446.9379 6287.1504 L 1601.5406 6596.353 C 1601.5406 6596.353 1962.2781 6802.4893 2091.1135 6647.888 C 2219.948 6493.286 2224.9385 6415.9854 2224.9385 6415.9854 C 2169.314 5904.1084 1932.9137 5356.074 1786.9001 4826.1196 z" svg:height="67.05384mm" draw:style-name="style-41" svg:viewBox="0.0 0.0 2233.7256 6705.3843" svg:width="22.337255mm" svg:x="15.188057mm" svg:y="23.998692mm"/>
            <draw:path svg:d="M 0.0 180.25708 C 0.0 180.25708 54.232395 17.55949 180.77667 35.635742 C 307.32092 53.71442 415.78693 -36.674923 506.17548 17.55949 C 596.5632 71.79148 777.34106 71.79148 903.8837 216.412 C 1030.428 361.03494 1012.3493 451.42267 1012.3493 451.42267 C 1012.3493 451.42267 867.7288 505.65628 759.2624 451.42267 C 650.7968 397.18988 271.16562 415.26694 271.16562 415.26694 L 72.31067 397.18988 L 0.0 180.25708 z" svg:height="4.755268mm" draw:style-name="style-42" svg:viewBox="0.0 0.0 1013.2422 475.5268" svg:width="10.1324215mm" svg:x="64.17856mm" svg:y="76.41691mm"/>
            <draw:path svg:d="M 0.86719507 2.301216 C -18.660036 -26.98963 293.7708 236.62395 723.36426 41.35568 C 1162.7173 -153.91501 918.6317 978.64905 918.6317 978.64905 L 742.8907 2628.675 C 718.48083 2257.664 540.22217 2110.9062 485.37894 1890.3134 C 430.4582 1669.4143 381.64334 1510.7572 342.58807 1310.6063 C 264.47998 1115.3373 69.21008 334.2593 0.86719507 2.301216 z" svg:height="26.28675mm" draw:style-name="style-43" svg:viewBox="0.0 0.0 986.2455 2628.675" svg:width="9.862454mm" svg:x="103.19023mm" svg:y="105.670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