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86711mm" fo:page-width="62.1208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6050">
          <draw:g draw:id="layer1">
            <draw:path svg:d="M 2338.7778 0.05349318 C 2335.0862 0.18106936 2331.9211 0.2747329 2328.856 0.8803161 C 2321.58 2.3177686 2277.6907 9.389365 2231.291 16.58995 C 2120.5967 33.766914 2075.6868 61.125343 1928.6737 201.79828 C 1885.9696 242.66202 1858.1354 288.04462 1866.662 301.84363 C 1875.9146 316.81284 1815.0115 324.37738 1715.3535 321.68738 C 1517.2042 316.33908 1323.4398 346.59302 1323.4395 382.87228 C 1323.4395 397.1162 1293.6742 448.4503 1257.2936 496.147 C 1220.9133 543.84393 1191.1482 594.85547 1191.1477 610.2486 C 1191.1477 625.6415 1156.9432 650.22614 1115.0801 664.8189 C 1027.7251 695.2708 900.1057 849.5444 900.1061 924.4413 C 900.1061 952.3096 876.8622 989.62524 848.8431 1007.1238 C 820.82355 1024.6218 794.0346 1065.6049 789.3118 1098.9011 C 784.5891 1132.1973 763.1838 1160.4086 741.35614 1161.7396 C 633.17596 1168.3348 553.64996 1214.0947 473.4655 1313.875 C 393.89148 1412.8939 386.03464 1437.5383 393.26367 1569.3633 C 397.6683 1649.6931 417.94443 1734.0747 438.73895 1757.0521 C 482.6074 1805.5258 488.48074 1877.3306 450.31445 1900.9193 C 410.3585 1925.6134 417.6901 2000.9471 458.5827 1985.2552 C 477.98557 1977.8093 494.13647 1988.7926 494.13608 2009.233 C 494.13608 2029.6736 472.0323 2046.4401 445.35352 2046.4401 C 415.18863 2046.4401 397.3974 2065.3398 397.3978 2096.8762 C 397.3978 2124.7673 382.73178 2152.2007 365.1517 2158.0613 C 344.33337 2165.0005 332.18417 2239.9497 329.59833 2373.0352 C 326.1812 2548.8896 332.7748 2582.2761 377.55405 2613.6406 C 406.1723 2633.6853 421.87708 2662.2888 413.10742 2676.4792 C 394.39047 2706.7634 455.49988 2734.3567 541.26495 2734.3567 C 589.08624 2734.3567 604.82135 2752.3992 615.679 2820.3464 C 645.5351 3007.1921 603.8597 3182.279 503.23114 3291.6353 C 419.7668 3382.3389 370.93906 3450.0098 370.93945 3475.19 C 370.93945 3489.5767 359.0325 3501.6497 344.48114 3501.6497 C 329.929 3501.6497 318.0224 3516.3948 318.0228 3534.7224 C 318.0228 3553.0503 295.61865 3581.3977 268.41342 3598.3867 C 220.49283 3628.3132 173.61908 3766.233 211.36266 3766.233 C 241.21548 3766.233 309.84702 3677.9575 328.7715 3615.7512 C 338.32275 3584.3528 363.7217 3551.9783 384.99545 3543.8164 C 406.2696 3535.6538 423.8557 3511.532 423.85614 3489.246 C 423.85614 3466.961 434.33636 3448.7317 447.83398 3448.7317 C 461.33203 3448.7317 518.24634 3374.3176 573.51105 3283.3672 C 667.0341 3129.4536 674.43756 3101.5122 682.6517 2879.8774 C 694.0403 2572.5771 693.7904 2575.6067 717.37823 2575.6067 C 728.4346 2575.6067 770.1552 2509.0107 809.9824 2427.6055 C 849.8104 2346.1997 897.04224 2273.2617 914.9889 2266.375 C 932.93555 2259.4883 985.0831 2290.3655 1030.7441 2335.0012 C 1096.8923 2399.6646 1135.9775 2416.8567 1225.0475 2416.8567 C 1371.2296 2416.8567 1413.6249 2472.9963 1432.5801 2693.0156 C 1436.4271 2737.6704 1429.3721 2791.022 1416.8704 2811.2512 C 1401.9266 2835.4277 1404.6066 2841.935 1423.485 2830.268 C 1453.3883 2811.7854 1490.0354 2853.3325 1499.5527 2916.2578 C 1509.3236 2980.8574 1561.122 3015.8113 1586.3691 2974.9622 C 1604.2762 2945.9878 1614.3248 2949.6016 1637.6321 2993.1523 C 1653.7479 3023.2656 1667.3982 3070.887 1667.3977 3098.9856 C 1667.3977 3127.084 1691.0789 3180.8787 1720.3145 3218.048 C 1768.7727 3279.652 1770.0106 3289.067 1731.8899 3327.1887 C 1708.8894 3350.1897 1697.8153 3369.3567 1707.9121 3369.3567 C 1718.0083 3369.3567 1714.798 3384.2395 1700.4707 3402.4297 C 1632.4067 3488.8464 1638.8376 3686.858 1709.5657 3686.858 C 1735.3889 3686.858 1740.815 3709.202 1729.4094 3766.233 C 1719.8448 3814.0457 1724.2761 3845.608 1740.985 3845.608 C 1781.2466 3845.608 1698.8925 4000.516 1638.459 4038.2563 C 1610.8153 4055.5203 1588.0232 4097.9385 1588.0227 4132.514 C 1588.0227 4179.7583 1576.2797 4192.204 1540.8938 4182.9517 C 1514.9991 4176.178 1480.7045 4184.97 1464.8262 4201.9673 C 1443.4955 4224.8037 1459.2866 4248.5894 1525.1842 4293.746 C 1574.2352 4327.3535 1614.4814 4371.3584 1614.4811 4391.3105 C 1614.4811 4441.092 1569.4321 4436.338 1540.067 4383.868 C 1522.533 4352.5337 1510.4564 4350.126 1496.2454 4373.1206 C 1467.3793 4419.8257 1496.9648 4436.753 1616.9615 4442.5737 C 1676.0984 4445.4424 1738.0519 4461.6606 1755.041 4478.9536 C 1778.8165 4503.1504 1768.1805 4506.7275 1707.0852 4495.49 C 1629.9565 4481.3037 1630.1613 4482.0264 1714.5266 4511.199 C 1794.5023 4538.853 1800.3539 4549.013 1794.7285 4644.3184 C 1791.3711 4701.223 1779.3309 4754.378 1767.4434 4761.727 C 1755.5529 4769.075 1752.25 4785.5664 1760.002 4798.1074 C 1767.7513 4810.646 1761.5607 4827.825 1746.7727 4836.9673 C 1731.9824 4846.1084 1720.3148 4876.4326 1720.3145 4903.941 C 1720.3145 4968.536 1564.4106 5114.6206 1495.4186 5114.78 C 1466.1766 5114.8486 1426.7798 5139.4204 1408.6022 5168.524 C 1390.4279 5197.6284 1353.501 5221.441 1326.7467 5221.441 C 1299.9921 5221.441 1250.7913 5244.8564 1216.7793 5274.3574 C 1151.631 5330.86 1040.1371 5369.7397 1015.0345 5344.6367 C 1006.872 5336.474 969.19586 5358.4873 931.5254 5393.42 C 883.6932 5437.7695 853.62396 5449.0034 831.4798 5430.626 C 814.03864 5416.1504 789.35583 5407.324 776.9095 5410.782 C 764.46356 5414.2407 707.0644 5407.3296 649.5788 5395.8994 C 532.3956 5372.603 478.8463 5318.34 477.5996 5222.2666 C 476.9807 5174.5913 468.70642 5165.013 447.00717 5186.7144 C 425.3067 5208.4126 429.90268 5248.2803 463.54364 5336.368 C 516.89954 5476.0786 569.5493 5501.7993 857.1113 5529.8447 C 1076.2557 5551.218 1142.3918 5550.363 1273.0032 5524.884 C 1359.7865 5507.9536 1373.8287 5513.9907 1429.2727 5591.8574 C 1494.0002 5682.758 1507.2052 5859.3936 1454.0774 5923.4126 C 1434.702 5946.7563 1434.7311 5962.7188 1454.0774 5974.676 C 1523.0542 6017.305 1465.2125 6173.941 1380.4902 6173.941 C 1351.2987 6173.941 1346.156 6146.7397 1356.5123 6054.8784 C 1371.4242 5922.5654 1363.9219 5917.613 1223.3938 5976.329 C 1169.2919 5998.935 1119.0494 6013.818 1111.7727 6009.4023 C 1104.4965 6004.9863 1063.484 6067.0415 1020.82227 6146.655 C 909.3045 6354.763 911.9877 6497.9287 1029.9172 6646.8833 C 1132.1865 6776.0557 1122.5817 6793.1875 934.83264 6821.3423 C 814.9482 6839.321 597.1914 6946.723 624.7741 6974.305 C 633.5203 6983.05 616.92975 6984.249 588.39386 6976.7847 C 555.1167 6968.082 530.78516 6979.4937 519.7676 7008.204 C 507.10364 7041.205 513.5652 7048.725 543.7454 7037.1436 C 569.5029 7027.2593 554.5975 7064.5605 504.05795 7138.016 C 459.87863 7202.228 423.8557 7279.0474 423.85614 7309.1675 C 423.85614 7346.294 406.8118 7364.5654 370.93945 7364.5654 C 341.83514 7364.5654 318.0224 7377.396 318.0228 7393.5034 C 318.0228 7409.6113 334.96985 7416.477 356.05664 7408.386 C 381.6821 7398.552 389.86838 7405.9126 380.03452 7431.5376 C 371.94272 7452.6245 336.62228 7470.399 301.48636 7470.399 C 257.2166 7470.399 227.81796 7492.738 205.57489 7543.159 C 187.92093 7583.1777 151.82373 7631.925 125.37308 7651.472 C 98.92281 7671.02 82.096085 7700.7856 88.166046 7717.618 C 94.2356 7734.451 88.466415 7768.132 75.7637 7792.86 C 60.61322 7822.351 67.94401 7870.288 97.26109 7931.766 C 140.7888 8023.0454 140.72098 8029.76 71.629585 8198.003 C 3.525705 8363.839 -21.309664 8479.456 20.36657 8437.781 C 31.280388 8426.868 41.2172 8410.276 42.69079 8400.574 C 56.616375 8308.909 119.38345 8213.611 174.98245 8199.656 C 211.00052 8190.6167 234.25047 8172.095 226.24547 8159.1416 C 218.24046 8146.1904 230.22253 8117.131 252.7038 8094.6494 C 275.18546 8072.168 289.93423 8044.897 285.7767 8033.4644 C 281.61917 8022.0317 305.12387 8008.3496 337.86655 8003.6987 C 370.60883 7999.05 397.3974 7983.977 397.3978 7969.8 C 397.3978 7955.621 417.73328 7947.332 442.87305 7951.61 C 468.01285 7955.886 488.84854 7945.3506 489.17514 7927.6313 C 490.0851 7878.2646 580.8269 7783.163 609.8913 7801.128 C 624.05585 7809.881 635.5224 7792.598 635.52277 7763.094 C 635.52277 7727.8887 648.3341 7714.871 672.7298 7724.233 C 697.8684 7733.8794 715.2333 7712.197 727.3001 7657.2607 C 737.1142 7612.5786 762.02466 7576.2324 782.69727 7576.2324 C 803.36865 7576.2324 820.7307 7565.813 820.73114 7553.081 C 820.73114 7540.347 856.4492 7522.123 900.1061 7513.3936 C 947.3327 7503.948 979.4815 7481.57 979.4811 7457.17 C 979.4811 7432.818 1011.1563 7409.4927 1058.0293 7400.118 C 1101.45 7391.434 1130.1906 7373.353 1121.6946 7359.6045 C 1101.9752 7327.699 1194.4651 7257.6504 1230.0084 7277.7485 C 1244.7217 7286.067 1248.2397 7283.868 1237.4498 7271.9614 C 1226.6628 7260.053 1231.164 7233.6133 1247.3717 7214.084 C 1266.7047 7190.7876 1267.0637 7179.3574 1249.0254 7179.3574 C 1233.9043 7179.3574 1217.7728 7191.256 1212.6451 7206.6416 C 1199.9581 7244.6987 1111.7732 7208.618 1111.7727 7165.3003 C 1111.7727 7121.7656 1165.5073 7101.102 1217.6061 7124.787 C 1299.8596 7162.178 1363.24 7142.469 1354.8586 7081.792 C 1348.003 7032.178 1361.1895 7022.7583 1447.4629 7015.6465 C 1510.5763 7010.4424 1545.8698 6995.054 1541.7207 6974.305 C 1538.0828 6956.115 1559.2906 6941.2324 1588.8496 6941.2324 C 1618.4113 6941.2324 1649.1018 6923.373 1657.4758 6901.545 C 1665.8527 6879.7173 1688.8192 6861.8574 1707.9121 6861.8574 C 1749.8936 6861.8574 1914.667 6777.2075 1927.0201 6749.409 C 1931.8696 6738.496 1964.7834 6729.5654 1999.7805 6729.5654 C 2049.6807 6729.5654 2061.7737 6716.6943 2056.8313 6670.8604 C 2052.606 6631.6914 2067.035 6609.191 2100.6528 6602.235 C 2137.7397 6594.557 2146.573 6602.3276 2134.5527 6633.6543 C 2124.1309 6660.812 2132.4653 6676.649 2157.7036 6676.649 C 2185.0745 6676.649 2194.0063 6656.504 2185.8157 6611.329 C 2176.942 6562.3867 2187.991 6542.127 2230.464 6528.647 C 2263.902 6518.0347 2290.6858 6522.453 2296.6099 6540.2227 C 2308.9373 6577.2056 2381.7734 6580.8306 2381.7727 6544.3574 C 2381.7727 6529.8057 2363.9136 6517.899 2342.0852 6517.899 C 2297.3496 6517.899 2290.1165 6445.5522 2328.856 6385.6074 C 2350.7742 6351.6904 2354.1404 6352.6514 2354.4875 6392.222 C 2354.7095 6417.689 2372.802 6438.524 2394.175 6438.524 C 2419.5457 6438.524 2426.7053 6453.597 2415.6724 6482.3447 C 2404.3142 6511.9487 2408.9165 6520.0137 2429.7285 6507.1494 C 2446.7542 6496.627 2461.512 6462.1387 2461.9746 6430.256 C 2462.4373 6398.3716 2481.2725 6348.566 2504.1426 6319.4614 C 2545.724 6266.545 2545.9624 6266.545 2530.6008 6319.4614 C 2515.9028 6370.09 2551.1511 6463.6387 2575.2493 6437.6963 C 2581.6152 6430.8413 2595.6921 6385.8594 2605.8418 6338.4775 C 2622.3992 6261.2 2618.651 6253.1226 2568.6348 6260.7563 C 2537.967 6265.436 2493.9807 6296.6704 2471.0696 6329.3833 C 2430.6675 6387.063 2427.4038 6387.4917 2375.9849 6340.959 C 2346.825 6314.57 2318.0662 6295.9805 2312.3196 6299.6177 C 2306.5698 6303.2563 2300.0408 6297.3027 2297.4368 6286.3887 C 2294.8335 6275.475 2312.6926 6262.1533 2337.1243 6257.449 C 2363.2039 6252.427 2381.7734 6265.7407 2381.7727 6289.696 C 2381.7727 6340.1104 2450.689 6318.1787 2472.7231 6260.7563 C 2484.6113 6229.7764 2474.7095 6223.4 2433.0356 6234.298 C 2398.7483 6243.2646 2372.8713 6234.5225 2363.5825 6210.321 C 2351.0122 6177.558 2339.918 6178.503 2294.1294 6218.5894 C 2234.913 6270.4272 2246.1074 6245.109 2340.4316 6107.795 C 2370.4216 6064.1387 2397.5825 6023.253 2400.7896 6017.6704 C 2403.996 6012.088 2444.9253 6050.7827 2491.7402 6103.66 C 2569.7522 6191.78 2588.467 6200.399 2719.1165 6200.399 C 2842.3486 6200.399 2937.3984 6237.4277 2937.3977 6286.3887 C 2937.3977 6312.5435 2839.0073 6401.6494 2772.0332 6436.043 C 2732.0146 6456.593 2699.2734 6484.03 2699.2727 6496.402 C 2699.2727 6528.941 2836.4834 6490.9463 2891.0957 6443.485 C 2948.8674 6393.276 2986.978 6424.5894 2942.3586 6485.6523 C 2924.258 6510.4194 2902.1277 6551.9644 2893.5762 6577.43 C 2885.0244 6602.897 2869.369 6623.7324 2858.8496 6623.7324 C 2792.296 6623.7324 2749.9753 6928.268 2808.4133 6986.7065 C 2830.852 7009.149 2824.6711 7045.0947 2783.6086 7128.094 C 2730.8826 7234.663 2730.7524 7242.865 2773.6868 7331.4927 C 2805.3127 7396.7715 2849.4429 7436.049 2924.1685 7464.6104 C 3061.7627 7517.204 3059.7407 7514.1323 3003.5435 7576.2324 C 2965.9246 7617.8013 2953.947 7675.144 2952.2805 7834.201 C 2950.325 8020.664 2957.6782 8049.009 3030.0017 8151.701 C 3073.658 8213.6875 3139.1423 8271.915 3175.5227 8281.512 C 3211.9028 8291.107 3277.3875 8321.069 3321.0435 8347.657 C 3426.7468 8412.033 3550.2495 8408.964 3705.5144 8337.735 C 3829.7446 8280.744 3860.2612 8239.577 3878.322 8107.0527 C 3883.103 8071.9585 3897.7056 8036.2397 3910.5667 8027.6777 C 3942.6343 8006.326 3995.731 7846.4224 3995.731 7770.5347 C 3995.731 7703.1826 3969.8467 7691.4136 3923.7957 7737.462 C 3874.2922 7786.968 3731.0757 7738.144 3702.2073 7662.2217 C 3666.2268 7567.5723 3696.9023 7496.6885 3786.5464 7465.438 C 3832.7346 7449.336 3856.555 7425.8887 3846.0776 7407.5605 C 3836.0862 7390.095 3838.8962 7386.6636 3852.6921 7399.292 C 3865.94 7411.4185 3876.6685 7431.7246 3876.6685 7443.9404 C 3876.6685 7456.154 3911.7124 7513.4365 3955.2183 7571.2715 C 4020.1545 7657.605 4055.0925 7679.044 4149.52 7691.9873 C 4267.818 7708.2017 4498.4395 7665.5825 4498.4395 7627.495 C 4498.4395 7615.722 4543.088 7586.2715 4597.658 7562.1753 C 4684.891 7523.6597 4697.237 7506.121 4703.491 7416.655 C 4711.326 7304.625 4666.41 7252.5093 4618.327 7318.2637 C 4579.7036 7371.0884 4534.0127 7344.452 4511.6685 7255.425 C 4495.5073 7191.042 4502.0137 7184.792 4608.4053 7167.7817 C 4670.937 7157.781 4743.1626 7130.5527 4769.637 7106.5967 C 4814.402 7066.084 4817.0527 7065.74 4801.0566 7107.423 C 4787.605 7142.4795 4798.365 7152.899 4852.3193 7152.899 C 4927.173 7152.899 4939.3457 7176.667 4889.525 7226.4854 C 4842.6987 7273.3115 4905.0586 7324.878 5008.5874 7324.878 C 5069.6953 7324.878 5094.858 7338.2246 5102.02 7374.4873 C 5110.487 7417.3506 5101.5435 7421.348 5036.7026 7404.253 C 4920.6455 7373.6543 4883.609 7374.758 4882.91 7408.386 C 4882.558 7425.3647 4872.2026 7448.8594 4860.588 7460.477 C 4840.3896 7480.6763 4736.5645 7702.9575 4736.5645 7725.886 C 4736.5645 7731.95 4757.104 7733.469 4782.041 7729.194 C 4833.7295 7720.3306 4942.288 7895.4126 4945.749 7992.951 C 4948.511 8070.813 4825.0405 8136.826 4787.827 8077.287 C 4771.386 8050.9854 4776.6807 8036.0493 4803.535 8030.157 C 4826.8325 8025.0454 4842.3975 7991.152 4842.3975 7945.8213 C 4842.3975 7856.0005 4796.781 7815.699 4784.52 7894.558 C 4776.7466 7944.5513 4771.685 7945.361 4723.335 7909.441 C 4680.917 7877.931 4676.9795 7863.5596 4703.491 7836.6807 C 4721.6816 7818.2393 4736.5645 7791.196 4736.5645 7776.323 C 4736.5645 7761.4487 4624.6426 7864.702 4487.6924 8006.18 C 4350.7383 8147.656 4227.3945 8264.148 4214.012 8264.148 C 4200.627 8264.148 4175.354 8290.938 4157.788 8323.68 C 4119.18 8395.642 4007.891 8451.699 3946.9468 8430.34 C 3911.9214 8418.0625 3909.7761 8421.7295 3934.5461 8448.529 C 3971.2227 8488.215 3932.8342 8539.715 3848.5564 8563.459 C 3811.2954 8573.956 3815.1526 8576.371 3863.4392 8573.381 C 3899.8196 8571.127 3944.468 8578.594 3962.658 8589.917 C 4013.8096 8621.761 4042.8767 8589.123 4028.804 8515.503 C 4018.747 8462.891 4026.8853 8449.357 4066.8376 8449.357 C 4094.7275 8449.357 4133.487 8464.24 4152.827 8482.43 C 4181.712 8509.595 4184.4824 8502.51 4171.0176 8445.223 C 4157.7275 8388.681 4165.94 8373.025 4212.3584 8360.887 C 4286.352 8341.538 4313.231 8359.643 4313.231 8428.686 C 4313.231 8459.355 4321.3213 8475.991 4331.421 8465.894 C 4341.517 8455.795 4347.3066 8399.217 4343.822 8340.217 C 4338.5913 8251.497 4346.198 8230.378 4390.952 8218.673 C 4420.718 8210.889 4445.5225 8188.367 4445.5225 8168.2373 C 4445.5225 8148.1055 4457.429 8131.8574 4471.981 8131.8574 C 4486.5327 8131.8574 4498.4395 8161.253 4498.4395 8197.176 C 4498.4395 8246.507 4487.811 8258.379 4455.4443 8245.959 C 4419.2676 8232.076 4414.3438 8246.549 4423.197 8339.389 C 4431.587 8427.339 4423.702 8452.2705 4385.991 8464.24 C 4360.057 8472.472 4303.431 8509.119 4259.4893 8546.095 C 4209.7974 8587.904 4159.693 8608.335 4127.1973 8599.839 C 4098.458 8592.322 4075.106 8597.397 4075.106 8610.587 C 4075.106 8649.676 4250.7656 8637.101 4285.119 8595.704 C 4302.51 8574.749 4342.2666 8553.913 4373.5874 8549.402 C 4404.909 8544.891 4446.1978 8512.195 4464.541 8475.815 C 4482.879 8439.436 4497.7407 8421.576 4498.4395 8436.128 C 4499.1377 8450.681 4523.344 8433.546 4552.181 8398.92 C 4595.594 8346.797 4598.9097 8328.589 4571.1997 8293.087 C 4541.6377 8255.215 4542.903 8254.423 4582.7754 8285.646 C 4607.6035 8305.088 4640.346 8313.225 4655.5356 8303.836 C 4693.7646 8280.21 4690.3623 8351.689 4651.4 8390.652 C 4633.9375 8408.114 4628.9473 8422.898 4639.8276 8422.898 C 4683.7324 8422.898 4785.444 8283.625 4772.119 8241.824 C 4762.123 8210.463 4765.052 8207.565 4782.041 8231.076 C 4799.9897 8255.924 4825.017 8244.34 4882.085 8184.774 C 4965.2114 8098.007 5027.606 8081.653 5027.606 8146.74 C 5027.606 8177.435 5012.1387 8183.2026 4968.0747 8169.891 C 4921.4155 8155.795 4914.8374 8159.1787 4939.1343 8184.774 C 4975.4146 8222.9795 4957.121 8290.607 4910.1973 8290.607 C 4891.7847 8290.607 4877.124 8324.9375 4877.124 8369.982 C 4877.124 8465.46 4852.618 8495.956 4810.15 8453.49 C 4792.9336 8436.2705 4761.398 8422.898 4740.697 8422.898 C 4710.0396 8422.898 4709.397 8429.851 4736.5645 8462.586 C 4763.8613 8495.475 4761.456 8512.153 4722.51 8555.19 C 4664.0283 8619.807 4681.592 8642.609 4772.9443 8619.683 C 4816.5425 8608.74 4842.3975 8583.626 4842.3975 8552.709 C 4842.3975 8525.695 4866.21 8491.392 4895.3145 8475.815 C 4924.4185 8460.24 4948.231 8431.083 4948.231 8411.323 C 4948.231 8391.562 4966.09 8368.4375 4987.9185 8360.061 C 5009.747 8351.684 5027.606 8323.281 5027.606 8297.222 C 5027.606 8271.161 5049.336 8236.395 5076.39 8219.5 C 5103.4434 8202.6045 5133.598 8148.8887 5143.3613 8100.438 C 5156.903 8033.2266 5167.084 8022.018 5185.531 8051.655 C 5231.152 8124.944 5149.161 8518.784 5059.8535 8655.235 C 5038.123 8688.433 5024.881 8720.3125 5030.913 8726.342 C 5052.1245 8747.554 5094.1353 8699.516 5156.5903 8581.648 C 5191.29 8516.165 5238.1187 8447.703 5260.77 8429.514 C 5283.424 8411.323 5291.9277 8396.44 5278.96 8396.44 C 5265.9927 8396.44 5267.7363 8383.686 5283.093 8368.328 C 5317.465 8333.954 5456.4106 8365.281 5433.5776 8402.228 C 5424.539 8416.854 5434.196 8440.285 5454.2466 8454.318 C 5482.446 8474.049 5483.1313 8482.801 5457.5537 8493.178 C 5439.364 8500.56 5424.481 8522.999 5424.481 8543.615 C 5424.481 8564.2295 5439.364 8582.012 5457.5537 8582.475 C 5480.425 8583.057 5477.779 8593.259 5450.114 8615.548 C 5428.108 8633.274 5395.8794 8680.537 5378.1787 8720.555 C 5360.478 8760.573 5333.5117 8793.315 5318.6475 8793.315 C 5303.783 8793.315 5292.189 8811.176 5292.189 8833.003 C 5292.189 8854.831 5302.4575 8872.69 5315.3403 8872.69 C 5340.989 8872.69 5418.716 8762.865 5430.27 8710.633 C 5434.252 8692.612 5458.686 8656.968 5484.012 8630.431 C 5536.9976 8574.907 5623.5483 8390.435 5647.723 8282.339 C 5656.8086 8241.727 5673.631 8214.484 5685.757 8221.98 C 5714.5615 8239.781 5657.9043 8490.439 5615.4785 8532.865 C 5597.436 8550.904 5583.231 8580.922 5583.231 8599.839 C 5583.231 8618.758 5571.324 8634.565 5556.7725 8634.565 C 5516.519 8634.565 5525.308 8706.009 5567.5195 8722.209 C 5614.012 8740.05 5636.1475 8718.48 5636.1475 8656.0625 C 5636.1475 8629.383 5646.6377 8608.107 5659.2983 8608.107 C 5671.9585 8608.107 5697.187 8554.529 5715.5225 8489.045 C 5733.8555 8423.561 5759.636 8369.982 5772.572 8369.982 C 5809.8306 8369.982 5768.8726 8502.761 5685.757 8653.582 C 5643.778 8729.76 5609.689 8810.127 5609.689 8832.176 C 5609.689 8907.556 5654.1284 8872.781 5701.4683 8760.242 C 5803.023 8518.8 5815.885 8486.791 5832.103 8432.82 C 5842.5303 8398.127 5833.6533 8364.853 5808.9517 8344.35 C 5782.669 8322.538 5776.819 8296.249 5791.5903 8267.456 C 5803.8696 8243.518 5809.2725 8209.997 5803.1655 8193.042 C 5797.054 8176.085 5816.903 8154.0693 5847.814 8144.259 C 5901.67 8127.167 5902.2046 8124.857 5856.0825 8087.209 C 5829.6113 8065.6006 5824.8955 8056.7607 5845.332 8067.365 C 5870.3774 8080.357 5875.961 8076.414 5862.697 8054.962 C 5847.6343 8030.5884 5834.233 8030.4106 5805.6445 8054.1357 C 5776.1196 8078.6416 5768.439 8075.6865 5768.439 8041.733 C 5768.439 8016.129 5789.902 7999.5654 5822.181 7999.5654 C 5870.261 7999.5654 5874.4736 7988.4956 5858.561 7900.3467 C 5848.7114 7845.7764 5828.108 7777.316 5813.0874 7748.2114 C 5790.055 7703.579 5792.365 7700.095 5824.663 7726.714 C 5903.2314 7791.4688 5928.34 7726.4604 5923.0566 7474.532 C 5920.2515 7340.952 5910.663 7232.274 5901.556 7232.274 C 5892.452 7232.274 5862.575 7140.001 5835.41 7027.2217 C 5808.251 6914.444 5758.774 6784.1577 5725.4443 6738.6597 C 5692.1147 6693.162 5669.927 6651.1387 5676.66 6644.4023 C 5683.397 6637.6655 5665.3413 6610.4634 5636.1475 6584.045 C 5606.9536 6557.6235 5583.231 6520.109 5583.231 6500.535 C 5583.231 6480.9634 5571.997 6464.9824 5558.4263 6464.9824 C 5544.853 6464.9824 5525.6865 6440.1147 5516.26 6410.412 C 5506.086 6378.3525 5467.857 6350.13 5421.999 6340.959 C 5343.148 6325.187 5323.9814 6295.636 5372.3896 6265.7173 C 5387.2676 6256.523 5446.536 6184.8525 5504.681 6106.141 C 5593.6665 5985.6924 5611.282 5940.8535 5615.4785 5822.54 C 5618.217 5745.223 5604.252 5643.568 5584.8843 5596.8184 C 5550.33 5513.393 5552.219 5509.5957 5675.01 5386.805 L 5799.8584 5261.1284 L 5783.322 5115.6074 C 5758.692 4899.237 5765.6826 4814.8823 5808.9517 4790.665 C 5863.287 4760.2593 5857.585 4717.008 5801.512 4734.4414 C 5761.9224 4746.749 5762.536 4744.04 5804.8193 4717.0786 C 5843.5806 4692.3623 5858.7227 4693.0605 5875.0977 4719.5586 C 5901.7734 4762.7227 6042.717 4613.2617 6086.764 4495.49 C 6103.56 4450.5933 6126.6055 4390.6494 6138.031 4361.5454 C 6196.3687 4212.9233 6226.031 4077.743 6203.348 4061.4075 C 6162.9062 4032.2847 6112.3975 3929.0972 6112.3975 3875.3735 C 6112.3975 3847.8513 6095.517 3811.212 6075.192 3794.345 C 6037.012 3762.6555 6047.8657 3660.3997 6089.2466 3660.3997 C 6102.1 3660.3997 6112.3975 3635.0632 6112.3975 3605.0012 C 6112.3975 3574.9392 6124.939 3526.6047 6140.5093 3497.5142 C 6259.027 3276.0588 6224.3086 2896.518 6080.978 2843.4973 C 6029.329 2824.3916 6022.4814 2805.4612 6028.89 2701.284 C 6032.956 2635.0972 6026.961 2574.8335 6014.8325 2567.3386 C 6002.7036 2559.843 5990.914 2587.3728 5989.2026 2629.3503 C 5987.4873 2671.3276 5977.8755 2727.491 5967.7017 2753.3738 C 5951.9517 2793.4636 5943.665 2788.7478 5911.478 2721.1277 L 5873.4473 2641.7527 L 5885.0195 2737.664 C 5894.9414 2822.0334 5889.8643 2831.9905 5845.332 2820.3464 C 5806.452 2810.1777 5793.5215 2781.7512 5790.765 2697.9766 C 5788.521 2629.8936 5783.5103 2613.803 5776.7075 2654.9817 C 5758.7207 2763.8982 5743.529 2791.2312 5713.0405 2772.3906 C 5692.194 2759.506 5692.332 2746.801 5713.0405 2726.0886 C 5749.8286 2689.3005 5750.376 2628.5234 5713.8687 2628.5234 C 5698.4595 2628.5234 5691.3022 2637.2705 5698.1606 2648.3672 C 5705.0186 2659.4634 5694.216 2698.159 5674.181 2734.3567 L 5637.8013 2800.5027 L 5633.6655 2707.8984 L 5629.5327 2615.2942 L 5612.1714 2694.6692 C 5597.407 2762.5132 5582.7383 2773.3413 5511.296 2773.2175 C 5445.251 2773.1023 5425.3223 2785.9216 5416.2124 2833.5754 C 5409.8735 2866.7444 5415.1865 2900.2017 5427.788 2907.9895 C 5440.3877 2915.7769 5450.939 2904.186 5450.939 2882.358 C 5450.939 2834.1335 5493.9526 2803.4626 5514.603 2836.8828 C 5522.8105 2850.1562 5506.766 2888.614 5478.2227 2922.8723 C 5446.8066 2960.5789 5425.841 2971.0654 5425.306 2949.3306 C 5424.801 2928.5903 5407.487 2919.952 5384.7935 2928.6602 C 5362.068 2937.3806 5334.737 2923.272 5319.4727 2894.7603 C 5299.399 2857.2454 5303.095 2840.9292 5335.184 2828.6145 C 5365.283 2817.064 5373.5513 2789.6538 5364.9497 2731.0496 C 5354.462 2659.5833 5363.971 2643.837 5435.228 2612.8137 C 5498.366 2585.3276 5504.3506 2577.2322 5462.5146 2576.4336 C 5432.683 2575.864 5393.988 2589.5635 5376.525 2607.0261 C 5336.6973 2646.8523 5286.18 2602.9746 5273.171 2517.7292 C 5257.465 2414.8022 5210.317 2383.6323 5094.577 2397.8398 C 5035.7974 2405.0547 4964.106 2419.0024 4935.002 2429.259 C 4892.4624 2444.25 4889.866 2442.288 4921.7725 2419.3372 C 4950.9956 2398.3137 4952.237 2390.6968 4926.7334 2390.3984 C 4907.686 2390.1755 4898.6636 2378.9028 4906.8896 2365.5938 C 4915.116 2352.2847 4906.9824 2335.7566 4888.6997 2328.3867 C 4870.42 2321.0164 4947.286 2313.8257 5059.0254 2312.677 C 5194.402 2311.2852 5273.854 2322.4883 5297.15 2345.75 C 5316.3804 2364.9497 5389.4126 2394.9565 5460.0356 2412.7227 C 5581.982 2443.403 5592.9414 2441.4583 5678.317 2376.3425 C 5763.4946 2311.3718 5768.439 2310.8232 5768.439 2361.4597 C 5768.439 2398.0852 5780.9224 2409.9326 5808.1265 2399.4934 C 5835.532 2388.9756 5847.814 2401.3252 5847.814 2439.181 C 5847.814 2490.8618 5931.4727 2562.2302 5959.437 2534.2656 C 5989.8164 2503.886 5941.9185 2383.5728 5884.1943 2345.75 C 5849.6816 2323.1355 5821.356 2279.7612 5821.356 2249.8386 C 5821.356 2219.9155 5801.3237 2173.6873 5776.7075 2146.4856 C 5734.662 2100.0273 5734.361 2092.4956 5776.7075 2020.8086 C 5809.5073 1965.2815 5818.088 1910.5941 5807.3013 1820.7174 C 5790.8545 1683.7205 5743.719 1621.915 5617.9575 1571.8438 C 5534.285 1538.5303 5524.017 1478.6885 5593.978 1432.1107 C 5630.766 1407.618 5438.6836 1327.8547 5388.926 1346.948 C 5367.95 1354.9982 5305.215 1337.2837 5249.1943 1307.2605 C 5193.1772 1277.2368 5133.7993 1252.6902 5117.728 1252.6902 C 5083.224 1252.6902 5023.6 1132.6753 5046.6245 1109.6498 C 5074.279 1081.9972 5107.2354 1092.6592 5100.366 1127.0131 C 5096.728 1145.2031 5111.611 1160.0859 5133.4395 1160.0859 C 5155.2676 1160.0859 5170.1504 1145.2031 5166.512 1127.0131 C 5162.72 1108.0579 5186.263 1093.9402 5221.9106 1093.9402 C 5312.5596 1093.9402 5450.6616 1147.0417 5451.7646 1182.4102 C 5452.291 1199.1768 5482.126 1248.7212 5517.91 1292.3777 C 5576.521 1363.8829 5583.1113 1365.6226 5583.231 1315.5287 C 5583.4795 1209.9739 5378.859 1040.038 5192.145 989.7605 C 5100.6973 965.13666 5081.7104 947.1922 5066.4683 874.8319 C 5046.849 781.7106 4933.3794 644.1483 4876.296 644.1483 C 4848.322 644.1483 4846.4775 655.35846 4869.681 698.7186 C 4895.0815 746.17615 4892.303 752.72455 4850.666 744.19385 C 4822.3027 738.3823 4805.663 715.8962 4810.15 689.6236 C 4814.9814 661.36505 4804.9775 649.71967 4782.866 658.2043 C 4763.5327 665.6225 4713.4316 635.2626 4671.2437 591.2316 C 4629.0645 547.2011 4573.5703 511.85666 4548.049 511.85666 C 4494.135 511.85666 4451.743 459.24014 4503.4004 456.4595 C 4522.45 455.43405 4491.145 437.72195 4433.9473 416.77203 C 4376.752 395.82208 4309.966 385.17026 4285.9473 392.79416 C 4261.926 400.41824 4215.7715 383.64865 4183.4214 355.58713 C 4134.468 313.13394 4110.7295 309.2451 4040.3794 331.60925 C 3953.3926 359.2622 3830.2468 362.03235 3753.4734 338.22385 C 3725.2766 329.48083 3714.8865 305.80536 3723.7078 272.078 C 3747.017 182.94687 3684.6711 141.4402 3529.4028 141.4402 C 3451.1494 141.4402 3387.1892 153.34637 3387.1892 167.89853 C 3387.1892 207.81918 3247.759 199.4365 3136.6604 153.01573 C 3082.5244 130.39537 3018.4893 116.87008 2994.4485 123.2501 C 2964.6804 131.15074 2969.6116 136.04243 3010.158 138.13292 C 3087.639 142.12755 3085.2285 161.65639 2996.929 244.79286 C 2874.9055 359.67944 2800.7854 542.2371 2861.33 579.6561 C 2873.919 587.4371 2884.4817 574.81085 2884.481 551.5441 C 2884.481 479.45795 2987.343 302.8907 3049.8455 267.9439 C 3082.5398 249.66336 3168.908 231.51303 3241.6685 227.42978 C 3640.914 205.02402 3665.0542 206.74286 3666.6555 247.27333 C 3671.9766 382.03537 3739.5007 444.3113 3868.4001 434.1353 C 3930.4395 429.23773 3940.4065 439.3516 3947.7751 514.3371 C 3952.4106 561.5032 3969.7224 604.7037 3986.6343 610.2486 C 4008.1025 617.28705 4013.2146 587.56805 4003.1707 512.6835 C 3989.4685 410.5226 3992.1936 406.02332 4059.3948 406.02332 C 4098.201 406.02332 4157.5127 424.1452 4191.6865 446.53763 C 4225.8633 468.93008 4264.243 485.20554 4276.8506 482.91785 C 4289.458 480.63037 4321.449 480.36795 4347.9575 482.09103 C 4388.7295 484.74185 4390.9814 490.32816 4360.3584 520.9517 C 4340.448 540.86005 4297.34 565.3454 4265.2754 575.52203 C 4233.2134 585.6984 4207.3975 605.7721 4207.3975 619.3436 C 4207.3975 651.9969 4214.3745 650.84265 4303.309 604.4608 C 4383.5967 562.58716 4503.0166 551.98706 4534.8193 583.7902 C 4545.297 594.2672 4574.6206 603.19696 4599.3115 603.634 C 4624.0 604.0712 4645.0317 616.3672 4646.4424 630.9191 C 4647.8496 645.4713 4624.034 655.1108 4593.5254 652.41656 C 4557.3223 649.21985 4553.2026 651.362 4581.947 659.858 C 4673.834 687.0155 4655.2764 742.88904 4548.874 759.9035 C 4491.769 769.0351 4445.5225 788.5183 4445.5225 802.8983 C 4445.5225 836.6878 4490.803 836.65875 4511.6685 802.8983 C 4535.375 764.5397 4657.1895 781.8957 4657.1895 823.56885 C 4657.1895 847.228 4675.035 853.71643 4710.106 842.5858 C 4747.6587 830.6671 4763.0225 837.1339 4763.0225 866.56366 C 4763.0225 889.37256 4780.882 908.7316 4802.71 908.7316 C 4857.169 908.7316 4852.0337 867.0752 4791.135 810.3397 C 4741.8296 764.4044 4744.0146 762.9116 4863.895 772.30585 C 4931.871 777.63275 4996.2446 795.4783 5006.937 811.99335 C 5036.925 858.3225 5030.64 961.6483 4997.8403 961.6483 C 4981.658 961.6483 4976.3115 980.8604 4985.4365 1004.6433 C 4995.271 1030.2646 4982.6772 1062.0724 4954.8457 1083.1914 C 4914.594 1113.7362 4914.512 1118.8469 4950.713 1119.5717 C 4973.8423 1120.0343 5006.069 1150.1641 5022.645 1186.5443 C 5050.3784 1247.4143 5047.439 1252.6902 4987.0933 1252.6902 C 4951.0225 1252.6902 4921.7725 1264.319 4921.7725 1279.1484 C 4921.7725 1294.1956 4949.2734 1299.3859 4983.786 1290.724 C 5065.341 1270.2545 5258.992 1355.1649 5275.653 1418.8816 C 5282.852 1446.4077 5300.5444 1461.9255 5315.3403 1452.7812 C 5330.72 1443.276 5349.8555 1476.4846 5359.989 1530.5027 C 5379.499 1634.5034 5442.155 1644.1274 5430.27 1541.2513 C 5423.8486 1485.6814 5426.8804 1483.4872 5451.7646 1523.8881 C 5467.449 1549.354 5495.283 1570.1902 5514.603 1570.1902 C 5533.926 1570.1902 5565.115 1588.0492 5583.231 1609.8777 C 5609.5093 1641.5408 5609.5093 1657.5891 5583.231 1689.2526 C 5555.312 1722.8907 5561.3604 1728.9401 5622.9185 1728.9401 C 5684.4736 1728.9401 5690.5215 1722.8907 5662.606 1689.2526 C 5639.8486 1661.8323 5638.78 1649.5652 5659.2983 1649.5652 C 5675.634 1649.5652 5690.551 1661.4713 5692.3716 1676.0234 C 5697.0303 1713.2987 5703.6216 1735.1106 5727.098 1788.4713 C 5739.0815 1815.7109 5734.808 1850.5658 5716.3477 1872.8073 C 5698.9697 1893.7516 5692.009 1935.6091 5701.4683 1965.4115 C 5711.3345 1996.4989 5707.461 2019.9818 5691.5464 2019.9818 C 5676.287 2019.9818 5656.0044 1990.1156 5646.8945 1953.8359 C 5637.7905 1917.5563 5619.619 1894.3918 5606.382 1902.5729 C 5593.1445 1910.7535 5589.9746 1930.5557 5599.767 1946.3945 C 5611.6763 1965.6614 5596.891 1969.3676 5554.2905 1957.9701 C 5519.2754 1948.6001 5475.7437 1940.8054 5457.5537 1940.6068 C 5439.364 1940.4077 5424.481 1922.7473 5424.481 1900.9193 C 5424.481 1879.0908 5413.262 1861.2318 5399.6763 1861.2318 C 5386.0903 1861.2318 5371.2075 1829.0208 5366.603 1790.125 C 5361.999 1751.2288 5343.177 1714.9778 5325.262 1709.0963 C 5301.384 1701.2573 5303.148 1723.0232 5331.8765 1791.7787 C 5387.177 1924.1342 5382.6235 1940.4401 5285.5747 1940.6068 C 5156.7705 1940.8276 5000.2715 1990.9231 4906.8896 2062.1497 C 4798.961 2144.47 4758.652 2142.247 4690.262 2049.7473 C 4659.375 2007.9698 4604.461 1967.4414 4567.8926 1960.4506 C 4509.0093 1949.194 4514.1157 1960.4049 4618.327 2058.8425 C 4683.0493 2119.9756 4736.5645 2185.9148 4736.5645 2205.1902 C 4736.5645 2226.9038 4711.2437 2216.2078 4669.5933 2177.0781 C 4632.62 2142.3423 4564.1562 2101.383 4517.458 2086.1277 C 4452.388 2064.8716 4433.7354 2045.147 4439.7334 2001.7916 C 4445.147 1962.6714 4420.6543 1926.5079 4360.3584 1884.3828 C 4255.4937 1811.1226 4234.6284 1783.749 4251.218 1740.5156 C 4258.142 1722.4778 4250.467 1699.833 4234.681 1690.0795 C 4218.9014 1680.3259 4211.716 1663.2816 4218.1445 1652.8724 C 4224.5825 1642.4633 4201.585 1610.3689 4166.885 1581.7656 C 4132.1816 1553.162 4035.6833 1467.9948 3952.736 1391.5964 C 3869.789 1315.1976 3792.1711 1252.6902 3779.932 1252.6902 C 3767.6892 1252.6902 3757.606 1231.4633 3757.606 1205.5613 C 3757.606 1179.6592 3715.9338 1118.8301 3665.0017 1070.7891 C 3614.0698 1022.7482 3572.3977 972.5375 3572.3977 959.16785 C 3572.3977 921.93353 3519.9653 930.5744 3475.661 974.87744 C 3440.3838 1010.1553 3441.183 1014.5652 3478.14 1014.5652 C 3501.0076 1014.5652 3519.481 1032.4242 3519.481 1054.2527 C 3519.481 1078.474 3543.6768 1093.9402 3582.3196 1093.9402 C 3617.1414 1093.9402 3652.974 1111.7306 3661.6946 1134.4545 C 3673.6084 1165.502 3663.282 1173.7217 3618.6997 1167.5273 C 3539.6 1156.5369 3539.549 1230.3672 3618.6997 1265.0925 C 3651.4417 1279.4569 3678.231 1306.2463 3678.231 1324.6238 C 3678.231 1343.0012 3691.2751 1358.5234 3707.1714 1358.5234 C 3723.0676 1358.5234 3764.0566 1380.6882 3798.947 1408.1328 C 3852.0195 1449.8793 3856.412 1462.5999 3825.4055 1488.3347 C 3797.1587 1511.7764 3784.1726 1511.7655 3769.1814 1487.5078 C 3756.709 1467.3278 3760.5637 1462.3099 3779.932 1474.2787 C 3796.7297 1484.662 3810.5227 1480.5945 3810.5227 1465.1836 C 3810.5227 1424.2854 3768.6816 1431.1942 3729.494 1478.4128 C 3699.8528 1514.1289 3494.1418 1623.1068 3455.8171 1623.1068 C 3419.5637 1623.1068 3480.844 1537.1685 3542.632 1501.5638 C 3611.7646 1461.7281 3611.339 1461.3838 3506.2517 1477.5859 C 3448.0432 1486.5603 3376.6062 1518.6078 3347.5017 1548.6927 C 3318.3975 1578.7773 3309.468 1595.2104 3327.658 1585.073 C 3348.9197 1573.2225 3360.731 1584.5352 3360.731 1616.4922 C 3360.731 1643.8307 3390.4966 1692.3468 3426.8767 1723.9791 C 3463.257 1755.6112 3493.0227 1792.8396 3493.0227 1807.4883 C 3493.0227 1822.1361 3505.2466 1834.7734 3520.3062 1834.7734 C 3537.6072 1834.7734 3535.1921 1812.838 3514.52 1775.2422 C 3496.518 1742.4999 3479.455 1701.0925 3476.486 1683.4648 C 3467.837 1632.0945 3594.2495 1725.5343 3612.9104 1784.3373 C 3634.0322 1850.886 3677.1384 1823.934 3659.2124 1755.3984 C 3649.9705 1720.0481 3661.612 1696.7494 3694.7673 1684.2916 C 3721.8845 1674.1025 3756.2834 1651.2208 3770.8352 1633.8555 C 3785.387 1616.4897 3831.4355 1580.9595 3873.361 1554.4805 C 3949.3044 1506.5195 3949.6565 1506.3895 3931.2388 1564.4023 C 3919.2637 1602.1355 3924.071 1623.1068 3944.468 1623.1068 C 3968.156 1623.1068 3967.598 1632.9305 3942.8142 1662.7943 C 3903.9868 1709.5776 3944.362 1716.646 3989.9417 1671.0625 C 4007.1636 1653.8422 4030.0715 1648.3531 4041.2078 1659.487 C 4052.3408 1670.6205 4042.9163 1693.7496 4019.7073 1710.75 C 3996.5037 1727.75 3979.7686 1761.835 3983.327 1785.9908 C 3991.6008 1842.1265 3898.555 1868.4786 3878.322 1815.7565 C 3870.0586 1794.2231 3871.9143 1763.1798 3882.4578 1746.3033 C 3892.9983 1729.4261 3904.9468 1694.8749 3908.9163 1669.4088 C 3917.711 1612.9564 3848.3345 1607.3556 3827.059 1662.7943 C 3818.685 1684.6223 3792.5337 1702.4818 3769.1814 1702.4818 C 3742.8345 1702.4818 3730.325 1720.0514 3736.1086 1748.7838 C 3745.361 1794.7646 3655.9236 1887.6901 3602.1633 1887.6901 C 3586.7249 1887.6901 3580.56 1905.5492 3588.934 1927.3776 C 3597.3105 1949.2057 3628.23 1967.0651 3657.562 1967.0651 C 3701.9617 1967.0651 3705.655 1960.4227 3678.231 1927.3776 C 3651.4973 1895.1659 3652.5083 1887.6901 3684.0203 1887.6901 C 3705.3716 1887.6901 3744.4163 1863.1401 3770.8352 1833.9467 C 3818.7512 1780.9993 3849.7896 1784.5665 3851.0354 1843.0416 C 3851.4004 1860.176 3883.439 1871.4839 3923.7957 1868.6732 C 4003.0706 1863.1519 3997.5752 1896.9652 3911.395 1943.0873 C 3871.8738 1964.2374 3862.0076 1964.1345 3875.015 1943.0873 C 3885.1538 1926.6812 3875.1206 1914.1484 3851.8638 1914.1484 C 3829.1753 1914.1484 3810.5227 1902.2418 3810.5227 1887.6901 C 3810.5227 1846.2214 3757.4712 1856.025 3740.2444 1900.9193 C 3730.9917 1925.0295 3752.653 1967.6194 3793.986 2005.9258 C 3832.0725 2041.2228 3863.4392 2094.545 3863.4392 2124.1614 C 3863.4392 2158.3696 3902.476 2202.4944 3970.9263 2245.7043 C 4033.0188 2284.9014 4090.063 2346.3696 4105.697 2391.2253 C 4120.6226 2434.0344 4143.8315 2469.7734 4156.963 2469.7734 C 4170.0913 2469.7734 4179.3564 2478.703 4177.632 2489.6172 C 4169.768 2539.425 4182.688 2576.7463 4203.265 2564.0312 C 4244.4053 2538.6047 4357.181 2692.2246 4381.0303 2806.2903 C 4390.219 2850.2432 4493.7793 3016.6052 4542.2593 3065.086 C 4563.7065 3086.528 4573.9375 3104.7734 4564.585 3104.7734 C 4555.229 3104.7734 4566.654 3123.3806 4590.2183 3146.9414 C 4641.3696 3198.0955 4678.652 3175.2346 4633.213 3120.483 C 4607.9844 3090.0884 4610.699 3076.8208 4646.4424 3056.8176 C 4671.146 3042.994 4712.5767 3037.4944 4739.0464 3044.4153 C 4780.9688 3055.379 4784.2925 3046.6677 4764.6763 2978.2695 C 4744.4463 2907.7239 4691.5903 2791.3728 4667.1113 2763.2957 C 4661.9517 2757.3765 4628.524 2784.1655 4592.6973 2822.827 C 4527.599 2893.0713 4479.5635 2917.4553 4512.4937 2864.168 C 4522.0854 2848.6472 4507.9985 2818.1829 4481.0776 2796.3684 C 4435.151 2759.1553 4437.022 2757.545 4505.879 2768.2566 C 4546.2466 2774.5356 4586.8286 2767.3958 4596.0044 2752.5469 C 4605.5767 2737.0608 4599.5127 2734.2485 4581.947 2745.1055 C 4561.5557 2757.7073 4553.75 2744.7332 4559.624 2706.2449 C 4564.477 2674.4492 4597.1733 2632.6106 4632.385 2613.6406 C 4688.8994 2583.1912 4691.4497 2576.5903 4650.5747 2560.7239 C 4600.6235 2541.3347 4586.3022 2469.7734 4632.385 2469.7734 C 4647.794 2469.7734 4653.1333 2458.473 4644.785 2444.9688 C 4636.438 2431.4639 4655.7446 2412.1414 4687.7803 2401.9739 C 4740.541 2385.2283 4742.4014 2380.5925 4702.666 2351.5378 C 4664.9414 2323.9534 4670.783 2318.8608 4747.3115 2315.9844 C 4815.1504 2313.434 4839.476 2325.1445 4849.8374 2364.7668 C 4864.8423 2422.146 4827.443 2463.3123 4808.4995 2410.2422 C 4788.629 2354.5862 4764.0596 2401.5552 4780.3843 2463.9856 C 4788.7803 2496.092 4812.3145 2522.6902 4833.301 2522.6902 C 4854.293 2522.6902 4863.937 2534.359 4854.802 2549.1484 C 4845.6597 2563.9375 4829.261 2570.4153 4817.593 2563.2043 C 4782.1543 2541.3008 4693.9136 2638.5935 4704.3164 2688.0547 C 4716.4985 2745.958 4772.0557 2746.376 4857.2803 2690.5352 C 4930.911 2642.2903 5084.311 2654.7178 5140.879 2712.8594 C 5174.0684 2746.9666 5201.0957 2919.565 5173.127 2919.565 C 5165.2583 2919.565 5147.269 2889.7993 5133.4395 2853.4192 C 5119.607 2817.039 5088.8677 2787.2734 5065.6396 2787.2734 C 5027.2456 2787.2734 5027.844 2790.817 5065.6396 2828.6145 C 5088.5073 2851.4817 5105.362 2902.0835 5103.674 2941.0625 C 5101.732 2985.8635 5096.44 2995.137 5088.791 2965.8672 C 5080.8423 2935.4443 5050.643 2919.565 5001.1475 2919.565 C 4938.5894 2919.565 4922.5186 2933.1936 4907.7183 3000.5938 C 4897.915 3045.233 4873.603 3087.8284 4853.1445 3095.6782 C 4832.6895 3103.5278 4815.9395 3122.7668 4815.9395 3138.673 C 4815.9395 3158.0203 4826.115 3157.4336 4847.3584 3136.1926 C 4884.0376 3099.5125 4985.164 3092.2458 4963.114 3127.9243 C 4955.007 3141.0437 4912.211 3164.6123 4868.031 3180.0142 C 4823.8447 3195.4158 4793.8726 3197.111 4801.885 3184.1484 C 4809.893 3171.1848 4804.2686 3153.601 4789.481 3144.461 C 4774.691 3135.3206 4763.0225 3146.2634 4763.0225 3168.4387 C 4763.0225 3190.6135 4736.456 3222.3445 4704.3164 3239.5454 C 4672.1777 3256.746 4627.0425 3294.1074 4604.2725 3322.2278 C 4563.4683 3372.6204 4562.3945 3372.3152 4513.3223 3318.0938 C 4485.94 3287.8367 4447.7295 3263.5234 4428.161 3263.5234 C 4408.587 3263.5234 4392.606 3253.2922 4392.606 3241.1992 C 4392.606 3229.106 4363.332 3203.8235 4328.114 3184.975 C 4292.8945 3166.1267 4270.5723 3135.6946 4277.676 3117.1758 C 4284.783 3098.6565 4277.5547 3075.5435 4261.968 3065.9126 C 4242.3916 3053.8123 4241.648 3032.9917 4260.3145 2998.1133 C 4275.1704 2970.3513 4284.928 2914.1567 4281.8115 2873.263 C 4278.695 2832.3687 4284.886 2784.3762 4295.869 2766.6028 C 4309.257 2744.942 4297.1895 2734.3567 4258.6606 2734.3567 C 4209.843 2734.3567 4203.291 2746.3193 4213.187 2813.7317 C 4219.5894 2857.3877 4214.468 2893.1067 4202.4365 2893.1067 C 4180.7485 2893.1067 4168.5063 2816.868 4175.9785 2727.7422 C 4178.4814 2697.8691 4161.1353 2681.4402 4127.1973 2681.4402 C 4098.0747 2681.4402 4075.106 2699.1575 4075.106 2721.1277 C 4075.106 2742.9556 4057.2468 2760.8152 4035.4185 2760.8152 C 3981.9067 2760.8152 3984.5737 2807.1233 4038.7258 2817.866 C 4084.0725 2826.8616 4115.4917 2998.94 4071.7986 2998.94 C 4058.9368 2998.94 4048.6477 3024.3943 4048.6477 3055.9907 C 4048.6477 3087.587 4027.8115 3137.1667 4002.3455 3165.9583 C 3957.303 3216.8794 3958.025 3217.898 4028.804 3200.6848 C 4081.4404 3187.8833 4101.5645 3192.593 4101.5645 3218.875 C 4101.5645 3238.8552 4131.33 3287.933 4167.71 3327.1887 C 4204.0903 3366.4434 4233.856 3405.445 4233.856 3414.0051 C 4233.856 3422.565 4254.692 3445.1099 4280.158 3464.4414 C 4305.624 3483.7732 4312.112 3500.3584 4295.041 3500.8215 C 4277.9697 3501.2847 4300.3643 3537.564 4344.6504 3581.85 C 4419.207 3656.4072 4424.5493 3673.29 4413.275 3809.2278 C 4406.581 3889.9734 4390.14 3963.363 4376.8945 3972.9387 C 4346.4517 3994.9468 4340.8584 4110.1914 4370.2803 4110.1914 C 4382.348 4110.1914 4392.606 4119.4043 4392.606 4130.8604 C 4392.606 4142.317 4356.887 4153.993 4313.231 4157.319 C 4269.5747 4160.6445 4233.856 4151.4316 4233.856 4136.6494 C 4233.856 4121.8643 4210.0435 4110.1914 4180.9395 4110.1914 C 4151.835 4110.1914 4128.0225 4096.674 4128.0225 4080.4255 C 4128.0225 4063.2437 4151.2607 4056.9148 4184.2466 4065.5427 C 4215.6924 4073.7634 4230.432 4070.5222 4217.3193 4058.1 C 4204.31 4045.7756 4170.356 4029.5461 4141.252 4022.548 C 4101.2573 4012.9277 4106.1045 4009.1572 4161.0957 4006.8372 C 4201.1143 4005.1487 4233.856 3992.4517 4233.856 3977.8997 C 4233.856 3963.3474 4250.3926 3951.4412 4271.0615 3951.4412 C 4303.346 3951.4412 4329.299 3888.002 4355.4004 3744.7356 C 4365.8486 3687.3792 4302.147 3725.4658 4266.9287 3797.652 C 4209.8394 3914.664 4175.5737 3928.2292 4025.4966 3896.043 C 3939.7612 3877.657 3889.8977 3853.593 3889.8977 3829.897 C 3889.8977 3787.8413 3822.111 3778.6707 3798.1187 3817.4958 C 3789.576 3831.3176 3806.6436 3855.445 3836.1558 3871.2383 C 3865.6646 3887.0337 3889.8977 3917.7227 3889.8977 3939.0376 C 3889.8977 3995.9333 3834.3745 3986.2288 3818.7908 3926.6365 C 3802.8262 3865.584 3731.1477 3830.3386 3731.1477 3883.6418 C 3731.1477 3904.02 3769.8428 3948.1736 3817.1372 3981.2068 C 3864.4316 4014.2373 3911.4531 4053.5967 3922.1453 4068.85 C 3934.8586 4086.9924 3941.722 4085.5266 3941.989 4063.8892 C 3942.5947 4014.0574 3978.5276 4023.9158 4016.4 4084.5586 C 4044.2373 4129.133 4043.7102 4144.894 4011.4421 4177.1626 C 3977.0168 4211.59 3960.176 4211.9 3869.2288 4175.509 C 3787.5623 4142.833 3754.013 4107.659 3708.8218 4007.6653 C 3677.4211 3938.1882 3651.7727 3867.7112 3651.7727 3851.3945 C 3651.7727 3835.0776 3637.98 3812.995 3621.182 3802.613 C 3602.253 3790.9158 3597.9065 3796.0886 3609.603 3815.0142 C 3634.4585 3855.2334 3591.442 3853.9023 3550.9001 3813.3606 C 3526.2039 3788.667 3519.481 3791.2886 3519.481 3825.7642 C 3519.481 3861.5173 3507.4534 3865.7505 3456.6423 3846.4336 C 3396.542 3823.584 3394.235 3827.0605 3406.2078 3915.8867 C 3422.1064 4033.8772 3340.1274 4123.7407 3240.015 4098.6157 C 3162.4177 4079.1396 3148.9714 4144.6504 3221.8247 4187.0845 C 3265.9202 4212.77 3265.9202 4214.429 3221.8247 4215.1963 C 3196.3586 4215.638 3175.5227 4204.9014 3175.5227 4192.0454 C 3175.5227 4179.192 3149.9453 4162.0254 3119.2986 4154.0117 C 3070.9353 4141.3643 3065.4583 4123.6006 3073.8218 4018.4126 C 3080.672 3932.304 3073.9414 3900.66 3051.4993 3909.272 C 3034.1294 3915.9368 3013.9731 3907.629 3006.8508 3890.2563 C 2988.3457 3845.1157 3011.991 4174.08 3033.309 4259.0195 C 3054.0547 4341.67 3120.7302 4427.691 3164.7756 4427.691 C 3199.436 4427.691 3231.2808 4521.565 3212.728 4569.9043 C 3205.3118 4589.232 3164.4946 4597.104 3108.5515 4590.574 C 3036.4443 4582.155 3016.7734 4589.3096 3016.7727 4623.647 C 3016.7727 4647.702 2987.3623 4699.021 2951.4536 4737.7485 C 2905.821 4786.964 2890.3647 4826.77 2901.0176 4869.2144 C 2909.8728 4904.4893 2903.996 4931.783 2886.9614 4933.7065 C 2870.8296 4935.525 2843.1406 4938.218 2824.9497 4940.321 C 2766.3633 4947.09 2731.7585 4892.7837 2743.0942 4811.3364 C 2749.1687 4767.6807 2754.5317 4703.6807 2755.4966 4669.949 C 2756.6738 4628.6743 2769.4583 4613.2646 2794.3574 4622.821 C 2816.4053 4631.28 2831.5652 4620.3735 2831.5645 4595.535 C 2831.5645 4569.243 2817.0513 4559.4165 2791.877 4569.0767 C 2769.9216 4577.501 2723.1577 4573.976 2688.524 4560.8086 C 2639.3958 4542.1313 2623.7703 4513.3003 2615.7637 4429.344 C 2609.8635 4367.488 2616.6897 4320.577 2632.3 4319.376 C 2647.2385 4318.2275 2644.3892 4311.177 2625.6855 4303.668 C 2593.3643 4290.6875 2435.5833 4442.852 2434.6895 4488.048 C 2434.4592 4499.8223 2422.1216 4501.7876 2406.5774 4492.183 C 2391.0332 4482.576 2383.9504 4458.6206 2391.6946 4438.4385 C 2399.4387 4418.256 2397.95 4402.9893 2387.5605 4404.5396 C 2337.0168 4412.073 2276.33 4399.0815 2280.0735 4381.3887 C 2282.3835 4370.475 2275.056 4339.2065 2263.537 4312.7617 C 2251.1653 4284.3535 2254.9224 4252.7485 2272.632 4235.04 C 2313.346 4194.326 2309.7817 4163.108 2265.1907 4163.108 C 2210.6914 4163.108 2193.4492 4092.374 2238.7324 4054.793 C 2260.359 4036.8462 2271.844 4005.6624 2264.3638 3986.1677 C 2255.2566 3962.4397 2272.7395 3951.4412 2316.4536 3951.4412 C 2352.3784 3951.4412 2381.7734 3939.5352 2381.7727 3924.983 C 2381.7727 3910.4307 2357.1667 3898.5247 2327.2024 3898.5247 C 2295.3042 3898.5247 2279.7666 3886.134 2289.9954 3869.5845 C 2299.6023 3854.04 2327.1846 3849.717 2351.1802 3859.6626 C 2375.175 3869.6108 2444.6055 3880.5698 2504.9692 3884.4673 C 2597.3804 3890.4363 2622.6921 3881.1177 2665.373 3822.4568 C 2756.3606 3697.3987 2757.0024 3687.8503 2674.468 3729.0247 C 2619.813 3756.2896 2601.0737 3781.2163 2612.4563 3810.8813 C 2626.1804 3846.645 2614.4846 3851.1377 2541.3496 3836.5117 C 2493.431 3826.928 2436.637 3819.1497 2414.8457 3819.1497 C 2382.627 3819.1497 2381.448 3811.7332 2408.231 3779.4622 C 2447.2725 3732.4163 2406.1753 3725.291 2360.2754 3771.1938 C 2327.1572 3804.309 2322.8438 3796.0806 2318.1074 3686.858 C 2315.6575 3630.3718 2304.1562 3621.5005 2240.386 3628.9802 C 2183.0083 3635.7087 2162.9207 3624.7573 2151.916 3582.6782 C 2144.0393 3552.558 2126.818 3534.995 2113.882 3542.9907 C 2100.547 3551.23 2102.4487 3579.22 2118.016 3608.3086 C 2141.0615 3651.3667 2136.4663 3660.3997 2090.731 3660.3997 C 2056.4753 3660.3997 2024.3462 3633.3696 2004.7415 3587.6392 L 1974.149 3514.8787 L 1964.2272 3600.8684 C 1951.3654 3717.0867 1887.8987 3712.4192 1874.1034 3594.2537 C 1863.576 3504.0889 1865.354 3501.2021 1956.7858 3499.168 C 2054.123 3497.0034 2048.7925 3490.836 1925.3665 3463.6145 C 1885.3479 3454.7878 1852.6068 3433.9705 1852.6061 3418.1392 C 1852.6061 3401.084 1871.4736 3397.722 1898.9081 3409.0442 C 1996.5814 3449.356 2118.0276 3468.148 2132.0723 3445.4243 C 2140.129 3432.387 2169.9712 3422.2734 2198.218 3422.2734 C 2234.167 3422.2734 2249.482 3440.0327 2249.481 3482.6313 C 2249.481 3607.0884 2369.8152 3645.903 2484.2988 3557.8735 L 2547.1372 3509.0898 L 2485.9524 3466.095 C 2409.048 3412.23 2439.5234 3399.3113 2652.9707 3393.3345 C 2718.8967 3391.4883 2710.0747 3361.2249 2633.127 3325.5352 C 2596.8606 3308.7136 2566.982 3305.7373 2566.981 3318.9204 C 2566.981 3365.9468 2519.9934 3341.793 2505.7961 3287.5012 C 2494.726 3245.1702 2478.4238 3235.849 2435.516 3249.4673 C 2404.692 3259.2505 2363.1772 3254.0254 2343.7388 3237.8918 C 2315.693 3214.6172 2304.2832 3228.6958 2289.9954 3304.8645 C 2269.5273 3413.9607 2258.5608 3414.2102 2238.7324 3304.8645 C 2221.2593 3208.5127 2190.7468 3177.4663 2134.5527 3199.0312 C 2108.1501 3209.1626 2090.732 3245.5356 2090.731 3289.1548 C 2090.731 3352.621 2082.1907 3359.698 2024.5852 3348.686 C 1988.205 3341.7312 1958.4402 3325.988 1958.4393 3313.1328 C 1958.4393 3300.277 1972.3298 3292.958 1989.8586 3296.5962 C 2048.022 3308.668 2027.1682 3224.4878 1952.6516 3148.595 C 1912.26 3107.4573 1879.0652 3058.1233 1879.0643 3038.6274 C 1879.0643 3019.1313 1867.1586 2998.8298 1852.6061 2993.979 C 1838.0543 2989.1284 1889.2697 2985.711 1966.7076 2985.711 C 2063.2383 2985.711 2121.4656 2971.512 2151.916 2941.0625 C 2210.0793 2882.8977 2208.2837 2869.656 2137.0332 2841.0168 C 2078.0178 2817.2961 2078.0767 2816.9138 2143.6477 2817.866 C 2180.0278 2818.3938 2239.56 2827.275 2275.9395 2837.7095 C 2312.3196 2848.1443 2380.7812 2848.0623 2428.0747 2837.7095 C 2519.5332 2817.6887 2532.3506 2836.0657 2486.7793 2921.2188 C 2467.7317 2956.8071 2467.3376 2972.4817 2486.7793 2972.4817 C 2514.3857 2972.4817 2523.7708 2955.539 2607.4954 2747.586 L 2650.4902 2641.7527 L 2686.0435 2743.452 C 2721.6243 2845.4705 2714.376 2919.565 2669.507 2919.565 C 2656.5105 2919.565 2646.357 2943.3774 2646.356 2972.4817 C 2646.356 3041.0159 2688.7913 3041.0159 2706.714 2972.4817 C 2715.1462 2940.2385 2743.1162 2919.565 2777.8208 2919.565 C 2816.3416 2919.565 2828.4695 2908.861 2815.0278 2886.4922 C 2799.6025 2860.8167 2803.5427 2860.0347 2833.218 2884.0117 C 2862.621 2907.7676 2882.5488 2906.461 2920.0344 2879.0508 C 2964.8015 2846.3167 2961.6362 2843.0166 2880.347 2835.229 C 2808.9043 2828.3848 2790.1692 2814.2122 2782.7817 2760.8152 C 2777.749 2724.4348 2764.1694 2682.7627 2753.016 2668.211 C 2741.8662 2653.6587 2724.4763 2606.0337 2714.1555 2562.3777 C 2703.8364 2518.7212 2664.5745 2450.2603 2626.5122 2410.2422 C 2588.447 2370.2236 2570.4546 2337.4817 2586.8247 2337.4817 C 2603.194 2337.4817 2614.5654 2314.2217 2612.4563 2286.2188 C 2609.313 2244.486 2599.5266 2239.9558 2557.886 2262.241 C 2522.4028 2281.23 2501.7622 2280.8154 2489.2598 2260.5872 C 2479.4146 2244.6584 2424.317 2208.2083 2366.89 2179.5586 C 2292.4944 2142.443 2277.8054 2127.3928 2316.4536 2126.6418 C 2346.2854 2126.0618 2384.3057 2111.707 2400.7896 2095.2227 C 2418.4824 2077.53 2450.9553 2073.7805 2479.338 2086.1277 C 2505.7832 2097.6309 2543.1953 2104.279 2562.847 2101.0105 C 2582.4976 2097.742 2593.7236 2104.8325 2587.6516 2116.72 C 2581.5764 2128.6072 2604.369 2167.662 2638.088 2202.7097 C 2718.0312 2285.8037 2716.736 2240.2307 2636.434 2139.871 C 2581.6943 2071.4587 2556.5933 2061.7864 2431.382 2060.496 C 2315.5105 2059.3015 2277.2466 2070.7646 2226.33 2121.681 C 2176.0803 2171.9307 2170.8425 2188.8672 2199.8716 2207.6707 C 2222.7578 2222.4944 2197.3347 2227.2244 2130.4185 2219.246 C 2072.21 2212.3062 2039.4689 2212.8071 2057.6582 2220.8997 C 2093.125 2236.6785 2102.6006 2316.5173 2072.541 2346.577 C 2062.4995 2356.6177 2057.2002 2422.8071 2060.9653 2493.7512 C 2064.7305 2564.6946 2055.0203 2630.4868 2039.468 2640.0989 C 2021.7567 2651.0442 2011.3568 2627.1245 2011.3561 2576.4336 C 2011.3561 2531.9185 1999.4503 2496.2317 1984.8977 2496.2317 C 1970.346 2496.2317 1958.4402 2479.9697 1958.4393 2460.6785 C 1958.4393 2441.387 1928.4913 2397.9463 1892.2936 2363.9402 C 1841.9777 2316.6711 1833.46 2293.4275 1855.9133 2266.375 C 1900.3737 2212.8027 1838.0382 2154.5286 1715.3535 2134.9102 C 1641.8865 2123.1624 1619.4287 2110.1191 1639.2858 2090.2617 C 1659.1428 2070.4038 1693.0103 2071.1377 1755.041 2093.569 C 1803.3593 2111.0408 1862.8977 2125.8152 1887.3326 2125.8152 C 1941.567 2125.8152 1946.7153 2057.5945 1893.9471 2037.3451 C 1861.8981 2025.0465 1854.0894 1930.1028 1879.8912 1861.2318 C 1882.6163 1853.9554 1884.094 1839.0726 1882.3717 1828.1588 C 1876.9844 1794.0488 1926.3185 1805.959 1970.0149 1849.6562 C 1993.0173 1872.6575 2004.0955 1904.1034 1994.8196 1919.1094 C 1985.5461 1934.1149 1991.8942 1954.9167 2008.8756 1965.4115 C 2030.9414 1979.0483 2031.9305 2004.1183 2013.0096 2053.8816 C 1996.1478 2098.2363 1995.9718 2129.0254 2012.1829 2139.0442 C 2051.0815 2163.0842 2090.732 2128.0994 2090.731 2069.591 C 2090.731 2040.7372 2114.327 1991.9255 2143.6477 1960.4506 C 2213.0718 1885.9323 2197.5737 1846.2762 2101.4797 1853.7904 L 2024.5852 1859.5781 L 2108.9211 1827.332 C 2224.4988 1782.684 2244.591 1755.3984 2162.6646 1755.3984 C 2098.5874 1755.3984 2095.1987 1747.6106 2104.787 1651.2188 C 2112.378 1574.9246 2103.99 1543.9066 2073.3677 1532.1562 C 2039.8055 1519.2771 2037.8563 1508.5886 2064.2727 1476.7592 C 2099.6711 1434.106 2156.1824 1421.5247 2131.2454 1461.8763 C 2101.3054 1510.3206 2174.4097 1521.4205 2224.6763 1475.9324 C 2286.3086 1420.1556 2293.18 1272.6498 2236.252 1225.405 C 2210.6536 1204.1599 2158.9585 1198.2228 2092.3848 1208.8685 C 1942.8921 1232.7733 1907.9402 1212.1443 1917.925 1104.6888 C 1922.5582 1054.8546 1916.1478 1014.5652 1903.0422 1014.5652 C 1889.9398 1014.5652 1879.0652 1026.4713 1879.0643 1041.0234 C 1879.0643 1055.5752 1861.2053 1067.4818 1839.3768 1067.4818 C 1787.9895 1067.4818 1788.5139 1029.0487 1841.0305 976.5313 C 1878.9135 938.6481 1874.7882 928.6652 1798.0358 864.0832 C 1714.1362 793.48474 1714.4818 792.6916 1774.0579 770.6522 C 1884.685 729.72894 2311.1343 849.2658 2586.8247 998.8555 L 2659.5852 1038.543 L 2588.4785 1039.3699 C 2459.3535 1041.2908 2485.9507 1086.46 2624.0317 1099.7279 C 2711.4763 1108.1301 2767.9854 1128.0309 2783.6086 1155.9519 C 2796.9146 1179.7267 2837.8623 1199.7734 2874.559 1199.7734 C 2911.2542 1199.7734 2958.09 1216.3313 2978.7388 1236.9805 C 3011.1584 1269.3998 3000.3025 1273.6627 2897.7102 1266.7461 C 2796.15 1259.899 2778.6484 1265.482 2778.6477 1308.0873 C 2778.6477 1365.4966 2806.5093 1372.0033 2853.0618 1325.4506 C 2878.636 1299.8756 2896.99 1300.5255 2938.2246 1326.2773 C 2966.9663 1344.2264 2990.3152 1347.8514 2990.3142 1334.5457 C 2990.3142 1321.2394 3020.193 1324.3387 3056.4602 1341.1602 C 3147.67 1383.465 3139.367 1420.7455 3043.231 1401.5183 C 2981.3977 1389.1519 2963.8567 1395.7059 2963.856 1428.8035 C 2963.856 1462.8214 2982.5605 1467.6564 3058.9421 1455.2617 C 3135.5227 1442.834 3156.727 1448.765 3166.426 1485.8542 C 3175.7795 1521.6102 3199.4675 1529.8091 3271.434 1521.4076 C 3322.5776 1515.4365 3371.206 1494.384 3378.9211 1474.2787 C 3386.6362 1454.1729 3426.9456 1437.8984 3469.0464 1437.8984 C 3511.1409 1437.8984 3545.9392 1432.4087 3545.9392 1426.323 C 3545.9392 1420.2368 3553.0884 1395.3849 3562.4758 1370.9258 C 3576.6392 1334.0103 3571.0217 1331.028 3529.4028 1353.5625 C 3454.796 1393.9569 3377.135 1420.2433 3349.984 1413.9207 C 3336.7651 1410.8423 3318.601 1420.6385 3309.468 1435.418 C 3299.7551 1451.1321 3254.749 1429.1353 3201.1558 1383.3281 C 3150.747 1340.2466 3097.4702 1305.0371 3082.9185 1304.78 C 3068.3667 1304.5228 3074.319 1293.2549 3096.1477 1279.1484 C 3124.9846 1260.5115 3126.276 1252.9845 3101.1086 1252.6902 C 3082.061 1252.4673 3073.364 1240.3568 3082.0933 1226.2318 C 3090.8218 1212.106 3067.8057 1193.3438 3030.8271 1184.0638 C 2993.8533 1174.7834 2963.8567 1158.0658 2963.856 1146.8568 C 2963.856 1135.6475 2925.161 1111.0524 2877.8665 1092.2865 C 2830.572 1073.5208 2742.7373 1025.9255 2682.7363 986.4532 C 2574.667 915.3622 2283.438 788.9045 2130.4185 746.6743 C 2086.7625 734.6263 1967.6718 718.76385 1865.8352 711.121 C 1763.9995 703.4783 1676.41 685.2434 1671.5319 670.6066 C 1666.6528 655.9697 1651.0034 644.1483 1636.8053 644.1483 C 1622.6075 644.1483 1617.6818 654.5799 1626.0566 668.12616 C 1634.4277 681.67285 1629.5072 701.00714 1614.4811 710.2941 C 1599.4525 719.58136 1593.6914 738.06177 1602.0787 751.63525 C 1610.4685 765.2092 1584.2418 789.0141 1543.3743 804.55194 C 1502.5067 820.0896 1448.1504 851.7614 1422.6582 874.8319 C 1372.7896 919.96234 1359.3783 1014.5652 1402.8145 1014.5652 C 1417.3666 1014.5652 1429.2732 1002.65857 1429.2727 988.1068 C 1429.2727 937.99445 1439.2096 921.82214 1497.899 875.6587 C 1530.2736 850.1925 1590.4822 829.9874 1631.8444 831.01025 C 1696.8658 832.6183 1699.9208 835.514 1654.1686 854.1613 C 1605.1942 874.1215 1605.9658 877.41675 1671.5319 894.67566 C 1765.2471 919.3445 1791.0239 988.6119 1725.2754 1041.8503 C 1697.0176 1064.7317 1665.2883 1133.8921 1654.9954 1194.8125 C 1644.7004 1255.733 1626.9823 1305.6068 1616.1348 1305.6068 C 1585.3053 1305.6068 1592.7859 1215.0645 1625.2297 1193.9857 C 1644.973 1181.1594 1639.1356 1159.9423 1607.8665 1128.6667 C 1564.1123 1084.8988 1559.5426 1085.3093 1521.877 1134.4545 C 1500.0751 1162.8962 1471.6204 1222.2628 1458.2115 1265.9193 L 1434.2336 1345.2943 L 1431.7532 1251.0365 C 1430.4382 1199.3766 1443.2299 1142.8217 1460.692 1125.3594 C 1485.3856 1100.6649 1482.4462 1093.9402 1447.4629 1093.9402 C 1422.7244 1093.9402 1379.0024 1117.7524 1349.8977 1146.8568 C 1320.7935 1175.9607 1273.9951 1199.7734 1246.5449 1199.7734 C 1182.2909 1199.7734 1155.8636 1345.5648 1210.1647 1399.8646 C 1230.5906 1420.2893 1239.8976 1448.866 1230.8352 1463.53 C 1204.8424 1505.589 1248.3342 1494.6017 1302.7688 1445.3398 C 1346.9462 1405.3593 1350.574 1405.3011 1335.8418 1443.6863 C 1326.7612 1467.3533 1253.9415 1507.2039 1174.6113 1532.1562 C 1068.2882 1565.599 1009.7853 1604.5295 950.5423 1679.3307 C 906.33997 1735.1401 876.8969 1792.6781 886.0501 1807.4883 C 895.2033 1822.2985 884.4445 1834.7734 861.2454 1834.7734 C 828.793 1834.7734 824.22974 1823.5382 843.88214 1786.8177 C 858.60187 1759.3134 860.3657 1722.9763 847.18945 1701.6549 C 820.35724 1658.2404 839.9119 1614.78 876.12823 1637.1628 C 889.9121 1645.6813 893.08575 1667.1068 883.56964 1684.2916 C 874.0535 1701.4761 894.0369 1688.7601 928.2181 1656.1797 C 976.867 1609.8042 983.8958 1589.4889 958.81055 1564.4023 C 920.1311 1525.7225 916.0398 1437.8984 953.02277 1437.8984 C 967.57495 1437.8984 979.4815 1454.8608 979.4811 1475.9324 C 979.4811 1506.5409 994.6199 1508.4602 1054.7219 1487.5078 C 1114.0708 1466.8191 1128.8425 1446.3617 1125.8287 1389.9427 C 1123.2228 1341.1747 1105.5955 1316.1173 1070.4316 1310.5677 C 1041.1423 1305.9447 1030.5963 1311.7168 1045.627 1323.7969 C 1060.1791 1335.4932 1075.0623 1360.1771 1078.6998 1378.3672 C 1090.4974 1437.3574 1028.7242 1413.3966 948.8887 1327.931 C 893.4883 1268.6262 879.1541 1235.6079 899.2793 1215.4832 C 919.4036 1195.3575 940.95306 1195.8622 973.69336 1216.3099 C 1008.76105 1238.2098 1028.7998 1235.1399 1057.2024 1204.7344 C 1089.5398 1170.1165 1086.8522 1159.1365 1039.0123 1120.3984 C 1001.0104 1089.6256 991.44336 1064.2726 1007.5931 1038.543 C 1020.4968 1017.9831 1024.6096 980.4886 1016.6881 955.0337 C 1006.37463 921.8909 1023.2357 900.764 1076.2194 880.6196 C 1128.4324 860.76825 1153.1172 860.7826 1159.7285 880.6196 C 1173.7303 922.6265 1244.0648 914.3133 1244.0645 870.69775 C 1244.0645 808.0748 1322.1427 749.9816 1406.1217 749.9816 C 1454.379 749.9816 1478.5717 738.7588 1468.1334 721.8697 C 1444.1067 682.9946 1323.0671 702.5164 1238.2766 759.07666 C 1198.9756 785.2944 1145.3972 801.64734 1119.2141 795.4569 C 1080.5663 786.31885 1085.7698 778.44666 1144.8457 754.1157 C 1184.8638 737.6336 1217.6064 705.8092 1217.6061 683.009 C 1217.6061 660.2088 1256.302 589.7219 1303.5957 525.91266 C 1400.1184 395.6826 1474.6362 370.77554 1717.834 389.48688 C 1840.0632 398.89117 1868.277 391.72974 1908.83 343.18478 C 1934.9921 311.86584 1957.128 271.2833 1957.6125 252.23427 C 1958.097 233.18544 1969.7388 224.04457 1983.244 232.39072 C 1996.7485 240.73686 2014.6908 224.58173 2023.7584 196.01051 C 2032.8284 167.4395 2063.1987 136.385 2091.5579 127.38422 C 2119.9185 118.383026 2143.6484 99.61459 2143.6477 86.043076 C 2143.6477 54.237644 2317.2627 54.262672 2428.0747 86.043076 C 2494.6462 105.1361 2514.0652 103.019585 2514.0645 75.29437 C 2514.0645 47.87034 2394.15 -1.8577273 2338.7778 0.05349318 z M 2725.731 36.4337 C 2698.0269 34.32223 2661.611 52.344994 2619.8977 88.523544 C 2586.3403 117.62766 2533.8289 142.07101 2503.3157 143.09386 C 2448.8857 144.91808 2448.9214 145.59087 2500.8352 167.89853 C 2529.9395 180.40504 2557.8674 190.85378 2562.847 191.8764 C 2567.8289 192.89923 2601.915 170.54433 2638.9146 141.4402 C 2675.914 112.33608 2723.198 88.523544 2743.9211 88.523544 C 2764.6458 88.523544 2774.4119 76.61717 2765.4185 62.06521 C 2755.8857 46.64181 2742.3538 37.70058 2725.731 36.4337 z M 2819.9888 100.92588 C 2789.868 101.19436 2781.783 120.07483 2796.011 157.14984 C 2814.381 205.02321 2874.3823 205.01553 2892.7493 157.14984 C 2901.1233 135.32382 2886.364 114.34137 2857.1958 106.713646 C 2842.1484 102.77876 2830.0293 100.83646 2819.9888 100.92588 z M 2651.317 226.60297 C 2617.5488 226.53412 2591.5564 242.79585 2552.925 284.48035 C 2516.955 323.29117 2487.607 373.81033 2487.606 396.10144 C 2487.606 418.39236 2502.4897 431.4007 2520.679 425.04025 C 2538.8691 418.68002 2550.334 394.98294 2546.3105 372.1236 C 2537.645 322.89896 2558.4658 307.47778 2657.9316 289.44128 C 2760.8943 270.77075 2770.653 252.17714 2688.524 231.5639 C 2674.7378 228.10359 2662.5728 226.62598 2651.317 226.60297 z M 2193.257 326.64832 C 2167.3525 334.16806 2143.6484 396.574 2143.6477 460.59363 C 2143.6477 520.3021 2202.8357 528.0356 2247.8274 473.82278 C 2281.0667 433.77316 2244.9536 326.64832 2198.218 326.64832 C 2196.478 326.64832 2194.9841 326.1473 2193.257 326.64832 z M 3129.2205 461.42044 C 3118.957 461.26926 3106.4878 461.6851 3092.0151 463.0741 C 3033.0208 468.7363 3001.1228 487.60547 2995.2751 518.47125 C 2990.4517 543.93744 2998.673 564.7733 3014.2922 564.7733 C 3029.9146 564.7733 3043.231 552.8671 3043.231 538.315 C 3043.231 523.763 3066.2495 511.85666 3094.494 511.85666 C 3122.7407 511.85666 3153.485 498.50354 3163.1187 482.91785 C 3171.7124 469.01385 3160.01 461.87503 3129.2205 461.42044 z M 1573.1399 482.91785 C 1558.1857 481.5763 1532.4335 487.53824 1497.0723 501.10794 C 1455.4534 517.078 1439.4126 618.734 1473.0944 652.41656 C 1500.8623 680.18414 1513.6685 673.65515 1501.2063 637.53375 C 1494.9304 619.3436 1518.3795 577.6718 1553.2961 544.92957 C 1593.1621 507.54633 1598.0637 485.15405 1573.1399 482.91785 z M 2436.343 485.39832 C 2414.165 488.00272 2414.6494 500.76175 2433.8625 536.6613 C 2460.0083 585.51636 2454.2092 587.5941 2331.3364 573.04156 C 2206.6438 558.2734 1941.1278 582.18665 1965.054 606.11444 C 1971.3932 612.4529 2106.4827 629.98395 2265.1907 644.97516 C 2572.4006 673.9941 2803.5266 724.19934 2927.4758 788.8423 C 2969.2827 810.64594 3025.0747 828.4402 3051.4993 828.5298 C 3114.8086 828.7448 3196.5493 874.3628 3273.9163 951.72644 C 3337.4475 1015.2596 3413.6477 1035.4744 3413.6477 988.93365 C 3413.6477 933.3385 3268.73 834.3559 3101.1086 775.61316 C 3003.8318 741.5222 2872.1633 686.414 2809.2402 653.24335 C 2731.249 612.1297 2670.6357 598.1165 2618.2441 608.5949 C 2552.929 621.6578 2537.2969 612.9527 2514.891 554.0246 C 2500.3918 515.887 2469.7937 485.39832 2447.0918 485.39832 C 2442.998 485.39832 2439.5115 485.02628 2436.343 485.39832 z M 4470.327 644.1483 C 4440.365 644.1483 4422.8667 655.0365 4431.4683 668.953 C 4440.0645 682.8693 4464.673 687.89905 4486.035 679.7017 C 4540.7275 658.7142 4534.2104 644.1483 4470.327 644.1483 z M 4286.7725 670.6066 C 4257.6685 670.6066 4233.856 679.8878 4233.856 692.10406 C 4233.856 704.32025 4204.0903 728.4447 4167.71 745.0207 C 4131.33 761.59674 4101.5645 787.80493 4101.5645 803.7251 C 4101.5645 819.6455 4132.677 808.2541 4171.0176 778.0936 C 4209.3604 747.93335 4262.9395 723.5233 4290.08 723.5233 C 4317.2236 723.5233 4339.6895 711.6171 4339.6895 697.065 C 4339.6895 682.513 4315.877 670.6066 4286.7725 670.6066 z M 2180.0278 908.7316 C 2071.401 908.7316 2066.1072 934.479 2162.6646 993.06775 C 2212.3135 1023.1927 2244.9497 1028.6006 2266.8442 1010.431 C 2322.5466 964.2008 2275.0989 908.7316 2180.0278 908.7316 z M 4113.1396 935.18994 C 4106.7236 935.18994 4101.5645 947.0963 4101.5645 961.6483 C 4101.5645 976.20026 4114.2646 988.1068 4129.6763 988.1068 C 4145.0854 988.1068 4150.245 976.20026 4141.252 961.6483 C 4132.256 947.0963 4119.5557 935.18994 4113.1396 935.18994 z M 1229.1816 1014.5652 C 1206.4961 1014.5652 1195.3816 1026.4713 1204.377 1041.0234 C 1213.3702 1055.5752 1232.023 1067.4818 1245.718 1067.4818 C 1259.4103 1067.4818 1270.5232 1055.5752 1270.5227 1041.0234 C 1270.5227 1026.4713 1251.8696 1014.5652 1229.1816 1014.5652 z M 3125.9133 1094.767 C 3087.0486 1096.2648 3077.1873 1109.5747 3087.051 1135.2812 C 3097.1772 1161.6621 3112.298 1167.0881 3128.3953 1150.991 C 3153.2815 1126.1019 3423.5881 1174.1573 3459.1245 1209.6953 C 3483.9583 1234.5295 3493.0227 1229.4463 3493.0227 1191.5052 C 3493.0227 1170.875 3431.4404 1144.4047 3339.2336 1125.3594 C 3232.7947 1103.3748 3164.778 1093.2692 3125.9133 1094.767 z M 1745.1191 1120.3984 C 1788.1482 1120.3984 1799.641 1132.3127 1788.9407 1166.7006 C 1771.3457 1223.2378 1822.7468 1310.4781 1843.511 1259.3047 C 1850.8927 1241.1146 1868.1736 1226.2318 1882.3717 1226.2318 C 1896.569 1226.2318 1900.1903 1239.2058 1889.8131 1255.9974 C 1875.8612 1278.5671 1917.0433 1281.8744 2048.563 1268.3998 L 2226.33 1250.2097 L 2218.0618 1323.7969 C 2209.812 1395.6307 2205.8193 1397.5049 2056.8313 1392.4232 C 1967.8123 1389.3868 1910.7017 1397.9045 1919.5787 1412.267 C 1928.4954 1426.6936 1900.6417 1429.977 1853.4329 1420.5352 C 1801.7386 1410.1963 1773.2314 1415.5214 1773.2311 1434.5912 C 1773.2311 1485.5208 1726.9132 1466.6362 1712.0461 1409.7865 C 1700.7827 1366.7186 1708.07 1359.4686 1746.7727 1371.7527 C 1786.587 1384.3899 1792.8624 1376.0107 1780.6725 1326.2773 C 1772.4995 1292.9373 1753.5641 1251.0365 1739.3313 1232.8464 C 1725.0994 1214.6562 1722.704 1199.7734 1733.5436 1199.7734 C 1744.3835 1199.7734 1738.431 1181.9141 1720.3145 1160.0859 C 1692.7422 1126.8629 1696.6176 1120.3984 1745.1191 1120.3984 z M 4867.202 1120.3984 C 4851.793 1120.3984 4846.631 1132.3047 4855.627 1146.8568 C 4864.62 1161.4086 4877.3193 1173.3152 4883.739 1173.3152 C 4890.155 1173.3152 4895.3145 1161.4086 4895.3145 1146.8568 C 4895.3145 1132.3047 4882.6113 1120.3984 4867.202 1120.3984 z M 802.541 1245.2488 C 832.5343 1242.9031 847.0756 1256.8989 865.3795 1295.6849 C 882.1768 1331.2783 884.4211 1358.5234 870.34045 1358.5234 C 856.70074 1358.5234 838.89136 1340.304 830.653 1318.8359 C 817.6047 1284.8325 804.92255 1285.7505 732.26105 1322.9701 C 624.2214 1378.3107 608.1702 1405.3524 624.7741 1509.832 C 633.01245 1561.6699 627.5941 1596.6484 610.7181 1596.6484 C 594.8377 1596.6484 582.6057 1541.3348 582.60614 1470.1445 C 582.60614 1336.0164 617.01294 1295.7028 766.9876 1252.6902 C 781.2083 1248.6117 792.5432 1246.0304 802.541 1245.2488 z M 3436.7986 1259.3047 C 3427.795 1259.943 3417.4314 1262.631 3404.551 1267.573 C 3380.7258 1276.7161 3367.5627 1295.0599 3375.6138 1308.0873 C 3395.418 1340.129 3432.8962 1337.532 3454.1604 1303.1263 C 3472.3538 1273.693 3463.8076 1257.3895 3436.7986 1259.3047 z M 618.9863 1261.7852 C 628.4738 1260.1897 635.5224 1265.9366 635.52277 1277.4949 C 635.52277 1292.9058 623.6158 1305.6068 609.06445 1305.6068 C 594.51227 1305.6068 582.6057 1299.6216 582.60614 1293.2045 C 582.60614 1286.7874 594.5119 1274.9131 609.06445 1265.9193 C 612.7024 1263.6705 615.82355 1262.3169 618.9863 1261.7852 z M 1280.4446 1279.1484 C 1302.6586 1278.9131 1323.4398 1298.224 1323.4395 1332.0652 C 1323.4395 1361.1691 1307.2902 1384.9818 1287.886 1384.9818 C 1238.1233 1384.9818 1218.3646 1358.7996 1234.9694 1315.5287 C 1244.4172 1290.9065 1263.167 1279.3314 1280.4446 1279.1484 z M 3158.161 1292.3777 C 3152.5647 1292.8342 3149.0642 1295.5558 3149.0642 1300.6459 C 3149.0642 1313.4858 3175.8538 1336.1177 3208.5955 1351.9089 C 3285.3535 1388.9277 3287.4465 1389.7849 3268.1267 1358.5234 C 3248.6245 1326.9666 3182.399 1290.3978 3158.161 1292.3777 z M 549.5332 1307.2605 C 555.2075 1307.5552 556.1474 1317.9332 556.14777 1337.8529 C 556.14777 1361.9402 543.02924 1389.2605 527.209 1399.0378 C 511.38913 1408.8147 504.31876 1439.3752 511.49936 1466.8373 C 518.6808 1494.2988 515.97864 1517.2734 505.7116 1517.2734 C 495.44373 1517.2734 492.32416 1558.9453 498.2702 1609.8777 C 510.67413 1716.126 462.5642 1736.8656 442.87305 1633.8555 C 425.41733 1542.5416 462.50122 1386.8511 513.9798 1335.3724 C 532.9164 1316.4358 543.8589 1306.9657 549.5332 1307.2605 z M 4989.5723 1341.987 C 4982.5103 1343.067 4972.8984 1349.0308 4961.46 1358.5234 C 4939.632 1376.6389 4921.7725 1394.8274 4921.7725 1399.8646 C 4921.7725 1404.9019 4939.632 1402.4532 4961.46 1394.0769 C 4983.2886 1385.7004 5001.1475 1366.6855 5001.1475 1351.9089 C 5001.1475 1344.1659 4996.634 1340.9066 4989.5723 1341.987 z M 1402.8145 1358.5234 C 1417.3666 1358.5234 1429.2732 1363.6819 1429.2727 1370.099 C 1429.2727 1376.5161 1417.367 1389.2173 1402.8145 1398.2109 C 1388.2622 1407.2047 1376.3564 1401.2195 1376.3561 1385.8086 C 1376.3561 1370.3977 1388.2627 1358.5234 1402.8145 1358.5234 z M 5146.6685 1358.5234 C 5124.84 1358.5234 5106.981 1370.4297 5106.981 1384.9818 C 5106.981 1399.5336 5117.834 1411.4402 5131.7856 1411.4402 C 5145.7397 1411.4402 5178.701 1470.9714 5204.546 1543.7318 C 5230.387 1616.4922 5261.8706 1676.0234 5274.8276 1676.0234 C 5309.096 1676.0234 5271.411 1514.5734 5225.2183 1463.53 C 5203.5615 1439.601 5186.356 1406.1603 5186.356 1389.116 C 5186.356 1372.0715 5168.497 1358.5234 5146.6685 1358.5234 z M 4840.744 1386.6355 C 4835.1904 1387.3092 4827.345 1390.5293 4817.593 1396.5574 C 4785.2847 1416.5242 4779.667 1524.444 4809.3247 1554.4805 C 4820.239 1565.5348 4835.28 1535.3284 4843.2227 1486.681 C 4855.6665 1410.4801 4857.405 1384.6144 4840.744 1386.6355 z M 800.06055 1408.1328 C 852.97516 1407.0259 879.6233 1458.0071 853.804 1535.4636 C 840.81104 1574.4421 816.51385 1610.7319 799.2337 1616.4922 C 759.70166 1629.6697 758.1663 1557.1261 796.75323 1485.0273 C 823.8991 1434.3046 820.48444 1431.2217 750.4512 1446.9935 L 675.21027 1464.3568 L 739.70245 1427.1498 C 762.1284 1414.3271 782.4223 1408.5018 800.06055 1408.1328 z M 5407.9443 1411.4402 C 5429.773 1411.4402 5455.173 1423.3463 5464.1685 1437.8984 C 5473.1616 1452.4502 5462.8457 1464.3568 5441.017 1464.3568 C 5419.189 1464.3568 5393.7866 1452.4502 5384.7935 1437.8984 C 5375.798 1423.3463 5386.1157 1411.4402 5407.9443 1411.4402 z M 1386.278 1472.625 C 1395.7654 1470.7917 1402.8148 1476.594 1402.8145 1487.5078 C 1402.8145 1502.0596 1390.9087 1521.5089 1376.3561 1530.5027 C 1361.804 1539.4963 1349.8982 1534.3062 1349.8977 1519.7539 C 1349.8977 1505.2018 1361.8043 1486.5797 1376.3561 1477.5859 C 1379.994 1475.3373 1383.1152 1473.2362 1386.278 1472.625 z M 714.89777 1490.8152 C 729.44995 1490.8152 741.3557 1495.9735 741.35614 1502.3906 C 741.35614 1508.8079 729.44916 1521.5089 714.89777 1530.5027 C 700.34564 1539.4963 688.439 1533.5111 688.43945 1518.1003 C 688.43945 1502.6895 700.3452 1490.8152 714.89777 1490.8152 z M 4900.2754 1508.1785 C 4889.305 1506.687 4877.4917 1518.5634 4875.4707 1545.3855 C 4873.3535 1573.4813 4883.3203 1596.6484 4896.968 1596.6484 C 4910.615 1596.6484 4921.7725 1617.4822 4921.7725 1643.7773 C 4921.7725 1671.7097 4952.0225 1703.1504 4994.533 1719.0182 C 5042.1133 1736.778 5085.6055 1737.4352 5120.21 1720.6719 C 5203.6943 1680.2286 5201.8975 1673.7412 5111.942 1691.733 C 5044.068 1705.3075 5017.8745 1696.2847 4975.5146 1645.431 C 4946.754 1610.8987 4923.082 1568.5042 4922.5977 1551.1732 C 4921.8413 1523.9733 4911.245 1509.6698 4900.2754 1508.1785 z M 1613.6543 1517.2734 C 1625.8649 1517.2734 1629.5343 1541.0858 1621.9225 1570.1902 C 1614.1859 1599.7753 1621.1146 1623.1068 1637.6321 1623.1068 C 1653.8827 1623.1068 1667.3982 1635.6274 1667.3977 1651.2188 C 1667.3977 1666.81 1650.548 1696.1788 1630.1907 1716.5377 C 1598.4751 1748.2526 1590.9865 1743.8771 1576.4473 1685.9453 C 1557.8336 1611.7897 1578.6322 1517.2734 1613.6543 1517.2734 z M 1912.1373 1540.4246 C 1945.1222 1541.7131 1975.898 1552.0231 1999.7805 1571.8438 C 2025.6115 1593.2819 2027.3007 1619.001 2005.5682 1683.4648 C 1989.9232 1729.8643 1972.5624 1773.402 1967.5344 1779.3763 C 1951.9031 1797.9556 1852.6068 1695.715 1852.6061 1661.1406 C 1852.6061 1643.125 1835.7756 1621.8302 1815.399 1614.0117 C 1785.2313 1602.4346 1783.337 1616.7042 1803.8235 1690.9062 C 1817.6615 1741.0195 1821.7908 1793.958 1812.9186 1808.3151 C 1775.9243 1868.1702 1693.3994 1790.3439 1694.6829 1696.694 C 1695.9073 1607.3766 1813.1826 1536.5585 1912.1373 1540.4246 z M 1325.093 1596.6484 C 1338.7853 1596.6484 1349.8982 1614.5076 1349.8977 1636.3359 C 1349.8977 1677.2512 1318.5095 1688.4569 1288.7129 1658.6602 C 1267.5752 1637.5217 1291.729 1596.6484 1325.093 1596.6484 z M 1210.9915 1609.8777 C 1219.009 1609.876 1225.4937 1614.4635 1230.8352 1623.1068 C 1250.851 1655.491 1221.1693 1707.6123 1192.8014 1690.0795 C 1181.3978 1683.0321 1150.13 1694.8115 1122.5215 1715.7109 C 1045.4114 1774.0779 1010.16 1759.9412 1085.3145 1700.8281 C 1121.6946 1672.2131 1165.4589 1637.5189 1182.8795 1623.1068 C 1193.3307 1614.4603 1202.9736 1609.8793 1210.9915 1609.8777 z M 1482.1895 1623.1068 C 1496.7416 1623.1068 1508.6482 1640.9658 1508.6477 1662.7943 C 1508.6477 1684.6223 1520.5543 1702.4818 1535.1061 1702.4818 C 1549.6582 1702.4818 1561.5648 1720.3408 1561.5645 1742.1693 C 1561.5645 1782.94 1546.378 1786.8989 1488.804 1763.6666 C 1449.6587 1747.8718 1443.7858 1623.1068 1482.1895 1623.1068 z M 721.5124 1676.8502 C 746.9291 1674.8035 758.16345 1693.1248 748.79755 1728.9401 C 733.272 1788.3094 719.235 1792.1561 661.98114 1754.5717 C 626.7035 1731.413 626.7027 1725.6401 661.98114 1702.4818 C 686.2246 1686.567 706.26215 1678.0784 721.5124 1676.8502 z M 4140.427 1744.6498 C 4151.52 1743.7054 4157.9834 1751.9019 4164.403 1768.6276 C 4172.6313 1790.0718 4164.7734 1808.0923 4147.041 1808.3151 C 4123.165 1808.6151 4123.432 1814.6128 4148.6914 1830.6393 C 4170.6895 1844.5936 4154.2373 1852.1367 4102.3896 1852.1367 C 4006.2163 1852.1367 4003.1997 1835.9115 4086.6814 1775.2422 C 4113.6 1755.6791 4129.33 1745.5941 4140.427 1744.6498 z M 1330.8809 1749.6107 C 1345.1112 1748.2776 1378.34 1760.2148 1416.8704 1781.8568 C 1468.2444 1810.7124 1533.7294 1834.7734 1562.3912 1834.7734 C 1591.0535 1834.7734 1614.9388 1843.703 1616.1348 1854.6172 C 1617.3306 1865.531 1624.4409 1907.2028 1631.0176 1947.2213 C 1637.595 1987.2395 1633.3333 2021.4319 1621.9225 2023.2891 C 1610.5109 2025.1462 1574.5945 2028.9456 1541.7207 2032.3842 C 1483.1523 2038.5094 1349.8982 2157.9053 1349.8977 2204.3633 C 1349.8977 2217.3066 1339.1967 2235.02 1325.9199 2243.2239 C 1312.6455 2251.428 1305.3256 2237.34 1310.2102 2211.8047 C 1315.0969 2186.2693 1319.8451 2157.1873 1320.959 2147.3125 C 1322.07 2137.4375 1338.3226 2113.361 1356.5123 2093.569 C 1401.8563 2044.2285 1455.7314 1946.6635 1455.7311 1914.1484 C 1455.7311 1899.3988 1431.9192 1887.6901 1402.8145 1887.6901 C 1373.7101 1887.6901 1349.8982 1899.5963 1349.8977 1914.1484 C 1349.8977 1928.7002 1329.1602 1940.6068 1304.4225 1940.6068 C 1269.4368 1940.6068 1266.4965 1933.0548 1291.1934 1908.3607 C 1329.5869 1869.9663 1334.0259 1825.1063 1296.9811 1848.0026 C 1282.429 1856.9963 1270.5232 1851.0111 1270.5227 1835.6002 C 1270.5227 1789.6389 1282.517 1768.2162 1303.5957 1775.2422 C 1314.5095 1778.8801 1323.4398 1769.7019 1323.4395 1755.3984 C 1323.4395 1751.8223 1326.1375 1750.0552 1330.8809 1749.6107 z M 3167.2544 1782.6836 C 3156.3506 1784.7151 3145.1038 1793.3192 3135.8352 1808.3151 C 3126.8394 1822.8668 3132.7927 1834.7734 3149.0642 1834.7734 C 3165.3335 1834.7734 3171.2869 1846.6796 3162.2935 1861.2318 C 3153.2979 1875.7836 3153.2979 1899.5963 3162.2935 1914.1484 C 3185.3726 1951.4944 3216.628 1947.0292 3254.8977 1900.9193 C 3281.8718 1868.4148 3280.1335 1861.2318 3244.9758 1861.2318 C 3221.367 1861.2318 3201.981 1843.3723 3201.981 1821.5443 C 3201.981 1793.4625 3185.426 1779.2976 3167.2544 1782.6836 z M 605.75714 1819.8906 C 609.9191 1820.5107 614.7533 1821.7659 620.63995 1824.0248 C 643.2238 1832.691 661.9807 1844.7639 661.98114 1850.483 C 661.98114 1871.9119 611.37256 1859.9144 595.83527 1834.7734 C 588.8832 1823.5249 593.27124 1818.0294 605.75714 1819.8906 z M 3370.6528 1845.5221 C 3352.6929 1848.4257 3334.2727 1865.2743 3334.2727 1887.6901 C 3334.2727 1900.9265 3352.2166 1905.1293 3373.9602 1896.7852 C 3395.7063 1888.441 3406.1384 1871.1887 3397.9363 1857.9244 C 3391.5076 1847.5206 3381.429 1843.7797 3370.6528 1845.5221 z M 1734.3704 1861.2318 C 1752.0764 1861.2318 1772.984 1893.9736 1780.6725 1933.9922 C 1798.9312 2029.0409 1793.2347 2031.1882 1724.4485 1957.9701 C 1667.661 1897.5211 1671.1826 1861.2318 1734.3704 1861.2318 z M 728.12695 1967.0651 C 749.955 1967.0651 767.814 1978.9713 767.81445 1993.5234 C 767.81445 2008.0752 749.9546 2019.9818 728.12695 2019.9818 C 706.2989 2019.9818 688.439 2008.0752 688.43945 1993.5234 C 688.43945 1978.9713 706.2981 1967.0651 728.12695 1967.0651 z M 5297.15 1967.0651 C 5353.7344 1965.7861 5398.9536 1976.2736 5418.6914 2000.1381 C 5433.7383 2018.3281 5451.172 2068.9294 5457.5537 2112.586 C 5468.2534 2185.7468 5469.608 2184.3313 5473.265 2094.3958 C 5476.519 2014.2974 5486.8745 1996.865 5530.314 2000.1381 C 5559.421 2002.3302 5589.856 2025.3779 5598.114 2051.4011 C 5606.374 2077.4233 5636.1396 2111.5933 5664.2593 2126.6418 C 5733.249 2163.5635 5733.2676 2298.8965 5664.2593 2335.8281 C 5602.188 2369.0476 5460.014 2369.312 5376.525 2335.8281 C 5310.583 2309.3806 5320.314 2258.1067 5391.4077 2258.1067 C 5427.2 2258.1067 5428.576 2252.2983 5399.6763 2225.034 C 5375.985 2202.6853 5361.359 2200.8403 5354.2026 2220.073 C 5342.582 2251.3008 5048.548 2221.1921 4932.5195 2177.0781 C 4869.647 2153.1726 4868.824 2151.4817 4915.9834 2104.3176 C 4993.6753 2026.6278 5172.669 1969.8787 5297.15 1967.0651 z M 3259.8586 2022.4623 C 3215.0962 2024.3916 3205.9553 2030.567 3235.054 2038.1719 C 3294.117 2053.6082 3321.075 2157.1028 3283.8381 2226.6875 C 3268.0444 2256.1902 3254.8977 2292.664 3254.8977 2307.716 C 3254.8977 2348.3608 3326.7852 2313.3853 3348.327 2262.241 C 3373.386 2202.7505 3374.963 2090.4858 3350.809 2051.4011 C 3340.0273 2033.957 3299.0195 2020.7743 3259.8586 2022.4623 z M 3626.1394 2028.25 C 3612.8474 2028.9008 3599.9775 2033.7443 3588.934 2044.7865 C 3570.1409 2063.5813 3574.8264 2072.8984 3603.817 2072.8984 C 3660.2153 2072.8984 3684.5283 2143.378 3650.119 2207.6707 C 3634.813 2236.2703 3629.1423 2281.5217 3637.7183 2308.543 C 3656.3 2367.0967 3581.878 2451.8748 3529.4028 2431.7395 C 3508.8235 2423.8416 3493.0227 2435.326 3493.0227 2457.371 C 3493.0227 2482.146 3519.3914 2495.468 3565.783 2495.405 C 3627.5024 2495.3206 3646.7722 2476.2527 3691.4602 2369.7278 C 3733.6926 2269.0542 3745.6785 2256.6833 3752.645 2304.409 C 3765.4663 2392.2422 3810.5227 2376.7905 3810.5227 2284.5652 C 3810.5227 2234.8552 3796.9253 2205.1902 3774.1423 2205.1902 C 3754.1316 2205.1902 3730.4146 2170.9412 3722.051 2129.1223 C 3709.735 2067.5256 3666.0256 2026.2976 3626.1394 2028.25 z M 3214.385 2084.4739 C 3209.5984 2082.6912 3206.1167 2098.53 3206.1135 2125.8152 C 3206.1135 2162.1953 3212.003 2177.0781 3219.3425 2158.888 C 3226.688 2140.698 3226.6848 2110.9324 3219.3425 2092.7422 C 3217.509 2088.1946 3215.9773 2085.068 3214.385 2084.4739 z M 4391.781 2131.6028 C 4401.0728 2131.345 4410.656 2133.3357 4419.8896 2139.0442 C 4438.8545 2150.7656 4437.7646 2168.094 4416.582 2193.6145 C 4376.6064 2241.784 4339.6895 2241.3672 4339.6895 2192.7878 C 4339.6895 2157.2207 4363.899 2132.376 4391.781 2131.6028 z M 1635.1516 2180.3855 C 1645.0997 2177.8174 1655.0616 2184.865 1659.9563 2198.5754 C 1666.4838 2216.856 1682.3153 2224.9197 1695.5098 2216.7656 C 1708.7018 2208.6108 1741.0371 2214.271 1766.6165 2229.168 C 1807.2777 2252.846 1804.5955 2256.104 1746.7727 2256.4531 C 1666.1381 2256.9397 1594.154 2215.308 1625.2297 2186.173 C 1628.3513 2183.2466 1631.8354 2181.2412 1635.1516 2180.3855 z M 4123.0615 2181.2122 C 4152.115 2185.0315 4212.226 2263.65 4247.91 2349.0574 C 4269.4053 2400.499 4282.8936 2443.3152 4277.676 2443.3152 C 4255.959 2443.3152 4180.9395 2343.745 4180.9395 2315.1575 C 4180.9395 2298.1133 4169.9565 2284.5652 4156.963 2284.5652 C 4129.737 2284.5652 4094.315 2203.3462 4113.1396 2184.5195 C 4115.8486 2181.811 4118.9106 2180.6665 4123.0615 2181.2122 z M 2371.024 2210.9778 C 2393.8787 2209.3901 2416.621 2224.2368 2433.8625 2256.4531 C 2460.4583 2306.1484 2455.4553 2311.0234 2379.2922 2311.0234 C 2311.8472 2311.0234 2301.4377 2317.5261 2325.5488 2346.577 C 2342.1353 2366.564 2384.3 2377.342 2419.8066 2370.5547 C 2462.4653 2362.4 2498.7786 2376.5212 2529.774 2412.7227 C 2555.3223 2442.5623 2586.0835 2460.849 2598.4004 2453.237 C 2610.7163 2445.6248 2619.2598 2448.6826 2616.5903 2460.6785 C 2613.9177 2472.6738 2620.6252 2502.9558 2631.4731 2527.6511 C 2643.832 2555.7876 2632.988 2596.876 2602.5344 2637.6184 C 2545.3447 2714.1355 2461.1484 2771.975 2461.1477 2735.1836 C 2461.1477 2721.2314 2481.3386 2699.2603 2505.7961 2685.5742 C 2547.444 2662.2656 2547.4448 2657.7698 2505.7961 2616.121 C 2447.4768 2557.8022 2449.0432 2554.0334 2527.2935 2568.9922 C 2611.518 2585.0925 2610.8228 2557.811 2525.64 2478.8684 C 2444.0315 2403.2368 2447.171 2403.7773 2354.4875 2469.7734 C 2295.1921 2511.9966 2266.6409 2517.7292 2212.274 2497.0586 C 2174.6553 2482.7563 2143.6484 2451.8328 2143.6477 2428.4324 C 2143.6477 2405.031 2158.5312 2391.17 2176.7207 2397.8398 C 2194.9106 2404.5093 2206.8174 2423.6365 2203.179 2440.0078 C 2194.6062 2478.575 2293.4739 2478.5286 2317.2805 2440.0078 C 2327.279 2423.8281 2320.588 2401.6404 2302.3977 2390.3984 C 2278.3787 2375.5532 2276.6096 2348.7263 2294.9563 2293.6602 C 2312.33 2241.5134 2341.6394 2213.0195 2371.024 2210.9778 z M 4517.458 2215.112 C 4580.666 2210.1611 4603.7065 2269.4521 4575.332 2372.2083 C 4545.606 2479.8801 4537.7935 2487.3982 4515.801 2430.086 C 4507.591 2408.6914 4470.124 2383.976 4433.1187 2374.6887 C 4396.1167 2365.4016 4366.5127 2350.1255 4366.9727 2340.789 C 4368.809 2303.737 4435.0186 2237.6174 4487.6924 2220.8997 C 4498.3174 2217.5266 4508.4272 2215.8193 4517.458 2215.112 z M 1402.8145 2231.6484 C 1417.3666 2231.6484 1429.2732 2243.5547 1429.2727 2258.1067 C 1429.2727 2272.6584 1417.367 2284.5652 1402.8145 2284.5652 C 1388.2622 2284.5652 1376.3564 2272.6584 1376.3561 2258.1067 C 1376.3561 2243.5547 1388.2627 2231.6484 1402.8145 2231.6484 z M 4914.333 2234.129 C 4928.4478 2234.129 4951.7847 2242.5796 4987.9185 2258.1067 C 5034.8076 2278.256 5032.5483 2280.4365 4968.0747 2282.0847 C 4928.056 2283.1072 4895.3145 2272.6584 4895.3145 2258.1067 C 4895.3145 2242.5796 4900.215 2234.129 4914.333 2234.129 z M 2722.4238 2284.5652 C 2658.1301 2284.5652 2659.3826 2312.5054 2726.5579 2384.6106 C 2795.709 2458.8342 2798.3525 2458.7751 2784.4355 2363.9402 C 2776.2124 2307.9128 2757.655 2284.5652 2722.4238 2284.5652 z M 1734.3704 2324.2527 C 1739.0018 2323.9768 1743.111 2324.7246 1745.1191 2326.7332 C 1753.152 2334.7656 1739.2655 2352.575 1714.5266 2366.4207 C 1689.6267 2380.355 1676.4799 2408.505 1684.761 2430.086 C 1692.9896 2451.5288 1687.7373 2469.7734 1673.1855 2469.7734 C 1618.1097 2469.7734 1617.9567 2390.2224 1673.1855 2351.5378 C 1696.6268 2335.1187 1720.4758 2325.079 1734.3704 2324.2527 z M 5098.713 2424.298 C 5111.5 2422.5378 5132.302 2428.5466 5159.8975 2443.3152 C 5205.0723 2467.4917 5215.1025 2490.5793 5203.718 2547.4949 C 5195.6826 2587.6865 5201.548 2632.966 5216.947 2648.3672 C 5232.351 2663.7678 5240.4126 2688.129 5235.14 2702.9375 C 5216.7593 2754.526 5140.056 2667.9429 5145.0146 2601.2383 C 5147.7 2565.1274 5132.5107 2514.3455 5111.1133 2488.7903 C 5079.422 2450.9395 5077.4004 2427.232 5098.713 2424.298 z M 1839.3768 2479.6953 C 1842.7028 2479.274 1844.9482 2479.478 1846.8182 2481.3489 C 1854.3009 2488.832 1828.3505 2525.0261 1788.9407 2561.5508 C 1704.9382 2639.4001 1702.1248 2640.757 1702.1243 2588.836 C 1702.1243 2567.0076 1716.7483 2549.1484 1734.3704 2549.1484 C 1751.9917 2549.1484 1781.2821 2530.8137 1799.6895 2508.634 C 1813.4943 2491.999 1829.3993 2480.9597 1839.3768 2479.6953 z M 5570.0015 2488.7903 C 5564.0483 2488.2292 5558.476 2492.8184 5552.64 2502.0195 C 5540.831 2520.6226 5530.536 2550.802 5530.314 2568.9922 C 5530.0923 2587.1824 5553.6104 2602.0652 5582.406 2602.0652 C 5628.8 2602.0652 5631.7397 2594.3787 5604.728 2535.0925 C 5590.9087 2504.762 5579.926 2489.7253 5570.0015 2488.7903 z M 556.14777 2525.9973 C 568.1367 2525.9973 580.12524 2527.2886 589.2207 2530.9583 C 607.4108 2538.298 592.5276 2544.1875 556.14777 2544.1875 C 519.7676 2544.1875 504.88437 2538.298 523.0749 2530.9583 C 532.1699 2527.288 544.1589 2525.9973 556.14777 2525.9973 z M 1923.7128 2530.1316 C 1928.4348 2531.047 1931.2649 2534.9934 1931.1542 2540.8801 C 1930.929 2552.653 1919.6279 2580.2366 1905.5227 2602.0652 C 1883.4198 2636.267 1879.4132 2634.834 1879.0643 2596.2773 C 1878.8423 2571.6702 1890.971 2544.9128 1905.5227 2535.9192 C 1912.7986 2531.422 1918.9908 2529.2153 1923.7128 2530.1316 z M 2137.8599 2549.1484 C 2149.6 2550.739 2171.671 2584.8918 2189.123 2641.7527 C 2204.7544 2692.6846 2214.7537 2734.3567 2210.6204 2734.3567 C 2192.0547 2734.3567 2149.467 2662.8486 2136.2063 2608.6797 C 2125.8767 2566.4807 2128.7285 2547.911 2137.8599 2549.1484 z M 4359.533 2558.2434 C 4366.137 2559.0247 4373.0933 2571.2505 4380.202 2594.6238 C 4390.111 2627.202 4408.6475 2647.2432 4421.5464 2639.2722 C 4434.439 2631.3005 4445.5225 2637.9172 4445.5225 2653.3281 C 4445.5225 2668.739 4435.143 2681.4402 4422.3716 2681.4402 C 4383.615 2681.4402 4333.9243 2606.0027 4348.786 2569.819 C 4352.0874 2561.778 4355.5723 2557.7744 4359.533 2558.2434 z M 5271.52 2602.0652 C 5282.8203 2602.0652 5292.189 2618.6565 5292.189 2639.2722 C 5292.189 2659.8875 5306.3203 2681.4656 5323.6084 2687.2278 C 5346.2305 2694.768 5342.8887 2714.6375 5312.8584 2757.5078 C 5271.663 2816.3245 5271.721 2815.7278 5261.598 2709.552 C 5255.9565 2650.4146 5260.219 2602.0652 5271.52 2602.0652 z M 584.25977 2604.5457 C 593.4513 2604.1667 604.47534 2606.5117 614.0254 2610.3333 C 635.13196 2618.779 628.3115 2624.7732 597.48895 2626.043 C 569.5974 2627.1914 553.9705 2620.7788 562.7624 2611.987 C 567.1585 2607.5908 575.06824 2604.9238 584.25977 2604.5457 z M 1984.8977 2670.6914 C 2032.3246 2670.0103 2127.863 2700.2285 2137.0332 2727.7422 C 2142.9832 2745.5935 2125.7305 2760.4316 2098.9993 2759.9883 C 2040.9683 2759.0254 1958.4402 2713.6091 1958.4393 2683.0938 C 1958.4393 2674.6912 1969.0887 2670.9182 1984.8977 2670.6914 z M 1023.30273 2681.4402 C 966.25073 2681.1558 907.97906 2688.9888 860.4186 2707.0715 C 820.54095 2722.233 775.93494 2770.9026 754.58527 2822.0 C 716.41376 2913.3567 726.6687 3025.3984 773.60223 3025.3984 C 791.2735 3025.3984 791.88556 3036.5093 774.429 3058.4712 C 759.97015 3076.6614 732.42255 3154.0518 713.24414 3230.4504 C 694.0661 3306.8489 665.94446 3369.3567 651.2324 3369.3567 C 612.23083 3369.3567 680.0077 3431.1633 726.4733 3437.983 C 769.1326 3444.244 807.4099 3359.1008 781.04364 3316.44 C 771.96954 3301.7576 783.1607 3289.9817 805.8483 3289.9817 C 850.5868 3289.9817 862.6467 3356.0493 822.38477 3380.9321 C 808.7587 3389.3535 799.50867 3420.2773 801.7142 3449.5586 C 807.16284 3521.8901 884.2923 3504.1313 895.14514 3428.061 C 903.77997 3367.539 963.23895 3348.1294 992.71027 3395.815 C 1018.777 3437.9922 1157.0958 3426.5771 1174.6113 3380.9321 C 1183.2526 3358.4138 1225.8464 3327.5908 1269.6959 3312.306 C 1313.5426 3297.0203 1349.8982 3273.3447 1349.8977 3260.216 C 1349.8977 3247.0874 1367.7576 3237.065 1389.5852 3237.065 C 1434.5748 3237.065 1440.2297 3190.0483 1402.8145 3131.2317 C 1382.6001 3099.4548 1367.8699 3097.1738 1327.5735 3122.1367 C 1290.2062 3145.285 1269.539 3145.9558 1247.3717 3123.7903 C 1230.9515 3107.3706 1217.6064 3101.9998 1217.6061 3112.2148 C 1217.6061 3122.4294 1172.7405 3107.4473 1118.3873 3078.315 C 1064.0314 3049.1824 998.54645 3025.3984 972.8665 3025.3984 C 912.028 3025.3984 912.9784 2980.613 974.52014 2947.677 C 1010.3049 2928.525 1034.0776 2933.5403 1065.4707 2966.6938 C 1121.8981 3026.286 1185.3871 3078.315 1202.7233 3078.315 C 1244.0511 3078.315 1194.2863 2950.1675 1131.6165 2895.5872 C 1047.1458 2822.019 1036.4047 2776.5425 1109.2922 2799.6758 C 1137.1713 2808.5242 1168.1235 2802.297 1177.9186 2786.4465 C 1190.608 2765.9177 1206.7218 2766.8567 1233.3157 2788.927 C 1262.5574 2813.195 1270.5232 2811.7834 1270.5227 2781.4856 C 1270.5227 2722.8542 1148.8171 2682.0647 1023.30273 2681.4402 z M 1554.123 2712.8594 C 1558.2842 2711.754 1560.6128 2715.7795 1560.7375 2725.2617 C 1560.9596 2742.2617 1568.4402 2775.004 1577.274 2798.0222 C 1586.1058 2821.0403 1581.9039 2840.19 1567.3522 2840.19 C 1528.2997 2840.19 1509.6191 2774.7468 1536.7598 2731.8762 C 1544.0013 2720.4373 1549.9618 2713.9648 1554.123 2712.8594 z M 1876.5839 2732.7031 C 1882.1012 2732.131 1888.0504 2734.2473 1894.774 2740.9714 C 1903.5663 2749.7632 1905.8627 2772.1975 1899.735 2790.5808 C 1890.7732 2817.4666 1884.157 2817.5525 1867.4889 2790.5808 C 1850.9395 2763.8015 1860.0305 2734.4185 1876.5839 2732.7031 z M 2355.3145 2763.2957 C 2365.0159 2763.2957 2374.3855 2769.1387 2386.7336 2781.4856 C 2411.427 2806.1797 2404.7017 2813.7317 2355.3145 2813.7317 C 2305.9246 2813.7317 2298.371 2806.1797 2323.0684 2781.4856 C 2335.4148 2769.1382 2345.613 2763.2957 2355.3145 2763.2957 z M 1931.9811 2866.6484 C 1946.5328 2866.6484 1958.4402 2871.8066 1958.4393 2878.2239 C 1958.4393 2884.641 1946.5336 2897.3423 1931.9811 2906.336 C 1917.4293 2915.3296 1905.5236 2909.3445 1905.5227 2893.9336 C 1905.5227 2878.5227 1917.4293 2866.6484 1931.9811 2866.6484 z M 3693.1138 2866.6484 C 3672.1428 2866.6484 3647.5369 2878.5544 3638.5435 2893.1067 C 3629.5476 2907.6584 3646.613 2919.565 3676.5774 2919.565 C 3706.5415 2919.565 3731.1477 2907.6584 3731.1477 2893.1067 C 3731.1477 2878.5544 3714.0823 2866.6484 3693.1138 2866.6484 z M 5823.0093 2866.6484 C 5849.275 2867.7356 5871.677 2878.9211 5867.6577 2898.0676 C 5864.0195 2915.3933 5883.4644 2934.334 5910.653 2940.2356 C 5937.841 2946.1367 5952.785 2939.4973 5944.551 2926.1797 C 5936.2036 2912.6687 5965.6807 2907.1697 6010.697 2913.7773 C 6103.3438 2927.375 6183.512 3063.9966 6133.895 3123.7903 C 6118.9517 3141.7947 6112.768 3173.4924 6120.6655 3194.0703 C 6128.561 3214.648 6121.311 3229.2292 6104.1294 3226.3164 C 6045.953 3216.4531 5953.6475 3145.0393 5953.6475 3109.7344 C 5953.6475 3087.1145 5935.227 3080.293 5902.3843 3090.7173 C 5874.3467 3099.6157 5808.8623 3089.293 5756.864 3067.5664 C 5704.863 3045.8389 5662.606 3038.2324 5662.606 3051.0298 C 5662.606 3063.8271 5635.8164 3079.4495 5603.0747 3085.7563 C 5559.185 3094.2092 5565.6357 3097.9827 5627.8794 3100.6392 C 5731.67 3105.0686 5747.209 3126.4639 5703.947 3207.2993 L 5670.0454 3270.138 L 5651.0303 3195.7239 C 5636.703 3138.6323 5626.564 3129.0464 5608.864 3157.69 C 5594.698 3180.6086 5596.8306 3202.5842 5613.822 3213.0872 C 5632.9355 3224.9004 5633.4146 3235.3892 5614.65 3246.9868 C 5599.593 3256.2932 5579.304 3239.9226 5570.0015 3210.6067 C 5560.696 3181.2908 5530.3223 3157.69 5502.202 3157.69 C 5474.077 3157.69 5450.939 3145.7834 5450.939 3131.2317 C 5450.939 3116.6794 5468.7983 3104.7734 5490.6265 3104.7734 C 5512.455 3104.7734 5530.314 3086.6184 5530.314 3065.086 C 5530.314 3043.5535 5577.2754 3002.5005 5634.4937 2973.3086 C 5691.715 2944.1167 5746.09 2907.8667 5755.21 2893.1067 C 5766.849 2874.2754 5796.744 2865.5608 5823.0093 2866.6484 z M 3571.5725 2879.8774 C 3559.0386 2877.8562 3544.2905 2894.242 3537.6711 2919.565 C 3521.3672 2981.9102 3528.178 2984.7368 3569.9155 2934.4478 C 3588.201 2912.4185 3591.1272 2891.3784 3576.53 2882.358 C 3574.832 2881.3071 3573.3608 2880.1663 3571.5725 2879.8774 z M 1402.8145 2893.1067 C 1388.2622 2893.1067 1376.3564 2916.919 1376.3561 2946.0234 C 1376.3561 2975.1272 1388.2627 2998.94 1402.8145 2998.94 C 1417.3666 2998.94 1429.2732 2975.1272 1429.2727 2946.0234 C 1429.2727 2916.919 1417.367 2893.1067 1402.8145 2893.1067 z M 5263.249 2920.3918 C 5279.894 2917.5945 5287.6675 2934.849 5296.322 2982.4036 C 5301.346 3009.998 5291.9883 3037.8455 5275.653 3043.5884 C 5238.325 3056.7095 5208.4805 2951.072 5243.4053 2929.4868 C 5251.4165 2924.5356 5257.703 2921.324 5263.249 2920.3918 z M 4027.1501 2921.2188 C 4015.3203 2921.127 3998.4084 2931.7983 3984.984 2950.1575 C 3967.082 2974.636 3921.346 3002.6152 3883.283 3012.1692 C 3845.2144 3021.7234 3807.6465 3046.2244 3799.7756 3066.7395 C 3780.9524 3115.7917 3822.4583 3115.1628 3872.536 3065.086 C 3894.3635 3043.2573 3929.9978 3025.3984 3951.0825 3025.3984 C 3999.0964 3025.3984 4062.8506 2951.1292 4037.072 2925.3528 C 4034.4365 2922.7178 4031.092 2921.249 4027.1501 2921.2188 z M 5834.585 2972.4817 C 5812.7563 2972.4817 5794.8975 2984.388 5794.8975 2998.94 C 5794.8975 3013.4917 5812.7563 3025.3984 5834.585 3025.3984 C 5856.4136 3025.3984 5874.2725 3013.4917 5874.2725 2998.94 C 5874.2725 2984.388 5856.4136 2972.4817 5834.585 2972.4817 z M 5918.0923 2972.4817 C 5879.101 2978.5728 5905.843 3027.9402 5964.3945 3050.2031 C 5999.362 3063.4973 6035.8774 3087.6702 6045.4263 3103.1196 C 6054.975 3118.569 6076.875 3130.8313 6094.2075 3130.4048 C 6131.4 3129.4893 5964.527 2972.4817 5926.364 2972.4817 C 5923.17 2972.4817 5920.6934 2972.0757 5918.0923 2972.4817 z M 2476.0305 2998.94 C 2460.584 2999.0122 2483.6375 3028.4749 2527.2935 3064.259 C 2611.5874 3133.3545 2619.8984 3138.0715 2619.8977 3118.8293 C 2619.8977 3095.4556 2503.91 2998.8096 2476.0305 2998.94 z M 3534.3638 3003.0742 C 3532.7368 3003.4448 3531.2551 3003.7031 3530.228 3004.7278 C 3507.7495 3027.2112 3580.5464 3131.2317 3618.6997 3131.2317 C 3637.027 3131.2317 3651.7727 3150.0144 3651.7727 3173.3997 C 3651.7727 3200.323 3666.3276 3210.3286 3691.4602 3200.6848 C 3719.3315 3189.989 3730.8618 3203.28 3731.1477 3244.5063 C 3731.4543 3289.198 3737.1533 3293.566 3755.1238 3265.177 C 3787.8608 3213.4658 3763.959 3165.2134 3697.2495 3147.768 C 3642.3062 3133.4004 3642.6792 3132.128 3690.635 3079.1418 C 3717.6196 3049.3237 3733.725 3018.8806 3726.1868 3011.3423 C 3718.6484 3003.8037 3696.942 3016.0806 3678.231 3038.6274 C 3647.611 3075.5222 3639.0757 3074.6355 3594.7234 3034.4934 C 3571.0007 3013.0283 3545.7544 3000.4778 3534.3638 3003.0742 z M 2767.0723 3025.3984 C 2694.9753 3025.3984 2722.5852 3107.5251 2805.106 3138.673 C 2848.7622 3155.1514 2884.4817 3178.5742 2884.481 3189.936 C 2884.481 3219.9011 2811.1416 3215.3206 2791.877 3184.1484 C 2782.881 3169.5962 2758.2776 3157.69 2737.3066 3157.69 C 2716.338 3157.69 2699.2734 3169.5962 2699.2727 3184.1484 C 2699.2727 3198.7002 2714.623 3210.6067 2733.9993 3210.6067 C 2754.0789 3210.6067 2781.3098 3261.8113 2796.838 3329.6692 C 2821.6028 3437.893 2819.2783 3448.7317 2774.5137 3448.7317 C 2700.068 3448.7317 2715.9368 3493.9106 2791.877 3498.3423 C 2933.0051 3506.5735 2941.0278 3509.894 2929.1294 3555.3918 C 2922.573 3580.461 2926.6602 3616.8809 2938.2246 3635.595 C 2951.2097 3656.6055 2932.2017 3705.4634 2888.6152 3763.7512 L 2818.3352 3858.009 L 2890.2688 3811.707 C 2973.6948 3758.1738 3001.2212 3752.927 2974.6047 3795.9985 C 2962.5398 3815.5168 2967.1875 3819.504 2987.8337 3806.746 C 3005.6033 3795.7656 3013.7544 3780.5789 3006.024 3772.8474 C 2973.8086 3740.6292 3047.4724 3665.5168 3121.7808 3654.6106 C 3195.8267 3643.7412 3235.8767 3670.8374 3175.5227 3690.9907 C 3160.9944 3695.8403 3137.8198 3738.7822 3124.2595 3786.0767 C 3093.8247 3892.2144 3130.2048 3899.1597 3193.7126 3799.306 C 3219.1658 3759.2876 3255.3765 3716.6846 3273.9163 3705.048 C 3292.4526 3693.4092 3307.8142 3666.6196 3307.8142 3645.5168 C 3307.8142 3588.3984 3352.235 3599.4553 3368.1707 3660.3997 C 3375.7834 3689.504 3402.7334 3713.3162 3427.702 3713.3162 C 3466.9373 3713.3162 3468.176 3707.2996 3436.7986 3669.4934 C 3405.9348 3632.3062 3399.9106 3534.0078 3426.8767 3505.7825 C 3452.1733 3479.3044 3596.5378 3588.5415 3603.817 3639.7278 C 3609.2114 3677.6873 3629.0156 3698.2825 3658.3872 3695.9517 C 3683.8484 3693.9304 3704.6892 3702.8599 3704.6892 3715.7954 C 3704.6892 3753.2285 3800.4368 3742.7827 3834.4988 3701.7407 C 3871.3716 3657.312 3829.7712 3620.6116 3769.1814 3643.863 C 3740.8337 3654.7402 3731.1477 3637.3147 3731.1477 3578.543 C 3731.1477 3534.7305 3742.7683 3484.4978 3757.606 3466.9219 C 3882.026 3319.5452 3920.674 3283.237 3907.2593 3323.0547 C 3897.099 3353.2139 3905.1057 3369.3567 3930.4104 3369.3567 C 3951.7866 3369.3567 3969.2727 3357.9136 3969.2727 3344.552 C 3969.2727 3331.19 3976.3345 3298.4478 3984.984 3271.7915 C 3998.1145 3231.3152 3995.9343 3230.3782 3971.7546 3263.5234 C 3948.8887 3294.861 3937.6975 3295.9197 3920.4885 3269.311 C 3903.6824 3243.3142 3889.075 3246.6445 3854.3425 3285.0208 C 3824.376 3318.1353 3784.929 3330.713 3736.937 3323.0547 C 3691.5579 3315.8135 3676.9375 3320.1665 3697.2495 3334.6301 C 3741.4158 3366.0854 3700.284 3511.5396 3644.3328 3522.3188 C 3620.8088 3526.851 3577.5942 3506.0151 3547.593 3476.0168 C 3517.5947 3446.0178 3468.4165 3422.2734 3438.4524 3422.2734 C 3406.5542 3422.2734 3391.0173 3409.883 3401.2437 3393.3345 C 3410.854 3377.79 3435.4575 3371.467 3455.8171 3379.2786 C 3509.5671 3399.9048 3501.5525 3358.069 3440.9312 3303.211 C 3412.174 3277.1826 3394.076 3246.1863 3401.2437 3234.5845 C 3408.4138 3222.983 3401.9768 3206.5178 3387.1892 3197.3774 C 3372.3994 3188.2373 3360.731 3199.1802 3360.731 3221.3555 C 3360.731 3243.5303 3336.9817 3273.9875 3308.6394 3289.1548 C 3267.066 3311.4043 3244.756 3303.815 3191.234 3250.2942 C 3150.8132 3209.876 3095.1157 3184.1484 3048.192 3184.1484 C 3005.8374 3184.1484 2940.4976 3160.3357 2903.498 3131.2317 C 2866.4983 3102.1274 2822.6865 3078.315 2805.9329 3078.315 C 2789.1792 3078.315 2782.881 3066.4084 2791.877 3051.8567 C 2800.87 3037.3044 2789.7573 3025.3984 2767.0723 3025.3984 z M 2970.4705 3051.8567 C 2930.8994 3052.2026 2929.9392 3056.3962 2963.856 3078.315 C 3013.7883 3110.5837 3016.7734 3110.5837 3016.7727 3078.315 C 3016.7727 3063.763 2995.9373 3051.6338 2970.4705 3051.8567 z M 5049.9316 3122.9634 C 5055.461 3122.989 5062.711 3127.4448 5072.2544 3135.3657 C 5090.8813 3150.8247 5100.0723 3173.725 5092.098 3186.629 C 5066.1313 3228.6433 5030.2383 3211.3508 5034.2207 3158.5168 C 5036.0435 3134.2964 5040.711 3122.9207 5049.9316 3122.9634 z M 5270.692 3131.2317 C 5336.954 3131.538 5348.6826 3138.2786 5318.6475 3157.69 C 5267.2124 3190.9285 5220.1274 3190.9285 5199.585 3157.69 C 5189.925 3142.0615 5218.9766 3130.9922 5270.692 3131.2317 z M 5815.5664 3131.2317 C 5821.112 3130.7703 5827.7427 3131.2317 5834.585 3131.2317 C 5885.6597 3131.2317 5900.2173 3144.7935 5899.906 3190.763 C 5899.577 3238.4673 5895.1426 3242.3062 5875.0977 3210.6067 C 5853.648 3176.6724 5843.999 3178.5532 5809.7803 3223.836 C 5771.085 3275.0388 5770.0825 3274.568 5769.264 3203.9922 C 5768.6562 3151.3198 5776.7573 3134.459 5815.5664 3131.2317 z M 4209.88 3190.763 C 4238.1953 3188.6294 4255.202 3196.3328 4247.91 3208.1262 C 4240.6265 3219.9194 4257.97 3256.7727 4286.7725 3289.9817 C 4315.5747 3323.1907 4339.6895 3366.292 4339.6895 3385.893 C 4339.6895 3430.098 4397.1777 3432.5852 4439.7334 3390.0273 C 4464.4272 3365.3328 4471.981 3365.3325 4471.981 3390.0273 C 4471.981 3407.4895 4458.551 3422.2734 4442.2153 3422.2734 C 4420.3716 3422.2734 4420.54 3430.8823 4442.2153 3457.0 C 4458.424 3476.5288 4463.366 3500.3423 4453.791 3509.9177 C 4419.9346 3543.774 4389.203 3527.0283 4344.6504 3448.7317 C 4319.8584 3405.1672 4291.0723 3369.4487 4280.158 3369.3567 C 4269.2437 3369.2646 4260.3145 3351.4973 4260.3145 3329.6692 C 4260.3145 3307.8408 4248.7256 3289.9817 4234.681 3289.9817 C 4220.643 3289.9817 4197.383 3268.1162 4183.4214 3242.026 C 4163.215 3204.2698 4168.898 3193.8494 4209.88 3190.763 z M 3502.9446 3192.4165 C 3499.7825 3193.0273 3496.661 3195.129 3493.0227 3197.3774 C 3478.471 3206.3713 3466.5642 3224.9934 3466.5642 3239.5454 C 3466.5642 3254.0972 3478.471 3259.2878 3493.0227 3250.2942 C 3507.5745 3241.3005 3519.481 3221.851 3519.481 3207.2993 C 3519.481 3196.3853 3512.4329 3190.5833 3502.9446 3192.4165 z M 5501.374 3208.9531 C 5506.8936 3208.381 5512.8413 3210.4973 5519.567 3217.2212 C 5528.3584 3226.0132 5530.656 3248.4475 5524.525 3266.8306 C 5515.564 3293.7166 5508.949 3293.803 5492.2803 3266.8306 C 5475.731 3240.0513 5484.822 3210.6685 5501.374 3208.9531 z M 2631.4731 3210.6067 C 2608.788 3210.6067 2597.5298 3222.2751 2606.6685 3237.065 C 2615.8096 3251.8542 2634.4639 3257.013 2648.0098 3248.6406 C 2684.7073 3225.9595 2677.9497 3210.6067 2631.4731 3210.6067 z M 3074.6501 3210.6067 C 3119.0 3210.6067 3178.343 3303.8801 3202.8062 3412.3516 C 3217.3345 3476.7622 3209.8923 3505.0574 3171.3901 3538.0298 C 3097.346 3601.4268 3019.5066 3591.6606 2990.3142 3514.8787 C 2976.482 3478.4973 2953.9211 3448.7317 2940.705 3448.7317 C 2927.492 3448.7317 2910.513 3424.1526 2902.6711 3394.1614 C 2892.4368 3355.0242 2904.4143 3333.068 2945.666 3316.44 C 2977.278 3303.6973 2993.9995 3292.5574 2982.0461 3291.6353 C 2946.7026 3288.9077 3036.1797 3210.6067 3074.6501 3210.6067 z M 6004.9106 3211.4336 C 6021.262 3208.1064 6034.4087 3238.2166 6047.9053 3305.6914 C 6060.3696 3368.007 6047.294 3401.7559 5982.588 3475.19 C 5925.215 3540.2947 5901.03 3554.5796 5900.731 3523.147 C 5900.5005 3498.7183 5917.63 3461.5984 5938.7646 3440.4634 C 5959.902 3419.3281 5970.099 3394.0747 5961.0874 3385.0664 C 5952.0786 3376.0576 5959.3125 3369.3567 5976.7983 3369.3567 C 5999.2456 3369.3567 6000.619 3355.0933 5982.588 3321.401 C 5967.6543 3293.4949 5966.556 3258.1606 5980.106 3236.2383 C 5989.3237 3221.324 5997.478 3212.9456 6004.9106 3211.4336 z M 1127.4824 3218.875 C 1164.5885 3216.241 1196.2177 3233.089 1177.9186 3262.6965 C 1168.8619 3277.3513 1129.7412 3289.9817 1091.1022 3289.9817 C 1026.0436 3289.9817 1023.71655 3286.2617 1063.817 3246.1602 C 1080.714 3229.2632 1105.2188 3220.455 1127.4824 3218.875 z M 3676.5774 3237.065 C 3661.168 3237.065 3656.006 3248.9712 3665.0017 3263.5234 C 3673.995 3278.0752 3686.6946 3289.9817 3693.1138 3289.9817 C 3699.5298 3289.9817 3704.6892 3278.0752 3704.6892 3263.5234 C 3704.6892 3248.9712 3691.9866 3237.065 3676.5774 3237.065 z M 2170.106 3263.5234 C 2184.6577 3263.5234 2196.5652 3275.4294 2196.5645 3289.9817 C 2196.5645 3304.5334 2184.6587 3316.44 2170.106 3316.44 C 2155.5542 3316.44 2143.6484 3304.5334 2143.6477 3289.9817 C 2143.6477 3275.4294 2155.5542 3263.5234 2170.106 3263.5234 z M 5186.356 3263.5234 C 5200.9077 3263.5234 5212.8145 3275.4294 5212.8145 3289.9817 C 5212.8145 3304.5334 5200.9077 3316.44 5186.356 3316.44 C 5171.804 3316.44 5159.8975 3304.5334 5159.8975 3289.9817 C 5159.8975 3275.4294 5171.804 3263.5234 5186.356 3263.5234 z M 5321.9546 3263.5234 C 5325.0425 3262.9954 5328.5693 3263.5234 5332.702 3263.5234 C 5353.789 3263.5234 5371.564 3275.4294 5371.564 3289.9817 C 5371.564 3304.5334 5395.3765 3316.44 5424.481 3316.44 C 5453.585 3316.44 5477.3975 3327.976 5477.3975 3342.0715 C 5477.3975 3356.1667 5493.8945 3360.7678 5514.603 3352.8203 C 5536.1724 3344.5435 5564.7285 3361.8528 5581.577 3393.3345 C 5603.485 3434.2732 5603.5615 3448.7317 5580.7485 3448.7317 C 5558.082 3448.7317 5558.053 3458.4211 5581.577 3486.7668 C 5605.112 3515.122 5606.5063 3537.4504 5584.8843 3572.7563 C 5556.997 3618.2856 5555.614 3617.9497 5562.562 3571.1028 C 5566.61 3543.7898 5543.5957 3504.1445 5510.47 3481.8047 C 5452.4077 3442.6472 5451.161 3444.0457 5466.6504 3521.4934 C 5475.868 3567.5837 5470.2695 3607.8135 5453.4214 3618.2305 C 5437.4556 3628.0964 5399.575 3641.2966 5369.082 3647.1704 C 5325.262 3655.6077 5317.642 3648.21 5332.702 3612.4438 C 5373.6514 3515.2227 5374.1675 3453.5615 5335.184 3360.2617 C 5304.564 3286.9768 5300.3354 3267.22 5321.9546 3263.5234 z M 5864.3506 3290.8086 C 5870.4653 3292.5305 5877.342 3300.1975 5885.848 3313.9595 C 5894.2197 3327.506 5889.06 3346.1604 5874.2725 3355.3008 C 5859.4824 3364.441 5847.814 3353.1829 5847.814 3330.496 C 5847.814 3301.449 5854.1616 3287.938 5864.3506 3290.8086 z M 3321.0435 3328.0156 C 3345.9749 3329.1128 3360.731 3349.7026 3360.731 3386.72 C 3360.731 3431.6018 3329.759 3430.033 3288.7957 3383.4126 C 3263.7295 3354.8816 3264.7 3344.6367 3292.9314 3333.8032 C 3303.4775 3329.7568 3312.7332 3327.6494 3321.0435 3328.0156 z M 3003.5435 3369.3567 C 2981.715 3369.3567 2963.8567 3387.2158 2963.856 3409.0442 C 2963.856 3430.8723 2981.7158 3448.7317 3003.5435 3448.7317 C 3025.5916 3448.7317 3043.231 3472.2502 3043.231 3501.6497 C 3043.231 3530.754 3054.4998 3554.5662 3068.0356 3554.5662 C 3083.2124 3554.5662 3083.2124 3521.4934 3068.0356 3468.5754 C 3054.4998 3421.3772 3043.231 3379.7053 3043.231 3375.9712 C 3043.231 3372.2373 3025.3718 3369.3567 3003.5435 3369.3567 z M 4972.207 3370.1836 C 5001.314 3368.506 4989.773 3400.5115 4936.6553 3457.8267 C 4866.535 3533.4895 4844.4927 3543.1917 4838.265 3501.6497 C 4827.4487 3429.546 4831.3613 3408.6594 4855.627 3406.5637 C 4870.1787 3405.307 4903.119 3394.8674 4929.2124 3383.4126 C 4947.9473 3375.189 4962.5083 3370.7422 4972.207 3370.1836 z M 5212.8145 3396.6418 C 5225.699 3397.3213 5239.307 3409.4136 5248.369 3433.022 C 5257.9683 3458.046 5246.467 3470.1592 5214.468 3467.7485 C 5186.4453 3465.6375 5171.314 3449.5156 5178.916 3429.7148 C 5187.6157 3407.0425 5199.929 3395.9624 5212.8145 3396.6418 z M 5748.595 3433.8489 C 5756.377 3434.4485 5760.0547 3444.2 5757.692 3460.3071 C 5749.3765 3516.9612 5715.5225 3544.3481 5715.5225 3494.207 C 5715.5225 3470.8125 5726.2275 3444.5334 5739.4985 3436.3293 C 5742.82 3434.278 5746.003 3433.649 5748.595 3433.8489 z M 5034.2207 3475.19 C 5039.266 3473.6814 5049.4556 3475.3613 5065.6396 3478.4973 C 5093.074 3483.8135 5120.768 3503.3032 5126.8247 3521.4934 C 5142.5405 3568.6897 5093.551 3562.1384 5051.582 3511.5715 C 5032.4053 3488.46 5025.8115 3477.7043 5034.2207 3475.19 z M 4781.213 3504.9568 C 4789.925 3501.5251 4786.845 3515.8682 4775.427 3553.7383 C 4758.006 3611.4968 4760.639 3615.2695 4796.921 3585.1575 C 4832.3433 3555.762 4836.222 3558.0955 4825.036 3600.8684 C 4817.842 3628.3772 4795.561 3651.3032 4775.427 3651.3032 C 4718.2417 3651.3032 4703.2847 3575.8254 4751.4473 3529.7615 C 4766.438 3515.4238 4775.9844 3507.0154 4781.213 3504.9568 z M 3932.8923 3509.0898 C 3928.68 3508.743 3919.6504 3511.4604 3906.434 3516.5325 C 3843.635 3540.6306 3853.5488 3621.0984 3922.9705 3652.957 C 3971.6377 3675.2905 3986.8572 3670.6707 4006.478 3629.806 C 4034.6167 3571.2031 4003.3193 3526.1313 3970.9263 3578.543 C 3958.7927 3598.1748 3934.8948 3605.5144 3918.0095 3595.0793 C 3894.8052 3580.7388 3895.0354 3566.7026 3918.8381 3538.0298 C 3934.8052 3518.7869 3939.9116 3509.6692 3932.8923 3509.0898 z M 2716.636 3539.6833 C 2703.503 3540.3132 2688.6555 3543.6892 2671.1606 3550.431 L 2606.6685 3575.2356 L 2672.8145 3600.8684 C 2763.529 3635.936 2822.5347 3613.3352 2772.0332 3562.8345 C 2755.2617 3546.0627 2738.5242 3538.6306 2716.636 3539.6833 z M 4185.9004 3540.509 C 4175.2534 3544.086 4185.84 3575.299 4222.2803 3627.3267 C 4244.934 3659.6667 4274.6997 3686.858 4288.4263 3686.858 C 4327.9175 3686.858 4318.078 3662.5479 4247.085 3585.9856 C 4215.118 3551.51 4194.181 3537.7283 4185.9004 3540.509 z M 4430.6396 3554.5662 C 4437.058 3554.5662 4449.756 3566.4724 4458.752 3581.0247 C 4467.745 3595.5767 4462.5854 3607.483 4447.1763 3607.483 C 4431.7646 3607.483 4419.0645 3595.5767 4419.0645 3581.0247 C 4419.0645 3566.4724 4424.2207 3554.5662 4430.6396 3554.5662 z M 5781.6685 3561.181 C 5789.802 3558.0242 5787.897 3567.4224 5779.186 3590.1184 C 5770.0186 3614.0051 5751.667 3633.9412 5738.6733 3633.9412 C 5704.648 3633.9412 5710.1245 3618.299 5756.035 3580.1965 C 5768.6694 3569.7112 5776.7866 3563.0728 5781.6685 3561.181 z M 5118.5566 3581.0247 C 5124.9746 3581.0247 5137.673 3592.9307 5146.6685 3607.483 C 5155.6616 3622.0352 5150.502 3633.9412 5135.093 3633.9412 C 5119.681 3633.9412 5106.981 3622.0352 5106.981 3607.483 C 5106.981 3592.9307 5112.137 3581.0247 5118.5566 3581.0247 z M 5020.166 3622.3657 C 5036.1064 3620.4844 5051.8706 3631.7478 5078.869 3658.7458 C 5108.0396 3687.916 5125.436 3729.9426 5116.903 3752.1758 C 5095.8784 3806.96 5072.662 3803.1582 5007.762 3733.16 C 4960.9966 3682.7227 4958.3804 3668.2048 4989.5723 3639.7278 C 5000.8535 3629.4272 5010.5986 3623.493 5020.166 3622.3657 z M 5507.9883 3686.858 C 5539.5215 3686.858 5557.2515 3694.6445 5547.676 3704.22 C 5538.101 3713.795 5543.871 3737.6077 5560.0796 3757.1367 C 5594.703 3798.856 5562.9897 3802.0466 5497.241 3763.7512 C 5433.4556 3726.5984 5438.906 3686.858 5507.9883 3686.858 z M 2204.8325 3716.6235 C 2207.15 3716.6682 2209.0435 3716.6975 2209.7935 3717.4492 C 2238.4028 3746.0586 2186.3987 3835.911 2123.804 3865.4517 C 2024.5295 3912.2988 1958.3231 3907.0125 1958.4393 3852.2224 C 1958.5032 3822.2134 2000.412 3788.3547 2078.3286 3756.311 C 2136.1902 3732.5144 2188.6125 3716.293 2204.8325 3716.6235 z M 5231.8325 3740.6 C 5241.855 3739.8909 5250.3555 3741.7617 5255.809 3747.2148 C 5263.704 3755.1099 5245.643 3774.7922 5215.2964 3791.0376 C 5177.0293 3811.5137 5159.8975 3812.2573 5159.8975 3792.6912 C 5159.8975 3768.6326 5201.7627 3742.7273 5231.8325 3740.6 z M 5370.739 3749.6965 C 5393.4507 3747.3257 5418.2266 3762.4573 5455.072 3799.306 C 5543.3555 3887.584 5567.192 3948.1763 5508.817 3938.2122 C 5484.3584 3934.0344 5443.0894 3955.9153 5417.866 3986.9934 C 5372.4404 4042.9578 5372.704 4043.1697 5382.3115 3954.7485 C 5389.9844 3884.1602 5381.2246 3861.9219 5340.973 3851.3945 C 5284.3335 3836.583 5287.4478 3796.4192 5348.413 3757.9646 C 5355.747 3753.3372 5363.166 3750.4849 5370.739 3749.6965 z M 3334.2727 3766.233 C 3319.721 3766.233 3307.8142 3778.1047 3307.8142 3793.5168 C 3307.8142 3808.9285 3319.721 3814.9138 3334.2727 3805.9204 C 3348.8245 3796.9246 3360.731 3784.2244 3360.731 3777.8083 C 3360.731 3771.3896 3348.8245 3766.233 3334.2727 3766.233 z M 3731.1477 3766.233 C 3716.596 3766.233 3704.6892 3778.1047 3704.6892 3793.5168 C 3704.6892 3808.9285 3716.596 3814.9138 3731.1477 3805.9204 C 3745.6995 3796.9246 3757.606 3784.2244 3757.606 3777.8083 C 3757.606 3771.3896 3745.6995 3766.233 3731.1477 3766.233 z M 5817.223 3779.4622 C 5823.366 3779.089 5831.582 3780.875 5841.1997 3784.423 C 5896.955 3804.9941 5925.816 3844.6685 5926.364 3899.35 C 5926.6016 3923.6174 5900.646 3941.5483 5861.0435 3944.8267 C 5802.187 3949.6975 5794.8975 3940.2334 5794.8975 3858.8372 C 5794.8975 3801.8433 5798.7896 3780.5789 5817.223 3779.4622 z M 174.98245 3792.6912 C 129.41312 3792.6912 0.5224164 4005.7415 0.5228201 4081.2512 C 0.5228201 4112.84 17.689085 4136.6494 41.03714 4136.6494 C 63.322197 4136.6494 88.05744 4154.509 96.43427 4176.337 C 104.8107 4198.165 137.9797 4216.0244 170.02151 4216.0244 C 271.4785 4216.0244 324.0992 4274.3784 308.92776 4370.639 C 297.8161 4441.1426 301.74918 4451.347 331.25198 4426.8633 C 351.06906 4410.4165 371.38882 4370.9062 375.9004 4339.2197 C 380.4116 4307.533 396.0744 4281.366 410.62695 4281.3423 C 425.17914 4281.3184 475.87976 4253.7964 523.0749 4220.157 C 570.2696 4186.518 619.2136 4165.82 632.2155 4173.8555 C 645.2178 4181.8906 669.8779 4171.9023 686.7858 4151.532 C 707.8294 4126.175 708.2582 4108.699 689.2663 4096.962 C 674.00757 4087.5295 661.9807 4057.0496 661.98114 4028.3345 C 661.98114 3971.6394 566.9865 3922.5088 504.05795 3946.4802 C 477.64362 3956.5398 487.93613 3968.1152 537.13086 3984.5142 C 588.4516 4001.6194 609.064 4026.2126 609.06445 4072.1575 C 609.06445 4167.3306 520.2101 4154.4717 419.72202 4044.0454 C 351.36337 3968.9224 316.91782 3951.4412 234.51369 3951.4412 C 178.6434 3951.4412 132.81407 3963.3474 132.81448 3977.8997 C 132.81448 3992.4517 120.9075 4004.358 106.35615 4004.358 C 59.551434 4004.358 78.06249 3952.6714 146.04364 3893.5637 C 220.1097 3829.1638 230.55519 3792.6912 174.98245 3792.6912 z M 4478.5957 3828.2434 C 4491.153 3825.2615 4493.066 3846.3987 4482.728 3889.4282 C 4458.379 3990.8005 4445.5225 4000.4766 4445.5225 3917.5403 C 4445.5225 3879.5935 4457.675 3840.9062 4472.806 3831.5508 C 4475.063 3830.1562 4476.8013 3828.6694 4478.5957 3828.2434 z M 1640.9395 3845.608 C 1626.3872 3845.608 1614.4814 3857.702 1614.4811 3872.8918 C 1614.4811 3888.0815 1593.9462 3897.011 1569.0059 3892.7356 C 1541.1321 3887.957 1519.3193 3905.6814 1512.7819 3938.2122 C 1506.9343 3967.3164 1488.7742 3999.4526 1472.2676 4010.1445 C 1455.7601 4020.8362 1484.1741 4029.2603 1535.1061 4028.3345 C 1586.0385 4027.4084 1613.6643 4020.5186 1596.291 4013.4517 C 1551.3595 3995.174 1584.0175 3924.9434 1629.3639 3942.345 C 1654.412 3951.9573 1667.3982 3938.2412 1667.3977 3901.004 C 1667.3977 3870.344 1655.492 3845.608 1640.9395 3845.608 z M 4839.0903 3871.2383 C 4861.7754 3869.6135 4912.557 3888.1367 4981.3037 3924.983 C 5043.24 3958.1772 5080.5225 3966.4907 5080.5225 3947.306 C 5080.5225 3929.8909 5103.332 3937.4236 5133.4395 3964.6704 C 5162.5435 3991.0068 5186.356 4033.732 5186.356 4060.5818 C 5186.356 4115.869 5144.578 4127.257 5124.343 4077.1184 C 5116.6333 4058.0073 5109.841 4064.2173 5108.635 4092.0012 C 5107.039 4128.712 5093.688 4135.39 5050.757 4121.7666 C 5008.5293 4108.363 4999.986 4112.3394 5016.0303 4138.303 C 5027.7803 4157.316 5038.52 4200.9907 5040.01 4235.04 C 5043.444 4313.5127 5003.6133 4384.44 4998.6655 4308.629 C 4996.771 4279.5244 4996.4565 4235.953 4998.6655 4212.7173 C 5005.2383 4143.7007 4934.544 4100.724 4870.51 4134.996 C 4813.767 4165.3623 4796.3022 4216.0244 4842.3975 4216.0244 C 4856.949 4216.0244 4868.856 4205.0415 4868.856 4192.0454 C 4868.856 4179.049 4885.691 4161.3193 4906.8896 4153.186 C 4938.8354 4140.9253 4940.55 4149.709 4915.9834 4203.621 C 4879.8145 4283.0034 4814.7515 4277.741 4768.812 4191.2197 C 4739.723 4136.4326 4741.4404 4120.7773 4778.734 4085.3865 C 4810.071 4055.6448 4825.702 4052.8452 4834.1294 4075.4646 C 4847.195 4110.5376 4916.0703 4092.112 4969.7285 4039.0845 C 5012.3765 3996.9363 4988.3364 3951.4412 4923.4263 3951.4412 C 4896.9624 3951.4412 4860.513 3933.5818 4842.3975 3911.7537 C 4821.165 3886.1687 4821.4453 3872.5002 4839.0903 3871.2383 z M 3231.7466 3875.3735 C 3188.982 3871.1377 3188.2705 3944.9192 3245.801 4008.4907 C 3269.8862 4035.1025 3292.9443 4057.2747 3297.0671 4057.2747 C 3317.1355 4057.2747 3291.1616 3908.8328 3268.1267 3891.91 C 3254.025 3881.5488 3241.6152 3876.3496 3231.7466 3875.3735 z M 5990.028 3877.027 C 5991.8325 3876.36 5993.6187 3876.4822 5995.817 3878.681 C 6004.6084 3887.4731 6005.937 3910.8433 5998.296 3929.9438 C 5989.85 3951.0496 5983.03 3944.2288 5981.7593 3913.4075 C 5980.8994 3892.4868 5984.6147 3879.0195 5990.028 3877.027 z M 5320.3013 3898.5247 C 5338.653 3898.5247 5342.8516 3929.2612 5331.0513 3984.5142 C 5320.944 4031.8086 5301.209 4088.3633 5287.228 4110.1914 C 5266.887 4141.949 5264.2944 4139.8774 5276.478 4101.0947 C 5284.855 4074.438 5292.189 4017.8833 5292.189 3975.418 C 5292.189 3932.952 5304.5933 3898.5247 5320.3013 3898.5247 z M 2815.8547 3905.1392 C 2741.4722 3905.1392 2693.0134 4020.701 2752.1895 4057.2747 C 2776.1284 4072.07 2781.3 4113.795 2769.5527 4199.4883 C 2756.4824 4294.849 2761.5647 4321.858 2791.05 4321.858 C 2811.7407 4321.858 2836.1902 4309.0044 2845.6204 4293.746 C 2857.4792 4274.5557 2873.52 4275.3203 2897.7102 4295.3994 C 2921.9487 4315.5156 2937.8958 4315.487 2949.8 4296.225 C 2959.2478 4280.94 2937.6836 4256.937 2901.8442 4243.3086 C 2803.4402 4205.8965 2790.3823 4163.1343 2876.213 4158.9727 C 2935.0981 4156.117 2938.9705 4152.9424 2893.5762 4144.09 C 2822.1624 4130.1616 2787.859 4057.6372 2852.2349 4056.4465 C 2892.666 4055.6975 2892.1113 4051.2974 2846.4473 4016.759 C 2818.2004 3995.3936 2807.521 3977.8997 2823.2961 3977.8997 C 2839.0728 3977.8997 2858.6128 3961.527 2866.291 3941.5193 C 2875.7793 3916.7942 2859.6038 3905.1392 2815.8547 3905.1392 z M 4597.658 3911.7537 C 4621.531 3911.063 4634.9375 3949.425 4617.502 4004.358 C 4598.9863 4062.6934 4524.8975 4077.2717 4524.8975 4022.548 C 4524.8975 4003.5007 4540.8438 3965.8503 4560.4526 3939.0376 C 4573.991 3920.5193 4586.8076 3912.0657 4597.658 3911.7537 z M 2649.6633 3924.983 C 2628.1724 3927.9885 2629.6604 3943.5962 2651.317 3991.1287 C 2667.893 4027.509 2685.2378 4057.2747 2690.1777 4057.2747 C 2695.1177 4057.2747 2699.2734 4027.509 2699.2727 3991.1287 C 2699.2727 3950.396 2683.6753 3924.983 2659.5852 3924.983 C 2655.5688 3924.983 2652.7332 3924.5518 2649.6633 3924.983 z M 2135.3794 3926.6365 C 2167.2646 3925.4856 2200.1648 3935.2302 2208.14 3948.134 C 2216.1143 3961.035 2204.1753 3986.374 2182.5083 4004.358 C 2150.5198 4030.9033 2143.6484 4029.152 2143.6477 3996.0896 C 2143.6477 3973.69 2128.7656 3949.6843 2110.5747 3942.345 C 2092.3848 3935.0054 2103.4968 3927.7847 2135.3794 3926.6365 z M 4733.257 3936.5583 C 4737.4185 3937.1772 4742.2524 3938.4316 4748.1396 3940.6914 C 4770.7246 3949.359 4789.481 3961.4316 4789.481 3967.1497 C 4789.481 3988.578 4738.8745 3976.5818 4723.335 3951.4412 C 4716.385 3940.1912 4720.7715 3934.6956 4733.257 3936.5583 z M 3585.6267 3951.4412 C 3607.4553 3951.4412 3625.3142 3973.8118 3625.3142 4001.8762 C 3625.3142 4029.9404 3643.1733 4070.9983 3665.0017 4092.8267 C 3686.8303 4114.655 3704.6892 4145.5 3704.6892 4161.454 C 3704.6892 4244.6475 4062.7344 4275.0215 4180.9395 4201.9673 C 4216.404 4180.0493 4214.512 4224.621 4178.457 4260.673 C 4132.743 4306.3906 4191.6816 4324.041 4269.411 4287.957 C 4307.719 4270.1714 4339.575 4246.7827 4339.6895 4235.868 C 4340.0786 4198.4717 4519.1035 4214.4185 4533.994 4253.2305 C 4544.032 4279.387 4530.255 4290.0312 4490.171 4287.957 C 4458.2754 4286.3057 4390.621 4288.298 4339.6895 4292.0923 L 4247.085 4298.707 L 4377.723 4345.009 C 4514.224 4393.0522 4567.956 4454.149 4474.463 4454.149 C 4437.074 4454.149 4425.113 4466.5054 4435.6006 4493.8364 C 4457.942 4552.053 4429.9517 4541.93 4352.9185 4464.897 C 4315.4644 4427.442 4270.649 4403.1245 4252.8745 4410.3267 C 4228.3525 4420.2617 4228.943 4423.6245 4254.525 4425.2095 C 4273.075 4426.358 4299.896 4457.4062 4314.056 4494.6626 C 4328.222 4531.918 4348.8013 4557.205 4360.3584 4550.0605 C 4371.921 4542.917 4383.049 4559.9985 4385.166 4588.094 C 4387.28 4616.191 4378.1416 4639.3574 4364.494 4639.3574 C 4350.8467 4639.3574 4339.6895 4627.4517 4339.6895 4612.899 C 4339.6895 4598.347 4318.853 4586.2163 4293.387 4586.441 C 4257.409 4586.756 4254.819 4591.963 4282.64 4609.592 C 4311.8286 4628.0864 4312.1455 4643.477 4285.119 4694.754 C 4244.4204 4771.9697 4210.054 4796.7534 4140.427 4797.28 C 4079.8206 4797.738 3904.2434 4649.5757 3939.507 4627.7817 C 3952.09 4620.0063 3982.9329 4637.053 4008.9602 4665.816 C 4039.5728 4699.6406 4090.4756 4718.1665 4151.999 4717.905 C 4220.142 4717.6133 4235.756 4710.515 4208.2227 4693.1 C 4187.0903 4679.7305 4161.363 4674.717 4150.3486 4681.5244 C 4139.3286 4688.332 4105.6304 4678.572 4075.9312 4660.0273 C 4015.884 4622.5244 4004.176 4545.1553 4055.2622 4524.428 C 4080.2551 4514.2866 4079.0107 4504.4204 4049.473 4483.9146 C 4021.2212 4464.299 3996.9397 4467.691 3963.4832 4497.9697 C 3938.0303 4521.0073 3923.0706 4549.7593 3930.4104 4561.636 C 3937.7524 4573.5137 3920.2373 4596.279 3890.723 4612.0713 C 3859.6475 4628.703 3836.981 4667.8086 3836.981 4704.676 C 3836.981 4739.6846 3823.1882 4776.9756 3806.3901 4787.358 C 3787.4612 4799.055 3783.1172 4793.882 3794.8113 4774.9565 C 3805.1936 4758.156 3803.0376 4745.191 3789.8538 4745.191 C 3776.6665 4745.191 3752.7273 4771.98 3736.937 4804.722 C 3721.1409 4837.465 3707.332 4849.3706 3706.343 4831.18 C 3705.3586 4812.99 3687.272 4798.1074 3666.6555 4798.1074 C 3646.039 4798.1074 3623.5598 4812.99 3616.2175 4831.18 C 3608.881 4849.3706 3601.6577 4837.43 3600.5095 4805.548 C 3599.3613 4773.6655 3610.5244 4740.275 3625.3142 4731.134 C 3640.1018 4721.992 3645.2615 4703.3394 3636.89 4689.793 C 3628.5159 4676.2466 3634.7097 4665.816 3650.119 4665.816 C 3665.5308 4665.816 3678.231 4646.4297 3678.231 4622.821 C 3678.231 4587.663 3671.047 4585.9224 3638.5435 4612.899 C 3604.7058 4640.9795 3598.856 4632.897 3598.856 4562.462 C 3598.856 4517.025 3610.7625 4480.6074 3625.3142 4480.6074 C 3639.866 4480.6074 3652.1562 4501.4434 3652.598 4526.9097 C 3653.3496 4570.034 3654.7546 4569.8784 3680.7131 4525.256 C 3696.04 4498.9067 3702.9905 4461.0205 3695.5925 4441.746 C 3688.2004 4422.474 3696.7522 4384.546 3714.611 4357.41 C 3759.8127 4288.7344 3753.6504 4253.667 3684.8455 4189.5664 C 3652.1038 4159.062 3625.3142 4118.094 3625.3142 4098.6157 C 3625.3142 4079.1345 3607.4553 4048.9297 3585.6267 4030.8162 C 3563.7983 4012.7 3545.9392 3987.361 3545.9392 3974.5923 C 3545.9392 3961.8208 3563.7983 3951.4412 3585.6267 3951.4412 z M 3914.7024 3977.8997 C 3930.114 3977.8997 3942.8142 3989.8057 3942.8142 4004.358 C 3942.8142 4018.9102 3937.6548 4030.8162 3931.2388 4030.8162 C 3924.8196 4030.8162 3912.12 4018.9102 3903.1267 4004.358 C 3894.131 3989.8057 3899.2905 3977.8997 3914.7024 3977.8997 z M 5986.72 3982.8606 C 5991.377 3981.0981 5998.24 3985.284 6009.0464 3996.0896 C 6025.2305 4012.2769 6034.469 4039.7114 6028.89 4056.4465 C 6015.7397 4095.893 5980.106 4060.2588 5980.106 4007.6653 C 5980.106 3992.7742 5982.064 3984.6199 5986.72 3982.8606 z M 5827.145 3991.9543 C 5835.373 3992.2478 5846.938 3994.7295 5862.697 3997.7434 C 5897.59 4004.4136 5920.0166 4019.992 5912.306 4032.47 C 5904.5938 4044.9448 5917.966 4085.802 5942.072 4122.5923 C 5966.178 4159.3823 5979.103 4189.5664 5971.0093 4189.5664 C 5962.9185 4189.5664 5948.7285 4177.07 5939.5933 4162.28 C 5930.451 4147.4893 5914.3564 4141.3325 5903.213 4148.225 C 5892.063 4155.1147 5864.107 4121.023 5841.1997 4072.983 C 5810.1616 4007.8953 5802.451 3991.076 5827.145 3991.9543 z M 1402.8145 4004.358 C 1388.2622 4004.358 1376.3564 4022.183 1376.3561 4044.871 C 1376.3561 4067.559 1388.2627 4079.497 1402.8145 4070.5037 C 1417.3666 4061.508 1429.2732 4042.8547 1429.2727 4029.1626 C 1429.2727 4015.4675 1417.367 4004.358 1402.8145 4004.358 z M 4445.5225 4004.358 C 4460.074 4004.358 4471.981 4009.5146 4471.981 4015.9333 C 4471.981 4022.3494 4460.074 4035.0496 4445.5225 4044.0454 C 4430.9707 4053.0386 4419.0645 4047.0535 4419.0645 4031.6418 C 4419.0645 4016.2297 4430.9707 4004.358 4445.5225 4004.358 z M 4708.452 4010.9724 C 4736.9316 4013.1155 4755.2124 4020.434 4748.1396 4027.509 C 4724.7773 4050.8716 4657.1895 4052.8848 4657.1895 4029.9883 C 4657.1895 4017.6267 4679.972 4008.8267 4708.452 4010.9724 z M 1958.4393 4030.8162 C 1972.9911 4030.8162 1984.8986 4048.6758 1984.8977 4070.5037 C 1984.8977 4092.3318 1972.992 4110.1914 1958.4393 4110.1914 C 1943.8876 4110.1914 1931.9818 4092.3318 1931.9811 4070.5037 C 1931.9811 4048.6758 1943.8876 4030.8162 1958.4393 4030.8162 z M 2447.0918 4039.9102 C 2441.6519 4040.5342 2437.3523 4041.8862 2433.8625 4044.0454 C 2390.2832 4070.9773 2404.9875 4211.143 2454.5332 4240.001 C 2479.999 4254.8335 2517.5945 4267.671 2538.0422 4268.1133 C 2567.4534 4268.7505 2566.0718 4258.4424 2531.4277 4220.157 C 2467.6873 4149.725 2476.2373 4136.1626 2586.8247 4134.168 C 2680.699 4132.474 2682.4802 4131.1406 2619.8977 4105.2305 C 2583.5176 4090.165 2532.681 4066.6885 2506.623 4053.1392 C 2487.0789 4042.9792 2463.411 4038.0369 2447.0918 4039.9102 z M 1802.9967 4083.733 C 1804.9628 4082.9258 1812.43 4089.194 1825.3209 4101.0947 C 1843.6515 4118.0176 1850.8094 4144.8066 1841.0305 4160.626 C 1831.254 4176.446 1808.7538 4188.9604 1791.4211 4188.7383 C 1770.7042 4188.4707 1772.4083 4180.7715 1796.3821 4165.587 C 1817.9772 4151.908 1824.2333 4127.397 1812.0917 4106.0557 C 1804.1619 4092.12 1801.0305 4084.5398 1802.9967 4083.733 z M 2090.731 4083.733 C 2105.2827 4083.733 2117.1902 4095.6392 2117.1895 4110.1914 C 2117.1895 4124.743 2105.2837 4136.6494 2090.731 4136.6494 C 2076.1792 4136.6494 2064.2734 4124.743 2064.2727 4110.1914 C 2064.2727 4095.6392 2076.1792 4083.733 2090.731 4083.733 z M 4669.5933 4089.5195 C 4672.7017 4086.6724 4681.965 4097.9805 4699.359 4121.7666 C 4719.808 4149.736 4736.5645 4182.756 4736.5645 4194.5273 C 4736.5645 4248.6157 4688.5215 4207.6953 4676.208 4143.264 C 4669.743 4109.4688 4666.4814 4092.366 4669.5933 4089.5195 z M 1650.8613 4119.285 C 1660.3488 4117.6895 1667.3982 4123.436 1667.3977 4134.996 C 1667.3977 4150.4053 1655.492 4163.108 1640.9395 4163.108 C 1626.3872 4163.108 1614.4814 4157.12 1614.4811 4150.704 C 1614.4811 4144.288 1626.3877 4132.4136 1640.9395 4123.4204 C 1644.5774 4121.1714 1647.6985 4119.817 1650.8613 4119.285 z M 5549.3325 4136.6494 C 5564.7524 4136.6494 5583.9478 4154.509 5592.3276 4176.337 C 5600.7017 4198.165 5595.706 4216.0244 5580.7485 4216.0244 C 5565.795 4216.0244 5561.006 4227.9307 5570.0015 4242.483 C 5578.995 4257.035 5570.8594 4268.7163 5551.8115 4268.9414 C 5526.6445 4269.235 5527.933 4276.762 5556.7725 4295.3994 C 5618.484 4335.28 5670.5537 4327.083 5652.684 4280.5166 C 5643.1006 4255.5425 5647.271 4246.036 5664.2593 4256.5376 C 5679.6235 4266.033 5699.261 4249.071 5707.2544 4218.504 C 5727.659 4140.478 5768.439 4149.3657 5768.439 4231.733 C 5768.439 4278.421 5751.204 4304.041 5714.6973 4313.59 C 5676.48 4323.583 5665.439 4341.903 5676.66 4377.254 C 5696.34 4439.256 5684.865 4441.114 5641.1084 4381.3887 C 5622.45 4355.9233 5615.071 4349.9697 5623.7437 4368.1597 C 5645.7383 4414.2637 5596.431 4409.3286 5556.7725 4361.5454 C 5538.789 4339.876 5515.1084 4328.131 5503.856 4335.087 C 5492.6 4342.0405 5468.9224 4329.4673 5450.939 4307.801 C 5424.3193 4275.725 5425.841 4268.9414 5460.0356 4268.9414 C 5505.613 4268.9414 5564.9375 4180.3696 5537.754 4153.186 C 5528.5654 4143.9946 5533.9097 4136.6494 5549.3325 4136.6494 z M 3057.2854 4149.051 C 3067.5408 4147.619 3084.2283 4167.0503 3103.5874 4202.7954 C 3127.2358 4246.4517 3147.657 4271.714 3148.239 4259.0195 C 3148.8206 4246.322 3163.947 4247.1714 3182.1372 4261.4985 C 3200.3274 4275.8257 3247.952 4295.762 3287.9705 4305.3213 C 3349.452 4320.0083 3360.731 4336.0684 3360.731 4411.1543 C 3360.731 4505.468 3296.8582 4591.233 3273.9163 4527.7354 C 3267.1216 4508.9365 3280.6914 4472.2334 3303.682 4445.881 C 3339.2312 4405.125 3339.601 4394.417 3307.8142 4374.774 C 3287.2617 4362.069 3259.7925 4358.3706 3246.6294 4366.506 C 3233.469 4374.639 3238.4614 4391.202 3258.2048 4403.712 C 3286.031 4421.3433 3283.9883 4426.5483 3247.4578 4426.8633 C 3221.5308 4427.085 3192.9934 4409.8315 3184.6194 4388.0034 C 3176.2422 4366.176 3154.34 4348.3164 3135.8352 4348.3164 C 3096.3462 4348.3164 3032.296 4207.2905 3049.0203 4157.319 C 3050.7476 4152.1514 3053.8699 4149.527 3057.2854 4149.051 z M 2073.3677 4192.0454 C 2086.9111 4191.773 2105.203 4193.9873 2127.1113 4199.4883 C 2179.4482 4212.622 2192.5757 4232.1245 2190.7766 4295.3994 C 2189.538 4339.0215 2181.2852 4373.153 2172.5864 4371.467 C 2055.2673 4348.7026 2031.3403 4314.1875 2110.5747 4282.1704 C 2151.0828 4265.801 2148.653 4260.501 2093.2114 4239.176 C 2033.1465 4216.0693 2032.7372 4192.865 2073.3677 4192.0454 z M 3636.89 4216.0244 C 3643.308 4216.0244 3656.006 4227.9307 3665.0017 4242.483 C 3673.995 4257.035 3668.8354 4268.9414 3653.4263 4268.9414 C 3638.0146 4268.9414 3625.3142 4257.035 3625.3142 4242.483 C 3625.3142 4227.9307 3630.4739 4216.0244 3636.89 4216.0244 z M 5960.262 4218.504 L 5904.8633 4269.7666 C 5874.5874 4297.974 5835.818 4321.858 5818.8735 4321.858 C 5769.9976 4321.858 5839.3345 4250.5234 5904.8633 4233.3867 L 5960.262 4218.504 z M 6052.041 4230.907 C 6064.987 4228.6216 6057.0674 4263.274 6026.4077 4329.298 C 6008.218 4368.4673 5984.4053 4400.291 5973.491 4400.405 C 5937.6616 4400.778 5952.6924 4344.0405 6006.564 4275.5557 C 6029.0537 4246.9624 6044.2725 4232.2754 6052.041 4230.907 z M 5236.7905 4282.1704 C 5317.359 4278.564 5440.0854 4328.425 5444.3247 4384.696 C 5446.608 4415.0205 5439.7124 4426.982 5429.442 4411.1543 C 5391.9 4353.296 5297.063 4320.9185 5234.3115 4345.009 L 5173.127 4368.9854 L 5240.0977 4395.444 C 5329.3315 4430.5166 5376.1733 4489.673 5355.853 4542.618 C 5331.009 4607.3696 5278.1294 4595.4956 5203.718 4507.066 C 5166.983 4463.4097 5110.9497 4427.691 5079.6973 4427.691 C 5010.0825 4427.691 5023.118 4365.0566 5095.4053 4352.449 C 5123.3057 4347.5835 5159.98 4326.329 5176.434 4305.3213 C 5188.089 4290.441 5209.9355 4283.3716 5236.7905 4282.1704 z M 4867.202 4295.3994 C 4882.413 4295.3994 4895.8857 4322.1885 4896.968 4354.9307 C 4899.291 4425.255 4917.1743 4533.3184 4934.177 4579.826 C 4940.825 4598.016 4969.9663 4612.899 4998.6655 4612.899 C 5027.3677 4612.899 5058.298 4624.8057 5067.2935 4639.3574 C 5076.2866 4653.91 5113.5957 4665.816 5149.9756 4665.816 C 5186.356 4665.816 5209.835 4675.5713 5202.067 4688.139 C 5181.532 4721.3657 4991.4688 4716.1606 4960.635 4681.5244 C 4882.056 4593.262 4809.899 4295.3994 4867.202 4295.3994 z M 4066.0093 4297.053 C 4034.6328 4298.201 4023.843 4305.422 4042.033 4312.7617 C 4060.2231 4320.101 4075.106 4342.5825 4075.106 4363.1987 C 4075.106 4417.383 4092.9336 4409.768 4109.004 4348.3164 C 4119.7812 4307.115 4110.4355 4295.426 4066.0093 4297.053 z M 5108.635 4377.254 C 5099.4424 4377.632 5091.5347 4380.299 5087.137 4384.696 C 5078.3447 4393.4883 5093.971 4399.8994 5121.864 4398.751 C 5152.6846 4397.481 5159.506 4391.4883 5138.4004 4383.0425 C 5128.8516 4379.219 5117.8267 4376.875 5108.635 4377.254 z M 2752.1895 4401.2324 C 2737.6377 4401.2324 2725.732 4419.0923 2725.731 4440.92 C 2725.731 4462.7485 2737.6377 4480.6074 2752.1895 4480.6074 C 2766.7412 4480.6074 2778.6484 4462.7485 2778.6477 4440.92 C 2778.6477 4419.0923 2766.742 4401.2324 2752.1895 4401.2324 z M 2199.8716 4427.691 C 2221.29 4427.691 2212.9626 4505.455 2180.8547 4607.938 C 2174.735 4627.475 2190.9883 4649.8564 2217.2349 4656.7197 C 2243.4817 4663.583 2279.8442 4692.216 2297.4368 4720.386 C 2327.0886 4767.866 2321.3855 4771.649 2222.1958 4771.649 L 2115.5356 4771.649 L 2126.2844 4645.972 C 2138.8628 4503.5737 2164.512 4427.691 2199.8716 4427.691 z M 450.31445 4479.78 C 421.08337 4481.362 395.16483 4489.4683 385.82227 4504.5845 C 377.67273 4517.771 347.113 4522.1133 318.0228 4514.5063 C 241.39635 4494.4697 250.87372 4559.398 334.55927 4626.1284 C 391.92654 4671.87 439.22382 4682.165 599.1426 4680.6987 C 769.21216 4679.1353 794.2667 4672.357 794.27277 4630.2617 C 794.27765 4595.8945 777.1909 4584.0522 734.7415 4588.9204 C 648.779 4598.781 556.1474 4561.835 556.14777 4517.8135 C 556.14777 4491.347 499.0328 4477.1445 450.31445 4479.78 z M 3441.7595 4480.6074 C 3445.1145 4480.2505 3448.8296 4480.6074 3453.3352 4480.6074 C 3475.954 4480.6074 3501.3677 4497.2925 3509.559 4518.641 C 3539.1714 4595.813 3502.9365 4618.191 3458.2961 4550.0605 C 3423.249 4496.573 3418.2727 4483.095 3441.7595 4480.6074 z M 2307.3586 4526.9097 C 2360.8616 4528.749 2430.741 4589.733 2457.8403 4667.469 C 2472.7256 4710.1655 2476.2654 4743.773 2466.1086 4742.7095 C 2422.8757 4738.182 2290.3037 4646.488 2302.3977 4629.4355 C 2309.6736 4619.1753 2297.7678 4598.8076 2275.9395 4584.787 C 2241.9614 4562.962 2241.3364 4555.8555 2273.459 4535.1777 C 2283.3606 4528.8013 2295.012 4526.484 2307.3586 4526.9097 z M 3733.6296 4533.524 C 3705.827 4533.524 3714.7751 4618.7524 3748.5093 4672.43 C 3763.5083 4696.291 3772.248 4692.1714 3779.1033 4657.5474 C 3790.9856 4597.527 3767.544 4533.524 3733.6296 4533.524 z M 5861.0435 4533.524 C 5882.8716 4533.524 5900.731 4537.726 5900.731 4543.446 C 5900.731 4549.1646 5882.8716 4560.699 5861.0435 4569.0767 C 5839.215 4577.453 5821.356 4573.2485 5821.356 4559.155 C 5821.356 4545.06 5839.215 4533.524 5861.0435 4533.524 z M 4749.7935 4621.1675 C 4757.2285 4620.4536 4770.209 4629.7026 4787.827 4650.933 C 4805.829 4672.624 4815.537 4705.0513 4809.3247 4723.6934 C 4802.176 4745.138 4786.4062 4735.4653 4765.505 4696.407 C 4741.192 4650.984 4737.4033 4622.356 4749.7935 4621.1675 z M 5510.47 4624.4746 C 5519.3604 4623.081 5527.66 4624.7266 5535.275 4629.4355 C 5570.499 4651.206 5559.2886 4692.274 5517.91 4692.274 C 5495.4946 4692.274 5484.9116 4707.2974 5493.109 4728.6543 C 5500.9194 4749.0093 5494.593 4773.6177 5479.0513 4783.2246 C 5450.651 4800.778 5439.374 4766.027 5450.114 4692.274 C 5455.1646 4657.5767 5483.7983 4628.658 5510.47 4624.4746 z M 3132.5278 4664.9883 C 3166.979 4666.425 3200.6213 4685.078 3209.4207 4718.7324 C 3217.0334 4747.837 3213.0615 4771.649 3200.3274 4771.649 C 3187.5955 4771.649 3181.01 4786.5317 3185.4446 4804.722 C 3189.879 4822.912 3187.9685 4828.8735 3182.1372 4818.7773 C 3176.306 4808.681 3155.0676 4807.455 3134.1814 4815.4697 C 3110.546 4824.54 3096.1477 4813.1333 3096.1477 4785.704 C 3096.1477 4761.46 3108.0542 4749.4243 3122.606 4758.42 C 3137.1577 4767.413 3149.0642 4761.4287 3149.0642 4746.0166 C 3149.0642 4730.6045 3130.9268 4718.7324 3109.3767 4718.7324 C 3066.395 4718.7324 3028.068 4831.2256 3055.635 4875.8286 C 3065.141 4891.2065 3060.969 4903.941 3046.5383 4903.941 C 3010.33 4903.941 2979.0198 4795.332 3009.3313 4774.9565 C 3022.8647 4765.858 3041.2786 4737.5845 3050.671 4712.1177 C 3062.7678 4679.3364 3098.0767 4663.552 3132.5278 4664.9883 z M 5636.1475 4665.816 C 5650.699 4665.816 5662.606 4677.722 5662.606 4692.274 C 5662.606 4706.8267 5650.699 4718.7324 5636.1475 4718.7324 C 5621.5957 4718.7324 5609.689 4706.8267 5609.689 4692.274 C 5609.689 4677.722 5621.5957 4665.816 5636.1475 4665.816 z M 5324.437 4692.274 C 5326.9287 4691.801 5329.755 4692.274 5332.702 4692.274 C 5354.078 4692.274 5371.564 4703.385 5371.564 4717.0786 C 5371.564 4761.434 5324.344 4771.835 5308.7256 4731.134 C 5300.661 4710.12 5306.971 4695.571 5324.437 4692.274 z M 4458.752 4724.5195 C 4465.9507 4721.7837 4470.9805 4731.986 4471.156 4751.805 C 4471.378 4777.542 4451.8457 4798.1074 4427.3325 4798.1074 C 4403.0786 4798.1074 4394.318 4789.1777 4407.489 4778.2637 C 4420.657 4767.35 4440.45 4746.514 4451.312 4731.9614 C 4454.127 4728.186 4456.352 4725.4316 4458.752 4724.5195 z M 620.63995 4732.7876 C 605.87225 4732.8296 589.5025 4737.2246 568.5501 4745.191 C 530.51587 4759.6504 470.86472 4771.649 435.43164 4771.649 C 359.23798 4771.649 346.10007 4859.01 411.4538 4931.225 C 433.70898 4955.8184 454.54468 5012.909 457.75586 5058.5557 C 460.96628 5104.204 464.65024 5141.209 466.0241 5141.2383 C 467.39838 5141.267 503.11768 5112.282 545.3991 5075.92 C 587.6809 5039.5557 642.7587 5009.79 667.76886 5009.774 C 697.482 5009.753 707.5698 4995.413 697.5345 4969.259 C 679.83453 4923.134 735.33984 4844.3013 770.2949 4865.9067 C 783.1979 4873.882 794.2724 4861.341 794.27277 4837.795 C 794.27277 4814.2476 784.2968 4801.225 771.94855 4808.8555 C 759.60034 4816.486 724.0009 4799.33 693.4004 4770.8213 C 665.30414 4744.6455 645.25287 4732.7188 620.63995 4732.7876 z M 5201.239 4745.191 C 5223.924 4745.191 5235.0366 4757.097 5226.0435 4771.649 C 5217.048 4786.2017 5198.394 4798.1074 5184.702 4798.1074 C 5171.01 4798.1074 5159.8975 4786.2017 5159.8975 4771.649 C 5159.8975 4757.097 5178.5503 4745.191 5201.239 4745.191 z M 5640.28 4762.553 C 5654.9907 4760.9785 5667.612 4761.955 5674.181 4765.8604 C 5687.7676 4773.938 5675.862 4789.567 5647.723 4800.587 C 5585.718 4824.8677 5530.314 4828.85 5530.314 4809.683 C 5530.314 4791.882 5596.1533 4767.2783 5640.28 4762.553 z M 2196.5645 4798.1074 C 2227.3853 4798.1074 2245.245 4810.014 2236.252 4824.566 C 2227.256 4839.118 2209.397 4851.024 2196.5645 4851.024 C 2183.7292 4851.024 2165.87 4839.118 2156.877 4824.566 C 2147.881 4810.014 2165.741 4798.1074 2196.5645 4798.1074 z M 2365.2363 4807.2017 C 2374.7236 4805.606 2381.7734 4811.3525 2381.7727 4822.912 C 2381.7727 4838.3223 2369.867 4851.024 2355.3145 4851.024 C 2340.7627 4851.024 2328.857 4845.037 2328.856 4838.621 C 2328.856 4832.205 2340.7627 4820.33 2355.3145 4811.3364 C 2358.9526 4809.088 2362.0735 4807.733 2365.2363 4807.2017 z M 5407.9443 4807.2017 C 5417.4326 4805.606 5424.481 4811.3525 5424.481 4822.912 C 5424.481 4838.3223 5412.574 4851.024 5398.0225 4851.024 C 5383.4707 4851.024 5371.564 4845.037 5371.564 4838.621 C 5371.564 4832.205 5383.4707 4820.33 5398.0225 4811.3364 C 5401.6606 4809.088 5404.782 4807.733 5407.9443 4807.2017 z M 2648.8364 4824.566 C 2664.944 4824.566 2671.3188 4842.293 2662.8926 4864.2534 C 2653.9097 4887.661 2669.5095 4917.9087 2700.0996 4937.0137 C 2731.024 4956.326 2752.1902 4998.1855 2752.1895 5040.3657 C 2752.1895 5093.867 2766.9697 5113.8037 2811.7207 5120.5684 L 2871.252 5129.6626 L 2810.067 5147.027 C 2765.9102 5159.4805 2744.8933 5151.6914 2734.8262 5119.7407 C 2727.1587 5095.4043 2698.1543 5032.095 2670.334 4979.1807 C 2612.8875 4869.9263 2606.3875 4824.566 2648.8364 4824.566 z M 3837.8062 4851.024 C 3851.9033 4851.024 3863.4392 4868.884 3863.4392 4890.7114 C 3863.4392 4912.54 3858.4097 4930.399 3852.6921 4930.399 C 3846.969 4930.399 3835.4355 4912.54 3827.059 4890.7114 C 3818.685 4868.884 3823.7146 4851.024 3837.8062 4851.024 z M 5722.9624 4852.6777 C 5726.093 4853.3506 5728.94 4855.3447 5731.234 4857.6387 C 5737.89 4864.2983 5725.3013 4884.706 5703.1187 4903.1133 C 5677.9756 4923.983 5662.606 4925.618 5662.606 4908.074 C 5662.606 4880.0947 5701.063 4847.958 5722.9624 4852.6777 z M 3570.744 4877.4824 C 3585.9941 4877.4824 3598.2236 4916.178 3597.2024 4963.472 C 3595.644 5035.5317 3591.4524 5040.8896 3572.3977 4996.545 C 3552.9536 4951.2935 3549.1829 4950.336 3547.593 4989.93 C 3546.569 5015.397 3534.6602 5033.2563 3521.1345 5029.6177 C 3507.6116 5025.9805 3478.2085 5046.8164 3455.8171 5075.92 C 3415.1003 5128.8364 3415.3062 5128.8364 3415.3013 5075.92 C 3415.2957 5018.553 3525.6958 4877.4824 3570.744 4877.4824 z M 4273.5435 4877.4824 C 4295.372 4877.4824 4313.231 4881.6846 4313.231 4887.4043 C 4313.231 4893.1226 4295.372 4904.6577 4273.5435 4913.035 C 4251.715 4921.4116 4233.856 4917.207 4233.856 4903.1133 C 4233.856 4889.0186 4251.715 4877.4824 4273.5435 4877.4824 z M 4360.3584 4877.4824 C 4362.078 4876.98 4364.3267 4877.4824 4366.1475 4877.4824 C 4402.0225 4877.4824 4398.995 4912.434 4360.3584 4951.069 C 4342.8955 4968.5312 4316.1094 4981.983 4300.827 4980.8345 C 4285.548 4979.6865 4288.4263 4972.4653 4306.616 4965.1255 C 4324.8066 4957.7837 4339.6895 4935.305 4339.6895 4914.6885 C 4339.6895 4896.6494 4348.3306 4880.9907 4360.3584 4877.4824 z M 2550.4446 4882.4434 C 2552.2493 4881.7773 2554.0344 4881.8984 2556.2324 4884.097 C 2565.0247 4892.889 2566.3545 4916.26 2558.713 4935.36 C 2550.2668 4956.466 2543.4465 4949.6455 2542.1763 4918.8237 C 2541.3147 4897.9033 2545.0308 4884.436 2550.4446 4882.4434 z M 5518.739 4938.6675 C 5528.5337 4937.7236 5538.5664 4939.316 5548.5044 4943.6284 C 5590.3164 4961.7705 5591.253 4965.8726 5553.4653 4975.0474 C 5528.563 4981.0913 5510.47 5012.5444 5510.47 5049.4614 C 5510.47 5084.519 5517.91 5110.3687 5527.007 5107.3394 C 5544.8506 5101.3916 5556.7725 5126.2285 5556.7725 5168.524 C 5556.7725 5183.0767 5544.07 5194.9824 5528.6606 5194.9824 C 5513.2515 5194.9824 5509.1714 5181.214 5519.567 5164.389 C 5533.0415 5142.5815 5515.0156 5137.8486 5456.7285 5149.5063 C 5377.2104 5165.4106 5375.414 5163.894 5400.5044 5094.11 C 5435.8345 4995.823 5476.297 4942.7554 5518.739 4938.6675 z M 3796.4683 4982.4883 C 3803.8127 4983.3447 3811.6814 4990.3193 3819.6194 5003.1597 C 3826.464 5014.233 3815.4277 5046.075 3794.8113 5074.266 C 3759.2466 5122.9053 3757.7827 5122.1694 3763.3953 5054.4224 C 3767.335 5006.7954 3780.305 4980.601 3796.4683 4982.4883 z M 2864.6372 5009.774 C 2912.7754 5010.0996 2916.5728 5015.492 2884.481 5036.2324 C 2833.1833 5069.382 2805.107 5069.382 2805.106 5036.2324 C 2805.106 5021.6807 2831.8955 5009.55 2864.6372 5009.774 z M 2013.0096 5010.6 C 2016.317 5010.3594 2024.5844 5012.778 2037.8143 5016.3887 C 2059.6428 5022.3477 2077.5027 5043.286 2077.502 5062.691 C 2077.502 5107.54 2021.6873 5126.76 1998.9537 5089.975 C 1989.3467 5074.431 2002.8391 5062.091 2029.5461 5061.8633 C 2070.6072 5061.5166 2071.8586 5057.828 2037.8143 5033.751 C 2015.7646 5018.159 2007.4973 5011.0024 2013.0096 5010.6 z M 3891.5513 5038.712 C 3900.7432 5038.3335 3911.7656 5040.6772 3921.317 5044.5005 C 3942.4226 5052.9463 3935.6013 5058.9395 3904.7805 5060.2095 C 3876.8882 5061.3574 3861.2617 5054.947 3870.054 5046.1543 C 3874.4512 5041.757 3882.3594 5039.09 3891.5513 5038.712 z M 1670.7051 5062.691 C 1683.8389 5062.691 1686.9218 5095.4336 1677.3196 5135.451 C 1656.2004 5223.4834 1650.6958 5231.2705 1631.8444 5200.7695 C 1611.7438 5168.244 1641.3706 5062.691 1670.7051 5062.691 z M 2631.4731 5062.691 C 2637.8916 5062.691 2650.5894 5074.597 2659.5852 5089.149 C 2668.5786 5103.7017 2663.419 5115.6074 2648.0098 5115.6074 C 2632.598 5115.6074 2619.8984 5103.7017 2619.8977 5089.149 C 2619.8977 5074.597 2625.0571 5062.691 2631.4731 5062.691 z M 3378.0925 5062.691 C 3412.2588 5062.691 3360.9773 5135.9727 3300.3745 5174.311 C 3211.5112 5230.5215 3201.981 5231.7915 3201.981 5183.4067 C 3201.981 5153.7153 3334.8967 5062.691 3378.0925 5062.691 z M 4831.6504 5119.7407 C 4845.9746 5118.6323 4880.378 5141.1826 4914.333 5175.1387 C 5006.299 5267.1025 4978.372 5295.0273 4882.91 5206.558 C 4842.63 5169.2256 4817.352 5130.7314 4826.6865 5121.3945 C 4827.8564 5120.2275 4829.602 5119.899 4831.6504 5119.7407 z M 1535.1061 5142.066 C 1549.6582 5142.066 1561.5648 5147.2227 1561.5645 5153.641 C 1561.5645 5160.058 1549.6587 5172.7573 1535.1061 5181.7534 C 1520.554 5190.7466 1508.6482 5184.7617 1508.6477 5169.35 C 1508.6477 5153.9375 1520.5543 5142.066 1535.1061 5142.066 z M 2552.0981 5142.066 C 2574.786 5142.066 2593.4402 5147.2227 2593.4395 5153.641 C 2593.4395 5181.566 2542.3992 5192.959 2527.2935 5168.524 C 2518.1548 5153.734 2529.413 5142.066 2552.0981 5142.066 z M 3817.1372 5144.5454 C 3823.2302 5144.7593 3834.817 5154.782 3855.1711 5175.1387 C 3903.005 5222.97 3897.6555 5247.3623 3843.5955 5228.055 C 3825.4055 5221.5576 3810.5227 5197.2183 3810.5227 5173.485 C 3810.5227 5153.8457 3811.0435 5144.3306 3817.1372 5144.5454 z M 4166.0566 5151.988 C 4176.2188 5152.3906 4189.0195 5159.8013 4202.4365 5175.965 C 4218.412 5195.216 4220.8594 5224.9707 4208.2227 5245.418 C 4190.9194 5273.424 4179.968 5269.384 4156.963 5226.402 C 4134.039 5183.572 4143.697 5151.0986 4166.0566 5151.988 z M 3684.8455 5175.1387 C 3690.248 5174.6445 3694.4233 5175.6206 3697.2495 5178.446 C 3708.5415 5189.741 3694.879 5215.6836 3666.6555 5236.3237 C 3586.9446 5294.609 3553.9773 5280.3745 3618.6997 5215.6523 C 3642.6501 5191.7017 3668.637 5176.6177 3684.8455 5175.1387 z M 2733.9993 5194.9824 C 2743.7644 5196.457 2754.434 5203.862 2763.765 5218.9595 C 2772.1365 5232.506 2768.7612 5250.4497 2755.4966 5258.647 C 2742.2302 5266.8433 2724.154 5255.586 2715.809 5233.8423 C 2705.5288 5207.0503 2717.7236 5192.522 2733.9993 5194.9824 z M 3254.8977 5247.899 C 3269.4495 5247.899 3281.356 5253.056 3281.356 5259.4746 C 3281.356 5265.891 3269.4495 5278.591 3254.8977 5287.5864 C 3240.346 5296.58 3228.4392 5290.595 3228.4392 5275.1836 C 3228.4392 5259.771 3240.346 5247.899 3254.8977 5247.899 z M 5133.4395 5247.899 C 5147.991 5247.899 5159.8975 5259.8057 5159.8975 5274.3574 C 5159.8975 5288.91 5147.991 5300.816 5133.4395 5300.816 C 5118.8877 5300.816 5106.981 5288.91 5106.981 5274.3574 C 5106.981 5259.8057 5118.8877 5247.899 5133.4395 5247.899 z M 3459.9497 5263.608 C 3479.8992 5262.7397 3495.105 5265.6904 3502.9446 5273.53 C 3521.0474 5291.633 3515.129 5300.816 3484.7544 5300.816 C 3460.0159 5300.816 3440.106 5318.676 3440.106 5340.5034 C 3440.106 5362.3315 3422.6199 5380.191 3401.2437 5380.191 C 3375.7834 5380.191 3367.785 5364.557 3378.9211 5335.5425 C 3392.872 5299.1807 3387.3533 5300.364 3345.0198 5342.1567 C 3305.2031 5381.4663 3294.6885 5422.027 3301.1997 5519.097 C 3309.6924 5645.669 3273.0344 5690.682 3241.6685 5591.8574 C 3212.069 5498.5977 3219.261 5385.12 3257.3796 5347.1177 C 3301.1174 5303.507 3400.101 5266.2134 3459.9497 5263.608 z M 2037.8143 5300.816 C 2052.3662 5300.816 2064.2734 5312.722 2064.2727 5327.274 C 2064.2727 5341.8267 2052.367 5353.7324 2037.8143 5353.7324 C 2023.2626 5353.7324 2011.3568 5341.8267 2011.3561 5327.274 C 2011.3561 5312.722 2023.2626 5300.816 2037.8143 5300.816 z M 3606.2957 5304.123 C 3610.3071 5304.8247 3613.6436 5306.5073 3616.2175 5309.084 C 3621.7632 5314.627 3608.9917 5333.9175 3588.109 5351.251 C 3565.4683 5370.0386 3544.3914 5371.928 3535.1921 5357.0396 C 3522.198 5336.016 3578.2346 5299.2026 3606.2957 5304.123 z M 4282.64 5307.43 C 4296.247 5307.902 4300.536 5328.719 4293.387 5366.134 C 4275.742 5458.428 4241.3306 5473.528 4244.603 5387.6313 C 4246.066 5349.299 4260.569 5313.6694 4276.8506 5308.2563 C 4279.1924 5307.478 4280.695 5307.362 4282.64 5307.43 z M 4054.437 5308.2563 C 4098.9 5307.214 4154.481 5329.082 4154.481 5355.386 C 4154.481 5382.816 4143.7573 5382.6855 4048.6477 5356.212 C 4003.446 5343.6313 3992.9026 5331.3623 4015.5747 5317.352 C 4025.4224 5311.2646 4039.6147 5308.6025 4054.437 5308.2563 z M 4921.7725 5327.274 C 4936.324 5327.274 4948.231 5339.1807 4948.231 5353.7324 C 4948.231 5368.285 4936.324 5380.191 4921.7725 5380.191 C 4907.2207 5380.191 4895.3145 5368.285 4895.3145 5353.7324 C 4895.3145 5339.1807 4907.2207 5327.274 4921.7725 5327.274 z M 2143.6477 5380.191 C 2158.1995 5380.191 2170.107 5392.097 2170.106 5406.649 C 2170.106 5421.2017 2158.2002 5433.1074 2143.6477 5433.1074 C 2129.096 5433.1074 2117.1902 5421.2017 2117.1895 5406.649 C 2117.1895 5392.097 2129.096 5380.191 2143.6477 5380.191 z M 3122.606 5406.649 C 3137.1577 5406.649 3149.0642 5418.5557 3149.0642 5433.1074 C 3149.0642 5447.66 3137.1577 5459.566 3122.606 5459.566 C 3108.0542 5459.566 3096.1477 5447.66 3096.1477 5433.1074 C 3096.1477 5418.5557 3108.0542 5406.649 3122.606 5406.649 z M 4839.0903 5406.649 C 4853.642 5406.649 4873.0894 5418.5557 4882.085 5433.1074 C 4891.0786 5447.66 4886.715 5459.566 4872.163 5459.566 C 4857.6113 5459.566 4838.1616 5447.66 4829.1685 5433.1074 C 4820.173 5418.5557 4824.5386 5406.649 4839.0903 5406.649 z M 5107.806 5406.649 C 5132.7246 5406.649 5212.8145 5511.9453 5212.8145 5544.7275 C 5212.8145 5598.975 5141.742 5556.213 5115.249 5486.024 C 5098.771 5442.368 5095.347 5406.649 5107.806 5406.649 z M 2216.4082 5412.436 L 2351.1802 5414.09 L 2485.9524 5416.571 L 2424.7676 5497.5996 C 2368.202 5572.2334 2331.258 5673.304 2321.4146 5780.373 C 2319.2346 5804.0933 2302.4954 5821.09 2284.2075 5818.4067 C 2227.3376 5810.0596 2213.8032 5779.371 2248.6543 5737.3784 C 2276.3003 5704.0645 2275.018 5697.691 2239.559 5697.691 C 2191.923 5697.691 2193.6375 5693.154 2182.5083 5849.826 C 2178.116 5911.6733 2185.6526 5962.274 2199.8716 5962.274 C 2214.0898 5962.274 2218.7869 5974.1807 2209.7935 5988.7324 C 2200.7979 6003.285 2217.5078 6015.191 2247.0005 6015.191 C 2291.313 6015.191 2296.9265 6025.5283 2279.2466 6074.722 C 2267.4805 6107.465 2232.12 6145.5195 2200.6985 6159.884 C 2169.2793 6174.2485 2143.6484 6195.0835 2143.6477 6206.186 C 2143.6477 6217.2876 2122.8125 6227.8867 2097.3457 6229.337 C 2061.9497 6231.353 2064.5198 6236.0283 2108.0942 6249.1807 C 2164.9053 6266.3286 2164.4724 6266.3867 2098.9993 6315.3267 L 2033.6803 6364.11 L 2049.39 6266.545 C 2057.9124 6212.9194 2076.465 6147.6787 2090.731 6121.024 C 2113.9167 6077.699 2106.9429 6074.2534 2030.3729 6086.2974 L 1945.2102 6099.527 L 2016.317 6032.553 C 2078.7002 5974.691 2090.2935 5941.0996 2100.6528 5772.105 C 2114.512 5546.0024 2110.4463 5565.399 2142.8208 5565.399 C 2156.9148 5565.399 2161.1191 5583.259 2152.7427 5605.0864 C 2136.1426 5648.3438 2145.4202 5651.863 2204.8325 5629.0635 C 2233.4548 5618.0806 2240.386 5587.2856 2230.464 5513.3086 L 2216.4082 5412.436 z M 4110.661 5416.571 C 4122.0215 5415.209 4133.5684 5421.188 4140.427 5432.28 C 4149.5654 5447.07 4139.1323 5459.566 4116.4473 5459.566 C 4069.973 5459.566 4063.21 5443.385 4099.9106 5420.704 C 4103.297 5418.6113 4106.8716 5417.024 4110.661 5416.571 z M 5530.314 5433.1074 C 5544.8657 5433.1074 5556.7725 5438.2646 5556.7725 5444.683 C 5556.7725 5451.0996 5544.8657 5463.7993 5530.314 5472.795 C 5515.762 5481.788 5503.856 5475.803 5503.856 5460.3916 C 5503.856 5444.9795 5515.762 5433.1074 5530.314 5433.1074 z M 4010.6138 5476.102 C 4026.732 5474.1924 4037.072 5488.9907 4037.072 5514.962 C 4037.072 5542.4126 4022.5017 5565.399 4004.8276 5565.399 C 3987.1501 5565.399 3928.6484 5606.5923 3875.015 5657.176 C 3797.153 5730.608 3780.929 5762.2466 3793.986 5814.272 C 3802.982 5850.1094 3799.069 5886.5376 3784.8894 5895.301 C 3735.5635 5925.7856 3725.279 5784.1914 3771.6604 5713.3994 C 3800.037 5670.0947 3804.919 5644.774 3785.718 5644.774 C 3763.1677 5644.774 3763.2307 5629.855 3784.8894 5589.376 C 3807.594 5546.953 3822.1328 5542.0977 3850.2102 5565.399 C 3890.9749 5599.2295 4008.076 5553.353 3983.327 5513.3086 C 3975.7314 5501.0103 3984.5447 5485.7275 4003.1707 5478.582 C 4005.69 5477.616 4008.3118 5476.375 4010.6138 5476.102 z M 4674.551 5514.136 C 4694.347 5512.607 4729.336 5532.607 4775.427 5575.321 C 4832.878 5628.563 4836.8545 5640.9565 4801.0566 5654.696 C 4733.8867 5680.4697 4713.7227 5674.616 4684.4727 5619.969 C 4648.886 5553.472 4649.1035 5516.0996 4674.551 5514.136 z M 4227.241 5619.969 C 4291.715 5621.6157 4293.974 5624.6235 4247.085 5644.774 C 4174.8164 5675.828 4154.481 5675.828 4154.481 5644.774 C 4154.481 5630.222 4187.2227 5618.9453 4227.241 5619.969 z M 2684.39 5634.852 C 2694.2617 5633.21 2710.4534 5636.7495 2732.3457 5648.0815 C 2856.3132 5712.2456 2884.3987 5724.149 2922.515 5724.149 C 2946.505 5724.149 2955.808 5739.559 2946.4927 5763.8364 C 2938.1162 5785.665 2911.6968 5802.384 2887.7883 5801.8706 C 2839.105 5800.821 2697.4841 5726.88 2738.9602 5724.149 C 2753.512 5723.189 2744.5833 5710.042 2719.1165 5695.2095 C 2671.7097 5667.597 2662.672 5638.464 2684.39 5634.852 z M 3469.0464 5644.774 C 3478.7825 5644.774 3492.853 5668.5874 3500.4624 5697.691 C 3508.5852 5728.753 3501.6162 5750.6074 3483.1008 5750.6074 C 3465.7544 5750.6074 3451.6814 5726.795 3451.6814 5697.691 C 3451.6814 5668.5874 3459.3093 5644.774 3469.0464 5644.774 z M 1869.1425 5645.6 C 1875.2556 5647.3223 1882.1334 5654.9897 1890.6399 5668.751 C 1899.0115 5682.2974 1893.8528 5700.95 1879.0643 5710.0923 C 1864.2744 5719.2334 1852.6068 5707.975 1852.6061 5685.2876 C 1852.6061 5656.241 1858.9534 5642.729 1869.1425 5645.6 z M 4095.775 5645.6 C 4115.013 5645.6 4125.202 5654.389 4114.7935 5671.2324 C 4105.798 5685.785 4072.2612 5697.085 4040.3794 5696.8633 C 3993.2522 5696.5347 3989.923 5692.082 4022.1892 5671.2324 C 4048.2537 5654.389 4076.54 5645.6 4095.775 5645.6 z M 3060.5928 5671.2324 C 3062.8203 5670.907 3065.0513 5671.2324 3068.0356 5671.2324 C 3085.4111 5671.2324 3117.314 5689.0923 3139.1423 5710.92 C 3173.1787 5744.9536 3173.676 5750.6074 3140.7961 5750.6074 C 3119.7112 5750.6074 3087.8052 5732.7485 3069.6892 5710.92 C 3047.9004 5684.6685 3045.0034 5673.4946 3060.5928 5671.2324 z M 4272.7183 5724.149 C 4306.9175 5724.149 4332.231 5744.819 4410.796 5839.0767 C 4428.174 5859.926 4455.5186 5881.545 4471.981 5887.032 C 4490.687 5893.268 4495.6953 5923.831 4484.385 5968.8887 C 4472.6294 6015.731 4448.42 6041.649 4415.757 6041.649 C 4373.262 6041.649 4370.6055 6033.8813 4396.7383 5992.0396 C 4429.4673 5939.632 4423.522 5928.0425 4294.2124 5786.988 C 4254.16 5743.2944 4247.585 5724.149 4272.7183 5724.149 z M 4572.025 5725.8027 C 4590.673 5724.652 4613.017 5742.2075 4621.6343 5764.6626 C 4630.2544 5787.1177 4629.8813 5812.639 4620.809 5821.7144 C 4611.737 5830.7876 4604.2725 5819.9497 4604.2725 5796.9097 C 4604.2725 5773.867 4589.3896 5748.851 4571.1997 5741.5117 C 4545.2944 5731.0576 4545.4746 5727.4385 4572.025 5725.8027 z M 5308.7256 5731.59 C 5312.644 5730.288 5315.348 5739.0454 5316.1655 5757.222 C 5317.317 5782.689 5336.5063 5803.524 5358.335 5803.524 C 5380.1636 5803.524 5398.0225 5812.8936 5398.0225 5825.0215 C 5398.0225 5837.1475 5379.0728 5847.3447 5355.853 5847.3447 C 5308.175 5847.3447 5280.0107 5795.719 5300.4575 5744.819 C 5303.6694 5736.8228 5306.3735 5732.3696 5308.7256 5731.59 z M 3388.0144 5735.7246 C 3416.2007 5737.175 3411.486 5750.851 3397.9363 5786.16 C 3377.9683 5838.2007 3342.8718 5839.3174 3257.3796 5791.9487 C 3194.3845 5757.0425 3194.89 5756.6953 3297.0671 5743.9927 C 3342.6362 5738.326 3371.105 5734.8516 3388.0144 5735.7246 z M 4085.0278 5753.087 C 4123.553 5754.034 4159.2095 5766.1177 4190.036 5789.4673 C 4233.7954 5822.6167 4220.6025 5825.916 4069.3167 5821.7144 C 3914.7896 5817.42 3905.0234 5814.0093 3963.4832 5783.68 C 4005.0625 5762.1094 4046.5015 5752.14 4085.0278 5753.087 z M 4767.9834 5753.087 C 4787.695 5753.087 4818.871 5761.2705 4855.627 5777.066 C 4902.876 5797.3706 4901.0107 5799.3833 4837.4365 5801.043 C 4798.2754 5802.0664 4758.7866 5791.618 4749.7935 5777.066 C 4740.031 5761.2705 4748.272 5753.087 4767.9834 5753.087 z M 1880.718 5762.183 C 1891.6364 5759.945 1896.4438 5767.268 1899.735 5783.68 C 1904.8121 5808.996 1929.017 5820.209 1965.8807 5813.446 C 2002.2795 5806.7686 1992.7881 5817.505 1939.4225 5842.384 C 1888.4558 5866.1406 1859.4678 5895.893 1867.4889 5916.798 C 1885.6047 5964.008 1785.2014 6055.135 1760.002 6014.3633 C 1749.1963 5996.8794 1763.2632 5979.38 1793.9016 5971.368 C 1830.1179 5961.896 1841.8961 5941.8037 1832.7623 5906.876 C 1825.4784 5879.026 1806.262 5855.2715 1789.7676 5854.787 C 1773.2759 5854.303 1789.768 5829.702 1826.1477 5799.389 C 1853.3352 5776.7354 1869.7998 5764.419 1880.718 5762.183 z M 2686.8704 5789.4673 C 2717.969 5790.753 2720.46 5812.1 2686.8704 5845.6914 C 2641.01 5891.552 2628.5752 5892.009 2610.8027 5845.6914 C 2602.4263 5823.865 2617.1863 5802.884 2646.356 5795.256 C 2662.9731 5790.909 2676.5037 5789.0386 2686.8704 5789.4673 z M 4963.9424 5829.9824 C 4969.6562 5829.9824 4974.6895 5847.8423 4974.6895 5869.67 C 4974.6895 5891.4985 4963.156 5909.3574 4949.056 5909.3574 C 4934.9644 5909.3574 4929.935 5891.4985 4938.309 5869.67 C 4946.6855 5847.8423 4958.221 5829.9824 4963.9424 5829.9824 z M 4837.4365 5831.636 C 4889.456 5830.531 4918.259 5840.7197 4908.5435 5856.441 C 4889.4805 5887.2837 4874.489 5887.2837 4802.71 5856.441 C 4758.617 5837.4917 4764.486 5833.184 4837.4365 5831.636 z M 1597.1178 5839.9043 C 1608.4813 5838.542 1620.0273 5844.521 1626.8834 5855.6133 C 1636.0221 5870.403 1625.5907 5882.899 1602.9055 5882.899 C 1556.4315 5882.899 1549.6692 5866.718 1586.3691 5844.0376 C 1589.7555 5841.945 1593.3301 5840.3574 1597.1178 5839.9043 z M 3462.432 5856.441 C 3475.9355 5856.441 3494.5972 5875.523 3503.7698 5899.4355 C 3528.9766 5965.1245 3501.0793 5973.961 3467.3894 5911.011 C 3451.139 5880.6396 3448.9136 5856.441 3462.432 5856.441 z M 3119.2986 5857.2666 C 3142.6033 5853.4434 3178.0337 5867.2734 3201.981 5896.1284 C 3220.3882 5918.306 3229.9258 5942.595 3222.65 5949.871 C 3215.3765 5957.147 3194.6228 5945.4307 3176.348 5923.4126 C 3158.0762 5901.3936 3132.2 5889.805 3119.2986 5897.7817 C 3106.395 5905.757 3096.1477 5899.1367 3096.1477 5883.725 C 3096.1477 5868.075 3105.3154 5859.5605 3119.2986 5857.2666 z M 4264.447 5870.496 C 4278.4116 5868.519 4297.007 5872.2393 4311.577 5881.2456 C 4340.2183 5898.9463 4337.6675 5914.983 4300.002 5965.5815 C 4264.196 6013.6777 4257.666 6016.305 4271.0615 5977.1567 C 4280.6577 5949.104 4274.4985 5918.002 4257.832 5907.7036 C 4241.233 5897.4434 4238.8833 5882.764 4252.046 5874.631 C 4255.3374 5872.5967 4259.7925 5871.155 4264.447 5870.496 z M 2280.9004 5871.3237 C 2310.8193 5872.3345 2343.7388 5898.3486 2343.7388 5936.6416 C 2343.7388 5964.8643 2343.4312 5987.174 2342.912 5986.251 C 2342.3904 5985.327 2315.056 5974.5166 2282.554 5961.4463 C 2246.6978 5947.024 2229.1077 5922.36 2237.9055 5899.4355 C 2245.6682 5879.2056 2262.9492 5870.7153 2280.9004 5871.3237 z M 4831.6504 5913.4907 C 4840.384 5910.805 4839.977 5918.327 4829.1685 5935.816 C 4813.4443 5961.2583 4819.527 5966.2725 4851.494 5954.006 C 4885.231 5941.0576 4895.3145 5952.739 4895.3145 6002.7876 C 4895.3145 6076.9844 4897.637 6075.1934 4835.783 6039.168 C 4782.922 6008.381 4774.9526 5947.167 4820.072 5919.2793 C 4825.155 5916.139 4828.7373 5914.385 4831.6504 5913.4907 z M 1566.5254 5920.933 C 1577.5518 5919.7744 1591.8008 5928.019 1609.5201 5945.738 C 1632.3959 5968.6143 1642.7198 5995.22 1632.6711 6005.269 C 1622.625 6015.315 1614.4814 6009.8438 1614.4811 5992.8657 C 1614.4811 5975.8877 1595.8279 5962.274 1573.1399 5962.274 C 1549.9703 5962.274 1539.9213 5948.7964 1549.9889 5932.5083 C 1554.5687 5925.095 1559.9095 5921.6265 1566.5254 5920.933 z M 3650.9475 5935.816 C 3683.7556 5935.816 3732.211 6004.2056 3712.9575 6023.459 C 3681.9985 6054.4155 3658.4849 6042.8457 3644.3328 5988.7324 C 3636.7227 5959.629 3639.5383 5935.816 3650.9475 5935.816 z M 3889.8977 5935.816 C 3904.4495 5935.816 3916.356 5940.9727 3916.356 5947.391 C 3916.356 5953.808 3904.4495 5966.5073 3889.8977 5975.5034 C 3875.346 5984.4966 3863.4392 5978.5117 3863.4392 5963.1 C 3863.4392 5947.6875 3875.346 5935.816 3889.8977 5935.816 z M 4192.5146 5935.816 C 4215.202 5935.816 4233.856 5940.9727 4233.856 5947.391 C 4233.856 5975.316 4182.8125 5986.709 4167.71 5962.274 C 4158.5713 5947.484 4169.826 5935.816 4192.5146 5935.816 z M 4087.51 5945.738 C 4098.794 5944.8647 4090.235 5956.647 4059.3948 5982.944 C 4028.7876 6009.042 3988.9524 6056.6387 3971.7546 6088.7773 C 3954.5513 6120.916 3928.6565 6147.4824 3913.8738 6147.4824 C 3875.123 6147.4824 4015.829 5969.251 4069.3167 5950.6987 C 4077.6138 5947.82 4083.7473 5946.0293 4087.51 5945.738 z M 2963.856 5988.7324 C 3007.512 5988.7324 3043.231 6000.639 3043.231 6015.191 C 3043.231 6029.743 3007.513 6041.649 2963.856 6041.649 C 2920.2 6041.649 2884.4817 6029.743 2884.481 6015.191 C 2884.481 6000.639 2920.2 5988.7324 2963.856 5988.7324 z M 4566.239 6016.0166 C 4580.9204 6012.897 4602.111 6024.893 4611.7124 6049.9175 C 4619.2007 6069.4253 4616.2817 6100.4526 4605.0977 6118.543 C 4589.953 6143.0537 4580.494 6140.6353 4567.8926 6107.795 C 4558.5923 6083.557 4551.356 6052.5293 4551.356 6039.168 C 4551.356 6025.211 4557.43 6017.8877 4566.239 6016.0166 z M 4717.546 6016.0166 C 4751.074 6011.924 4790.8833 6022.636 4805.1924 6045.782 C 4818.4155 6067.1787 4808.78 6071.309 4773.7695 6059.0117 C 4724.674 6041.7627 4724.806 6041.9697 4774.598 6080.509 C 4811.018 6108.6978 4814.865 6120.768 4787.827 6120.1963 C 4728.74 6118.9497 4654.152 6067.6553 4671.2437 6039.9956 C 4679.3584 6026.8696 4697.432 6018.472 4717.546 6016.0166 z M 1193.6282 6027.5923 C 1204.6627 6025.216 1211.3767 6041.9746 1222.567 6083.8164 C 1237.5795 6139.9497 1231.7792 6164.559 1200.2428 6182.209 C 1173.9617 6196.915 1168.9738 6212.911 1186.1868 6223.5503 C 1201.911 6233.266 1186.4028 6252.9717 1150.6334 6269.852 C 1058.5586 6313.3047 1050.3025 6282.3145 1126.6555 6182.209 C 1163.7075 6133.6313 1180.1096 6094.566 1163.0358 6094.566 C 1141.0781 6094.566 1142.1411 6081.728 1167.1699 6051.571 C 1179.0066 6037.3076 1187.0072 6029.018 1193.6282 6027.5923 z M 1584.7155 6041.649 C 1601.1461 6041.649 1614.4814 6060.3364 1614.4811 6083.8164 C 1614.4811 6125.0806 1665.2761 6127.0356 1799.6895 6091.2583 C 1842.2578 6079.927 1841.6361 6165.8794 1798.8625 6210.321 C 1786.0383 6223.6455 1782.8489 6206.3184 1791.4211 6170.6333 C 1805.7428 6111.0127 1803.8146 6110.177 1760.002 6151.6157 C 1691.0724 6216.8086 1689.2173 6381.8906 1756.6946 6473.2505 L 1812.9186 6548.4907 L 1750.0801 6598.9277 C 1666.3606 6666.778 1640.9398 6662.611 1640.9395 6581.5635 C 1640.9395 6544.2256 1629.4915 6493.245 1616.1348 6468.2896 C 1575.8226 6392.9634 1550.0491 6041.649 1584.7155 6041.649 z M 4157.788 6059.8394 C 4168.6445 6059.1987 4178.6826 6060.4795 4188.379 6063.1465 C 4241.521 6077.7573 4240.1636 6080.8633 4167.71 6097.0454 C 4124.054 6106.7954 4106.1943 6115.77 4128.0225 6117.717 C 4163.3 6120.858 4163.3 6124.6836 4128.0225 6147.4824 C 4106.1943 6161.5874 4059.411 6172.891 4023.843 6173.1133 C 3961.2346 6173.505 3961.4226 6171.578 4044.5151 6110.2744 C 4087.4065 6078.63 4125.223 6061.758 4157.788 6059.8394 z M 3096.1477 6068.1074 C 3110.6995 6068.1074 3122.606 6080.014 3122.606 6094.566 C 3122.606 6109.118 3110.6995 6121.024 3096.1477 6121.024 C 3081.596 6121.024 3069.6892 6109.118 3069.6892 6094.566 C 3069.6892 6080.014 3081.596 6068.1074 3096.1477 6068.1074 z M 3770.8352 6068.1074 C 3774.9966 6068.1074 3784.7812 6085.9673 3793.161 6107.795 C 3802.3416 6131.7266 3793.7666 6147.4824 3770.8352 6147.4824 C 3747.9038 6147.4824 3738.5002 6131.7266 3747.684 6107.795 C 3756.0605 6085.9673 3766.6736 6068.1074 3770.8352 6068.1074 z M 2626.5122 6070.587 C 2631.9438 6070.0317 2641.2957 6071.576 2654.6243 6076.3755 C 2681.278 6085.9697 2755.6912 6094.566 2819.9888 6094.566 C 2884.2825 6094.566 2937.3984 6106.472 2937.3977 6121.024 C 2937.3977 6164.432 2669.2478 6128.896 2624.8586 6079.683 C 2619.771 6074.042 2621.0806 6071.1426 2626.5122 6070.587 z M 3026.6946 6155.7505 C 3036.1829 6153.9175 3043.231 6159.717 3043.231 6170.6333 C 3043.231 6185.186 3031.3245 6204.6323 3016.7727 6213.6284 C 3002.221 6222.6216 2990.3152 6217.4307 2990.3142 6202.879 C 2990.3142 6188.326 3002.221 6169.705 3016.7727 6160.7114 C 3020.411 6158.463 3023.5317 6156.3594 3026.6946 6155.7505 z M 3875.8433 6185.516 C 3877.4355 6186.109 3878.9673 6189.237 3880.801 6193.7847 C 3888.143 6211.9746 3888.1462 6241.74 3880.801 6259.93 C 3873.4612 6278.1206 3867.575 6263.238 3867.5718 6226.8574 C 3867.5718 6199.5713 3871.0566 6183.7334 3875.8433 6185.516 z M 3681.5383 6205.36 C 3689.5312 6204.6406 3699.5483 6204.3174 3712.1292 6205.36 C 3774.5815 6210.528 3775.3777 6214.092 3737.7622 6271.506 C 3695.3286 6336.265 3678.231 6346.9946 3678.231 6307.886 C 3678.231 6294.522 3670.5159 6264.7227 3661.6946 6241.74 C 3652.5164 6217.82 3657.5564 6207.5166 3681.5383 6205.36 z M 1834.4159 6239.259 C 1842.1521 6238.153 1841.7145 6250.207 1834.4159 6278.1206 C 1826.5869 6308.0557 1809.239 6332.691 1796.3821 6332.691 C 1760.6951 6332.691 1768.348 6289.9004 1810.4381 6254.969 C 1822.0088 6245.3657 1829.7739 6239.923 1834.4159 6239.259 z M 4102.3896 6253.316 C 4111.613 6253.052 4122.519 6253.2573 4134.637 6253.316 C 4251.9775 6253.8687 4296.295 6286.767 4274.3687 6355.842 C 4253.337 6422.115 4226.2256 6426.944 4180.9395 6372.3784 C 4131.9014 6313.292 4107.153 6324.2563 4121.408 6398.8364 C 4139.2646 6492.2505 4117.606 6480.3228 4080.067 6376.5117 C 4041.6948 6270.3945 4037.831 6255.1597 4102.3896 6253.316 z M 2804.2793 6281.4277 C 2797.8552 6282.37 2789.3044 6286.1006 2779.4746 6292.176 C 2763.7156 6301.915 2758.565 6321.724 2767.899 6336.824 C 2778.8843 6354.6016 2792.6997 6352.13 2806.7598 6329.3833 C 2826.4402 6297.5386 2823.552 6278.6 2804.2793 6281.4277 z M 1922.886 6288.868 C 1926.308 6289.5854 1929.6984 6291.397 1933.6346 6293.829 C 1951.6948 6304.992 1935.2092 6339.84 1888.9862 6388.087 C 1848.69 6430.1475 1829.5745 6464.9824 1845.9915 6464.9824 C 1862.406 6464.9824 1883.2979 6453.0767 1892.2936 6438.524 C 1925.6176 6384.5996 1959.0183 6413.3228 1941.903 6481.519 C 1929.5208 6530.8457 1932.9685 6545.967 1954.3053 6532.7817 C 1970.979 6522.4766 1984.8986 6526.496 1984.8977 6541.0503 C 1984.8977 6577.507 1955.7385 6587.934 1887.3326 6576.6025 C 1853.3392 6570.972 1834.2633 6553.3936 1841.8573 6533.608 C 1848.9904 6515.018 1836.2344 6484.475 1813.7454 6465.8086 C 1753.4547 6415.7725 1764.3071 6366.415 1839.3768 6347.5737 C 1875.7571 6338.4404 1905.5236 6318.885 1905.5227 6303.751 C 1905.5227 6292.4 1912.6201 6286.714 1922.886 6288.868 z M 2687.6973 6294.6567 C 2682.0942 6294.922 2673.68 6300.491 2662.0657 6311.1934 C 2636.1628 6335.054 2633.2285 6355.8604 2652.1438 6378.9927 C 2690.9875 6426.496 2699.2734 6419.95 2699.2727 6344.266 C 2699.2727 6309.143 2697.0344 6294.2153 2687.6973 6294.6567 z M 3641.0256 6339.305 C 3647.7112 6335.525 3650.479 6346.367 3646.8118 6369.071 C 3636.8445 6430.783 3531.3447 6505.39 3507.9055 6467.462 C 3498.833 6452.785 3518.576 6426.2188 3551.7288 6408.7583 C 3584.8784 6391.2964 3621.8875 6364.412 3633.5825 6348.3994 C 3636.8179 6343.973 3638.7947 6340.565 3641.0256 6339.305 z M 3826.234 6344.266 C 3847.7546 6347.5557 3848.6565 6379.6177 3846.0776 6484.826 C 3842.2092 6642.473 3829.4587 6658.8086 3638.5435 6737.834 C 3623.9917 6743.856 3619.7979 6757.1675 3629.4468 6767.5996 C 3639.1013 6778.0303 3677.7942 6765.806 3715.4363 6741.141 C 3777.566 6700.4297 3784.0642 6700.6973 3784.0642 6739.4873 C 3784.0642 6799.41 3804.0059 6793.767 3907.2593 6703.1074 C 3956.9849 6659.451 4019.9429 6623.7324 4047.8225 6623.7324 C 4075.6929 6623.7324 4108.113 6606.368 4119.7544 6585.698 C 4131.3906 6565.0273 4176.9707 6539.495 4220.627 6528.647 C 4292.535 6510.7764 4296.52 6512.695 4263.6216 6552.6255 C 4232.0244 6590.9775 4233.7446 6596.573 4276.8506 6597.274 C 4323.4434 6598.0312 4323.3086 6600.158 4273.5435 6629.5195 C 4244.439 6646.6904 4196.8145 6664.717 4167.71 6669.207 C 4073.786 6683.696 3942.8142 6732.81 3942.8142 6753.5425 C 3942.8142 6782.096 3811.3245 6838.1904 3784.0642 6821.3423 C 3745.2239 6797.336 3724.7898 6861.8315 3758.4312 6902.3706 C 3801.635 6954.4277 3757.1006 6951.247 3679.0562 6896.584 C 3619.382 6854.7856 3617.16 6854.614 3633.5825 6897.4097 C 3646.1738 6930.22 3639.0513 6940.979 3607.9526 6935.444 C 3584.2275 6931.2207 3558.914 6942.8857 3552.554 6961.076 C 3546.1936 6979.266 3560.105 6994.149 3583.1448 6994.149 C 3606.19 6994.149 3625.3142 7006.839 3625.3142 7023.087 C 3625.3142 7039.605 3648.6455 7046.534 3678.231 7038.7974 C 3707.3352 7031.1855 3731.1477 7036.3555 3731.1477 7049.5454 C 3731.1477 7062.735 3712.4917 7073.524 3689.8064 7073.524 C 3667.1213 7073.524 3656.006 7085.4307 3665.0017 7099.9824 C 3673.995 7114.5347 3668.8354 7126.4404 3653.4263 7126.4404 C 3638.0146 7126.4404 3625.3142 7144.269 3625.3142 7166.954 C 3625.3142 7189.6416 3615.1172 7202.5615 3602.9885 7195.066 C 3590.863 7187.571 3580.6658 7197.4556 3580.6658 7217.391 C 3580.6658 7246.874 3592.4553 7246.162 3642.676 7213.2563 C 3692.915 7180.3394 3704.6892 7179.617 3704.6892 7209.123 C 3704.6892 7247.8584 3525.603 7316.5015 3506.2517 7285.1904 C 3499.9126 7274.933 3486.5164 7214.809 3476.486 7152.0713 C 3458.791 7041.425 3460.2961 7038.9297 3521.9631 7054.5063 C 3579.1785 7068.958 3580.9968 7066.6953 3539.3247 7035.49 C 3475.2983 6987.5425 3480.1133 6966.5933 3575.7048 6885.0083 L 3659.2124 6813.9014 L 3577.3586 6771.733 C 3490.6042 6726.8696 3413.7478 6716.45 3413.6477 6749.409 C 3413.613 6760.3237 3374.9177 6770.2036 3327.658 6771.733 L 3241.6685 6774.214 L 3347.5017 6727.0845 C 3405.7104 6701.1685 3468.4294 6679.3823 3487.2332 6678.3027 C 3523.6006 6676.2153 3574.7869 6639.6284 3645.9832 6564.201 C 3670.0232 6538.7354 3708.0862 6517.2935 3730.3225 6517.0713 C 3762.554 6516.7485 3763.4268 6511.7607 3735.28 6493.9204 C 3706.867 6475.907 3708.158 6468.8345 3741.8948 6455.8867 C 3799.4387 6433.8047 3795.4548 6382.6685 3737.7622 6402.9697 C 3706.2185 6414.069 3699.8923 6410.873 3717.9185 6392.222 C 3732.4702 6377.162 3768.1812 6357.967 3797.2935 6349.227 C 3809.5198 6345.5547 3819.058 6343.169 3826.234 6344.266 z M 1062.1633 6374.0317 C 1068.8539 6372.196 1090.1127 6390.1265 1125.002 6427.7744 C 1161.3821 6467.031 1191.1482 6508.163 1191.1477 6519.5527 C 1191.1477 6530.941 1209.6212 6558.6953 1232.4889 6581.5635 C 1255.3569 6604.431 1263.3604 6623.7324 1250.679 6623.7324 C 1216.1086 6623.7324 1164.6898 6564.437 1164.6895 6525.34 C 1164.6895 6506.422 1152.7837 6491.441 1138.2311 6491.441 C 1123.679 6491.441 1111.7732 6509.3003 1111.7727 6531.1284 C 1111.7727 6552.9565 1099.867 6570.816 1085.3145 6570.816 C 1051.0457 6570.816 1051.0211 6525.035 1085.3145 6503.8423 C 1103.0468 6492.883 1103.0459 6471.6606 1085.3145 6438.524 C 1063.2797 6397.3525 1055.4729 6375.8657 1062.1633 6374.0317 z M 4495.957 6378.165 C 4505.3584 6377.54 4515.8486 6380.1895 4525.7227 6386.4336 C 4558.899 6407.415 4557.46 6410.894 4519.9365 6411.2383 C 4495.6826 6411.46 4470.2295 6426.9487 4462.8843 6445.1387 C 4455.5444 6463.3286 4448.93 6466.3057 4448.005 6451.7534 C 4445.369 6410.3516 4467.7603 6380.0386 4495.957 6378.165 z M 4038.7258 6385.6074 C 4061.9082 6385.6074 4075.0955 6403.9062 4070.145 6429.428 C 4059.8396 6482.5693 4007.2588 6504.5327 3983.327 6465.8086 C 3960.0654 6428.1685 3989.5767 6385.6074 4038.7258 6385.6074 z M 4209.88 6450.926 C 4224.056 6449.1523 4233.856 6454.227 4233.856 6464.155 C 4233.856 6500.0215 4186.5137 6521.664 4169.364 6493.9204 C 4161.1665 6480.6562 4172.425 6463.403 4194.1685 6455.0605 C 4199.6025 6452.973 4205.1514 6451.518 4209.88 6450.926 z M 3240.015 6464.9824 C 3262.7024 6464.9824 3281.356 6476.889 3281.356 6491.441 C 3281.356 6505.993 3270.2432 6517.899 3256.5513 6517.899 C 3242.8562 6517.899 3224.2034 6505.993 3215.2102 6491.441 C 3206.2144 6476.889 3217.3296 6464.9824 3240.015 6464.9824 z M 1266.3887 6470.7695 C 1281.9198 6468.8276 1298.6824 6481.5664 1329.2272 6512.1104 C 1361.4031 6544.286 1374.9979 6570.816 1358.9928 6570.816 C 1342.9908 6570.816 1314.9657 6552.795 1296.9811 6531.1284 C 1278.9973 6509.459 1250.6814 6499.553 1234.1426 6508.803 C 1216.9233 6518.431 1218.3473 6509.525 1237.4498 6488.9595 C 1247.9019 6477.707 1257.0696 6471.936 1266.3887 6470.7695 z M 5493.934 6503.8423 C 5498.8447 6504.099 5511.4814 6512.235 5531.139 6524.5137 C 5560.061 6542.5723 5590.6924 6580.534 5599.767 6609.676 C 5608.8423 6638.8164 5629.962 6671.3022 5646.0693 6681.61 C 5667.474 6695.3076 5667.4927 6708.1426 5646.0693 6729.5654 C 5624.6304 6751.005 5612.592 6746.523 5600.5923 6711.3755 C 5591.5703 6684.9463 5560.103 6624.6294 5531.139 6577.43 C 5498.329 6523.95 5485.748 6503.4136 5493.934 6503.8423 z M 4375.244 6554.2793 C 4386.605 6552.917 4398.1514 6558.896 4405.01 6569.9883 C 4414.1484 6584.778 4403.7153 6597.274 4381.0303 6597.274 C 4334.556 6597.274 4327.793 6581.093 4364.494 6558.4126 C 4367.8804 6556.32 4371.455 6554.7324 4375.244 6554.2793 z M 3099.4548 6624.5586 C 3102.9263 6624.7305 3112.4353 6631.474 3128.3953 6644.4023 C 3158.417 6668.7197 3173.395 6669.7993 3180.4836 6648.537 C 3186.0347 6631.8794 3225.1401 6623.6587 3268.952 6629.5195 C 3337.8892 6638.7393 3340.993 6642.436 3294.5852 6660.9385 C 3144.1033 6720.938 3069.6892 6760.0938 3069.6892 6780.001 C 3069.6892 6792.172 3046.8079 6808.348 3019.2532 6815.555 C 2983.6213 6824.8716 2971.056 6816.431 2976.2583 6785.7896 C 2980.2827 6762.089 2997.21 6745.772 3013.4653 6749.409 C 3029.7217 6753.048 3043.231 6738.165 3043.231 6716.3364 C 3043.231 6694.509 3061.8838 6676.649 3084.572 6676.649 C 3110.5273 6676.649 3118.5737 6664.3887 3106.0696 6643.576 C 3098.5554 6631.0674 3095.9836 6624.386 3099.4548 6624.5586 z M 5139.2285 6633.6543 C 5151.0103 6630.2363 5159.8975 6641.915 5159.8975 6661.766 C 5159.8975 6684.452 5177.757 6703.1074 5199.585 6703.1074 C 5221.4136 6703.1074 5239.2725 6712.477 5239.2725 6724.6045 C 5239.2725 6736.731 5222.7363 6746.928 5202.8926 6746.928 C 5155.019 6746.928 5098.9194 6657.4697 5133.4395 6636.134 C 5135.222 6635.033 5137.5425 6634.141 5139.2285 6633.6543 z M 4640.653 6640.2686 C 4662.153 6638.9146 4674.8213 6643.381 4669.5933 6651.844 C 4662.6187 6663.1294 4688.161 6696.8135 4726.6426 6727.0845 C 4765.1235 6757.352 4790.09 6782.4824 4782.041 6782.4824 C 4773.9893 6782.4824 4748.005 6789.3594 4724.989 6798.191 C 4697.3613 6808.793 4683.6475 6799.406 4683.6475 6770.9067 C 4683.6475 6747.1606 4653.882 6716.937 4617.502 6703.1074 C 4534.5044 6671.551 4534.32 6659.319 4616.677 6643.576 C 4625.6616 6641.857 4633.485 6640.719 4640.653 6640.2686 z M 1389.5852 6676.649 C 1411.4133 6676.649 1429.2732 6680.851 1429.2727 6686.571 C 1429.2727 6692.289 1411.4137 6703.824 1389.5852 6712.2017 C 1367.7572 6720.578 1349.8982 6716.3735 1349.8977 6702.28 C 1349.8977 6688.185 1367.7576 6676.649 1389.5852 6676.649 z M 1652.5149 6715.509 C 1664.0533 6714.9717 1678.1428 6719.9272 1694.6829 6730.3916 C 1723.3846 6748.5493 1724.6908 6754.8945 1698.817 6755.1963 C 1679.7698 6755.4185 1669.8867 6764.954 1676.4928 6775.8677 C 1683.0992 6786.7817 1671.1628 6810.846 1650.8613 6829.6104 C 1620.0371 6858.1 1614.4814 6852.9966 1614.4811 6798.191 C 1614.4811 6744.7563 1627.1301 6716.692 1652.5149 6715.509 z M 4543.088 6756.024 C 4560.4204 6755.7993 4582.048 6767.9307 4591.0435 6782.4824 C 4611.345 6815.3306 4602.1855 6815.3306 4551.356 6782.4824 C 4527.509 6767.071 4524.1514 6756.268 4543.088 6756.024 z M 1166.343 6758.5034 C 1175.5347 6758.125 1186.5586 6760.4688 1196.1086 6764.292 C 1217.2145 6772.7383 1210.3936 6778.731 1179.5723 6780.001 C 1151.6799 6781.1494 1136.0538 6774.736 1144.8457 6765.946 C 1149.2418 6761.5483 1157.1515 6758.8813 1166.343 6758.5034 z M 4420.718 6758.5034 C 4429.9097 6758.125 4440.932 6760.4688 4450.4834 6764.292 C 4471.5894 6772.7383 4464.768 6778.731 4433.9473 6780.001 C 4406.0547 6781.1494 4390.428 6774.736 4399.2207 6765.946 C 4403.6177 6761.5483 4411.526 6758.8813 4420.718 6758.5034 z M 5211.989 6782.4824 C 5226.3745 6782.4824 5235.669 6812.248 5232.658 6848.628 C 5226.514 6922.86 5227.7866 6920.648 5203.718 6896.584 C 5176.418 6869.2793 5182.6514 6782.4824 5211.989 6782.4824 z M 5285.5747 6808.9404 C 5343.7964 6808.9404 5392.3447 6970.6387 5407.9443 7213.2563 C 5412.421 7282.8755 5406.2485 7346.1777 5393.89 7353.816 C 5381.528 7361.4546 5370.651 7339.4624 5369.9106 7305.8604 C 5367.3306 7188.632 5339.272 7007.1772 5319.4727 6980.92 C 5288.3237 6939.6006 5262.619 6808.9404 5285.5747 6808.9404 z M 1329.2272 6809.7666 C 1355.7993 6809.7666 1376.3564 6818.595 1376.3561 6835.399 C 1376.3561 6849.9517 1337.6614 6861.252 1290.3665 6861.03 C 1225.112 6860.7227 1213.9475 6854.8623 1244.0645 6835.399 C 1270.0662 6818.595 1302.6545 6809.7666 1329.2272 6809.7666 z M 4635.692 6813.9014 C 4640.97 6811.978 4650.283 6817.7437 4662.1504 6829.6104 C 4679.369 6846.829 4687.0293 6866.7393 4679.515 6874.259 C 4661.854 6891.917 4630.731 6860.7915 4630.731 6825.477 C 4630.731 6819.26 4632.525 6815.053 4635.692 6813.9014 z M 5044.968 6817.209 C 5052.884 6817.627 5063.8667 6830.195 5076.39 6853.589 C 5096.8022 6891.726 5098.136 6917.1187 5080.5225 6928.003 C 5049.511 6947.1704 5016.824 6879.32 5033.3955 6829.6104 C 5036.1333 6821.392 5040.221 6816.9556 5044.968 6817.209 z M 2092.3848 6821.3423 C 2087.6409 6821.8604 2082.9595 6823.382 2077.502 6825.477 C 2055.6733 6833.852 2037.8152 6845.39 2037.8143 6851.108 C 2037.8143 6856.8276 2055.6743 6861.8574 2077.502 6861.8574 C 2099.3303 6861.8574 2117.1902 6850.319 2117.1895 6836.225 C 2117.1895 6825.655 2106.6167 6819.786 2092.3848 6821.3423 z M 5541.061 6822.17 C 5550.7876 6821.3423 5556.7725 6823.798 5556.7725 6830.438 C 5556.7725 6871.5864 5483.9146 6920.072 5465.822 6890.7954 C 5456.842 6876.267 5473.5186 6851.1924 5503.031 6835.399 C 5517.7837 6827.5015 5531.338 6822.9956 5541.061 6822.17 z M 2894.4028 6870.9517 C 2903.8904 6869.356 2910.9402 6875.1025 2910.9395 6886.662 C 2910.9395 6902.0723 2899.0334 6914.774 2884.481 6914.774 C 2869.9292 6914.774 2858.0234 6908.789 2858.0227 6902.3706 C 2858.0227 6895.955 2869.9292 6884.0796 2884.481 6875.0864 C 2888.1194 6872.838 2891.2402 6871.483 2894.4028 6870.9517 z M 4147.041 6876.74 C 4164.218 6874.904 4173.0127 6878.9097 4167.71 6887.488 C 4160.64 6898.9253 4130.914 6914.539 4101.5645 6922.2144 C 4072.2112 6929.89 4053.9817 6926.2124 4061.0515 6914.774 C 4068.1208 6903.334 4097.844 6887.7207 4127.1973 6880.0474 C 4134.5337 6878.1265 4141.3125 6877.3516 4147.041 6876.74 z M 1230.8352 6894.93 C 1266.6837 6894.93 1289.14 6905.347 1281.2715 6918.081 C 1273.4025 6930.813 1250.9442 6941.2324 1230.8352 6941.2324 C 1210.7242 6941.2324 1187.4412 6930.813 1179.5723 6918.081 C 1171.7032 6905.347 1194.9847 6894.93 1230.8352 6894.93 z M 1867.4889 6914.774 C 1844.8005 6914.774 1826.1486 6926.6807 1826.1477 6941.2324 C 1826.1477 6955.7847 1837.2598 6967.6904 1850.9524 6967.6904 C 1864.6475 6967.6904 1883.2979 6955.7847 1892.2936 6941.2324 C 1901.2869 6926.6807 1890.1741 6914.774 1867.4889 6914.774 z M 3342.5408 6928.829 C 3369.4038 6926.776 3413.6477 6939.976 3413.6477 6955.2876 C 3413.6477 6960.103 3390.4805 6962.3647 3362.3845 6960.2485 C 3334.2888 6958.1313 3316.7915 6947.167 3323.5256 6936.2715 C 3326.317 6931.7495 3333.5872 6929.5146 3342.5408 6928.829 z M 4419.0645 6928.829 C 4432.9917 6927.9077 4444.3213 6928.655 4452.137 6932.964 C 4485.186 6951.176 4445.9805 6994.149 4395.913 6994.149 C 4370.4497 6994.149 4326.5947 7011.644 4298.348 7033.009 C 4226.3945 7087.4307 4200.1055 7082.1177 4233.031 7020.6074 C 4254.946 6979.6553 4358.708 6932.814 4419.0645 6928.829 z M 5608.0356 6941.2324 C 5623.4473 6941.2324 5636.1475 6953.1387 5636.1475 6967.6904 C 5636.1475 6982.243 5630.988 6994.149 5624.572 6994.149 C 5618.153 6994.149 5605.453 6982.243 5596.46 6967.6904 C 5587.4644 6953.1387 5592.624 6941.2324 5608.0356 6941.2324 z M 1057.2024 6950.3267 C 1157.3135 6949.311 1145.9789 6965.2803 1021.64905 6993.3213 C 958.8977 7007.4736 931.9957 7005.5024 943.1009 6987.534 C 952.4406 6972.4214 943.78076 6966.3335 923.25714 6973.4775 C 903.04034 6980.5127 889.66144 7004.3784 893.4915 7026.394 C 902.5854 7078.665 831.70874 7139.974 807.50195 7100.808 C 797.92487 7085.312 777.8219 7080.298 762.0267 7090.0605 C 744.16724 7101.0967 740.3056 7095.607 752.93164 7075.1777 C 764.0982 7057.1094 795.7492 7048.151 823.2116 7055.334 C 850.6736 7062.515 873.6474 7057.774 873.64777 7044.5845 C 873.64777 7031.3945 858.8639 7020.6074 841.4017 7020.6074 C 817.0492 7020.6074 817.5122 7013.078 841.4017 6989.188 C 858.53204 6972.0566 932.61383 6955.311 1006.76624 6951.98 C 1025.6112 6951.1333 1042.901 6950.4717 1057.2024 6950.3267 z M 4933.348 6967.6904 C 4942.114 6967.5454 4948.231 6973.7417 4948.231 6988.3604 C 4948.231 7000.002 4933.448 7023.8145 4915.9834 7041.277 C 4865.3975 7091.863 4838.4663 7078.5405 4874.6455 7020.6074 C 4895.51 6987.1963 4918.7373 6967.932 4933.348 6967.6904 z M 4996.1865 6994.149 C 5019.3726 6994.149 5054.0645 7114.9556 5054.0645 7195.8936 C 5054.0645 7277.981 5011.316 7224.31 5005.2803 7134.709 C 5001.6924 7081.3877 4992.9536 7027.8096 4985.4365 7015.6465 C 4977.9175 7003.4814 4982.5923 6994.149 4996.1865 6994.149 z M 5535.275 7025.5684 C 5540.553 7023.645 5549.8667 7029.41 5561.7334 7041.277 C 5578.952 7058.4956 5586.6123 7078.406 5579.098 7085.9253 C 5561.437 7103.5835 5530.314 7072.458 5530.314 7037.1436 C 5530.314 7030.9263 5532.1084 7026.7197 5535.275 7025.5684 z M 3357.4236 7047.0654 C 3393.719 7047.0654 3405.5747 7070.2144 3408.6868 7149.592 C 3411.893 7231.4385 3402.0454 7255.3667 3360.731 7266.173 C 3318.7915 7277.1396 3305.4783 7262.2114 3292.103 7190.9326 C 3272.831 7088.1904 3291.751 7047.0654 3357.4236 7047.0654 z M 447.00717 7085.9253 C 431.77475 7084.015 409.54742 7103.221 394.0905 7132.2275 C 363.81216 7189.049 365.37335 7190.317 413.10742 7153.725 C 440.95618 7132.3755 467.205 7112.564 471.81186 7109.9043 C 476.41794 7107.2427 468.41132 7097.5464 453.62177 7088.4067 C 451.7731 7087.264 449.18323 7086.1978 447.00717 7085.9253 z M 4421.5464 7099.9824 C 4425.0093 7099.591 4427.142 7100.377 4428.9863 7102.462 C 4434.034 7108.174 4416.524 7135.6353 4389.299 7163.647 C 4362.07 7191.6577 4339.6895 7202.1143 4339.6895 7186.798 C 4339.6895 7160.0747 4397.2974 7102.7236 4421.5464 7099.9824 z M 685.13214 7146.284 L 670.2493 7202.5083 C 662.1725 7233.394 644.14667 7258.7324 629.73505 7258.7324 C 615.32294 7258.7324 609.78265 7276.5923 618.1595 7298.42 C 626.5355 7320.248 622.332 7338.1074 608.2376 7338.1074 C 565.0071 7338.1074 579.72595 7258.9707 633.86914 7200.8545 L 685.13214 7146.284 z M 3041.5774 7205.8154 C 3056.989 7205.8154 3069.6892 7217.722 3069.6892 7232.274 C 3069.6892 7246.8267 3064.5298 7258.7324 3058.1138 7258.7324 C 3051.6946 7258.7324 3038.995 7246.8267 3030.0017 7232.274 C 3021.006 7217.722 3026.168 7205.8154 3041.5774 7205.8154 z M 539.6113 7210.7764 C 541.4156 7210.1104 543.20123 7210.2314 545.3991 7212.43 C 554.191 7221.22 555.52203 7244.5933 547.8796 7263.6934 C 539.4333 7284.799 532.6128 7277.9785 531.3431 7247.1567 C 530.48157 7226.237 534.1978 7212.7695 539.6113 7210.7764 z M 855.45764 7271.9614 C 857.96924 7268.9004 861.1393 7278.14 866.20636 7298.42 C 873.4778 7327.524 893.5214 7359.6606 910.02795 7370.3525 C 929.0744 7382.6904 922.87646 7389.9395 893.4915 7390.1963 C 859.7872 7390.49 848.26294 7371.228 850.4967 7318.2637 C 851.6728 7290.3794 852.9461 7275.02 855.45764 7271.9614 z M 5622.0933 7322.397 C 5628.078 7321.508 5636.687 7327.575 5649.3765 7338.1074 C 5671.205 7356.2207 5689.064 7392.641 5689.064 7419.962 C 5689.064 7447.285 5671.205 7470.399 5649.3765 7470.399 C 5622.572 7470.399 5609.689 7443.5127 5609.689 7387.717 C 5609.689 7343.6934 5612.1157 7323.8784 5622.0933 7322.397 z M 2952.2805 7341.4146 C 2963.9746 7338.0967 2987.8057 7350.4824 3009.3313 7372.0063 C 3050.5754 7413.2544 3051.3726 7417.4824 3010.9849 7417.4824 C 2962.7515 7417.4824 2922.108 7369.9346 2948.1465 7343.894 C 2949.2817 7342.759 2950.6099 7341.8887 2952.2805 7341.4146 z M 621.4668 7385.2354 C 643.9529 7385.7456 672.54974 7398.11 695.054 7421.6157 C 720.52 7448.217 730.2441 7470.399 716.55145 7470.399 C 702.858 7470.399 683.164 7457.0034 673.55664 7441.4595 C 663.94965 7425.915 640.17004 7419.5913 619.8132 7427.4043 C 599.45667 7435.2153 582.6057 7431.6724 582.60614 7419.1357 C 582.60614 7396.139 598.9807 7384.724 621.4668 7385.2354 z M 5804.8193 7395.985 C 5806.624 7395.319 5808.41 7395.44 5810.609 7397.6387 C 5819.4004 7406.428 5820.7285 7429.8013 5813.0874 7448.9014 C 5804.6416 7470.0073 5797.8213 7463.187 5796.5513 7432.365 C 5795.6914 7411.445 5799.4062 7397.9775 5804.8193 7395.985 z M 5402.9834 7401.772 C 5415.011 7399.441 5424.481 7416.0703 5424.481 7442.287 C 5424.481 7472.249 5412.574 7496.8574 5398.0225 7496.8574 C 5383.4707 7496.8574 5371.564 7478.967 5371.564 7457.9956 C 5371.564 7437.0273 5383.4707 7413.2466 5398.0225 7404.253 C 5399.8403 7403.1294 5401.266 7402.1055 5402.9834 7401.772 z M 3556.6863 7406.733 C 3567.4473 7407.4395 3575.3958 7412.4214 3579.0122 7423.269 C 3593.924 7468.0107 3526.744 7530.999 3488.8901 7507.605 C 3469.7634 7495.7856 3465.5696 7500.183 3477.3113 7519.1807 C 3488.5647 7537.3916 3479.309 7549.774 3454.1604 7549.774 C 3420.3413 7549.774 3416.833 7538.797 3439.2808 7496.8574 C 3467.8054 7443.5522 3524.4128 7404.6133 3556.6863 7406.733 z M 4941.616 7448.0737 C 4950.726 7446.534 4963.9575 7448.3857 4981.3037 7453.0347 C 5014.046 7461.8086 5048.1562 7469.3726 5057.3716 7469.5713 C 5066.5894 7469.77 5080.742 7495.0244 5088.791 7525.7954 C 5103.1416 7580.683 5102.319 7580.977 5039.1816 7521.662 C 4949.234 7437.1597 4922.9185 7480.988 5009.416 7571.2715 C 5048.3735 7611.9326 5080.5225 7652.9297 5080.5225 7663.048 C 5080.5225 7673.165 5068.616 7682.0654 5054.0645 7682.0654 C 5039.5127 7682.0654 5027.606 7664.082 5027.606 7642.378 C 5027.606 7620.6724 5003.7935 7587.7925 4974.6895 7569.6177 C 4945.585 7551.4414 4921.7725 7514.235 4921.7725 7486.9355 C 4921.7725 7462.8325 4926.4346 7450.6377 4941.616 7448.0737 z M 5807.3013 7508.4326 C 5808.8936 7509.0254 5810.4253 7512.1533 5812.2593 7516.701 C 5819.601 7534.891 5819.6045 7564.6567 5812.2593 7582.8467 C 5804.9194 7601.037 5799.033 7586.1543 5799.03 7549.774 C 5799.03 7522.488 5802.515 7506.65 5807.3013 7508.4326 z M 5398.0225 7523.3154 C 5412.321 7523.3154 5420.597 7546.676 5416.2124 7575.405 C 5404.163 7654.3613 5383.399 7660.8413 5377.3535 7587.8076 C 5374.401 7552.1187 5383.724 7523.3154 5398.0225 7523.3154 z M 2912.593 7525.7954 C 2903.4011 7526.1733 2895.4912 7528.8403 2891.0957 7533.2373 C 2882.3032 7542.0273 2897.9297 7548.441 2925.8223 7547.2925 C 2956.643 7546.0225 2963.465 7540.03 2942.3586 7531.584 C 2932.808 7527.7607 2921.785 7525.4165 2912.593 7525.7954 z M 5683.275 7560.522 C 5685.0527 7560.6196 5687.1377 7561.813 5689.064 7563.003 C 5724.7144 7585.035 5722.5127 7894.1055 5685.757 8040.079 C 5660.8013 8139.176 5646.204 8158.3154 5591.499 8158.3154 C 5532.505 8158.3154 5530.5522 8153.945 5568.348 8116.147 C 5591.216 8093.2783 5609.689 8058.8296 5609.689 8039.253 C 5609.689 8019.677 5622.082 7999.018 5637.8013 7993.777 C 5657.6714 7987.1543 5656.489 7962.8364 5633.6655 7912.7485 C 5608.425 7857.342 5608.403 7824.838 5632.015 7773.016 C 5648.903 7735.951 5662.606 7669.6704 5662.606 7625.842 C 5662.606 7585.25 5670.8394 7559.844 5683.275 7560.522 z M 4127.1973 7563.003 C 4150.1787 7563.231 4180.73 7568.0117 4216.494 7577.8857 C 4269.696 7592.5757 4313.231 7610.3906 4313.231 7617.573 C 4313.231 7638.09 4099.225 7620.1904 4085.853 7598.5557 C 4071.248 7574.923 4088.8882 7562.6196 4127.1973 7563.003 z M 378.38086 7566.3105 C 398.12653 7567.0146 420.36273 7573.5444 438.73895 7586.98 C 468.85782 7609.004 474.7449 7626.72 456.10223 7638.243 C 440.351 7647.977 420.20123 7644.1304 411.4538 7629.975 C 402.70633 7615.82 378.2452 7611.0283 356.88348 7619.227 C 335.52133 7627.4243 318.0224 7622.204 318.0228 7607.6514 C 318.0228 7579.889 345.47107 7565.136 378.38086 7566.3105 z M 3567.4368 7602.6904 C 3601.5044 7602.464 3621.203 7614.3936 3612.0852 7629.149 C 3592.4214 7660.9653 3595.17 7660.9653 3545.9392 7629.149 C 3514.0098 7608.5146 3518.2852 7603.016 3567.4368 7602.6904 z M 4874.6455 7613.4385 C 4883.72 7615.635 4895.814 7630.62 4917.64 7658.9146 C 4944.215 7693.3667 4979.238 7760.449 4995.3584 7807.7427 C 5031.0874 7912.5312 4985.9766 7926.2603 4946.577 7822.6255 C 4931.813 7783.793 4899.915 7738.1978 4876.296 7720.9253 C 4849.489 7701.3223 4840.323 7671.4775 4851.494 7642.378 C 4859.574 7621.32 4865.5674 7611.242 4874.6455 7613.4385 z M 3459.9497 7629.149 C 3463.0244 7628.726 3466.3552 7629.149 3469.8716 7629.149 C 3484.4233 7629.149 3489.3843 7639.4575 3481.447 7652.3 C 3473.51 7665.1406 3490.5752 7705.6743 3519.481 7742.423 C 3548.3867 7779.1704 3572.3977 7816.4873 3572.3977 7825.105 C 3572.3977 7864.1465 3523.8806 7833.664 3469.8716 7760.613 C 3416.7878 7688.8125 3413.8381 7635.486 3459.9497 7629.149 z M 3340.8872 7668.009 C 3348.1235 7667.9185 3354.7195 7688.779 3364.0383 7734.155 C 3386.485 7843.465 3376.2993 7865.9224 3336.7546 7792.032 C 3321.0725 7762.735 3316.609 7716.8535 3326.8328 7690.334 C 3332.3064 7676.1284 3336.5457 7668.0615 3340.8872 7668.009 z M 265.10614 7687.8525 C 277.79312 7687.9585 292.0239 7690.255 308.10092 7694.4673 C 382.9631 7714.0806 383.58688 7714.361 324.6374 7741.5967 C 251.0219 7775.6064 248.73602 7805.5947 318.0228 7827.5864 C 347.12674 7836.8237 370.93906 7855.3545 370.93945 7868.9277 C 370.93945 7927.2236 222.9079 7859.138 205.57489 7792.86 C 187.80789 7724.9185 210.12848 7687.392 265.10614 7687.8525 z M 3660.0408 7738.2896 C 3664.4407 7738.4033 3676.4158 7748.532 3698.9 7768.8813 C 3725.951 7793.3574 3785.681 7820.7974 3832.02 7830.066 C 3878.3591 7839.334 3916.356 7863.052 3916.356 7882.1567 C 3916.356 7901.2603 3893.1863 7914.8647 3865.093 7912.7485 C 3836.997 7910.6313 3818.5342 7902.176 3823.7517 7893.7324 C 3828.972 7885.287 3798.8994 7863.2285 3757.606 7844.9487 C 3716.31 7826.6685 3675.04 7792.064 3665.827 7768.055 C 3658.1675 7748.093 3655.641 7738.1733 3660.0408 7738.2896 z M 5499.723 7844.123 C 5506.896 7844.0625 5513.6406 7844.3457 5520.392 7845.7764 C 5556.77 7853.487 5550.1367 7860.1177 5494.7593 7871.407 C 5446.478 7881.2524 5429.4126 7878.053 5445.978 7861.4854 C 5456.5615 7850.9023 5478.2017 7844.2983 5499.723 7844.123 z M 186.55797 7867.274 C 200.65352 7867.274 212.18907 7885.134 212.18947 7906.9614 C 212.18947 7928.79 207.1591 7946.649 201.44078 7946.649 C 195.72165 7946.649 184.18529 7928.79 175.80927 7906.9614 C 167.43285 7885.134 172.46242 7867.274 186.55797 7867.274 z M 3612.0852 7867.274 C 3633.9136 7867.274 3651.7727 7879.1807 3651.7727 7893.7324 C 3651.7727 7908.2847 3633.9136 7920.1904 3612.0852 7920.1904 C 3590.2566 7920.1904 3572.3977 7908.2847 3572.3977 7893.7324 C 3572.3977 7879.1807 3590.2566 7867.274 3612.0852 7867.274 z M 4680.3403 7920.1904 C 4708.5103 7920.1904 4750.193 8070.4165 4739.0464 8131.8574 C 4724.211 8213.582 4683.6475 8220.684 4683.6475 8141.7793 C 4683.6475 8098.123 4670.365 8049.1226 4653.882 8032.6387 C 4621.19 7999.947 4639.822 7920.1904 4680.3403 7920.1904 z M 3125.9133 7921.0166 C 3135.1553 7920.5005 3182.78 7936.9653 3231.7466 7958.2246 C 3280.71 7979.4814 3303.1843 7997.0312 3281.356 7997.0845 C 3243.2244 7997.1797 3091.4878 7922.9375 3125.9133 7921.0166 z M 5463.3433 7954.917 C 5474.3735 7953.9595 5485.8613 7954.6953 5496.416 7959.0503 C 5535.2114 7975.063 5536.415 7981.251 5503.856 7991.2974 C 5381.19 8029.144 5382.439 8027.646 5431.095 8054.962 C 5456.5615 8069.257 5477.3975 8098.348 5477.3975 8119.454 C 5477.3975 8158.1226 5395.2183 8172.873 5362.468 8140.1255 C 5307.016 8084.672 5386.124 7961.6084 5463.3433 7954.917 z M 3718.7437 7956.571 C 3721.4324 7955.9307 3724.1494 7957.013 3726.1868 7959.0503 C 3734.333 7967.197 3726.0784 7988.2314 3707.9966 8006.18 C 3681.8638 8032.115 3678.7573 8029.006 3693.1138 7991.2974 C 3700.564 7971.7266 3710.6821 7958.487 3718.7437 7956.571 z M 3385.5356 7999.5654 C 3399.2307 7999.5654 3417.881 8011.472 3426.8767 8026.024 C 3435.87 8040.5767 3424.7573 8052.4824 3402.072 8052.4824 C 3379.3838 8052.4824 3360.731 8040.5767 3360.731 8026.024 C 3360.731 8011.472 3371.843 7999.5654 3385.5356 7999.5654 z M 3588.934 8002.0454 C 3624.5625 7998.7427 3649.947 8007.5747 3638.5435 8026.024 C 3629.5476 8040.5767 3598.9907 8052.4824 3570.744 8052.4824 C 3542.4995 8052.4824 3519.481 8064.3887 3519.481 8078.9404 C 3519.481 8093.493 3507.5745 8105.399 3493.0227 8105.399 C 3453.7292 8105.399 3473.6577 8041.8257 3519.481 8021.063 C 3542.4834 8010.6387 3567.5586 8004.027 3588.934 8002.0454 z M 4553.838 8026.024 C 4556.195 8025.516 4558.6455 8026.024 4561.278 8026.024 C 4597.602 8026.024 4629.212 8102.505 4629.906 8191.3887 C 4630.1035 8216.855 4618.824 8237.69 4604.2725 8237.69 C 4589.7207 8237.69 4577.8145 8213.847 4577.8145 8185.6 C 4577.8145 8157.3555 4565.9077 8127.6216 4551.356 8118.628 C 4514.383 8095.777 4518.4653 8033.6074 4553.838 8026.024 z M 3772.4888 8116.147 C 3779.588 8117.353 3784.0642 8121.9175 3784.0642 8131.03 C 3784.0642 8144.6133 3760.7493 8168.545 3731.973 8183.9463 C 3690.0051 8206.407 3682.1655 8204.711 3693.9421 8174.0244 C 3706.7507 8140.6416 3751.19 8112.527 3772.4888 8116.147 z M 3249.9368 8166.584 C 3252.371 8166.3223 3256.5012 8166.994 3263.1658 8169.0635 C 3289.8196 8177.3447 3343.3984 8184.5493 3382.2283 8184.774 C 3437.5261 8185.0923 3444.7334 8191.1396 3413.6477 8211.232 C 3362.9773 8243.978 3360.2732 8243.106 3281.356 8194.695 C 3254.0725 8177.956 3242.6343 8167.3647 3249.9368 8166.584 z M 5485.6655 8188.081 C 5499.5747 8188.0337 5512.8306 8188.0156 5524.525 8188.907 C 5591.19 8193.987 5609.689 8207.454 5609.689 8250.92 C 5609.689 8281.421 5591.2 8329.332 5568.348 8357.579 C 5529.2056 8405.96 5527.3193 8403.079 5540.236 8307.97 C 5549.941 8236.511 5544.4775 8210.317 5522.046 8217.847 C 5504.6147 8223.696 5490.693 8250.719 5490.6265 8277.378 C 5490.566 8304.035 5475.6855 8330.866 5457.5537 8336.909 C 5439.4272 8342.95 5424.481 8334.483 5424.481 8318.719 C 5424.481 8302.953 5394.7153 8290.607 5358.335 8290.607 C 5267.347 8290.607 5273.1104 8219.181 5365.775 8198.829 C 5396.173 8192.153 5443.9385 8188.2217 5485.6655 8188.081 z M 3421.9158 8237.69 C 3449.067 8237.464 3466.1145 8252.251 3459.9497 8270.764 C 3446.1255 8312.285 3370.9944 8327.909 3349.984 8293.914 C 3340.9106 8279.232 3359.4504 8273.981 3393.804 8281.512 C 3441.6538 8291.999 3445.527 8289.401 3413.6477 8266.629 C 3379.6382 8242.338 3380.347 8238.038 3421.9158 8237.69 z M 4481.903 8295.568 C 4483.7075 8294.902 4485.4937 8295.023 4487.6924 8297.222 C 4496.4834 8306.012 4497.812 8329.385 4490.171 8348.484 C 4481.725 8369.591 4474.905 8362.7705 4473.635 8331.948 C 4472.7744 8311.028 4476.4897 8297.561 4481.903 8295.568 z M 4574.507 8423.725 C 4558.59 8426.661 4540.378 8445.065 4532.3374 8475.815 C 4524.7305 8504.92 4508.3135 8528.732 4495.957 8528.732 C 4471.4546 8528.732 4313.231 8676.153 4313.231 8699.058 C 4313.231 8728.342 4340.131 8710.597 4450.4834 8608.107 C 4512.962 8550.079 4573.5146 8502.454 4584.4287 8502.273 C 4595.3433 8502.092 4604.2725 8484.415 4604.2725 8462.586 C 4604.2725 8433.321 4590.4243 8420.788 4574.507 8423.725 z M 187.3848 8453.49 C 185.39201 8453.726 183.18689 8454.34 180.7702 8455.145 C 163.4796 8460.907 144.36255 8480.03 138.60223 8497.3125 C 122.72829 8544.933 177.19766 8534.656 195.65302 8486.563 C 204.30519 8464.016 201.33379 8451.839 187.3848 8453.49 z M 5342.624 8515.503 C 5326.315 8514.011 5311.0405 8519.12 5304.5933 8529.559 C 5295.9883 8543.476 5313.488 8555.19 5343.452 8555.19 C 5407.339 8555.19 5413.8525 8539.798 5359.16 8518.811 C 5353.8213 8516.761 5348.061 8515.998 5342.624 8515.503 z M 5837.067 8539.48 C 5827.5786 8541.917 5821.356 8557.521 5821.356 8579.995 C 5821.356 8609.957 5833.262 8634.565 5847.814 8634.565 C 5862.3657 8634.565 5874.2725 8616.675 5874.2725 8595.704 C 5874.2725 8574.735 5862.3657 8550.955 5847.814 8541.961 C 5844.176 8539.713 5840.228 8538.668 5837.067 8539.48 z M 3966.7905 8642.006 C 3956.8718 8642.3545 3944.862 8645.046 3931.2388 8650.274 C 3895.335 8664.054 3892.932 8672.931 3920.4885 8689.962 C 3939.779 8701.884 3966.3198 8700.356 3980.0198 8686.654 C 4006.3223 8660.3545 3996.5562 8640.964 3966.7905 8642.006 z M 5951.9937 8661.023 C 5936.5845 8661.023 5931.4224 8672.931 5940.4185 8687.482 C 5949.4116 8702.035 5962.1113 8713.94 5968.5303 8713.94 C 5974.9463 8713.94 5980.106 8702.035 5980.106 8687.482 C 5980.106 8672.931 5967.4033 8661.023 5951.9937 8661.023 z M 5575.791 8746.186 C 5556.4497 8743.556 5501.5015 8809.8125 5464.9937 8886.746 C 5441.144 8937.009 5410.2383 8978.523 5396.3687 8978.523 C 5382.502 8978.523 5371.564 9003.035 5371.564 9033.92 C 5371.564 9080.175 5378.5786 9085.154 5410.4263 9058.725 C 5431.688 9041.077 5456.8076 9000.855 5466.6504 8969.428 C 5476.4897 8938.001 5506.5205 8883.417 5533.6216 8848.712 C 5560.725 8814.006 5583.231 8773.787 5583.231 8759.415 C 5583.231 8750.745 5580.2515 8746.791 5575.791 8746.186 z M 5324.437 9121.563 C 5319.7773 9122.098 5313.5146 9124.053 5307.072 9126.524 C 5284.0293 9135.366 5265.731 9154.485 5265.731 9168.693 C 5265.731 9203.468 5325.307 9181.785 5338.491 9142.234 C 5343.3257 9127.733 5338.4067 9119.96 5324.437 9121.563 z M 5222.7363 9221.609 C 5217.3228 9223.603 5213.608 9237.07 5214.468 9257.99 C 5215.738 9288.812 5222.5586 9295.632 5231.0044 9274.526 C 5238.645 9255.427 5237.317 9232.054 5228.5254 9223.264 C 5226.3267 9221.064 5224.5405 9220.943 5222.7363 9221.609 z" svg:height="92.8671mm" draw:style-name="style-2" svg:viewBox="0.0 0.0 6212.0854 9286.711" svg:width="62.120853mm" svg:x="0.0mm" svg:y="6.0558314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86711mm" fo:page-width="62.1208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