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05279mm" fo:page-width="24.9234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the_da_xA0_Image_1_">
          <draw:g>
            <draw:path svg:d="M 7.590581 0.002835517 C 39.631584 -0.2882071 49.23603 21.85742 45.690544 57.15284 C 30.66219 58.87263 25.661587 18.70888 7.590581 44.45284 C -9.501499 36.938667 7.617025 11.35346 7.590581 0.002835517 z" svg:height="0.57206774mm" draw:style-name="style-2" svg:viewBox="0.0 0.0 46.386253 57.20677" svg:width="0.46386254mm" svg:x="16.2301mm" svg:y="0.50876534mm"/>
            <draw:path svg:d="M 3.4843237 0.0 C 36.689457 14.843121 20.364752 75.8825 3.4843237 95.24998 C -8.3689575 72.89269 14.755639 25.479368 3.4843237 0.0 z" svg:height="0.9524998mm" draw:style-name="style-3" svg:viewBox="0.0 0.0 22.741442 95.24998" svg:width="0.22741443mm" svg:x="17.668161mm" svg:y="1.3342937mm"/>
            <draw:path svg:d="M 76.19992 0.23829697 C 70.32617 23.997898 25.214666 8.519748 0.0 12.938284 C 16.509811 -0.18500565 45.799244 -0.5289769 76.19992 0.23829697 z" svg:height="0.13876231mm" draw:style-name="style-4" svg:viewBox="0.0 0.0 76.19992 13.876231" svg:width="0.76199925mm" svg:x="20.624006mm" svg:y="8.1264105mm"/>
            <draw:path svg:d="M 215.89993 0.7901851 C 217.83139 15.448124 197.56429 7.8545146 196.84996 19.840216 C 206.9041 35.55651 241.27351 22.43312 253.99994 19.840216 C 254.79372 31.243752 246.22118 33.228146 247.64995 45.240192 C 280.43182 44.155388 319.29913 49.15599 342.89996 38.89015 C 343.03223 53.83907 331.94623 57.596207 336.54996 76.990105 C 337.34372 91.01299 363.48453 79.68889 374.64996 83.34015 C 344.1964 100.088264 385.7889 111.88866 412.75 108.74013 C 360.6271 151.73491 311.3352 83.313705 247.65001 76.990105 C 203.17355 72.57157 151.5004 94.95534 101.6 89.690094 C 55.271473 84.795265 19.526272 68.99964 0.0 32.540104 C 65.695984 15.712764 128.32288 -4.2368617 215.89993 0.7901851 z" svg:height="1.2284497mm" draw:style-name="style-5" svg:viewBox="0.0 0.0 412.75 122.84496" svg:width="4.1275mm" svg:x="4.0505066mm" svg:y="9.962391mm"/>
            <draw:path svg:d="M 21.587425 1.3088671 C 7.6438723 20.70287 -19.0791 -6.020102 21.587425 1.3088671 L 21.587425 1.3088671 z" svg:height="0.08513699mm" draw:style-name="style-6" svg:viewBox="0.0 0.0 21.587376 8.513699" svg:width="0.21587376mm" svg:x="22.313131mm" svg:y="10.401704mm"/>
            <draw:path svg:d="M 44.961826 1.2577962 C -0.4936512 20.228395 -27.930908 -5.833078 44.961826 1.2577962 L 44.961826 1.2577962 z" svg:height="0.08318297mm" draw:style-name="style-7" svg:viewBox="0.0 0.0 44.96179 8.318296" svg:width="0.44961786mm" svg:x="15.856387mm" svg:y="11.164215mm"/>
            <draw:path svg:d="M 0.0 6.162818 C 31.511873 -8.706772 84.269775 8.279533 107.94999 6.162818 C 71.146484 19.153889 34.607513 16.455107 0.0 6.162818 z" svg:height="0.14923185mm" draw:style-name="style-8" svg:viewBox="0.0 0.0 107.94999 14.923185" svg:width="1.0795mm" svg:x="7.4795055mm" svg:y="11.242165mm"/>
            <draw:path svg:d="M 108.44167 0.0 C 173.0529 38.602695 239.3575 79.03102 311.64166 114.29999 C 332.91418 124.69815 361.99188 129.3019 375.14166 152.39995 C 274.04434 134.9639 216.36522 74.1362 133.84164 38.09996 C 128.70872 39.29054 127.5181 44.476448 121.14166 44.450005 C 140.21814 88.10629 193.95502 105.70101 235.44165 126.99997 C 258.72495 138.95914 283.30478 147.10826 305.29163 158.74998 C 325.90265 169.67723 349.10663 179.33456 362.44162 196.84996 C 284.15143 152.39995 156.06665 255.69325 76.69166 177.79993 C 75.52747 153.4583 81.877464 175.498 95.74164 171.44987 C 83.20036 141.68425 84.97311 126.02095 89.39165 88.89991 C 61.76913 62.732662 -6.4404273 46.22265 0.49163258 6.349943 C 19.038929 37.941196 101.5889 69.50601 121.14161 25.399975 C 121.06228 12.779319 103.81144 17.330175 108.44167 0.0 z M 108.44167 152.39995 C 115.82353 157.74452 125.48082 160.78728 140.1917 158.74998 C 132.57169 130.33371 171.46542 108.61144 140.1917 95.249954 C 133.41835 118.10991 132.83623 147.16125 108.44167 152.39995 z M 140.19165 184.14996 C 188.13416 189.28288 259.8362 198.43748 286.24164 165.09993 C 252.45435 137.53036 208.53352 120.04142 159.24162 107.94994 C 156.80748 137.26582 148.10268 160.31099 140.19165 184.14996 z" svg:height="2.0787792mm" draw:style-name="style-9" svg:viewBox="0.0 0.0 375.14166 207.87793" svg:width="3.7514167mm" svg:x="4.3630896mm" svg:y="11.367293mm"/>
            <draw:path svg:d="M 0.0 6.3500443 C 15.87501 -5.265142 24.42105 6.852779 50.79995 0.0 C 54.98039 24.024292 6.2970557 11.90637 0.0 6.3500443 z" svg:height="0.14368702mm" draw:style-name="style-10" svg:viewBox="0.0 0.0 51.054115 14.368703" svg:width="0.5105412mm" svg:x="8.178006mm" svg:y="11.494292mm"/>
            <draw:path svg:d="M 0.0 0.0 C 17.330225 8.043356 25.320642 25.479406 38.100014 38.09996 C 20.769787 55.006836 1.9579008 19.499777 0.0 0.0 z" svg:height="0.42535287mm" draw:style-name="style-11" svg:viewBox="0.0 0.0 38.100014 42.535286" svg:width="0.38100013mm" svg:x="5.066506mm" svg:y="13.399294mm"/>
            <draw:path svg:d="M 158.74998 299.19846 C 176.21259 242.41887 224.07565 195.1643 215.90009 134.09842 C 208.72978 80.62613 150.30998 59.459484 133.35002 13.448387 C 56.6738 29.905514 1.2171212 67.555725 12.699987 172.19838 C -7.4348454 150.84653 14.948921 124.46752 0.0 95.99835 C 29.924387 59.327065 57.20288 -7.8241343 127.00008 0.74839985 C 184.97034 7.865718 250.2429 106.84637 247.65001 153.14845 C 245.18951 196.9635 191.92888 273.48096 158.74998 299.19846 z" svg:height="2.9919844mm" draw:style-name="style-12" svg:viewBox="0.0 0.0 247.72484 299.19843" svg:width="2.4772484mm" svg:x="15.861505mm" svg:y="13.645808mm"/>
            <draw:path svg:d="M 0.0 0.0 C 20.611023 13.2556095 26.405445 41.327923 25.399975 76.20003 C 9.472027 58.26124 6.3764877 27.490246 0.0 0.0 z" svg:height="0.76200026mm" draw:style-name="style-13" svg:viewBox="0.0 0.0 25.508436 76.20003" svg:width="0.25508437mm" svg:x="16.687006mm" svg:y="14.478793mm"/>
            <draw:path svg:d="M 21.587324 1.3088671 C 7.6437716 20.702768 -19.0791 -6.020102 21.587324 1.3088671 L 21.587324 1.3088671 z" svg:height="0.08513659mm" draw:style-name="style-14" svg:viewBox="0.0 0.0 21.587332 8.5136595" svg:width="0.21587332mm" svg:x="13.423132mm" svg:y="14.783204mm"/>
            <draw:path svg:d="M 25.399975 0.0 C 91.91632 55.879986 115.78155 190.71165 0.0 209.54994 C 10.953788 174.49263 46.196205 164.121 50.79995 126.99997 C 56.40906 81.94146 11.138895 44.185368 25.399975 0.0 z" svg:height="2.0954995mm" draw:style-name="style-15" svg:viewBox="0.0 0.0 81.062904 209.54994" svg:width="0.81062907mm" svg:x="16.052006mm" svg:y="15.113793mm"/>
            <draw:path svg:d="M 19.050007 0.0 C 64.478966 2.0901704 71.41105 122.81963 0.0 120.65003 C 14.975415 86.042465 64.584785 39.23765 19.050007 0.0 z" svg:height="1.2067893mm" draw:style-name="style-16" svg:viewBox="0.0 0.0 53.458534 120.678925" svg:width="0.53458536mm" svg:x="3.098006mm" svg:y="15.685293mm"/>
            <draw:path svg:d="M 61.11525 0.005349318 C 61.723763 34.40116 64.42254 68.320786 67.465294 114.305336 C 46.85427 133.911 34.789238 162.06253 3.9652576 171.45532 C -10.851444 150.421 19.946093 131.13278 29.365232 114.305336 C 10.0771055 81.78804 9.706691 -0.76192456 61.11525 0.005349318 z" svg:height="1.7145529mm" draw:style-name="style-17" svg:viewBox="0.0 0.0 67.465256 171.45529" svg:width="0.6746526mm" svg:x="15.123353mm" svg:y="15.68524mm"/>
            <draw:path svg:d="M 152.4 53.431812 C 109.03479 64.25328 65.90771 -4.8823123 0.0 28.03184 C 22.330854 -19.857779 177.42958 -3.1096694 152.4 53.431812 z" svg:height="0.5459436mm" draw:style-name="style-18" svg:viewBox="0.0 0.0 155.12424 54.594364" svg:width="1.5512424mm" svg:x="1.320006mm" svg:y="16.039974mm"/>
            <draw:path svg:d="M 107.95004 0.0 C 106.812355 28.60149 46.96358 53.23419 0.0 57.150093 C 22.569075 24.685589 79.93072 27.013853 107.95004 0.0 z" svg:height="0.57150096mm" draw:style-name="style-19" svg:viewBox="0.0 0.0 107.95004 57.150093" svg:width="1.0795004mm" svg:x="15.925004mm" svg:y="17.145794mm"/>
            <draw:path svg:d="M 5.1246467 0.0 C 17.110247 9.181045 33.27629 14.181748 30.52462 38.07362 C 8.643589 38.708473 -9.1363325 16.139599 5.1246467 0.0 z" svg:height="0.38086724mm" draw:style-name="style-20" svg:viewBox="0.0 0.0 30.834324 38.086723" svg:width="0.30834323mm" svg:x="14.8577585mm" svg:y="17.653793mm"/>
            <draw:path svg:d="M 304.79996 106.19506 C 235.5585 161.43999 128.74625 93.49497 57.149994 93.49497 C 89.85249 66.05762 139.69998 100.347755 184.15 99.84492 C 147.79625 79.94828 114.03542 31.661705 69.84999 17.29485 C 44.476448 9.039944 18.282707 26.555225 0.0 4.5947614 C 87.49771 -21.38738 154.43729 70.264404 234.95 93.494774 C 260.7204 100.929924 278.6327 88.309166 304.79996 106.19506 z" svg:height="1.2783909mm" draw:style-name="style-21" svg:viewBox="0.0 0.0 304.79996 127.83908" svg:width="3.0479996mm" svg:x="1.1930062mm" svg:y="18.179342mm"/>
            <draw:path svg:d="M 0.41865984 4.837802 C 2.6147063 -2.8086946 17.325533 -0.29512087 19.46869 4.837802 C 25.23667 18.569803 -3.7881246 19.522184 0.41865984 4.837802 z" svg:height="0.15496907mm" draw:style-name="style-22" svg:viewBox="0.0 0.0 20.230179 15.496906" svg:width="0.20230179mm" svg:x="18.587818mm" svg:y="20.145414mm"/>
            <draw:path svg:d="M 12.7000885 0.0 C 39.74059 8.175574 12.091477 31.538366 19.050032 57.123447 C 11.64173 47.624878 0.7143863 41.618904 0.0 25.399975 C 8.519546 21.219633 11.826838 11.800393 12.7000885 0.0 z" svg:height="0.57123446mm" draw:style-name="style-23" svg:viewBox="0.0 0.0 24.825722 57.123447" svg:width="0.24825722mm" svg:x="18.274506mm" svg:y="20.828793mm"/>
            <draw:path svg:d="M 7.450288 0.0 C 26.473875 4.180341 1.3914282 13.599581 7.450288 25.399975 C -8.34534 24.420948 5.5982127 3.889257 7.450288 0.0 z" svg:height="0.25399974mm" draw:style-name="style-24" svg:viewBox="0.0 0.0 14.709814 25.399975" svg:width="0.14709814mm" svg:x="20.613003mm" svg:y="20.955793mm"/>
            <draw:path svg:d="M 514.3499 0.0 C 537.5539 27.304937 552.05316 112.15683 565.1499 184.14996 C 580.91907 270.69528 603.0118 345.43997 565.1499 400.04984 C 553.56104 416.74496 520.3559 424.4179 488.94995 444.49985 C 339.53967 540.0409 151.02417 682.20154 0.0 761.9998 C 0.13231993 732.7899 36.565414 723.9793 57.149994 711.1999 C 174.94247 637.96326 289.9303 556.28625 419.09998 469.89984 C 456.72366 444.73804 559.4879 398.54175 565.1499 355.59985 C 577.5589 261.67288 510.85754 123.11062 514.3499 0.0 z" svg:height="7.6199985mm" draw:style-name="style-25" svg:viewBox="0.0 0.0 586.05347 761.9998" svg:width="5.8605347mm" svg:x="14.591505mm" svg:y="25.019793mm"/>
            <draw:path svg:d="M 0.0 5.2388997 C 4.6567326 -6.0853033 11.535753 4.339407 19.050032 5.2388997 C 107.87071 107.15633 185.55229 231.3253 273.05 341.7889 C 286.12048 358.29892 292.84085 378.43375 304.7999 392.58887 C 342.37067 437.14465 404.6537 465.1375 412.74994 525.93866 C 251.90967 375.6291 123.74567 192.64326 0.0 5.2388997 z" svg:height="5.259387mm" draw:style-name="style-26" svg:viewBox="0.0 0.0 412.74994 525.93866" svg:width="4.1274996mm" svg:x="20.497005mm" svg:y="29.158403mm"/>
            <draw:path svg:d="M 1598.8527 476.32318 C 1590.4653 461.6388 1643.9641 483.01715 1649.6526 495.37317 C 1707.3053 472.59253 1770.7524 455.63272 1821.1027 425.5232 C 1823.6956 410.2038 1809.5138 411.7119 1814.7528 393.7732 C 1800.9149 389.72507 1794.5651 411.76486 1795.7028 387.4232 C 1691.1129 447.58942 1518.3135 514.529 1497.2528 349.3232 C 1483.468 241.08218 1443.5424 206.5276 1357.5529 152.47322 C 1294.185 112.65343 1214.6249 65.92802 1122.6028 50.873226 C 1135.197 36.21531 1120.9888 43.808853 1116.2527 31.823227 C 1072.5701 27.510519 1027.829 9.809894 982.9027 25.473227 C 1052.7263 -11.6742735 1142.711 32.80218 1192.4526 57.223225 C 1234.9183 30.923645 1266.3508 -1.7523986 1332.1526 0.07322641 C 1350.5676 0.5759347 1369.1943 12.455726 1389.3026 12.773226 C 1419.5446 13.249475 1453.5964 -0.42948252 1484.5526 0.07322641 C 1537.2047 0.8934347 1564.8271 16.953642 1598.8525 44.523224 C 1601.4454 59.8426 1587.2638 58.334473 1592.5026 76.27322 C 1595.1218 147.843 1582.2631 126.279465 1586.1525 57.22322 C 1549.1107 53.73072 1558.8474 87.200516 1535.3525 82.62322 C 1524.5046 80.61239 1541.1998 62.964676 1522.6526 57.22322 C 1499.6866 70.26718 1492.6224 99.159676 1484.5526 127.07322 C 1467.9633 118.26259 1487.6482 73.1776 1471.8525 63.57322 C 1445.4736 75.2678 1446.3997 114.320305 1446.4526 152.4732 C 1472.1437 127.972786 1468.6248 174.22195 1497.2526 165.1732 C 1501.9092 194.38321 1499.9513 230.20778 1522.6526 241.37321 C 1557.604 228.69968 1511.1962 149.93321 1548.0525 152.47324 C 1553.2119 184.38197 1583.1099 208.51198 1560.7524 260.42322 C 1584.6708 254.70824 1584.8031 225.18073 1586.1525 196.92322 C 1605.0173 186.07532 1579.0616 249.28426 1592.5026 254.07323 C 1613.484 247.53802 1613.9338 220.44469 1617.9025 196.92323 C 1629.306 196.10303 1631.2904 204.702 1643.3025 203.27322 C 1638.4076 179.3549 1651.0547 172.92552 1649.6525 152.47324 C 1664.3369 128.13156 1642.8792 206.55405 1649.6525 235.02322 C 1674.2588 196.12947 1689.0754 147.44615 1687.7524 82.62322 C 1733.6049 131.04198 1681.0056 210.70801 1668.7024 260.4232 C 1690.2395 259.1532 1726.6991 256.00467 1738.5524 228.6732 C 1753.025 237.48384 1740.9071 272.8586 1744.9023 292.17322 C 1726.3816 299.0524 1707.358 305.40237 1700.4524 323.92322 C 1744.7966 327.97134 1776.0968 264.15384 1795.7023 222.32321 C 1798.2952 271.5357 1752.1519 326.88654 1713.1522 355.67322 C 1755.1151 359.45673 1779.7214 291.06198 1814.7522 266.77322 C 1814.7522 228.67323 1814.7522 190.57321 1814.7522 152.47322 C 1856.08 191.41989 1832.7438 265.02698 1808.4022 304.8732 C 1848.6984 300.71927 1850.8413 258.41235 1859.2021 222.32321 C 1872.4049 223.96364 1860.922 250.2103 1871.9022 254.07321 C 1879.337 253.04134 1877.2733 242.48447 1878.2522 235.0232 C 1891.1903 241.13507 1891.984 259.4178 1890.9523 279.4732 C 1924.5278 268.46652 1883.0677 226.74174 1897.3022 215.97319 C 1915.585 223.88423 1924.8718 224.96902 1954.4523 228.67317 C 2012.9252 235.97568 2045.469 261.69318 2100.5022 285.82318 C 2138.893 302.67712 2182.814 307.54547 2214.8022 330.27316 C 2258.2996 361.1765 2281.6096 412.34692 2335.4521 425.5232 C 2347.8083 481.48254 2409.3767 520.1382 2398.9521 577.92316 C 2420.304 613.74774 2424.4844 666.69086 2449.7522 698.5732 C 2458.9067 873.09235 2507.0874 1021.1002 2487.8523 1212.9232 C 2473.7764 1353.417 2442.9524 1504.3088 2386.2522 1619.3232 C 2351.6448 1689.4907 2327.991 1761.8542 2303.7021 1797.1232 C 2292.5898 1813.2893 2270.55 1820.38 2259.2522 1835.2233 C 2227.3699 1877.1862 2218.268 1937.2202 2170.3523 1955.8732 C 2155.2974 2006.4352 2113.4138 2030.1682 2100.5022 2082.8997 C 2083.3042 2067.316 2119.8699 2051.811 2113.2024 2025.7496 C 2093.5967 2031.5441 2092.115 2055.4624 2087.8022 2076.5496 C 2057.8516 2034.375 2043.7756 2173.0168 1998.9023 2178.1494 C 1967.9725 2160.6868 2025.6782 2142.5894 2011.6024 2101.9495 C 1981.281 2123.1956 1960.8818 2108.9082 1948.1024 2133.6995 C 1929.5817 2123.5923 1975.2487 2083.9844 1941.7524 2076.5493 C 1936.7782 2087.4502 1932.2009 2133.7258 1910.0024 2146.3994 C 1907.9122 2123.1426 1917.0668 2111.1304 1922.7026 2095.5994 C 1907.7272 2080.0684 1910.9022 2105.0715 1890.9526 2101.9495 C 1915.903 2084.7778 1903.1764 2064.8018 1916.3527 2032.0994 C 1916.2733 2017.1768 1899.0225 2034.4012 1903.6526 2044.7728 C 1869.3362 2007.8104 1865.1292 1973.1237 1871.9026 1911.4229 C 1888.8624 1928.9382 1885.6875 1903.9352 1903.6526 1905.0729 C 1873.2255 1802.5204 1919.4218 1733.0938 1922.7026 1644.7229 C 1952.5211 1638.1876 1939.6095 1674.3826 1967.1526 1670.1228 C 1964.7448 1638.6903 1926.6449 1642.9237 1916.3527 1619.3229 C 1926.6714 1601.9133 1945.0863 1588.8429 1929.0527 1562.1729 C 1934.1592 1565.5331 1939.3715 1568.7875 1948.1028 1568.523 C 1944.4515 1542.1969 1917.8345 1525.9779 1922.7028 1492.3229 C 1923.5758 1486.3169 1934.9794 1470.7594 1935.4028 1473.2728 C 1934.3975 1467.452 1912.9662 1460.52 1910.0029 1447.8729 C 1909.1299 1444.1423 1920.4805 1436.1783 1916.3529 1428.8229 C 1899.7899 1399.2954 1867.1932 1360.9838 1827.4529 1346.273 C 1823.8545 1369.08 1866.3995 1400.3273 1878.2528 1428.8229 C 1878.3322 1544.4458 1865.4998 1642.368 1814.7528 1708.2228 C 1793.2156 1736.1892 1750.9617 1747.6193 1725.8528 1778.0728 C 1699.6855 1809.7963 1693.1238 1836.4663 1656.0028 1873.3491 C 1637.1644 1892.0553 1614.3839 1898.6963 1586.1528 1911.4229 C 1580.2262 1916.0796 1576.522 1922.985 1573.4528 1930.4728 C 1515.0328 1946.5067 1452.6705 1934.4417 1433.7528 1892.3992 C 1400.1243 2028.1039 1381.3125 2178.599 1249.6029 2216.249 C 1223.4357 2195.6646 1287.5442 2168.8623 1306.7528 2152.749 C 1388.4297 2088.376 1374.5391 1928.4088 1427.4028 1835.2491 C 1450.4216 1829.1903 1433.8588 1862.66 1446.4529 1866.999 C 1611.8175 1980.029 1689.7373 1747.963 1802.0529 1689.199 C 1881.5072 1566.0355 1901.2188 1328.4662 1713.1528 1320.899 C 1616.4741 1317.0098 1578.6387 1381.3828 1516.3029 1428.8491 C 1556.5989 1359.0785 1622.3743 1314.7872 1719.5028 1301.8491 C 1657.2463 1264.781 1571.8918 1309.5221 1509.9529 1314.5492 C 1512.8368 1347.0664 1462.7247 1326.6141 1465.5028 1358.9991 C 1442.0343 1363.0472 1402.241 1350.7706 1389.3029 1365.3492 C 1400.8123 1379.2399 1439.0181 1366.434 1452.8029 1378.0492 C 1417.6398 1388.3679 1405.9187 1410.6724 1421.0529 1441.5492 C 1387.7153 1445.2534 1372.978 1430.3573 1338.5029 1435.1992 C 1349.6683 1451.5504 1387.8477 1440.8877 1382.9529 1473.2991 C 1337.7091 1463.5095 1302.0433 1444.142 1249.6029 1441.5491 C 1249.8674 1405.8038 1258.1224 1402.3907 1249.6029 1371.6991 C 1261.0063 1370.9054 1262.9908 1379.4779 1275.0028 1378.0492 C 1280.5591 1357.6498 1258.5193 1364.8729 1255.9528 1352.6492 C 1249.5499 1333.5463 1270.108 1341.4044 1281.3528 1339.9757 C 1280.5854 1321.693 1254.2859 1328.9425 1255.9528 1308.2256 C 1277.7015 1313.2527 1289.793 1301.1613 1268.6528 1295.5256 C 1274.4207 1282.0848 1294.1587 1307.5112 1313.1028 1301.8757 C 1309.1605 1282.5347 1278.9451 1289.4667 1275.0028 1270.1257 C 1278.654 1256.5261 1301.0907 1239.778 1275.0028 1232.0258 C 1273.9181 1218.241 1297.5189 1229.1417 1306.7528 1225.6757 C 1277.9662 1206.5728 1256.5085 1162.9695 1275.0028 1130.4257 C 1247.9624 1099.099 1228.542 1103.3854 1287.7029 1111.3757 C 1284.8983 1086.6636 1251.6401 1092.405 1230.5529 1085.9757 C 1223.3033 1048.7754 1181.499 1046.1294 1167.0529 1016.12573 C 1182.9543 1021.391 1191.9766 1033.5089 1211.5028 1035.1758 C 1193.1936 1002.71136 1144.1399 1000.9387 1135.3027 958.9757 C 1142.5789 960.9337 1177.2128 971.4112 1160.7028 958.9757 C 1183.5892 942.73035 1196.8977 990.30237 1236.9028 978.02576 C 1232.2461 972.0991 1225.3405 968.39496 1217.8528 965.3258 C 1228.4095 948.4454 1261.6677 983.582 1275.0027 965.3258 C 1241.7446 939.3172 1176.763 945.00574 1148.0028 914.5258 C 1163.0046 906.1385 1198.644 931.40625 1224.2028 933.57587 C 1211.106 906.21796 1183.4305 915.21375 1167.0529 901.82587 C 1169.3281 903.6779 1174.6199 878.3573 1148.0028 876.42584 C 1155.9667 864.81067 1182.3457 888.22626 1205.1527 882.77594 C 1200.3638 855.8148 1169.9631 854.4655 1148.0028 844.6759 C 1153.8501 827.3722 1167.8466 853.5395 1186.1028 844.6759 C 1178.1388 819.7786 1177.6625 784.5361 1148.0028 781.1759 C 1147.1296 756.09344 1178.6415 792.9499 1198.8027 787.5259 C 1194.6223 779.0063 1185.2296 775.69904 1173.4027 774.8259 C 1180.176 749.717 1192.6644 776.4399 1211.5027 774.8259 C 1209.3066 757.972 1194.8339 753.3947 1179.7527 749.42596 C 1183.2716 734.37115 1204.306 723.0734 1217.8527 736.72595 C 1212.4022 731.6195 1214.0691 719.34283 1205.1527 717.67596 C 1210.5502 699.0758 1225.6049 721.48596 1236.9027 717.67596 C 1226.9279 676.0041 1208.46 682.9891 1173.4026 654.17596 C 1182.7689 656.5837 1212.5345 634.25287 1186.1027 628.776 C 1185.0178 614.9912 1208.6187 625.8921 1217.8527 622.426 C 1212.0847 611.26056 1195.6012 610.81085 1186.1027 603.37604 C 1187.5314 594.22144 1205.0468 601.18 1205.1527 590.6761 C 1189.5687 576.65314 1186.4202 550.1419 1160.7026 546.2261 C 1156.1517 528.9752 1190.6271 550.7504 1186.1027 533.52606 C 1153.9293 521.2494 1118.9779 511.75085 1084.5027 501.77603 C 1081.5393 488.2294 1093.5778 489.68457 1103.5526 489.07605 C 1098.1816 464.81378 1070.9294 462.45895 1040.0526 463.6761 C 995.52325 442.58878 925.0647 447.43066 874.9527 431.92606 C 905.1152 419.75522 941.8658 414.19897 970.20264 400.17606 C 942.8447 400.4671 866.1685 406.1292 843.2027 431.92606 C 815.5008 428.6452 787.0317 418.90857 767.0026 438.27606 C 749.40784 424.33252 787.13745 412.24106 786.0526 393.82605 C 752.2389 406.57898 740.1739 441.08063 690.8026 438.27606 C 693.0516 429.94168 701.9945 428.30124 703.5026 419.22604 C 660.66656 413.9344 638.65326 466.32187 608.2526 495.42606 C 598.7805 504.50128 584.0697 505.63895 576.50256 514.476 C 499.77344 604.1169 440.29507 764.11035 379.6526 895.476 C 357.9303 942.5189 321.39133 988.42413 316.1526 1022.47595 C 311.07257 1055.3901 330.493 1089.4155 328.85257 1124.0759 C 323.53445 1234.9099 197.96321 1326.006 132.0026 1397.126 C 102.819046 1428.5585 15.45363 1507.4573 11.352596 1536.8259 C -2.2999027 1634.7482 145.8403 1621.9159 163.7526 1682.876 C 182.24696 1745.8202 115.20155 1766.8016 106.6026 1809.876 C 97.31573 1856.4163 116.78906 1883.9062 151.0526 1905.126 C 148.16862 1931.9019 118.79989 1932.14 112.95259 1955.9259 C 112.39697 2013.5521 183.64926 2019.1084 233.60257 2006.7523 C 255.08675 2003.7361 263.84445 1965.4244 290.75256 1987.6758 C 268.68634 2020.643 218.04507 2025.035 163.75256 2025.7759 C 166.42485 2065.5427 185.50131 2081.1267 182.80258 2114.6494 C 177.85487 2176.0593 114.35487 2201.8032 125.65258 2292.4758 C 128.03383 2311.5789 132.45238 2323.8289 144.70259 2343.276 C 193.59758 2420.931 299.27216 2424.3179 392.35257 2432.1494 C 519.69653 2442.8914 637.7801 2476.7844 728.9026 2546.4495 C 788.7778 2632.624 875.4553 2691.9966 894.0025 2819.4993 C 894.8757 2841.5127 861.8292 2829.6594 862.2525 2851.2493 C 906.7025 2860.4832 938.9023 2820.4253 976.5525 2800.4495 C 1063.7062 2754.2002 1165.9413 2717.8992 1268.6525 2673.4229 C 1360.0396 2633.894 1487.0132 2579.0989 1586.1525 2540.0728 C 1686.5619 2500.5706 1787.024 2465.9895 1865.5525 2413.0728 C 1880.422 2403.0715 1902.5413 2387.3022 1910.0024 2374.999 C 1923.2845 2353.0122 1917.9401 2318.2195 1929.0525 2292.449 C 1937.9954 2271.7058 1957.2572 2229.002 1986.2026 2203.549 C 1980.4082 2297.8467 1896.7736 2331.6072 1929.0525 2444.849 C 1939.3977 2466.254 1965.4327 2471.9424 1967.1526 2501.9993 C 1959.3474 2536.5537 1924.1313 2543.6445 1897.3026 2559.1494 C 1776.0441 2649.875 1618.2466 2723.2705 1478.2026 2800.4495 C 1288.6287 2904.9067 1112.7073 3030.2134 925.7526 3143.3494 C 893.42053 3162.902 860.34766 3178.5125 830.5026 3200.4727 C 777.34784 3239.6045 723.37286 3286.7534 659.0527 3327.4993 C 602.80225 3363.1123 545.9433 3404.6519 487.60266 3448.1492 C 459.10706 3469.395 437.4906 3504.0293 398.7027 3505.2993 C 447.94162 3457.1716 500.91122 3412.7747 557.4527 3371.9492 C 561.07745 3333.2144 573.88336 3303.7131 582.85266 3270.3494 C 566.42206 3242.33 530.0418 3234.2603 513.0027 3206.8494 C 468.8702 3253.7336 420.0281 3295.908 366.9527 3333.8494 C 356.71332 3361.472 337.02832 3382.956 322.5027 3410.0496 C 309.06186 3435.1587 304.1406 3470.0835 278.05267 3486.276 C 271.91434 3463.8127 287.55124 3437.9895 297.1027 3416.3994 C 322.6879 3358.6672 353.96164 3314.1643 398.7027 3270.3494 C 427.83334 3241.8271 459.47748 3216.983 500.30267 3194.1494 C 500.30267 3181.4495 500.30267 3168.7495 500.30267 3156.0493 C 579.9951 3038.8918 658.497 2920.5703 786.0527 2851.2493 C 767.9552 2805.397 805.8435 2783.9658 824.1527 2755.973 C 845.10767 2783.5425 810.7648 2810.1067 798.7527 2825.8494 C 799.6523 2844.0261 825.2375 2837.4382 843.2027 2838.5227 C 837.85815 2806.323 832.4342 2773.25 849.55273 2749.6228 C 772.4796 2582.0093 650.1627 2487.3413 462.20276 2463.8728 C 361.4494 2451.305 218.0188 2458.1577 151.05276 2387.6729 C 93.585266 2327.2153 102.39589 2252.312 132.00275 2184.4727 C 153.91025 2134.2812 172.69566 2082.8198 138.35275 2025.7228 C 122.13379 1998.7087 55.247124 1945.2894 125.65275 1911.4229 C 47.494835 1839.4032 132.21442 1768.5214 151.05275 1689.1727 C 96.09879 1639.0078 -26.138704 1627.0222 5.0027537 1511.3728 C 41.938587 1485.814 68.264626 1448.2167 100.25275 1409.7727 C 198.01628 1292.3507 343.85458 1219.9078 303.45273 1009.7228 C 409.65646 819.6197 470.53708 584.167 627.3027 444.5728 C 626.2179 225.73595 764.5685 96.3547 925.7526 19.122835 C 940.56934 19.122835 955.3859 19.122835 970.20264 19.122835 C 890.1133 46.98346 813.4371 78.2572 773.35266 146.12283 C 808.41 134.61346 818.7287 98.33909 855.90265 88.97283 C 848.25616 113.10283 824.76117 121.33137 817.8026 146.12283 C 874.397 124.40054 900.432 72.11888 957.5026 50.87284 C 948.95654 74.18263 888.0231 99.847206 874.9527 139.77284 C 934.13995 112.176796 962.1064 53.35993 1040.0526 44.522846 C 970.0439 78.23077 907.6551 119.55868 874.9527 190.57285 C 907.3641 194.0918 931.30896 137.86784 957.5026 114.37284 C 1004.8367 113.02346 1002.4818 62.0118 1059.1027 69.922844 C 1037.4069 90.53389 1014.9173 110.4041 982.90265 120.72285 C 984.8606 129.34827 998.80414 125.98805 1008.3026 127.07284 C 1002.56116 138.26471 984.9399 137.55034 982.90265 152.47284 C 1041.9312 147.4193 1081.9097 105.93264 1167.0526 101.672844 C 1145.8595 114.61096 1161.999 115.40472 1186.1027 114.37284 C 1162.7135 133.317 1110.6434 123.58034 1090.8527 146.12283 C 1092.4402 154.11325 1103.4733 152.52576 1103.5526 146.12283 C 1101.2242 181.97388 1026.215 199.96553 1021.0027 254.07283 C 1064.3943 227.58803 1083.6031 176.97325 1148.0027 171.52283 C 1134.7734 202.74367 1082.9417 195.36179 1078.1527 235.02283 C 1135.726 210.07262 1170.2805 162.05074 1255.9528 165.17282 C 1203.7505 195.52052 1130.5403 204.8603 1109.9027 266.77283 C 1138.1603 264.86783 1179.7527 233.9645 1217.8527 209.62282 C 1234.098 209.33177 1225.6049 214.33241 1224.2026 222.3228 C 1250.1583 224.9951 1249.8673 201.42073 1281.3527 209.6228 C 1230.1558 241.0024 1191.7913 285.16135 1154.3527 330.2728 C 1156.0725 345.22174 1182.4779 334.1357 1179.7527 323.92282 C 1195.5483 348.44968 1141.3617 357.31323 1141.6527 387.42282 C 1198.9614 372.73843 1209.439 311.27573 1249.6028 279.47284 C 1295.0317 280.6899 1316.2778 245.71199 1351.2028 241.37282 C 1374.5391 238.48885 1392.716 259.84073 1421.0527 247.72281 C 1410.7605 271.1649 1437.4569 259.20572 1446.4528 266.77283 C 1465.2911 282.64783 1477.4884 307.30698 1478.2028 342.9728 C 1459.3909 328.9499 1468.1486 370.9128 1446.4528 342.9728 C 1445.1298 361.2026 1448.0667 375.22552 1459.1527 381.0728 C 1466.5874 380.04095 1464.5237 369.48407 1465.5028 362.02283 C 1482.4889 400.0699 1481.9863 455.60593 1516.3027 476.3228 C 1557.1014 473.62408 1576.0192 492.80634 1611.5526 495.3728 C 1613.7223 482.62024 1610.2562 475.50296 1598.8527 476.32318 z M 2005.2527 2165.423 C 2007.8456 2154.7075 2035.177 2136.8745 2017.9528 2127.323 C 2019.0109 2141.69 1987.4197 2155.2366 2005.2527 2165.423 z M 1395.6527 139.7732 C 1411.2896 116.25174 1395.2559 79.289444 1370.2527 76.27319 C 1367.1571 108.97569 1375.0945 130.69798 1395.6527 139.7732 z M 1427.4027 152.47319 C 1440.6318 142.41902 1429.5459 108.04966 1440.1027 95.3232 C 1424.7833 97.916115 1426.2914 83.73444 1408.3527 88.97319 C 1410.4692 114.37319 1400.177 152.15569 1427.4027 152.47319 z M 951.1527 152.47319 C 959.6194 152.47319 968.086 152.47319 976.5527 152.47319 C 975.4679 142.97464 978.80164 129.03111 970.20264 127.0732 C 963.87915 135.56631 953.0577 139.53508 951.1527 152.47319 z M 805.1027 228.67317 C 804.1767 220.23297 826.4545 205.04588 811.4527 203.27318 C 812.40515 211.7134 785.6294 222.42902 805.1027 228.67317 z M 773.35266 266.7732 C 790.2066 264.57715 794.78394 250.10445 798.7527 235.0232 C 775.2577 230.55173 782.9042 257.27466 773.35266 266.7732 z M 1268.6527 317.57318 C 1277.4369 294.5809 1308.7899 294.21048 1319.4526 273.1232 C 1304.3978 263.0161 1258.0693 302.7036 1268.6527 317.57318 z M 1573.4526 304.87317 C 1587.5286 309.5563 1599.62 281.45755 1586.1527 279.47318 C 1582.8453 288.8659 1576.76 295.454 1573.4526 304.87317 z M 1630.6027 311.22318 C 1647.8535 307.30734 1660.3419 298.629 1668.7026 285.82318 C 1658.1193 285.82318 1647.536 285.82318 1636.9526 285.82318 C 1638.3813 297.8088 1629.8088 299.8461 1630.6027 311.22318 z M 1687.7527 304.87317 C 1691.986 304.87317 1696.2194 304.87317 1700.4528 304.87317 C 1700.4528 300.63986 1700.4528 296.40652 1700.4528 292.1732 C 1696.2194 292.1732 1691.9861 292.1732 1687.7528 292.1732 C 1687.7527 296.40652 1687.7527 300.63986 1687.7527 304.87317 z M 989.2527 412.82318 C 1038.9149 398.98547 1079.0259 375.5963 1097.2028 330.27316 C 1050.0275 346.598 1029.8927 389.9632 989.2527 412.82318 z M 1427.4027 342.9732 C 1397.0549 325.299 1412.0304 363.7959 1427.4027 342.9732 L 1427.4027 342.9732 z M 1554.4027 362.02316 C 1581.893 364.1134 1596.445 353.26544 1605.2026 336.62317 C 1584.1154 340.93588 1560.197 342.41757 1554.4027 362.02316 z M 1154.3527 431.87317 C 1207.6926 430.12692 1239.6808 373.37378 1243.2527 342.9732 C 1228.7535 387.74066 1174.4874 392.71484 1154.3527 431.87317 z M 1763.9526 355.6732 C 1753.6868 389.85733 1709.6072 390.22775 1694.1027 419.1732 C 1735.166 405.2032 1779.4836 394.48758 1795.7025 355.67322 C 1785.1194 355.6732 1774.536 355.6732 1763.9526 355.6732 z M 989.2527 381.07318 C 1000.17993 381.4171 1005.5246 376.17838 1008.3027 368.3732 C 997.37537 368.0292 992.03076 373.24152 989.2527 381.07318 z M 900.35266 393.7732 C 910.3274 393.16464 922.39246 394.61984 919.4027 381.0732 C 915.1694 381.0732 910.93604 381.0732 906.7027 381.0732 C 906.7291 387.44965 901.56976 388.6138 900.35266 393.7732 z M 1611.5526 412.82318 C 1594.6194 412.82318 1577.686 412.82318 1560.7527 412.82318 C 1558.3448 445.68442 1608.9067 430.41797 1611.5526 412.82318 z M 1116.2527 444.57315 C 1071.4852 429.22733 1079.211 466.26898 1116.2527 444.57315 L 1116.2527 444.57315 z M 1389.3026 457.2732 C 1358.955 439.62546 1373.9304 478.0959 1389.3026 457.2732 L 1389.3026 457.2732 z M 1783.0027 463.6232 C 1790.4639 464.6286 1801.0208 462.51196 1802.0526 469.97318 C 1798.1897 470.3436 1794.5386 470.92566 1795.7028 476.32318 C 1807.0005 472.80423 1822.0817 473.04233 1827.4526 463.6232 C 1822.505 462.22092 1820.0708 458.30505 1821.1027 450.92322 C 1802.8464 449.60025 1788.85 452.53714 1783.0027 463.6232 z M 1865.5527 469.97318 C 1871.9026 469.97318 1878.2528 469.97318 1884.6028 469.97318 C 1885.4229 458.56964 1878.3057 455.1036 1865.5527 457.2732 C 1865.5527 461.50653 1865.5527 465.73987 1865.5527 469.97318 z M 1192.4526 476.32318 C 1168.3228 458.75485 1164.5391 499.6065 1192.4526 476.32318 L 1192.4526 476.32318 z M 1363.9026 501.72314 C 1412.0833 495.98172 1456.9832 527.0438 1484.5527 520.77313 C 1436.5043 507.4646 1404.6221 477.9371 1338.5027 482.67313 C 1328.3427 507.6763 1365.9135 484.86923 1363.9026 501.72314 z M 1452.8026 495.37317 C 1485.1083 485.16025 1507.8889 527.2025 1522.6526 495.37317 C 1514.6357 485.34546 1439.7587 485.34546 1452.8026 495.37317 z M 1687.7527 501.72314 C 1705.0035 491.0075 1717.4918 511.8038 1725.8528 489.02316 C 1710.454 486.9065 1674.4441 496.08755 1687.7527 501.72314 z M 1529.0027 501.72314 C 1553.1327 519.265 1556.9163 478.43985 1529.0027 501.72314 L 1529.0027 501.72314 z M 1427.4027 527.12317 C 1410.4694 510.53378 1379.8306 513.04736 1363.9026 520.7732 C 1383.032 523.7101 1417.8248 553.7403 1427.4027 527.12317 z M 1351.2026 552.52313 C 1289.2108 515.9313 1297.7832 572.68445 1351.2026 552.52313 L 1351.2026 552.52313 z M 1681.4026 546.17316 C 1671.904 547.25793 1657.9604 543.8977 1656.0027 552.52313 C 1665.5012 551.43835 1679.4447 554.7986 1681.4026 546.17316 z M 1668.7026 571.5732 C 1660.1301 569.5624 1656.5847 562.5245 1643.3026 565.2232 C 1633.1426 582.89734 1670.7399 582.765 1668.7026 571.5732 z M 2037.0026 565.2232 C 2015.6243 569.2449 1978.0269 557.04755 1967.1526 571.5732 C 1995.9658 574.5101 2065.7893 585.014 2037.0026 565.2232 z M 2367.2026 596.97314 C 2367.5466 586.0459 2362.3079 580.7013 2354.5024 577.92316 C 2354.1587 588.85046 2359.3975 594.19507 2367.2026 596.97314 z M 1548.0526 635.0732 C 1597.3445 647.2175 1674.9468 664.733 1725.8525 654.12317 C 1702.8073 643.3017 1677.6455 634.59686 1662.3525 616.02313 C 1696.1663 612.3719 1719.1586 632.00397 1738.5524 609.67316 C 1670.2106 608.1121 1599.6991 575.01276 1535.3524 590.62317 C 1602.9272 582.81793 1585.3589 624.99255 1548.0526 635.0732 z M 1840.1527 590.62317 C 1832.03 590.2792 1831.3685 582.474 1821.1027 584.2732 C 1811.2338 599.8836 1842.6661 602.95276 1840.1527 590.62317 z M 1306.7527 609.67316 C 1294.6611 606.94794 1290.7982 595.9942 1275.0027 596.97314 C 1270.9281 612.37195 1305.271 620.7592 1306.7527 609.67316 z M 1427.4027 603.3232 C 1411.6335 611.5782 1401.0502 584.6965 1395.6527 603.3232 C 1399.5156 606.9744 1425.7622 618.19275 1427.4027 603.3232 z M 2119.5527 616.0232 C 2115.6897 612.37195 2089.443 601.1536 2087.8027 616.0232 C 2091.6655 619.6744 2117.912 630.89276 2119.5527 616.0232 z M 1351.2026 622.37317 C 1339.3759 628.4321 1329.9832 603.3497 1325.8027 622.37317 C 1329.692 624.2253 1350.2501 638.1688 1351.2026 622.37317 z M 1986.2026 635.0732 C 1967.3379 653.3559 2002.104 646.1063 1998.9027 666.8232 C 1986.7583 697.88525 1971.9418 681.45465 1954.4528 685.87317 C 1945.4834 713.8925 1992.4468 685.979 1992.5527 704.92316 C 1944.0017 723.9202 2020.5721 754.26794 1979.8527 762.0731 C 2028.827 766.0419 2075.3938 818.66754 2087.8027 768.42316 C 2094.1526 768.42316 2100.503 768.42316 2106.8528 768.42316 C 2097.5923 783.31915 2091.0571 782.6313 2106.8528 793.8231 C 2088.517 813.56104 2033.2986 796.46893 2017.9528 819.2231 C 2027.1866 822.68915 2050.761 811.78827 2049.7026 825.57306 C 2033.1133 828.0602 2014.857 828.85394 2005.2527 838.2731 C 2071.081 847.93036 2124.6062 830.3885 2202.1028 838.2731 C 2213.4797 844.2526 2237.3982 870.15533 2252.9026 850.9731 C 2235.4932 850.84076 2237.8215 821.0223 2246.5527 812.8731 C 2242.6633 804.06244 2222.1052 811.9206 2221.1528 800.1731 C 2233.1648 797.3685 2259.4114 808.82495 2252.9026 787.47314 C 2174.348 764.45435 2121.9868 715.18896 2017.9528 717.62317 C 2068.8057 713.4427 2136.433 726.0369 2176.7026 711.27313 C 2159.7166 707.0663 2137.0151 708.6009 2125.9028 698.5732 C 2139.0527 694.7896 2167.6277 706.4048 2170.3528 692.22314 C 2138.5764 692.24963 2143.3386 655.7371 2100.503 666.8232 C 2115.7163 650.8953 2103.2544 646.7413 2119.5527 635.0732 C 2082.6697 630.3636 2021.2069 620.9709 1986.2026 635.0732 z M 1859.2025 647.77313 C 1877.4324 649.09607 1891.4553 646.1592 1897.3026 635.0732 C 1879.0728 633.75024 1865.0498 636.66064 1859.2025 647.77313 z M 2233.8525 666.8231 C 2223.2957 643.51337 2197.8694 635.0731 2164.0027 635.0731 C 2167.945 664.97107 2208.2937 658.51526 2233.8525 666.8231 z M 1560.7526 679.5232 C 1531.6749 682.1955 1489.077 671.34753 1478.2026 692.22314 C 1497.4907 696.2183 1532.8921 684.10046 1541.7026 698.5732 C 1528.9762 747.86505 1447.9608 723.2852 1414.7028 736.67316 C 1458.8881 755.9613 1543.2902 735.0857 1579.8026 762.0731 C 1551.5452 765.5657 1521.3297 767.0737 1503.6027 781.1231 C 1519.795 781.86395 1536.2787 782.3138 1535.3527 800.1731 C 1498.7872 808.0577 1445.7118 799.43225 1427.4026 825.57306 C 1453.3582 832.1347 1488.6007 815.30725 1497.2526 825.57306 C 1490.3469 852.56055 1440.817 836.8708 1427.4026 857.32306 C 1452.2205 860.551 1509.397 856.3441 1497.2526 876.3731 C 1561.7844 883.75494 1592.6084 857.42896 1656.0026 863.6995 C 1684.8157 825.1233 1772.8425 883.9401 1802.0525 844.64954 C 1747.5483 839.887 1684.0747 844.12036 1656.0024 812.89954 C 1675.2905 808.9308 1710.6918 821.0487 1719.5024 806.54956 C 1691.8799 781.2554 1637.4022 782.81647 1605.2024 762.09955 C 1662.9873 753.1037 1717.9149 780.4881 1763.9524 762.09955 C 1704.527 734.74164 1632.6663 719.81915 1560.7524 704.9495 C 1623.4321 684.0739 1700.5052 733.07477 1744.9023 692.2496 C 1719.2906 692.4612 1711.4326 674.9193 1687.7523 673.1996 C 1669.9459 673.279 1702.8601 690.5298 1675.0524 685.8996 C 1663.6488 686.7198 1660.1827 679.6025 1662.3524 666.8496 C 1603.6414 676.4275 1549.6399 653.0648 1541.7024 660.4996 C 1558.7948 656.0811 1553.9794 673.5965 1560.7526 679.5232 z M 1808.4026 685.87317 C 1794.0621 687.3813 1764.323 686.56104 1757.6027 704.92316 C 1795.5175 693.49316 1851.7413 714.9773 1878.2526 685.87317 C 1853.4083 692.30255 1829.04 683.6771 1808.4026 685.87317 z M 2284.6526 704.92316 C 2285.7903 691.05896 2279.4404 684.709 2265.6025 685.87317 C 2261.2368 702.9388 2278.7258 698.1498 2284.6526 704.92316 z M 1459.1526 787.47314 C 1470.0798 787.81714 1475.4246 782.57837 1478.2026 774.7732 C 1467.2754 774.4292 1461.9308 779.66797 1459.1526 787.47314 z M 1217.8527 819.22314 C 1222.0859 819.22314 1226.3193 819.22314 1230.5526 819.22314 C 1230.5526 814.9898 1230.5526 810.7565 1230.5526 806.52313 C 1226.3193 806.52313 1222.0859 806.52313 1217.8527 806.52313 C 1217.8527 810.7565 1217.8527 814.9898 1217.8527 819.22314 z M 2017.9525 882.72314 C 2042.453 883.62274 2073.7002 877.74896 2081.4526 895.4231 C 2078.8596 907.6469 2056.8464 900.4237 2062.4026 920.82306 C 2071.6365 924.2891 2095.211 913.4148 2094.1526 927.17316 C 2086.6384 930.2423 2079.7593 933.9465 2075.1025 939.8731 C 2080.4736 953.552 2115.5837 937.4919 2119.5525 952.5731 C 2103.8098 951.6206 2088.7285 951.3825 2087.8025 965.2731 C 2123.1772 971.72894 2073.1711 978.02594 2081.4526 997.02313 C 2149.8738 992.10187 2199.8008 1005.675 2265.6025 1003.37317 C 2272.085 975.7507 2252.4526 974.16315 2246.5525 958.92316 C 2261.0251 960.6959 2270.418 957.3886 2271.9524 946.22314 C 2244.4622 922.9133 2194.2444 922.3313 2170.3525 895.4232 C 2223.6133 899.392 2276.4504 937.41266 2322.7527 927.1732 C 2264.7559 863.3028 2101.1907 809.88336 2017.9525 882.72314 z M 1446.4526 939.8731 C 1478.9435 948.7896 1496.5647 909.9223 1522.6526 933.5231 C 1510.7463 944.10645 1485.5581 945.297 1509.9526 958.92303 C 1500.7188 962.3891 1477.1443 951.5148 1478.2026 965.2731 C 1513.5775 973.1048 1493.8131 970.6177 1484.5527 990.6731 C 1503.8408 994.64185 1539.2421 982.55035 1548.0527 997.02313 C 1515.5354 997.89624 1501.83 992.04895 1497.2528 1003.37317 C 1502.2269 991.0965 1576.2045 1010.3846 1516.3029 1022.4232 C 1559.9855 1011.8928 1608.4572 1045.1509 1630.6028 1016.0731 C 1630.9468 1026.63 1632.984 1027.4238 1643.3027 1028.7731 C 1679.3655 1033.4828 1740.8811 1037.6897 1770.3027 1028.7731 C 1751.438 1009.5379 1702.8339 1020.0418 1687.7528 997.02313 C 1710.1896 994.0598 1748.9244 1007.42126 1744.9027 977.9731 C 1726.6465 970.80286 1695.3727 976.67664 1681.4027 965.2731 C 1688.2554 946.72577 1738.0764 971.1204 1744.9027 952.5731 C 1699.2622 915.63727 1581.9723 950.3771 1529.0028 920.82306 C 1579.5382 914.2085 1663.6493 941.19604 1668.7028 889.07306 C 1584.7504 878.7015 1483.2827 884.31067 1446.4526 939.8731 z M 2017.9525 939.8731 C 2027.9272 939.2646 2039.966 940.71985 2037.0026 927.17316 C 2032.7692 927.17316 2028.5359 927.17316 2024.3025 927.17316 C 2024.3291 933.5496 2019.1433 934.7402 2017.9525 939.8731 z M 2043.3525 946.22314 C 2057.8252 947.9959 2067.218 944.6886 2068.7524 933.5232 C 2056.9255 934.3963 2047.5331 937.7036 2043.3525 946.22314 z M 1935.4027 958.92316 C 1896.9586 952.94354 1806.577 960.48413 1770.3027 958.92316 C 1811.9216 976.2533 1893.916 977.1529 1935.4027 958.92316 z M 1979.8527 1041.4731 C 1995.754 1042.5579 1999.7229 1031.71 2005.2527 1022.4231 C 1989.3512 1021.3384 1985.3824 1032.1863 1979.8527 1041.4731 z M 2100.5027 1028.7731 C 2086.4534 1037.9277 2108.4932 1044.2512 2094.1526 1047.8231 C 2044.8608 1047.8761 1991.3356 1068.1432 1948.1028 1054.1732 C 1962.258 1080.1288 2004.5913 1063.4336 2030.6528 1066.8732 C 2055.312 1070.154 2078.3044 1079.1499 2087.803 1085.9232 C 2054.9153 1094.5222 2029.4886 1073.0645 2017.953 1104.9733 C 2084.7073 1095.4747 2199.7747 1107.5397 2284.653 1117.6732 C 2286.7432 1090.183 2249.4897 1102.0364 2252.903 1073.2233 C 2278.8323 1080.2611 2299.3904 1082.3778 2310.0532 1060.5232 C 2290.0242 1063.6189 2287.6165 1049.0668 2265.6033 1054.1732 C 2265.947 1046.0505 2273.7522 1045.3625 2271.9531 1035.1232 C 2224.6187 1010.35815 2161.4097 1030.7046 2100.5027 1028.7731 z M 1529.0027 1047.8231 C 1501.3273 1050.416 1464.5237 1035.0967 1465.5027 1060.5232 C 1479.5255 1051.051 1543.2372 1046.0504 1548.0526 1066.8732 C 1527.9972 1065.8678 1509.7408 1066.6615 1503.6027 1079.5731 C 1539.0303 1078.0122 1574.167 1076.7687 1573.4526 1111.3232 C 1534.3207 1115.4772 1496.1414 1092.088 1471.8525 1117.6732 C 1492.4108 1130.9817 1533.3152 1123.9438 1554.4026 1136.7233 C 1549.6136 1157.3344 1492.3313 1125.452 1497.2526 1155.7733 C 1569.2986 1153.4714 1596.0216 1144.7666 1675.0526 1149.4232 C 1683.7839 1134.9506 1658.6749 1125.5579 1675.0526 1124.0233 C 1682.4609 1109.7887 1832.0828 1133.363 1763.9526 1117.6732 C 1745.4054 1100.2372 1709.7925 1099.8668 1694.1027 1079.5732 C 1696.14 1064.6772 1713.7611 1065.3652 1719.5026 1054.1733 C 1676.6666 1032.9006 1593.9843 1041.7378 1529.0027 1047.8231 z M 2024.3027 1130.3732 C 2000.1726 1112.8048 1996.3892 1153.6565 2024.3027 1130.3732 L 2024.3027 1130.3732 z M 2075.1025 1136.7231 C 2080.024 1138.152 2087.6174 1136.882 2087.8027 1143.0732 C 1998.5323 1138.6812 2007.872 1150.8254 2056.0527 1155.7732 C 2101.1643 1160.4034 2160.5366 1158.1016 2164.003 1187.5232 C 2115.1873 1199.1648 2055.7087 1164.9807 2030.6528 1193.8733 C 2071.4517 1201.07 2182.7354 1217.4476 2164.003 1244.6732 C 2195.7263 1248.933 2216.6548 1263.9878 2246.553 1270.0732 C 2228.4556 1240.2017 2242.1343 1250.9174 2265.603 1238.3231 C 2238.8005 1224.9353 2218.0574 1205.4354 2195.753 1187.5232 C 2230.2017 1186.9412 2243.3516 1207.6581 2278.303 1206.5732 C 2286.4521 1181.4907 2259.8088 1191.2009 2259.253 1174.8232 C 2268.7515 1173.7384 2282.695 1177.0986 2284.653 1168.4731 C 2238.853 1124.2349 2158.6316 1119.8163 2075.1025 1136.7231 z M 1687.7527 1149.4232 C 1702.2253 1151.1959 1711.618 1147.8887 1713.1527 1136.7231 C 1701.1405 1138.152 1699.1298 1129.553 1687.7527 1130.3732 C 1687.7527 1136.7231 1687.7527 1143.0731 1687.7527 1149.4232 z M 1560.7526 1174.8231 C 1560.2764 1183.5809 1639.9952 1190.2219 1649.6526 1187.5231 C 1635.0476 1164.2664 1561.4406 1162.3083 1560.7526 1174.8231 z M 1586.1527 1212.9231 C 1622.1625 1217.368 1675.3436 1219.7229 1687.7527 1200.2231 C 1602.5039 1209.219 1532.7863 1168.9758 1465.5027 1181.1731 C 1498.3639 1184.1101 1544.7189 1207.7902 1586.1527 1212.9231 z M 2265.6025 1339.9232 C 2232.3975 1309.6019 2183.0789 1261.6594 2132.2524 1270.0732 C 2141.7512 1277.5079 2158.2346 1277.9578 2164.0024 1289.1232 C 2133.443 1285.8159 2109.816 1275.603 2081.4524 1270.0732 C 2074.4673 1300.3416 2119.2878 1278.8044 2119.5525 1301.8232 C 2115.663 1310.6338 2095.1047 1302.7756 2094.1526 1314.5232 C 2105.9792 1315.3964 2115.372 1318.7036 2119.5525 1327.2231 C 2106.4026 1331.0067 2077.8276 1319.3915 2075.1025 1333.5732 C 2098.3591 1341.9341 2120.1875 1332.8589 2106.8523 1365.3232 C 2164.7698 1388.8976 2186.783 1377.7587 2233.8525 1371.6733 C 2217.8716 1358.0209 2200.6472 1345.6118 2183.0525 1333.5734 C 2215.5696 1328.8108 2239.1177 1366.1171 2259.2524 1352.6234 C 2252.2146 1348.3372 2226.3118 1331.536 2240.2024 1327.2234 C 2240.8113 1335.9808 2264.9941 1351.9882 2265.6025 1339.9232 z M 2259.2527 1397.0731 C 2263.6182 1380.0076 2246.1292 1384.7965 2240.2026 1378.0232 C 2235.8105 1395.0887 2253.326 1390.2998 2259.2527 1397.0731 z M 2214.8025 1435.1731 C 2182.1 1410.6727 2110.0806 1391.8344 2062.4026 1403.4231 C 2106.6938 1416.3347 2174.586 1439.3005 2214.8025 1435.1731 z M 1960.8026 1835.223 C 1976.5454 1808.1033 1939.742 1786.4338 1922.7026 1771.723 C 1929.767 1798.5254 1942.2024 1819.9568 1960.8026 1835.223 z M 1935.4027 1911.423 C 1950.8544 1899.4904 1922.0942 1856.5221 1910.0027 1873.3494 C 1924.2372 1880.2552 1921.1681 1904.4911 1935.4027 1911.423 z M 1884.6025 1936.8231 C 1900.6628 1943.5171 1912.7543 1915.392 1897.3026 1911.4232 C 1901.9329 1928.7534 1884.682 1924.2024 1884.6025 1936.8231 z M 1929.0525 1930.4465 C 1937.1752 1930.817 1937.8367 1938.5957 1948.1025 1936.7965 C 1948.4465 1925.8691 1943.2079 1920.5247 1935.4025 1917.7465 C 1935.4291 1924.123 1930.2698 1925.3137 1929.0525 1930.4465 z M 2119.5527 1949.5231 C 2120.5845 1945.0781 2117.3567 1912.5607 2113.2026 1930.4465 C 2107.6199 1954.6295 2116.6157 1962.276 2119.5527 1949.5231 z M 2062.4026 1987.6232 C 2066.9004 1982.94 2078.2246 1956.5345 2056.0525 1962.2231 C 2057.1375 1971.7217 2053.7773 1985.6387 2062.4026 1987.6232 z M 2011.6027 2063.7966 C 2028.6948 2068.1887 2023.8792 2050.673 2030.6526 2044.7466 C 2016.8148 2043.6354 2010.4385 2049.9587 2011.6027 2063.7966 z M 1903.6526 2413.0732 C 1839.2794 2436.7532 1798.1897 2466.6248 1738.5526 2495.6233 C 1702.3577 2513.218 1661.6912 2530.0457 1617.9026 2546.423 C 1457.327 2606.5366 1279.4476 2682.075 1128.9526 2749.623 C 1066.0876 2777.8542 1005.7891 2812.2234 957.5026 2838.5232 C 935.75397 2850.3765 910.38043 2852.7842 894.0026 2863.923 C 787.1639 2936.578 781.50183 3076.1719 741.6026 3206.823 C 700.2747 3233.2021 660.03156 3260.7188 601.9026 3270.3232 C 616.5076 3298.2368 581.1064 3306.7034 589.20264 3346.523 C 707.41846 3291.278 802.1393 3199.9175 906.7026 3124.273 C 1010.5251 3049.158 1122.4438 2980.4722 1230.5525 2908.373 C 1311.7003 2854.2659 1400.2563 2804.974 1484.5525 2762.3232 C 1516.1173 2746.3425 1542.9989 2728.6418 1573.4525 2711.5232 C 1688.1493 2647.0974 1817.028 2605.9016 1916.3524 2514.6733 C 1912.3839 2480.5154 1926.6714 2428.1543 1903.6526 2413.0732 z M 817.8027 2851.2231 C 759.77954 2889.1907 725.11914 2927.2908 678.10266 2978.2231 C 619.31226 3041.9348 540.25476 3102.8684 519.35266 3194.1233 C 541.4454 3220.7139 570.6554 3240.1606 608.2527 3251.2466 C 650.79767 3215.475 728.71747 3215.0781 741.60266 3149.6467 C 713.5833 3151.5781 668.4454 3188.6462 652.70264 3162.347 C 687.072 3145.9163 725.516 3133.5603 754.3027 3111.5469 C 768.696 3011.6401 803.1712 2931.8154 849.5526 2863.897 C 837.46124 2861.1978 833.5983 2850.2441 817.8027 2851.2231 z" svg:height="35.052994mm" draw:style-name="style-27" svg:viewBox="0.0 0.0 2492.3457 3505.2993" svg:width="24.923458mm" svg:x="-2.100384E-5mm" svg:y="6.17438E-5mm"/>
            <draw:path svg:d="M 0.0 99.813354 C 27.33138 76.00085 -11.8797245 -51.9781 19.050032 23.613352 C 26.220337 41.15523 28.892574 93.19877 0.0 99.813354 z" svg:height="0.99813354mm" draw:style-name="style-28" svg:viewBox="0.0 0.0 23.791658 99.813354" svg:width="0.23791659mm" svg:x="17.258505mm" svg:y="0.9711601mm"/>
            <draw:path svg:d="M 0.0 5.685429 C 1.5345477 -10.692277 10.927243 14.4166765 25.399975 5.685429 C 24.447493 21.481056 3.9158015 7.537517 0.0 5.685429 z" svg:height="0.13135701mm" draw:style-name="style-29" svg:viewBox="0.0 0.0 25.399975 13.135701" svg:width="0.25399974mm" svg:x="15.290006mm" svg:y="1.3409394mm"/>
            <draw:path svg:d="M 101.6 0.0 C 107.39442 11.588742 55.932972 46.14334 31.75002 57.150017 C 22.701193 61.277523 7.990468 58.737503 0.0 63.50001 C 24.844353 33.311035 75.6443 29.077705 101.6 0.0 z" svg:height="0.6350001mm" draw:style-name="style-30" svg:viewBox="0.0 0.0 102.05142 63.50001" svg:width="1.0205142mm" svg:x="16.814005mm" svg:y="4.0012937mm"/>
            <draw:path svg:d="M 20.727093 5.590138 C 4.031872 21.253445 -16.076416 -12.745507 20.727093 5.590138 L 20.727093 5.590138 z" svg:height="0.09844985mm" draw:style-name="style-31" svg:viewBox="0.0 0.0 20.727133 9.844985" svg:width="0.20727132mm" svg:x="16.352736mm" svg:y="6.1043925mm"/>
            <draw:path svg:d="M 16.718739 0.0 C 30.450539 5.3181305 38.38812 16.457075 61.168743 12.699987 C 53.522247 30.453516 15.5546055 17.885798 4.01865 31.749968 C -10.215784 27.11978 18.041735 12.6470995 16.718739 0.0 z" svg:height="0.31749967mm" draw:style-name="style-32" svg:viewBox="0.0 0.0 61.168686 31.749968" svg:width="0.6116869mm" svg:x="20.139318mm" svg:y="6.4142933mm"/>
            <draw:path svg:d="M 0.0 5.6854167 C 1.5345477 -10.692277 10.927243 14.416715 25.399975 5.6854167 C 24.447493 21.481045 3.8893578 7.537492 0.0 5.6854167 z" svg:height="0.13135685mm" draw:style-name="style-33" svg:viewBox="0.0 0.0 25.399975 13.135685" svg:width="0.25399974mm" svg:x="13.067506mm" svg:y="14.675939mm"/>
            <draw:path svg:d="M 16.52475 0.11243661 C 15.439948 18.130554 4.883019 26.570768 3.8246613 44.588886 C -3.1603367 43.26589 -1.493368 -2.5598 16.52475 0.11243661 z" svg:height="0.44588906mm" draw:style-name="style-34" svg:viewBox="0.0 0.0 16.52465 44.588905" svg:width="0.1652465mm" svg:x="18.744259mm" svg:y="20.382904mm"/>
            <draw:path svg:d="M 177.79997 0.0 C 185.57874 25.347086 153.69646 35.612934 139.69997 50.79995 C 95.0383 99.29807 41.539524 158.9351 6.3499937 222.25003 C 5.873753 222.51466 0.052887596 221.90605 0.0 222.25003 C 10.953737 152.6116 121.09978 59.504803 177.79997 0.0 z" svg:height="2.2231884mm" draw:style-name="style-35" svg:viewBox="0.0 0.0 179.00528 222.31883" svg:width="1.7900528mm" svg:x="6.4000063mm" svg:y="27.30579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05279mm" fo:page-width="24.9234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