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0.07928mm" fo:page-width="131.364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5261b" draw:opacity="100.0%" draw:stroke="solid" svg:stroke-color="#35261b" draw:stroke-linejoin="miter" svg:stroke-opacity="100.0%" svg:stroke-width="0.22330773mm"/>
    </style:style>
    <style:style style:family="graphic" style:name="style-3">
      <style:graphic-properties draw:fill="solid" draw:fill-color="#382a20" draw:opacity="100.0%" draw:stroke="solid" svg:stroke-color="#382a20" draw:stroke-linejoin="miter" svg:stroke-opacity="100.0%" svg:stroke-width="0.22330773mm"/>
    </style:style>
    <style:style style:family="graphic" style:name="style-4">
      <style:graphic-properties draw:fill="solid" draw:fill-color="#816031" draw:opacity="100.0%" draw:stroke="solid" svg:stroke-color="#816031" draw:stroke-linejoin="miter" svg:stroke-opacity="100.0%" svg:stroke-width="0.22330773mm"/>
    </style:style>
    <style:style style:family="graphic" style:name="style-5">
      <style:graphic-properties draw:fill="solid" draw:fill-color="#472816" draw:opacity="100.0%" draw:stroke="solid" svg:stroke-color="#472816" draw:stroke-linejoin="miter" svg:stroke-opacity="100.0%" svg:stroke-width="0.22330773mm"/>
    </style:style>
    <style:style style:family="graphic" style:name="style-6">
      <style:graphic-properties draw:fill="solid" draw:fill-color="#beac9d" draw:opacity="100.0%" draw:stroke="solid" svg:stroke-color="#beac9d" draw:stroke-linejoin="miter" svg:stroke-opacity="100.0%" svg:stroke-width="0.22330773mm"/>
    </style:style>
    <style:style style:family="graphic" style:name="style-7">
      <style:graphic-properties draw:fill="solid" draw:fill-color="#382212" draw:opacity="100.0%" draw:stroke="solid" svg:stroke-color="#382212" draw:stroke-linejoin="miter" svg:stroke-opacity="100.0%" svg:stroke-width="0.22330773mm"/>
    </style:style>
    <style:style style:family="graphic" style:name="style-8">
      <style:graphic-properties draw:fill="solid" draw:fill-color="#423324" draw:opacity="100.0%" draw:stroke="solid" svg:stroke-color="#423324" draw:stroke-linejoin="miter" svg:stroke-opacity="100.0%" svg:stroke-width="0.22330773mm"/>
    </style:style>
    <style:style style:family="graphic" style:name="style-9">
      <style:graphic-properties draw:fill="solid" draw:fill-color="#ded9d5" draw:opacity="100.0%" draw:stroke="solid" svg:stroke-color="#ded9d5" draw:stroke-linejoin="miter" svg:stroke-opacity="100.0%" svg:stroke-width="0.22330773mm"/>
    </style:style>
    <style:style style:family="graphic" style:name="style-10">
      <style:graphic-properties draw:fill="solid" draw:fill-color="#6e766a" draw:opacity="100.0%" draw:stroke="solid" svg:stroke-color="#6e766a" draw:stroke-linejoin="miter" svg:stroke-opacity="100.0%" svg:stroke-width="0.22330773mm"/>
    </style:style>
    <style:style style:family="graphic" style:name="style-11">
      <style:graphic-properties draw:fill="solid" draw:fill-color="#5d5e41" draw:opacity="100.0%" draw:stroke="solid" svg:stroke-color="#5d5e41" draw:stroke-linejoin="miter" svg:stroke-opacity="100.0%" svg:stroke-width="0.22330773mm"/>
    </style:style>
    <style:style style:family="graphic" style:name="style-12">
      <style:graphic-properties draw:fill="solid" draw:fill-color="#7b7456" draw:opacity="100.0%" draw:stroke="solid" svg:stroke-color="#7b7456" draw:stroke-linejoin="miter" svg:stroke-opacity="100.0%" svg:stroke-width="0.22330773mm"/>
    </style:style>
    <style:style style:family="graphic" style:name="style-13">
      <style:graphic-properties draw:fill="solid" draw:fill-color="#3b2e22" draw:opacity="100.0%" draw:stroke="solid" svg:stroke-color="#3b2e22" draw:stroke-linejoin="miter" svg:stroke-opacity="100.0%" svg:stroke-width="0.22330773mm"/>
    </style:style>
    <style:style style:family="graphic" style:name="style-14">
      <style:graphic-properties draw:fill="solid" draw:fill-color="#734124" draw:opacity="100.0%" draw:stroke="solid" svg:stroke-color="#734124" draw:stroke-linejoin="miter" svg:stroke-opacity="100.0%" svg:stroke-width="0.22330773mm"/>
    </style:style>
    <style:style style:family="graphic" style:name="style-15">
      <style:graphic-properties draw:fill="solid" draw:fill-color="#2f1e0f" draw:opacity="100.0%" draw:stroke="solid" svg:stroke-color="#2f1e0f" draw:stroke-linejoin="miter" svg:stroke-opacity="100.0%" svg:stroke-width="0.22330773mm"/>
    </style:style>
    <style:style style:family="graphic" style:name="style-16">
      <style:graphic-properties draw:fill="solid" draw:fill-color="#e0d1d2" draw:opacity="100.0%" draw:stroke="solid" svg:stroke-color="#e0d1d2" draw:stroke-linejoin="miter" svg:stroke-opacity="100.0%" svg:stroke-width="0.22330773mm"/>
    </style:style>
    <style:style style:family="graphic" style:name="style-17">
      <style:graphic-properties draw:fill="solid" draw:fill-color="#866f26" draw:opacity="100.0%" draw:stroke="solid" svg:stroke-color="#866f26" draw:stroke-linejoin="miter" svg:stroke-opacity="100.0%" svg:stroke-width="0.22330773mm"/>
    </style:style>
    <style:style style:family="graphic" style:name="style-18">
      <style:graphic-properties draw:fill="solid" draw:fill-color="#231a0d" draw:opacity="100.0%" draw:stroke="solid" svg:stroke-color="#231a0d" draw:stroke-linejoin="miter" svg:stroke-opacity="100.0%" svg:stroke-width="0.22330773mm"/>
    </style:style>
    <style:style style:family="graphic" style:name="style-19">
      <style:graphic-properties draw:fill="solid" draw:fill-color="#c7a486" draw:opacity="100.0%" draw:stroke="solid" svg:stroke-color="#c7a486" draw:stroke-linejoin="miter" svg:stroke-opacity="100.0%" svg:stroke-width="0.22330773mm"/>
    </style:style>
    <style:style style:family="graphic" style:name="style-20">
      <style:graphic-properties draw:fill="solid" draw:fill-color="#3c2f23" draw:opacity="100.0%" draw:stroke="solid" svg:stroke-color="#3c2f23" draw:stroke-linejoin="miter" svg:stroke-opacity="100.0%" svg:stroke-width="0.22330773mm"/>
    </style:style>
    <style:style style:family="graphic" style:name="style-21">
      <style:graphic-properties draw:fill="solid" draw:fill-color="#e8e3d9" draw:opacity="100.0%" draw:stroke="solid" svg:stroke-color="#e8e3d9" draw:stroke-linejoin="miter" svg:stroke-opacity="100.0%" svg:stroke-width="0.22330773mm"/>
    </style:style>
    <style:style style:family="graphic" style:name="style-22">
      <style:graphic-properties draw:fill="solid" draw:fill-color="#75744e" draw:opacity="100.0%" draw:stroke="solid" svg:stroke-color="#75744e" draw:stroke-linejoin="miter" svg:stroke-opacity="100.0%" svg:stroke-width="0.22330773mm"/>
    </style:style>
    <style:style style:family="graphic" style:name="style-23">
      <style:graphic-properties draw:fill="solid" draw:fill-color="#d1bab8" draw:opacity="100.0%" draw:stroke="solid" svg:stroke-color="#d1bab8" draw:stroke-linejoin="miter" svg:stroke-opacity="100.0%" svg:stroke-width="0.22330773mm"/>
    </style:style>
    <style:style style:family="graphic" style:name="style-24">
      <style:graphic-properties draw:fill="solid" draw:fill-color="#e1dedb" draw:opacity="100.0%" draw:stroke="solid" svg:stroke-color="#e1dedb" draw:stroke-linejoin="miter" svg:stroke-opacity="100.0%" svg:stroke-width="0.22330773mm"/>
    </style:style>
    <style:style style:family="graphic" style:name="style-25">
      <style:graphic-properties draw:fill="solid" draw:fill-color="#5d4e2e" draw:opacity="100.0%" draw:stroke="solid" svg:stroke-color="#5d4e2e" draw:stroke-linejoin="miter" svg:stroke-opacity="100.0%" svg:stroke-width="0.22330773mm"/>
    </style:style>
    <style:style style:family="graphic" style:name="style-26">
      <style:graphic-properties draw:fill="solid" draw:fill-color="#47250a" draw:opacity="100.0%" draw:stroke="solid" svg:stroke-color="#47250a" draw:stroke-linejoin="miter" svg:stroke-opacity="100.0%" svg:stroke-width="0.22330773mm"/>
    </style:style>
    <style:style style:family="graphic" style:name="style-27">
      <style:graphic-properties draw:fill="solid" draw:fill-color="#463425" draw:opacity="100.0%" draw:stroke="solid" svg:stroke-color="#463425" draw:stroke-linejoin="miter" svg:stroke-opacity="100.0%" svg:stroke-width="0.22330773mm"/>
    </style:style>
    <style:style style:family="graphic" style:name="style-28">
      <style:graphic-properties draw:fill="solid" draw:fill-color="#db9d32" draw:opacity="100.0%" draw:stroke="solid" svg:stroke-color="#db9d32" draw:stroke-linejoin="miter" svg:stroke-opacity="100.0%" svg:stroke-width="0.22330773mm"/>
    </style:style>
    <style:style style:family="graphic" style:name="style-29">
      <style:graphic-properties draw:fill="solid" draw:fill-color="#9f8f70" draw:opacity="100.0%" draw:stroke="solid" svg:stroke-color="#9f8f70" draw:stroke-linejoin="miter" svg:stroke-opacity="100.0%" svg:stroke-width="0.22330773mm"/>
    </style:style>
    <style:style style:family="graphic" style:name="style-30">
      <style:graphic-properties draw:fill="solid" draw:fill-color="#35291f" draw:opacity="100.0%" draw:stroke="solid" svg:stroke-color="#35291f" draw:stroke-linejoin="miter" svg:stroke-opacity="100.0%" svg:stroke-width="0.22330773mm"/>
    </style:style>
    <style:style style:family="graphic" style:name="style-31">
      <style:graphic-properties draw:fill="solid" draw:fill-color="#75704c" draw:opacity="100.0%" draw:stroke="solid" svg:stroke-color="#75704c" draw:stroke-linejoin="miter" svg:stroke-opacity="100.0%" svg:stroke-width="0.22330773mm"/>
    </style:style>
    <style:style style:family="graphic" style:name="style-32">
      <style:graphic-properties draw:fill="solid" draw:fill-color="#795f22" draw:opacity="100.0%" draw:stroke="solid" svg:stroke-color="#795f22" draw:stroke-linejoin="miter" svg:stroke-opacity="100.0%" svg:stroke-width="0.22330773mm"/>
    </style:style>
    <style:style style:family="graphic" style:name="style-33">
      <style:graphic-properties draw:fill="solid" draw:fill-color="#1d0401" draw:opacity="100.0%" draw:stroke="solid" svg:stroke-color="#1d0401" draw:stroke-linejoin="miter" svg:stroke-opacity="100.0%" svg:stroke-width="0.22330773mm"/>
    </style:style>
    <style:style style:family="graphic" style:name="style-34">
      <style:graphic-properties draw:fill="solid" draw:fill-color="#5b4a32" draw:opacity="100.0%" draw:stroke="solid" svg:stroke-color="#5b4a32" draw:stroke-linejoin="miter" svg:stroke-opacity="100.0%" svg:stroke-width="0.22330773mm"/>
    </style:style>
    <style:style style:family="graphic" style:name="style-35">
      <style:graphic-properties draw:fill="solid" draw:fill-color="#64533c" draw:opacity="100.0%" draw:stroke="solid" svg:stroke-color="#64533c" draw:stroke-linejoin="miter" svg:stroke-opacity="100.0%" svg:stroke-width="0.22330773mm"/>
    </style:style>
    <style:style style:family="graphic" style:name="style-36">
      <style:graphic-properties draw:fill="solid" draw:fill-color="#dfccc8" draw:opacity="100.0%" draw:stroke="solid" svg:stroke-color="#dfccc8" draw:stroke-linejoin="miter" svg:stroke-opacity="100.0%" svg:stroke-width="0.22330773mm"/>
    </style:style>
    <style:style style:family="graphic" style:name="style-37">
      <style:graphic-properties draw:fill="solid" draw:fill-color="#582d1e" draw:opacity="100.0%" draw:stroke="solid" svg:stroke-color="#582d1e" draw:stroke-linejoin="miter" svg:stroke-opacity="100.0%" svg:stroke-width="0.22330773mm"/>
    </style:style>
    <style:style style:family="graphic" style:name="style-38">
      <style:graphic-properties draw:fill="solid" draw:fill-color="#472208" draw:opacity="100.0%" draw:stroke="solid" svg:stroke-color="#472208" draw:stroke-linejoin="miter" svg:stroke-opacity="100.0%" svg:stroke-width="0.22330773mm"/>
    </style:style>
    <style:style style:family="graphic" style:name="style-39">
      <style:graphic-properties draw:fill="solid" draw:fill-color="#3f2f21" draw:opacity="100.0%" draw:stroke="solid" svg:stroke-color="#3f2f21" draw:stroke-linejoin="miter" svg:stroke-opacity="100.0%" svg:stroke-width="0.22330773mm"/>
    </style:style>
    <style:style style:family="graphic" style:name="style-40">
      <style:graphic-properties draw:fill="solid" draw:fill-color="#3a2d20" draw:opacity="100.0%" draw:stroke="solid" svg:stroke-color="#3a2d20" draw:stroke-linejoin="miter" svg:stroke-opacity="100.0%" svg:stroke-width="0.22330773mm"/>
    </style:style>
    <style:style style:family="graphic" style:name="style-41">
      <style:graphic-properties draw:fill="solid" draw:fill-color="#c2b29b" draw:opacity="100.0%" draw:stroke="solid" svg:stroke-color="#c2b29b" draw:stroke-linejoin="miter" svg:stroke-opacity="100.0%" svg:stroke-width="0.22330773mm"/>
    </style:style>
    <style:style style:family="graphic" style:name="style-42">
      <style:graphic-properties draw:fill="solid" draw:fill-color="#848d75" draw:opacity="100.0%" draw:stroke="solid" svg:stroke-color="#848d75" draw:stroke-linejoin="miter" svg:stroke-opacity="100.0%" svg:stroke-width="0.22330773mm"/>
    </style:style>
    <style:style style:family="graphic" style:name="style-43">
      <style:graphic-properties draw:fill="solid" draw:fill-color="#645a3b" draw:opacity="100.0%" draw:stroke="solid" svg:stroke-color="#645a3b" draw:stroke-linejoin="miter" svg:stroke-opacity="100.0%" svg:stroke-width="0.22330773mm"/>
    </style:style>
    <style:style style:family="graphic" style:name="style-44">
      <style:graphic-properties draw:fill="solid" draw:fill-color="#e5b769" draw:opacity="100.0%" draw:stroke="solid" svg:stroke-color="#e5b769" draw:stroke-linejoin="miter" svg:stroke-opacity="100.0%" svg:stroke-width="0.22330773mm"/>
    </style:style>
    <style:style style:family="graphic" style:name="style-45">
      <style:graphic-properties draw:fill="solid" draw:fill-color="#4e2809" draw:opacity="100.0%" draw:stroke="solid" svg:stroke-color="#4e2809" draw:stroke-linejoin="miter" svg:stroke-opacity="100.0%" svg:stroke-width="0.22330773mm"/>
    </style:style>
    <style:style style:family="graphic" style:name="style-46">
      <style:graphic-properties draw:fill="solid" draw:fill-color="#3c2f23" draw:opacity="100.0%" draw:stroke="solid" svg:stroke-color="#3c2f23" draw:stroke-linejoin="miter" svg:stroke-opacity="100.0%" svg:stroke-width="0.22330773mm"/>
    </style:style>
    <style:style style:family="graphic" style:name="style-47">
      <style:graphic-properties draw:fill="solid" draw:fill-color="#4a3b2b" draw:opacity="100.0%" draw:stroke="solid" svg:stroke-color="#4a3b2b" draw:stroke-linejoin="miter" svg:stroke-opacity="100.0%" svg:stroke-width="0.22330773mm"/>
    </style:style>
    <style:style style:family="graphic" style:name="style-48">
      <style:graphic-properties draw:fill="solid" draw:fill-color="#836b25" draw:opacity="100.0%" draw:stroke="solid" svg:stroke-color="#836b25" draw:stroke-linejoin="miter" svg:stroke-opacity="100.0%" svg:stroke-width="0.22330773mm"/>
    </style:style>
    <style:style style:family="graphic" style:name="style-49">
      <style:graphic-properties draw:fill="solid" draw:fill-color="#665747" draw:opacity="100.0%" draw:stroke="solid" svg:stroke-color="#665747" draw:stroke-linejoin="miter" svg:stroke-opacity="100.0%" svg:stroke-width="0.22330773mm"/>
    </style:style>
    <style:style style:family="graphic" style:name="style-50">
      <style:graphic-properties draw:fill="solid" draw:fill-color="#899076" draw:opacity="100.0%" draw:stroke="solid" svg:stroke-color="#899076" draw:stroke-linejoin="miter" svg:stroke-opacity="100.0%" svg:stroke-width="0.22330773mm"/>
    </style:style>
    <style:style style:family="graphic" style:name="style-51">
      <style:graphic-properties draw:fill="solid" draw:fill-color="#643d29" draw:opacity="100.0%" draw:stroke="solid" svg:stroke-color="#643d29" draw:stroke-linejoin="miter" svg:stroke-opacity="100.0%" svg:stroke-width="0.22330773mm"/>
    </style:style>
    <style:style style:family="graphic" style:name="style-52">
      <style:graphic-properties draw:fill="solid" draw:fill-color="#e3d3d2" draw:opacity="100.0%" draw:stroke="solid" svg:stroke-color="#e3d3d2" draw:stroke-linejoin="miter" svg:stroke-opacity="100.0%" svg:stroke-width="0.22330773mm"/>
    </style:style>
    <style:style style:family="graphic" style:name="style-53">
      <style:graphic-properties draw:fill="solid" draw:fill-color="#dbcacc" draw:opacity="100.0%" draw:stroke="solid" svg:stroke-color="#dbcacc" draw:stroke-linejoin="miter" svg:stroke-opacity="100.0%" svg:stroke-width="0.22330773mm"/>
    </style:style>
    <style:style style:family="graphic" style:name="style-54">
      <style:graphic-properties draw:fill="solid" draw:fill-color="#d7c9c4" draw:opacity="100.0%" draw:stroke="solid" svg:stroke-color="#d7c9c4" draw:stroke-linejoin="miter" svg:stroke-opacity="100.0%" svg:stroke-width="0.22330773mm"/>
    </style:style>
    <style:style style:family="graphic" style:name="style-55">
      <style:graphic-properties draw:fill="solid" draw:fill-color="#e8e2e4" draw:opacity="100.0%" draw:stroke="solid" svg:stroke-color="#e8e2e4" draw:stroke-linejoin="miter" svg:stroke-opacity="100.0%" svg:stroke-width="0.22330773mm"/>
    </style:style>
    <style:style style:family="graphic" style:name="style-56">
      <style:graphic-properties draw:fill="solid" draw:fill-color="#69290e" draw:opacity="100.0%" draw:stroke="solid" svg:stroke-color="#69290e" draw:stroke-linejoin="miter" svg:stroke-opacity="100.0%" svg:stroke-width="0.22330773mm"/>
    </style:style>
    <style:style style:family="graphic" style:name="style-57">
      <style:graphic-properties draw:fill="solid" draw:fill-color="#70714b" draw:opacity="100.0%" draw:stroke="solid" svg:stroke-color="#70714b" draw:stroke-linejoin="miter" svg:stroke-opacity="100.0%" svg:stroke-width="0.22330773mm"/>
    </style:style>
    <style:style style:family="graphic" style:name="style-58">
      <style:graphic-properties draw:fill="solid" draw:fill-color="#ceb296" draw:opacity="100.0%" draw:stroke="solid" svg:stroke-color="#ceb296" draw:stroke-linejoin="miter" svg:stroke-opacity="100.0%" svg:stroke-width="0.22330773mm"/>
    </style:style>
    <style:style style:family="graphic" style:name="style-59">
      <style:graphic-properties draw:fill="solid" draw:fill-color="#35271d" draw:opacity="100.0%" draw:stroke="solid" svg:stroke-color="#35271d" draw:stroke-linejoin="miter" svg:stroke-opacity="100.0%" svg:stroke-width="0.22330773mm"/>
    </style:style>
    <style:style style:family="graphic" style:name="style-60">
      <style:graphic-properties draw:fill="solid" draw:fill-color="#757463" draw:opacity="100.0%" draw:stroke="solid" svg:stroke-color="#757463" draw:stroke-linejoin="miter" svg:stroke-opacity="100.0%" svg:stroke-width="0.22330773mm"/>
    </style:style>
    <style:style style:family="graphic" style:name="style-61">
      <style:graphic-properties draw:fill="solid" draw:fill-color="#b27c5a" draw:opacity="100.0%" draw:stroke="solid" svg:stroke-color="#b27c5a" draw:stroke-linejoin="miter" svg:stroke-opacity="100.0%" svg:stroke-width="0.22330773mm"/>
    </style:style>
    <style:style style:family="graphic" style:name="style-62">
      <style:graphic-properties draw:fill="solid" draw:fill-color="#745b30" draw:opacity="100.0%" draw:stroke="solid" svg:stroke-color="#745b30" draw:stroke-linejoin="miter" svg:stroke-opacity="100.0%" svg:stroke-width="0.22330773mm"/>
    </style:style>
    <style:style style:family="graphic" style:name="style-63">
      <style:graphic-properties draw:fill="solid" draw:fill-color="#411f08" draw:opacity="100.0%" draw:stroke="solid" svg:stroke-color="#411f08" draw:stroke-linejoin="miter" svg:stroke-opacity="100.0%" svg:stroke-width="0.22330773mm"/>
    </style:style>
    <style:style style:family="graphic" style:name="style-64">
      <style:graphic-properties draw:fill="solid" draw:fill-color="#3a2b1e" draw:opacity="100.0%" draw:stroke="solid" svg:stroke-color="#3a2b1e" draw:stroke-linejoin="miter" svg:stroke-opacity="100.0%" svg:stroke-width="0.22330773mm"/>
    </style:style>
    <style:style style:family="graphic" style:name="style-65">
      <style:graphic-properties draw:fill="solid" draw:fill-color="#ebc173" draw:opacity="100.0%" draw:stroke="solid" svg:stroke-color="#ebc173" draw:stroke-linejoin="miter" svg:stroke-opacity="100.0%" svg:stroke-width="0.22330773mm"/>
    </style:style>
    <style:style style:family="graphic" style:name="style-66">
      <style:graphic-properties draw:fill="solid" draw:fill-color="#848473" draw:opacity="100.0%" draw:stroke="solid" svg:stroke-color="#848473" draw:stroke-linejoin="miter" svg:stroke-opacity="100.0%" svg:stroke-width="0.22330773mm"/>
    </style:style>
    <style:style style:family="graphic" style:name="style-67">
      <style:graphic-properties draw:fill="solid" draw:fill-color="#3e2e21" draw:opacity="100.0%" draw:stroke="solid" svg:stroke-color="#3e2e21" draw:stroke-linejoin="miter" svg:stroke-opacity="100.0%" svg:stroke-width="0.22330773mm"/>
    </style:style>
    <style:style style:family="graphic" style:name="style-68">
      <style:graphic-properties draw:fill="solid" draw:fill-color="#6d6952" draw:opacity="100.0%" draw:stroke="solid" svg:stroke-color="#6d6952" draw:stroke-linejoin="miter" svg:stroke-opacity="100.0%" svg:stroke-width="0.22330773mm"/>
    </style:style>
    <style:style style:family="graphic" style:name="style-69">
      <style:graphic-properties draw:fill="solid" draw:fill-color="#dfd3d4" draw:opacity="100.0%" draw:stroke="solid" svg:stroke-color="#dfd3d4" draw:stroke-linejoin="miter" svg:stroke-opacity="100.0%" svg:stroke-width="0.22330773mm"/>
    </style:style>
    <style:style style:family="graphic" style:name="style-70">
      <style:graphic-properties draw:fill="solid" draw:fill-color="#6f755e" draw:opacity="100.0%" draw:stroke="solid" svg:stroke-color="#6f755e" draw:stroke-linejoin="miter" svg:stroke-opacity="100.0%" svg:stroke-width="0.22330773mm"/>
    </style:style>
    <style:style style:family="graphic" style:name="style-71">
      <style:graphic-properties draw:fill="solid" draw:fill-color="#3b2c21" draw:opacity="100.0%" draw:stroke="solid" svg:stroke-color="#3b2c21" draw:stroke-linejoin="miter" svg:stroke-opacity="100.0%" svg:stroke-width="0.22330773mm"/>
    </style:style>
    <style:style style:family="graphic" style:name="style-72">
      <style:graphic-properties draw:fill="solid" draw:fill-color="#dcb291" draw:opacity="100.0%" draw:stroke="solid" svg:stroke-color="#dcb291" draw:stroke-linejoin="miter" svg:stroke-opacity="100.0%" svg:stroke-width="0.22330773mm"/>
    </style:style>
    <style:style style:family="graphic" style:name="style-73">
      <style:graphic-properties draw:fill="solid" draw:fill-color="#b58d65" draw:opacity="100.0%" draw:stroke="solid" svg:stroke-color="#b58d65" draw:stroke-linejoin="miter" svg:stroke-opacity="100.0%" svg:stroke-width="0.22330773mm"/>
    </style:style>
    <style:style style:family="graphic" style:name="style-74">
      <style:graphic-properties draw:fill="solid" draw:fill-color="#6d5334" draw:opacity="100.0%" draw:stroke="solid" svg:stroke-color="#6d5334" draw:stroke-linejoin="miter" svg:stroke-opacity="100.0%" svg:stroke-width="0.22330773mm"/>
    </style:style>
    <style:style style:family="graphic" style:name="style-75">
      <style:graphic-properties draw:fill="solid" draw:fill-color="#2e2219" draw:opacity="100.0%" draw:stroke="solid" svg:stroke-color="#2e2219" draw:stroke-linejoin="miter" svg:stroke-opacity="100.0%" svg:stroke-width="0.22330773mm"/>
    </style:style>
    <style:style style:family="graphic" style:name="style-76">
      <style:graphic-properties draw:fill="solid" draw:fill-color="#bca584" draw:opacity="100.0%" draw:stroke="solid" svg:stroke-color="#bca584" draw:stroke-linejoin="miter" svg:stroke-opacity="100.0%" svg:stroke-width="0.22330773mm"/>
    </style:style>
    <style:style style:family="graphic" style:name="style-77">
      <style:graphic-properties draw:fill="solid" draw:fill-color="#c9b7a4" draw:opacity="100.0%" draw:stroke="solid" svg:stroke-color="#c9b7a4" draw:stroke-linejoin="miter" svg:stroke-opacity="100.0%" svg:stroke-width="0.22330773mm"/>
    </style:style>
    <style:style style:family="graphic" style:name="style-78">
      <style:graphic-properties draw:fill="solid" draw:fill-color="#3e2a16" draw:opacity="100.0%" draw:stroke="solid" svg:stroke-color="#3e2a16" draw:stroke-linejoin="miter" svg:stroke-opacity="100.0%" svg:stroke-width="0.22330773mm"/>
    </style:style>
    <style:style style:family="graphic" style:name="style-79">
      <style:graphic-properties draw:fill="solid" draw:fill-color="#899177" draw:opacity="100.0%" draw:stroke="solid" svg:stroke-color="#899177" draw:stroke-linejoin="miter" svg:stroke-opacity="100.0%" svg:stroke-width="0.22330773mm"/>
    </style:style>
    <style:style style:family="graphic" style:name="style-80">
      <style:graphic-properties draw:fill="solid" draw:fill-color="#423324" draw:opacity="100.0%" draw:stroke="solid" svg:stroke-color="#423324" draw:stroke-linejoin="miter" svg:stroke-opacity="100.0%" svg:stroke-width="0.22330773mm"/>
    </style:style>
    <style:style style:family="graphic" style:name="style-81">
      <style:graphic-properties draw:fill="solid" draw:fill-color="#71796a" draw:opacity="100.0%" draw:stroke="solid" svg:stroke-color="#71796a" draw:stroke-linejoin="miter" svg:stroke-opacity="100.0%" svg:stroke-width="0.22330773mm"/>
    </style:style>
    <style:style style:family="graphic" style:name="style-82">
      <style:graphic-properties draw:fill="solid" draw:fill-color="#e3dad3" draw:opacity="100.0%" draw:stroke="solid" svg:stroke-color="#e3dad3" draw:stroke-linejoin="miter" svg:stroke-opacity="100.0%" svg:stroke-width="0.22330773mm"/>
    </style:style>
    <style:style style:family="graphic" style:name="style-83">
      <style:graphic-properties draw:fill="solid" draw:fill-color="#3e3024" draw:opacity="100.0%" draw:stroke="solid" svg:stroke-color="#3e3024" draw:stroke-linejoin="miter" svg:stroke-opacity="100.0%" svg:stroke-width="0.22330773mm"/>
    </style:style>
    <style:style style:family="graphic" style:name="style-84">
      <style:graphic-properties draw:fill="solid" draw:fill-color="#59583f" draw:opacity="100.0%" draw:stroke="solid" svg:stroke-color="#59583f" draw:stroke-linejoin="miter" svg:stroke-opacity="100.0%" svg:stroke-width="0.22330773mm"/>
    </style:style>
    <style:style style:family="graphic" style:name="style-85">
      <style:graphic-properties draw:fill="solid" draw:fill-color="#492409" draw:opacity="100.0%" draw:stroke="solid" svg:stroke-color="#492409" draw:stroke-linejoin="miter" svg:stroke-opacity="100.0%" svg:stroke-width="0.22330773mm"/>
    </style:style>
    <style:style style:family="graphic" style:name="style-86">
      <style:graphic-properties draw:fill="solid" draw:fill-color="#7b593c" draw:opacity="100.0%" draw:stroke="solid" svg:stroke-color="#7b593c" draw:stroke-linejoin="miter" svg:stroke-opacity="100.0%" svg:stroke-width="0.22330773mm"/>
    </style:style>
    <style:style style:family="graphic" style:name="style-87">
      <style:graphic-properties draw:fill="solid" draw:fill-color="#42311c" draw:opacity="100.0%" draw:stroke="solid" svg:stroke-color="#42311c" draw:stroke-linejoin="miter" svg:stroke-opacity="100.0%" svg:stroke-width="0.22330773mm"/>
    </style:style>
    <style:style style:family="graphic" style:name="style-88">
      <style:graphic-properties draw:fill="solid" draw:fill-color="#696555" draw:opacity="100.0%" draw:stroke="solid" svg:stroke-color="#696555" draw:stroke-linejoin="miter" svg:stroke-opacity="100.0%" svg:stroke-width="0.22330773mm"/>
    </style:style>
    <style:style style:family="graphic" style:name="style-89">
      <style:graphic-properties draw:fill="solid" draw:fill-color="#c6b59d" draw:opacity="100.0%" draw:stroke="solid" svg:stroke-color="#c6b59d" draw:stroke-linejoin="miter" svg:stroke-opacity="100.0%" svg:stroke-width="0.22330773mm"/>
    </style:style>
    <style:style style:family="graphic" style:name="style-90">
      <style:graphic-properties draw:fill="solid" draw:fill-color="#462308" draw:opacity="100.0%" draw:stroke="solid" svg:stroke-color="#462308" draw:stroke-linejoin="miter" svg:stroke-opacity="100.0%" svg:stroke-width="0.22330773mm"/>
    </style:style>
    <style:style style:family="graphic" style:name="style-91">
      <style:graphic-properties draw:fill="solid" draw:fill-color="#e2dbdf" draw:opacity="100.0%" draw:stroke="solid" svg:stroke-color="#e2dbdf" draw:stroke-linejoin="miter" svg:stroke-opacity="100.0%" svg:stroke-width="0.22330773mm"/>
    </style:style>
    <style:style style:family="graphic" style:name="style-92">
      <style:graphic-properties draw:fill="solid" draw:fill-color="#85431b" draw:opacity="100.0%" draw:stroke="solid" svg:stroke-color="#85431b" draw:stroke-linejoin="miter" svg:stroke-opacity="100.0%" svg:stroke-width="0.22330773mm"/>
    </style:style>
    <style:style style:family="graphic" style:name="style-93">
      <style:graphic-properties draw:fill="solid" draw:fill-color="#887129" draw:opacity="100.0%" draw:stroke="solid" svg:stroke-color="#887129" draw:stroke-linejoin="miter" svg:stroke-opacity="100.0%" svg:stroke-width="0.22330773mm"/>
    </style:style>
    <style:style style:family="graphic" style:name="style-94">
      <style:graphic-properties draw:fill="solid" draw:fill-color="#decfce" draw:opacity="100.0%" draw:stroke="solid" svg:stroke-color="#decfce" draw:stroke-linejoin="miter" svg:stroke-opacity="100.0%" svg:stroke-width="0.22330773mm"/>
    </style:style>
    <style:style style:family="graphic" style:name="style-95">
      <style:graphic-properties draw:fill="solid" draw:fill-color="#e8c37f" draw:opacity="100.0%" draw:stroke="solid" svg:stroke-color="#e8c37f" draw:stroke-linejoin="miter" svg:stroke-opacity="100.0%" svg:stroke-width="0.22330773mm"/>
    </style:style>
    <style:style style:family="graphic" style:name="style-96">
      <style:graphic-properties draw:fill="solid" draw:fill-color="#dfd2d6" draw:opacity="100.0%" draw:stroke="solid" svg:stroke-color="#dfd2d6" draw:stroke-linejoin="miter" svg:stroke-opacity="100.0%" svg:stroke-width="0.22330773mm"/>
    </style:style>
    <style:style style:family="graphic" style:name="style-97">
      <style:graphic-properties draw:fill="solid" draw:fill-color="#463424" draw:opacity="100.0%" draw:stroke="solid" svg:stroke-color="#463424" draw:stroke-linejoin="miter" svg:stroke-opacity="100.0%" svg:stroke-width="0.22330773mm"/>
    </style:style>
    <style:style style:family="graphic" style:name="style-98">
      <style:graphic-properties draw:fill="solid" draw:fill-color="#3c2e22" draw:opacity="100.0%" draw:stroke="solid" svg:stroke-color="#3c2e22" draw:stroke-linejoin="miter" svg:stroke-opacity="100.0%" svg:stroke-width="0.22330773mm"/>
    </style:style>
    <style:style style:family="graphic" style:name="style-99">
      <style:graphic-properties draw:fill="solid" draw:fill-color="#2b261e" draw:opacity="100.0%" draw:stroke="solid" svg:stroke-color="#2b261e" draw:stroke-linejoin="miter" svg:stroke-opacity="100.0%" svg:stroke-width="0.22330773mm"/>
    </style:style>
    <style:style style:family="graphic" style:name="style-100">
      <style:graphic-properties draw:fill="solid" draw:fill-color="#66584a" draw:opacity="100.0%" draw:stroke="solid" svg:stroke-color="#66584a" draw:stroke-linejoin="miter" svg:stroke-opacity="100.0%" svg:stroke-width="0.22330773mm"/>
    </style:style>
    <style:style style:family="graphic" style:name="style-101">
      <style:graphic-properties draw:fill="solid" draw:fill-color="#7f6c28" draw:opacity="100.0%" draw:stroke="solid" svg:stroke-color="#7f6c28" draw:stroke-linejoin="miter" svg:stroke-opacity="100.0%" svg:stroke-width="0.22330773mm"/>
    </style:style>
    <style:style style:family="graphic" style:name="style-102">
      <style:graphic-properties draw:fill="solid" draw:fill-color="#837762" draw:opacity="100.0%" draw:stroke="solid" svg:stroke-color="#837762" draw:stroke-linejoin="miter" svg:stroke-opacity="100.0%" svg:stroke-width="0.22330773mm"/>
    </style:style>
    <style:style style:family="graphic" style:name="style-103">
      <style:graphic-properties draw:fill="solid" draw:fill-color="#483525" draw:opacity="100.0%" draw:stroke="solid" svg:stroke-color="#483525" draw:stroke-linejoin="miter" svg:stroke-opacity="100.0%" svg:stroke-width="0.22330773mm"/>
    </style:style>
    <style:style style:family="graphic" style:name="style-104">
      <style:graphic-properties draw:fill="solid" draw:fill-color="#856b25" draw:opacity="100.0%" draw:stroke="solid" svg:stroke-color="#856b25" draw:stroke-linejoin="miter" svg:stroke-opacity="100.0%" svg:stroke-width="0.22330773mm"/>
    </style:style>
    <style:style style:family="graphic" style:name="style-105">
      <style:graphic-properties draw:fill="solid" draw:fill-color="#412c17" draw:opacity="100.0%" draw:stroke="solid" svg:stroke-color="#412c17" draw:stroke-linejoin="miter" svg:stroke-opacity="100.0%" svg:stroke-width="0.22330773mm"/>
    </style:style>
    <style:style style:family="graphic" style:name="style-106">
      <style:graphic-properties draw:fill="solid" draw:fill-color="#d9c4a0" draw:opacity="100.0%" draw:stroke="solid" svg:stroke-color="#d9c4a0" draw:stroke-linejoin="miter" svg:stroke-opacity="100.0%" svg:stroke-width="0.22330773mm"/>
    </style:style>
    <style:style style:family="graphic" style:name="style-107">
      <style:graphic-properties draw:fill="solid" draw:fill-color="#d5c6c7" draw:opacity="100.0%" draw:stroke="solid" svg:stroke-color="#d5c6c7" draw:stroke-linejoin="miter" svg:stroke-opacity="100.0%" svg:stroke-width="0.22330773mm"/>
    </style:style>
    <style:style style:family="graphic" style:name="style-108">
      <style:graphic-properties draw:fill="solid" draw:fill-color="#e4d8da" draw:opacity="100.0%" draw:stroke="solid" svg:stroke-color="#e4d8da" draw:stroke-linejoin="miter" svg:stroke-opacity="100.0%" svg:stroke-width="0.22330773mm"/>
    </style:style>
    <style:style style:family="graphic" style:name="style-109">
      <style:graphic-properties draw:fill="solid" draw:fill-color="#371d0f" draw:opacity="100.0%" draw:stroke="solid" svg:stroke-color="#371d0f" draw:stroke-linejoin="miter" svg:stroke-opacity="100.0%" svg:stroke-width="0.22330773mm"/>
    </style:style>
    <style:style style:family="graphic" style:name="style-110">
      <style:graphic-properties draw:fill="solid" draw:fill-color="#d5c3bd" draw:opacity="100.0%" draw:stroke="solid" svg:stroke-color="#d5c3bd" draw:stroke-linejoin="miter" svg:stroke-opacity="100.0%" svg:stroke-width="0.22330773mm"/>
    </style:style>
    <style:style style:family="graphic" style:name="style-111">
      <style:graphic-properties draw:fill="solid" draw:fill-color="#441f07" draw:opacity="100.0%" draw:stroke="solid" svg:stroke-color="#441f07" draw:stroke-linejoin="miter" svg:stroke-opacity="100.0%" svg:stroke-width="0.22330773mm"/>
    </style:style>
    <style:style style:family="graphic" style:name="style-112">
      <style:graphic-properties draw:fill="solid" draw:fill-color="#dfdad0" draw:opacity="100.0%" draw:stroke="solid" svg:stroke-color="#dfdad0" draw:stroke-linejoin="miter" svg:stroke-opacity="100.0%" svg:stroke-width="0.22330773mm"/>
    </style:style>
    <style:style style:family="graphic" style:name="style-113">
      <style:graphic-properties draw:fill="solid" draw:fill-color="#e2e1dd" draw:opacity="100.0%" draw:stroke="solid" svg:stroke-color="#e2e1dd" draw:stroke-linejoin="miter" svg:stroke-opacity="100.0%" svg:stroke-width="0.22330773mm"/>
    </style:style>
    <style:style style:family="graphic" style:name="style-114">
      <style:graphic-properties draw:fill="solid" draw:fill-color="#8f4f21" draw:opacity="100.0%" draw:stroke="solid" svg:stroke-color="#8f4f21" draw:stroke-linejoin="miter" svg:stroke-opacity="100.0%" svg:stroke-width="0.22330773mm"/>
    </style:style>
    <style:style style:family="graphic" style:name="style-115">
      <style:graphic-properties draw:fill="solid" draw:fill-color="#897656" draw:opacity="100.0%" draw:stroke="solid" svg:stroke-color="#897656" draw:stroke-linejoin="miter" svg:stroke-opacity="100.0%" svg:stroke-width="0.22330773mm"/>
    </style:style>
    <style:style style:family="graphic" style:name="style-116">
      <style:graphic-properties draw:fill="solid" draw:fill-color="#3a210f" draw:opacity="100.0%" draw:stroke="solid" svg:stroke-color="#3a210f" draw:stroke-linejoin="miter" svg:stroke-opacity="100.0%" svg:stroke-width="0.22330773mm"/>
    </style:style>
    <style:style style:family="graphic" style:name="style-117">
      <style:graphic-properties draw:fill="solid" draw:fill-color="#392c20" draw:opacity="100.0%" draw:stroke="solid" svg:stroke-color="#392c20" draw:stroke-linejoin="miter" svg:stroke-opacity="100.0%" svg:stroke-width="0.22330773mm"/>
    </style:style>
    <style:style style:family="graphic" style:name="style-118">
      <style:graphic-properties draw:fill="solid" draw:fill-color="#8c8571" draw:opacity="100.0%" draw:stroke="solid" svg:stroke-color="#8c8571" draw:stroke-linejoin="miter" svg:stroke-opacity="100.0%" svg:stroke-width="0.22330773mm"/>
    </style:style>
    <style:style style:family="graphic" style:name="style-119">
      <style:graphic-properties draw:fill="solid" draw:fill-color="#e2d8cc" draw:opacity="100.0%" draw:stroke="solid" svg:stroke-color="#e2d8cc" draw:stroke-linejoin="miter" svg:stroke-opacity="100.0%" svg:stroke-width="0.22330773mm"/>
    </style:style>
    <style:style style:family="graphic" style:name="style-120">
      <style:graphic-properties draw:fill="solid" draw:fill-color="#888175" draw:opacity="100.0%" draw:stroke="solid" svg:stroke-color="#888175" draw:stroke-linejoin="miter" svg:stroke-opacity="100.0%" svg:stroke-width="0.22330773mm"/>
    </style:style>
    <style:style style:family="graphic" style:name="style-121">
      <style:graphic-properties draw:fill="solid" draw:fill-color="#302c20" draw:opacity="100.0%" draw:stroke="solid" svg:stroke-color="#302c20" draw:stroke-linejoin="miter" svg:stroke-opacity="100.0%" svg:stroke-width="0.22330773mm"/>
    </style:style>
    <style:style style:family="graphic" style:name="style-122">
      <style:graphic-properties draw:fill="solid" draw:fill-color="#856722" draw:opacity="100.0%" draw:stroke="solid" svg:stroke-color="#856722" draw:stroke-linejoin="miter" svg:stroke-opacity="100.0%" svg:stroke-width="0.22330773mm"/>
    </style:style>
    <style:style style:family="graphic" style:name="style-123">
      <style:graphic-properties draw:fill="solid" draw:fill-color="#4a392a" draw:opacity="100.0%" draw:stroke="solid" svg:stroke-color="#4a392a" draw:stroke-linejoin="miter" svg:stroke-opacity="100.0%" svg:stroke-width="0.22330773mm"/>
    </style:style>
    <style:style style:family="graphic" style:name="style-124">
      <style:graphic-properties draw:fill="solid" draw:fill-color="#2f261d" draw:opacity="100.0%" draw:stroke="solid" svg:stroke-color="#2f261d" draw:stroke-linejoin="miter" svg:stroke-opacity="100.0%" svg:stroke-width="0.22330773mm"/>
    </style:style>
    <style:style style:family="graphic" style:name="style-125">
      <style:graphic-properties draw:fill="solid" draw:fill-color="#7b6423" draw:opacity="100.0%" draw:stroke="solid" svg:stroke-color="#7b6423" draw:stroke-linejoin="miter" svg:stroke-opacity="100.0%" svg:stroke-width="0.22330773mm"/>
    </style:style>
    <style:style style:family="graphic" style:name="style-126">
      <style:graphic-properties draw:fill="solid" draw:fill-color="#e2bda2" draw:opacity="100.0%" draw:stroke="solid" svg:stroke-color="#e2bda2" draw:stroke-linejoin="miter" svg:stroke-opacity="100.0%" svg:stroke-width="0.22330773mm"/>
    </style:style>
    <style:style style:family="graphic" style:name="style-127">
      <style:graphic-properties draw:fill="solid" draw:fill-color="#372815" draw:opacity="100.0%" draw:stroke="solid" svg:stroke-color="#372815" draw:stroke-linejoin="miter" svg:stroke-opacity="100.0%" svg:stroke-width="0.22330773mm"/>
    </style:style>
    <style:style style:family="graphic" style:name="style-128">
      <style:graphic-properties draw:fill="solid" draw:fill-color="#e09944" draw:opacity="100.0%" draw:stroke="solid" svg:stroke-color="#e09944" draw:stroke-linejoin="miter" svg:stroke-opacity="100.0%" svg:stroke-width="0.22330773mm"/>
    </style:style>
    <style:style style:family="graphic" style:name="style-129">
      <style:graphic-properties draw:fill="solid" draw:fill-color="#d1c0a9" draw:opacity="100.0%" draw:stroke="solid" svg:stroke-color="#d1c0a9" draw:stroke-linejoin="miter" svg:stroke-opacity="100.0%" svg:stroke-width="0.22330773mm"/>
    </style:style>
    <style:style style:family="graphic" style:name="style-130">
      <style:graphic-properties draw:fill="solid" draw:fill-color="#3c2c20" draw:opacity="100.0%" draw:stroke="solid" svg:stroke-color="#3c2c20" draw:stroke-linejoin="miter" svg:stroke-opacity="100.0%" svg:stroke-width="0.22330773mm"/>
    </style:style>
    <style:style style:family="graphic" style:name="style-131">
      <style:graphic-properties draw:fill="solid" draw:fill-color="#2f1b0c" draw:opacity="100.0%" draw:stroke="solid" svg:stroke-color="#2f1b0c" draw:stroke-linejoin="miter" svg:stroke-opacity="100.0%" svg:stroke-width="0.22330773mm"/>
    </style:style>
    <style:style style:family="graphic" style:name="style-132">
      <style:graphic-properties draw:fill="solid" draw:fill-color="#d0c2ae" draw:opacity="100.0%" draw:stroke="solid" svg:stroke-color="#d0c2ae" draw:stroke-linejoin="miter" svg:stroke-opacity="100.0%" svg:stroke-width="0.22330773mm"/>
    </style:style>
    <style:style style:family="graphic" style:name="style-133">
      <style:graphic-properties draw:fill="solid" draw:fill-color="#bda685" draw:opacity="100.0%" draw:stroke="solid" svg:stroke-color="#bda685" draw:stroke-linejoin="miter" svg:stroke-opacity="100.0%" svg:stroke-width="0.22330773mm"/>
    </style:style>
    <style:style style:family="graphic" style:name="style-134">
      <style:graphic-properties draw:fill="solid" draw:fill-color="#120301" draw:opacity="100.0%" draw:stroke="solid" svg:stroke-color="#120301" draw:stroke-linejoin="miter" svg:stroke-opacity="100.0%" svg:stroke-width="0.22330773mm"/>
    </style:style>
    <style:style style:family="graphic" style:name="style-135">
      <style:graphic-properties draw:fill="solid" draw:fill-color="#e9e4e6" draw:opacity="100.0%" draw:stroke="solid" svg:stroke-color="#e9e4e6" draw:stroke-linejoin="miter" svg:stroke-opacity="100.0%" svg:stroke-width="0.22330773mm"/>
    </style:style>
    <style:style style:family="graphic" style:name="style-136">
      <style:graphic-properties draw:fill="solid" draw:fill-color="#d1bcb7" draw:opacity="100.0%" draw:stroke="solid" svg:stroke-color="#d1bcb7" draw:stroke-linejoin="miter" svg:stroke-opacity="100.0%" svg:stroke-width="0.22330773mm"/>
    </style:style>
    <style:style style:family="graphic" style:name="style-137">
      <style:graphic-properties draw:fill="solid" draw:fill-color="#80611f" draw:opacity="100.0%" draw:stroke="solid" svg:stroke-color="#80611f" draw:stroke-linejoin="miter" svg:stroke-opacity="100.0%" svg:stroke-width="0.22330773mm"/>
    </style:style>
    <style:style style:family="graphic" style:name="style-138">
      <style:graphic-properties draw:fill="solid" draw:fill-color="#3c1a05" draw:opacity="100.0%" draw:stroke="solid" svg:stroke-color="#3c1a05" draw:stroke-linejoin="miter" svg:stroke-opacity="100.0%" svg:stroke-width="0.22330773mm"/>
    </style:style>
    <style:style style:family="graphic" style:name="style-139">
      <style:graphic-properties draw:fill="solid" draw:fill-color="#e4b795" draw:opacity="100.0%" draw:stroke="solid" svg:stroke-color="#e4b795" draw:stroke-linejoin="miter" svg:stroke-opacity="100.0%" svg:stroke-width="0.22330773mm"/>
    </style:style>
    <style:style style:family="graphic" style:name="style-140">
      <style:graphic-properties draw:fill="solid" draw:fill-color="#897229" draw:opacity="100.0%" draw:stroke="solid" svg:stroke-color="#897229" draw:stroke-linejoin="miter" svg:stroke-opacity="100.0%" svg:stroke-width="0.22330773mm"/>
    </style:style>
    <style:style style:family="graphic" style:name="style-141">
      <style:graphic-properties draw:fill="solid" draw:fill-color="#524a37" draw:opacity="100.0%" draw:stroke="solid" svg:stroke-color="#524a37" draw:stroke-linejoin="miter" svg:stroke-opacity="100.0%" svg:stroke-width="0.22330773mm"/>
    </style:style>
    <style:style style:family="graphic" style:name="style-142">
      <style:graphic-properties draw:fill="solid" draw:fill-color="#826823" draw:opacity="100.0%" draw:stroke="solid" svg:stroke-color="#826823" draw:stroke-linejoin="miter" svg:stroke-opacity="100.0%" svg:stroke-width="0.22330773mm"/>
    </style:style>
    <style:style style:family="graphic" style:name="style-143">
      <style:graphic-properties draw:fill="solid" draw:fill-color="#9c6544" draw:opacity="100.0%" draw:stroke="solid" svg:stroke-color="#9c6544" draw:stroke-linejoin="miter" svg:stroke-opacity="100.0%" svg:stroke-width="0.22330773mm"/>
    </style:style>
    <style:style style:family="graphic" style:name="style-144">
      <style:graphic-properties draw:fill="solid" draw:fill-color="#3a2c22" draw:opacity="100.0%" draw:stroke="solid" svg:stroke-color="#3a2c22" draw:stroke-linejoin="miter" svg:stroke-opacity="100.0%" svg:stroke-width="0.22330773mm"/>
    </style:style>
    <style:style style:family="graphic" style:name="style-145">
      <style:graphic-properties draw:fill="solid" draw:fill-color="#8e5130" draw:opacity="100.0%" draw:stroke="solid" svg:stroke-color="#8e5130" draw:stroke-linejoin="miter" svg:stroke-opacity="100.0%" svg:stroke-width="0.22330773mm"/>
    </style:style>
    <style:style style:family="graphic" style:name="style-146">
      <style:graphic-properties draw:fill="solid" draw:fill-color="#38281c" draw:opacity="100.0%" draw:stroke="solid" svg:stroke-color="#38281c" draw:stroke-linejoin="miter" svg:stroke-opacity="100.0%" svg:stroke-width="0.22330773mm"/>
    </style:style>
    <style:style style:family="graphic" style:name="style-147">
      <style:graphic-properties draw:fill="solid" draw:fill-color="#dda13c" draw:opacity="100.0%" draw:stroke="solid" svg:stroke-color="#dda13c" draw:stroke-linejoin="miter" svg:stroke-opacity="100.0%" svg:stroke-width="0.22330773mm"/>
    </style:style>
    <style:style style:family="graphic" style:name="style-148">
      <style:graphic-properties draw:fill="solid" draw:fill-color="#3a2c21" draw:opacity="100.0%" draw:stroke="solid" svg:stroke-color="#3a2c21" draw:stroke-linejoin="miter" svg:stroke-opacity="100.0%" svg:stroke-width="0.22330773mm"/>
    </style:style>
    <style:style style:family="graphic" style:name="style-149">
      <style:graphic-properties draw:fill="solid" draw:fill-color="#826c27" draw:opacity="100.0%" draw:stroke="solid" svg:stroke-color="#826c27" draw:stroke-linejoin="miter" svg:stroke-opacity="100.0%" svg:stroke-width="0.22330773mm"/>
    </style:style>
    <style:style style:family="graphic" style:name="style-150">
      <style:graphic-properties draw:fill="solid" draw:fill-color="#868c72" draw:opacity="100.0%" draw:stroke="solid" svg:stroke-color="#868c72" draw:stroke-linejoin="miter" svg:stroke-opacity="100.0%" svg:stroke-width="0.22330773mm"/>
    </style:style>
    <style:style style:family="graphic" style:name="style-151">
      <style:graphic-properties draw:fill="solid" draw:fill-color="#4c2407" draw:opacity="100.0%" draw:stroke="solid" svg:stroke-color="#4c2407" draw:stroke-linejoin="miter" svg:stroke-opacity="100.0%" svg:stroke-width="0.22330773mm"/>
    </style:style>
    <style:style style:family="graphic" style:name="style-152">
      <style:graphic-properties draw:fill="solid" draw:fill-color="#1e0501" draw:opacity="100.0%" draw:stroke="solid" svg:stroke-color="#1e0501" draw:stroke-linejoin="miter" svg:stroke-opacity="100.0%" svg:stroke-width="0.22330773mm"/>
    </style:style>
    <style:style style:family="graphic" style:name="style-153">
      <style:graphic-properties draw:fill="solid" draw:fill-color="#1d0905" draw:opacity="100.0%" draw:stroke="solid" svg:stroke-color="#1d0905" draw:stroke-linejoin="miter" svg:stroke-opacity="100.0%" svg:stroke-width="0.22330773mm"/>
    </style:style>
    <style:style style:family="graphic" style:name="style-154">
      <style:graphic-properties draw:fill="solid" draw:fill-color="#7d5636" draw:opacity="100.0%" draw:stroke="solid" svg:stroke-color="#7d5636" draw:stroke-linejoin="miter" svg:stroke-opacity="100.0%" svg:stroke-width="0.22330773mm"/>
    </style:style>
    <style:style style:family="graphic" style:name="style-155">
      <style:graphic-properties draw:fill="solid" draw:fill-color="#ccbda6" draw:opacity="100.0%" draw:stroke="solid" svg:stroke-color="#ccbda6" draw:stroke-linejoin="miter" svg:stroke-opacity="100.0%" svg:stroke-width="0.22330773mm"/>
    </style:style>
    <style:style style:family="graphic" style:name="style-156">
      <style:graphic-properties draw:fill="solid" draw:fill-color="#ae6223" draw:opacity="100.0%" draw:stroke="solid" svg:stroke-color="#ae6223" draw:stroke-linejoin="miter" svg:stroke-opacity="100.0%" svg:stroke-width="0.22330773mm"/>
    </style:style>
    <style:style style:family="graphic" style:name="style-157">
      <style:graphic-properties draw:fill="solid" draw:fill-color="#d7cbc7" draw:opacity="100.0%" draw:stroke="solid" svg:stroke-color="#d7cbc7" draw:stroke-linejoin="miter" svg:stroke-opacity="100.0%" svg:stroke-width="0.22330773mm"/>
    </style:style>
    <style:style style:family="graphic" style:name="style-158">
      <style:graphic-properties draw:fill="solid" draw:fill-color="#555139" draw:opacity="100.0%" draw:stroke="solid" svg:stroke-color="#555139" draw:stroke-linejoin="miter" svg:stroke-opacity="100.0%" svg:stroke-width="0.22330773mm"/>
    </style:style>
    <style:style style:family="graphic" style:name="style-159">
      <style:graphic-properties draw:fill="solid" draw:fill-color="#782406" draw:opacity="100.0%" draw:stroke="solid" svg:stroke-color="#782406" draw:stroke-linejoin="miter" svg:stroke-opacity="100.0%" svg:stroke-width="0.22330773mm"/>
    </style:style>
    <style:style style:family="graphic" style:name="style-160">
      <style:graphic-properties draw:fill="solid" draw:fill-color="#4d2c1e" draw:opacity="100.0%" draw:stroke="solid" svg:stroke-color="#4d2c1e" draw:stroke-linejoin="miter" svg:stroke-opacity="100.0%" svg:stroke-width="0.22330773mm"/>
    </style:style>
    <style:style style:family="graphic" style:name="style-161">
      <style:graphic-properties draw:fill="solid" draw:fill-color="#a96e1b" draw:opacity="100.0%" draw:stroke="solid" svg:stroke-color="#a96e1b" draw:stroke-linejoin="miter" svg:stroke-opacity="100.0%" svg:stroke-width="0.22330773mm"/>
    </style:style>
    <style:style style:family="graphic" style:name="style-162">
      <style:graphic-properties draw:fill="solid" draw:fill-color="#777e65" draw:opacity="100.0%" draw:stroke="solid" svg:stroke-color="#777e65" draw:stroke-linejoin="miter" svg:stroke-opacity="100.0%" svg:stroke-width="0.22330773mm"/>
    </style:style>
    <style:style style:family="graphic" style:name="style-163">
      <style:graphic-properties draw:fill="solid" draw:fill-color="#818676" draw:opacity="100.0%" draw:stroke="solid" svg:stroke-color="#818676" draw:stroke-linejoin="miter" svg:stroke-opacity="100.0%" svg:stroke-width="0.22330773mm"/>
    </style:style>
    <style:style style:family="graphic" style:name="style-164">
      <style:graphic-properties draw:fill="solid" draw:fill-color="#c1b4a3" draw:opacity="100.0%" draw:stroke="solid" svg:stroke-color="#c1b4a3" draw:stroke-linejoin="miter" svg:stroke-opacity="100.0%" svg:stroke-width="0.22330773mm"/>
    </style:style>
    <style:style style:family="graphic" style:name="style-165">
      <style:graphic-properties draw:fill="solid" draw:fill-color="#702d11" draw:opacity="100.0%" draw:stroke="solid" svg:stroke-color="#702d11" draw:stroke-linejoin="miter" svg:stroke-opacity="100.0%" svg:stroke-width="0.22330773mm"/>
    </style:style>
    <style:style style:family="graphic" style:name="style-166">
      <style:graphic-properties draw:fill="solid" draw:fill-color="#7e785f" draw:opacity="100.0%" draw:stroke="solid" svg:stroke-color="#7e785f" draw:stroke-linejoin="miter" svg:stroke-opacity="100.0%" svg:stroke-width="0.22330773mm"/>
    </style:style>
    <style:style style:family="graphic" style:name="style-167">
      <style:graphic-properties draw:fill="solid" draw:fill-color="#48321a" draw:opacity="100.0%" draw:stroke="solid" svg:stroke-color="#48321a" draw:stroke-linejoin="miter" svg:stroke-opacity="100.0%" svg:stroke-width="0.22330773mm"/>
    </style:style>
    <style:style style:family="graphic" style:name="style-168">
      <style:graphic-properties draw:fill="solid" draw:fill-color="#35261b" draw:opacity="100.0%" draw:stroke="solid" svg:stroke-color="#35261b" draw:stroke-linejoin="miter" svg:stroke-opacity="100.0%" svg:stroke-width="0.22330773mm"/>
    </style:style>
    <style:style style:family="graphic" style:name="style-169">
      <style:graphic-properties draw:fill="solid" draw:fill-color="#e5c58e" draw:opacity="100.0%" draw:stroke="solid" svg:stroke-color="#e5c58e" draw:stroke-linejoin="miter" svg:stroke-opacity="100.0%" svg:stroke-width="0.22330773mm"/>
    </style:style>
    <style:style style:family="graphic" style:name="style-170">
      <style:graphic-properties draw:fill="solid" draw:fill-color="#39291b" draw:opacity="100.0%" draw:stroke="solid" svg:stroke-color="#39291b" draw:stroke-linejoin="miter" svg:stroke-opacity="100.0%" svg:stroke-width="0.22330773mm"/>
    </style:style>
    <style:style style:family="graphic" style:name="style-171">
      <style:graphic-properties draw:fill="solid" draw:fill-color="#ddcfc6" draw:opacity="100.0%" draw:stroke="solid" svg:stroke-color="#ddcfc6" draw:stroke-linejoin="miter" svg:stroke-opacity="100.0%" svg:stroke-width="0.22330773mm"/>
    </style:style>
    <style:style style:family="graphic" style:name="style-172">
      <style:graphic-properties draw:fill="solid" draw:fill-color="#e5e5e6" draw:opacity="100.0%" draw:stroke="solid" svg:stroke-color="#e5e5e6" draw:stroke-linejoin="miter" svg:stroke-opacity="100.0%" svg:stroke-width="0.22330773mm"/>
    </style:style>
    <style:style style:family="graphic" style:name="style-173">
      <style:graphic-properties draw:fill="solid" draw:fill-color="#838168" draw:opacity="100.0%" draw:stroke="solid" svg:stroke-color="#838168" draw:stroke-linejoin="miter" svg:stroke-opacity="100.0%" svg:stroke-width="0.22330773mm"/>
    </style:style>
    <style:style style:family="graphic" style:name="style-174">
      <style:graphic-properties draw:fill="solid" draw:fill-color="#696241" draw:opacity="100.0%" draw:stroke="solid" svg:stroke-color="#696241" draw:stroke-linejoin="miter" svg:stroke-opacity="100.0%" svg:stroke-width="0.22330773mm"/>
    </style:style>
    <style:style style:family="graphic" style:name="style-175">
      <style:graphic-properties draw:fill="solid" draw:fill-color="#8c8b7e" draw:opacity="100.0%" draw:stroke="solid" svg:stroke-color="#8c8b7e" draw:stroke-linejoin="miter" svg:stroke-opacity="100.0%" svg:stroke-width="0.22330773mm"/>
    </style:style>
    <style:style style:family="graphic" style:name="style-176">
      <style:graphic-properties draw:fill="solid" draw:fill-color="#daaf67" draw:opacity="100.0%" draw:stroke="solid" svg:stroke-color="#daaf67" draw:stroke-linejoin="miter" svg:stroke-opacity="100.0%" svg:stroke-width="0.22330773mm"/>
    </style:style>
    <style:style style:family="graphic" style:name="style-177">
      <style:graphic-properties draw:fill="solid" draw:fill-color="#e6e2da" draw:opacity="100.0%" draw:stroke="solid" svg:stroke-color="#e6e2da" draw:stroke-linejoin="miter" svg:stroke-opacity="100.0%" svg:stroke-width="0.22330773mm"/>
    </style:style>
    <style:style style:family="graphic" style:name="style-178">
      <style:graphic-properties draw:fill="solid" draw:fill-color="#635035" draw:opacity="100.0%" draw:stroke="solid" svg:stroke-color="#635035" draw:stroke-linejoin="miter" svg:stroke-opacity="100.0%" svg:stroke-width="0.22330773mm"/>
    </style:style>
    <style:style style:family="graphic" style:name="style-179">
      <style:graphic-properties draw:fill="solid" draw:fill-color="#6c6155" draw:opacity="100.0%" draw:stroke="solid" svg:stroke-color="#6c6155" draw:stroke-linejoin="miter" svg:stroke-opacity="100.0%" svg:stroke-width="0.22330773mm"/>
    </style:style>
    <style:style style:family="graphic" style:name="style-180">
      <style:graphic-properties draw:fill="solid" draw:fill-color="#4d371f" draw:opacity="100.0%" draw:stroke="solid" svg:stroke-color="#4d371f" draw:stroke-linejoin="miter" svg:stroke-opacity="100.0%" svg:stroke-width="0.22330773mm"/>
    </style:style>
    <style:style style:family="graphic" style:name="style-181">
      <style:graphic-properties draw:fill="solid" draw:fill-color="#804422" draw:opacity="100.0%" draw:stroke="solid" svg:stroke-color="#804422" draw:stroke-linejoin="miter" svg:stroke-opacity="100.0%" svg:stroke-width="0.22330773mm"/>
    </style:style>
    <style:style style:family="graphic" style:name="style-182">
      <style:graphic-properties draw:fill="solid" draw:fill-color="#807d69" draw:opacity="100.0%" draw:stroke="solid" svg:stroke-color="#807d69" draw:stroke-linejoin="miter" svg:stroke-opacity="100.0%" svg:stroke-width="0.22330773mm"/>
    </style:style>
    <style:style style:family="graphic" style:name="style-183">
      <style:graphic-properties draw:fill="solid" draw:fill-color="#3a2112" draw:opacity="100.0%" draw:stroke="solid" svg:stroke-color="#3a2112" draw:stroke-linejoin="miter" svg:stroke-opacity="100.0%" svg:stroke-width="0.22330773mm"/>
    </style:style>
    <style:style style:family="graphic" style:name="style-184">
      <style:graphic-properties draw:fill="solid" draw:fill-color="#3a2e23" draw:opacity="100.0%" draw:stroke="solid" svg:stroke-color="#3a2e23" draw:stroke-linejoin="miter" svg:stroke-opacity="100.0%" svg:stroke-width="0.22330773mm"/>
    </style:style>
    <style:style style:family="graphic" style:name="style-185">
      <style:graphic-properties draw:fill="solid" draw:fill-color="#918c71" draw:opacity="100.0%" draw:stroke="solid" svg:stroke-color="#918c71" draw:stroke-linejoin="miter" svg:stroke-opacity="100.0%" svg:stroke-width="0.22330773mm"/>
    </style:style>
    <style:style style:family="graphic" style:name="style-186">
      <style:graphic-properties draw:fill="solid" draw:fill-color="#2b180a" draw:opacity="100.0%" draw:stroke="solid" svg:stroke-color="#2b180a" draw:stroke-linejoin="miter" svg:stroke-opacity="100.0%" svg:stroke-width="0.22330773mm"/>
    </style:style>
    <style:style style:family="graphic" style:name="style-187">
      <style:graphic-properties draw:fill="solid" draw:fill-color="#2e2213" draw:opacity="100.0%" draw:stroke="solid" svg:stroke-color="#2e2213" draw:stroke-linejoin="miter" svg:stroke-opacity="100.0%" svg:stroke-width="0.22330773mm"/>
    </style:style>
    <style:style style:family="graphic" style:name="style-188">
      <style:graphic-properties draw:fill="solid" draw:fill-color="#3b1b07" draw:opacity="100.0%" draw:stroke="solid" svg:stroke-color="#3b1b07" draw:stroke-linejoin="miter" svg:stroke-opacity="100.0%" svg:stroke-width="0.22330773mm"/>
    </style:style>
    <style:style style:family="graphic" style:name="style-189">
      <style:graphic-properties draw:fill="solid" draw:fill-color="#7b7c6d" draw:opacity="100.0%" draw:stroke="solid" svg:stroke-color="#7b7c6d" draw:stroke-linejoin="miter" svg:stroke-opacity="100.0%" svg:stroke-width="0.22330773mm"/>
    </style:style>
    <style:style style:family="graphic" style:name="style-190">
      <style:graphic-properties draw:fill="solid" draw:fill-color="#ae9e85" draw:opacity="100.0%" draw:stroke="solid" svg:stroke-color="#ae9e85" draw:stroke-linejoin="miter" svg:stroke-opacity="100.0%" svg:stroke-width="0.22330773mm"/>
    </style:style>
    <style:style style:family="graphic" style:name="style-191">
      <style:graphic-properties draw:fill="solid" draw:fill-color="#d9cccb" draw:opacity="100.0%" draw:stroke="solid" svg:stroke-color="#d9cccb" draw:stroke-linejoin="miter" svg:stroke-opacity="100.0%" svg:stroke-width="0.22330773mm"/>
    </style:style>
    <style:style style:family="graphic" style:name="style-192">
      <style:graphic-properties draw:fill="solid" draw:fill-color="#d6b293" draw:opacity="100.0%" draw:stroke="solid" svg:stroke-color="#d6b293" draw:stroke-linejoin="miter" svg:stroke-opacity="100.0%" svg:stroke-width="0.22330773mm"/>
    </style:style>
    <style:style style:family="graphic" style:name="style-193">
      <style:graphic-properties draw:fill="solid" draw:fill-color="#7f5f20" draw:opacity="100.0%" draw:stroke="solid" svg:stroke-color="#7f5f20" draw:stroke-linejoin="miter" svg:stroke-opacity="100.0%" svg:stroke-width="0.22330773mm"/>
    </style:style>
    <style:style style:family="graphic" style:name="style-194">
      <style:graphic-properties draw:fill="solid" draw:fill-color="#261609" draw:opacity="100.0%" draw:stroke="solid" svg:stroke-color="#261609" draw:stroke-linejoin="miter" svg:stroke-opacity="100.0%" svg:stroke-width="0.22330773mm"/>
    </style:style>
    <style:style style:family="graphic" style:name="style-195">
      <style:graphic-properties draw:fill="solid" draw:fill-color="#7d7952" draw:opacity="100.0%" draw:stroke="solid" svg:stroke-color="#7d7952" draw:stroke-linejoin="miter" svg:stroke-opacity="100.0%" svg:stroke-width="0.22330773mm"/>
    </style:style>
    <style:style style:family="graphic" style:name="style-196">
      <style:graphic-properties draw:fill="solid" draw:fill-color="#b88b3d" draw:opacity="100.0%" draw:stroke="solid" svg:stroke-color="#b88b3d" draw:stroke-linejoin="miter" svg:stroke-opacity="100.0%" svg:stroke-width="0.22330773mm"/>
    </style:style>
    <style:style style:family="graphic" style:name="style-197">
      <style:graphic-properties draw:fill="solid" draw:fill-color="#b3855e" draw:opacity="100.0%" draw:stroke="solid" svg:stroke-color="#b3855e" draw:stroke-linejoin="miter" svg:stroke-opacity="100.0%" svg:stroke-width="0.22330773mm"/>
    </style:style>
    <style:style style:family="graphic" style:name="style-198">
      <style:graphic-properties draw:fill="solid" draw:fill-color="#b1a595" draw:opacity="100.0%" draw:stroke="solid" svg:stroke-color="#b1a595" draw:stroke-linejoin="miter" svg:stroke-opacity="100.0%" svg:stroke-width="0.22330773mm"/>
    </style:style>
    <style:style style:family="graphic" style:name="style-199">
      <style:graphic-properties draw:fill="solid" draw:fill-color="#33251b" draw:opacity="100.0%" draw:stroke="solid" svg:stroke-color="#33251b" draw:stroke-linejoin="miter" svg:stroke-opacity="100.0%" svg:stroke-width="0.22330773mm"/>
    </style:style>
    <style:style style:family="graphic" style:name="style-200">
      <style:graphic-properties draw:fill="solid" draw:fill-color="#46240a" draw:opacity="100.0%" draw:stroke="solid" svg:stroke-color="#46240a" draw:stroke-linejoin="miter" svg:stroke-opacity="100.0%" svg:stroke-width="0.22330773mm"/>
    </style:style>
    <style:style style:family="graphic" style:name="style-201">
      <style:graphic-properties draw:fill="solid" draw:fill-color="#2a201a" draw:opacity="100.0%" draw:stroke="solid" svg:stroke-color="#2a201a" draw:stroke-linejoin="miter" svg:stroke-opacity="100.0%" svg:stroke-width="0.22330773mm"/>
    </style:style>
    <style:style style:family="graphic" style:name="style-202">
      <style:graphic-properties draw:fill="solid" draw:fill-color="#81653d" draw:opacity="100.0%" draw:stroke="solid" svg:stroke-color="#81653d" draw:stroke-linejoin="miter" svg:stroke-opacity="100.0%" svg:stroke-width="0.22330773mm"/>
    </style:style>
    <style:style style:family="graphic" style:name="style-203">
      <style:graphic-properties draw:fill="solid" draw:fill-color="#7e7b52" draw:opacity="100.0%" draw:stroke="solid" svg:stroke-color="#7e7b52" draw:stroke-linejoin="miter" svg:stroke-opacity="100.0%" svg:stroke-width="0.22330773mm"/>
    </style:style>
    <style:style style:family="graphic" style:name="style-204">
      <style:graphic-properties draw:fill="solid" draw:fill-color="#dfcea3" draw:opacity="100.0%" draw:stroke="solid" svg:stroke-color="#dfcea3" draw:stroke-linejoin="miter" svg:stroke-opacity="100.0%" svg:stroke-width="0.22330773mm"/>
    </style:style>
    <style:style style:family="graphic" style:name="style-205">
      <style:graphic-properties draw:fill="solid" draw:fill-color="#6e6c5d" draw:opacity="100.0%" draw:stroke="solid" svg:stroke-color="#6e6c5d" draw:stroke-linejoin="miter" svg:stroke-opacity="100.0%" svg:stroke-width="0.22330773mm"/>
    </style:style>
    <style:style style:family="graphic" style:name="style-206">
      <style:graphic-properties draw:fill="solid" draw:fill-color="#ddd2d0" draw:opacity="100.0%" draw:stroke="solid" svg:stroke-color="#ddd2d0" draw:stroke-linejoin="miter" svg:stroke-opacity="100.0%" svg:stroke-width="0.22330773mm"/>
    </style:style>
    <style:style style:family="graphic" style:name="style-207">
      <style:graphic-properties draw:fill="solid" draw:fill-color="#e1d1d5" draw:opacity="100.0%" draw:stroke="solid" svg:stroke-color="#e1d1d5" draw:stroke-linejoin="miter" svg:stroke-opacity="100.0%" svg:stroke-width="0.22330773mm"/>
    </style:style>
    <style:style style:family="graphic" style:name="style-208">
      <style:graphic-properties draw:fill="solid" draw:fill-color="#696a46" draw:opacity="100.0%" draw:stroke="solid" svg:stroke-color="#696a46" draw:stroke-linejoin="miter" svg:stroke-opacity="100.0%" svg:stroke-width="0.22330773mm"/>
    </style:style>
    <style:style style:family="graphic" style:name="style-209">
      <style:graphic-properties draw:fill="solid" draw:fill-color="#876b25" draw:opacity="100.0%" draw:stroke="solid" svg:stroke-color="#876b25" draw:stroke-linejoin="miter" svg:stroke-opacity="100.0%" svg:stroke-width="0.22330773mm"/>
    </style:style>
    <style:style style:family="graphic" style:name="style-210">
      <style:graphic-properties draw:fill="solid" draw:fill-color="#090302" draw:opacity="100.0%" draw:stroke="solid" svg:stroke-color="#090302" draw:stroke-linejoin="miter" svg:stroke-opacity="100.0%" svg:stroke-width="0.22330773mm"/>
    </style:style>
    <style:style style:family="graphic" style:name="style-211">
      <style:graphic-properties draw:fill="solid" draw:fill-color="#403426" draw:opacity="100.0%" draw:stroke="solid" svg:stroke-color="#403426" draw:stroke-linejoin="miter" svg:stroke-opacity="100.0%" svg:stroke-width="0.22330773mm"/>
    </style:style>
    <style:style style:family="graphic" style:name="style-212">
      <style:graphic-properties draw:fill="solid" draw:fill-color="#8d8478" draw:opacity="100.0%" draw:stroke="solid" svg:stroke-color="#8d8478" draw:stroke-linejoin="miter" svg:stroke-opacity="100.0%" svg:stroke-width="0.22330773mm"/>
    </style:style>
    <style:style style:family="graphic" style:name="style-213">
      <style:graphic-properties draw:fill="solid" draw:fill-color="#cf9874" draw:opacity="100.0%" draw:stroke="solid" svg:stroke-color="#cf9874" draw:stroke-linejoin="miter" svg:stroke-opacity="100.0%" svg:stroke-width="0.22330773mm"/>
    </style:style>
    <style:style style:family="graphic" style:name="style-214">
      <style:graphic-properties draw:fill="solid" draw:fill-color="#7c5633" draw:opacity="100.0%" draw:stroke="solid" svg:stroke-color="#7c5633" draw:stroke-linejoin="miter" svg:stroke-opacity="100.0%" svg:stroke-width="0.22330773mm"/>
    </style:style>
    <style:style style:family="graphic" style:name="style-215">
      <style:graphic-properties draw:fill="solid" draw:fill-color="#858b6f" draw:opacity="100.0%" draw:stroke="solid" svg:stroke-color="#858b6f" draw:stroke-linejoin="miter" svg:stroke-opacity="100.0%" svg:stroke-width="0.22330773mm"/>
    </style:style>
    <style:style style:family="graphic" style:name="style-216">
      <style:graphic-properties draw:fill="solid" draw:fill-color="#9d693d" draw:opacity="100.0%" draw:stroke="solid" svg:stroke-color="#9d693d" draw:stroke-linejoin="miter" svg:stroke-opacity="100.0%" svg:stroke-width="0.22330773mm"/>
    </style:style>
    <style:style style:family="graphic" style:name="style-217">
      <style:graphic-properties draw:fill="solid" draw:fill-color="#4e3d2c" draw:opacity="100.0%" draw:stroke="solid" svg:stroke-color="#4e3d2c" draw:stroke-linejoin="miter" svg:stroke-opacity="100.0%" svg:stroke-width="0.22330773mm"/>
    </style:style>
    <style:style style:family="graphic" style:name="style-218">
      <style:graphic-properties draw:fill="solid" draw:fill-color="#6a6a55" draw:opacity="100.0%" draw:stroke="solid" svg:stroke-color="#6a6a55" draw:stroke-linejoin="miter" svg:stroke-opacity="100.0%" svg:stroke-width="0.22330773mm"/>
    </style:style>
    <style:style style:family="graphic" style:name="style-219">
      <style:graphic-properties draw:fill="solid" draw:fill-color="#ddb470" draw:opacity="100.0%" draw:stroke="solid" svg:stroke-color="#ddb470" draw:stroke-linejoin="miter" svg:stroke-opacity="100.0%" svg:stroke-width="0.22330773mm"/>
    </style:style>
    <style:style style:family="graphic" style:name="style-220">
      <style:graphic-properties draw:fill="solid" draw:fill-color="#846535" draw:opacity="100.0%" draw:stroke="solid" svg:stroke-color="#846535" draw:stroke-linejoin="miter" svg:stroke-opacity="100.0%" svg:stroke-width="0.22330773mm"/>
    </style:style>
    <style:style style:family="graphic" style:name="style-221">
      <style:graphic-properties draw:fill="solid" draw:fill-color="#462107" draw:opacity="100.0%" draw:stroke="solid" svg:stroke-color="#462107" draw:stroke-linejoin="miter" svg:stroke-opacity="100.0%" svg:stroke-width="0.22330773mm"/>
    </style:style>
    <style:style style:family="graphic" style:name="style-222">
      <style:graphic-properties draw:fill="solid" draw:fill-color="#787f68" draw:opacity="100.0%" draw:stroke="solid" svg:stroke-color="#787f68" draw:stroke-linejoin="miter" svg:stroke-opacity="100.0%" svg:stroke-width="0.22330773mm"/>
    </style:style>
    <style:style style:family="graphic" style:name="style-223">
      <style:graphic-properties draw:fill="solid" draw:fill-color="#976940" draw:opacity="100.0%" draw:stroke="solid" svg:stroke-color="#976940" draw:stroke-linejoin="miter" svg:stroke-opacity="100.0%" svg:stroke-width="0.22330773mm"/>
    </style:style>
    <style:style style:family="graphic" style:name="style-224">
      <style:graphic-properties draw:fill="solid" draw:fill-color="#d49630" draw:opacity="100.0%" draw:stroke="solid" svg:stroke-color="#d49630" draw:stroke-linejoin="miter" svg:stroke-opacity="100.0%" svg:stroke-width="0.22330773mm"/>
    </style:style>
    <style:style style:family="graphic" style:name="style-225">
      <style:graphic-properties draw:fill="solid" draw:fill-color="#372a1e" draw:opacity="100.0%" draw:stroke="solid" svg:stroke-color="#372a1e" draw:stroke-linejoin="miter" svg:stroke-opacity="100.0%" svg:stroke-width="0.22330773mm"/>
    </style:style>
    <style:style style:family="graphic" style:name="style-226">
      <style:graphic-properties draw:fill="solid" draw:fill-color="#342a20" draw:opacity="100.0%" draw:stroke="solid" svg:stroke-color="#342a20" draw:stroke-linejoin="miter" svg:stroke-opacity="100.0%" svg:stroke-width="0.22330773mm"/>
    </style:style>
    <style:style style:family="graphic" style:name="style-227">
      <style:graphic-properties draw:fill="solid" draw:fill-color="#856b24" draw:opacity="100.0%" draw:stroke="solid" svg:stroke-color="#856b24" draw:stroke-linejoin="miter" svg:stroke-opacity="100.0%" svg:stroke-width="0.22330773mm"/>
    </style:style>
    <style:style style:family="graphic" style:name="style-228">
      <style:graphic-properties draw:fill="solid" draw:fill-color="#daced0" draw:opacity="100.0%" draw:stroke="solid" svg:stroke-color="#daced0" draw:stroke-linejoin="miter" svg:stroke-opacity="100.0%" svg:stroke-width="0.22330773mm"/>
    </style:style>
    <style:style style:family="graphic" style:name="style-229">
      <style:graphic-properties draw:fill="solid" draw:fill-color="#d2beb2" draw:opacity="100.0%" draw:stroke="solid" svg:stroke-color="#d2beb2" draw:stroke-linejoin="miter" svg:stroke-opacity="100.0%" svg:stroke-width="0.22330773mm"/>
    </style:style>
    <style:style style:family="graphic" style:name="style-230">
      <style:graphic-properties draw:fill="solid" draw:fill-color="#3c3024" draw:opacity="100.0%" draw:stroke="solid" svg:stroke-color="#3c3024" draw:stroke-linejoin="miter" svg:stroke-opacity="100.0%" svg:stroke-width="0.22330773mm"/>
    </style:style>
    <style:style style:family="graphic" style:name="style-231">
      <style:graphic-properties draw:fill="solid" draw:fill-color="#4c4933" draw:opacity="100.0%" draw:stroke="solid" svg:stroke-color="#4c4933" draw:stroke-linejoin="miter" svg:stroke-opacity="100.0%" svg:stroke-width="0.22330773mm"/>
    </style:style>
    <style:style style:family="graphic" style:name="style-232">
      <style:graphic-properties draw:fill="solid" draw:fill-color="#84441a" draw:opacity="100.0%" draw:stroke="solid" svg:stroke-color="#84441a" draw:stroke-linejoin="miter" svg:stroke-opacity="100.0%" svg:stroke-width="0.22330773mm"/>
    </style:style>
    <style:style style:family="graphic" style:name="style-233">
      <style:graphic-properties draw:fill="solid" draw:fill-color="#3a2815" draw:opacity="100.0%" draw:stroke="solid" svg:stroke-color="#3a2815" draw:stroke-linejoin="miter" svg:stroke-opacity="100.0%" svg:stroke-width="0.22330773mm"/>
    </style:style>
    <style:style style:family="graphic" style:name="style-234">
      <style:graphic-properties draw:fill="solid" draw:fill-color="#32281f" draw:opacity="100.0%" draw:stroke="solid" svg:stroke-color="#32281f" draw:stroke-linejoin="miter" svg:stroke-opacity="100.0%" svg:stroke-width="0.22330773mm"/>
    </style:style>
    <style:style style:family="graphic" style:name="style-235">
      <style:graphic-properties draw:fill="solid" draw:fill-color="#7f7f51" draw:opacity="100.0%" draw:stroke="solid" svg:stroke-color="#7f7f51" draw:stroke-linejoin="miter" svg:stroke-opacity="100.0%" svg:stroke-width="0.22330773mm"/>
    </style:style>
    <style:style style:family="graphic" style:name="style-236">
      <style:graphic-properties draw:fill="solid" draw:fill-color="#e3dbdf" draw:opacity="100.0%" draw:stroke="solid" svg:stroke-color="#e3dbdf" draw:stroke-linejoin="miter" svg:stroke-opacity="100.0%" svg:stroke-width="0.22330773mm"/>
    </style:style>
    <style:style style:family="graphic" style:name="style-237">
      <style:graphic-properties draw:fill="solid" draw:fill-color="#a6a097" draw:opacity="100.0%" draw:stroke="solid" svg:stroke-color="#a6a097" draw:stroke-linejoin="miter" svg:stroke-opacity="100.0%" svg:stroke-width="0.22330773mm"/>
    </style:style>
    <style:style style:family="graphic" style:name="style-238">
      <style:graphic-properties draw:fill="solid" draw:fill-color="#7f876e" draw:opacity="100.0%" draw:stroke="solid" svg:stroke-color="#7f876e" draw:stroke-linejoin="miter" svg:stroke-opacity="100.0%" svg:stroke-width="0.22330773mm"/>
    </style:style>
    <style:style style:family="graphic" style:name="style-239">
      <style:graphic-properties draw:fill="solid" draw:fill-color="#4b3a2a" draw:opacity="100.0%" draw:stroke="solid" svg:stroke-color="#4b3a2a" draw:stroke-linejoin="miter" svg:stroke-opacity="100.0%" svg:stroke-width="0.22330773mm"/>
    </style:style>
    <style:style style:family="graphic" style:name="style-240">
      <style:graphic-properties draw:fill="solid" draw:fill-color="#413224" draw:opacity="100.0%" draw:stroke="solid" svg:stroke-color="#413224" draw:stroke-linejoin="miter" svg:stroke-opacity="100.0%" svg:stroke-width="0.22330773mm"/>
    </style:style>
    <style:style style:family="graphic" style:name="style-241">
      <style:graphic-properties draw:fill="solid" draw:fill-color="#633f21" draw:opacity="100.0%" draw:stroke="solid" svg:stroke-color="#633f21" draw:stroke-linejoin="miter" svg:stroke-opacity="100.0%" svg:stroke-width="0.22330773mm"/>
    </style:style>
    <style:style style:family="graphic" style:name="style-242">
      <style:graphic-properties draw:fill="solid" draw:fill-color="#4c2507" draw:opacity="100.0%" draw:stroke="solid" svg:stroke-color="#4c2507" draw:stroke-linejoin="miter" svg:stroke-opacity="100.0%" svg:stroke-width="0.22330773mm"/>
    </style:style>
    <style:style style:family="graphic" style:name="style-243">
      <style:graphic-properties draw:fill="solid" draw:fill-color="#c8bdc2" draw:opacity="100.0%" draw:stroke="solid" svg:stroke-color="#c8bdc2" draw:stroke-linejoin="miter" svg:stroke-opacity="100.0%" svg:stroke-width="0.22330773mm"/>
    </style:style>
    <style:style style:family="graphic" style:name="style-244">
      <style:graphic-properties draw:fill="solid" draw:fill-color="#888569" draw:opacity="100.0%" draw:stroke="solid" svg:stroke-color="#888569" draw:stroke-linejoin="miter" svg:stroke-opacity="100.0%" svg:stroke-width="0.22330773mm"/>
    </style:style>
    <style:style style:family="graphic" style:name="style-245">
      <style:graphic-properties draw:fill="solid" draw:fill-color="#3c2e20" draw:opacity="100.0%" draw:stroke="solid" svg:stroke-color="#3c2e20" draw:stroke-linejoin="miter" svg:stroke-opacity="100.0%" svg:stroke-width="0.22330773mm"/>
    </style:style>
    <style:style style:family="graphic" style:name="style-246">
      <style:graphic-properties draw:fill="solid" draw:fill-color="#3a2c22" draw:opacity="100.0%" draw:stroke="solid" svg:stroke-color="#3a2c22" draw:stroke-linejoin="miter" svg:stroke-opacity="100.0%" svg:stroke-width="0.22330773mm"/>
    </style:style>
    <style:style style:family="graphic" style:name="style-247">
      <style:graphic-properties draw:fill="solid" draw:fill-color="#34291d" draw:opacity="100.0%" draw:stroke="solid" svg:stroke-color="#34291d" draw:stroke-linejoin="miter" svg:stroke-opacity="100.0%" svg:stroke-width="0.22330773mm"/>
    </style:style>
    <style:style style:family="graphic" style:name="style-248">
      <style:graphic-properties draw:fill="solid" draw:fill-color="#816422" draw:opacity="100.0%" draw:stroke="solid" svg:stroke-color="#816422" draw:stroke-linejoin="miter" svg:stroke-opacity="100.0%" svg:stroke-width="0.22330773mm"/>
    </style:style>
    <style:style style:family="graphic" style:name="style-249">
      <style:graphic-properties draw:fill="solid" draw:fill-color="#39291e" draw:opacity="100.0%" draw:stroke="solid" svg:stroke-color="#39291e" draw:stroke-linejoin="miter" svg:stroke-opacity="100.0%" svg:stroke-width="0.22330773mm"/>
    </style:style>
    <style:style style:family="graphic" style:name="style-250">
      <style:graphic-properties draw:fill="solid" draw:fill-color="#81876f" draw:opacity="100.0%" draw:stroke="solid" svg:stroke-color="#81876f" draw:stroke-linejoin="miter" svg:stroke-opacity="100.0%" svg:stroke-width="0.22330773mm"/>
    </style:style>
    <style:style style:family="graphic" style:name="style-251">
      <style:graphic-properties draw:fill="solid" draw:fill-color="#433521" draw:opacity="100.0%" draw:stroke="solid" svg:stroke-color="#433521" draw:stroke-linejoin="miter" svg:stroke-opacity="100.0%" svg:stroke-width="0.22330773mm"/>
    </style:style>
    <style:style style:family="graphic" style:name="style-252">
      <style:graphic-properties draw:fill="solid" draw:fill-color="#d0c0bb" draw:opacity="100.0%" draw:stroke="solid" svg:stroke-color="#d0c0bb" draw:stroke-linejoin="miter" svg:stroke-opacity="100.0%" svg:stroke-width="0.22330773mm"/>
    </style:style>
    <style:style style:family="graphic" style:name="style-253">
      <style:graphic-properties draw:fill="solid" draw:fill-color="#838b70" draw:opacity="100.0%" draw:stroke="solid" svg:stroke-color="#838b70" draw:stroke-linejoin="miter" svg:stroke-opacity="100.0%" svg:stroke-width="0.22330773mm"/>
    </style:style>
    <style:style style:family="graphic" style:name="style-254">
      <style:graphic-properties draw:fill="solid" draw:fill-color="#9e9785" draw:opacity="100.0%" draw:stroke="solid" svg:stroke-color="#9e9785" draw:stroke-linejoin="miter" svg:stroke-opacity="100.0%" svg:stroke-width="0.22330773mm"/>
    </style:style>
    <style:style style:family="graphic" style:name="style-255">
      <style:graphic-properties draw:fill="solid" draw:fill-color="#74290e" draw:opacity="100.0%" draw:stroke="solid" svg:stroke-color="#74290e" draw:stroke-linejoin="miter" svg:stroke-opacity="100.0%" svg:stroke-width="0.22330773mm"/>
    </style:style>
    <style:style style:family="graphic" style:name="style-256">
      <style:graphic-properties draw:fill="solid" draw:fill-color="#7e692b" draw:opacity="100.0%" draw:stroke="solid" svg:stroke-color="#7e692b" draw:stroke-linejoin="miter" svg:stroke-opacity="100.0%" svg:stroke-width="0.22330773mm"/>
    </style:style>
    <style:style style:family="graphic" style:name="style-257">
      <style:graphic-properties draw:fill="solid" draw:fill-color="#1d160c" draw:opacity="100.0%" draw:stroke="solid" svg:stroke-color="#1d160c" draw:stroke-linejoin="miter" svg:stroke-opacity="100.0%" svg:stroke-width="0.22330773mm"/>
    </style:style>
    <style:style style:family="graphic" style:name="style-258">
      <style:graphic-properties draw:fill="solid" draw:fill-color="#b46023" draw:opacity="100.0%" draw:stroke="solid" svg:stroke-color="#b46023" draw:stroke-linejoin="miter" svg:stroke-opacity="100.0%" svg:stroke-width="0.22330773mm"/>
    </style:style>
    <style:style style:family="graphic" style:name="style-259">
      <style:graphic-properties draw:fill="solid" draw:fill-color="#27221c" draw:opacity="100.0%" draw:stroke="solid" svg:stroke-color="#27221c" draw:stroke-linejoin="miter" svg:stroke-opacity="100.0%" svg:stroke-width="0.22330773mm"/>
    </style:style>
    <style:style style:family="graphic" style:name="style-260">
      <style:graphic-properties draw:fill="solid" draw:fill-color="#debaa3" draw:opacity="100.0%" draw:stroke="solid" svg:stroke-color="#debaa3" draw:stroke-linejoin="miter" svg:stroke-opacity="100.0%" svg:stroke-width="0.22330773mm"/>
    </style:style>
    <style:style style:family="graphic" style:name="style-261">
      <style:graphic-properties draw:fill="solid" draw:fill-color="#362b21" draw:opacity="100.0%" draw:stroke="solid" svg:stroke-color="#362b21" draw:stroke-linejoin="miter" svg:stroke-opacity="100.0%" svg:stroke-width="0.22330773mm"/>
    </style:style>
    <style:style style:family="graphic" style:name="style-262">
      <style:graphic-properties draw:fill="solid" draw:fill-color="#757460" draw:opacity="100.0%" draw:stroke="solid" svg:stroke-color="#757460" draw:stroke-linejoin="miter" svg:stroke-opacity="100.0%" svg:stroke-width="0.22330773mm"/>
    </style:style>
    <style:style style:family="graphic" style:name="style-263">
      <style:graphic-properties draw:fill="solid" draw:fill-color="#3a2b1f" draw:opacity="100.0%" draw:stroke="solid" svg:stroke-color="#3a2b1f" draw:stroke-linejoin="miter" svg:stroke-opacity="100.0%" svg:stroke-width="0.22330773mm"/>
    </style:style>
    <style:style style:family="graphic" style:name="style-264">
      <style:graphic-properties draw:fill="solid" draw:fill-color="#767969" draw:opacity="100.0%" draw:stroke="solid" svg:stroke-color="#767969" draw:stroke-linejoin="miter" svg:stroke-opacity="100.0%" svg:stroke-width="0.22330773mm"/>
    </style:style>
    <style:style style:family="graphic" style:name="style-265">
      <style:graphic-properties draw:fill="solid" draw:fill-color="#bda78a" draw:opacity="100.0%" draw:stroke="solid" svg:stroke-color="#bda78a" draw:stroke-linejoin="miter" svg:stroke-opacity="100.0%" svg:stroke-width="0.22330773mm"/>
    </style:style>
    <style:style style:family="graphic" style:name="style-266">
      <style:graphic-properties draw:fill="solid" draw:fill-color="#8a5029" draw:opacity="100.0%" draw:stroke="solid" svg:stroke-color="#8a5029" draw:stroke-linejoin="miter" svg:stroke-opacity="100.0%" svg:stroke-width="0.22330773mm"/>
    </style:style>
    <style:style style:family="graphic" style:name="style-267">
      <style:graphic-properties draw:fill="solid" draw:fill-color="#5d5639" draw:opacity="100.0%" draw:stroke="solid" svg:stroke-color="#5d5639" draw:stroke-linejoin="miter" svg:stroke-opacity="100.0%" svg:stroke-width="0.22330773mm"/>
    </style:style>
    <style:style style:family="graphic" style:name="style-268">
      <style:graphic-properties draw:fill="solid" draw:fill-color="#656352" draw:opacity="100.0%" draw:stroke="solid" svg:stroke-color="#656352" draw:stroke-linejoin="miter" svg:stroke-opacity="100.0%" svg:stroke-width="0.22330773mm"/>
    </style:style>
    <style:style style:family="graphic" style:name="style-269">
      <style:graphic-properties draw:fill="solid" draw:fill-color="#382b1f" draw:opacity="100.0%" draw:stroke="solid" svg:stroke-color="#382b1f" draw:stroke-linejoin="miter" svg:stroke-opacity="100.0%" svg:stroke-width="0.22330773mm"/>
    </style:style>
    <style:style style:family="graphic" style:name="style-270">
      <style:graphic-properties draw:fill="solid" draw:fill-color="#dad1cd" draw:opacity="100.0%" draw:stroke="solid" svg:stroke-color="#dad1cd" draw:stroke-linejoin="miter" svg:stroke-opacity="100.0%" svg:stroke-width="0.22330773mm"/>
    </style:style>
    <style:style style:family="graphic" style:name="style-271">
      <style:graphic-properties draw:fill="solid" draw:fill-color="#3e2e20" draw:opacity="100.0%" draw:stroke="solid" svg:stroke-color="#3e2e20" draw:stroke-linejoin="miter" svg:stroke-opacity="100.0%" svg:stroke-width="0.22330773mm"/>
    </style:style>
    <style:style style:family="graphic" style:name="style-272">
      <style:graphic-properties draw:fill="solid" draw:fill-color="#cfa37a" draw:opacity="100.0%" draw:stroke="solid" svg:stroke-color="#cfa37a" draw:stroke-linejoin="miter" svg:stroke-opacity="100.0%" svg:stroke-width="0.22330773mm"/>
    </style:style>
    <style:style style:family="graphic" style:name="style-273">
      <style:graphic-properties draw:fill="solid" draw:fill-color="#7c6d51" draw:opacity="100.0%" draw:stroke="solid" svg:stroke-color="#7c6d51" draw:stroke-linejoin="miter" svg:stroke-opacity="100.0%" svg:stroke-width="0.22330773mm"/>
    </style:style>
    <style:style style:family="graphic" style:name="style-274">
      <style:graphic-properties draw:fill="solid" draw:fill-color="#7a5d31" draw:opacity="100.0%" draw:stroke="solid" svg:stroke-color="#7a5d31" draw:stroke-linejoin="miter" svg:stroke-opacity="100.0%" svg:stroke-width="0.22330773mm"/>
    </style:style>
    <style:style style:family="graphic" style:name="style-275">
      <style:graphic-properties draw:fill="solid" draw:fill-color="#51402f" draw:opacity="100.0%" draw:stroke="solid" svg:stroke-color="#51402f" draw:stroke-linejoin="miter" svg:stroke-opacity="100.0%" svg:stroke-width="0.22330773mm"/>
    </style:style>
    <style:style style:family="graphic" style:name="style-276">
      <style:graphic-properties draw:fill="solid" draw:fill-color="#382b20" draw:opacity="100.0%" draw:stroke="solid" svg:stroke-color="#382b20" draw:stroke-linejoin="miter" svg:stroke-opacity="100.0%" svg:stroke-width="0.22330773mm"/>
    </style:style>
    <style:style style:family="graphic" style:name="style-277">
      <style:graphic-properties draw:fill="solid" draw:fill-color="#a15527" draw:opacity="100.0%" draw:stroke="solid" svg:stroke-color="#a15527" draw:stroke-linejoin="miter" svg:stroke-opacity="100.0%" svg:stroke-width="0.22330773mm"/>
    </style:style>
    <style:style style:family="graphic" style:name="style-278">
      <style:graphic-properties draw:fill="solid" draw:fill-color="#14110c" draw:opacity="100.0%" draw:stroke="solid" svg:stroke-color="#14110c" draw:stroke-linejoin="miter" svg:stroke-opacity="100.0%" svg:stroke-width="0.22330773mm"/>
    </style:style>
    <style:style style:family="graphic" style:name="style-279">
      <style:graphic-properties draw:fill="solid" draw:fill-color="#6e2910" draw:opacity="100.0%" draw:stroke="solid" svg:stroke-color="#6e2910" draw:stroke-linejoin="miter" svg:stroke-opacity="100.0%" svg:stroke-width="0.22330773mm"/>
    </style:style>
    <style:style style:family="graphic" style:name="style-280">
      <style:graphic-properties draw:fill="solid" draw:fill-color="#946641" draw:opacity="100.0%" draw:stroke="solid" svg:stroke-color="#946641" draw:stroke-linejoin="miter" svg:stroke-opacity="100.0%" svg:stroke-width="0.22330773mm"/>
    </style:style>
    <style:style style:family="graphic" style:name="style-281">
      <style:graphic-properties draw:fill="solid" draw:fill-color="#7d8368" draw:opacity="100.0%" draw:stroke="solid" svg:stroke-color="#7d8368" draw:stroke-linejoin="miter" svg:stroke-opacity="100.0%" svg:stroke-width="0.22330773mm"/>
    </style:style>
    <style:style style:family="graphic" style:name="style-282">
      <style:graphic-properties draw:fill="solid" draw:fill-color="#e5e2df" draw:opacity="100.0%" draw:stroke="solid" svg:stroke-color="#e5e2df" draw:stroke-linejoin="miter" svg:stroke-opacity="100.0%" svg:stroke-width="0.22330773mm"/>
    </style:style>
    <style:style style:family="graphic" style:name="style-283">
      <style:graphic-properties draw:fill="solid" draw:fill-color="#936d4a" draw:opacity="100.0%" draw:stroke="solid" svg:stroke-color="#936d4a" draw:stroke-linejoin="miter" svg:stroke-opacity="100.0%" svg:stroke-width="0.22330773mm"/>
    </style:style>
    <style:style style:family="graphic" style:name="style-284">
      <style:graphic-properties draw:fill="solid" draw:fill-color="#e4d8d9" draw:opacity="100.0%" draw:stroke="solid" svg:stroke-color="#e4d8d9" draw:stroke-linejoin="miter" svg:stroke-opacity="100.0%" svg:stroke-width="0.22330773mm"/>
    </style:style>
    <style:style style:family="graphic" style:name="style-285">
      <style:graphic-properties draw:fill="solid" draw:fill-color="#e0d6d4" draw:opacity="100.0%" draw:stroke="solid" svg:stroke-color="#e0d6d4" draw:stroke-linejoin="miter" svg:stroke-opacity="100.0%" svg:stroke-width="0.22330773mm"/>
    </style:style>
    <style:style style:family="graphic" style:name="style-286">
      <style:graphic-properties draw:fill="solid" draw:fill-color="#332414" draw:opacity="100.0%" draw:stroke="solid" svg:stroke-color="#332414" draw:stroke-linejoin="miter" svg:stroke-opacity="100.0%" svg:stroke-width="0.22330773mm"/>
    </style:style>
    <style:style style:family="graphic" style:name="style-287">
      <style:graphic-properties draw:fill="solid" draw:fill-color="#e4e2e0" draw:opacity="100.0%" draw:stroke="solid" svg:stroke-color="#e4e2e0" draw:stroke-linejoin="miter" svg:stroke-opacity="100.0%" svg:stroke-width="0.22330773mm"/>
    </style:style>
    <style:style style:family="graphic" style:name="style-288">
      <style:graphic-properties draw:fill="solid" draw:fill-color="#7c5e20" draw:opacity="100.0%" draw:stroke="solid" svg:stroke-color="#7c5e20" draw:stroke-linejoin="miter" svg:stroke-opacity="100.0%" svg:stroke-width="0.22330773mm"/>
    </style:style>
    <style:style style:family="graphic" style:name="style-289">
      <style:graphic-properties draw:fill="solid" draw:fill-color="#c2bab5" draw:opacity="100.0%" draw:stroke="solid" svg:stroke-color="#c2bab5" draw:stroke-linejoin="miter" svg:stroke-opacity="100.0%" svg:stroke-width="0.22330773mm"/>
    </style:style>
    <style:style style:family="graphic" style:name="style-290">
      <style:graphic-properties draw:fill="solid" draw:fill-color="#4c301d" draw:opacity="100.0%" draw:stroke="solid" svg:stroke-color="#4c301d" draw:stroke-linejoin="miter" svg:stroke-opacity="100.0%" svg:stroke-width="0.22330773mm"/>
    </style:style>
    <style:style style:family="graphic" style:name="style-291">
      <style:graphic-properties draw:fill="solid" draw:fill-color="#cca782" draw:opacity="100.0%" draw:stroke="solid" svg:stroke-color="#cca782" draw:stroke-linejoin="miter" svg:stroke-opacity="100.0%" svg:stroke-width="0.22330773mm"/>
    </style:style>
    <style:style style:family="graphic" style:name="style-292">
      <style:graphic-properties draw:fill="solid" draw:fill-color="#585336" draw:opacity="100.0%" draw:stroke="solid" svg:stroke-color="#585336" draw:stroke-linejoin="miter" svg:stroke-opacity="100.0%" svg:stroke-width="0.22330773mm"/>
    </style:style>
    <style:style style:family="graphic" style:name="style-293">
      <style:graphic-properties draw:fill="solid" draw:fill-color="#4f4c35" draw:opacity="100.0%" draw:stroke="solid" svg:stroke-color="#4f4c35" draw:stroke-linejoin="miter" svg:stroke-opacity="100.0%" svg:stroke-width="0.22330773mm"/>
    </style:style>
    <style:style style:family="graphic" style:name="style-294">
      <style:graphic-properties draw:fill="solid" draw:fill-color="#36291e" draw:opacity="100.0%" draw:stroke="solid" svg:stroke-color="#36291e" draw:stroke-linejoin="miter" svg:stroke-opacity="100.0%" svg:stroke-width="0.22330773mm"/>
    </style:style>
    <style:style style:family="graphic" style:name="style-295">
      <style:graphic-properties draw:fill="solid" draw:fill-color="#8b5412" draw:opacity="100.0%" draw:stroke="solid" svg:stroke-color="#8b5412" draw:stroke-linejoin="miter" svg:stroke-opacity="100.0%" svg:stroke-width="0.22330773mm"/>
    </style:style>
    <style:style style:family="graphic" style:name="style-296">
      <style:graphic-properties draw:fill="solid" draw:fill-color="#a15822" draw:opacity="100.0%" draw:stroke="solid" svg:stroke-color="#a15822" draw:stroke-linejoin="miter" svg:stroke-opacity="100.0%" svg:stroke-width="0.22330773mm"/>
    </style:style>
    <style:style style:family="graphic" style:name="style-297">
      <style:graphic-properties draw:fill="solid" draw:fill-color="#382a1e" draw:opacity="100.0%" draw:stroke="solid" svg:stroke-color="#382a1e" draw:stroke-linejoin="miter" svg:stroke-opacity="100.0%" svg:stroke-width="0.22330773mm"/>
    </style:style>
    <style:style style:family="graphic" style:name="style-298">
      <style:graphic-properties draw:fill="solid" draw:fill-color="#8b782b" draw:opacity="100.0%" draw:stroke="solid" svg:stroke-color="#8b782b" draw:stroke-linejoin="miter" svg:stroke-opacity="100.0%" svg:stroke-width="0.22330773mm"/>
    </style:style>
    <style:style style:family="graphic" style:name="style-299">
      <style:graphic-properties draw:fill="solid" draw:fill-color="#ba9065" draw:opacity="100.0%" draw:stroke="solid" svg:stroke-color="#ba9065" draw:stroke-linejoin="miter" svg:stroke-opacity="100.0%" svg:stroke-width="0.22330773mm"/>
    </style:style>
    <style:style style:family="graphic" style:name="style-300">
      <style:graphic-properties draw:fill="solid" draw:fill-color="#c1b4a3" draw:opacity="100.0%" draw:stroke="solid" svg:stroke-color="#c1b4a3" draw:stroke-linejoin="miter" svg:stroke-opacity="100.0%" svg:stroke-width="0.22330773mm"/>
    </style:style>
    <style:style style:family="graphic" style:name="style-301">
      <style:graphic-properties draw:fill="solid" draw:fill-color="#3d3023" draw:opacity="100.0%" draw:stroke="solid" svg:stroke-color="#3d3023" draw:stroke-linejoin="miter" svg:stroke-opacity="100.0%" svg:stroke-width="0.22330773mm"/>
    </style:style>
    <style:style style:family="graphic" style:name="style-302">
      <style:graphic-properties draw:fill="solid" draw:fill-color="#483728" draw:opacity="100.0%" draw:stroke="solid" svg:stroke-color="#483728" draw:stroke-linejoin="miter" svg:stroke-opacity="100.0%" svg:stroke-width="0.22330773mm"/>
    </style:style>
    <style:style style:family="graphic" style:name="style-303">
      <style:graphic-properties draw:fill="solid" draw:fill-color="#d7cbd2" draw:opacity="100.0%" draw:stroke="solid" svg:stroke-color="#d7cbd2" draw:stroke-linejoin="miter" svg:stroke-opacity="100.0%" svg:stroke-width="0.22330773mm"/>
    </style:style>
    <style:style style:family="graphic" style:name="style-304">
      <style:graphic-properties draw:fill="solid" draw:fill-color="#dbd5c8" draw:opacity="100.0%" draw:stroke="solid" svg:stroke-color="#dbd5c8" draw:stroke-linejoin="miter" svg:stroke-opacity="100.0%" svg:stroke-width="0.22330773mm"/>
    </style:style>
    <style:style style:family="graphic" style:name="style-305">
      <style:graphic-properties draw:fill="solid" draw:fill-color="#a4561b" draw:opacity="100.0%" draw:stroke="solid" svg:stroke-color="#a4561b" draw:stroke-linejoin="miter" svg:stroke-opacity="100.0%" svg:stroke-width="0.22330773mm"/>
    </style:style>
    <style:style style:family="graphic" style:name="style-306">
      <style:graphic-properties draw:fill="solid" draw:fill-color="#693b22" draw:opacity="100.0%" draw:stroke="solid" svg:stroke-color="#693b22" draw:stroke-linejoin="miter" svg:stroke-opacity="100.0%" svg:stroke-width="0.22330773mm"/>
    </style:style>
    <style:style style:family="graphic" style:name="style-307">
      <style:graphic-properties draw:fill="solid" draw:fill-color="#ddbb9f" draw:opacity="100.0%" draw:stroke="solid" svg:stroke-color="#ddbb9f" draw:stroke-linejoin="miter" svg:stroke-opacity="100.0%" svg:stroke-width="0.22330773mm"/>
    </style:style>
    <style:style style:family="graphic" style:name="style-308">
      <style:graphic-properties draw:fill="solid" draw:fill-color="#7f6a26" draw:opacity="100.0%" draw:stroke="solid" svg:stroke-color="#7f6a26" draw:stroke-linejoin="miter" svg:stroke-opacity="100.0%" svg:stroke-width="0.22330773mm"/>
    </style:style>
    <style:style style:family="graphic" style:name="style-309">
      <style:graphic-properties draw:fill="solid" draw:fill-color="#3e3023" draw:opacity="100.0%" draw:stroke="solid" svg:stroke-color="#3e3023" draw:stroke-linejoin="miter" svg:stroke-opacity="100.0%" svg:stroke-width="0.22330773mm"/>
    </style:style>
    <style:style style:family="graphic" style:name="style-310">
      <style:graphic-properties draw:fill="solid" draw:fill-color="#aa9579" draw:opacity="100.0%" draw:stroke="solid" svg:stroke-color="#aa9579" draw:stroke-linejoin="miter" svg:stroke-opacity="100.0%" svg:stroke-width="0.22330773mm"/>
    </style:style>
    <style:style style:family="graphic" style:name="style-311">
      <style:graphic-properties draw:fill="solid" draw:fill-color="#c1bbb2" draw:opacity="100.0%" draw:stroke="solid" svg:stroke-color="#c1bbb2" draw:stroke-linejoin="miter" svg:stroke-opacity="100.0%" svg:stroke-width="0.22330773mm"/>
    </style:style>
    <style:style style:family="graphic" style:name="style-312">
      <style:graphic-properties draw:fill="solid" draw:fill-color="#512908" draw:opacity="100.0%" draw:stroke="solid" svg:stroke-color="#512908" draw:stroke-linejoin="miter" svg:stroke-opacity="100.0%" svg:stroke-width="0.22330773mm"/>
    </style:style>
    <style:style style:family="graphic" style:name="style-313">
      <style:graphic-properties draw:fill="solid" draw:fill-color="#d5c6c3" draw:opacity="100.0%" draw:stroke="solid" svg:stroke-color="#d5c6c3" draw:stroke-linejoin="miter" svg:stroke-opacity="100.0%" svg:stroke-width="0.22330773mm"/>
    </style:style>
    <style:style style:family="graphic" style:name="style-314">
      <style:graphic-properties draw:fill="solid" draw:fill-color="#817c5f" draw:opacity="100.0%" draw:stroke="solid" svg:stroke-color="#817c5f" draw:stroke-linejoin="miter" svg:stroke-opacity="100.0%" svg:stroke-width="0.22330773mm"/>
    </style:style>
    <style:style style:family="graphic" style:name="style-315">
      <style:graphic-properties draw:fill="solid" draw:fill-color="#2a1e0e" draw:opacity="100.0%" draw:stroke="solid" svg:stroke-color="#2a1e0e" draw:stroke-linejoin="miter" svg:stroke-opacity="100.0%" svg:stroke-width="0.22330773mm"/>
    </style:style>
    <style:style style:family="graphic" style:name="style-316">
      <style:graphic-properties draw:fill="solid" draw:fill-color="#36271c" draw:opacity="100.0%" draw:stroke="solid" svg:stroke-color="#36271c" draw:stroke-linejoin="miter" svg:stroke-opacity="100.0%" svg:stroke-width="0.22330773mm"/>
    </style:style>
    <style:style style:family="graphic" style:name="style-317">
      <style:graphic-properties draw:fill="solid" draw:fill-color="#c99569" draw:opacity="100.0%" draw:stroke="solid" svg:stroke-color="#c99569" draw:stroke-linejoin="miter" svg:stroke-opacity="100.0%" svg:stroke-width="0.22330773mm"/>
    </style:style>
    <style:style style:family="graphic" style:name="style-318">
      <style:graphic-properties draw:fill="solid" draw:fill-color="#a67f59" draw:opacity="100.0%" draw:stroke="solid" svg:stroke-color="#a67f59" draw:stroke-linejoin="miter" svg:stroke-opacity="100.0%" svg:stroke-width="0.22330773mm"/>
    </style:style>
    <style:style style:family="graphic" style:name="style-319">
      <style:graphic-properties draw:fill="solid" draw:fill-color="#8b7327" draw:opacity="100.0%" draw:stroke="solid" svg:stroke-color="#8b7327" draw:stroke-linejoin="miter" svg:stroke-opacity="100.0%" svg:stroke-width="0.22330773mm"/>
    </style:style>
    <style:style style:family="graphic" style:name="style-320">
      <style:graphic-properties draw:fill="solid" draw:fill-color="#452f17" draw:opacity="100.0%" draw:stroke="solid" svg:stroke-color="#452f17" draw:stroke-linejoin="miter" svg:stroke-opacity="100.0%" svg:stroke-width="0.22330773mm"/>
    </style:style>
    <style:style style:family="graphic" style:name="style-321">
      <style:graphic-properties draw:fill="solid" draw:fill-color="#d3c1be" draw:opacity="100.0%" draw:stroke="solid" svg:stroke-color="#d3c1be" draw:stroke-linejoin="miter" svg:stroke-opacity="100.0%" svg:stroke-width="0.22330773mm"/>
    </style:style>
    <style:style style:family="graphic" style:name="style-322">
      <style:graphic-properties draw:fill="solid" draw:fill-color="#c6a78b" draw:opacity="100.0%" draw:stroke="solid" svg:stroke-color="#c6a78b" draw:stroke-linejoin="miter" svg:stroke-opacity="100.0%" svg:stroke-width="0.22330773mm"/>
    </style:style>
    <style:style style:family="graphic" style:name="style-323">
      <style:graphic-properties draw:fill="solid" draw:fill-color="#836a25" draw:opacity="100.0%" draw:stroke="solid" svg:stroke-color="#836a25" draw:stroke-linejoin="miter" svg:stroke-opacity="100.0%" svg:stroke-width="0.22330773mm"/>
    </style:style>
    <style:style style:family="graphic" style:name="style-324">
      <style:graphic-properties draw:fill="solid" draw:fill-color="#d8d1cf" draw:opacity="100.0%" draw:stroke="solid" svg:stroke-color="#d8d1cf" draw:stroke-linejoin="miter" svg:stroke-opacity="100.0%" svg:stroke-width="0.22330773mm"/>
    </style:style>
    <style:style style:family="graphic" style:name="style-325">
      <style:graphic-properties draw:fill="solid" draw:fill-color="#878e73" draw:opacity="100.0%" draw:stroke="solid" svg:stroke-color="#878e73" draw:stroke-linejoin="miter" svg:stroke-opacity="100.0%" svg:stroke-width="0.22330773mm"/>
    </style:style>
    <style:style style:family="graphic" style:name="style-326">
      <style:graphic-properties draw:fill="solid" draw:fill-color="#281f12" draw:opacity="100.0%" draw:stroke="solid" svg:stroke-color="#281f12" draw:stroke-linejoin="miter" svg:stroke-opacity="100.0%" svg:stroke-width="0.22330773mm"/>
    </style:style>
    <style:style style:family="graphic" style:name="style-327">
      <style:graphic-properties draw:fill="solid" draw:fill-color="#7f8569" draw:opacity="100.0%" draw:stroke="solid" svg:stroke-color="#7f8569" draw:stroke-linejoin="miter" svg:stroke-opacity="100.0%" svg:stroke-width="0.22330773mm"/>
    </style:style>
    <style:style style:family="graphic" style:name="style-328">
      <style:graphic-properties draw:fill="solid" draw:fill-color="#e0dad8" draw:opacity="100.0%" draw:stroke="solid" svg:stroke-color="#e0dad8" draw:stroke-linejoin="miter" svg:stroke-opacity="100.0%" svg:stroke-width="0.22330773mm"/>
    </style:style>
    <style:style style:family="graphic" style:name="style-329">
      <style:graphic-properties draw:fill="solid" draw:fill-color="#731f05" draw:opacity="100.0%" draw:stroke="solid" svg:stroke-color="#731f05" draw:stroke-linejoin="miter" svg:stroke-opacity="100.0%" svg:stroke-width="0.22330773mm"/>
    </style:style>
    <style:style style:family="graphic" style:name="style-330">
      <style:graphic-properties draw:fill="solid" draw:fill-color="#d9cec9" draw:opacity="100.0%" draw:stroke="solid" svg:stroke-color="#d9cec9" draw:stroke-linejoin="miter" svg:stroke-opacity="100.0%" svg:stroke-width="0.22330773mm"/>
    </style:style>
    <style:style style:family="graphic" style:name="style-331">
      <style:graphic-properties draw:fill="solid" draw:fill-color="#72724a" draw:opacity="100.0%" draw:stroke="solid" svg:stroke-color="#72724a" draw:stroke-linejoin="miter" svg:stroke-opacity="100.0%" svg:stroke-width="0.22330773mm"/>
    </style:style>
    <style:style style:family="graphic" style:name="style-332">
      <style:graphic-properties draw:fill="solid" draw:fill-color="#3d2f23" draw:opacity="100.0%" draw:stroke="solid" svg:stroke-color="#3d2f23" draw:stroke-linejoin="miter" svg:stroke-opacity="100.0%" svg:stroke-width="0.22330773mm"/>
    </style:style>
    <style:style style:family="graphic" style:name="style-333">
      <style:graphic-properties draw:fill="solid" draw:fill-color="#714a32" draw:opacity="100.0%" draw:stroke="solid" svg:stroke-color="#714a32" draw:stroke-linejoin="miter" svg:stroke-opacity="100.0%" svg:stroke-width="0.22330773mm"/>
    </style:style>
    <style:style style:family="graphic" style:name="style-334">
      <style:graphic-properties draw:fill="solid" draw:fill-color="#d5b575" draw:opacity="100.0%" draw:stroke="solid" svg:stroke-color="#d5b575" draw:stroke-linejoin="miter" svg:stroke-opacity="100.0%" svg:stroke-width="0.22330773mm"/>
    </style:style>
    <style:style style:family="graphic" style:name="style-335">
      <style:graphic-properties draw:fill="solid" draw:fill-color="#22180c" draw:opacity="100.0%" draw:stroke="solid" svg:stroke-color="#22180c" draw:stroke-linejoin="miter" svg:stroke-opacity="100.0%" svg:stroke-width="0.22330773mm"/>
    </style:style>
    <style:style style:family="graphic" style:name="style-336">
      <style:graphic-properties draw:fill="solid" draw:fill-color="#3d2f24" draw:opacity="100.0%" draw:stroke="solid" svg:stroke-color="#3d2f24" draw:stroke-linejoin="miter" svg:stroke-opacity="100.0%" svg:stroke-width="0.22330773mm"/>
    </style:style>
    <style:style style:family="graphic" style:name="style-337">
      <style:graphic-properties draw:fill="solid" draw:fill-color="#3a291d" draw:opacity="100.0%" draw:stroke="solid" svg:stroke-color="#3a291d" draw:stroke-linejoin="miter" svg:stroke-opacity="100.0%" svg:stroke-width="0.22330773mm"/>
    </style:style>
    <style:style style:family="graphic" style:name="style-338">
      <style:graphic-properties draw:fill="solid" draw:fill-color="#e6bc6d" draw:opacity="100.0%" draw:stroke="solid" svg:stroke-color="#e6bc6d" draw:stroke-linejoin="miter" svg:stroke-opacity="100.0%" svg:stroke-width="0.22330773mm"/>
    </style:style>
    <style:style style:family="graphic" style:name="style-339">
      <style:graphic-properties draw:fill="solid" draw:fill-color="#b55d1b" draw:opacity="100.0%" draw:stroke="solid" svg:stroke-color="#b55d1b" draw:stroke-linejoin="miter" svg:stroke-opacity="100.0%" svg:stroke-width="0.22330773mm"/>
    </style:style>
    <style:style style:family="graphic" style:name="style-340">
      <style:graphic-properties draw:fill="solid" draw:fill-color="#523b23" draw:opacity="100.0%" draw:stroke="solid" svg:stroke-color="#523b23" draw:stroke-linejoin="miter" svg:stroke-opacity="100.0%" svg:stroke-width="0.22330773mm"/>
    </style:style>
    <style:style style:family="graphic" style:name="style-341">
      <style:graphic-properties draw:fill="solid" draw:fill-color="#dacacd" draw:opacity="100.0%" draw:stroke="solid" svg:stroke-color="#dacacd" draw:stroke-linejoin="miter" svg:stroke-opacity="100.0%" svg:stroke-width="0.22330773mm"/>
    </style:style>
    <style:style style:family="graphic" style:name="style-342">
      <style:graphic-properties draw:fill="solid" draw:fill-color="#83693b" draw:opacity="100.0%" draw:stroke="solid" svg:stroke-color="#83693b" draw:stroke-linejoin="miter" svg:stroke-opacity="100.0%" svg:stroke-width="0.22330773mm"/>
    </style:style>
    <style:style style:family="graphic" style:name="style-343">
      <style:graphic-properties draw:fill="solid" draw:fill-color="#cbbeb9" draw:opacity="100.0%" draw:stroke="solid" svg:stroke-color="#cbbeb9" draw:stroke-linejoin="miter" svg:stroke-opacity="100.0%" svg:stroke-width="0.22330773mm"/>
    </style:style>
    <style:style style:family="graphic" style:name="style-344">
      <style:graphic-properties draw:fill="solid" draw:fill-color="#2e180c" draw:opacity="100.0%" draw:stroke="solid" svg:stroke-color="#2e180c" draw:stroke-linejoin="miter" svg:stroke-opacity="100.0%" svg:stroke-width="0.22330773mm"/>
    </style:style>
    <style:style style:family="graphic" style:name="style-345">
      <style:graphic-properties draw:fill="solid" draw:fill-color="#3d2f22" draw:opacity="100.0%" draw:stroke="solid" svg:stroke-color="#3d2f22" draw:stroke-linejoin="miter" svg:stroke-opacity="100.0%" svg:stroke-width="0.22330773mm"/>
    </style:style>
    <style:style style:family="graphic" style:name="style-346">
      <style:graphic-properties draw:fill="solid" draw:fill-color="#352b21" draw:opacity="100.0%" draw:stroke="solid" svg:stroke-color="#352b21" draw:stroke-linejoin="miter" svg:stroke-opacity="100.0%" svg:stroke-width="0.22330773mm"/>
    </style:style>
    <style:style style:family="graphic" style:name="style-347">
      <style:graphic-properties draw:fill="solid" draw:fill-color="#2f190c" draw:opacity="100.0%" draw:stroke="solid" svg:stroke-color="#2f190c" draw:stroke-linejoin="miter" svg:stroke-opacity="100.0%" svg:stroke-width="0.22330773mm"/>
    </style:style>
    <style:style style:family="graphic" style:name="style-348">
      <style:graphic-properties draw:fill="solid" draw:fill-color="#dfe1dd" draw:opacity="100.0%" draw:stroke="solid" svg:stroke-color="#dfe1dd" draw:stroke-linejoin="miter" svg:stroke-opacity="100.0%" svg:stroke-width="0.22330773mm"/>
    </style:style>
    <style:style style:family="graphic" style:name="style-349">
      <style:graphic-properties draw:fill="solid" draw:fill-color="#3e3124" draw:opacity="100.0%" draw:stroke="solid" svg:stroke-color="#3e3124" draw:stroke-linejoin="miter" svg:stroke-opacity="100.0%" svg:stroke-width="0.22330773mm"/>
    </style:style>
    <style:style style:family="graphic" style:name="style-350">
      <style:graphic-properties draw:fill="solid" draw:fill-color="#372b1f" draw:opacity="100.0%" draw:stroke="solid" svg:stroke-color="#372b1f" draw:stroke-linejoin="miter" svg:stroke-opacity="100.0%" svg:stroke-width="0.22330773mm"/>
    </style:style>
    <style:style style:family="graphic" style:name="style-351">
      <style:graphic-properties draw:fill="solid" draw:fill-color="#7c816f" draw:opacity="100.0%" draw:stroke="solid" svg:stroke-color="#7c816f" draw:stroke-linejoin="miter" svg:stroke-opacity="100.0%" svg:stroke-width="0.22330773mm"/>
    </style:style>
    <style:style style:family="graphic" style:name="style-352">
      <style:graphic-properties draw:fill="solid" draw:fill-color="#4a3524" draw:opacity="100.0%" draw:stroke="solid" svg:stroke-color="#4a3524" draw:stroke-linejoin="miter" svg:stroke-opacity="100.0%" svg:stroke-width="0.22330773mm"/>
    </style:style>
    <style:style style:family="graphic" style:name="style-353">
      <style:graphic-properties draw:fill="solid" draw:fill-color="#363327" draw:opacity="100.0%" draw:stroke="solid" svg:stroke-color="#363327" draw:stroke-linejoin="miter" svg:stroke-opacity="100.0%" svg:stroke-width="0.22330773mm"/>
    </style:style>
    <style:style style:family="graphic" style:name="style-354">
      <style:graphic-properties draw:fill="solid" draw:fill-color="#cebfab" draw:opacity="100.0%" draw:stroke="solid" svg:stroke-color="#cebfab" draw:stroke-linejoin="miter" svg:stroke-opacity="100.0%" svg:stroke-width="0.22330773mm"/>
    </style:style>
    <style:style style:family="graphic" style:name="style-355">
      <style:graphic-properties draw:fill="solid" draw:fill-color="#443327" draw:opacity="100.0%" draw:stroke="solid" svg:stroke-color="#443327" draw:stroke-linejoin="miter" svg:stroke-opacity="100.0%" svg:stroke-width="0.22330773mm"/>
    </style:style>
    <style:style style:family="graphic" style:name="style-356">
      <style:graphic-properties draw:fill="solid" draw:fill-color="#3a1a12" draw:opacity="100.0%" draw:stroke="solid" svg:stroke-color="#3a1a12" draw:stroke-linejoin="miter" svg:stroke-opacity="100.0%" svg:stroke-width="0.22330773mm"/>
    </style:style>
    <style:style style:family="graphic" style:name="style-357">
      <style:graphic-properties draw:fill="solid" draw:fill-color="#29180b" draw:opacity="100.0%" draw:stroke="solid" svg:stroke-color="#29180b" draw:stroke-linejoin="miter" svg:stroke-opacity="100.0%" svg:stroke-width="0.22330773mm"/>
    </style:style>
    <style:style style:family="graphic" style:name="style-358">
      <style:graphic-properties draw:fill="solid" draw:fill-color="#88866c" draw:opacity="100.0%" draw:stroke="solid" svg:stroke-color="#88866c" draw:stroke-linejoin="miter" svg:stroke-opacity="100.0%" svg:stroke-width="0.22330773mm"/>
    </style:style>
    <style:style style:family="graphic" style:name="style-359">
      <style:graphic-properties draw:fill="solid" draw:fill-color="#874b27" draw:opacity="100.0%" draw:stroke="solid" svg:stroke-color="#874b27" draw:stroke-linejoin="miter" svg:stroke-opacity="100.0%" svg:stroke-width="0.22330773mm"/>
    </style:style>
    <style:style style:family="graphic" style:name="style-360">
      <style:graphic-properties draw:fill="solid" draw:fill-color="#808173" draw:opacity="100.0%" draw:stroke="solid" svg:stroke-color="#808173" draw:stroke-linejoin="miter" svg:stroke-opacity="100.0%" svg:stroke-width="0.22330773mm"/>
    </style:style>
    <style:style style:family="graphic" style:name="style-361">
      <style:graphic-properties draw:fill="solid" draw:fill-color="#b77853" draw:opacity="100.0%" draw:stroke="solid" svg:stroke-color="#b77853" draw:stroke-linejoin="miter" svg:stroke-opacity="100.0%" svg:stroke-width="0.22330773mm"/>
    </style:style>
    <style:style style:family="graphic" style:name="style-362">
      <style:graphic-properties draw:fill="solid" draw:fill-color="#35281d" draw:opacity="100.0%" draw:stroke="solid" svg:stroke-color="#35281d" draw:stroke-linejoin="miter" svg:stroke-opacity="100.0%" svg:stroke-width="0.22330773mm"/>
    </style:style>
    <style:style style:family="graphic" style:name="style-363">
      <style:graphic-properties draw:fill="solid" draw:fill-color="#d7c6bb" draw:opacity="100.0%" draw:stroke="solid" svg:stroke-color="#d7c6bb" draw:stroke-linejoin="miter" svg:stroke-opacity="100.0%" svg:stroke-width="0.22330773mm"/>
    </style:style>
    <style:style style:family="graphic" style:name="style-364">
      <style:graphic-properties draw:fill="solid" draw:fill-color="#3e3124" draw:opacity="100.0%" draw:stroke="solid" svg:stroke-color="#3e3124" draw:stroke-linejoin="miter" svg:stroke-opacity="100.0%" svg:stroke-width="0.22330773mm"/>
    </style:style>
    <style:style style:family="graphic" style:name="style-365">
      <style:graphic-properties draw:fill="solid" draw:fill-color="#876e26" draw:opacity="100.0%" draw:stroke="solid" svg:stroke-color="#876e26" draw:stroke-linejoin="miter" svg:stroke-opacity="100.0%" svg:stroke-width="0.22330773mm"/>
    </style:style>
    <style:style style:family="graphic" style:name="style-366">
      <style:graphic-properties draw:fill="solid" draw:fill-color="#e4e5e2" draw:opacity="100.0%" draw:stroke="solid" svg:stroke-color="#e4e5e2" draw:stroke-linejoin="miter" svg:stroke-opacity="100.0%" svg:stroke-width="0.22330773mm"/>
    </style:style>
    <style:style style:family="graphic" style:name="style-367">
      <style:graphic-properties draw:fill="solid" draw:fill-color="#3d2d1f" draw:opacity="100.0%" draw:stroke="solid" svg:stroke-color="#3d2d1f" draw:stroke-linejoin="miter" svg:stroke-opacity="100.0%" svg:stroke-width="0.22330773mm"/>
    </style:style>
    <style:style style:family="graphic" style:name="style-368">
      <style:graphic-properties draw:fill="solid" draw:fill-color="#6d7263" draw:opacity="100.0%" draw:stroke="solid" svg:stroke-color="#6d7263" draw:stroke-linejoin="miter" svg:stroke-opacity="100.0%" svg:stroke-width="0.22330773mm"/>
    </style:style>
    <style:style style:family="graphic" style:name="style-369">
      <style:graphic-properties draw:fill="solid" draw:fill-color="#472207" draw:opacity="100.0%" draw:stroke="solid" svg:stroke-color="#472207" draw:stroke-linejoin="miter" svg:stroke-opacity="100.0%" svg:stroke-width="0.22330773mm"/>
    </style:style>
    <style:style style:family="graphic" style:name="style-370">
      <style:graphic-properties draw:fill="solid" draw:fill-color="#9b8977" draw:opacity="100.0%" draw:stroke="solid" svg:stroke-color="#9b8977" draw:stroke-linejoin="miter" svg:stroke-opacity="100.0%" svg:stroke-width="0.22330773mm"/>
    </style:style>
    <style:style style:family="graphic" style:name="style-371">
      <style:graphic-properties draw:fill="solid" draw:fill-color="#d1bab8" draw:opacity="100.0%" draw:stroke="solid" svg:stroke-color="#d1bab8" draw:stroke-linejoin="miter" svg:stroke-opacity="100.0%" svg:stroke-width="0.22330773mm"/>
    </style:style>
    <style:style style:family="graphic" style:name="style-372">
      <style:graphic-properties draw:fill="solid" draw:fill-color="#493a21" draw:opacity="100.0%" draw:stroke="solid" svg:stroke-color="#493a21" draw:stroke-linejoin="miter" svg:stroke-opacity="100.0%" svg:stroke-width="0.22330773mm"/>
    </style:style>
    <style:style style:family="graphic" style:name="style-373">
      <style:graphic-properties draw:fill="solid" draw:fill-color="#dbcec2" draw:opacity="100.0%" draw:stroke="solid" svg:stroke-color="#dbcec2" draw:stroke-linejoin="miter" svg:stroke-opacity="100.0%" svg:stroke-width="0.22330773mm"/>
    </style:style>
    <style:style style:family="graphic" style:name="style-374">
      <style:graphic-properties draw:fill="solid" draw:fill-color="#42382d" draw:opacity="100.0%" draw:stroke="solid" svg:stroke-color="#42382d" draw:stroke-linejoin="miter" svg:stroke-opacity="100.0%" svg:stroke-width="0.22330773mm"/>
    </style:style>
    <style:style style:family="graphic" style:name="style-375">
      <style:graphic-properties draw:fill="solid" draw:fill-color="#782306" draw:opacity="100.0%" draw:stroke="solid" svg:stroke-color="#782306" draw:stroke-linejoin="miter" svg:stroke-opacity="100.0%" svg:stroke-width="0.22330773mm"/>
    </style:style>
    <style:style style:family="graphic" style:name="style-376">
      <style:graphic-properties draw:fill="solid" draw:fill-color="#ddddda" draw:opacity="100.0%" draw:stroke="solid" svg:stroke-color="#ddddda" draw:stroke-linejoin="miter" svg:stroke-opacity="100.0%" svg:stroke-width="0.22330773mm"/>
    </style:style>
    <style:style style:family="graphic" style:name="style-377">
      <style:graphic-properties draw:fill="solid" draw:fill-color="#2d231c" draw:opacity="100.0%" draw:stroke="solid" svg:stroke-color="#2d231c" draw:stroke-linejoin="miter" svg:stroke-opacity="100.0%" svg:stroke-width="0.22330773mm"/>
    </style:style>
    <style:style style:family="graphic" style:name="style-378">
      <style:graphic-properties draw:fill="solid" draw:fill-color="#626049" draw:opacity="100.0%" draw:stroke="solid" svg:stroke-color="#626049" draw:stroke-linejoin="miter" svg:stroke-opacity="100.0%" svg:stroke-width="0.22330773mm"/>
    </style:style>
    <style:style style:family="graphic" style:name="style-379">
      <style:graphic-properties draw:fill="solid" draw:fill-color="#555438" draw:opacity="100.0%" draw:stroke="solid" svg:stroke-color="#555438" draw:stroke-linejoin="miter" svg:stroke-opacity="100.0%" svg:stroke-width="0.22330773mm"/>
    </style:style>
    <style:style style:family="graphic" style:name="style-380">
      <style:graphic-properties draw:fill="solid" draw:fill-color="#36291f" draw:opacity="100.0%" draw:stroke="solid" svg:stroke-color="#36291f" draw:stroke-linejoin="miter" svg:stroke-opacity="100.0%" svg:stroke-width="0.22330773mm"/>
    </style:style>
    <style:style style:family="graphic" style:name="style-381">
      <style:graphic-properties draw:fill="solid" draw:fill-color="#33261c" draw:opacity="100.0%" draw:stroke="solid" svg:stroke-color="#33261c" draw:stroke-linejoin="miter" svg:stroke-opacity="100.0%" svg:stroke-width="0.22330773mm"/>
    </style:style>
    <style:style style:family="graphic" style:name="style-382">
      <style:graphic-properties draw:fill="solid" draw:fill-color="#65380f" draw:opacity="100.0%" draw:stroke="solid" svg:stroke-color="#65380f" draw:stroke-linejoin="miter" svg:stroke-opacity="100.0%" svg:stroke-width="0.22330773mm"/>
    </style:style>
    <style:style style:family="graphic" style:name="style-383">
      <style:graphic-properties draw:fill="solid" draw:fill-color="#51482f" draw:opacity="100.0%" draw:stroke="solid" svg:stroke-color="#51482f" draw:stroke-linejoin="miter" svg:stroke-opacity="100.0%" svg:stroke-width="0.22330773mm"/>
    </style:style>
    <style:style style:family="graphic" style:name="style-384">
      <style:graphic-properties draw:fill="solid" draw:fill-color="#ddc795" draw:opacity="100.0%" draw:stroke="solid" svg:stroke-color="#ddc795" draw:stroke-linejoin="miter" svg:stroke-opacity="100.0%" svg:stroke-width="0.22330773mm"/>
    </style:style>
    <style:style style:family="graphic" style:name="style-385">
      <style:graphic-properties draw:fill="solid" draw:fill-color="#221c12" draw:opacity="100.0%" draw:stroke="solid" svg:stroke-color="#221c12" draw:stroke-linejoin="miter" svg:stroke-opacity="100.0%" svg:stroke-width="0.22330773mm"/>
    </style:style>
    <style:style style:family="graphic" style:name="style-386">
      <style:graphic-properties draw:fill="solid" draw:fill-color="#321b0d" draw:opacity="100.0%" draw:stroke="solid" svg:stroke-color="#321b0d" draw:stroke-linejoin="miter" svg:stroke-opacity="100.0%" svg:stroke-width="0.22330773mm"/>
    </style:style>
    <style:style style:family="graphic" style:name="style-387">
      <style:graphic-properties draw:fill="solid" draw:fill-color="#b4a489" draw:opacity="100.0%" draw:stroke="solid" svg:stroke-color="#b4a489" draw:stroke-linejoin="miter" svg:stroke-opacity="100.0%" svg:stroke-width="0.22330773mm"/>
    </style:style>
    <style:style style:family="graphic" style:name="style-388">
      <style:graphic-properties draw:fill="solid" draw:fill-color="#522815" draw:opacity="100.0%" draw:stroke="solid" svg:stroke-color="#522815" draw:stroke-linejoin="miter" svg:stroke-opacity="100.0%" svg:stroke-width="0.22330773mm"/>
    </style:style>
    <style:style style:family="graphic" style:name="style-389">
      <style:graphic-properties draw:fill="solid" draw:fill-color="#8a8a76" draw:opacity="100.0%" draw:stroke="solid" svg:stroke-color="#8a8a76" draw:stroke-linejoin="miter" svg:stroke-opacity="100.0%" svg:stroke-width="0.22330773mm"/>
    </style:style>
    <style:style style:family="graphic" style:name="style-390">
      <style:graphic-properties draw:fill="solid" draw:fill-color="#787563" draw:opacity="100.0%" draw:stroke="solid" svg:stroke-color="#787563" draw:stroke-linejoin="miter" svg:stroke-opacity="100.0%" svg:stroke-width="0.22330773mm"/>
    </style:style>
    <style:style style:family="graphic" style:name="style-391">
      <style:graphic-properties draw:fill="solid" draw:fill-color="#413326" draw:opacity="100.0%" draw:stroke="solid" svg:stroke-color="#413326" draw:stroke-linejoin="miter" svg:stroke-opacity="100.0%" svg:stroke-width="0.22330773mm"/>
    </style:style>
    <style:style style:family="graphic" style:name="style-392">
      <style:graphic-properties draw:fill="solid" draw:fill-color="#737860" draw:opacity="100.0%" draw:stroke="solid" svg:stroke-color="#737860" draw:stroke-linejoin="miter" svg:stroke-opacity="100.0%" svg:stroke-width="0.22330773mm"/>
    </style:style>
    <style:style style:family="graphic" style:name="style-393">
      <style:graphic-properties draw:fill="solid" draw:fill-color="#7d7a5e" draw:opacity="100.0%" draw:stroke="solid" svg:stroke-color="#7d7a5e" draw:stroke-linejoin="miter" svg:stroke-opacity="100.0%" svg:stroke-width="0.22330773mm"/>
    </style:style>
    <style:style style:family="graphic" style:name="style-394">
      <style:graphic-properties draw:fill="solid" draw:fill-color="#d5c3c4" draw:opacity="100.0%" draw:stroke="solid" svg:stroke-color="#d5c3c4" draw:stroke-linejoin="miter" svg:stroke-opacity="100.0%" svg:stroke-width="0.22330773mm"/>
    </style:style>
    <style:style style:family="graphic" style:name="style-395">
      <style:graphic-properties draw:fill="solid" draw:fill-color="#7e411d" draw:opacity="100.0%" draw:stroke="solid" svg:stroke-color="#7e411d" draw:stroke-linejoin="miter" svg:stroke-opacity="100.0%" svg:stroke-width="0.22330773mm"/>
    </style:style>
    <style:style style:family="graphic" style:name="style-396">
      <style:graphic-properties draw:fill="solid" draw:fill-color="#631c09" draw:opacity="100.0%" draw:stroke="solid" svg:stroke-color="#631c09" draw:stroke-linejoin="miter" svg:stroke-opacity="100.0%" svg:stroke-width="0.22330773mm"/>
    </style:style>
    <style:style style:family="graphic" style:name="style-397">
      <style:graphic-properties draw:fill="solid" draw:fill-color="#fcfbfa" draw:opacity="100.0%" draw:stroke="solid" svg:stroke-color="#fcfbfa" draw:stroke-linejoin="miter" svg:stroke-opacity="100.0%" svg:stroke-width="0.22330773mm"/>
    </style:style>
    <style:style style:family="graphic" style:name="style-398">
      <style:graphic-properties draw:fill="solid" draw:fill-color="#3f3023" draw:opacity="100.0%" draw:stroke="solid" svg:stroke-color="#3f3023" draw:stroke-linejoin="miter" svg:stroke-opacity="100.0%" svg:stroke-width="0.22330773mm"/>
    </style:style>
    <style:style style:family="graphic" style:name="style-399">
      <style:graphic-properties draw:fill="solid" draw:fill-color="#423e2b" draw:opacity="100.0%" draw:stroke="solid" svg:stroke-color="#423e2b" draw:stroke-linejoin="miter" svg:stroke-opacity="100.0%" svg:stroke-width="0.22330773mm"/>
    </style:style>
    <style:style style:family="graphic" style:name="style-400">
      <style:graphic-properties draw:fill="solid" draw:fill-color="#c17d57" draw:opacity="100.0%" draw:stroke="solid" svg:stroke-color="#c17d57" draw:stroke-linejoin="miter" svg:stroke-opacity="100.0%" svg:stroke-width="0.22330773mm"/>
    </style:style>
    <style:style style:family="graphic" style:name="style-401">
      <style:graphic-properties draw:fill="solid" draw:fill-color="#868b71" draw:opacity="100.0%" draw:stroke="solid" svg:stroke-color="#868b71" draw:stroke-linejoin="miter" svg:stroke-opacity="100.0%" svg:stroke-width="0.22330773mm"/>
    </style:style>
    <style:style style:family="graphic" style:name="style-402">
      <style:graphic-properties draw:fill="solid" draw:fill-color="#6f7362" draw:opacity="100.0%" draw:stroke="solid" svg:stroke-color="#6f7362" draw:stroke-linejoin="miter" svg:stroke-opacity="100.0%" svg:stroke-width="0.22330773mm"/>
    </style:style>
    <style:style style:family="graphic" style:name="style-403">
      <style:graphic-properties draw:fill="solid" draw:fill-color="#d8d8d5" draw:opacity="100.0%" draw:stroke="solid" svg:stroke-color="#d8d8d5" draw:stroke-linejoin="miter" svg:stroke-opacity="100.0%" svg:stroke-width="0.22330773mm"/>
    </style:style>
    <style:style style:family="graphic" style:name="style-404">
      <style:graphic-properties draw:fill="solid" draw:fill-color="#36291d" draw:opacity="100.0%" draw:stroke="solid" svg:stroke-color="#36291d" draw:stroke-linejoin="miter" svg:stroke-opacity="100.0%" svg:stroke-width="0.22330773mm"/>
    </style:style>
    <style:style style:family="graphic" style:name="style-405">
      <style:graphic-properties draw:fill="solid" draw:fill-color="#ce9e7a" draw:opacity="100.0%" draw:stroke="solid" svg:stroke-color="#ce9e7a" draw:stroke-linejoin="miter" svg:stroke-opacity="100.0%" svg:stroke-width="0.22330773mm"/>
    </style:style>
    <style:style style:family="graphic" style:name="style-406">
      <style:graphic-properties draw:fill="solid" draw:fill-color="#e4d8d9" draw:opacity="100.0%" draw:stroke="solid" svg:stroke-color="#e4d8d9" draw:stroke-linejoin="miter" svg:stroke-opacity="100.0%" svg:stroke-width="0.22330773mm"/>
    </style:style>
    <style:style style:family="graphic" style:name="style-407">
      <style:graphic-properties draw:fill="solid" draw:fill-color="#2e1a0d" draw:opacity="100.0%" draw:stroke="solid" svg:stroke-color="#2e1a0d" draw:stroke-linejoin="miter" svg:stroke-opacity="100.0%" svg:stroke-width="0.22330773mm"/>
    </style:style>
    <style:style style:family="graphic" style:name="style-408">
      <style:graphic-properties draw:fill="solid" draw:fill-color="#806524" draw:opacity="100.0%" draw:stroke="solid" svg:stroke-color="#806524" draw:stroke-linejoin="miter" svg:stroke-opacity="100.0%" svg:stroke-width="0.22330773mm"/>
    </style:style>
    <style:style style:family="graphic" style:name="style-409">
      <style:graphic-properties draw:fill="solid" draw:fill-color="#392b1f" draw:opacity="100.0%" draw:stroke="solid" svg:stroke-color="#392b1f" draw:stroke-linejoin="miter" svg:stroke-opacity="100.0%" svg:stroke-width="0.22330773mm"/>
    </style:style>
    <style:style style:family="graphic" style:name="style-410">
      <style:graphic-properties draw:fill="solid" draw:fill-color="#7f6c28" draw:opacity="100.0%" draw:stroke="solid" svg:stroke-color="#7f6c28" draw:stroke-linejoin="miter" svg:stroke-opacity="100.0%" svg:stroke-width="0.22330773mm"/>
    </style:style>
    <style:style style:family="graphic" style:name="style-411">
      <style:graphic-properties draw:fill="solid" draw:fill-color="#7b6129" draw:opacity="100.0%" draw:stroke="solid" svg:stroke-color="#7b6129" draw:stroke-linejoin="miter" svg:stroke-opacity="100.0%" svg:stroke-width="0.22330773mm"/>
    </style:style>
    <style:style style:family="graphic" style:name="style-412">
      <style:graphic-properties draw:fill="solid" draw:fill-color="#372a1d" draw:opacity="100.0%" draw:stroke="solid" svg:stroke-color="#372a1d" draw:stroke-linejoin="miter" svg:stroke-opacity="100.0%" svg:stroke-width="0.22330773mm"/>
    </style:style>
    <style:style style:family="graphic" style:name="style-413">
      <style:graphic-properties draw:fill="solid" draw:fill-color="#2c2314" draw:opacity="100.0%" draw:stroke="solid" svg:stroke-color="#2c2314" draw:stroke-linejoin="miter" svg:stroke-opacity="100.0%" svg:stroke-width="0.22330773mm"/>
    </style:style>
    <style:style style:family="graphic" style:name="style-414">
      <style:graphic-properties draw:fill="solid" draw:fill-color="#3b2310" draw:opacity="100.0%" draw:stroke="solid" svg:stroke-color="#3b2310" draw:stroke-linejoin="miter" svg:stroke-opacity="100.0%" svg:stroke-width="0.22330773mm"/>
    </style:style>
    <style:style style:family="graphic" style:name="style-415">
      <style:graphic-properties draw:fill="solid" draw:fill-color="#4f3d23" draw:opacity="100.0%" draw:stroke="solid" svg:stroke-color="#4f3d23" draw:stroke-linejoin="miter" svg:stroke-opacity="100.0%" svg:stroke-width="0.22330773mm"/>
    </style:style>
    <style:style style:family="graphic" style:name="style-416">
      <style:graphic-properties draw:fill="solid" draw:fill-color="#7e6423" draw:opacity="100.0%" draw:stroke="solid" svg:stroke-color="#7e6423" draw:stroke-linejoin="miter" svg:stroke-opacity="100.0%" svg:stroke-width="0.22330773mm"/>
    </style:style>
    <style:style style:family="graphic" style:name="style-417">
      <style:graphic-properties draw:fill="solid" draw:fill-color="#433223" draw:opacity="100.0%" draw:stroke="solid" svg:stroke-color="#433223" draw:stroke-linejoin="miter" svg:stroke-opacity="100.0%" svg:stroke-width="0.22330773mm"/>
    </style:style>
    <style:style style:family="graphic" style:name="style-418">
      <style:graphic-properties draw:fill="solid" draw:fill-color="#826b26" draw:opacity="100.0%" draw:stroke="solid" svg:stroke-color="#826b26" draw:stroke-linejoin="miter" svg:stroke-opacity="100.0%" svg:stroke-width="0.22330773mm"/>
    </style:style>
    <style:style style:family="graphic" style:name="style-419">
      <style:graphic-properties draw:fill="solid" draw:fill-color="#dccec5" draw:opacity="100.0%" draw:stroke="solid" svg:stroke-color="#dccec5" draw:stroke-linejoin="miter" svg:stroke-opacity="100.0%" svg:stroke-width="0.22330773mm"/>
    </style:style>
    <style:style style:family="graphic" style:name="style-420">
      <style:graphic-properties draw:fill="solid" draw:fill-color="#a88365" draw:opacity="100.0%" draw:stroke="solid" svg:stroke-color="#a88365" draw:stroke-linejoin="miter" svg:stroke-opacity="100.0%" svg:stroke-width="0.22330773mm"/>
    </style:style>
    <style:style style:family="graphic" style:name="style-421">
      <style:graphic-properties draw:fill="solid" draw:fill-color="#747460" draw:opacity="100.0%" draw:stroke="solid" svg:stroke-color="#747460" draw:stroke-linejoin="miter" svg:stroke-opacity="100.0%" svg:stroke-width="0.22330773mm"/>
    </style:style>
    <style:style style:family="graphic" style:name="style-422">
      <style:graphic-properties draw:fill="solid" draw:fill-color="#635b45" draw:opacity="100.0%" draw:stroke="solid" svg:stroke-color="#635b45" draw:stroke-linejoin="miter" svg:stroke-opacity="100.0%" svg:stroke-width="0.22330773mm"/>
    </style:style>
    <style:style style:family="graphic" style:name="style-423">
      <style:graphic-properties draw:fill="solid" draw:fill-color="#432f19" draw:opacity="100.0%" draw:stroke="solid" svg:stroke-color="#432f19" draw:stroke-linejoin="miter" svg:stroke-opacity="100.0%" svg:stroke-width="0.22330773mm"/>
    </style:style>
    <style:style style:family="graphic" style:name="style-424">
      <style:graphic-properties draw:fill="solid" draw:fill-color="#462309" draw:opacity="100.0%" draw:stroke="solid" svg:stroke-color="#462309" draw:stroke-linejoin="miter" svg:stroke-opacity="100.0%" svg:stroke-width="0.22330773mm"/>
    </style:style>
    <style:style style:family="graphic" style:name="style-425">
      <style:graphic-properties draw:fill="solid" draw:fill-color="#3b2d21" draw:opacity="100.0%" draw:stroke="solid" svg:stroke-color="#3b2d21" draw:stroke-linejoin="miter" svg:stroke-opacity="100.0%" svg:stroke-width="0.22330773mm"/>
    </style:style>
    <style:style style:family="graphic" style:name="style-426">
      <style:graphic-properties draw:fill="solid" draw:fill-color="#36281d" draw:opacity="100.0%" draw:stroke="solid" svg:stroke-color="#36281d" draw:stroke-linejoin="miter" svg:stroke-opacity="100.0%" svg:stroke-width="0.22330773mm"/>
    </style:style>
    <style:style style:family="graphic" style:name="style-427">
      <style:graphic-properties draw:fill="solid" draw:fill-color="#342d22" draw:opacity="100.0%" draw:stroke="solid" svg:stroke-color="#342d22" draw:stroke-linejoin="miter" svg:stroke-opacity="100.0%" svg:stroke-width="0.22330773mm"/>
    </style:style>
    <style:style style:family="graphic" style:name="style-428">
      <style:graphic-properties draw:fill="solid" draw:fill-color="#727667" draw:opacity="100.0%" draw:stroke="solid" svg:stroke-color="#727667" draw:stroke-linejoin="miter" svg:stroke-opacity="100.0%" svg:stroke-width="0.22330773mm"/>
    </style:style>
    <style:style style:family="graphic" style:name="style-429">
      <style:graphic-properties draw:fill="solid" draw:fill-color="#4a4838" draw:opacity="100.0%" draw:stroke="solid" svg:stroke-color="#4a4838" draw:stroke-linejoin="miter" svg:stroke-opacity="100.0%" svg:stroke-width="0.22330773mm"/>
    </style:style>
    <style:style style:family="graphic" style:name="style-430">
      <style:graphic-properties draw:fill="solid" draw:fill-color="#e0d7da" draw:opacity="100.0%" draw:stroke="solid" svg:stroke-color="#e0d7da" draw:stroke-linejoin="miter" svg:stroke-opacity="100.0%" svg:stroke-width="0.22330773mm"/>
    </style:style>
    <style:style style:family="graphic" style:name="style-431">
      <style:graphic-properties draw:fill="solid" draw:fill-color="#b8611d" draw:opacity="100.0%" draw:stroke="solid" svg:stroke-color="#b8611d" draw:stroke-linejoin="miter" svg:stroke-opacity="100.0%" svg:stroke-width="0.22330773mm"/>
    </style:style>
    <style:style style:family="graphic" style:name="style-432">
      <style:graphic-properties draw:fill="solid" draw:fill-color="#cca57d" draw:opacity="100.0%" draw:stroke="solid" svg:stroke-color="#cca57d" draw:stroke-linejoin="miter" svg:stroke-opacity="100.0%" svg:stroke-width="0.22330773mm"/>
    </style:style>
    <style:style style:family="graphic" style:name="style-433">
      <style:graphic-properties draw:fill="solid" draw:fill-color="#5c5848" draw:opacity="100.0%" draw:stroke="solid" svg:stroke-color="#5c5848" draw:stroke-linejoin="miter" svg:stroke-opacity="100.0%" svg:stroke-width="0.22330773mm"/>
    </style:style>
    <style:style style:family="graphic" style:name="style-434">
      <style:graphic-properties draw:fill="solid" draw:fill-color="#30251d" draw:opacity="100.0%" draw:stroke="solid" svg:stroke-color="#30251d" draw:stroke-linejoin="miter" svg:stroke-opacity="100.0%" svg:stroke-width="0.22330773mm"/>
    </style:style>
    <style:style style:family="graphic" style:name="style-435">
      <style:graphic-properties draw:fill="solid" draw:fill-color="#878f80" draw:opacity="100.0%" draw:stroke="solid" svg:stroke-color="#878f80" draw:stroke-linejoin="miter" svg:stroke-opacity="100.0%" svg:stroke-width="0.22330773mm"/>
    </style:style>
    <style:style style:family="graphic" style:name="style-436">
      <style:graphic-properties draw:fill="solid" draw:fill-color="#7a6021" draw:opacity="100.0%" draw:stroke="solid" svg:stroke-color="#7a6021" draw:stroke-linejoin="miter" svg:stroke-opacity="100.0%" svg:stroke-width="0.22330773mm"/>
    </style:style>
    <style:style style:family="graphic" style:name="style-437">
      <style:graphic-properties draw:fill="solid" draw:fill-color="#403123" draw:opacity="100.0%" draw:stroke="solid" svg:stroke-color="#403123" draw:stroke-linejoin="miter" svg:stroke-opacity="100.0%" svg:stroke-width="0.22330773mm"/>
    </style:style>
    <style:style style:family="graphic" style:name="style-438">
      <style:graphic-properties draw:fill="solid" draw:fill-color="#7b7b4f" draw:opacity="100.0%" draw:stroke="solid" svg:stroke-color="#7b7b4f" draw:stroke-linejoin="miter" svg:stroke-opacity="100.0%" svg:stroke-width="0.22330773mm"/>
    </style:style>
    <style:style style:family="graphic" style:name="style-439">
      <style:graphic-properties draw:fill="solid" draw:fill-color="#3f3225" draw:opacity="100.0%" draw:stroke="solid" svg:stroke-color="#3f3225" draw:stroke-linejoin="miter" svg:stroke-opacity="100.0%" svg:stroke-width="0.22330773mm"/>
    </style:style>
    <style:style style:family="graphic" style:name="style-440">
      <style:graphic-properties draw:fill="solid" draw:fill-color="#36281e" draw:opacity="100.0%" draw:stroke="solid" svg:stroke-color="#36281e" draw:stroke-linejoin="miter" svg:stroke-opacity="100.0%" svg:stroke-width="0.22330773mm"/>
    </style:style>
    <style:style style:family="graphic" style:name="style-441">
      <style:graphic-properties draw:fill="solid" draw:fill-color="#ddd3d1" draw:opacity="100.0%" draw:stroke="solid" svg:stroke-color="#ddd3d1" draw:stroke-linejoin="miter" svg:stroke-opacity="100.0%" svg:stroke-width="0.22330773mm"/>
    </style:style>
    <style:style style:family="graphic" style:name="style-442">
      <style:graphic-properties draw:fill="solid" draw:fill-color="#958d81" draw:opacity="100.0%" draw:stroke="solid" svg:stroke-color="#958d81" draw:stroke-linejoin="miter" svg:stroke-opacity="100.0%" svg:stroke-width="0.22330773mm"/>
    </style:style>
    <style:style style:family="graphic" style:name="style-443">
      <style:graphic-properties draw:fill="solid" draw:fill-color="#e7e2e6" draw:opacity="100.0%" draw:stroke="solid" svg:stroke-color="#e7e2e6" draw:stroke-linejoin="miter" svg:stroke-opacity="100.0%" svg:stroke-width="0.22330773mm"/>
    </style:style>
    <style:style style:family="graphic" style:name="style-444">
      <style:graphic-properties draw:fill="solid" draw:fill-color="#949581" draw:opacity="100.0%" draw:stroke="solid" svg:stroke-color="#949581" draw:stroke-linejoin="miter" svg:stroke-opacity="100.0%" svg:stroke-width="0.22330773mm"/>
    </style:style>
    <style:style style:family="graphic" style:name="style-445">
      <style:graphic-properties draw:fill="solid" draw:fill-color="#d6c4be" draw:opacity="100.0%" draw:stroke="solid" svg:stroke-color="#d6c4be" draw:stroke-linejoin="miter" svg:stroke-opacity="100.0%" svg:stroke-width="0.22330773mm"/>
    </style:style>
    <style:style style:family="graphic" style:name="style-446">
      <style:graphic-properties draw:fill="solid" draw:fill-color="#423224" draw:opacity="100.0%" draw:stroke="solid" svg:stroke-color="#423224" draw:stroke-linejoin="miter" svg:stroke-opacity="100.0%" svg:stroke-width="0.22330773mm"/>
    </style:style>
    <style:style style:family="graphic" style:name="style-447">
      <style:graphic-properties draw:fill="solid" draw:fill-color="#e0ac48" draw:opacity="100.0%" draw:stroke="solid" svg:stroke-color="#e0ac48" draw:stroke-linejoin="miter" svg:stroke-opacity="100.0%" svg:stroke-width="0.22330773mm"/>
    </style:style>
    <style:style style:family="graphic" style:name="style-448">
      <style:graphic-properties draw:fill="solid" draw:fill-color="#ccc1bf" draw:opacity="100.0%" draw:stroke="solid" svg:stroke-color="#ccc1bf" draw:stroke-linejoin="miter" svg:stroke-opacity="100.0%" svg:stroke-width="0.22330773mm"/>
    </style:style>
    <style:style style:family="graphic" style:name="style-449">
      <style:graphic-properties draw:fill="solid" draw:fill-color="#24211c" draw:opacity="100.0%" draw:stroke="solid" svg:stroke-color="#24211c" draw:stroke-linejoin="miter" svg:stroke-opacity="100.0%" svg:stroke-width="0.22330773mm"/>
    </style:style>
    <style:style style:family="graphic" style:name="style-450">
      <style:graphic-properties draw:fill="solid" draw:fill-color="#cd9571" draw:opacity="100.0%" draw:stroke="solid" svg:stroke-color="#cd9571" draw:stroke-linejoin="miter" svg:stroke-opacity="100.0%" svg:stroke-width="0.22330773mm"/>
    </style:style>
    <style:style style:family="graphic" style:name="style-451">
      <style:graphic-properties draw:fill="solid" draw:fill-color="#1f190f" draw:opacity="100.0%" draw:stroke="solid" svg:stroke-color="#1f190f" draw:stroke-linejoin="miter" svg:stroke-opacity="100.0%" svg:stroke-width="0.22330773mm"/>
    </style:style>
    <style:style style:family="graphic" style:name="style-452">
      <style:graphic-properties draw:fill="solid" draw:fill-color="#dbd6cb" draw:opacity="100.0%" draw:stroke="solid" svg:stroke-color="#dbd6cb" draw:stroke-linejoin="miter" svg:stroke-opacity="100.0%" svg:stroke-width="0.22330773mm"/>
    </style:style>
    <style:style style:family="graphic" style:name="style-453">
      <style:graphic-properties draw:fill="solid" draw:fill-color="#442107" draw:opacity="100.0%" draw:stroke="solid" svg:stroke-color="#442107" draw:stroke-linejoin="miter" svg:stroke-opacity="100.0%" svg:stroke-width="0.22330773mm"/>
    </style:style>
    <style:style style:family="graphic" style:name="style-454">
      <style:graphic-properties draw:fill="solid" draw:fill-color="#a8541b" draw:opacity="100.0%" draw:stroke="solid" svg:stroke-color="#a8541b" draw:stroke-linejoin="miter" svg:stroke-opacity="100.0%" svg:stroke-width="0.22330773mm"/>
    </style:style>
    <style:style style:family="graphic" style:name="style-455">
      <style:graphic-properties draw:fill="solid" draw:fill-color="#3e3023" draw:opacity="100.0%" draw:stroke="solid" svg:stroke-color="#3e3023" draw:stroke-linejoin="miter" svg:stroke-opacity="100.0%" svg:stroke-width="0.22330773mm"/>
    </style:style>
    <style:style style:family="graphic" style:name="style-456">
      <style:graphic-properties draw:fill="solid" draw:fill-color="#492611" draw:opacity="100.0%" draw:stroke="solid" svg:stroke-color="#492611" draw:stroke-linejoin="miter" svg:stroke-opacity="100.0%" svg:stroke-width="0.22330773mm"/>
    </style:style>
    <style:style style:family="graphic" style:name="style-457">
      <style:graphic-properties draw:fill="solid" draw:fill-color="#889178" draw:opacity="100.0%" draw:stroke="solid" svg:stroke-color="#889178" draw:stroke-linejoin="miter" svg:stroke-opacity="100.0%" svg:stroke-width="0.22330773mm"/>
    </style:style>
    <style:style style:family="graphic" style:name="style-458">
      <style:graphic-properties draw:fill="solid" draw:fill-color="#dfd2d1" draw:opacity="100.0%" draw:stroke="solid" svg:stroke-color="#dfd2d1" draw:stroke-linejoin="miter" svg:stroke-opacity="100.0%" svg:stroke-width="0.22330773mm"/>
    </style:style>
    <style:style style:family="graphic" style:name="style-459">
      <style:graphic-properties draw:fill="solid" draw:fill-color="#3c2e21" draw:opacity="100.0%" draw:stroke="solid" svg:stroke-color="#3c2e21" draw:stroke-linejoin="miter" svg:stroke-opacity="100.0%" svg:stroke-width="0.22330773mm"/>
    </style:style>
    <style:style style:family="graphic" style:name="style-460">
      <style:graphic-properties draw:fill="solid" draw:fill-color="#503f2e" draw:opacity="100.0%" draw:stroke="solid" svg:stroke-color="#503f2e" draw:stroke-linejoin="miter" svg:stroke-opacity="100.0%" svg:stroke-width="0.22330773mm"/>
    </style:style>
    <style:style style:family="graphic" style:name="style-461">
      <style:graphic-properties draw:fill="solid" draw:fill-color="#dfe1de" draw:opacity="100.0%" draw:stroke="solid" svg:stroke-color="#dfe1de" draw:stroke-linejoin="miter" svg:stroke-opacity="100.0%" svg:stroke-width="0.22330773mm"/>
    </style:style>
    <style:style style:family="graphic" style:name="style-462">
      <style:graphic-properties draw:fill="solid" draw:fill-color="#cfb994" draw:opacity="100.0%" draw:stroke="solid" svg:stroke-color="#cfb994" draw:stroke-linejoin="miter" svg:stroke-opacity="100.0%" svg:stroke-width="0.22330773mm"/>
    </style:style>
    <style:style style:family="graphic" style:name="style-463">
      <style:graphic-properties draw:fill="solid" draw:fill-color="#c46a21" draw:opacity="100.0%" draw:stroke="solid" svg:stroke-color="#c46a21" draw:stroke-linejoin="miter" svg:stroke-opacity="100.0%" svg:stroke-width="0.22330773mm"/>
    </style:style>
    <style:style style:family="graphic" style:name="style-464">
      <style:graphic-properties draw:fill="solid" draw:fill-color="#432e18" draw:opacity="100.0%" draw:stroke="solid" svg:stroke-color="#432e18" draw:stroke-linejoin="miter" svg:stroke-opacity="100.0%" svg:stroke-width="0.22330773mm"/>
    </style:style>
    <style:style style:family="graphic" style:name="style-465">
      <style:graphic-properties draw:fill="solid" draw:fill-color="#858e75" draw:opacity="100.0%" draw:stroke="solid" svg:stroke-color="#858e75" draw:stroke-linejoin="miter" svg:stroke-opacity="100.0%" svg:stroke-width="0.22330773mm"/>
    </style:style>
    <style:style style:family="graphic" style:name="style-466">
      <style:graphic-properties draw:fill="solid" draw:fill-color="#986117" draw:opacity="100.0%" draw:stroke="solid" svg:stroke-color="#986117" draw:stroke-linejoin="miter" svg:stroke-opacity="100.0%" svg:stroke-width="0.22330773mm"/>
    </style:style>
    <style:style style:family="graphic" style:name="style-467">
      <style:graphic-properties draw:fill="solid" draw:fill-color="#381f0d" draw:opacity="100.0%" draw:stroke="solid" svg:stroke-color="#381f0d" draw:stroke-linejoin="miter" svg:stroke-opacity="100.0%" svg:stroke-width="0.22330773mm"/>
    </style:style>
    <style:style style:family="graphic" style:name="style-468">
      <style:graphic-properties draw:fill="solid" draw:fill-color="#706f47" draw:opacity="100.0%" draw:stroke="solid" svg:stroke-color="#706f47" draw:stroke-linejoin="miter" svg:stroke-opacity="100.0%" svg:stroke-width="0.22330773mm"/>
    </style:style>
    <style:style style:family="graphic" style:name="style-469">
      <style:graphic-properties draw:fill="solid" draw:fill-color="#c9bfab" draw:opacity="100.0%" draw:stroke="solid" svg:stroke-color="#c9bfab" draw:stroke-linejoin="miter" svg:stroke-opacity="100.0%" svg:stroke-width="0.22330773mm"/>
    </style:style>
    <style:style style:family="graphic" style:name="style-470">
      <style:graphic-properties draw:fill="solid" draw:fill-color="#4a331b" draw:opacity="100.0%" draw:stroke="solid" svg:stroke-color="#4a331b" draw:stroke-linejoin="miter" svg:stroke-opacity="100.0%" svg:stroke-width="0.22330773mm"/>
    </style:style>
    <style:style style:family="graphic" style:name="style-471">
      <style:graphic-properties draw:fill="solid" draw:fill-color="#e3dee0" draw:opacity="100.0%" draw:stroke="solid" svg:stroke-color="#e3dee0" draw:stroke-linejoin="miter" svg:stroke-opacity="100.0%" svg:stroke-width="0.22330773mm"/>
    </style:style>
    <style:style style:family="graphic" style:name="style-472">
      <style:graphic-properties draw:fill="solid" draw:fill-color="#d4c2bc" draw:opacity="100.0%" draw:stroke="solid" svg:stroke-color="#d4c2bc" draw:stroke-linejoin="miter" svg:stroke-opacity="100.0%" svg:stroke-width="0.22330773mm"/>
    </style:style>
    <style:style style:family="graphic" style:name="style-473">
      <style:graphic-properties draw:fill="solid" draw:fill-color="#3d3120" draw:opacity="100.0%" draw:stroke="solid" svg:stroke-color="#3d3120" draw:stroke-linejoin="miter" svg:stroke-opacity="100.0%" svg:stroke-width="0.22330773mm"/>
    </style:style>
    <style:style style:family="graphic" style:name="style-474">
      <style:graphic-properties draw:fill="solid" draw:fill-color="#d9d0d1" draw:opacity="100.0%" draw:stroke="solid" svg:stroke-color="#d9d0d1" draw:stroke-linejoin="miter" svg:stroke-opacity="100.0%" svg:stroke-width="0.22330773mm"/>
    </style:style>
    <style:style style:family="graphic" style:name="style-475">
      <style:graphic-properties draw:fill="solid" draw:fill-color="#392f25" draw:opacity="100.0%" draw:stroke="solid" svg:stroke-color="#392f25" draw:stroke-linejoin="miter" svg:stroke-opacity="100.0%" svg:stroke-width="0.22330773mm"/>
    </style:style>
    <style:style style:family="graphic" style:name="style-476">
      <style:graphic-properties draw:fill="solid" draw:fill-color="#77774f" draw:opacity="100.0%" draw:stroke="solid" svg:stroke-color="#77774f" draw:stroke-linejoin="miter" svg:stroke-opacity="100.0%" svg:stroke-width="0.22330773mm"/>
    </style:style>
    <style:style style:family="graphic" style:name="style-477">
      <style:graphic-properties draw:fill="solid" draw:fill-color="#67583b" draw:opacity="100.0%" draw:stroke="solid" svg:stroke-color="#67583b" draw:stroke-linejoin="miter" svg:stroke-opacity="100.0%" svg:stroke-width="0.22330773mm"/>
    </style:style>
    <style:style style:family="graphic" style:name="style-478">
      <style:graphic-properties draw:fill="solid" draw:fill-color="#6b6c5c" draw:opacity="100.0%" draw:stroke="solid" svg:stroke-color="#6b6c5c" draw:stroke-linejoin="miter" svg:stroke-opacity="100.0%" svg:stroke-width="0.22330773mm"/>
    </style:style>
    <style:style style:family="graphic" style:name="style-479">
      <style:graphic-properties draw:fill="solid" draw:fill-color="#44301a" draw:opacity="100.0%" draw:stroke="solid" svg:stroke-color="#44301a" draw:stroke-linejoin="miter" svg:stroke-opacity="100.0%" svg:stroke-width="0.22330773mm"/>
    </style:style>
    <style:style style:family="graphic" style:name="style-480">
      <style:graphic-properties draw:fill="solid" draw:fill-color="#352b24" draw:opacity="100.0%" draw:stroke="solid" svg:stroke-color="#352b24" draw:stroke-linejoin="miter" svg:stroke-opacity="100.0%" svg:stroke-width="0.22330773mm"/>
    </style:style>
    <style:style style:family="graphic" style:name="style-481">
      <style:graphic-properties draw:fill="solid" draw:fill-color="#584737" draw:opacity="100.0%" draw:stroke="solid" svg:stroke-color="#584737" draw:stroke-linejoin="miter" svg:stroke-opacity="100.0%" svg:stroke-width="0.22330773mm"/>
    </style:style>
    <style:style style:family="graphic" style:name="style-482">
      <style:graphic-properties draw:fill="solid" draw:fill-color="#e2dee1" draw:opacity="100.0%" draw:stroke="solid" svg:stroke-color="#e2dee1" draw:stroke-linejoin="miter" svg:stroke-opacity="100.0%" svg:stroke-width="0.22330773mm"/>
    </style:style>
    <style:style style:family="graphic" style:name="style-483">
      <style:graphic-properties draw:fill="solid" draw:fill-color="#787761" draw:opacity="100.0%" draw:stroke="solid" svg:stroke-color="#787761" draw:stroke-linejoin="miter" svg:stroke-opacity="100.0%" svg:stroke-width="0.22330773mm"/>
    </style:style>
    <style:style style:family="graphic" style:name="style-484">
      <style:graphic-properties draw:fill="solid" draw:fill-color="#86815c" draw:opacity="100.0%" draw:stroke="solid" svg:stroke-color="#86815c" draw:stroke-linejoin="miter" svg:stroke-opacity="100.0%" svg:stroke-width="0.22330773mm"/>
    </style:style>
    <style:style style:family="graphic" style:name="style-485">
      <style:graphic-properties draw:fill="solid" draw:fill-color="#23140a" draw:opacity="100.0%" draw:stroke="solid" svg:stroke-color="#23140a" draw:stroke-linejoin="miter" svg:stroke-opacity="100.0%" svg:stroke-width="0.22330773mm"/>
    </style:style>
    <style:style style:family="graphic" style:name="style-486">
      <style:graphic-properties draw:fill="solid" draw:fill-color="#534231" draw:opacity="100.0%" draw:stroke="solid" svg:stroke-color="#534231" draw:stroke-linejoin="miter" svg:stroke-opacity="100.0%" svg:stroke-width="0.22330773mm"/>
    </style:style>
    <style:style style:family="graphic" style:name="style-487">
      <style:graphic-properties draw:fill="solid" draw:fill-color="#a99888" draw:opacity="100.0%" draw:stroke="solid" svg:stroke-color="#a99888" draw:stroke-linejoin="miter" svg:stroke-opacity="100.0%" svg:stroke-width="0.22330773mm"/>
    </style:style>
    <style:style style:family="graphic" style:name="style-488">
      <style:graphic-properties draw:fill="solid" draw:fill-color="#45301b" draw:opacity="100.0%" draw:stroke="solid" svg:stroke-color="#45301b" draw:stroke-linejoin="miter" svg:stroke-opacity="100.0%" svg:stroke-width="0.22330773mm"/>
    </style:style>
    <style:style style:family="graphic" style:name="style-489">
      <style:graphic-properties draw:fill="solid" draw:fill-color="#3e2f23" draw:opacity="100.0%" draw:stroke="solid" svg:stroke-color="#3e2f23" draw:stroke-linejoin="miter" svg:stroke-opacity="100.0%" svg:stroke-width="0.22330773mm"/>
    </style:style>
    <style:style style:family="graphic" style:name="style-490">
      <style:graphic-properties draw:fill="solid" draw:fill-color="#d6c2b9" draw:opacity="100.0%" draw:stroke="solid" svg:stroke-color="#d6c2b9" draw:stroke-linejoin="miter" svg:stroke-opacity="100.0%" svg:stroke-width="0.22330773mm"/>
    </style:style>
    <style:style style:family="graphic" style:name="style-491">
      <style:graphic-properties draw:fill="solid" draw:fill-color="#838a7b" draw:opacity="100.0%" draw:stroke="solid" svg:stroke-color="#838a7b" draw:stroke-linejoin="miter" svg:stroke-opacity="100.0%" svg:stroke-width="0.22330773mm"/>
    </style:style>
    <style:style style:family="graphic" style:name="style-492">
      <style:graphic-properties draw:fill="solid" draw:fill-color="#727667" draw:opacity="100.0%" draw:stroke="solid" svg:stroke-color="#727667" draw:stroke-linejoin="miter" svg:stroke-opacity="100.0%" svg:stroke-width="0.22330773mm"/>
    </style:style>
    <style:style style:family="graphic" style:name="style-493">
      <style:graphic-properties draw:fill="solid" draw:fill-color="#e7e9e9" draw:opacity="100.0%" draw:stroke="solid" svg:stroke-color="#e7e9e9" draw:stroke-linejoin="miter" svg:stroke-opacity="100.0%" svg:stroke-width="0.22330773mm"/>
    </style:style>
    <style:style style:family="graphic" style:name="style-494">
      <style:graphic-properties draw:fill="solid" draw:fill-color="#b3a9a1" draw:opacity="100.0%" draw:stroke="solid" svg:stroke-color="#b3a9a1" draw:stroke-linejoin="miter" svg:stroke-opacity="100.0%" svg:stroke-width="0.22330773mm"/>
    </style:style>
    <style:style style:family="graphic" style:name="style-495">
      <style:graphic-properties draw:fill="solid" draw:fill-color="#473928" draw:opacity="100.0%" draw:stroke="solid" svg:stroke-color="#473928" draw:stroke-linejoin="miter" svg:stroke-opacity="100.0%" svg:stroke-width="0.22330773mm"/>
    </style:style>
    <style:style style:family="graphic" style:name="style-496">
      <style:graphic-properties draw:fill="solid" draw:fill-color="#311a0d" draw:opacity="100.0%" draw:stroke="solid" svg:stroke-color="#311a0d" draw:stroke-linejoin="miter" svg:stroke-opacity="100.0%" svg:stroke-width="0.22330773mm"/>
    </style:style>
    <style:style style:family="graphic" style:name="style-497">
      <style:graphic-properties draw:fill="solid" draw:fill-color="#d7c9c6" draw:opacity="100.0%" draw:stroke="solid" svg:stroke-color="#d7c9c6" draw:stroke-linejoin="miter" svg:stroke-opacity="100.0%" svg:stroke-width="0.22330773mm"/>
    </style:style>
    <style:style style:family="graphic" style:name="style-498">
      <style:graphic-properties draw:fill="solid" draw:fill-color="#e6ddde" draw:opacity="100.0%" draw:stroke="solid" svg:stroke-color="#e6ddde" draw:stroke-linejoin="miter" svg:stroke-opacity="100.0%" svg:stroke-width="0.22330773mm"/>
    </style:style>
    <style:style style:family="graphic" style:name="style-499">
      <style:graphic-properties draw:fill="solid" draw:fill-color="#35291c" draw:opacity="100.0%" draw:stroke="solid" svg:stroke-color="#35291c" draw:stroke-linejoin="miter" svg:stroke-opacity="100.0%" svg:stroke-width="0.22330773mm"/>
    </style:style>
    <style:style style:family="graphic" style:name="style-500">
      <style:graphic-properties draw:fill="solid" draw:fill-color="#512a09" draw:opacity="100.0%" draw:stroke="solid" svg:stroke-color="#512a09" draw:stroke-linejoin="miter" svg:stroke-opacity="100.0%" svg:stroke-width="0.22330773mm"/>
    </style:style>
    <style:style style:family="graphic" style:name="style-501">
      <style:graphic-properties draw:fill="solid" draw:fill-color="#bead93" draw:opacity="100.0%" draw:stroke="solid" svg:stroke-color="#bead93" draw:stroke-linejoin="miter" svg:stroke-opacity="100.0%" svg:stroke-width="0.22330773mm"/>
    </style:style>
    <style:style style:family="graphic" style:name="style-502">
      <style:graphic-properties draw:fill="solid" draw:fill-color="#6e6a50" draw:opacity="100.0%" draw:stroke="solid" svg:stroke-color="#6e6a50" draw:stroke-linejoin="miter" svg:stroke-opacity="100.0%" svg:stroke-width="0.22330773mm"/>
    </style:style>
    <style:style style:family="graphic" style:name="style-503">
      <style:graphic-properties draw:fill="solid" draw:fill-color="#decbcc" draw:opacity="100.0%" draw:stroke="solid" svg:stroke-color="#decbcc" draw:stroke-linejoin="miter" svg:stroke-opacity="100.0%" svg:stroke-width="0.22330773mm"/>
    </style:style>
    <style:style style:family="graphic" style:name="style-504">
      <style:graphic-properties draw:fill="solid" draw:fill-color="#d8cdc0" draw:opacity="100.0%" draw:stroke="solid" svg:stroke-color="#d8cdc0" draw:stroke-linejoin="miter" svg:stroke-opacity="100.0%" svg:stroke-width="0.22330773mm"/>
    </style:style>
    <style:style style:family="graphic" style:name="style-505">
      <style:graphic-properties draw:fill="solid" draw:fill-color="#836421" draw:opacity="100.0%" draw:stroke="solid" svg:stroke-color="#836421" draw:stroke-linejoin="miter" svg:stroke-opacity="100.0%" svg:stroke-width="0.22330773mm"/>
    </style:style>
    <style:style style:family="graphic" style:name="style-506">
      <style:graphic-properties draw:fill="solid" draw:fill-color="#925023" draw:opacity="100.0%" draw:stroke="solid" svg:stroke-color="#925023" draw:stroke-linejoin="miter" svg:stroke-opacity="100.0%" svg:stroke-width="0.22330773mm"/>
    </style:style>
    <style:style style:family="graphic" style:name="style-507">
      <style:graphic-properties draw:fill="solid" draw:fill-color="#7a7e6c" draw:opacity="100.0%" draw:stroke="solid" svg:stroke-color="#7a7e6c" draw:stroke-linejoin="miter" svg:stroke-opacity="100.0%" svg:stroke-width="0.22330773mm"/>
    </style:style>
    <style:style style:family="graphic" style:name="style-508">
      <style:graphic-properties draw:fill="solid" draw:fill-color="#bbad9b" draw:opacity="100.0%" draw:stroke="solid" svg:stroke-color="#bbad9b" draw:stroke-linejoin="miter" svg:stroke-opacity="100.0%" svg:stroke-width="0.22330773mm"/>
    </style:style>
    <style:style style:family="graphic" style:name="style-509">
      <style:graphic-properties draw:fill="solid" draw:fill-color="#926b4a" draw:opacity="100.0%" draw:stroke="solid" svg:stroke-color="#926b4a" draw:stroke-linejoin="miter" svg:stroke-opacity="100.0%" svg:stroke-width="0.22330773mm"/>
    </style:style>
    <style:style style:family="graphic" style:name="style-510">
      <style:graphic-properties draw:fill="solid" draw:fill-color="#635331" draw:opacity="100.0%" draw:stroke="solid" svg:stroke-color="#635331" draw:stroke-linejoin="miter" svg:stroke-opacity="100.0%" svg:stroke-width="0.22330773mm"/>
    </style:style>
    <style:style style:family="graphic" style:name="style-511">
      <style:graphic-properties draw:fill="solid" draw:fill-color="#cbb594" draw:opacity="100.0%" draw:stroke="solid" svg:stroke-color="#cbb594" draw:stroke-linejoin="miter" svg:stroke-opacity="100.0%" svg:stroke-width="0.22330773mm"/>
    </style:style>
    <style:style style:family="graphic" style:name="style-512">
      <style:graphic-properties draw:fill="solid" draw:fill-color="#2a2419" draw:opacity="100.0%" draw:stroke="solid" svg:stroke-color="#2a2419" draw:stroke-linejoin="miter" svg:stroke-opacity="100.0%" svg:stroke-width="0.22330773mm"/>
    </style:style>
    <style:style style:family="graphic" style:name="style-513">
      <style:graphic-properties draw:fill="solid" draw:fill-color="#dcddd9" draw:opacity="100.0%" draw:stroke="solid" svg:stroke-color="#dcddd9" draw:stroke-linejoin="miter" svg:stroke-opacity="100.0%" svg:stroke-width="0.22330773mm"/>
    </style:style>
    <style:style style:family="graphic" style:name="style-514">
      <style:graphic-properties draw:fill="solid" draw:fill-color="#35251a" draw:opacity="100.0%" draw:stroke="solid" svg:stroke-color="#35251a" draw:stroke-linejoin="miter" svg:stroke-opacity="100.0%" svg:stroke-width="0.22330773mm"/>
    </style:style>
    <style:style style:family="graphic" style:name="style-515">
      <style:graphic-properties draw:fill="solid" draw:fill-color="#82712a" draw:opacity="100.0%" draw:stroke="solid" svg:stroke-color="#82712a" draw:stroke-linejoin="miter" svg:stroke-opacity="100.0%" svg:stroke-width="0.22330773mm"/>
    </style:style>
    <style:style style:family="graphic" style:name="style-516">
      <style:graphic-properties draw:fill="solid" draw:fill-color="#a3531b" draw:opacity="100.0%" draw:stroke="solid" svg:stroke-color="#a3531b" draw:stroke-linejoin="miter" svg:stroke-opacity="100.0%" svg:stroke-width="0.22330773mm"/>
    </style:style>
    <style:style style:family="graphic" style:name="style-517">
      <style:graphic-properties draw:fill="solid" draw:fill-color="#342619" draw:opacity="100.0%" draw:stroke="solid" svg:stroke-color="#342619" draw:stroke-linejoin="miter" svg:stroke-opacity="100.0%" svg:stroke-width="0.22330773mm"/>
    </style:style>
    <style:style style:family="graphic" style:name="style-518">
      <style:graphic-properties draw:fill="solid" draw:fill-color="#c9b4b1" draw:opacity="100.0%" draw:stroke="solid" svg:stroke-color="#c9b4b1" draw:stroke-linejoin="miter" svg:stroke-opacity="100.0%" svg:stroke-width="0.22330773mm"/>
    </style:style>
    <style:style style:family="graphic" style:name="style-519">
      <style:graphic-properties draw:fill="solid" draw:fill-color="#9d6f2f" draw:opacity="100.0%" draw:stroke="solid" svg:stroke-color="#9d6f2f" draw:stroke-linejoin="miter" svg:stroke-opacity="100.0%" svg:stroke-width="0.22330773mm"/>
    </style:style>
    <style:style style:family="graphic" style:name="style-520">
      <style:graphic-properties draw:fill="solid" draw:fill-color="#d0b499" draw:opacity="100.0%" draw:stroke="solid" svg:stroke-color="#d0b499" draw:stroke-linejoin="miter" svg:stroke-opacity="100.0%" svg:stroke-width="0.22330773mm"/>
    </style:style>
    <style:style style:family="graphic" style:name="style-521">
      <style:graphic-properties draw:fill="solid" draw:fill-color="#372a1d" draw:opacity="100.0%" draw:stroke="solid" svg:stroke-color="#372a1d" draw:stroke-linejoin="miter" svg:stroke-opacity="100.0%" svg:stroke-width="0.22330773mm"/>
    </style:style>
    <style:style style:family="graphic" style:name="style-522">
      <style:graphic-properties draw:fill="solid" draw:fill-color="#d4c3c0" draw:opacity="100.0%" draw:stroke="solid" svg:stroke-color="#d4c3c0" draw:stroke-linejoin="miter" svg:stroke-opacity="100.0%" svg:stroke-width="0.22330773mm"/>
    </style:style>
    <style:style style:family="graphic" style:name="style-523">
      <style:graphic-properties draw:fill="solid" draw:fill-color="#372b21" draw:opacity="100.0%" draw:stroke="solid" svg:stroke-color="#372b21" draw:stroke-linejoin="miter" svg:stroke-opacity="100.0%" svg:stroke-width="0.22330773mm"/>
    </style:style>
    <style:style style:family="graphic" style:name="style-524">
      <style:graphic-properties draw:fill="solid" draw:fill-color="#ddb190" draw:opacity="100.0%" draw:stroke="solid" svg:stroke-color="#ddb190" draw:stroke-linejoin="miter" svg:stroke-opacity="100.0%" svg:stroke-width="0.22330773mm"/>
    </style:style>
    <style:style style:family="graphic" style:name="style-525">
      <style:graphic-properties draw:fill="solid" draw:fill-color="#4a2c20" draw:opacity="100.0%" draw:stroke="solid" svg:stroke-color="#4a2c20" draw:stroke-linejoin="miter" svg:stroke-opacity="100.0%" svg:stroke-width="0.22330773mm"/>
    </style:style>
    <style:style style:family="graphic" style:name="style-526">
      <style:graphic-properties draw:fill="solid" draw:fill-color="#9f5223" draw:opacity="100.0%" draw:stroke="solid" svg:stroke-color="#9f5223" draw:stroke-linejoin="miter" svg:stroke-opacity="100.0%" svg:stroke-width="0.22330773mm"/>
    </style:style>
    <style:style style:family="graphic" style:name="style-527">
      <style:graphic-properties draw:fill="solid" draw:fill-color="#ddd5d2" draw:opacity="100.0%" draw:stroke="solid" svg:stroke-color="#ddd5d2" draw:stroke-linejoin="miter" svg:stroke-opacity="100.0%" svg:stroke-width="0.22330773mm"/>
    </style:style>
    <style:style style:family="graphic" style:name="style-528">
      <style:graphic-properties draw:fill="solid" draw:fill-color="#a57e58" draw:opacity="100.0%" draw:stroke="solid" svg:stroke-color="#a57e58" draw:stroke-linejoin="miter" svg:stroke-opacity="100.0%" svg:stroke-width="0.22330773mm"/>
    </style:style>
    <style:style style:family="graphic" style:name="style-529">
      <style:graphic-properties draw:fill="solid" draw:fill-color="#d6a03d" draw:opacity="100.0%" draw:stroke="solid" svg:stroke-color="#d6a03d" draw:stroke-linejoin="miter" svg:stroke-opacity="100.0%" svg:stroke-width="0.22330773mm"/>
    </style:style>
    <style:style style:family="graphic" style:name="style-530">
      <style:graphic-properties draw:fill="solid" draw:fill-color="#391f0d" draw:opacity="100.0%" draw:stroke="solid" svg:stroke-color="#391f0d" draw:stroke-linejoin="miter" svg:stroke-opacity="100.0%" svg:stroke-width="0.22330773mm"/>
    </style:style>
    <style:style style:family="graphic" style:name="style-531">
      <style:graphic-properties draw:fill="solid" draw:fill-color="#e2d6d5" draw:opacity="100.0%" draw:stroke="solid" svg:stroke-color="#e2d6d5" draw:stroke-linejoin="miter" svg:stroke-opacity="100.0%" svg:stroke-width="0.22330773mm"/>
    </style:style>
    <style:style style:family="graphic" style:name="style-532">
      <style:graphic-properties draw:fill="solid" draw:fill-color="#c1a98c" draw:opacity="100.0%" draw:stroke="solid" svg:stroke-color="#c1a98c" draw:stroke-linejoin="miter" svg:stroke-opacity="100.0%" svg:stroke-width="0.22330773mm"/>
    </style:style>
    <style:style style:family="graphic" style:name="style-533">
      <style:graphic-properties draw:fill="solid" draw:fill-color="#beb1a0" draw:opacity="100.0%" draw:stroke="solid" svg:stroke-color="#beb1a0" draw:stroke-linejoin="miter" svg:stroke-opacity="100.0%" svg:stroke-width="0.22330773mm"/>
    </style:style>
    <style:style style:family="graphic" style:name="style-534">
      <style:graphic-properties draw:fill="solid" draw:fill-color="#dad6d3" draw:opacity="100.0%" draw:stroke="solid" svg:stroke-color="#dad6d3" draw:stroke-linejoin="miter" svg:stroke-opacity="100.0%" svg:stroke-width="0.22330773mm"/>
    </style:style>
    <style:style style:family="graphic" style:name="style-535">
      <style:graphic-properties draw:fill="solid" draw:fill-color="#e6e1d9" draw:opacity="100.0%" draw:stroke="solid" svg:stroke-color="#e6e1d9" draw:stroke-linejoin="miter" svg:stroke-opacity="100.0%" svg:stroke-width="0.22330773mm"/>
    </style:style>
    <style:style style:family="graphic" style:name="style-536">
      <style:graphic-properties draw:fill="solid" draw:fill-color="#866e25" draw:opacity="100.0%" draw:stroke="solid" svg:stroke-color="#866e25" draw:stroke-linejoin="miter" svg:stroke-opacity="100.0%" svg:stroke-width="0.22330773mm"/>
    </style:style>
    <style:style style:family="graphic" style:name="style-537">
      <style:graphic-properties draw:fill="solid" draw:fill-color="#35291d" draw:opacity="100.0%" draw:stroke="solid" svg:stroke-color="#35291d" draw:stroke-linejoin="miter" svg:stroke-opacity="100.0%" svg:stroke-width="0.22330773mm"/>
    </style:style>
    <style:style style:family="graphic" style:name="style-538">
      <style:graphic-properties draw:fill="solid" draw:fill-color="#251108" draw:opacity="100.0%" draw:stroke="solid" svg:stroke-color="#251108" draw:stroke-linejoin="miter" svg:stroke-opacity="100.0%" svg:stroke-width="0.22330773mm"/>
    </style:style>
    <style:style style:family="graphic" style:name="style-539">
      <style:graphic-properties draw:fill="solid" draw:fill-color="#ce9740" draw:opacity="100.0%" draw:stroke="solid" svg:stroke-color="#ce9740" draw:stroke-linejoin="miter" svg:stroke-opacity="100.0%" svg:stroke-width="0.22330773mm"/>
    </style:style>
    <style:style style:family="graphic" style:name="style-540">
      <style:graphic-properties draw:fill="solid" draw:fill-color="#805c1d" draw:opacity="100.0%" draw:stroke="solid" svg:stroke-color="#805c1d" draw:stroke-linejoin="miter" svg:stroke-opacity="100.0%" svg:stroke-width="0.22330773mm"/>
    </style:style>
    <style:style style:family="graphic" style:name="style-541">
      <style:graphic-properties draw:fill="solid" draw:fill-color="#817860" draw:opacity="100.0%" draw:stroke="solid" svg:stroke-color="#817860" draw:stroke-linejoin="miter" svg:stroke-opacity="100.0%" svg:stroke-width="0.22330773mm"/>
    </style:style>
    <style:style style:family="graphic" style:name="style-542">
      <style:graphic-properties draw:fill="solid" draw:fill-color="#c9bebc" draw:opacity="100.0%" draw:stroke="solid" svg:stroke-color="#c9bebc" draw:stroke-linejoin="miter" svg:stroke-opacity="100.0%" svg:stroke-width="0.22330773mm"/>
    </style:style>
    <style:style style:family="graphic" style:name="style-543">
      <style:graphic-properties draw:fill="solid" draw:fill-color="#74724c" draw:opacity="100.0%" draw:stroke="solid" svg:stroke-color="#74724c" draw:stroke-linejoin="miter" svg:stroke-opacity="100.0%" svg:stroke-width="0.22330773mm"/>
    </style:style>
    <style:style style:family="graphic" style:name="style-544">
      <style:graphic-properties draw:fill="solid" draw:fill-color="#dccecb" draw:opacity="100.0%" draw:stroke="solid" svg:stroke-color="#dccecb" draw:stroke-linejoin="miter" svg:stroke-opacity="100.0%" svg:stroke-width="0.22330773mm"/>
    </style:style>
    <style:style style:family="graphic" style:name="style-545">
      <style:graphic-properties draw:fill="solid" draw:fill-color="#e1caa3" draw:opacity="100.0%" draw:stroke="solid" svg:stroke-color="#e1caa3" draw:stroke-linejoin="miter" svg:stroke-opacity="100.0%" svg:stroke-width="0.22330773mm"/>
    </style:style>
    <style:style style:family="graphic" style:name="style-546">
      <style:graphic-properties draw:fill="solid" draw:fill-color="#cebdb7" draw:opacity="100.0%" draw:stroke="solid" svg:stroke-color="#cebdb7" draw:stroke-linejoin="miter" svg:stroke-opacity="100.0%" svg:stroke-width="0.22330773mm"/>
    </style:style>
    <style:style style:family="graphic" style:name="style-547">
      <style:graphic-properties draw:fill="solid" draw:fill-color="#cfbcb7" draw:opacity="100.0%" draw:stroke="solid" svg:stroke-color="#cfbcb7" draw:stroke-linejoin="miter" svg:stroke-opacity="100.0%" svg:stroke-width="0.22330773mm"/>
    </style:style>
    <style:style style:family="graphic" style:name="style-548">
      <style:graphic-properties draw:fill="solid" draw:fill-color="#382d22" draw:opacity="100.0%" draw:stroke="solid" svg:stroke-color="#382d22" draw:stroke-linejoin="miter" svg:stroke-opacity="100.0%" svg:stroke-width="0.22330773mm"/>
    </style:style>
    <style:style style:family="graphic" style:name="style-549">
      <style:graphic-properties draw:fill="solid" draw:fill-color="#3e3125" draw:opacity="100.0%" draw:stroke="solid" svg:stroke-color="#3e3125" draw:stroke-linejoin="miter" svg:stroke-opacity="100.0%" svg:stroke-width="0.22330773mm"/>
    </style:style>
    <style:style style:family="graphic" style:name="style-550">
      <style:graphic-properties draw:fill="solid" draw:fill-color="#d7c3bf" draw:opacity="100.0%" draw:stroke="solid" svg:stroke-color="#d7c3bf" draw:stroke-linejoin="miter" svg:stroke-opacity="100.0%" svg:stroke-width="0.22330773mm"/>
    </style:style>
    <style:style style:family="graphic" style:name="style-551">
      <style:graphic-properties draw:fill="solid" draw:fill-color="#2b1a0d" draw:opacity="100.0%" draw:stroke="solid" svg:stroke-color="#2b1a0d" draw:stroke-linejoin="miter" svg:stroke-opacity="100.0%" svg:stroke-width="0.22330773mm"/>
    </style:style>
    <style:style style:family="graphic" style:name="style-552">
      <style:graphic-properties draw:fill="solid" draw:fill-color="#d6af97" draw:opacity="100.0%" draw:stroke="solid" svg:stroke-color="#d6af97" draw:stroke-linejoin="miter" svg:stroke-opacity="100.0%" svg:stroke-width="0.22330773mm"/>
    </style:style>
    <style:style style:family="graphic" style:name="style-553">
      <style:graphic-properties draw:fill="solid" draw:fill-color="#757449" draw:opacity="100.0%" draw:stroke="solid" svg:stroke-color="#757449" draw:stroke-linejoin="miter" svg:stroke-opacity="100.0%" svg:stroke-width="0.22330773mm"/>
    </style:style>
    <style:style style:family="graphic" style:name="style-554">
      <style:graphic-properties draw:fill="solid" draw:fill-color="#cb8a2b" draw:opacity="100.0%" draw:stroke="solid" svg:stroke-color="#cb8a2b" draw:stroke-linejoin="miter" svg:stroke-opacity="100.0%" svg:stroke-width="0.22330773mm"/>
    </style:style>
    <style:style style:family="graphic" style:name="style-555">
      <style:graphic-properties draw:fill="solid" draw:fill-color="#312b21" draw:opacity="100.0%" draw:stroke="solid" svg:stroke-color="#312b21" draw:stroke-linejoin="miter" svg:stroke-opacity="100.0%" svg:stroke-width="0.22330773mm"/>
    </style:style>
    <style:style style:family="graphic" style:name="style-556">
      <style:graphic-properties draw:fill="solid" draw:fill-color="#dcd0c8" draw:opacity="100.0%" draw:stroke="solid" svg:stroke-color="#dcd0c8" draw:stroke-linejoin="miter" svg:stroke-opacity="100.0%" svg:stroke-width="0.22330773mm"/>
    </style:style>
    <style:style style:family="graphic" style:name="style-557">
      <style:graphic-properties draw:fill="solid" draw:fill-color="#3e1c07" draw:opacity="100.0%" draw:stroke="solid" svg:stroke-color="#3e1c07" draw:stroke-linejoin="miter" svg:stroke-opacity="100.0%" svg:stroke-width="0.22330773mm"/>
    </style:style>
    <style:style style:family="graphic" style:name="style-558">
      <style:graphic-properties draw:fill="solid" draw:fill-color="#949075" draw:opacity="100.0%" draw:stroke="solid" svg:stroke-color="#949075" draw:stroke-linejoin="miter" svg:stroke-opacity="100.0%" svg:stroke-width="0.22330773mm"/>
    </style:style>
    <style:style style:family="graphic" style:name="style-559">
      <style:graphic-properties draw:fill="solid" draw:fill-color="#c29274" draw:opacity="100.0%" draw:stroke="solid" svg:stroke-color="#c29274" draw:stroke-linejoin="miter" svg:stroke-opacity="100.0%" svg:stroke-width="0.22330773mm"/>
    </style:style>
    <style:style style:family="graphic" style:name="style-560">
      <style:graphic-properties draw:fill="solid" draw:fill-color="#c99741" draw:opacity="100.0%" draw:stroke="solid" svg:stroke-color="#c99741" draw:stroke-linejoin="miter" svg:stroke-opacity="100.0%" svg:stroke-width="0.22330773mm"/>
    </style:style>
    <style:style style:family="graphic" style:name="style-561">
      <style:graphic-properties draw:fill="solid" draw:fill-color="#3e2f21" draw:opacity="100.0%" draw:stroke="solid" svg:stroke-color="#3e2f21" draw:stroke-linejoin="miter" svg:stroke-opacity="100.0%" svg:stroke-width="0.22330773mm"/>
    </style:style>
    <style:style style:family="graphic" style:name="style-562">
      <style:graphic-properties draw:fill="solid" draw:fill-color="#e5d8df" draw:opacity="100.0%" draw:stroke="solid" svg:stroke-color="#e5d8df" draw:stroke-linejoin="miter" svg:stroke-opacity="100.0%" svg:stroke-width="0.22330773mm"/>
    </style:style>
    <style:style style:family="graphic" style:name="style-563">
      <style:graphic-properties draw:fill="solid" draw:fill-color="#3a281c" draw:opacity="100.0%" draw:stroke="solid" svg:stroke-color="#3a281c" draw:stroke-linejoin="miter" svg:stroke-opacity="100.0%" svg:stroke-width="0.22330773mm"/>
    </style:style>
    <style:style style:family="graphic" style:name="style-564">
      <style:graphic-properties draw:fill="solid" draw:fill-color="#413023" draw:opacity="100.0%" draw:stroke="solid" svg:stroke-color="#413023" draw:stroke-linejoin="miter" svg:stroke-opacity="100.0%" svg:stroke-width="0.22330773mm"/>
    </style:style>
    <style:style style:family="graphic" style:name="style-565">
      <style:graphic-properties draw:fill="solid" draw:fill-color="#7b6524" draw:opacity="100.0%" draw:stroke="solid" svg:stroke-color="#7b6524" draw:stroke-linejoin="miter" svg:stroke-opacity="100.0%" svg:stroke-width="0.22330773mm"/>
    </style:style>
    <style:style style:family="graphic" style:name="style-566">
      <style:graphic-properties draw:fill="solid" draw:fill-color="#e8c889" draw:opacity="100.0%" draw:stroke="solid" svg:stroke-color="#e8c889" draw:stroke-linejoin="miter" svg:stroke-opacity="100.0%" svg:stroke-width="0.22330773mm"/>
    </style:style>
    <style:style style:family="graphic" style:name="style-567">
      <style:graphic-properties draw:fill="solid" draw:fill-color="#e8c281" draw:opacity="100.0%" draw:stroke="solid" svg:stroke-color="#e8c281" draw:stroke-linejoin="miter" svg:stroke-opacity="100.0%" svg:stroke-width="0.22330773mm"/>
    </style:style>
    <style:style style:family="graphic" style:name="style-568">
      <style:graphic-properties draw:fill="solid" draw:fill-color="#e6e2d9" draw:opacity="100.0%" draw:stroke="solid" svg:stroke-color="#e6e2d9" draw:stroke-linejoin="miter" svg:stroke-opacity="100.0%" svg:stroke-width="0.22330773mm"/>
    </style:style>
    <style:style style:family="graphic" style:name="style-569">
      <style:graphic-properties draw:fill="solid" draw:fill-color="#a7531a" draw:opacity="100.0%" draw:stroke="solid" svg:stroke-color="#a7531a" draw:stroke-linejoin="miter" svg:stroke-opacity="100.0%" svg:stroke-width="0.22330773mm"/>
    </style:style>
    <style:style style:family="graphic" style:name="style-570">
      <style:graphic-properties draw:fill="solid" draw:fill-color="#bcae9b" draw:opacity="100.0%" draw:stroke="solid" svg:stroke-color="#bcae9b" draw:stroke-linejoin="miter" svg:stroke-opacity="100.0%" svg:stroke-width="0.22330773mm"/>
    </style:style>
    <style:style style:family="graphic" style:name="style-571">
      <style:graphic-properties draw:fill="solid" draw:fill-color="#c2b299" draw:opacity="100.0%" draw:stroke="solid" svg:stroke-color="#c2b299" draw:stroke-linejoin="miter" svg:stroke-opacity="100.0%" svg:stroke-width="0.22330773mm"/>
    </style:style>
    <style:style style:family="graphic" style:name="style-572">
      <style:graphic-properties draw:fill="solid" draw:fill-color="#ce993d" draw:opacity="100.0%" draw:stroke="solid" svg:stroke-color="#ce993d" draw:stroke-linejoin="miter" svg:stroke-opacity="100.0%" svg:stroke-width="0.22330773mm"/>
    </style:style>
    <style:style style:family="graphic" style:name="style-573">
      <style:graphic-properties draw:fill="solid" draw:fill-color="#e0c584" draw:opacity="100.0%" draw:stroke="solid" svg:stroke-color="#e0c584" draw:stroke-linejoin="miter" svg:stroke-opacity="100.0%" svg:stroke-width="0.22330773mm"/>
    </style:style>
    <style:style style:family="graphic" style:name="style-574">
      <style:graphic-properties draw:fill="solid" draw:fill-color="#35291e" draw:opacity="100.0%" draw:stroke="solid" svg:stroke-color="#35291e" draw:stroke-linejoin="miter" svg:stroke-opacity="100.0%" svg:stroke-width="0.22330773mm"/>
    </style:style>
    <style:style style:family="graphic" style:name="style-575">
      <style:graphic-properties draw:fill="solid" draw:fill-color="#ccbec1" draw:opacity="100.0%" draw:stroke="solid" svg:stroke-color="#ccbec1" draw:stroke-linejoin="miter" svg:stroke-opacity="100.0%" svg:stroke-width="0.22330773mm"/>
    </style:style>
    <style:style style:family="graphic" style:name="style-576">
      <style:graphic-properties draw:fill="solid" draw:fill-color="#231b0f" draw:opacity="100.0%" draw:stroke="solid" svg:stroke-color="#231b0f" draw:stroke-linejoin="miter" svg:stroke-opacity="100.0%" svg:stroke-width="0.22330773mm"/>
    </style:style>
    <style:style style:family="graphic" style:name="style-577">
      <style:graphic-properties draw:fill="solid" draw:fill-color="#3c311d" draw:opacity="100.0%" draw:stroke="solid" svg:stroke-color="#3c311d" draw:stroke-linejoin="miter" svg:stroke-opacity="100.0%" svg:stroke-width="0.22330773mm"/>
    </style:style>
    <style:style style:family="graphic" style:name="style-578">
      <style:graphic-properties draw:fill="solid" draw:fill-color="#858072" draw:opacity="100.0%" draw:stroke="solid" svg:stroke-color="#858072" draw:stroke-linejoin="miter" svg:stroke-opacity="100.0%" svg:stroke-width="0.22330773mm"/>
    </style:style>
    <style:style style:family="graphic" style:name="style-579">
      <style:graphic-properties draw:fill="solid" draw:fill-color="#e39e2f" draw:opacity="100.0%" draw:stroke="solid" svg:stroke-color="#e39e2f" draw:stroke-linejoin="miter" svg:stroke-opacity="100.0%" svg:stroke-width="0.22330773mm"/>
    </style:style>
    <style:style style:family="graphic" style:name="style-580">
      <style:graphic-properties draw:fill="solid" draw:fill-color="#7f6322" draw:opacity="100.0%" draw:stroke="solid" svg:stroke-color="#7f6322" draw:stroke-linejoin="miter" svg:stroke-opacity="100.0%" svg:stroke-width="0.22330773mm"/>
    </style:style>
    <style:style style:family="graphic" style:name="style-581">
      <style:graphic-properties draw:fill="solid" draw:fill-color="#403125" draw:opacity="100.0%" draw:stroke="solid" svg:stroke-color="#403125" draw:stroke-linejoin="miter" svg:stroke-opacity="100.0%" svg:stroke-width="0.22330773mm"/>
    </style:style>
    <style:style style:family="graphic" style:name="style-582">
      <style:graphic-properties draw:fill="solid" draw:fill-color="#d7c2c3" draw:opacity="100.0%" draw:stroke="solid" svg:stroke-color="#d7c2c3" draw:stroke-linejoin="miter" svg:stroke-opacity="100.0%" svg:stroke-width="0.22330773mm"/>
    </style:style>
    <style:style style:family="graphic" style:name="style-583">
      <style:graphic-properties draw:fill="solid" draw:fill-color="#e4e0d7" draw:opacity="100.0%" draw:stroke="solid" svg:stroke-color="#e4e0d7" draw:stroke-linejoin="miter" svg:stroke-opacity="100.0%" svg:stroke-width="0.22330773mm"/>
    </style:style>
    <style:style style:family="graphic" style:name="style-584">
      <style:graphic-properties draw:fill="solid" draw:fill-color="#392a1f" draw:opacity="100.0%" draw:stroke="solid" svg:stroke-color="#392a1f" draw:stroke-linejoin="miter" svg:stroke-opacity="100.0%" svg:stroke-width="0.22330773mm"/>
    </style:style>
    <style:style style:family="graphic" style:name="style-585">
      <style:graphic-properties draw:fill="solid" draw:fill-color="#2b190c" draw:opacity="100.0%" draw:stroke="solid" svg:stroke-color="#2b190c" draw:stroke-linejoin="miter" svg:stroke-opacity="100.0%" svg:stroke-width="0.22330773mm"/>
    </style:style>
    <style:style style:family="graphic" style:name="style-586">
      <style:graphic-properties draw:fill="solid" draw:fill-color="#a59b85" draw:opacity="100.0%" draw:stroke="solid" svg:stroke-color="#a59b85" draw:stroke-linejoin="miter" svg:stroke-opacity="100.0%" svg:stroke-width="0.22330773mm"/>
    </style:style>
    <style:style style:family="graphic" style:name="style-587">
      <style:graphic-properties draw:fill="solid" draw:fill-color="#d8ae91" draw:opacity="100.0%" draw:stroke="solid" svg:stroke-color="#d8ae91" draw:stroke-linejoin="miter" svg:stroke-opacity="100.0%" svg:stroke-width="0.22330773mm"/>
    </style:style>
    <style:style style:family="graphic" style:name="style-588">
      <style:graphic-properties draw:fill="solid" draw:fill-color="#84702b" draw:opacity="100.0%" draw:stroke="solid" svg:stroke-color="#84702b" draw:stroke-linejoin="miter" svg:stroke-opacity="100.0%" svg:stroke-width="0.22330773mm"/>
    </style:style>
    <style:style style:family="graphic" style:name="style-589">
      <style:graphic-properties draw:fill="solid" draw:fill-color="#d89a30" draw:opacity="100.0%" draw:stroke="solid" svg:stroke-color="#d89a30" draw:stroke-linejoin="miter" svg:stroke-opacity="100.0%" svg:stroke-width="0.22330773mm"/>
    </style:style>
    <style:style style:family="graphic" style:name="style-590">
      <style:graphic-properties draw:fill="solid" draw:fill-color="#777d65" draw:opacity="100.0%" draw:stroke="solid" svg:stroke-color="#777d65" draw:stroke-linejoin="miter" svg:stroke-opacity="100.0%" svg:stroke-width="0.22330773mm"/>
    </style:style>
    <style:style style:family="graphic" style:name="style-591">
      <style:graphic-properties draw:fill="solid" draw:fill-color="#826d27" draw:opacity="100.0%" draw:stroke="solid" svg:stroke-color="#826d27" draw:stroke-linejoin="miter" svg:stroke-opacity="100.0%" svg:stroke-width="0.22330773mm"/>
    </style:style>
    <style:style style:family="graphic" style:name="style-592">
      <style:graphic-properties draw:fill="solid" draw:fill-color="#7d6121" draw:opacity="100.0%" draw:stroke="solid" svg:stroke-color="#7d6121" draw:stroke-linejoin="miter" svg:stroke-opacity="100.0%" svg:stroke-width="0.22330773mm"/>
    </style:style>
    <style:style style:family="graphic" style:name="style-593">
      <style:graphic-properties draw:fill="solid" draw:fill-color="#757261" draw:opacity="100.0%" draw:stroke="solid" svg:stroke-color="#757261" draw:stroke-linejoin="miter" svg:stroke-opacity="100.0%" svg:stroke-width="0.22330773mm"/>
    </style:style>
    <style:style style:family="graphic" style:name="style-594">
      <style:graphic-properties draw:fill="solid" draw:fill-color="#baa481" draw:opacity="100.0%" draw:stroke="solid" svg:stroke-color="#baa481" draw:stroke-linejoin="miter" svg:stroke-opacity="100.0%" svg:stroke-width="0.22330773mm"/>
    </style:style>
    <style:style style:family="graphic" style:name="style-595">
      <style:graphic-properties draw:fill="solid" draw:fill-color="#513d2b" draw:opacity="100.0%" draw:stroke="solid" svg:stroke-color="#513d2b" draw:stroke-linejoin="miter" svg:stroke-opacity="100.0%" svg:stroke-width="0.22330773mm"/>
    </style:style>
    <style:style style:family="graphic" style:name="style-596">
      <style:graphic-properties draw:fill="solid" draw:fill-color="#38291f" draw:opacity="100.0%" draw:stroke="solid" svg:stroke-color="#38291f" draw:stroke-linejoin="miter" svg:stroke-opacity="100.0%" svg:stroke-width="0.22330773mm"/>
    </style:style>
    <style:style style:family="graphic" style:name="style-597">
      <style:graphic-properties draw:fill="solid" draw:fill-color="#433529" draw:opacity="100.0%" draw:stroke="solid" svg:stroke-color="#433529" draw:stroke-linejoin="miter" svg:stroke-opacity="100.0%" svg:stroke-width="0.22330773mm"/>
    </style:style>
    <style:style style:family="graphic" style:name="style-598">
      <style:graphic-properties draw:fill="solid" draw:fill-color="#403122" draw:opacity="100.0%" draw:stroke="solid" svg:stroke-color="#403122" draw:stroke-linejoin="miter" svg:stroke-opacity="100.0%" svg:stroke-width="0.22330773mm"/>
    </style:style>
    <style:style style:family="graphic" style:name="style-599">
      <style:graphic-properties draw:fill="solid" draw:fill-color="#e6dce1" draw:opacity="100.0%" draw:stroke="solid" svg:stroke-color="#e6dce1" draw:stroke-linejoin="miter" svg:stroke-opacity="100.0%" svg:stroke-width="0.22330773mm"/>
    </style:style>
    <style:style style:family="graphic" style:name="style-600">
      <style:graphic-properties draw:fill="solid" draw:fill-color="#7e6925" draw:opacity="100.0%" draw:stroke="solid" svg:stroke-color="#7e6925" draw:stroke-linejoin="miter" svg:stroke-opacity="100.0%" svg:stroke-width="0.22330773mm"/>
    </style:style>
    <style:style style:family="graphic" style:name="style-601">
      <style:graphic-properties draw:fill="solid" draw:fill-color="#d1946a" draw:opacity="100.0%" draw:stroke="solid" svg:stroke-color="#d1946a" draw:stroke-linejoin="miter" svg:stroke-opacity="100.0%" svg:stroke-width="0.22330773mm"/>
    </style:style>
    <style:style style:family="graphic" style:name="style-602">
      <style:graphic-properties draw:fill="solid" draw:fill-color="#594729" draw:opacity="100.0%" draw:stroke="solid" svg:stroke-color="#594729" draw:stroke-linejoin="miter" svg:stroke-opacity="100.0%" svg:stroke-width="0.22330773mm"/>
    </style:style>
    <style:style style:family="graphic" style:name="style-603">
      <style:graphic-properties draw:fill="solid" draw:fill-color="#918d78" draw:opacity="100.0%" draw:stroke="solid" svg:stroke-color="#918d78" draw:stroke-linejoin="miter" svg:stroke-opacity="100.0%" svg:stroke-width="0.22330773mm"/>
    </style:style>
    <style:style style:family="graphic" style:name="style-604">
      <style:graphic-properties draw:fill="solid" draw:fill-color="#1f170e" draw:opacity="100.0%" draw:stroke="solid" svg:stroke-color="#1f170e" draw:stroke-linejoin="miter" svg:stroke-opacity="100.0%" svg:stroke-width="0.22330773mm"/>
    </style:style>
    <style:style style:family="graphic" style:name="style-605">
      <style:graphic-properties draw:fill="solid" draw:fill-color="#7b7969" draw:opacity="100.0%" draw:stroke="solid" svg:stroke-color="#7b7969" draw:stroke-linejoin="miter" svg:stroke-opacity="100.0%" svg:stroke-width="0.22330773mm"/>
    </style:style>
    <style:style style:family="graphic" style:name="style-606">
      <style:graphic-properties draw:fill="solid" draw:fill-color="#443529" draw:opacity="100.0%" draw:stroke="solid" svg:stroke-color="#443529" draw:stroke-linejoin="miter" svg:stroke-opacity="100.0%" svg:stroke-width="0.22330773mm"/>
    </style:style>
    <style:style style:family="graphic" style:name="style-607">
      <style:graphic-properties draw:fill="solid" draw:fill-color="#bbad99" draw:opacity="100.0%" draw:stroke="solid" svg:stroke-color="#bbad99" draw:stroke-linejoin="miter" svg:stroke-opacity="100.0%" svg:stroke-width="0.22330773mm"/>
    </style:style>
    <style:style style:family="graphic" style:name="style-608">
      <style:graphic-properties draw:fill="solid" draw:fill-color="#4d3026" draw:opacity="100.0%" draw:stroke="solid" svg:stroke-color="#4d3026" draw:stroke-linejoin="miter" svg:stroke-opacity="100.0%" svg:stroke-width="0.22330773mm"/>
    </style:style>
    <style:style style:family="graphic" style:name="style-609">
      <style:graphic-properties draw:fill="solid" draw:fill-color="#615038" draw:opacity="100.0%" draw:stroke="solid" svg:stroke-color="#615038" draw:stroke-linejoin="miter" svg:stroke-opacity="100.0%" svg:stroke-width="0.22330773mm"/>
    </style:style>
    <style:style style:family="graphic" style:name="style-610">
      <style:graphic-properties draw:fill="solid" draw:fill-color="#563f25" draw:opacity="100.0%" draw:stroke="solid" svg:stroke-color="#563f25" draw:stroke-linejoin="miter" svg:stroke-opacity="100.0%" svg:stroke-width="0.22330773mm"/>
    </style:style>
    <style:style style:family="graphic" style:name="style-611">
      <style:graphic-properties draw:fill="solid" draw:fill-color="#281c13" draw:opacity="100.0%" draw:stroke="solid" svg:stroke-color="#281c13" draw:stroke-linejoin="miter" svg:stroke-opacity="100.0%" svg:stroke-width="0.22330773mm"/>
    </style:style>
    <style:style style:family="graphic" style:name="style-612">
      <style:graphic-properties draw:fill="solid" draw:fill-color="#b7aa98" draw:opacity="100.0%" draw:stroke="solid" svg:stroke-color="#b7aa98" draw:stroke-linejoin="miter" svg:stroke-opacity="100.0%" svg:stroke-width="0.22330773mm"/>
    </style:style>
    <style:style style:family="graphic" style:name="style-613">
      <style:graphic-properties draw:fill="solid" draw:fill-color="#848473" draw:opacity="100.0%" draw:stroke="solid" svg:stroke-color="#848473" draw:stroke-linejoin="miter" svg:stroke-opacity="100.0%" svg:stroke-width="0.22330773mm"/>
    </style:style>
    <style:style style:family="graphic" style:name="style-614">
      <style:graphic-properties draw:fill="solid" draw:fill-color="#807c6a" draw:opacity="100.0%" draw:stroke="solid" svg:stroke-color="#807c6a" draw:stroke-linejoin="miter" svg:stroke-opacity="100.0%" svg:stroke-width="0.22330773mm"/>
    </style:style>
    <style:style style:family="graphic" style:name="style-615">
      <style:graphic-properties draw:fill="solid" draw:fill-color="#76381d" draw:opacity="100.0%" draw:stroke="solid" svg:stroke-color="#76381d" draw:stroke-linejoin="miter" svg:stroke-opacity="100.0%" svg:stroke-width="0.22330773mm"/>
    </style:style>
    <style:style style:family="graphic" style:name="style-616">
      <style:graphic-properties draw:fill="solid" draw:fill-color="#7f6f49" draw:opacity="100.0%" draw:stroke="solid" svg:stroke-color="#7f6f49" draw:stroke-linejoin="miter" svg:stroke-opacity="100.0%" svg:stroke-width="0.22330773mm"/>
    </style:style>
    <style:style style:family="graphic" style:name="style-617">
      <style:graphic-properties draw:fill="solid" draw:fill-color="#2f2017" draw:opacity="100.0%" draw:stroke="solid" svg:stroke-color="#2f2017" draw:stroke-linejoin="miter" svg:stroke-opacity="100.0%" svg:stroke-width="0.22330773mm"/>
    </style:style>
    <style:style style:family="graphic" style:name="style-618">
      <style:graphic-properties draw:fill="solid" draw:fill-color="#270401" draw:opacity="100.0%" draw:stroke="solid" svg:stroke-color="#270401" draw:stroke-linejoin="miter" svg:stroke-opacity="100.0%" svg:stroke-width="0.22330773mm"/>
    </style:style>
    <style:style style:family="graphic" style:name="style-619">
      <style:graphic-properties draw:fill="solid" draw:fill-color="#47341c" draw:opacity="100.0%" draw:stroke="solid" svg:stroke-color="#47341c" draw:stroke-linejoin="miter" svg:stroke-opacity="100.0%" svg:stroke-width="0.22330773mm"/>
    </style:style>
    <style:style style:family="graphic" style:name="style-620">
      <style:graphic-properties draw:fill="solid" draw:fill-color="#cfc5c4" draw:opacity="100.0%" draw:stroke="solid" svg:stroke-color="#cfc5c4" draw:stroke-linejoin="miter" svg:stroke-opacity="100.0%" svg:stroke-width="0.22330773mm"/>
    </style:style>
    <style:style style:family="graphic" style:name="style-621">
      <style:graphic-properties draw:fill="solid" draw:fill-color="#53402d" draw:opacity="100.0%" draw:stroke="solid" svg:stroke-color="#53402d" draw:stroke-linejoin="miter" svg:stroke-opacity="100.0%" svg:stroke-width="0.22330773mm"/>
    </style:style>
    <style:style style:family="graphic" style:name="style-622">
      <style:graphic-properties draw:fill="solid" draw:fill-color="#b25a1e" draw:opacity="100.0%" draw:stroke="solid" svg:stroke-color="#b25a1e" draw:stroke-linejoin="miter" svg:stroke-opacity="100.0%" svg:stroke-width="0.22330773mm"/>
    </style:style>
    <style:style style:family="graphic" style:name="style-623">
      <style:graphic-properties draw:fill="solid" draw:fill-color="#a06e4a" draw:opacity="100.0%" draw:stroke="solid" svg:stroke-color="#a06e4a" draw:stroke-linejoin="miter" svg:stroke-opacity="100.0%" svg:stroke-width="0.22330773mm"/>
    </style:style>
    <style:style style:family="graphic" style:name="style-624">
      <style:graphic-properties draw:fill="solid" draw:fill-color="#69361d" draw:opacity="100.0%" draw:stroke="solid" svg:stroke-color="#69361d" draw:stroke-linejoin="miter" svg:stroke-opacity="100.0%" svg:stroke-width="0.22330773mm"/>
    </style:style>
    <style:style style:family="graphic" style:name="style-625">
      <style:graphic-properties draw:fill="solid" draw:fill-color="#787651" draw:opacity="100.0%" draw:stroke="solid" svg:stroke-color="#787651" draw:stroke-linejoin="miter" svg:stroke-opacity="100.0%" svg:stroke-width="0.22330773mm"/>
    </style:style>
    <style:style style:family="graphic" style:name="style-626">
      <style:graphic-properties draw:fill="solid" draw:fill-color="#322218" draw:opacity="100.0%" draw:stroke="solid" svg:stroke-color="#322218" draw:stroke-linejoin="miter" svg:stroke-opacity="100.0%" svg:stroke-width="0.22330773mm"/>
    </style:style>
    <style:style style:family="graphic" style:name="style-627">
      <style:graphic-properties draw:fill="solid" draw:fill-color="#3b210d" draw:opacity="100.0%" draw:stroke="solid" svg:stroke-color="#3b210d" draw:stroke-linejoin="miter" svg:stroke-opacity="100.0%" svg:stroke-width="0.22330773mm"/>
    </style:style>
    <style:style style:family="graphic" style:name="style-628">
      <style:graphic-properties draw:fill="solid" draw:fill-color="#c6b9b5" draw:opacity="100.0%" draw:stroke="solid" svg:stroke-color="#c6b9b5" draw:stroke-linejoin="miter" svg:stroke-opacity="100.0%" svg:stroke-width="0.22330773mm"/>
    </style:style>
    <style:style style:family="graphic" style:name="style-629">
      <style:graphic-properties draw:fill="solid" draw:fill-color="#aa724f" draw:opacity="100.0%" draw:stroke="solid" svg:stroke-color="#aa724f" draw:stroke-linejoin="miter" svg:stroke-opacity="100.0%" svg:stroke-width="0.22330773mm"/>
    </style:style>
    <style:style style:family="graphic" style:name="style-630">
      <style:graphic-properties draw:fill="solid" draw:fill-color="#e2ddd5" draw:opacity="100.0%" draw:stroke="solid" svg:stroke-color="#e2ddd5" draw:stroke-linejoin="miter" svg:stroke-opacity="100.0%" svg:stroke-width="0.22330773mm"/>
    </style:style>
    <style:style style:family="graphic" style:name="style-631">
      <style:graphic-properties draw:fill="solid" draw:fill-color="#4c2407" draw:opacity="100.0%" draw:stroke="solid" svg:stroke-color="#4c2407" draw:stroke-linejoin="miter" svg:stroke-opacity="100.0%" svg:stroke-width="0.22330773mm"/>
    </style:style>
    <style:style style:family="graphic" style:name="style-632">
      <style:graphic-properties draw:fill="solid" draw:fill-color="#d3c5c6" draw:opacity="100.0%" draw:stroke="solid" svg:stroke-color="#d3c5c6" draw:stroke-linejoin="miter" svg:stroke-opacity="100.0%" svg:stroke-width="0.22330773mm"/>
    </style:style>
    <style:style style:family="graphic" style:name="style-633">
      <style:graphic-properties draw:fill="solid" draw:fill-color="#7c846a" draw:opacity="100.0%" draw:stroke="solid" svg:stroke-color="#7c846a" draw:stroke-linejoin="miter" svg:stroke-opacity="100.0%" svg:stroke-width="0.22330773mm"/>
    </style:style>
    <style:style style:family="graphic" style:name="style-634">
      <style:graphic-properties draw:fill="solid" draw:fill-color="#38281c" draw:opacity="100.0%" draw:stroke="solid" svg:stroke-color="#38281c" draw:stroke-linejoin="miter" svg:stroke-opacity="100.0%" svg:stroke-width="0.22330773mm"/>
    </style:style>
    <style:style style:family="graphic" style:name="style-635">
      <style:graphic-properties draw:fill="solid" draw:fill-color="#c2b29b" draw:opacity="100.0%" draw:stroke="solid" svg:stroke-color="#c2b29b" draw:stroke-linejoin="miter" svg:stroke-opacity="100.0%" svg:stroke-width="0.22330773mm"/>
    </style:style>
    <style:style style:family="graphic" style:name="style-636">
      <style:graphic-properties draw:fill="solid" draw:fill-color="#3b2f22" draw:opacity="100.0%" draw:stroke="solid" svg:stroke-color="#3b2f22" draw:stroke-linejoin="miter" svg:stroke-opacity="100.0%" svg:stroke-width="0.22330773mm"/>
    </style:style>
    <style:style style:family="graphic" style:name="style-637">
      <style:graphic-properties draw:fill="solid" draw:fill-color="#d9d4ce" draw:opacity="100.0%" draw:stroke="solid" svg:stroke-color="#d9d4ce" draw:stroke-linejoin="miter" svg:stroke-opacity="100.0%" svg:stroke-width="0.22330773mm"/>
    </style:style>
    <style:style style:family="graphic" style:name="style-638">
      <style:graphic-properties draw:fill="solid" draw:fill-color="#d8c8c6" draw:opacity="100.0%" draw:stroke="solid" svg:stroke-color="#d8c8c6" draw:stroke-linejoin="miter" svg:stroke-opacity="100.0%" svg:stroke-width="0.22330773mm"/>
    </style:style>
    <style:style style:family="graphic" style:name="style-639">
      <style:graphic-properties draw:fill="solid" draw:fill-color="#7e6323" draw:opacity="100.0%" draw:stroke="solid" svg:stroke-color="#7e6323" draw:stroke-linejoin="miter" svg:stroke-opacity="100.0%" svg:stroke-width="0.22330773mm"/>
    </style:style>
    <style:style style:family="graphic" style:name="style-640">
      <style:graphic-properties draw:fill="solid" draw:fill-color="#c5b0ac" draw:opacity="100.0%" draw:stroke="solid" svg:stroke-color="#c5b0ac" draw:stroke-linejoin="miter" svg:stroke-opacity="100.0%" svg:stroke-width="0.22330773mm"/>
    </style:style>
    <style:style style:family="graphic" style:name="style-641">
      <style:graphic-properties draw:fill="solid" draw:fill-color="#381f0e" draw:opacity="100.0%" draw:stroke="solid" svg:stroke-color="#381f0e" draw:stroke-linejoin="miter" svg:stroke-opacity="100.0%" svg:stroke-width="0.22330773mm"/>
    </style:style>
    <style:style style:family="graphic" style:name="style-642">
      <style:graphic-properties draw:fill="solid" draw:fill-color="#6b6243" draw:opacity="100.0%" draw:stroke="solid" svg:stroke-color="#6b6243" draw:stroke-linejoin="miter" svg:stroke-opacity="100.0%" svg:stroke-width="0.22330773mm"/>
    </style:style>
    <style:style style:family="graphic" style:name="style-643">
      <style:graphic-properties draw:fill="solid" draw:fill-color="#7b8066" draw:opacity="100.0%" draw:stroke="solid" svg:stroke-color="#7b8066" draw:stroke-linejoin="miter" svg:stroke-opacity="100.0%" svg:stroke-width="0.22330773mm"/>
    </style:style>
    <style:style style:family="graphic" style:name="style-644">
      <style:graphic-properties draw:fill="solid" draw:fill-color="#7d765f" draw:opacity="100.0%" draw:stroke="solid" svg:stroke-color="#7d765f" draw:stroke-linejoin="miter" svg:stroke-opacity="100.0%" svg:stroke-width="0.22330773mm"/>
    </style:style>
    <style:style style:family="graphic" style:name="style-645">
      <style:graphic-properties draw:fill="solid" draw:fill-color="#34271d" draw:opacity="100.0%" draw:stroke="solid" svg:stroke-color="#34271d" draw:stroke-linejoin="miter" svg:stroke-opacity="100.0%" svg:stroke-width="0.22330773mm"/>
    </style:style>
    <style:style style:family="graphic" style:name="style-646">
      <style:graphic-properties draw:fill="solid" draw:fill-color="#3e2d1f" draw:opacity="100.0%" draw:stroke="solid" svg:stroke-color="#3e2d1f" draw:stroke-linejoin="miter" svg:stroke-opacity="100.0%" svg:stroke-width="0.22330773mm"/>
    </style:style>
    <style:style style:family="graphic" style:name="style-647">
      <style:graphic-properties draw:fill="solid" draw:fill-color="#856b25" draw:opacity="100.0%" draw:stroke="solid" svg:stroke-color="#856b25" draw:stroke-linejoin="miter" svg:stroke-opacity="100.0%" svg:stroke-width="0.22330773mm"/>
    </style:style>
    <style:style style:family="graphic" style:name="style-648">
      <style:graphic-properties draw:fill="solid" draw:fill-color="#5e2c18" draw:opacity="100.0%" draw:stroke="solid" svg:stroke-color="#5e2c18" draw:stroke-linejoin="miter" svg:stroke-opacity="100.0%" svg:stroke-width="0.22330773mm"/>
    </style:style>
    <style:style style:family="graphic" style:name="style-649">
      <style:graphic-properties draw:fill="solid" draw:fill-color="#eacdbd" draw:opacity="100.0%" draw:stroke="solid" svg:stroke-color="#eacdbd" draw:stroke-linejoin="miter" svg:stroke-opacity="100.0%" svg:stroke-width="0.22330773mm"/>
    </style:style>
    <style:style style:family="graphic" style:name="style-650">
      <style:graphic-properties draw:fill="solid" draw:fill-color="#e4d9d9" draw:opacity="100.0%" draw:stroke="solid" svg:stroke-color="#e4d9d9" draw:stroke-linejoin="miter" svg:stroke-opacity="100.0%" svg:stroke-width="0.22330773mm"/>
    </style:style>
    <style:style style:family="graphic" style:name="style-651">
      <style:graphic-properties draw:fill="solid" draw:fill-color="#4c3a2a" draw:opacity="100.0%" draw:stroke="solid" svg:stroke-color="#4c3a2a" draw:stroke-linejoin="miter" svg:stroke-opacity="100.0%" svg:stroke-width="0.22330773mm"/>
    </style:style>
    <style:style style:family="graphic" style:name="style-652">
      <style:graphic-properties draw:fill="solid" draw:fill-color="#2e1a0c" draw:opacity="100.0%" draw:stroke="solid" svg:stroke-color="#2e1a0c" draw:stroke-linejoin="miter" svg:stroke-opacity="100.0%" svg:stroke-width="0.22330773mm"/>
    </style:style>
    <style:style style:family="graphic" style:name="style-653">
      <style:graphic-properties draw:fill="solid" draw:fill-color="#32271e" draw:opacity="100.0%" draw:stroke="solid" svg:stroke-color="#32271e" draw:stroke-linejoin="miter" svg:stroke-opacity="100.0%" svg:stroke-width="0.22330773mm"/>
    </style:style>
    <style:style style:family="graphic" style:name="style-654">
      <style:graphic-properties draw:fill="solid" draw:fill-color="#2b2113" draw:opacity="100.0%" draw:stroke="solid" svg:stroke-color="#2b2113" draw:stroke-linejoin="miter" svg:stroke-opacity="100.0%" svg:stroke-width="0.22330773mm"/>
    </style:style>
    <style:style style:family="graphic" style:name="style-655">
      <style:graphic-properties draw:fill="solid" draw:fill-color="#8a8f75" draw:opacity="100.0%" draw:stroke="solid" svg:stroke-color="#8a8f75" draw:stroke-linejoin="miter" svg:stroke-opacity="100.0%" svg:stroke-width="0.22330773mm"/>
    </style:style>
    <style:style style:family="graphic" style:name="style-656">
      <style:graphic-properties draw:fill="solid" draw:fill-color="#714023" draw:opacity="100.0%" draw:stroke="solid" svg:stroke-color="#714023" draw:stroke-linejoin="miter" svg:stroke-opacity="100.0%" svg:stroke-width="0.22330773mm"/>
    </style:style>
    <style:style style:family="graphic" style:name="style-657">
      <style:graphic-properties draw:fill="solid" draw:fill-color="#8c6b46" draw:opacity="100.0%" draw:stroke="solid" svg:stroke-color="#8c6b46" draw:stroke-linejoin="miter" svg:stroke-opacity="100.0%" svg:stroke-width="0.22330773mm"/>
    </style:style>
    <style:style style:family="graphic" style:name="style-658">
      <style:graphic-properties draw:fill="solid" draw:fill-color="#422008" draw:opacity="100.0%" draw:stroke="solid" svg:stroke-color="#422008" draw:stroke-linejoin="miter" svg:stroke-opacity="100.0%" svg:stroke-width="0.22330773mm"/>
    </style:style>
    <style:style style:family="graphic" style:name="style-659">
      <style:graphic-properties draw:fill="solid" draw:fill-color="#806623" draw:opacity="100.0%" draw:stroke="solid" svg:stroke-color="#806623" draw:stroke-linejoin="miter" svg:stroke-opacity="100.0%" svg:stroke-width="0.22330773mm"/>
    </style:style>
    <style:style style:family="graphic" style:name="style-660">
      <style:graphic-properties draw:fill="solid" draw:fill-color="#dbc7a7" draw:opacity="100.0%" draw:stroke="solid" svg:stroke-color="#dbc7a7" draw:stroke-linejoin="miter" svg:stroke-opacity="100.0%" svg:stroke-width="0.22330773mm"/>
    </style:style>
    <style:style style:family="graphic" style:name="style-661">
      <style:graphic-properties draw:fill="solid" draw:fill-color="#b69e81" draw:opacity="100.0%" draw:stroke="solid" svg:stroke-color="#b69e81" draw:stroke-linejoin="miter" svg:stroke-opacity="100.0%" svg:stroke-width="0.22330773mm"/>
    </style:style>
    <style:style style:family="graphic" style:name="style-662">
      <style:graphic-properties draw:fill="solid" draw:fill-color="#d5c0c0" draw:opacity="100.0%" draw:stroke="solid" svg:stroke-color="#d5c0c0" draw:stroke-linejoin="miter" svg:stroke-opacity="100.0%" svg:stroke-width="0.22330773mm"/>
    </style:style>
    <style:style style:family="graphic" style:name="style-663">
      <style:graphic-properties draw:fill="solid" draw:fill-color="#37281d" draw:opacity="100.0%" draw:stroke="solid" svg:stroke-color="#37281d" draw:stroke-linejoin="miter" svg:stroke-opacity="100.0%" svg:stroke-width="0.22330773mm"/>
    </style:style>
    <style:style style:family="graphic" style:name="style-664">
      <style:graphic-properties draw:fill="solid" draw:fill-color="#bda689" draw:opacity="100.0%" draw:stroke="solid" svg:stroke-color="#bda689" draw:stroke-linejoin="miter" svg:stroke-opacity="100.0%" svg:stroke-width="0.22330773mm"/>
    </style:style>
    <style:style style:family="graphic" style:name="style-665">
      <style:graphic-properties draw:fill="solid" draw:fill-color="#392a1c" draw:opacity="100.0%" draw:stroke="solid" svg:stroke-color="#392a1c" draw:stroke-linejoin="miter" svg:stroke-opacity="100.0%" svg:stroke-width="0.22330773mm"/>
    </style:style>
    <style:style style:family="graphic" style:name="style-666">
      <style:graphic-properties draw:fill="solid" draw:fill-color="#332921" draw:opacity="100.0%" draw:stroke="solid" svg:stroke-color="#332921" draw:stroke-linejoin="miter" svg:stroke-opacity="100.0%" svg:stroke-width="0.22330773mm"/>
    </style:style>
    <style:style style:family="graphic" style:name="style-667">
      <style:graphic-properties draw:fill="solid" draw:fill-color="#767766" draw:opacity="100.0%" draw:stroke="solid" svg:stroke-color="#767766" draw:stroke-linejoin="miter" svg:stroke-opacity="100.0%" svg:stroke-width="0.22330773mm"/>
    </style:style>
    <style:style style:family="graphic" style:name="style-668">
      <style:graphic-properties draw:fill="solid" draw:fill-color="#765837" draw:opacity="100.0%" draw:stroke="solid" svg:stroke-color="#765837" draw:stroke-linejoin="miter" svg:stroke-opacity="100.0%" svg:stroke-width="0.22330773mm"/>
    </style:style>
    <style:style style:family="graphic" style:name="style-669">
      <style:graphic-properties draw:fill="solid" draw:fill-color="#8b8168" draw:opacity="100.0%" draw:stroke="solid" svg:stroke-color="#8b8168" draw:stroke-linejoin="miter" svg:stroke-opacity="100.0%" svg:stroke-width="0.22330773mm"/>
    </style:style>
    <style:style style:family="graphic" style:name="style-670">
      <style:graphic-properties draw:fill="solid" draw:fill-color="#e1dad1" draw:opacity="100.0%" draw:stroke="solid" svg:stroke-color="#e1dad1" draw:stroke-linejoin="miter" svg:stroke-opacity="100.0%" svg:stroke-width="0.22330773mm"/>
    </style:style>
    <style:style style:family="graphic" style:name="style-671">
      <style:graphic-properties draw:fill="solid" draw:fill-color="#6b4a2c" draw:opacity="100.0%" draw:stroke="solid" svg:stroke-color="#6b4a2c" draw:stroke-linejoin="miter" svg:stroke-opacity="100.0%" svg:stroke-width="0.22330773mm"/>
    </style:style>
    <style:style style:family="graphic" style:name="style-672">
      <style:graphic-properties draw:fill="solid" draw:fill-color="#818970" draw:opacity="100.0%" draw:stroke="solid" svg:stroke-color="#818970" draw:stroke-linejoin="miter" svg:stroke-opacity="100.0%" svg:stroke-width="0.22330773mm"/>
    </style:style>
    <style:style style:family="graphic" style:name="style-673">
      <style:graphic-properties draw:fill="solid" draw:fill-color="#b19e8c" draw:opacity="100.0%" draw:stroke="solid" svg:stroke-color="#b19e8c" draw:stroke-linejoin="miter" svg:stroke-opacity="100.0%" svg:stroke-width="0.22330773mm"/>
    </style:style>
    <style:style style:family="graphic" style:name="style-674">
      <style:graphic-properties draw:fill="solid" draw:fill-color="#e2e1dd" draw:opacity="100.0%" draw:stroke="solid" svg:stroke-color="#e2e1dd" draw:stroke-linejoin="miter" svg:stroke-opacity="100.0%" svg:stroke-width="0.22330773mm"/>
    </style:style>
    <style:style style:family="graphic" style:name="style-675">
      <style:graphic-properties draw:fill="solid" draw:fill-color="#734a2d" draw:opacity="100.0%" draw:stroke="solid" svg:stroke-color="#734a2d" draw:stroke-linejoin="miter" svg:stroke-opacity="100.0%" svg:stroke-width="0.22330773mm"/>
    </style:style>
    <style:style style:family="graphic" style:name="style-676">
      <style:graphic-properties draw:fill="solid" draw:fill-color="#785331" draw:opacity="100.0%" draw:stroke="solid" svg:stroke-color="#785331" draw:stroke-linejoin="miter" svg:stroke-opacity="100.0%" svg:stroke-width="0.22330773mm"/>
    </style:style>
    <style:style style:family="graphic" style:name="style-677">
      <style:graphic-properties draw:fill="solid" draw:fill-color="#c08f62" draw:opacity="100.0%" draw:stroke="solid" svg:stroke-color="#c08f62" draw:stroke-linejoin="miter" svg:stroke-opacity="100.0%" svg:stroke-width="0.22330773mm"/>
    </style:style>
    <style:style style:family="graphic" style:name="style-678">
      <style:graphic-properties draw:fill="solid" draw:fill-color="#3c2f23" draw:opacity="100.0%" draw:stroke="solid" svg:stroke-color="#3c2f23" draw:stroke-linejoin="miter" svg:stroke-opacity="100.0%" svg:stroke-width="0.22330773mm"/>
    </style:style>
    <style:style style:family="graphic" style:name="style-679">
      <style:graphic-properties draw:fill="solid" draw:fill-color="#868371" draw:opacity="100.0%" draw:stroke="solid" svg:stroke-color="#868371" draw:stroke-linejoin="miter" svg:stroke-opacity="100.0%" svg:stroke-width="0.22330773mm"/>
    </style:style>
    <style:style style:family="graphic" style:name="style-680">
      <style:graphic-properties draw:fill="solid" draw:fill-color="#b05b1d" draw:opacity="100.0%" draw:stroke="solid" svg:stroke-color="#b05b1d" draw:stroke-linejoin="miter" svg:stroke-opacity="100.0%" svg:stroke-width="0.22330773mm"/>
    </style:style>
    <style:style style:family="graphic" style:name="style-681">
      <style:graphic-properties draw:fill="solid" draw:fill-color="#966f2c" draw:opacity="100.0%" draw:stroke="solid" svg:stroke-color="#966f2c" draw:stroke-linejoin="miter" svg:stroke-opacity="100.0%" svg:stroke-width="0.22330773mm"/>
    </style:style>
    <style:style style:family="graphic" style:name="style-682">
      <style:graphic-properties draw:fill="solid" draw:fill-color="#4b331e" draw:opacity="100.0%" draw:stroke="solid" svg:stroke-color="#4b331e" draw:stroke-linejoin="miter" svg:stroke-opacity="100.0%" svg:stroke-width="0.22330773mm"/>
    </style:style>
    <style:style style:family="graphic" style:name="style-683">
      <style:graphic-properties draw:fill="solid" draw:fill-color="#8e8465" draw:opacity="100.0%" draw:stroke="solid" svg:stroke-color="#8e8465" draw:stroke-linejoin="miter" svg:stroke-opacity="100.0%" svg:stroke-width="0.22330773mm"/>
    </style:style>
    <style:style style:family="graphic" style:name="style-684">
      <style:graphic-properties draw:fill="solid" draw:fill-color="#462015" draw:opacity="100.0%" draw:stroke="solid" svg:stroke-color="#462015" draw:stroke-linejoin="miter" svg:stroke-opacity="100.0%" svg:stroke-width="0.22330773mm"/>
    </style:style>
    <style:style style:family="graphic" style:name="style-685">
      <style:graphic-properties draw:fill="solid" draw:fill-color="#3c2f23" draw:opacity="100.0%" draw:stroke="solid" svg:stroke-color="#3c2f23" draw:stroke-linejoin="miter" svg:stroke-opacity="100.0%" svg:stroke-width="0.22330773mm"/>
    </style:style>
    <style:style style:family="graphic" style:name="style-686">
      <style:graphic-properties draw:fill="solid" draw:fill-color="#cdbdaa" draw:opacity="100.0%" draw:stroke="solid" svg:stroke-color="#cdbdaa" draw:stroke-linejoin="miter" svg:stroke-opacity="100.0%" svg:stroke-width="0.22330773mm"/>
    </style:style>
    <style:style style:family="graphic" style:name="style-687">
      <style:graphic-properties draw:fill="solid" draw:fill-color="#211910" draw:opacity="100.0%" draw:stroke="solid" svg:stroke-color="#211910" draw:stroke-linejoin="miter" svg:stroke-opacity="100.0%" svg:stroke-width="0.22330773mm"/>
    </style:style>
    <style:style style:family="graphic" style:name="style-688">
      <style:graphic-properties draw:fill="solid" draw:fill-color="#29170c" draw:opacity="100.0%" draw:stroke="solid" svg:stroke-color="#29170c" draw:stroke-linejoin="miter" svg:stroke-opacity="100.0%" svg:stroke-width="0.22330773mm"/>
    </style:style>
    <style:style style:family="graphic" style:name="style-689">
      <style:graphic-properties draw:fill="solid" draw:fill-color="#382a1e" draw:opacity="100.0%" draw:stroke="solid" svg:stroke-color="#382a1e" draw:stroke-linejoin="miter" svg:stroke-opacity="100.0%" svg:stroke-width="0.22330773mm"/>
    </style:style>
    <style:style style:family="graphic" style:name="style-690">
      <style:graphic-properties draw:fill="solid" draw:fill-color="#412e19" draw:opacity="100.0%" draw:stroke="solid" svg:stroke-color="#412e19" draw:stroke-linejoin="miter" svg:stroke-opacity="100.0%" svg:stroke-width="0.22330773mm"/>
    </style:style>
    <style:style style:family="graphic" style:name="style-691">
      <style:graphic-properties draw:fill="solid" draw:fill-color="#85846c" draw:opacity="100.0%" draw:stroke="solid" svg:stroke-color="#85846c" draw:stroke-linejoin="miter" svg:stroke-opacity="100.0%" svg:stroke-width="0.22330773mm"/>
    </style:style>
    <style:style style:family="graphic" style:name="style-692">
      <style:graphic-properties draw:fill="solid" draw:fill-color="#d5c4be" draw:opacity="100.0%" draw:stroke="solid" svg:stroke-color="#d5c4be" draw:stroke-linejoin="miter" svg:stroke-opacity="100.0%" svg:stroke-width="0.22330773mm"/>
    </style:style>
    <style:style style:family="graphic" style:name="style-693">
      <style:graphic-properties draw:fill="solid" draw:fill-color="#dcd6d1" draw:opacity="100.0%" draw:stroke="solid" svg:stroke-color="#dcd6d1" draw:stroke-linejoin="miter" svg:stroke-opacity="100.0%" svg:stroke-width="0.22330773mm"/>
    </style:style>
    <style:style style:family="graphic" style:name="style-694">
      <style:graphic-properties draw:fill="solid" draw:fill-color="#502909" draw:opacity="100.0%" draw:stroke="solid" svg:stroke-color="#502909" draw:stroke-linejoin="miter" svg:stroke-opacity="100.0%" svg:stroke-width="0.22330773mm"/>
    </style:style>
    <style:style style:family="graphic" style:name="style-695">
      <style:graphic-properties draw:fill="solid" draw:fill-color="#3a2e21" draw:opacity="100.0%" draw:stroke="solid" svg:stroke-color="#3a2e21" draw:stroke-linejoin="miter" svg:stroke-opacity="100.0%" svg:stroke-width="0.22330773mm"/>
    </style:style>
    <style:style style:family="graphic" style:name="style-696">
      <style:graphic-properties draw:fill="solid" draw:fill-color="#0a0907" draw:opacity="100.0%" draw:stroke="solid" svg:stroke-color="#0a0907" draw:stroke-linejoin="miter" svg:stroke-opacity="100.0%" svg:stroke-width="0.22330773mm"/>
    </style:style>
    <style:style style:family="graphic" style:name="style-697">
      <style:graphic-properties draw:fill="solid" draw:fill-color="#816825" draw:opacity="100.0%" draw:stroke="solid" svg:stroke-color="#816825" draw:stroke-linejoin="miter" svg:stroke-opacity="100.0%" svg:stroke-width="0.22330773mm"/>
    </style:style>
    <style:style style:family="graphic" style:name="style-698">
      <style:graphic-properties draw:fill="solid" draw:fill-color="#6d7566" draw:opacity="100.0%" draw:stroke="solid" svg:stroke-color="#6d7566" draw:stroke-linejoin="miter" svg:stroke-opacity="100.0%" svg:stroke-width="0.22330773mm"/>
    </style:style>
    <style:style style:family="graphic" style:name="style-699">
      <style:graphic-properties draw:fill="solid" draw:fill-color="#e9e7de" draw:opacity="100.0%" draw:stroke="solid" svg:stroke-color="#e9e7de" draw:stroke-linejoin="miter" svg:stroke-opacity="100.0%" svg:stroke-width="0.22330773mm"/>
    </style:style>
    <style:style style:family="graphic" style:name="style-700">
      <style:graphic-properties draw:fill="solid" draw:fill-color="#805f20" draw:opacity="100.0%" draw:stroke="solid" svg:stroke-color="#805f20" draw:stroke-linejoin="miter" svg:stroke-opacity="100.0%" svg:stroke-width="0.22330773mm"/>
    </style:style>
    <style:style style:family="graphic" style:name="style-701">
      <style:graphic-properties draw:fill="solid" draw:fill-color="#17120c" draw:opacity="100.0%" draw:stroke="solid" svg:stroke-color="#17120c" draw:stroke-linejoin="miter" svg:stroke-opacity="100.0%" svg:stroke-width="0.22330773mm"/>
    </style:style>
    <style:style style:family="graphic" style:name="style-702">
      <style:graphic-properties draw:fill="solid" draw:fill-color="#3a2c21" draw:opacity="100.0%" draw:stroke="solid" svg:stroke-color="#3a2c21" draw:stroke-linejoin="miter" svg:stroke-opacity="100.0%" svg:stroke-width="0.22330773mm"/>
    </style:style>
    <style:style style:family="graphic" style:name="style-703">
      <style:graphic-properties draw:fill="solid" draw:fill-color="#564d33" draw:opacity="100.0%" draw:stroke="solid" svg:stroke-color="#564d33" draw:stroke-linejoin="miter" svg:stroke-opacity="100.0%" svg:stroke-width="0.22330773mm"/>
    </style:style>
    <style:style style:family="graphic" style:name="style-704">
      <style:graphic-properties draw:fill="solid" draw:fill-color="#736b51" draw:opacity="100.0%" draw:stroke="solid" svg:stroke-color="#736b51" draw:stroke-linejoin="miter" svg:stroke-opacity="100.0%" svg:stroke-width="0.22330773mm"/>
    </style:style>
    <style:style style:family="graphic" style:name="style-705">
      <style:graphic-properties draw:fill="solid" draw:fill-color="#9d9d8c" draw:opacity="100.0%" draw:stroke="solid" svg:stroke-color="#9d9d8c" draw:stroke-linejoin="miter" svg:stroke-opacity="100.0%" svg:stroke-width="0.22330773mm"/>
    </style:style>
    <style:style style:family="graphic" style:name="style-706">
      <style:graphic-properties draw:fill="solid" draw:fill-color="#362920" draw:opacity="100.0%" draw:stroke="solid" svg:stroke-color="#362920" draw:stroke-linejoin="miter" svg:stroke-opacity="100.0%" svg:stroke-width="0.22330773mm"/>
    </style:style>
    <style:style style:family="graphic" style:name="style-707">
      <style:graphic-properties draw:fill="solid" draw:fill-color="#7a8372" draw:opacity="100.0%" draw:stroke="solid" svg:stroke-color="#7a8372" draw:stroke-linejoin="miter" svg:stroke-opacity="100.0%" svg:stroke-width="0.22330773mm"/>
    </style:style>
    <style:style style:family="graphic" style:name="style-708">
      <style:graphic-properties draw:fill="solid" draw:fill-color="#ba8f44" draw:opacity="100.0%" draw:stroke="solid" svg:stroke-color="#ba8f44" draw:stroke-linejoin="miter" svg:stroke-opacity="100.0%" svg:stroke-width="0.22330773mm"/>
    </style:style>
    <style:style style:family="graphic" style:name="style-709">
      <style:graphic-properties draw:fill="solid" draw:fill-color="#392c21" draw:opacity="100.0%" draw:stroke="solid" svg:stroke-color="#392c21" draw:stroke-linejoin="miter" svg:stroke-opacity="100.0%" svg:stroke-width="0.22330773mm"/>
    </style:style>
    <style:style style:family="graphic" style:name="style-710">
      <style:graphic-properties draw:fill="solid" draw:fill-color="#8c4c24" draw:opacity="100.0%" draw:stroke="solid" svg:stroke-color="#8c4c24" draw:stroke-linejoin="miter" svg:stroke-opacity="100.0%" svg:stroke-width="0.22330773mm"/>
    </style:style>
    <style:style style:family="graphic" style:name="style-711">
      <style:graphic-properties draw:fill="solid" draw:fill-color="#cbb096" draw:opacity="100.0%" draw:stroke="solid" svg:stroke-color="#cbb096" draw:stroke-linejoin="miter" svg:stroke-opacity="100.0%" svg:stroke-width="0.22330773mm"/>
    </style:style>
    <style:style style:family="graphic" style:name="style-712">
      <style:graphic-properties draw:fill="solid" draw:fill-color="#dbc9cd" draw:opacity="100.0%" draw:stroke="solid" svg:stroke-color="#dbc9cd" draw:stroke-linejoin="miter" svg:stroke-opacity="100.0%" svg:stroke-width="0.22330773mm"/>
    </style:style>
    <style:style style:family="graphic" style:name="style-713">
      <style:graphic-properties draw:fill="solid" draw:fill-color="#2c2012" draw:opacity="100.0%" draw:stroke="solid" svg:stroke-color="#2c2012" draw:stroke-linejoin="miter" svg:stroke-opacity="100.0%" svg:stroke-width="0.22330773mm"/>
    </style:style>
    <style:style style:family="graphic" style:name="style-714">
      <style:graphic-properties draw:fill="solid" draw:fill-color="#868b71" draw:opacity="100.0%" draw:stroke="solid" svg:stroke-color="#868b71" draw:stroke-linejoin="miter" svg:stroke-opacity="100.0%" svg:stroke-width="0.22330773mm"/>
    </style:style>
    <style:style style:family="graphic" style:name="style-715">
      <style:graphic-properties draw:fill="solid" draw:fill-color="#301d0f" draw:opacity="100.0%" draw:stroke="solid" svg:stroke-color="#301d0f" draw:stroke-linejoin="miter" svg:stroke-opacity="100.0%" svg:stroke-width="0.22330773mm"/>
    </style:style>
    <style:style style:family="graphic" style:name="style-716">
      <style:graphic-properties draw:fill="solid" draw:fill-color="#4c2a1d" draw:opacity="100.0%" draw:stroke="solid" svg:stroke-color="#4c2a1d" draw:stroke-linejoin="miter" svg:stroke-opacity="100.0%" svg:stroke-width="0.22330773mm"/>
    </style:style>
    <style:style style:family="graphic" style:name="style-717">
      <style:graphic-properties draw:fill="solid" draw:fill-color="#a57347" draw:opacity="100.0%" draw:stroke="solid" svg:stroke-color="#a57347" draw:stroke-linejoin="miter" svg:stroke-opacity="100.0%" svg:stroke-width="0.22330773mm"/>
    </style:style>
    <style:style style:family="graphic" style:name="style-718">
      <style:graphic-properties draw:fill="solid" draw:fill-color="#271108" draw:opacity="100.0%" draw:stroke="solid" svg:stroke-color="#271108" draw:stroke-linejoin="miter" svg:stroke-opacity="100.0%" svg:stroke-width="0.22330773mm"/>
    </style:style>
    <style:style style:family="graphic" style:name="style-719">
      <style:graphic-properties draw:fill="solid" draw:fill-color="#35291e" draw:opacity="100.0%" draw:stroke="solid" svg:stroke-color="#35291e" draw:stroke-linejoin="miter" svg:stroke-opacity="100.0%" svg:stroke-width="0.22330773mm"/>
    </style:style>
    <style:style style:family="graphic" style:name="style-720">
      <style:graphic-properties draw:fill="solid" draw:fill-color="#2f261c" draw:opacity="100.0%" draw:stroke="solid" svg:stroke-color="#2f261c" draw:stroke-linejoin="miter" svg:stroke-opacity="100.0%" svg:stroke-width="0.22330773mm"/>
    </style:style>
    <style:style style:family="graphic" style:name="style-721">
      <style:graphic-properties draw:fill="solid" draw:fill-color="#453528" draw:opacity="100.0%" draw:stroke="solid" svg:stroke-color="#453528" draw:stroke-linejoin="miter" svg:stroke-opacity="100.0%" svg:stroke-width="0.22330773mm"/>
    </style:style>
    <style:style style:family="graphic" style:name="style-722">
      <style:graphic-properties draw:fill="solid" draw:fill-color="#6d462d" draw:opacity="100.0%" draw:stroke="solid" svg:stroke-color="#6d462d" draw:stroke-linejoin="miter" svg:stroke-opacity="100.0%" svg:stroke-width="0.22330773mm"/>
    </style:style>
    <style:style style:family="graphic" style:name="style-723">
      <style:graphic-properties draw:fill="solid" draw:fill-color="#eac88c" draw:opacity="100.0%" draw:stroke="solid" svg:stroke-color="#eac88c" draw:stroke-linejoin="miter" svg:stroke-opacity="100.0%" svg:stroke-width="0.22330773mm"/>
    </style:style>
    <style:style style:family="graphic" style:name="style-724">
      <style:graphic-properties draw:fill="solid" draw:fill-color="#906b43" draw:opacity="100.0%" draw:stroke="solid" svg:stroke-color="#906b43" draw:stroke-linejoin="miter" svg:stroke-opacity="100.0%" svg:stroke-width="0.22330773mm"/>
    </style:style>
    <style:style style:family="graphic" style:name="style-725">
      <style:graphic-properties draw:fill="solid" draw:fill-color="#60553b" draw:opacity="100.0%" draw:stroke="solid" svg:stroke-color="#60553b" draw:stroke-linejoin="miter" svg:stroke-opacity="100.0%" svg:stroke-width="0.22330773mm"/>
    </style:style>
    <style:style style:family="graphic" style:name="style-726">
      <style:graphic-properties draw:fill="solid" draw:fill-color="#76280a" draw:opacity="100.0%" draw:stroke="solid" svg:stroke-color="#76280a" draw:stroke-linejoin="miter" svg:stroke-opacity="100.0%" svg:stroke-width="0.22330773mm"/>
    </style:style>
    <style:style style:family="graphic" style:name="style-727">
      <style:graphic-properties draw:fill="solid" draw:fill-color="#5e340d" draw:opacity="100.0%" draw:stroke="solid" svg:stroke-color="#5e340d" draw:stroke-linejoin="miter" svg:stroke-opacity="100.0%" svg:stroke-width="0.22330773mm"/>
    </style:style>
    <style:style style:family="graphic" style:name="style-728">
      <style:graphic-properties draw:fill="solid" draw:fill-color="#8a8475" draw:opacity="100.0%" draw:stroke="solid" svg:stroke-color="#8a8475" draw:stroke-linejoin="miter" svg:stroke-opacity="100.0%" svg:stroke-width="0.22330773mm"/>
    </style:style>
    <style:style style:family="graphic" style:name="style-729">
      <style:graphic-properties draw:fill="solid" draw:fill-color="#7f6824" draw:opacity="100.0%" draw:stroke="solid" svg:stroke-color="#7f6824" draw:stroke-linejoin="miter" svg:stroke-opacity="100.0%" svg:stroke-width="0.22330773mm"/>
    </style:style>
    <style:style style:family="graphic" style:name="style-730">
      <style:graphic-properties draw:fill="solid" draw:fill-color="#757350" draw:opacity="100.0%" draw:stroke="solid" svg:stroke-color="#757350" draw:stroke-linejoin="miter" svg:stroke-opacity="100.0%" svg:stroke-width="0.22330773mm"/>
    </style:style>
    <style:style style:family="graphic" style:name="style-731">
      <style:graphic-properties draw:fill="solid" draw:fill-color="#56422f" draw:opacity="100.0%" draw:stroke="solid" svg:stroke-color="#56422f" draw:stroke-linejoin="miter" svg:stroke-opacity="100.0%" svg:stroke-width="0.22330773mm"/>
    </style:style>
    <style:style style:family="graphic" style:name="style-732">
      <style:graphic-properties draw:fill="solid" draw:fill-color="#3d3022" draw:opacity="100.0%" draw:stroke="solid" svg:stroke-color="#3d3022" draw:stroke-linejoin="miter" svg:stroke-opacity="100.0%" svg:stroke-width="0.22330773mm"/>
    </style:style>
    <style:style style:family="graphic" style:name="style-733">
      <style:graphic-properties draw:fill="solid" draw:fill-color="#785d21" draw:opacity="100.0%" draw:stroke="solid" svg:stroke-color="#785d21" draw:stroke-linejoin="miter" svg:stroke-opacity="100.0%" svg:stroke-width="0.22330773mm"/>
    </style:style>
    <style:style style:family="graphic" style:name="style-734">
      <style:graphic-properties draw:fill="solid" draw:fill-color="#ebae44" draw:opacity="100.0%" draw:stroke="solid" svg:stroke-color="#ebae44" draw:stroke-linejoin="miter" svg:stroke-opacity="100.0%" svg:stroke-width="0.22330773mm"/>
    </style:style>
    <style:style style:family="graphic" style:name="style-735">
      <style:graphic-properties draw:fill="solid" draw:fill-color="#382a1e" draw:opacity="100.0%" draw:stroke="solid" svg:stroke-color="#382a1e" draw:stroke-linejoin="miter" svg:stroke-opacity="100.0%" svg:stroke-width="0.22330773mm"/>
    </style:style>
    <style:style style:family="graphic" style:name="style-736">
      <style:graphic-properties draw:fill="solid" draw:fill-color="#3c2e21" draw:opacity="100.0%" draw:stroke="solid" svg:stroke-color="#3c2e21" draw:stroke-linejoin="miter" svg:stroke-opacity="100.0%" svg:stroke-width="0.22330773mm"/>
    </style:style>
    <style:style style:family="graphic" style:name="style-737">
      <style:graphic-properties draw:fill="solid" draw:fill-color="#6b441b" draw:opacity="100.0%" draw:stroke="solid" svg:stroke-color="#6b441b" draw:stroke-linejoin="miter" svg:stroke-opacity="100.0%" svg:stroke-width="0.22330773mm"/>
    </style:style>
    <style:style style:family="graphic" style:name="style-738">
      <style:graphic-properties draw:fill="solid" draw:fill-color="#dbc9c9" draw:opacity="100.0%" draw:stroke="solid" svg:stroke-color="#dbc9c9" draw:stroke-linejoin="miter" svg:stroke-opacity="100.0%" svg:stroke-width="0.22330773mm"/>
    </style:style>
    <style:style style:family="graphic" style:name="style-739">
      <style:graphic-properties draw:fill="solid" draw:fill-color="#35281d" draw:opacity="100.0%" draw:stroke="solid" svg:stroke-color="#35281d" draw:stroke-linejoin="miter" svg:stroke-opacity="100.0%" svg:stroke-width="0.22330773mm"/>
    </style:style>
    <style:style style:family="graphic" style:name="style-740">
      <style:graphic-properties draw:fill="solid" draw:fill-color="#896f40" draw:opacity="100.0%" draw:stroke="solid" svg:stroke-color="#896f40" draw:stroke-linejoin="miter" svg:stroke-opacity="100.0%" svg:stroke-width="0.22330773mm"/>
    </style:style>
    <style:style style:family="graphic" style:name="style-741">
      <style:graphic-properties draw:fill="solid" draw:fill-color="#787e6e" draw:opacity="100.0%" draw:stroke="solid" svg:stroke-color="#787e6e" draw:stroke-linejoin="miter" svg:stroke-opacity="100.0%" svg:stroke-width="0.22330773mm"/>
    </style:style>
    <style:style style:family="graphic" style:name="style-742">
      <style:graphic-properties draw:fill="solid" draw:fill-color="#dfd2c7" draw:opacity="100.0%" draw:stroke="solid" svg:stroke-color="#dfd2c7" draw:stroke-linejoin="miter" svg:stroke-opacity="100.0%" svg:stroke-width="0.22330773mm"/>
    </style:style>
    <style:style style:family="graphic" style:name="style-743">
      <style:graphic-properties draw:fill="solid" draw:fill-color="#392e24" draw:opacity="100.0%" draw:stroke="solid" svg:stroke-color="#392e24" draw:stroke-linejoin="miter" svg:stroke-opacity="100.0%" svg:stroke-width="0.22330773mm"/>
    </style:style>
    <style:style style:family="graphic" style:name="style-744">
      <style:graphic-properties draw:fill="solid" draw:fill-color="#baa98f" draw:opacity="100.0%" draw:stroke="solid" svg:stroke-color="#baa98f" draw:stroke-linejoin="miter" svg:stroke-opacity="100.0%" svg:stroke-width="0.22330773mm"/>
    </style:style>
    <style:style style:family="graphic" style:name="style-745">
      <style:graphic-properties draw:fill="solid" draw:fill-color="#867127" draw:opacity="100.0%" draw:stroke="solid" svg:stroke-color="#867127" draw:stroke-linejoin="miter" svg:stroke-opacity="100.0%" svg:stroke-width="0.22330773mm"/>
    </style:style>
    <style:style style:family="graphic" style:name="style-746">
      <style:graphic-properties draw:fill="solid" draw:fill-color="#372a1d" draw:opacity="100.0%" draw:stroke="solid" svg:stroke-color="#372a1d" draw:stroke-linejoin="miter" svg:stroke-opacity="100.0%" svg:stroke-width="0.22330773mm"/>
    </style:style>
    <style:style style:family="graphic" style:name="style-747">
      <style:graphic-properties draw:fill="solid" draw:fill-color="#4c3c2f" draw:opacity="100.0%" draw:stroke="solid" svg:stroke-color="#4c3c2f" draw:stroke-linejoin="miter" svg:stroke-opacity="100.0%" svg:stroke-width="0.22330773mm"/>
    </style:style>
    <style:style style:family="graphic" style:name="style-748">
      <style:graphic-properties draw:fill="solid" draw:fill-color="#3c2f24" draw:opacity="100.0%" draw:stroke="solid" svg:stroke-color="#3c2f24" draw:stroke-linejoin="miter" svg:stroke-opacity="100.0%" svg:stroke-width="0.22330773mm"/>
    </style:style>
    <style:style style:family="graphic" style:name="style-749">
      <style:graphic-properties draw:fill="solid" draw:fill-color="#888f76" draw:opacity="100.0%" draw:stroke="solid" svg:stroke-color="#888f76" draw:stroke-linejoin="miter" svg:stroke-opacity="100.0%" svg:stroke-width="0.22330773mm"/>
    </style:style>
    <style:style style:family="graphic" style:name="style-750">
      <style:graphic-properties draw:fill="solid" draw:fill-color="#241d11" draw:opacity="100.0%" draw:stroke="solid" svg:stroke-color="#241d11" draw:stroke-linejoin="miter" svg:stroke-opacity="100.0%" svg:stroke-width="0.22330773mm"/>
    </style:style>
    <style:style style:family="graphic" style:name="style-751">
      <style:graphic-properties draw:fill="solid" draw:fill-color="#82512d" draw:opacity="100.0%" draw:stroke="solid" svg:stroke-color="#82512d" draw:stroke-linejoin="miter" svg:stroke-opacity="100.0%" svg:stroke-width="0.22330773mm"/>
    </style:style>
    <style:style style:family="graphic" style:name="style-752">
      <style:graphic-properties draw:fill="solid" draw:fill-color="#884b23" draw:opacity="100.0%" draw:stroke="solid" svg:stroke-color="#884b23" draw:stroke-linejoin="miter" svg:stroke-opacity="100.0%" svg:stroke-width="0.22330773mm"/>
    </style:style>
    <style:style style:family="graphic" style:name="style-753">
      <style:graphic-properties draw:fill="solid" draw:fill-color="#3b2c20" draw:opacity="100.0%" draw:stroke="solid" svg:stroke-color="#3b2c20" draw:stroke-linejoin="miter" svg:stroke-opacity="100.0%" svg:stroke-width="0.22330773mm"/>
    </style:style>
    <style:style style:family="graphic" style:name="style-754">
      <style:graphic-properties draw:fill="solid" draw:fill-color="#492307" draw:opacity="100.0%" draw:stroke="solid" svg:stroke-color="#492307" draw:stroke-linejoin="miter" svg:stroke-opacity="100.0%" svg:stroke-width="0.22330773mm"/>
    </style:style>
    <style:style style:family="graphic" style:name="style-755">
      <style:graphic-properties draw:fill="solid" draw:fill-color="#9a734e" draw:opacity="100.0%" draw:stroke="solid" svg:stroke-color="#9a734e" draw:stroke-linejoin="miter" svg:stroke-opacity="100.0%" svg:stroke-width="0.22330773mm"/>
    </style:style>
    <style:style style:family="graphic" style:name="style-756">
      <style:graphic-properties draw:fill="solid" draw:fill-color="#6e4325" draw:opacity="100.0%" draw:stroke="solid" svg:stroke-color="#6e4325" draw:stroke-linejoin="miter" svg:stroke-opacity="100.0%" svg:stroke-width="0.22330773mm"/>
    </style:style>
    <style:style style:family="graphic" style:name="style-757">
      <style:graphic-properties draw:fill="solid" draw:fill-color="#3d2611" draw:opacity="100.0%" draw:stroke="solid" svg:stroke-color="#3d2611" draw:stroke-linejoin="miter" svg:stroke-opacity="100.0%" svg:stroke-width="0.22330773mm"/>
    </style:style>
    <style:style style:family="graphic" style:name="style-758">
      <style:graphic-properties draw:fill="solid" draw:fill-color="#382a1e" draw:opacity="100.0%" draw:stroke="solid" svg:stroke-color="#382a1e" draw:stroke-linejoin="miter" svg:stroke-opacity="100.0%" svg:stroke-width="0.22330773mm"/>
    </style:style>
    <style:style style:family="graphic" style:name="style-759">
      <style:graphic-properties draw:fill="solid" draw:fill-color="#cdc4c8" draw:opacity="100.0%" draw:stroke="solid" svg:stroke-color="#cdc4c8" draw:stroke-linejoin="miter" svg:stroke-opacity="100.0%" svg:stroke-width="0.22330773mm"/>
    </style:style>
    <style:style style:family="graphic" style:name="style-760">
      <style:graphic-properties draw:fill="solid" draw:fill-color="#9e8863" draw:opacity="100.0%" draw:stroke="solid" svg:stroke-color="#9e8863" draw:stroke-linejoin="miter" svg:stroke-opacity="100.0%" svg:stroke-width="0.22330773mm"/>
    </style:style>
    <style:style style:family="graphic" style:name="style-761">
      <style:graphic-properties draw:fill="solid" draw:fill-color="#c49342" draw:opacity="100.0%" draw:stroke="solid" svg:stroke-color="#c49342" draw:stroke-linejoin="miter" svg:stroke-opacity="100.0%" svg:stroke-width="0.22330773mm"/>
    </style:style>
    <style:style style:family="graphic" style:name="style-762">
      <style:graphic-properties draw:fill="solid" draw:fill-color="#736f4a" draw:opacity="100.0%" draw:stroke="solid" svg:stroke-color="#736f4a" draw:stroke-linejoin="miter" svg:stroke-opacity="100.0%" svg:stroke-width="0.22330773mm"/>
    </style:style>
    <style:style style:family="graphic" style:name="style-763">
      <style:graphic-properties draw:fill="solid" draw:fill-color="#c2681d" draw:opacity="100.0%" draw:stroke="solid" svg:stroke-color="#c2681d" draw:stroke-linejoin="miter" svg:stroke-opacity="100.0%" svg:stroke-width="0.22330773mm"/>
    </style:style>
    <style:style style:family="graphic" style:name="style-764">
      <style:graphic-properties draw:fill="solid" draw:fill-color="#835534" draw:opacity="100.0%" draw:stroke="solid" svg:stroke-color="#835534" draw:stroke-linejoin="miter" svg:stroke-opacity="100.0%" svg:stroke-width="0.22330773mm"/>
    </style:style>
    <style:style style:family="graphic" style:name="style-765">
      <style:graphic-properties draw:fill="solid" draw:fill-color="#e4e5e2" draw:opacity="100.0%" draw:stroke="solid" svg:stroke-color="#e4e5e2" draw:stroke-linejoin="miter" svg:stroke-opacity="100.0%" svg:stroke-width="0.22330773mm"/>
    </style:style>
    <style:style style:family="graphic" style:name="style-766">
      <style:graphic-properties draw:fill="solid" draw:fill-color="#886d25" draw:opacity="100.0%" draw:stroke="solid" svg:stroke-color="#886d25" draw:stroke-linejoin="miter" svg:stroke-opacity="100.0%" svg:stroke-width="0.22330773mm"/>
    </style:style>
    <style:style style:family="graphic" style:name="style-767">
      <style:graphic-properties draw:fill="solid" draw:fill-color="#7f765a" draw:opacity="100.0%" draw:stroke="solid" svg:stroke-color="#7f765a" draw:stroke-linejoin="miter" svg:stroke-opacity="100.0%" svg:stroke-width="0.22330773mm"/>
    </style:style>
    <style:style style:family="graphic" style:name="style-768">
      <style:graphic-properties draw:fill="solid" draw:fill-color="#635c3c" draw:opacity="100.0%" draw:stroke="solid" svg:stroke-color="#635c3c" draw:stroke-linejoin="miter" svg:stroke-opacity="100.0%" svg:stroke-width="0.22330773mm"/>
    </style:style>
    <style:style style:family="graphic" style:name="style-769">
      <style:graphic-properties draw:fill="solid" draw:fill-color="#90643b" draw:opacity="100.0%" draw:stroke="solid" svg:stroke-color="#90643b" draw:stroke-linejoin="miter" svg:stroke-opacity="100.0%" svg:stroke-width="0.22330773mm"/>
    </style:style>
    <style:style style:family="graphic" style:name="style-770">
      <style:graphic-properties draw:fill="solid" draw:fill-color="#e6e5e6" draw:opacity="100.0%" draw:stroke="solid" svg:stroke-color="#e6e5e6" draw:stroke-linejoin="miter" svg:stroke-opacity="100.0%" svg:stroke-width="0.22330773mm"/>
    </style:style>
    <style:style style:family="graphic" style:name="style-771">
      <style:graphic-properties draw:fill="solid" draw:fill-color="#2f231b" draw:opacity="100.0%" draw:stroke="solid" svg:stroke-color="#2f231b" draw:stroke-linejoin="miter" svg:stroke-opacity="100.0%" svg:stroke-width="0.22330773mm"/>
    </style:style>
    <style:style style:family="graphic" style:name="style-772">
      <style:graphic-properties draw:fill="solid" draw:fill-color="#848d73" draw:opacity="100.0%" draw:stroke="solid" svg:stroke-color="#848d73" draw:stroke-linejoin="miter" svg:stroke-opacity="100.0%" svg:stroke-width="0.22330773mm"/>
    </style:style>
    <style:style style:family="graphic" style:name="style-773">
      <style:graphic-properties draw:fill="solid" draw:fill-color="#c78729" draw:opacity="100.0%" draw:stroke="solid" svg:stroke-color="#c78729" draw:stroke-linejoin="miter" svg:stroke-opacity="100.0%" svg:stroke-width="0.22330773mm"/>
    </style:style>
    <style:style style:family="graphic" style:name="style-774">
      <style:graphic-properties draw:fill="solid" draw:fill-color="#dcb497" draw:opacity="100.0%" draw:stroke="solid" svg:stroke-color="#dcb497" draw:stroke-linejoin="miter" svg:stroke-opacity="100.0%" svg:stroke-width="0.22330773mm"/>
    </style:style>
    <style:style style:family="graphic" style:name="style-775">
      <style:graphic-properties draw:fill="solid" draw:fill-color="#e3e1e0" draw:opacity="100.0%" draw:stroke="solid" svg:stroke-color="#e3e1e0" draw:stroke-linejoin="miter" svg:stroke-opacity="100.0%" svg:stroke-width="0.22330773mm"/>
    </style:style>
    <style:style style:family="graphic" style:name="style-776">
      <style:graphic-properties draw:fill="solid" draw:fill-color="#4b3721" draw:opacity="100.0%" draw:stroke="solid" svg:stroke-color="#4b3721" draw:stroke-linejoin="miter" svg:stroke-opacity="100.0%" svg:stroke-width="0.22330773mm"/>
    </style:style>
    <style:style style:family="graphic" style:name="style-777">
      <style:graphic-properties draw:fill="solid" draw:fill-color="#858064" draw:opacity="100.0%" draw:stroke="solid" svg:stroke-color="#858064" draw:stroke-linejoin="miter" svg:stroke-opacity="100.0%" svg:stroke-width="0.22330773mm"/>
    </style:style>
    <style:style style:family="graphic" style:name="style-778">
      <style:graphic-properties draw:fill="solid" draw:fill-color="#ddd9d7" draw:opacity="100.0%" draw:stroke="solid" svg:stroke-color="#ddd9d7" draw:stroke-linejoin="miter" svg:stroke-opacity="100.0%" svg:stroke-width="0.22330773mm"/>
    </style:style>
    <style:style style:family="graphic" style:name="style-779">
      <style:graphic-properties draw:fill="solid" draw:fill-color="#47442d" draw:opacity="100.0%" draw:stroke="solid" svg:stroke-color="#47442d" draw:stroke-linejoin="miter" svg:stroke-opacity="100.0%" svg:stroke-width="0.22330773mm"/>
    </style:style>
    <style:style style:family="graphic" style:name="style-780">
      <style:graphic-properties draw:fill="solid" draw:fill-color="#76704a" draw:opacity="100.0%" draw:stroke="solid" svg:stroke-color="#76704a" draw:stroke-linejoin="miter" svg:stroke-opacity="100.0%" svg:stroke-width="0.22330773mm"/>
    </style:style>
    <style:style style:family="graphic" style:name="style-781">
      <style:graphic-properties draw:fill="solid" draw:fill-color="#9c5b2f" draw:opacity="100.0%" draw:stroke="solid" svg:stroke-color="#9c5b2f" draw:stroke-linejoin="miter" svg:stroke-opacity="100.0%" svg:stroke-width="0.22330773mm"/>
    </style:style>
    <style:style style:family="graphic" style:name="style-782">
      <style:graphic-properties draw:fill="solid" draw:fill-color="#e4b96b" draw:opacity="100.0%" draw:stroke="solid" svg:stroke-color="#e4b96b" draw:stroke-linejoin="miter" svg:stroke-opacity="100.0%" svg:stroke-width="0.22330773mm"/>
    </style:style>
    <style:style style:family="graphic" style:name="style-783">
      <style:graphic-properties draw:fill="solid" draw:fill-color="#e9be70" draw:opacity="100.0%" draw:stroke="solid" svg:stroke-color="#e9be70" draw:stroke-linejoin="miter" svg:stroke-opacity="100.0%" svg:stroke-width="0.22330773mm"/>
    </style:style>
    <style:style style:family="graphic" style:name="style-784">
      <style:graphic-properties draw:fill="solid" draw:fill-color="#bf631b" draw:opacity="100.0%" draw:stroke="solid" svg:stroke-color="#bf631b" draw:stroke-linejoin="miter" svg:stroke-opacity="100.0%" svg:stroke-width="0.22330773mm"/>
    </style:style>
    <style:style style:family="graphic" style:name="style-785">
      <style:graphic-properties draw:fill="solid" draw:fill-color="#787c6a" draw:opacity="100.0%" draw:stroke="solid" svg:stroke-color="#787c6a" draw:stroke-linejoin="miter" svg:stroke-opacity="100.0%" svg:stroke-width="0.22330773mm"/>
    </style:style>
    <style:style style:family="graphic" style:name="style-786">
      <style:graphic-properties draw:fill="solid" draw:fill-color="#dbd9d4" draw:opacity="100.0%" draw:stroke="solid" svg:stroke-color="#dbd9d4" draw:stroke-linejoin="miter" svg:stroke-opacity="100.0%" svg:stroke-width="0.22330773mm"/>
    </style:style>
    <style:style style:family="graphic" style:name="style-787">
      <style:graphic-properties draw:fill="solid" draw:fill-color="#30231b" draw:opacity="100.0%" draw:stroke="solid" svg:stroke-color="#30231b" draw:stroke-linejoin="miter" svg:stroke-opacity="100.0%" svg:stroke-width="0.22330773mm"/>
    </style:style>
    <style:style style:family="graphic" style:name="style-788">
      <style:graphic-properties draw:fill="solid" draw:fill-color="#32281e" draw:opacity="100.0%" draw:stroke="solid" svg:stroke-color="#32281e" draw:stroke-linejoin="miter" svg:stroke-opacity="100.0%" svg:stroke-width="0.22330773mm"/>
    </style:style>
    <style:style style:family="graphic" style:name="style-789">
      <style:graphic-properties draw:fill="solid" draw:fill-color="#362b21" draw:opacity="100.0%" draw:stroke="solid" svg:stroke-color="#362b21" draw:stroke-linejoin="miter" svg:stroke-opacity="100.0%" svg:stroke-width="0.22330773mm"/>
    </style:style>
    <style:style style:family="graphic" style:name="style-790">
      <style:graphic-properties draw:fill="solid" draw:fill-color="#6c3f25" draw:opacity="100.0%" draw:stroke="solid" svg:stroke-color="#6c3f25" draw:stroke-linejoin="miter" svg:stroke-opacity="100.0%" svg:stroke-width="0.22330773mm"/>
    </style:style>
    <style:style style:family="graphic" style:name="style-791">
      <style:graphic-properties draw:fill="solid" draw:fill-color="#6f6d55" draw:opacity="100.0%" draw:stroke="solid" svg:stroke-color="#6f6d55" draw:stroke-linejoin="miter" svg:stroke-opacity="100.0%" svg:stroke-width="0.22330773mm"/>
    </style:style>
    <style:style style:family="graphic" style:name="style-792">
      <style:graphic-properties draw:fill="solid" draw:fill-color="#7e7150" draw:opacity="100.0%" draw:stroke="solid" svg:stroke-color="#7e7150" draw:stroke-linejoin="miter" svg:stroke-opacity="100.0%" svg:stroke-width="0.22330773mm"/>
    </style:style>
    <style:style style:family="graphic" style:name="style-793">
      <style:graphic-properties draw:fill="solid" draw:fill-color="#402f22" draw:opacity="100.0%" draw:stroke="solid" svg:stroke-color="#402f22" draw:stroke-linejoin="miter" svg:stroke-opacity="100.0%" svg:stroke-width="0.22330773mm"/>
    </style:style>
  </office:automatic-styles>
  <office:body>
    <office:drawing>
      <draw:page draw:master-page-name="Default" draw:name="page1" draw:style-name="DP1">
        <draw:g>
          <draw:path svg:d="M 223.30774 89.32309 L 200.97696 89.32309 L 156.31541 89.32309 Q 133.98463 89.32309 133.98463 156.31541 Q 133.98463 223.30774 178.64618 245.6385 L 200.97696 245.6385 L 200.97696 223.30774 Q 200.97696 178.64618 178.64618 178.64618 Q 156.31541 178.64618 156.31541 156.31541 Q 156.31541 133.98463 178.64618 133.98463 L 200.97696 111.65387 L 245.6385 133.98463 Q 312.63083 133.98463 312.63083 200.97696 L 312.63083 267.96927 L 290.30005 267.96927 L 290.30005 267.96927 L 290.30005 290.30005 L 267.96927 290.30005 L 267.96927 290.30005 L 267.96927 312.63083 L 178.64618 312.63083 L 89.32309 312.63083 L 66.99232 290.30005 L 44.661545 267.96927 L 44.661545 267.96927 L 44.661545 267.96927 L 22.330772 245.6385 L 0.0 223.30774 L 0.0 133.98463 Q 0.0 66.99232 22.330772 44.661545 Q 22.330772 22.330772 44.661545 22.330772 Q 66.99232 0.0 156.31541 0.0 Q 245.6385 0.0 245.6385 44.661545 Q 245.6385 89.32309 223.30774 89.32309 z" svg:height="3.1263082mm" draw:style-name="style-2" svg:viewBox="0.0 0.0 312.63083 312.63083" svg:width="3.1263082mm" svg:x="124.1591mm" svg:y="250.10466mm"/>
          <draw:path svg:d="M 0.0 156.31541 Q 0.0 0.0 66.99232 0.0 Q 111.65387 0.0 111.65387 156.31541 Q 89.32309 334.9616 44.661545 334.9616 Q 0.0 334.9616 0.0 156.31541 z" svg:height="3.349616mm" draw:style-name="style-3" svg:viewBox="0.0 0.0 111.65387 334.9616" svg:width="1.1165386mm" svg:x="97.13886mm" svg:y="259.70688mm"/>
          <draw:path svg:d="M 2233.0774 0.0 L 2545.7083 0.0 L 2590.3696 22.330772 Q 2635.0312 44.661545 2635.0312 44.661545 L 2635.0312 44.661545 L 2612.7004 66.99232 L 2612.7004 89.32309 L 2411.7236 89.32309 L 2188.4158 89.32309 L 1965.108 89.32309 Q 1741.8003 89.32309 893.23096 89.32309 L 22.330772 89.32309 L 22.330772 89.32309 L 1.8189894E-12 66.99232 L 1.8189894E-12 66.99232 L 1.8189894E-12 44.661545 L 22.330772 44.661545 L 44.661545 44.661545 L 44.661545 22.330772 L 44.661545 22.330772 L 982.554 22.330772 Q 1898.1157 0.0 2233.0774 0.0 z" svg:height="0.8932309mm" draw:style-name="style-4" svg:viewBox="0.0 0.0 2635.0312 89.32309" svg:width="26.350313mm" svg:x="95.57571mm" svg:y="112.5471mm"/>
          <draw:path svg:d="M 44.661545 111.65387 L 0.0 0.0 L 89.32309 89.32309 Q 178.64618 200.97696 200.97696 223.30774 Q 223.30774 267.96927 223.30774 267.96927 L 245.6385 267.96927 L 245.6385 267.96927 L 245.6385 290.30005 L 245.6385 312.63083 Q 245.6385 334.9616 223.30774 334.9616 Q 200.97696 334.9616 178.64618 379.62314 Q 178.64618 401.95392 178.64618 424.2847 L 156.31541 424.2847 L 156.31541 401.95392 L 133.98463 401.95392 L 133.98463 357.29236 Q 133.98463 334.9616 133.98463 267.96927 Q 133.98463 223.30774 111.65387 223.30774 Q 89.32309 223.30774 44.661545 111.65387 z" svg:height="4.242847mm" draw:style-name="style-5" svg:viewBox="0.0 0.0 245.6385 424.2847" svg:width="2.4563851mm" svg:x="35.282623mm" svg:y="163.46126mm"/>
          <draw:path svg:d="M 223.30774 22.330772 L 267.96927 0.0 L 424.2847 89.32309 Q 602.9309 156.31541 625.26166 178.64618 L 647.5924 178.64618 L 647.5924 178.64618 L 647.5924 200.97696 L 669.9232 200.97696 L 692.25397 200.97696 L 714.5847 223.30774 L 736.9155 223.30774 L 1004.8848 334.9616 Q 1295.1848 468.94623 1317.5156 468.94623 Q 1362.1771 468.94623 1384.5079 491.277 L 1406.8387 491.277 L 1406.8387 491.277 L 1406.8387 513.6078 L 1496.1619 535.93854 Q 1563.1542 558.26935 1585.4849 580.6001 L 1585.4849 580.6001 L 1585.4849 580.6001 L 1585.4849 602.9309 L 1585.4849 602.9309 Q 1585.4849 602.9309 1585.4849 625.26166 L 1585.4849 647.5924 L 1585.4849 647.5924 L 1585.4849 647.5924 L 1585.4849 669.9232 L 1585.4849 669.9232 L 1607.8157 669.9232 L 1607.8157 692.25397 L 1563.1542 692.25397 L 1518.4926 692.25397 L 1540.8234 714.5847 Q 1540.8234 736.9155 1585.4849 736.9155 Q 1607.8157 736.9155 1630.1465 714.5847 L 1652.4772 714.5847 L 1652.4772 736.9155 L 1630.1465 759.2463 L 1630.1465 759.2463 L 1630.1465 781.5771 L 1496.1619 1049.5464 Q 1362.1771 1339.8464 1339.8464 1362.1771 L 1317.5156 1406.8387 L 1317.5156 1451.5002 Q 1317.5156 1518.4926 1339.8464 1518.4926 Q 1362.1771 1518.4926 1362.1771 1540.8234 L 1362.1771 1563.1542 L 1362.1771 1563.1542 L 1339.8464 1563.1542 L 1317.5156 1563.1542 L 1317.5156 1540.8234 L 1317.5156 1540.8234 L 1317.5156 1540.8234 L 1250.5233 1540.8234 Q 1183.531 1563.1542 1183.531 1585.4849 L 1183.531 1607.8157 L 1183.531 1607.8157 Q 1183.531 1607.8157 1161.2002 1607.8157 Q 1161.2002 1630.1465 1138.8694 1585.4849 L 1116.5387 1540.8234 L 1116.5387 1540.8234 Q 1094.2079 1518.4926 982.554 1496.1619 L 870.90015 1451.5002 L 870.90015 1451.5002 Q 870.90015 1429.1694 848.5694 1429.1694 L 848.5694 1429.1694 L 848.5694 1406.8387 Q 826.2386 1406.8387 826.2386 1406.8387 L 826.2386 1406.8387 L 826.2386 1406.8387 Q 826.2386 1384.5079 803.90784 1384.5079 L 803.90784 1384.5079 L 803.90784 1362.1771 Q 781.5771 1362.1771 781.5771 1362.1771 L 781.5771 1362.1771 L 781.5771 1362.1771 Q 781.5771 1339.8464 669.9232 1272.8541 L 580.6001 1183.531 L 580.6001 1183.531 Q 558.26935 1161.2002 558.26935 1161.2002 L 558.26935 1161.2002 L 558.26935 1161.2002 L 535.93854 1161.2002 L 535.93854 1161.2002 L 535.93854 1138.8694 L 513.6078 1138.8694 Q 491.277 1138.8694 468.94623 1116.5387 Q 424.2847 1116.5387 424.2847 1094.2079 Q 424.2847 1071.8771 379.62314 1049.5464 L 334.9616 1049.5464 L 334.9616 1049.5464 Q 334.9616 1027.2156 312.63083 1027.2156 L 312.63083 1027.2156 L 312.63083 1004.8848 Q 290.30005 1004.8848 290.30005 1004.8848 L 290.30005 1004.8848 L 290.30005 1004.8848 Q 267.96927 1004.8848 223.30774 960.22327 L 178.64618 915.5617 L 178.64618 915.5617 Q 156.31541 893.23096 89.32309 736.9155 L 0.0 558.26935 L 0.0 513.6078 L 0.0 491.277 L 0.0 468.94623 L 22.330772 446.61548 L 22.330772 424.2847 L 22.330772 401.95392 L 22.330772 312.63083 Q 22.330772 223.30774 22.330772 223.30774 Q 22.330772 200.97696 44.661545 111.65387 Q 66.99232 22.330772 66.99232 66.99232 Q 89.32309 89.32309 133.98463 66.99232 Q 156.31541 22.330772 223.30774 22.330772 z" svg:height="16.078157mm" draw:style-name="style-6" svg:viewBox="0.0 0.0 1652.4772 1607.8157" svg:width="16.524773mm" svg:x="37.292393mm" svg:y="176.1898mm"/>
          <draw:path svg:d="M 602.9309 44.661545 L 669.9232 -1.8189894E-12 L 647.5924 44.661545 Q 602.9309 111.65387 625.26166 111.65387 L 625.26166 111.65387 L 558.26935 178.64618 Q 468.94623 245.6385 446.61548 312.63083 Q 401.95392 357.29236 379.62314 379.62314 Q 357.29236 379.62314 357.29236 401.95392 Q 357.29236 446.61548 334.9616 446.61548 Q 290.30005 468.94623 245.6385 558.26935 Q 200.97696 669.9232 178.64618 669.9232 Q 156.31541 669.9232 133.98463 736.9155 Q 111.65387 803.90784 89.32309 826.2386 L 66.99232 848.5694 L 66.99232 870.90015 L 66.99232 893.23096 L 44.661545 893.23096 L 44.661545 893.23096 L 44.661545 915.5617 L 22.330772 915.5617 L 22.330772 937.89246 L 22.330772 982.554 L -4.5474735E-13 982.554 L -4.5474735E-13 982.554 L -4.5474735E-13 893.23096 L 22.330772 781.5771 L 22.330772 736.9155 Q 22.330772 692.25397 44.661545 669.9232 Q 66.99232 625.26166 66.99232 580.6001 Q 66.99232 535.93854 133.98463 491.277 Q 200.97696 424.2847 245.6385 357.29236 Q 290.30005 290.30005 401.95392 178.64618 Q 513.6078 89.32309 602.9309 44.661545 z" svg:height="9.825541mm" draw:style-name="style-7" svg:viewBox="0.0 0.0 669.9232 982.554" svg:width="6.699232mm" svg:x="27.020235mm" svg:y="137.55756mm"/>
          <draw:path svg:d="M 0.0 89.32309 Q 0.0 0.0 89.32309 0.0 Q 200.97696 22.330772 200.97696 111.65387 Q 200.97696 200.97696 133.98463 178.64618 Q 66.99232 156.31541 66.99232 178.64618 Q 66.99232 200.97696 22.330772 200.97696 Q 0.0 200.97696 0.0 89.32309 z" svg:height="2.0097697mm" draw:style-name="style-8" svg:viewBox="0.0 0.0 200.97696 200.97696" svg:width="2.0097697mm" svg:x="29.699928mm" svg:y="255.91066mm"/>
          <draw:path svg:d="M 0.0 66.99232 Q 0.0 3.6379788E-12 22.330772 3.6379788E-12 Q 44.661545 3.6379788E-12 22.330772 66.99232 Q 0.0 133.98463 0.0 66.99232 z" svg:height="0.6699232mm" draw:style-name="style-9" svg:viewBox="0.0 0.0 22.330772 66.99232" svg:width="0.22330773mm" svg:x="46.2247mm" svg:y="226.43404mm"/>
          <draw:path svg:d="M 245.6385 379.62314 L 334.9616 1.8189894E-12 L 334.9616 1.8189894E-12 Q 357.29236 1.8189894E-12 357.29236 66.99232 L 357.29236 133.98463 L 379.62314 133.98463 L 379.62314 111.65387 L 379.62314 111.65387 L 401.95392 111.65387 L 401.95392 111.65387 L 401.95392 111.65387 L 401.95392 89.32309 L 401.95392 89.32309 L 424.2847 89.32309 L 424.2847 111.65387 L 446.61548 89.32309 Q 491.277 66.99232 491.277 89.32309 Q 491.277 111.65387 535.93854 111.65387 L 558.26935 111.65387 L 558.26935 133.98463 L 580.6001 133.98463 L 580.6001 178.64618 L 580.6001 223.30774 L 602.9309 223.30774 L 602.9309 223.30774 L 602.9309 245.6385 Q 580.6001 267.96927 580.6001 312.63083 L 580.6001 357.29236 L 535.93854 625.26166 Q 491.277 893.23096 491.277 1049.5464 Q 491.277 1183.531 491.277 1183.531 L 491.277 1183.531 L 446.61548 1272.8541 Q 401.95392 1384.5079 446.61548 1451.5002 Q 491.277 1496.1619 491.277 1496.1619 L 491.277 1518.4926 L 468.94623 1540.8234 Q 446.61548 1540.8234 491.277 1853.4542 Q 535.93854 2166.085 535.93854 2210.7466 L 535.93854 2277.7388 L 535.93854 2277.7388 Q 535.93854 2300.0696 535.93854 2300.0696 L 558.26935 2300.0696 L 647.5924 2635.0312 Q 714.5847 2969.993 870.90015 3260.293 Q 1004.8848 3550.593 1205.8618 3863.2239 Q 1429.1694 4175.8545 1652.4772 4443.8237 Q 1898.1157 4711.793 2009.7697 4801.116 Q 2099.0928 4890.4395 2255.4082 4979.7627 Q 2411.7236 5113.747 2411.7236 5113.747 L 2411.7236 5113.747 L 2434.0542 5113.747 L 2434.0542 5113.747 L 2456.385 5136.0776 L 2478.7158 5158.4087 L 2478.7158 5158.4087 L 2501.0466 5158.4087 L 2501.0466 5158.4087 L 2501.0466 5158.4087 L 2523.3774 5180.7393 L 2545.7083 5203.0703 L 2568.0388 5203.0703 L 2590.3696 5203.0703 L 2769.0159 5314.724 Q 2925.3313 5426.378 3193.3005 5515.701 Q 3461.2698 5649.6855 3483.6006 5649.6855 L 3528.2622 5649.6855 L 3550.593 5672.0166 L 3572.9238 5694.347 L 3617.5852 5694.347 L 3662.2468 5694.347 L 3662.2468 5694.347 L 3662.2468 5694.347 L 3706.9084 5716.6777 L 3729.2393 5739.009 L 3751.5698 5739.009 L 3796.2314 5739.009 L 3840.893 5761.3394 Q 3885.5544 5783.6704 3930.216 5783.6704 L 3974.8777 5783.6704 L 3974.8777 5783.6704 L 3974.8777 5783.6704 L 4019.5393 5806.001 L 4086.5315 5828.332 L 4086.5315 5828.332 L 4086.5315 5828.332 L 4064.2007 5828.332 L 4041.8699 5828.332 L 3617.5852 5850.6626 L 3193.3005 5850.6626 L 3170.9697 5850.6626 Q 3148.6392 5872.993 3081.6467 5872.993 Q 3014.6543 5895.324 3014.6543 5872.993 Q 2992.3237 5850.6626 2791.3467 5828.332 Q 2568.0388 5828.332 2545.7083 5828.332 L 2523.3774 5828.332 L 2456.385 5828.332 Q 2411.7236 5828.332 2411.7236 5850.6626 L 2389.3928 5850.6626 L 2367.062 5850.6626 Q 2367.062 5828.332 2188.4158 5850.6626 L 2032.1003 5850.6626 L 1875.7849 5850.6626 Q 1719.4696 5828.332 1473.831 5828.332 L 1250.5233 5828.332 L 1250.5233 5806.001 L 1250.5233 5783.6704 L 1250.5233 5783.6704 L 1272.8541 5783.6704 L 1272.8541 5761.3394 Q 1295.1848 5761.3394 1317.5156 5672.0166 L 1362.1771 5560.363 L 1362.1771 5560.363 L 1339.8464 5560.363 L 1339.8464 5515.701 L 1339.8464 5493.37 L 1362.1771 5493.37 L 1362.1771 5471.0396 L 1339.8464 5471.0396 L 1317.5156 5471.0396 L 1228.1925 5493.37 L 1138.8694 5515.701 L 1116.5387 5515.701 L 1094.2079 5515.701 L 1094.2079 5538.0317 L 1071.8771 5538.0317 L 1071.8771 5538.0317 L 1071.8771 5560.363 L 1071.8771 5560.363 L 1071.8771 5560.363 L 1049.5464 5560.363 L 1049.5464 5560.363 L 1027.2156 5582.6934 Q 982.554 5605.024 982.554 5627.355 Q 960.22327 5649.6855 937.89246 5672.0166 L 915.5617 5672.0166 L 960.22327 5739.009 Q 1004.8848 5783.6704 1027.2156 5806.001 L 1071.8771 5806.001 L 1071.8771 5806.001 L 1071.8771 5828.332 L 1049.5464 5828.332 L 1027.2156 5828.332 L 982.554 5850.6626 L 915.5617 5850.6626 L 870.90015 5850.6626 L 826.2386 5828.332 L 714.5847 5828.332 L 602.9309 5828.332 L 602.9309 5806.001 L 602.9309 5806.001 L 602.9309 5783.6704 Q 625.26166 5761.3394 625.26166 5739.009 Q 625.26166 5739.009 625.26166 5605.024 L 625.26166 5448.7085 L 625.26166 5426.378 L 625.26166 5404.0474 L 602.9309 5381.7163 L 580.6001 5337.0547 L 580.6001 5337.0547 L 580.6001 5337.0547 L 580.6001 5359.3857 L 580.6001 5359.3857 L 558.26935 5381.7163 L 535.93854 5404.0474 L 535.93854 5426.378 L 535.93854 5448.7085 L 513.6078 5493.37 Q 491.277 5538.0317 491.277 5627.355 L 491.277 5716.6777 L 491.277 5761.3394 L 491.277 5806.001 L 491.277 5806.001 L 491.277 5783.6704 L 491.277 5783.6704 L 491.277 5783.6704 L 468.94623 5806.001 L 468.94623 5828.332 L 446.61548 5828.332 L 446.61548 5828.332 L 446.61548 5806.001 L 446.61548 5806.001 L 424.2847 5806.001 L 424.2847 5783.6704 L 424.2847 5783.6704 L 424.2847 5783.6704 L 424.2847 5739.009 L 401.95392 5672.0166 L 401.95392 5627.355 Q 401.95392 5582.6934 424.2847 5515.701 Q 446.61548 5426.378 491.277 5270.0625 Q 535.93854 5113.747 535.93854 5024.424 Q 580.6001 4935.101 446.61548 4868.1084 Q 334.9616 4801.116 334.9616 4756.4546 Q 312.63083 4734.124 267.96927 4667.132 L 200.97696 4622.47 L 178.64618 4622.47 L 178.64618 4622.47 L 178.64618 4622.47 L 156.31541 4622.47 L 156.31541 4600.139 L 156.31541 4600.139 L 133.98463 4600.139 Q 133.98463 4577.8086 133.98463 4577.8086 L 133.98463 4577.8086 L 133.98463 4577.8086 Q 156.31541 4577.8086 133.98463 4555.4775 L 133.98463 4555.4775 L 133.98463 4533.147 L 133.98463 4510.8164 L 133.98463 4488.4854 Q 133.98463 4488.4854 111.65387 4488.4854 L 111.65387 4488.4854 L 111.65387 4466.155 Q 89.32309 4443.8237 66.99232 4354.501 Q 44.661545 4287.5083 22.330772 4131.193 L 0.0 3952.5469 L 0.0 3930.216 L 0.0 3907.8853 L 22.330772 3863.2239 L 44.661545 3818.5623 L 44.661545 3773.9006 Q 44.661545 3751.5698 89.32309 3684.5776 Q 133.98463 3595.2544 357.29236 3461.2698 Q 535.93854 3327.2852 424.2847 3014.6543 L 312.63083 2679.6929 L 312.63083 2679.6929 Q 290.30005 2657.362 290.30005 2657.362 L 290.30005 2657.362 L 290.30005 2657.362 Q 312.63083 2635.0312 290.30005 2612.7004 L 290.30005 2612.7004 L 290.30005 2612.7004 Q 267.96927 2612.7004 267.96927 2590.3696 L 267.96927 2568.0388 L 267.96927 2568.0388 Q 267.96927 2545.7083 267.96927 2523.3774 L 267.96927 2501.0466 L 267.96927 2501.0466 Q 267.96927 2501.0466 223.30774 2344.7312 Q 178.64618 2210.7466 156.31541 1808.7926 L 133.98463 1429.1694 L 133.98463 1183.531 Q 133.98463 960.22327 156.31541 870.90015 Q 178.64618 759.2463 245.6385 379.62314 z M 714.5847 4131.193 L 625.26166 4153.524 L 625.26166 4153.524 Q 625.26166 4175.8545 625.26166 4175.8545 L 602.9309 4175.8545 L 580.6001 4198.1855 Q 580.6001 4220.516 580.6001 4220.516 L 558.26935 4220.516 L 558.26935 4220.516 L 558.26935 4242.847 L 558.26935 4242.847 L 558.26935 4265.1777 L 558.26935 4265.1777 L 535.93854 4265.1777 L 535.93854 4376.8315 Q 535.93854 4488.4854 558.26935 4533.147 L 580.6001 4577.8086 L 580.6001 4600.139 L 580.6001 4622.47 L 602.9309 4644.801 L 625.26166 4667.132 L 625.26166 4689.4624 L 625.26166 4711.793 L 602.9309 4711.793 L 602.9309 4711.793 L 602.9309 4689.4624 L 580.6001 4689.4624 L 580.6001 4689.4624 L 580.6001 4667.132 L 580.6001 4667.132 L 580.6001 4667.132 L 558.26935 4667.132 L 558.26935 4667.132 L 558.26935 4644.801 L 535.93854 4644.801 L 535.93854 4644.801 L 535.93854 4622.47 L 535.93854 4622.47 L 535.93854 4622.47 L 513.6078 4600.139 L 491.277 4577.8086 L 491.277 4577.8086 L 491.277 4577.8086 L 491.277 4555.4775 L 491.277 4555.4775 L 468.94623 4533.147 Q 446.61548 4510.8164 401.95392 4399.162 Q 357.29236 4309.8394 357.29236 4086.5315 Q 357.29236 3885.5544 401.95392 3818.5623 Q 446.61548 3773.9006 535.93854 3751.5698 Q 647.5924 3729.2393 714.5847 3773.9006 Q 803.90784 3818.5623 893.23096 3930.216 Q 982.554 4064.2007 982.554 4108.8623 Q 982.554 4175.8545 893.23096 4131.193 Q 803.90784 4086.5315 714.5847 4131.193 z M 781.5771 4600.139 L 781.5771 4577.8086 L 781.5771 4577.8086 L 759.2463 4577.8086 L 759.2463 4533.147 L 759.2463 4510.8164 L 759.2463 4421.493 Q 803.90784 4332.17 826.2386 4332.17 Q 870.90015 4309.8394 960.22327 4376.8315 Q 1027.2156 4443.8237 1071.8771 4466.155 Q 1071.8771 4488.4854 1094.2079 4555.4775 Q 1094.2079 4622.47 1049.5464 4644.801 Q 982.554 4667.132 960.22327 4644.801 Q 937.89246 4622.47 870.90015 4600.139 Q 803.90784 4600.139 781.5771 4600.139 z M 759.2463 5136.0776 Q 781.5771 5136.0776 781.5771 5158.4087 Q 803.90784 5180.7393 826.2386 5203.0703 Q 848.5694 5203.0703 870.90015 5270.0625 Q 893.23096 5337.0547 848.5694 5404.0474 Q 848.5694 5471.0396 781.5771 5515.701 Q 736.9155 5538.0317 714.5847 5471.0396 Q 714.5847 5381.7163 714.5847 5247.732 Q 736.9155 5136.0776 759.2463 5136.0776 z M 2322.4004 5649.6855 Q 2367.062 5649.6855 2389.3928 5672.0166 Q 2389.3928 5694.347 2322.4004 5739.009 Q 2233.0774 5761.3394 2233.0774 5716.6777 Q 2255.4082 5649.6855 2322.4004 5649.6855 z M 2456.385 5783.6704 Q 2434.0542 5783.6704 2456.385 5761.3394 Q 2501.0466 5761.3394 2501.0466 5783.6704 Q 2501.0466 5806.001 2456.385 5783.6704 z" svg:height="58.729935mm" draw:style-name="style-10" svg:viewBox="0.0 0.0 4086.5315 5872.993" svg:width="40.865314mm" svg:x="11.165386mm" svg:y="147.60641mm"/>
          <draw:path svg:d="M 424.2847 1138.8694 L 401.95392 1138.8694 L 401.95392 1138.8694 L 401.95392 1138.8694 L 379.62314 1161.2002 L 357.29236 1183.531 L 267.96927 1183.531 L 200.97696 1183.531 L 200.97696 1161.2002 L 178.64618 1161.2002 L 178.64618 1161.2002 L 178.64618 1138.8694 L 178.64618 1138.8694 L 178.64618 1138.8694 L 111.65387 1049.5464 Q 44.661545 960.22327 22.330772 826.2386 Q 0.0 714.5847 0.0 513.6078 Q 0.0 312.63083 66.99232 178.64618 Q 133.98463 22.330772 178.64618 22.330772 Q 200.97696 -22.330772 290.30005 0.0 Q 379.62314 22.330772 446.61548 89.32309 Q 491.277 178.64618 535.93854 334.9616 Q 580.6001 468.94623 580.6001 647.5924 Q 580.6001 803.90784 491.277 960.22327 Q 446.61548 1116.5387 424.2847 1116.5387 Q 424.2847 1138.8694 424.2847 1138.8694 z" svg:height="11.83531mm" draw:style-name="style-11" svg:viewBox="0.0 0.0 580.6001 1183.531" svg:width="5.806001mm" svg:x="55.380318mm" svg:y="62.302856mm"/>
          <draw:path svg:d="M 290.30005 66.99232 L 401.95392 0.0 L 446.61548 0.0 L 491.277 0.0 L 602.9309 22.330772 L 714.5847 22.330772 L 714.5847 22.330772 L 736.9155 22.330772 L 736.9155 22.330772 L 736.9155 44.661545 L 759.2463 44.661545 L 759.2463 44.661545 L 759.2463 89.32309 L 759.2463 133.98463 L 669.9232 223.30774 Q 580.6001 334.9616 558.26935 357.29236 Q 558.26935 357.29236 446.61548 379.62314 L 334.9616 379.62314 L 267.96927 379.62314 Q 223.30774 357.29236 200.97696 357.29236 Q 178.64618 357.29236 178.64618 334.9616 Q 178.64618 312.63083 111.65387 312.63083 L 44.661545 290.30005 L 44.661545 290.30005 L 44.661545 267.96927 L 44.661545 267.96927 L 44.661545 267.96927 L 22.330772 267.96927 L 22.330772 267.96927 L 22.330772 245.6385 L -9.094947E-13 245.6385 L -9.094947E-13 223.30774 L -9.094947E-13 200.97696 L 22.330772 200.97696 L 22.330772 178.64618 L 22.330772 178.64618 L 44.661545 178.64618 L 44.661545 178.64618 L 44.661545 178.64618 L 44.661545 178.64618 L 44.661545 178.64618 L 66.99232 200.97696 L 89.32309 200.97696 L 89.32309 178.64618 L 89.32309 156.31541 L 111.65387 156.31541 L 111.65387 133.98463 L 133.98463 133.98463 Q 178.64618 133.98463 290.30005 66.99232 z" svg:height="3.7962315mm" draw:style-name="style-12" svg:viewBox="0.0 0.0 759.2463 379.62314" svg:width="7.592463mm" svg:x="55.826935mm" svg:y="205.88972mm"/>
          <draw:path svg:d="M 133.98463 223.30774 L 133.98463 178.64618 L 89.32309 156.31541 Q 44.661545 133.98463 44.661545 66.99232 Q 44.661545 0.0 133.98463 0.0 Q 245.6385 0.0 245.6385 44.661545 Q 245.6385 44.661545 200.97696 44.661545 Q 156.31541 44.661545 156.31541 66.99232 Q 156.31541 89.32309 223.30774 133.98463 Q 267.96927 156.31541 267.96927 223.30774 Q 267.96927 267.96927 133.98463 267.96927 Q 22.330772 267.96927 0.0 245.6385 Q 0.0 200.97696 66.99232 223.30774 Q 133.98463 223.30774 133.98463 223.30774 z" svg:height="2.6796927mm" draw:style-name="style-13" svg:viewBox="0.0 0.0 267.96927 267.96927" svg:width="2.6796927mm" svg:x="53.14724mm" svg:y="250.10466mm"/>
          <draw:path svg:d="M 44.661545 692.25397 L 44.661545 0.0 L 44.661545 0.0 L 44.661545 0.0 L 66.99232 89.32309 L 89.32309 178.64618 L 89.32309 178.64618 L 89.32309 178.64618 L 111.65387 558.26935 Q 133.98463 960.22327 178.64618 1094.2079 Q 223.30774 1250.5233 223.30774 1250.5233 L 223.30774 1250.5233 L 223.30774 1272.8541 L 223.30774 1317.5156 L 223.30774 1339.8464 Q 223.30774 1362.1771 245.6385 1362.1771 L 245.6385 1362.1771 L 245.6385 1384.5079 L 245.6385 1406.8387 L 245.6385 1406.8387 Q 245.6385 1406.8387 267.96927 1429.1694 L 267.96927 1429.1694 L 357.29236 1719.4696 Q 424.2847 2032.1003 290.30005 2121.4236 Q 178.64618 2188.4158 156.31541 2210.7466 Q 133.98463 2210.7466 133.98463 2233.0774 L 133.98463 2233.0774 L 111.65387 2233.0774 L 111.65387 2255.4082 L 111.65387 2255.4082 L 89.32309 2255.4082 L 89.32309 2255.4082 L 89.32309 2255.4082 L 89.32309 2277.7388 L 89.32309 2277.7388 L 66.99232 2277.7388 L 66.99232 2300.0696 L 66.99232 2300.0696 L 44.661545 2300.0696 L 44.661545 2344.7312 L 44.661545 2367.062 L 22.330772 2367.062 L 22.330772 2367.062 L 22.330772 2367.062 L 0.0 2367.062 L 0.0 2344.7312 L 0.0 2322.4004 L 22.330772 1853.4542 Q 44.661545 1406.8387 44.661545 692.25397 z" svg:height="23.67062mm" draw:style-name="style-14" svg:viewBox="0.0 0.0 357.29236 2367.062" svg:width="3.5729237mm" svg:x="11.612002mm" svg:y="160.11165mm"/>
          <draw:path svg:d="M 580.6001 0.0 L 937.89246 0.0 L 982.554 0.0 L 1004.8848 0.0 L 1004.8848 22.330772 L 1004.8848 22.330772 L 937.89246 22.330772 L 893.23096 44.661545 L 915.5617 44.661545 L 937.89246 44.661545 L 937.89246 66.99232 L 937.89246 66.99232 L 937.89246 89.32309 L 937.89246 111.65387 L 937.89246 111.65387 L 937.89246 133.98463 L 893.23096 133.98463 L 848.5694 133.98463 L 848.5694 156.31541 L 848.5694 156.31541 L 625.26166 178.64618 Q 379.62314 178.64618 379.62314 223.30774 Q 379.62314 223.30774 267.96927 267.96927 Q 156.31541 267.96927 133.98463 290.30005 L 89.32309 312.63083 L 89.32309 312.63083 L 66.99232 312.63083 L 66.99232 290.30005 L 44.661545 267.96927 L 44.661545 245.6385 L 44.661545 223.30774 L 22.330772 223.30774 L 22.330772 223.30774 L 22.330772 200.97696 L 0.0 200.97696 L 0.0 200.97696 L 0.0 200.97696 L 0.0 178.64618 L 0.0 178.64618 L 22.330772 178.64618 L 22.330772 178.64618 L 66.99232 156.31541 L 111.65387 133.98463 L 178.64618 133.98463 Q 223.30774 133.98463 223.30774 66.99232 Q 245.6385 0.0 580.6001 0.0 z" svg:height="3.1263082mm" draw:style-name="style-15" svg:viewBox="0.0 0.0 1004.8848 312.63083" svg:width="10.048848mm" svg:x="21.437542mm" svg:y="239.8325mm"/>
          <draw:path svg:d="M 736.9155 89.32309 L 736.9155 89.32309 L 736.9155 89.32309 L 736.9155 89.32309 L 2277.7388 111.65387 L 3818.5623 111.65387 L 3818.5623 111.65387 L 3840.893 111.65387 L 3840.893 133.98463 L 3840.893 133.98463 L 3818.5623 133.98463 L 3773.9006 133.98463 L 2255.4082 133.98463 L 759.2463 133.98463 L 759.2463 580.6001 Q 736.9155 1027.2156 736.9155 1831.1234 L 736.9155 2635.0312 L 2523.3774 2635.0312 L 4287.5083 2635.0312 L 4287.5083 2635.0312 Q 4287.5083 2635.0312 4265.1777 2657.362 L 4220.516 2679.6929 L 4198.1855 2679.6929 L 4175.8545 2679.6929 L 4175.8545 2702.0237 L 4175.8545 2702.0237 L 4198.1855 2702.0237 L 4198.1855 2724.3542 L 4198.1855 2724.3542 L 4220.516 2724.3542 L 4220.516 2724.3542 L 4220.516 2724.3542 L 4175.8545 2746.685 Q 4153.524 2746.685 4153.524 2769.0159 Q 4153.524 2791.3467 4220.516 2813.6775 Q 4287.5083 2813.6775 4287.5083 2836.0083 Q 4309.8394 2858.3389 4309.8394 2836.0083 Q 4309.8394 2813.6775 4332.17 2813.6775 Q 4354.501 2813.6775 4354.501 2836.0083 Q 4354.501 2858.3389 4376.8315 2858.3389 Q 4399.162 2836.0083 4421.493 2858.3389 Q 4421.493 2880.6697 4466.155 2880.6697 L 4510.8164 2903.0005 L 4466.155 2903.0005 Q 4399.162 2925.3313 4443.8237 2925.3313 Q 4443.8237 2925.3313 4466.155 2947.662 L 4466.155 2969.993 L 4510.8164 2969.993 Q 4533.147 2969.993 4555.4775 2992.3237 Q 4555.4775 3014.6543 4622.47 3014.6543 Q 4667.132 3014.6543 4667.132 3036.985 Q 4667.132 3081.6467 4734.124 3081.6467 L 4801.116 3081.6467 L 4711.793 3103.9775 L 4644.801 3126.3083 L 4644.801 3126.3083 L 4667.132 3126.3083 L 4667.132 3148.6392 Q 4667.132 3170.9697 4711.793 3170.9697 L 4734.124 3170.9697 L 4734.124 3193.3005 L 4756.4546 3215.6313 L 4756.4546 3215.6313 L 4756.4546 3215.6313 L 4689.4624 3237.9622 L 4622.47 3260.293 L 4622.47 3260.293 L 4622.47 3260.293 L 4600.139 3260.293 L 4600.139 3260.293 L 4600.139 3282.6238 L 4622.47 3282.6238 L 4622.47 3304.9543 L 4622.47 3304.9543 L 4399.162 3304.9543 Q 4153.524 3304.9543 2166.085 3282.6238 L 178.64618 3282.6238 L 178.64618 3036.985 Q 200.97696 2813.6775 178.64618 1473.831 Q 178.64618 156.31541 89.32309 133.98463 L 0.0 133.98463 L 0.0 133.98463 L 0.0 133.98463 L 89.32309 111.65387 L 178.64618 89.32309 L 223.30774 89.32309 L 267.96927 89.32309 L 312.63083 89.32309 L 357.29236 89.32309 L 424.2847 44.661545 Q 468.94623 22.330772 491.277 44.661545 Q 491.277 89.32309 558.26935 44.661545 Q 625.26166 3.6379788E-12 669.9232 3.6379788E-12 Q 714.5847 22.330772 714.5847 44.661545 Q 736.9155 89.32309 736.9155 89.32309 z M 4086.5315 2791.3467 Q 4086.5315 2791.3467 4108.8623 2791.3467 Q 4108.8623 2813.6775 4086.5315 2813.6775 Q 4086.5315 2813.6775 4086.5315 2791.3467 z" svg:height="33.049545mm" draw:style-name="style-16" svg:viewBox="0.0 0.0 4801.116 3304.9543" svg:width="48.01116mm" svg:x="4.242847mm" svg:y="279.58127mm"/>
          <draw:path svg:d="M 156.31541 491.277 L 66.99232 491.277 L 44.661545 491.277 L 22.330772 491.277 L 22.330772 468.94623 L 0.0 468.94623 L 0.0 468.94623 L 0.0 446.61548 L 0.0 446.61548 L 0.0 446.61548 L 0.0 424.2847 L 0.0 401.95392 L 0.0 401.95392 L 0.0 401.95392 L 22.330772 424.2847 L 44.661545 446.61548 L 200.97696 424.2847 Q 357.29236 401.95392 468.94623 334.9616 Q 580.6001 245.6385 647.5924 133.98463 Q 714.5847 0.0 759.2463 0.0 Q 826.2386 -22.330772 803.90784 44.661545 Q 803.90784 111.65387 692.25397 223.30774 Q 602.9309 357.29236 491.277 401.95392 Q 357.29236 491.277 312.63083 491.277 Q 245.6385 491.277 156.31541 491.277 z" svg:height="4.9127703mm" draw:style-name="style-17" svg:viewBox="0.0 0.0 803.90784 491.277" svg:width="8.039079mm" svg:x="85.30355mm" svg:y="126.83879mm"/>
          <draw:path svg:d="M 982.554 22.330772 L 1384.5079 0.0 L 1429.1694 0.0 L 1496.1619 0.0 L 1540.8234 0.0 L 1585.4849 0.0 L 1607.8157 0.0 L 1630.1465 0.0 L 1630.1465 0.0 L 1630.1465 0.0 L 1630.1465 22.330772 L 1652.4772 22.330772 L 1652.4772 22.330772 L 1652.4772 44.661545 L 1652.4772 44.661545 L 1652.4772 44.661545 L 1674.808 44.661545 L 1674.808 44.661545 L 1652.4772 44.661545 L 1630.1465 44.661545 L 1607.8157 44.661545 L 1585.4849 44.661545 L 1585.4849 89.32309 L 1585.4849 111.65387 L 1652.4772 111.65387 L 1719.4696 133.98463 L 1719.4696 133.98463 L 1719.4696 133.98463 L 1339.8464 133.98463 Q 937.89246 133.98463 535.93854 156.31541 L 156.31541 156.31541 L 156.31541 156.31541 L 156.31541 133.98463 L 111.65387 133.98463 Q 66.99232 133.98463 44.661545 89.32309 L 22.330772 44.661545 L 22.330772 44.661545 Q 0.0 44.661545 0.0 44.661545 L 0.0 44.661545 L 0.0 22.330772 L 0.0 22.330772 L 267.96927 22.330772 L 558.26935 22.330772 L 982.554 22.330772 z" svg:height="1.5631541mm" draw:style-name="style-18" svg:viewBox="0.0 0.0 1719.4696 156.31541" svg:width="17.194695mm" svg:x="94.68248mm" svg:y="24.117235mm"/>
          <draw:path svg:d="M 0.0 22.330772 L 0.0 0.0 L 66.99232 44.661545 Q 133.98463 66.99232 178.64618 89.32309 L 200.97696 111.65387 L 223.30774 111.65387 L 223.30774 111.65387 L 223.30774 89.32309 L 223.30774 89.32309 L 245.6385 89.32309 L 245.6385 66.99232 L 245.6385 66.99232 L 267.96927 66.99232 L 267.96927 66.99232 L 267.96927 66.99232 L 267.96927 44.661545 Q 267.96927 44.661545 312.63083 22.330772 L 334.9616 22.330772 L 334.9616 44.661545 Q 334.9616 66.99232 290.30005 111.65387 Q 223.30774 156.31541 245.6385 223.30774 Q 267.96927 290.30005 267.96927 290.30005 L 267.96927 290.30005 L 267.96927 290.30005 Q 267.96927 290.30005 267.96927 312.63083 L 290.30005 312.63083 L 290.30005 334.9616 Q 312.63083 334.9616 312.63083 357.29236 L 312.63083 379.62314 L 290.30005 379.62314 Q 267.96927 379.62314 245.6385 357.29236 Q 223.30774 357.29236 223.30774 379.62314 L 200.97696 401.95392 L 200.97696 379.62314 Q 178.64618 357.29236 156.31541 290.30005 L 133.98463 245.6385 L 133.98463 245.6385 Q 133.98463 223.30774 111.65387 223.30774 L 111.65387 223.30774 L 111.65387 200.97696 L 89.32309 178.64618 L 89.32309 133.98463 Q 89.32309 89.32309 44.661545 66.99232 Q 0.0 44.661545 0.0 22.330772 z" svg:height="4.0195394mm" draw:style-name="style-19" svg:viewBox="0.0 0.0 334.9616 401.95392" svg:width="3.349616mm" svg:x="61.186317mm" svg:y="151.62595mm"/>
          <draw:path svg:d="M 133.98463 0.0 L 223.30774 0.0 L 223.30774 0.0 L 223.30774 0.0 L 223.30774 22.330772 L 223.30774 44.661545 L 178.64618 44.661545 Q 133.98463 44.661545 133.98463 66.99232 L 133.98463 89.32309 L 156.31541 89.32309 L 178.64618 89.32309 L 200.97696 111.65387 L 223.30774 133.98463 L 223.30774 133.98463 L 223.30774 133.98463 L 245.6385 133.98463 L 245.6385 156.31541 L 245.6385 156.31541 Q 245.6385 178.64618 267.96927 178.64618 L 267.96927 178.64618 L 245.6385 245.6385 Q 223.30774 312.63083 133.98463 312.63083 Q 44.661545 312.63083 22.330772 267.96927 Q 0.0 245.6385 22.330772 223.30774 Q 44.661545 223.30774 66.99232 223.30774 Q 89.32309 223.30774 133.98463 245.6385 L 156.31541 245.6385 L 156.31541 223.30774 L 133.98463 200.97696 L 133.98463 200.97696 L 133.98463 178.64618 L 111.65387 178.64618 Q 89.32309 178.64618 66.99232 156.31541 Q 44.661545 156.31541 22.330772 89.32309 L 0.0 44.661545 L 0.0 44.661545 Q 22.330772 44.661545 22.330772 22.330772 L 22.330772 22.330772 L 44.661545 22.330772 Q 44.661545 0.0 44.661545 0.0 L 44.661545 0.0 L 44.661545 0.0 Q 66.99232 0.0 133.98463 0.0 z" svg:height="3.1263082mm" draw:style-name="style-20" svg:viewBox="0.0 0.0 267.96927 312.63083" svg:width="2.6796927mm" svg:x="68.33217mm" svg:y="259.9302mm"/>
          <draw:path svg:d="M 9.094947E-13 223.30774 L 9.094947E-13 133.98463 L 9.094947E-13 133.98463 L 9.094947E-13 111.65387 L 9.094947E-13 111.65387 L 9.094947E-13 111.65387 L 22.330772 89.32309 L 44.661545 66.99232 L 44.661545 66.99232 L 44.661545 66.99232 L 156.31541 22.330772 Q 267.96927 -22.330772 401.95392 0.0 Q 535.93854 22.330772 513.6078 66.99232 Q 491.277 111.65387 379.62314 133.98463 Q 267.96927 156.31541 267.96927 245.6385 Q 267.96927 334.9616 357.29236 357.29236 Q 446.61548 379.62314 491.277 379.62314 Q 535.93854 401.95392 491.277 446.61548 Q 446.61548 468.94623 312.63083 468.94623 Q 178.64618 468.94623 89.32309 424.2847 Q 9.094947E-13 357.29236 9.094947E-13 334.9616 Q 9.094947E-13 312.63083 9.094947E-13 223.30774 z" svg:height="4.689462mm" draw:style-name="style-21" svg:viewBox="0.0 0.0 513.6078 468.94623" svg:width="5.136078mm" svg:x="76.37125mm" svg:y="217.72504mm"/>
          <draw:path svg:d="M 6654.5703 200.97696 L 6699.232 0.0 L 6721.563 22.330772 Q 6721.563 44.661545 6743.8936 44.661545 Q 6766.224 44.661545 6766.224 66.99232 Q 6766.224 111.65387 6810.8857 111.65387 Q 6855.5474 111.65387 6855.5474 156.31541 Q 6900.209 178.64618 6877.8784 178.64618 Q 6877.8784 200.97696 6900.209 200.97696 L 6922.5396 200.97696 L 6922.5396 513.6078 L 6922.5396 803.90784 L 6922.5396 803.90784 L 6900.209 803.90784 L 6900.209 870.90015 Q 6900.209 937.89246 6855.5474 937.89246 Q 6833.217 937.89246 6833.217 960.22327 L 6810.8857 982.554 L 6810.8857 982.554 L 6810.8857 1004.8848 L 6810.8857 1004.8848 L 6810.8857 1004.8848 L 6833.217 1004.8848 L 6833.217 1004.8848 L 6855.5474 1027.2156 L 6877.8784 1049.5464 L 7480.809 1049.5464 L 8106.071 1049.5464 L 8150.7324 1049.5464 L 8217.725 1049.5464 L 8217.725 1049.5464 L 8217.725 1049.5464 L 8240.056 1071.8771 L 8262.386 1071.8771 L 8262.386 1183.531 L 8262.386 1272.8541 L 8150.7324 1272.8541 Q 8016.7476 1272.8541 7793.44 1317.5156 Q 7547.8013 1362.1771 7168.178 1362.1771 L 6810.8857 1384.5079 L 6810.8857 1406.8387 L 6810.8857 1429.1694 L 5828.332 1429.1694 Q 4845.778 1406.8387 2434.0542 1406.8387 L 0.0 1406.8387 L 0.0 1406.8387 L 22.330772 1384.5079 L 22.330772 1384.5079 L 22.330772 1362.1771 L 89.32309 1362.1771 L 156.31541 1362.1771 L 156.31541 1339.8464 Q 156.31541 1317.5156 178.64618 1317.5156 Q 200.97696 1317.5156 223.30774 1317.5156 Q 245.6385 1295.1848 334.9616 1250.5233 Q 401.95392 1183.531 357.29236 1183.531 Q 312.63083 1183.531 379.62314 1116.5387 L 424.2847 1071.8771 L 647.5924 1071.8771 Q 870.90015 1094.2079 1228.1925 1071.8771 L 1585.4849 1071.8771 L 2612.7004 1071.8771 L 3662.2468 1071.8771 L 4309.8394 1071.8771 L 4935.101 1071.8771 L 5471.0396 1071.8771 Q 6006.978 1049.5464 6185.624 1049.5464 L 6364.2705 1049.5464 L 6297.2783 1027.2156 L 6230.2856 1004.8848 L 6230.2856 1004.8848 L 6230.2856 1004.8848 L 6207.955 1004.8848 L 6207.955 1004.8848 L 6207.955 982.554 L 6230.2856 982.554 L 6230.2856 982.554 L 6230.2856 960.22327 L 6230.2856 960.22327 L 6230.2856 960.22327 L 6252.6167 960.22327 L 6252.6167 960.22327 L 6252.6167 937.89246 L 6274.9473 937.89246 L 6274.9473 937.89246 L 6274.9473 915.5617 L 6274.9473 915.5617 L 6274.9473 915.5617 L 6297.2783 915.5617 L 6297.2783 915.5617 L 6274.9473 893.23096 L 6230.2856 893.23096 L 6230.2856 893.23096 Q 6230.2856 870.90015 6341.9395 781.5771 Q 6453.5933 692.25397 6542.9165 558.26935 Q 6632.2397 424.2847 6654.5703 200.97696 z" svg:height="14.291695mm" draw:style-name="style-22" svg:viewBox="0.0 0.0 8262.386 1429.1694" svg:width="82.62386mm" svg:x="61.856243mm" svg:y="94.45917mm"/>
          <draw:path svg:d="M 44.661545 44.661545 L 66.99232 0.0 L 133.98463 0.0 Q 223.30774 0.0 267.96927 22.330772 L 290.30005 22.330772 L 290.30005 44.661545 Q 290.30005 66.99232 223.30774 66.99232 Q 156.31541 66.99232 156.31541 89.32309 Q 156.31541 111.65387 223.30774 133.98463 Q 312.63083 178.64618 290.30005 223.30774 Q 290.30005 267.96927 156.31541 267.96927 Q 22.330772 267.96927 0.0 267.96927 Q 0.0 267.96927 0.0 245.6385 L 0.0 245.6385 L 0.0 245.6385 L 22.330772 223.30774 L 22.330772 223.30774 L 44.661545 223.30774 L 44.661545 223.30774 L 44.661545 223.30774 L 133.98463 223.30774 L 200.97696 223.30774 L 200.97696 223.30774 L 178.64618 223.30774 L 178.64618 223.30774 L 178.64618 223.30774 L 178.64618 200.97696 L 178.64618 200.97696 L 156.31541 200.97696 L 156.31541 178.64618 L 133.98463 178.64618 Q 89.32309 178.64618 44.661545 133.98463 L 0.0 111.65387 L 0.0 89.32309 Q 0.0 66.99232 44.661545 44.661545 z" svg:height="2.6796927mm" draw:style-name="style-23" svg:viewBox="0.0 0.0 290.30005 267.96927" svg:width="2.9030006mm" svg:x="128.62526mm" svg:y="192.49127mm"/>
          <draw:path svg:d="M 178.64618 1138.8694 L 156.31541 1138.8694 L 156.31541 1116.5387 L 133.98463 1116.5387 L 133.98463 1116.5387 L 133.98463 1138.8694 L 111.65387 1138.8694 L 89.32309 1138.8694 L 89.32309 1116.5387 L 89.32309 1094.2079 L 66.99232 1049.5464 L 44.661545 1027.2156 L 44.661545 1004.8848 L 44.661545 960.22327 L 22.330772 960.22327 L 22.330772 960.22327 L 44.661545 960.22327 L 89.32309 960.22327 L 133.98463 960.22327 Q 200.97696 1004.8848 267.96927 1004.8848 L 357.29236 1004.8848 L 379.62314 982.554 L 401.95392 960.22327 L 401.95392 960.22327 L 401.95392 960.22327 L 424.2847 960.22327 L 424.2847 960.22327 L 424.2847 937.89246 L 446.61548 937.89246 L 446.61548 870.90015 L 446.61548 803.90784 L 424.2847 781.5771 L 401.95392 759.2463 L 401.95392 759.2463 L 401.95392 736.9155 L 223.30774 602.9309 Q 44.661545 446.61548 0.0 401.95392 Q 0.0 357.29236 0.0 245.6385 Q 0.0 156.31541 66.99232 89.32309 Q 133.98463 22.330772 245.6385 22.330772 Q 357.29236 -22.330772 468.94623 0.0 Q 580.6001 0.0 625.26166 89.32309 Q 669.9232 200.97696 513.6078 200.97696 Q 357.29236 200.97696 357.29236 290.30005 Q 357.29236 379.62314 558.26935 513.6078 Q 736.9155 647.5924 759.2463 692.25397 Q 759.2463 714.5847 759.2463 870.90015 Q 759.2463 1004.8848 736.9155 1049.5464 Q 714.5847 1071.8771 625.26166 1116.5387 Q 535.93854 1183.531 357.29236 1161.2002 Q 200.97696 1138.8694 178.64618 1138.8694 z" svg:height="11.612002mm" draw:style-name="style-24" svg:viewBox="0.0 0.0 759.2463 1161.2002" svg:width="7.592463mm" svg:x="42.875084mm" svg:y="29.699928mm"/>
          <draw:path svg:d="M 1764.1311 156.31541 L 1786.4619 156.31541 L 1808.7926 178.64618 Q 1831.1234 178.64618 1853.4542 200.97696 L 1875.7849 223.30774 L 2143.7542 357.29236 Q 2434.0542 491.277 2746.685 736.9155 Q 3059.316 982.554 3304.9543 1228.1925 Q 3550.593 1473.831 3751.5698 1786.4619 Q 3952.5469 2121.4236 4086.5315 2434.0542 Q 4220.516 2746.685 4309.8394 3126.3083 Q 4399.162 3483.6006 4421.493 3528.2622 L 4421.493 3550.593 L 4399.162 3550.593 Q 4376.8315 3550.593 4376.8315 3572.9238 L 4376.8315 3617.5852 L 4354.501 3617.5852 Q 4309.8394 3617.5852 4175.8545 3639.916 Q 4019.5393 3662.2468 3952.5469 3662.2468 Q 3907.8853 3662.2468 3863.2239 3729.2393 Q 3796.2314 3796.2314 3751.5698 3796.2314 Q 3706.9084 3796.2314 3662.2468 3818.5623 Q 3639.916 3840.893 3595.2544 3840.893 Q 3572.9238 3863.2239 3572.9238 3840.893 Q 3550.593 3818.5623 3528.2622 3818.5623 Q 3505.9314 3796.2314 3505.9314 3840.893 Q 3528.2622 3863.2239 3505.9314 3863.2239 Q 3483.6006 3863.2239 3483.6006 3840.893 L 3461.2698 3818.5623 L 3461.2698 3818.5623 L 3461.2698 3796.2314 L 3461.2698 3796.2314 L 3461.2698 3796.2314 L 3438.9392 3796.2314 L 3438.9392 3796.2314 L 3438.9392 3818.5623 L 3416.6084 3818.5623 L 3416.6084 3818.5623 L 3416.6084 3840.893 L 3416.6084 3840.893 L 3416.6084 3840.893 L 3438.9392 3907.8853 Q 3438.9392 3974.8777 3416.6084 3974.8777 L 3371.9468 3974.8777 L 3416.6084 3997.2085 L 3438.9392 4019.5393 L 3438.9392 4019.5393 L 3461.2698 4019.5393 L 3461.2698 4019.5393 L 3461.2698 4019.5393 L 3461.2698 4041.8699 L 3461.2698 4041.8699 L 3461.2698 4064.2007 L 3461.2698 4086.5315 L 3461.2698 4086.5315 L 3461.2698 4108.8623 L 3461.2698 4108.8623 L 3461.2698 4108.8623 L 3438.9392 4086.5315 L 3416.6084 4064.2007 L 3416.6084 4041.8699 L 3416.6084 4019.5393 L 3394.2776 4019.5393 Q 3371.9468 4019.5393 3349.616 4019.5393 Q 3327.2852 3997.2085 3327.2852 4019.5393 Q 3304.9543 4064.2007 3282.6238 4041.8699 Q 3282.6238 4019.5393 3260.293 4019.5393 Q 3237.9622 4041.8699 3193.3005 4064.2007 L 3126.3083 4064.2007 L 3126.3083 4086.5315 L 3103.9775 4086.5315 L 3103.9775 4108.8623 L 3103.9775 4153.524 L 3081.6467 4153.524 L 3081.6467 4153.524 L 3103.9775 4175.8545 L 3126.3083 4198.1855 L 3103.9775 4198.1855 L 3081.6467 4198.1855 L 3081.6467 4220.516 L 3059.316 4242.847 L 3059.316 4242.847 L 3059.316 4265.1777 L 3036.985 4287.5083 Q 3014.6543 4332.17 3014.6543 4354.501 L 3014.6543 4376.8315 L 2992.3237 4376.8315 L 2992.3237 4376.8315 L 2992.3237 4399.162 L 2969.993 4399.162 L 2969.993 4421.493 L 2969.993 4443.8237 L 2947.662 4443.8237 L 2947.662 4466.155 L 2903.0005 4466.155 L 2858.3389 4466.155 L 2836.0083 4488.4854 L 2813.6775 4488.4854 L 2813.6775 4466.155 L 2813.6775 4466.155 L 2813.6775 4466.155 L 2836.0083 4466.155 L 2836.0083 4443.8237 L 2836.0083 4421.493 L 2836.0083 4354.501 L 2836.0083 4287.5083 L 2836.0083 4287.5083 L 2836.0083 4287.5083 L 2836.0083 4265.1777 L 2836.0083 4242.847 L 2813.6775 4242.847 Q 2813.6775 4242.847 2746.685 4019.5393 L 2657.362 3818.5623 L 2657.362 3796.2314 Q 2657.362 3796.2314 2635.0312 3796.2314 L 2635.0312 3796.2314 L 2635.0312 3773.9006 Q 2612.7004 3751.5698 2590.3696 3684.5776 L 2568.0388 3617.5852 L 2568.0388 3595.2544 Q 2568.0388 3572.9238 2545.7083 3572.9238 L 2545.7083 3550.593 L 2545.7083 3528.2622 Q 2523.3774 3528.2622 2523.3774 3528.2622 L 2523.3774 3528.2622 L 2523.3774 3528.2622 Q 2523.3774 3528.2622 2568.0388 3505.9314 Q 2612.7004 3505.9314 2657.362 3438.9392 Q 2702.0237 3349.616 2724.3542 3260.293 Q 2746.685 3193.3005 2702.0237 3170.9697 L 2679.6929 3148.6392 L 2679.6929 3126.3083 Q 2657.362 3126.3083 2657.362 3126.3083 L 2657.362 3126.3083 L 2657.362 3103.9775 Q 2657.362 3081.6467 2545.7083 2813.6775 L 2456.385 2523.3774 L 2456.385 2523.3774 Q 2478.7158 2523.3774 2456.385 2478.7158 L 2434.0542 2434.0542 L 2478.7158 2434.0542 L 2523.3774 2411.7236 L 2523.3774 2411.7236 L 2523.3774 2411.7236 L 2523.3774 2300.0696 Q 2523.3774 2188.4158 2523.3774 2166.085 Q 2523.3774 2143.7542 2523.3774 2099.0928 Q 2523.3774 2032.1003 2478.7158 2032.1003 Q 2456.385 2032.1003 2434.0542 2009.7697 Q 2434.0542 1965.108 2411.7236 1875.7849 Q 2389.3928 1808.7926 2367.062 1786.4619 Q 2344.7312 1786.4619 2344.7312 1741.8003 Q 2344.7312 1697.1388 2411.7236 1652.4772 L 2456.385 1607.8157 L 2456.385 1607.8157 L 2434.0542 1607.8157 L 2434.0542 1607.8157 L 2434.0542 1607.8157 L 2389.3928 1585.4849 L 2367.062 1563.1542 L 2367.062 1563.1542 L 2344.7312 1563.1542 L 2344.7312 1563.1542 Q 2344.7312 1563.1542 2322.4004 1540.8234 Q 2300.0696 1518.4926 2233.0774 1540.8234 L 2166.085 1540.8234 L 2121.4236 1540.8234 L 2076.762 1540.8234 L 2076.762 1518.4926 Q 2076.762 1496.1619 2121.4236 1496.1619 Q 2143.7542 1496.1619 2143.7542 1473.831 Q 2121.4236 1451.5002 2099.0928 1429.1694 Q 2076.762 1429.1694 2076.762 1406.8387 Q 2076.762 1384.5079 2009.7697 1384.5079 Q 1942.7772 1384.5079 1808.7926 1317.5156 Q 1697.1388 1250.5233 1540.8234 1250.5233 L 1384.5079 1250.5233 L 1384.5079 1272.8541 Q 1384.5079 1295.1848 1362.1771 1317.5156 L 1362.1771 1317.5156 L 1362.1771 1317.5156 Q 1339.8464 1295.1848 1317.5156 1250.5233 Q 1295.1848 1183.531 1228.1925 1183.531 Q 1183.531 1183.531 1183.531 1161.2002 Q 1183.531 1138.8694 1205.8618 1138.8694 Q 1228.1925 1116.5387 1205.8618 1116.5387 Q 1183.531 1116.5387 1183.531 1049.5464 Q 1183.531 982.554 1161.2002 982.554 Q 1138.8694 982.554 1094.2079 982.554 Q 1049.5464 960.22327 1071.8771 960.22327 Q 1094.2079 937.89246 1094.2079 937.89246 L 1094.2079 893.23096 L 1094.2079 893.23096 L 1094.2079 893.23096 L 1071.8771 848.5694 L 1049.5464 826.2386 L 1049.5464 870.90015 Q 1049.5464 915.5617 982.554 893.23096 Q 915.5617 893.23096 893.23096 848.5694 Q 870.90015 826.2386 848.5694 848.5694 Q 826.2386 848.5694 826.2386 826.2386 Q 826.2386 803.90784 781.5771 803.90784 Q 736.9155 803.90784 736.9155 781.5771 Q 736.9155 759.2463 692.25397 803.90784 Q 669.9232 848.5694 625.26166 826.2386 Q 580.6001 803.90784 558.26935 803.90784 L 558.26935 826.2386 L 535.93854 826.2386 L 513.6078 848.5694 L 491.277 848.5694 L 468.94623 848.5694 L 468.94623 826.2386 L 468.94623 803.90784 L 468.94623 781.5771 L 468.94623 759.2463 L 446.61548 759.2463 L 446.61548 759.2463 L 491.277 736.9155 Q 535.93854 714.5847 558.26935 714.5847 L 558.26935 714.5847 L 558.26935 692.25397 L 558.26935 692.25397 L 535.93854 692.25397 L 535.93854 669.9232 L 535.93854 669.9232 L 513.6078 669.9232 L 513.6078 669.9232 L 513.6078 669.9232 L 513.6078 647.5924 L 513.6078 647.5924 L 491.277 669.9232 L 468.94623 692.25397 L 468.94623 669.9232 L 468.94623 647.5924 L 446.61548 647.5924 Q 446.61548 625.26166 424.2847 669.9232 Q 424.2847 714.5847 379.62314 714.5847 Q 357.29236 692.25397 357.29236 669.9232 Q 357.29236 647.5924 245.6385 625.26166 Q 156.31541 580.6001 156.31541 558.26935 Q 156.31541 535.93854 111.65387 535.93854 L 89.32309 535.93854 L 66.99232 535.93854 L 44.661545 535.93854 L 44.661545 491.277 L 44.661545 468.94623 L 22.330772 468.94623 L 0.0 446.61548 L 0.0 446.61548 L 0.0 446.61548 L 22.330772 446.61548 L 22.330772 446.61548 L 22.330772 424.2847 L 22.330772 424.2847 L 44.661545 424.2847 L 44.661545 401.95392 L 424.2847 223.30774 Q 803.90784 44.661545 982.554 1.8189894E-12 Q 1161.2002 -44.661545 1451.5002 44.661545 Q 1719.4696 133.98463 1764.1311 156.31541 z M 178.64618 535.93854 Q 200.97696 535.93854 200.97696 535.93854 Q 200.97696 535.93854 200.97696 535.93854 Q 178.64618 535.93854 178.64618 535.93854 z M 513.6078 759.2463 Q 513.6078 759.2463 535.93854 759.2463 Q 535.93854 759.2463 513.6078 759.2463 Q 513.6078 759.2463 513.6078 759.2463 z M 3349.616 3885.5544 L 3349.616 3863.2239 L 3371.9468 3885.5544 Q 3416.6084 3885.5544 3371.9468 3885.5544 Q 3349.616 3907.8853 3349.616 3885.5544 z" svg:height="44.884853mm" draw:style-name="style-25" svg:viewBox="0.0 0.0 4421.493 4488.4854" svg:width="44.21493mm" svg:x="38.632236mm" svg:y="119.24633mm"/>
          <draw:path svg:d="M 22.330772 111.65387 L 22.330772 3.6379788E-12 L 178.64618 3.6379788E-12 Q 334.9616 3.6379788E-12 334.9616 44.661545 Q 312.63083 66.99232 245.6385 89.32309 Q 200.97696 89.32309 200.97696 111.65387 Q 200.97696 133.98463 245.6385 133.98463 Q 290.30005 133.98463 290.30005 178.64618 Q 267.96927 200.97696 223.30774 245.6385 Q 200.97696 267.96927 267.96927 290.30005 Q 334.9616 290.30005 334.9616 334.9616 Q 334.9616 379.62314 267.96927 379.62314 Q 200.97696 379.62314 111.65387 379.62314 L 22.330772 379.62314 L 22.330772 357.29236 L 22.330772 357.29236 L 22.330772 334.9616 L 22.330772 290.30005 L 22.330772 290.30005 L 22.330772 290.30005 L 22.330772 267.96927 L 22.330772 267.96927 L -9.094947E-13 267.96927 L -9.094947E-13 245.6385 L -9.094947E-13 245.6385 L 22.330772 245.6385 L 22.330772 111.65387 z" svg:height="3.7962315mm" draw:style-name="style-26" svg:viewBox="0.0 0.0 334.9616 379.62314" svg:width="3.349616mm" svg:x="65.87578mm" svg:y="299.45566mm"/>
          <draw:path svg:d="M 22.330772 22.330772 L 22.330772 22.330772 L 133.98463 3.6379788E-12 L 223.30774 3.6379788E-12 L 223.30774 22.330772 Q 223.30774 66.99232 178.64618 66.99232 Q 111.65387 66.99232 111.65387 111.65387 Q 111.65387 133.98463 133.98463 133.98463 Q 178.64618 133.98463 178.64618 156.31541 Q 178.64618 178.64618 133.98463 178.64618 Q 111.65387 178.64618 111.65387 223.30774 Q 111.65387 267.96927 178.64618 267.96927 Q 223.30774 267.96927 223.30774 290.30005 L 223.30774 312.63083 L 200.97696 312.63083 L 200.97696 334.9616 L 111.65387 334.9616 L 22.330772 334.9616 L 22.330772 312.63083 L 0.0 312.63083 L 0.0 200.97696 L 0.0 66.99232 L 0.0 44.661545 Q 0.0 22.330772 22.330772 22.330772 z" svg:height="3.349616mm" draw:style-name="style-27" svg:viewBox="0.0 0.0 223.30774 334.9616" svg:width="2.2330773mm" svg:x="93.342636mm" svg:y="249.88135mm"/>
          <draw:path svg:d="M 7614.794 22.330772 L 7815.7705 22.330772 L 7838.1016 3.6379788E-12 L 7860.432 3.6379788E-12 L 8128.4014 22.330772 Q 8418.701 22.330772 8441.032 44.661545 Q 8463.363 44.661545 8463.363 66.99232 Q 8463.363 89.32309 8530.355 111.65387 Q 8619.679 111.65387 8597.348 111.65387 Q 8597.348 111.65387 8976.971 133.98463 L 9356.594 156.31541 L 9200.278 156.31541 L 9043.963 156.31541 L 9043.963 178.64618 L 9066.294 178.64618 L 9066.294 178.64618 L 9066.294 200.97696 L 9356.594 223.30774 Q 9646.895 245.6385 9669.225 267.96927 Q 9669.225 290.30005 10227.494 334.9616 Q 10808.095 379.62314 10808.095 424.2847 Q 10830.425 468.94623 10897.417 468.94623 Q 10986.74 468.94623 10986.74 491.277 Q 10986.74 513.6078 11031.402 513.6078 Q 11098.395 513.6078 11098.395 535.93854 Q 11098.395 558.26935 11076.063 558.26935 Q 11076.063 580.6001 11076.063 602.9309 Q 11098.395 647.5924 11098.395 647.5924 L 11076.063 647.5924 L 11076.063 647.5924 L 11076.063 647.5924 L 11076.063 669.9232 L 11076.063 669.9232 L 11098.395 692.25397 L 11120.726 736.9155 L 11120.726 669.9232 L 11120.726 602.9309 L 11143.056 647.5924 L 11165.387 669.9232 L 11210.048 781.5771 Q 11254.71 870.90015 11254.71 826.2386 Q 11254.71 781.5771 11277.041 826.2386 Q 11299.371 870.90015 11299.371 826.2386 Q 11321.702 781.5771 11344.033 826.2386 Q 11388.694 893.23096 11388.694 893.23096 L 11388.694 893.23096 L 11388.694 1585.4849 L 11388.694 2300.0696 L 11388.694 2523.3774 Q 11388.694 2746.685 11366.363 4890.4395 L 11366.363 7011.863 L 9847.871 7011.863 L 8329.379 7011.863 L 8351.709 6989.532 Q 8374.04 6989.532 8798.324 6967.201 L 9244.94 6967.201 L 9713.887 6967.201 Q 10182.833 6967.201 10182.833 6900.209 L 10182.833 6855.5474 L 10182.833 6855.5474 L 10182.833 6855.5474 L 10272.155 6833.217 Q 10339.148 6810.8857 10361.479 6810.8857 Q 10406.141 6810.8857 10495.464 6721.563 Q 10562.456 6676.9014 10629.448 6520.586 L 10696.44 6364.2705 L 10763.433 6364.2705 Q 10830.425 6364.2705 10830.425 5962.3164 L 10808.095 5582.6934 L 10808.095 5582.6934 L 10808.095 5582.6934 L 10808.095 5158.4087 L 10808.095 4734.124 L 10808.095 4354.501 L 10808.095 3997.2085 L 10808.095 3773.9006 Q 10808.095 3572.9238 10718.771 3550.593 Q 10651.779 3550.593 10629.448 3461.2698 L 10607.117 3349.616 L 10607.117 3327.2852 Q 10584.786 3304.9543 10540.125 3237.9622 Q 10495.464 3193.3005 10339.148 3126.3083 Q 10182.833 3059.316 10182.833 3014.6543 Q 10182.833 2947.662 10048.848 2947.662 L 9892.532 2947.662 L 9378.925 2947.662 L 8887.647 2947.662 L 8976.971 2925.3313 Q 9066.294 2925.3313 9244.94 2903.0005 L 9423.586 2880.6697 L 9334.264 2880.6697 Q 9222.609 2880.6697 9110.955 2880.6697 Q 9021.633 2880.6697 9021.633 2858.3389 Q 9021.633 2836.0083 9043.963 2836.0083 Q 9066.294 2836.0083 9066.294 2746.685 Q 9066.294 2657.362 9043.963 2568.0388 Q 9021.633 2478.7158 9021.633 2456.385 Q 9021.633 2434.0542 9043.963 2300.0696 Q 9066.294 2143.7542 9088.625 2121.4236 Q 9110.955 2121.4236 9088.625 2099.0928 Q 9066.294 2076.762 9110.955 2076.762 Q 9133.286 2076.762 9110.955 2054.4312 Q 9066.294 2032.1003 9110.955 2032.1003 Q 9155.617 2009.7697 9244.94 1965.108 L 9356.594 1942.7772 L 9311.933 1920.4465 Q 9267.2705 1898.1157 9334.264 1898.1157 L 9378.925 1853.4542 L 9334.264 1853.4542 Q 9311.933 1853.4542 9311.933 1831.1234 Q 9289.602 1831.1234 9311.933 1808.7926 L 9334.264 1786.4619 L 9378.925 1786.4619 L 9401.256 1786.4619 L 9401.256 1764.1311 L 9401.256 1719.4696 L 9311.933 1719.4696 L 9222.609 1719.4696 L 9222.609 1674.808 L 9222.609 1630.1465 L 9289.602 1630.1465 L 9356.594 1630.1465 L 9356.594 1585.4849 L 9356.594 1563.1542 L 9289.602 1563.1542 L 9222.609 1563.1542 L 9222.609 1518.4926 L 9222.609 1473.831 L 9311.933 1473.831 L 9401.256 1473.831 L 9401.256 1429.1694 L 9401.256 1384.5079 L 9200.278 1384.5079 L 9021.633 1406.8387 L 9021.633 1406.8387 Q 9021.633 1406.8387 8999.302 1518.4926 L 8999.302 1630.1465 L 8999.302 1630.1465 Q 8976.971 1630.1465 8976.971 1674.808 L 8976.971 1741.8003 L 8954.64 1741.8003 L 8932.31 1764.1311 L 8932.31 1764.1311 L 8909.979 1764.1311 L 8909.979 1741.8003 L 8887.647 1741.8003 L 8887.647 1741.8003 L 8887.647 1719.4696 L 8887.647 1719.4696 L 8887.647 1719.4696 L 8865.317 1697.1388 L 8842.986 1674.808 L 8842.986 1674.808 L 8842.986 1674.808 L 8842.986 1540.8234 L 8842.986 1406.8387 L 8820.655 1406.8387 L 8820.655 1406.8387 L 8753.663 1384.5079 L 8709.002 1384.5079 L 8709.002 1451.5002 L 8709.002 1518.4926 L 8686.671 1518.4926 L 8664.34 1496.1619 L 8664.34 1496.1619 L 8664.34 1496.1619 L 8642.01 1496.1619 L 8642.01 1496.1619 L 8642.01 1473.831 L 8619.679 1473.831 L 8619.679 1473.831 L 8619.679 1451.5002 L 8619.679 1451.5002 L 8619.679 1451.5002 L 8597.348 1451.5002 L 8597.348 1451.5002 L 8597.348 1429.1694 L 8575.017 1429.1694 L 8575.017 1429.1694 L 8575.017 1406.8387 L 8575.017 1406.8387 Q 8575.017 1406.8387 8530.355 1406.8387 L 8508.024 1384.5079 L 8508.024 1362.1771 Q 8485.694 1362.1771 8485.694 1339.8464 Q 8485.694 1317.5156 8530.355 1317.5156 Q 8552.687 1317.5156 8552.687 1228.1925 Q 8530.355 1161.2002 8530.355 1161.2002 Q 8508.024 1183.531 8485.694 1138.8694 L 8441.032 1116.5387 L 8441.032 1004.8848 Q 8441.032 893.23096 8508.024 893.23096 L 8575.017 893.23096 L 8575.017 870.90015 L 8575.017 826.2386 L 8351.709 826.2386 L 8128.4014 826.2386 L 8128.4014 848.5694 Q 8128.4014 870.90015 8173.063 870.90015 Q 8195.394 870.90015 8217.725 893.23096 L 8217.725 893.23096 L 8217.725 893.23096 L 8217.725 915.5617 L 8128.4014 915.5617 Q 8061.409 915.5617 8039.0786 915.5617 L 8039.0786 915.5617 L 8039.0786 870.90015 Q 8039.0786 803.90784 8016.7476 826.2386 L 7994.417 826.2386 L 7771.109 826.2386 L 7570.1323 826.2386 L 7570.1323 1004.8848 L 7570.1323 1205.8618 L 7570.1323 1228.1925 L 7570.1323 1250.5233 L 7547.8013 1250.5233 L 7525.4707 1228.1925 L 7525.4707 1228.1925 L 7503.1396 1228.1925 L 7503.1396 1228.1925 L 7503.1396 1228.1925 L 7458.4785 1228.1925 L 7436.1475 1228.1925 L 7436.1475 1228.1925 L 7436.1475 1228.1925 L 7436.1475 1228.1925 L 7458.4785 1228.1925 L 7458.4785 1183.531 L 7458.4785 1138.8694 L 7369.1553 1138.8694 Q 7302.163 1138.8694 7302.163 982.554 L 7302.163 826.2386 L 7190.509 826.2386 L 7078.855 826.2386 L 7078.855 1004.8848 L 7101.186 1205.8618 L 7101.186 1205.8618 L 7101.186 1205.8618 L 7101.186 1228.1925 L 7101.186 1250.5233 L 7078.855 1250.5233 L 7056.5244 1228.1925 L 7056.5244 1228.1925 L 7056.5244 1228.1925 L 7034.1934 1116.5387 L 7011.863 1004.8848 L 7011.863 1004.8848 L 7011.863 1004.8848 L 7011.863 1027.2156 L 7011.863 1027.2156 L 6989.532 1049.5464 Q 6967.201 1094.2079 6944.8706 1094.2079 L 6922.5396 1094.2079 L 6922.5396 1071.8771 L 6922.5396 1071.8771 L 6922.5396 1049.5464 Q 6922.5396 1049.5464 6944.8706 1049.5464 L 6944.8706 1049.5464 L 6944.8706 1049.5464 Q 6967.201 1027.2156 6967.201 1027.2156 L 6967.201 1027.2156 L 6967.201 960.22327 Q 6967.201 893.23096 6944.8706 870.90015 Q 6922.5396 870.90015 6699.232 848.5694 L 6498.255 826.2386 L 6498.255 1004.8848 L 6520.586 1205.8618 L 6520.586 1205.8618 L 6520.586 1228.1925 L 6609.9087 1205.8618 Q 6699.232 1205.8618 6699.232 1183.531 L 6699.232 1161.2002 L 6699.232 1161.2002 L 6699.232 1161.2002 L 6721.563 1161.2002 L 6721.563 1183.531 L 6721.563 1183.531 L 6743.8936 1183.531 L 6743.8936 1183.531 L 6743.8936 1183.531 L 6743.8936 1205.8618 L 6743.8936 1205.8618 L 6766.224 1228.1925 L 6766.224 1250.5233 L 6810.8857 1250.5233 L 6855.5474 1272.8541 L 6855.5474 1272.8541 L 6877.8784 1272.8541 L 6877.8784 1272.8541 L 6877.8784 1295.1848 L 6810.8857 1295.1848 Q 6743.8936 1317.5156 6699.232 1317.5156 L 6654.5703 1362.1771 L 6654.5703 1362.1771 L 6654.5703 1362.1771 L 6632.2397 1362.1771 L 6632.2397 1362.1771 L 6632.2397 1384.5079 L 6609.9087 1384.5079 L 6609.9087 1406.8387 L 6609.9087 1451.5002 L 6676.9014 1496.1619 Q 6743.8936 1540.8234 6788.555 1563.1542 L 6810.8857 1585.4849 L 6810.8857 1585.4849 L 6833.217 1585.4849 L 6833.217 1585.4849 L 6833.217 1585.4849 L 6833.217 1607.8157 L 6833.217 1607.8157 L 6855.5474 1652.4772 L 6855.5474 1697.1388 L 6788.555 1697.1388 Q 6721.563 1674.808 6699.232 1674.808 L 6654.5703 1674.808 L 6632.2397 1674.808 L 6609.9087 1674.808 L 6609.9087 1674.808 L 6609.9087 1674.808 L 6609.9087 1697.1388 L 6609.9087 1719.4696 L 6609.9087 1719.4696 L 6609.9087 1719.4696 L 6609.9087 1741.8003 L 6609.9087 1741.8003 L 6632.2397 1741.8003 L 6632.2397 1764.1311 L 6654.5703 1764.1311 L 6676.9014 1764.1311 L 6699.232 1786.4619 L 6743.8936 1808.7926 L 6833.217 1808.7926 L 6900.209 1808.7926 L 6922.5396 1786.4619 L 6967.201 1764.1311 L 6989.532 1764.1311 L 7011.863 1764.1311 L 7011.863 1741.8003 L 7011.863 1741.8003 L 7034.1934 1741.8003 L 7034.1934 1719.4696 L 7034.1934 1719.4696 L 7056.5244 1719.4696 L 7056.5244 1719.4696 L 7056.5244 1719.4696 L 7056.5244 1697.1388 L 7056.5244 1697.1388 L 7056.5244 1630.1465 L 7056.5244 1585.4849 L 7056.5244 1585.4849 Q 7056.5244 1585.4849 6967.201 1540.8234 L 6900.209 1496.1619 L 6877.8784 1473.831 L 6855.5474 1473.831 L 6855.5474 1429.1694 L 6855.5474 1384.5079 L 6922.5396 1384.5079 L 6967.201 1406.8387 L 7011.863 1406.8387 L 7034.1934 1406.8387 L 7034.1934 1384.5079 L 7056.5244 1362.1771 L 7056.5244 1362.1771 L 7056.5244 1362.1771 L 7056.5244 1362.1771 L 7056.5244 1362.1771 L 7056.5244 1384.5079 L 7056.5244 1384.5079 L 7078.855 1406.8387 Q 7078.855 1429.1694 7145.8477 1429.1694 Q 7190.509 1429.1694 7212.84 1451.5002 Q 7235.1704 1473.831 7235.1704 1473.831 L 7235.1704 1473.831 L 7235.1704 1585.4849 Q 7235.1704 1697.1388 7279.832 1719.4696 Q 7302.163 1764.1311 7324.4937 1764.1311 L 7346.824 1764.1311 L 7391.486 1786.4619 Q 7436.1475 1808.7926 7458.4785 1808.7926 L 7503.1396 1808.7926 L 7503.1396 1808.7926 L 7503.1396 1808.7926 L 7547.8013 1831.1234 Q 7570.1323 1853.4542 7614.794 1853.4542 L 7659.455 1853.4542 L 7659.455 1875.7849 L 7637.1245 1875.7849 L 7637.1245 1875.7849 L 7637.1245 1898.1157 L 7592.463 1898.1157 Q 7570.1323 1898.1157 7592.463 1920.4465 L 7637.1245 1942.7772 L 7592.463 1942.7772 Q 7570.1323 1965.108 7547.8013 2009.7697 Q 7547.8013 2054.4312 7592.463 2054.4312 Q 7614.794 2054.4312 7614.794 2076.762 Q 7614.794 2099.0928 7592.463 2121.4236 Q 7547.8013 2121.4236 7547.8013 2143.7542 L 7547.8013 2166.085 L 7413.817 2166.085 Q 7257.5015 2166.085 7279.832 2188.4158 Q 7302.163 2210.7466 7212.84 2210.7466 L 7123.5166 2255.4082 L 7123.5166 2255.4082 L 7123.5166 2255.4082 L 7056.5244 2255.4082 Q 6989.532 2255.4082 6475.9243 2143.7542 Q 5962.3164 2032.1003 5627.355 2032.1003 Q 5314.724 2032.1003 5091.4165 2076.762 L 4845.778 2121.4236 L 4823.4473 2121.4236 L 4801.116 2121.4236 L 4801.116 2143.7542 L 4823.4473 2166.085 L 4823.4473 2210.7466 L 4823.4473 2233.0774 L 4801.116 2255.4082 L 4801.116 2277.7388 L 4734.124 2277.7388 L 4689.4624 2255.4082 L 4689.4624 2255.4082 L 4689.4624 2255.4082 L 4667.132 2255.4082 L 4667.132 2255.4082 L 4667.132 2233.0774 L 4644.801 2233.0774 L 4644.801 2210.7466 Q 4644.801 2166.085 4667.132 2121.4236 Q 4689.4624 2099.0928 4577.8086 2076.762 Q 4466.155 2032.1003 4064.2007 2032.1003 Q 3684.5776 2032.1003 3059.316 2121.4236 L 2434.0542 2255.4082 L 2434.0542 2255.4082 L 2434.0542 2255.4082 L 2367.062 2255.4082 Q 2300.0696 2255.4082 1875.7849 2255.4082 L 1429.1694 2255.4082 L 1429.1694 2255.4082 L 1429.1694 2255.4082 L 1406.8387 2389.3928 L 1384.5079 2501.0466 L 1384.5079 2568.0388 Q 1339.8464 2612.7004 1339.8464 2635.0312 L 1339.8464 2657.362 L 1205.8618 2746.685 Q 1094.2079 2836.0083 915.5617 2880.6697 Q 736.9155 2925.3313 401.95392 2947.662 L 66.99232 2947.662 L 66.99232 2947.662 L 66.99232 2925.3313 L 44.661545 2925.3313 L 0.0 2925.3313 L 0.0 2925.3313 L 0.0 2903.0005 L 22.330772 2903.0005 L 22.330772 2880.6697 L 89.32309 2880.6697 L 133.98463 2880.6697 L 200.97696 2858.3389 L 267.96927 2836.0083 L 178.64618 2836.0083 L 111.65387 2836.0083 L 178.64618 2813.6775 L 267.96927 2791.3467 L 223.30774 2791.3467 L 156.31541 2791.3467 L 156.31541 2769.0159 L 156.31541 2746.685 L 133.98463 2746.685 L 89.32309 2746.685 L 89.32309 2724.3542 L 89.32309 2724.3542 L 66.99232 2724.3542 L 66.99232 2702.0237 L 66.99232 2702.0237 L 89.32309 2702.0237 L 89.32309 2702.0237 L 89.32309 2702.0237 L 89.32309 2679.6929 L 89.32309 2679.6929 L 89.32309 2679.6929 L 89.32309 2657.362 L 133.98463 2657.362 L 178.64618 2657.362 L 267.96927 2657.362 Q 379.62314 2657.362 580.6001 2568.0388 Q 803.90784 2523.3774 982.554 2389.3928 Q 1183.531 2300.0696 1339.8464 2143.7542 L 1473.831 2009.7697 L 1473.831 2009.7697 Q 1496.1619 1987.4388 1496.1619 1987.4388 L 1496.1619 1987.4388 L 1496.1619 1987.4388 Q 1518.4926 1987.4388 1540.8234 1942.7772 Q 1563.1542 1875.7849 1652.4772 1831.1234 Q 1719.4696 1808.7926 1831.1234 1786.4619 Q 1942.7772 1764.1311 1942.7772 1741.8003 Q 1942.7772 1719.4696 2009.7697 1697.1388 Q 2099.0928 1674.808 2300.0696 1585.4849 Q 2501.0466 1496.1619 2523.3774 1451.5002 Q 2545.7083 1406.8387 2545.7083 1362.1771 Q 2545.7083 1339.8464 2590.3696 1272.8541 Q 2612.7004 1183.531 2635.0312 1183.531 Q 2657.362 1183.531 2657.362 1138.8694 Q 2657.362 1071.8771 2679.6929 1071.8771 Q 2702.0237 1094.2079 2724.3542 1071.8771 Q 2724.3542 1049.5464 2702.0237 960.22327 L 2679.6929 870.90015 L 2679.6929 870.90015 Q 2679.6929 848.5694 2657.362 848.5694 L 2657.362 848.5694 L 2657.362 826.2386 Q 2679.6929 826.2386 2702.0237 759.2463 Q 2724.3542 692.25397 2746.685 669.9232 Q 2769.0159 647.5924 2791.3467 625.26166 Q 2813.6775 602.9309 2903.0005 558.26935 L 2969.993 491.277 L 2992.3237 491.277 Q 2992.3237 468.94623 2992.3237 468.94623 L 2992.3237 468.94623 L 2992.3237 468.94623 Q 3014.6543 468.94623 3014.6543 446.61548 L 3014.6543 446.61548 L 3036.985 446.61548 Q 3036.985 424.2847 3036.985 424.2847 L 3059.316 401.95392 L 3081.6467 401.95392 Q 3081.6467 379.62314 3081.6467 379.62314 L 3081.6467 379.62314 L 3081.6467 379.62314 Q 3103.9775 379.62314 3103.9775 357.29236 L 3103.9775 357.29236 L 3126.3083 357.29236 Q 3126.3083 334.9616 3126.3083 334.9616 L 3126.3083 334.9616 L 3126.3083 334.9616 L 3126.3083 312.63083 L 3126.3083 290.30005 Q 3126.3083 290.30005 3148.6392 290.30005 L 3148.6392 290.30005 L 3170.9697 290.30005 Q 3193.3005 290.30005 3260.293 245.6385 L 3327.2852 200.97696 L 3572.9238 200.97696 Q 3818.5623 200.97696 3796.2314 178.64618 Q 3796.2314 156.31541 3885.5544 156.31541 Q 3974.8777 156.31541 4644.801 111.65387 Q 5337.0547 111.65387 5359.3857 89.32309 Q 5381.7163 66.99232 5359.3857 66.99232 Q 5314.724 66.99232 5404.0474 44.661545 Q 5493.37 22.330772 6051.6396 22.330772 Q 6609.9087 22.330772 7011.863 22.330772 Q 7413.817 22.330772 7614.794 22.330772 z M 4555.4775 937.89246 L 4555.4775 848.5694 L 4555.4775 848.5694 L 4555.4775 826.2386 L 4555.4775 826.2386 L 4555.4775 826.2386 L 4577.8086 803.90784 L 4600.139 781.5771 L 4600.139 781.5771 L 4600.139 781.5771 L 4711.793 736.9155 Q 4823.4473 692.25397 4957.4316 714.5847 Q 5091.4165 736.9155 5069.0854 781.5771 Q 5046.755 826.2386 4935.101 848.5694 Q 4823.4473 870.90015 4823.4473 960.22327 Q 4823.4473 1049.5464 4912.77 1071.8771 Q 5002.0933 1094.2079 5046.755 1094.2079 Q 5091.4165 1116.5387 5046.755 1161.2002 Q 5002.0933 1183.531 4868.1084 1183.531 Q 4734.124 1183.531 4644.801 1138.8694 Q 4555.4775 1071.8771 4555.4775 1049.5464 Q 4555.4775 1027.2156 4555.4775 937.89246 z M 5247.732 1138.8694 Q 5180.7393 1094.2079 5203.0703 1004.8848 Q 5225.401 893.23096 5270.0625 848.5694 Q 5337.0547 826.2386 5471.0396 826.2386 Q 5605.024 826.2386 5627.355 848.5694 Q 5649.6855 848.5694 5672.0166 915.5617 Q 5716.6777 960.22327 5694.347 1049.5464 Q 5672.0166 1138.8694 5605.024 1183.531 Q 5538.0317 1228.1925 5404.0474 1205.8618 Q 5292.393 1183.531 5247.732 1138.8694 z M 5828.332 1027.2156 L 5828.332 826.2386 L 5939.986 848.5694 Q 6051.6396 870.90015 6096.3013 870.90015 Q 6140.963 870.90015 6163.2935 848.5694 Q 6163.2935 826.2386 6252.6167 826.2386 L 6341.9395 826.2386 L 6341.9395 1004.8848 L 6341.9395 1205.8618 L 6252.6167 1205.8618 L 6163.2935 1205.8618 L 6163.2935 1138.8694 Q 6163.2935 1049.5464 6118.632 1071.8771 Q 6073.97 1094.2079 6029.3086 1094.2079 Q 5962.3164 1049.5464 5939.986 1138.8694 L 5939.986 1228.1925 L 5895.324 1228.1925 L 5828.332 1228.1925 L 5828.332 1027.2156 z M 8686.671 1004.8848 L 8686.671 826.2386 L 8909.979 826.2386 Q 9133.286 826.2386 9133.286 870.90015 Q 9133.286 893.23096 9021.633 893.23096 Q 8887.647 893.23096 8887.647 937.89246 Q 8887.647 982.554 8976.971 982.554 Q 9066.294 982.554 9066.294 1004.8848 Q 9043.963 1049.5464 8976.971 1049.5464 Q 8887.647 1049.5464 8887.647 1094.2079 Q 8909.979 1138.8694 9021.633 1138.8694 Q 9110.955 1138.8694 9110.955 1183.531 L 9110.955 1205.8618 L 8887.647 1205.8618 L 8686.671 1205.8618 L 8686.671 1004.8848 z M 2791.3467 1317.5156 L 2858.3389 1272.8541 L 3036.985 1272.8541 Q 3193.3005 1272.8541 3170.9697 1317.5156 Q 3170.9697 1362.1771 3059.316 1362.1771 Q 2947.662 1362.1771 2969.993 1384.5079 Q 2969.993 1406.8387 3081.6467 1496.1619 Q 3215.6313 1563.1542 3193.3005 1652.4772 Q 3170.9697 1741.8003 3148.6392 1764.1311 Q 3103.9775 1808.7926 2925.3313 1786.4619 Q 2746.685 1764.1311 2724.3542 1764.1311 Q 2679.6929 1741.8003 2724.3542 1674.808 Q 2724.3542 1630.1465 2769.0159 1652.4772 Q 2813.6775 1674.808 2903.0005 1674.808 L 2969.993 1674.808 L 2969.993 1674.808 L 2992.3237 1674.808 L 2992.3237 1630.1465 L 2992.3237 1585.4849 L 2969.993 1585.4849 L 2969.993 1585.4849 L 2947.662 1563.1542 Q 2925.3313 1540.8234 2836.0083 1496.1619 L 2769.0159 1451.5002 L 2746.685 1429.1694 L 2724.3542 1406.8387 L 2724.3542 1384.5079 Q 2724.3542 1362.1771 2791.3467 1317.5156 z M 4600.139 1764.1311 L 4488.4854 1764.1311 L 4466.155 1764.1311 Q 4443.8237 1764.1311 4421.493 1719.4696 Q 4376.8315 1697.1388 4376.8315 1607.8157 L 4376.8315 1518.4926 L 4421.493 1451.5002 Q 4488.4854 1406.8387 4622.47 1406.8387 Q 4756.4546 1406.8387 4756.4546 1451.5002 Q 4756.4546 1496.1619 4667.132 1496.1619 Q 4577.8086 1496.1619 4577.8086 1585.4849 Q 4577.8086 1674.808 4689.4624 1674.808 Q 4778.7856 1674.808 4778.7856 1719.4696 Q 4778.7856 1764.1311 4756.4546 1764.1311 Q 4734.124 1764.1311 4600.139 1764.1311 z M 3349.616 1585.4849 L 3349.616 1384.5079 L 3550.593 1406.8387 Q 3751.5698 1406.8387 3773.9006 1429.1694 Q 3796.2314 1451.5002 3773.9006 1518.4926 Q 3751.5698 1585.4849 3662.2468 1607.8157 Q 3550.593 1630.1465 3528.2622 1697.1388 Q 3528.2622 1764.1311 3438.9392 1786.4619 L 3349.616 1786.4619 L 3349.616 1585.4849 z M 3885.5544 1585.4849 L 3885.5544 1384.5079 L 4086.5315 1384.5079 L 4287.5083 1384.5079 L 4287.5083 1406.8387 Q 4287.5083 1451.5002 4198.1855 1451.5002 Q 4108.8623 1451.5002 4108.8623 1496.1619 Q 4108.8623 1563.1542 4153.524 1563.1542 Q 4220.516 1563.1542 4220.516 1585.4849 Q 4220.516 1607.8157 4153.524 1607.8157 Q 4108.8623 1607.8157 4108.8623 1652.4772 Q 4131.193 1719.4696 4198.1855 1719.4696 Q 4287.5083 1719.4696 4287.5083 1764.1311 L 4287.5083 1786.4619 L 4086.5315 1786.4619 L 3885.5544 1786.4619 L 3885.5544 1585.4849 z M 5136.0776 1585.4849 L 5136.0776 1786.4619 L 5046.755 1786.4619 Q 4935.101 1786.4619 4935.101 1585.4849 Q 4957.4316 1406.8387 5046.755 1406.8387 Q 5136.0776 1384.5079 5136.0776 1585.4849 z M 5582.6934 1764.1311 L 5381.7163 1764.1311 L 5381.7163 1764.1311 L 5359.3857 1764.1311 L 5359.3857 1764.1311 L 5359.3857 1764.1311 L 5314.724 1786.4619 Q 5247.732 1786.4619 5337.0547 1607.8157 Q 5426.378 1406.8387 5515.701 1406.8387 Q 5605.024 1406.8387 5672.0166 1585.4849 Q 5761.3394 1786.4619 5582.6934 1764.1311 z M 5895.324 1585.4849 L 5895.324 1384.5079 L 6006.978 1384.5079 L 6118.632 1384.5079 L 6118.632 1540.8234 Q 6118.632 1719.4696 6207.955 1719.4696 Q 6297.2783 1719.4696 6297.2783 1764.1311 Q 6297.2783 1786.4619 6096.3013 1786.4619 L 5895.324 1786.4619 L 5895.324 1585.4849 z M 9557.571 1406.8387 L 9557.571 1406.8387 L 9803.21 1406.8387 Q 10048.848 1429.1694 10048.848 1496.1619 Q 10048.848 1585.4849 10026.518 1607.8157 Q 10004.187 1630.1465 10048.848 1719.4696 Q 10071.179 1786.4619 9981.855 1764.1311 Q 9914.863 1764.1311 9847.871 1697.1388 Q 9803.21 1630.1465 9780.879 1607.8157 L 9736.217 1607.8157 L 9736.217 1697.1388 Q 9736.217 1786.4619 9646.895 1786.4619 L 9535.24 1786.4619 L 9535.24 1585.4849 Q 9557.571 1406.8387 9557.571 1406.8387 z M 10249.825 1518.4926 L 10182.833 1406.8387 L 10316.817 1429.1694 Q 10428.471 1451.5002 10450.802 1451.5002 Q 10495.464 1496.1619 10517.794 1451.5002 Q 10540.125 1406.8387 10629.448 1406.8387 Q 10718.771 1406.8387 10651.779 1496.1619 Q 10584.786 1607.8157 10562.456 1697.1388 L 10562.456 1786.4619 L 10450.802 1786.4619 L 10339.148 1786.4619 L 10339.148 1697.1388 Q 10316.817 1607.8157 10249.825 1518.4926 z" svg:height="70.11863mm" draw:style-name="style-28" svg:viewBox="0.0 0.0 11388.694 7011.863" svg:width="113.88695mm" svg:x="30.816467mm" svg:y="210.5792mm"/>
          <draw:path svg:d="M 44.661545 0.0 L 66.99232 0.0 L 66.99232 22.330772 L 89.32309 44.661545 L 111.65387 66.99232 Q 133.98463 89.32309 133.98463 89.32309 L 156.31541 89.32309 L 245.6385 267.96927 Q 312.63083 468.94623 334.9616 491.277 L 357.29236 513.6078 L 357.29236 535.93854 L 357.29236 580.6001 L 357.29236 580.6001 Q 334.9616 580.6001 267.96927 558.26935 Q 223.30774 535.93854 223.30774 513.6078 Q 200.97696 491.277 178.64618 491.277 L 156.31541 491.277 L 156.31541 491.277 Q 133.98463 468.94623 133.98463 468.94623 L 133.98463 468.94623 L 133.98463 446.61548 Q 133.98463 446.61548 111.65387 446.61548 L 111.65387 446.61548 L 111.65387 446.61548 Q 89.32309 424.2847 66.99232 312.63083 L 44.661545 178.64618 L 22.330772 178.64618 Q 22.330772 178.64618 0.0 156.31541 L 0.0 133.98463 L 0.0 89.32309 L 0.0 66.99232 L 22.330772 44.661545 Q 44.661545 22.330772 44.661545 0.0 z" svg:height="5.806001mm" draw:style-name="style-29" svg:viewBox="0.0 0.0 357.29236 580.6001" svg:width="3.5729237mm" svg:x="43.768314mm" svg:y="195.61757mm"/>
          <draw:path svg:d="M 89.32309 245.6385 L 89.32309 334.9616 L 66.99232 334.9616 L 22.330772 334.9616 L 22.330772 312.63083 L 22.330772 312.63083 L -9.094947E-13 312.63083 L -9.094947E-13 290.30005 L -9.094947E-13 290.30005 L 22.330772 290.30005 L 22.330772 156.31541 Q 22.330772 3.6379788E-12 89.32309 22.330772 Q 156.31541 22.330772 156.31541 66.99232 Q 178.64618 111.65387 200.97696 111.65387 Q 223.30774 111.65387 223.30774 66.99232 Q 223.30774 3.6379788E-12 245.6385 3.6379788E-12 Q 290.30005 3.6379788E-12 290.30005 156.31541 Q 267.96927 334.9616 223.30774 334.9616 Q 178.64618 334.9616 133.98463 245.6385 Q 111.65387 178.64618 89.32309 245.6385 z" svg:height="3.349616mm" draw:style-name="style-30" svg:viewBox="0.0 0.0 290.30005 334.9616" svg:width="2.9030006mm" svg:x="54.710396mm" svg:y="269.53244mm"/>
          <draw:path svg:d="M 625.26166 513.6078 L 647.5924 602.9309 L 647.5924 625.26166 L 647.5924 647.5924 L 602.9309 647.5924 L 580.6001 647.5924 L 558.26935 647.5924 L 513.6078 647.5924 L 491.277 647.5924 Q 468.94623 647.5924 334.9616 625.26166 Q 178.64618 602.9309 178.64618 558.26935 Q 178.64618 535.93854 156.31541 535.93854 Q 133.98463 513.6078 111.65387 491.277 Q 111.65387 446.61548 44.661545 424.2847 Q -22.330772 401.95392 0.0 267.96927 Q 22.330772 133.98463 66.99232 89.32309 Q 111.65387 22.330772 290.30005 22.330772 Q 468.94623 -22.330772 446.61548 1.8189894E-12 Q 424.2847 22.330772 468.94623 66.99232 Q 513.6078 89.32309 580.6001 111.65387 Q 647.5924 156.31541 647.5924 245.6385 Q 647.5924 357.29236 602.9309 379.62314 Q 602.9309 424.2847 625.26166 513.6078 z" svg:height="6.4759245mm" draw:style-name="style-31" svg:viewBox="0.0 0.0 647.5924 647.5924" svg:width="6.4759245mm" svg:x="15.408234mm" svg:y="127.0621mm"/>
          <draw:path svg:d="M 44.661545 223.30774 L 22.330772 223.30774 L 0.0 111.65387 Q 0.0 22.330772 22.330772 0.0 Q 44.661545 0.0 66.99232 89.32309 Q 89.32309 178.64618 66.99232 200.97696 Q 66.99232 223.30774 44.661545 223.30774 z" svg:height="2.2330773mm" draw:style-name="style-32" svg:viewBox="0.0 0.0 66.99232 223.30774" svg:width="0.6699232mm" svg:x="139.34402mm" svg:y="124.38241mm"/>
          <draw:path svg:d="M 156.31541 -1.8189894E-12 L 245.6385 -1.8189894E-12 L 245.6385 22.330772 L 267.96927 22.330772 L 267.96927 66.99232 Q 267.96927 111.65387 267.96927 133.98463 L 267.96927 156.31541 L 245.6385 178.64618 L 223.30774 200.97696 L 223.30774 223.30774 L 223.30774 245.6385 L 223.30774 245.6385 L 223.30774 245.6385 L 200.97696 245.6385 L 200.97696 267.96927 L 200.97696 267.96927 L 178.64618 267.96927 L 178.64618 267.96927 L 178.64618 267.96927 L 178.64618 290.30005 L 178.64618 290.30005 L 156.31541 290.30005 Q 156.31541 312.63083 133.98463 312.63083 L 89.32309 357.29236 L 66.99232 357.29236 L 44.661545 357.29236 L 22.330772 379.62314 L 0.0 379.62314 L 0.0 357.29236 L 0.0 334.9616 L 22.330772 334.9616 L 22.330772 312.63083 L 22.330772 312.63083 L 44.661545 312.63083 L 44.661545 290.30005 Q 44.661545 267.96927 44.661545 200.97696 Q 44.661545 133.98463 22.330772 133.98463 L 0.0 111.65387 L 0.0 66.99232 Q 22.330772 44.661545 44.661545 22.330772 Q 66.99232 -1.8189894E-12 156.31541 -1.8189894E-12 z" svg:height="3.7962315mm" draw:style-name="style-33" svg:viewBox="0.0 0.0 267.96927 379.62314" svg:width="2.6796927mm" svg:x="112.5471mm" svg:y="125.49895mm"/>
          <draw:path svg:d="M 0.0 44.661545 L 0.0 0.0 L 44.661545 89.32309 Q 111.65387 200.97696 111.65387 223.30774 L 111.65387 267.96927 L 89.32309 267.96927 Q 66.99232 267.96927 44.661545 245.6385 L 22.330772 223.30774 L 22.330772 223.30774 Q 22.330772 223.30774 22.330772 200.97696 L 22.330772 200.97696 L 22.330772 178.64618 Q 22.330772 178.64618 0.0 178.64618 L 0.0 178.64618 L 0.0 133.98463 Q -22.330772 111.65387 0.0 44.661545 z" svg:height="2.6796927mm" draw:style-name="style-34" svg:viewBox="0.0 0.0 111.65387 267.96927" svg:width="1.1165386mm" svg:x="58.729935mm" svg:y="189.81157mm"/>
          <draw:path svg:d="M 66.99232 267.96927 L 0.0 0.0 L 66.99232 44.661545 Q 111.65387 111.65387 200.97696 223.30774 Q 245.6385 334.9616 267.96927 334.9616 L 267.96927 357.29236 L 267.96927 357.29236 L 290.30005 357.29236 L 290.30005 357.29236 L 290.30005 357.29236 L 290.30005 357.29236 L 312.63083 357.29236 L 334.9616 357.29236 L 357.29236 357.29236 L 357.29236 379.62314 L 379.62314 379.62314 L 379.62314 379.62314 L 379.62314 401.95392 L 379.62314 401.95392 L 379.62314 401.95392 L 401.95392 401.95392 L 401.95392 401.95392 L 424.2847 401.95392 L 468.94623 401.95392 L 468.94623 401.95392 L 468.94623 401.95392 L 491.277 357.29236 L 491.277 334.9616 L 491.277 334.9616 Q 513.6078 334.9616 513.6078 357.29236 L 513.6078 379.62314 L 535.93854 401.95392 L 535.93854 401.95392 L 535.93854 401.95392 Q 535.93854 401.95392 558.26935 424.2847 L 558.26935 424.2847 L 535.93854 446.61548 Q 513.6078 446.61548 491.277 468.94623 L 468.94623 491.277 L 468.94623 491.277 L 468.94623 491.277 L 446.61548 491.277 L 446.61548 491.277 L 379.62314 535.93854 Q 334.9616 580.6001 312.63083 580.6001 L 290.30005 580.6001 L 267.96927 602.9309 L 245.6385 625.26166 L 223.30774 625.26166 L 200.97696 625.26166 L 200.97696 647.5924 L 200.97696 647.5924 L 178.64618 647.5924 L 178.64618 669.9232 L 156.31541 669.9232 L 133.98463 669.9232 L 133.98463 647.5924 L 156.31541 625.26166 L 156.31541 580.6001 Q 156.31541 558.26935 66.99232 267.96927 z" svg:height="6.699232mm" draw:style-name="style-35" svg:viewBox="0.0 0.0 558.26935 669.9232" svg:width="5.582693mm" svg:x="56.943474mm" svg:y="194.72435mm"/>
          <draw:path svg:d="M 290.30005 0.0 L 312.63083 0.0 L 312.63083 156.31541 Q 312.63083 290.30005 245.6385 245.6385 Q 200.97696 223.30774 133.98463 200.97696 Q 66.99232 156.31541 66.99232 223.30774 L 66.99232 290.30005 L 22.330772 290.30005 L 1.8189894E-12 290.30005 L 1.8189894E-12 156.31541 Q 1.8189894E-12 0.0 66.99232 0.0 Q 111.65387 22.330772 156.31541 44.661545 Q 200.97696 66.99232 223.30774 44.661545 Q 245.6385 0.0 290.30005 0.0 z" svg:height="2.9030006mm" draw:style-name="style-36" svg:viewBox="0.0 0.0 312.63083 290.30005" svg:width="3.1263082mm" svg:x="113.21702mm" svg:y="192.71457mm"/>
          <draw:path svg:d="M -1.8189894E-12 334.9616 L 22.330772 0.0 L 22.330772 22.330772 Q 22.330772 44.661545 44.661545 44.661545 L 44.661545 44.661545 L 44.661545 334.9616 L 44.661545 625.26166 L 111.65387 625.26166 L 200.97696 625.26166 L 200.97696 602.9309 L 200.97696 602.9309 L 200.97696 580.6001 L 200.97696 558.26935 L 200.97696 334.9616 L 200.97696 111.65387 L 267.96927 111.65387 L 334.9616 111.65387 L 290.30005 133.98463 Q 245.6385 133.98463 245.6385 200.97696 Q 245.6385 267.96927 267.96927 267.96927 L 267.96927 267.96927 L 290.30005 267.96927 Q 312.63083 267.96927 334.9616 223.30774 L 379.62314 156.31541 L 379.62314 156.31541 L 379.62314 156.31541 L 379.62314 223.30774 Q 379.62314 267.96927 357.29236 290.30005 Q 334.9616 312.63083 334.9616 357.29236 Q 379.62314 424.2847 379.62314 446.61548 L 379.62314 468.94623 L 379.62314 468.94623 Q 379.62314 468.94623 401.95392 491.277 L 401.95392 491.277 L 401.95392 491.277 Q 424.2847 491.277 424.2847 513.6078 L 424.2847 535.93854 L 424.2847 535.93854 Q 424.2847 535.93854 446.61548 535.93854 L 446.61548 558.26935 L 446.61548 558.26935 Q 468.94623 558.26935 468.94623 580.6001 L 468.94623 580.6001 L 468.94623 580.6001 L 468.94623 602.9309 L 468.94623 602.9309 Q 468.94623 625.26166 468.94623 625.26166 L 446.61548 625.26166 L 446.61548 602.9309 L 424.2847 602.9309 L 424.2847 602.9309 Q 424.2847 580.6001 379.62314 513.6078 L 334.9616 446.61548 L 334.9616 446.61548 L 334.9616 446.61548 L 334.9616 424.2847 L 334.9616 424.2847 L 312.63083 424.2847 L 312.63083 401.95392 L 312.63083 401.95392 L 290.30005 401.95392 L 290.30005 401.95392 L 290.30005 401.95392 L 290.30005 379.62314 L 290.30005 379.62314 L 267.96927 424.2847 L 245.6385 468.94623 L 267.96927 558.26935 Q 267.96927 625.26166 267.96927 647.5924 L 290.30005 647.5924 L 290.30005 647.5924 L 290.30005 669.9232 L 156.31541 669.9232 L -1.8189894E-12 669.9232 L -1.8189894E-12 334.9616 z" svg:height="6.699232mm" draw:style-name="style-37" svg:viewBox="0.0 0.0 468.94623 669.9232" svg:width="4.689462mm" svg:x="115.450096mm" svg:y="139.34402mm"/>
          <draw:path svg:d="M 0.0 178.64618 L 0.0 3.6379788E-12 L 156.31541 3.6379788E-12 Q 334.9616 3.6379788E-12 334.9616 44.661545 Q 312.63083 66.99232 245.6385 89.32309 Q 156.31541 89.32309 156.31541 111.65387 Q 156.31541 133.98463 223.30774 156.31541 Q 290.30005 156.31541 267.96927 178.64618 Q 267.96927 200.97696 200.97696 223.30774 Q 156.31541 223.30774 156.31541 245.6385 Q 156.31541 290.30005 245.6385 290.30005 L 334.9616 290.30005 L 334.9616 334.9616 L 334.9616 379.62314 L 178.64618 379.62314 L 22.330772 379.62314 L 22.330772 357.29236 L 22.330772 357.29236 L 0.0 178.64618 z" svg:height="3.7962315mm" draw:style-name="style-38" svg:viewBox="0.0 0.0 334.9616 379.62314" svg:width="3.349616mm" svg:x="88.65317mm" svg:y="299.45566mm"/>
          <draw:path svg:d="M 22.330772 0.0 L 22.330772 0.0 L 111.65387 0.0 L 223.30774 0.0 L 223.30774 0.0 L 245.6385 0.0 L 245.6385 0.0 L 245.6385 0.0 L 245.6385 22.330772 L 245.6385 22.330772 L 223.30774 22.330772 L 223.30774 44.661545 L 178.64618 44.661545 Q 133.98463 44.661545 133.98463 89.32309 Q 133.98463 111.65387 156.31541 111.65387 Q 200.97696 111.65387 200.97696 133.98463 Q 178.64618 178.64618 156.31541 178.64618 L 133.98463 178.64618 L 133.98463 223.30774 L 133.98463 267.96927 L 200.97696 267.96927 L 245.6385 267.96927 L 245.6385 290.30005 L 245.6385 312.63083 L 245.6385 312.63083 Q 245.6385 312.63083 133.98463 312.63083 L 22.330772 312.63083 L 22.330772 312.63083 L 22.330772 312.63083 L 0.0 267.96927 L 0.0 223.30774 L 0.0 133.98463 L 0.0 44.661545 L 0.0 22.330772 Q 22.330772 0.0 22.330772 0.0 z" svg:height="3.1263082mm" draw:style-name="style-39" svg:viewBox="0.0 0.0 245.6385 312.63083" svg:width="2.4563851mm" svg:x="110.09071mm" svg:y="264.84296mm"/>
          <draw:path svg:d="M 245.6385 0.0 L 290.30005 22.330772 L 290.30005 66.99232 L 290.30005 111.65387 L 312.63083 111.65387 L 312.63083 111.65387 L 312.63083 200.97696 L 290.30005 290.30005 L 290.30005 290.30005 L 290.30005 312.63083 L 245.6385 312.63083 Q 200.97696 312.63083 156.31541 267.96927 Q 111.65387 223.30774 111.65387 223.30774 L 66.99232 223.30774 L 66.99232 223.30774 L 66.99232 223.30774 L 66.99232 245.6385 L 66.99232 245.6385 L 66.99232 267.96927 L 66.99232 290.30005 L 66.99232 290.30005 L 66.99232 312.63083 L 22.330772 312.63083 L 1.8189894E-12 312.63083 L 1.8189894E-12 156.31541 Q 1.8189894E-12 0.0 66.99232 0.0 Q 111.65387 0.0 156.31541 44.661545 Q 178.64618 89.32309 200.97696 44.661545 Q 223.30774 0.0 245.6385 0.0 z" svg:height="3.1263082mm" draw:style-name="style-40" svg:viewBox="0.0 0.0 312.63083 312.63083" svg:width="3.1263082mm" svg:x="93.11932mm" svg:y="245.1919mm"/>
          <draw:path svg:d="M 736.9155 22.330772 L 647.5924 3.6379788E-12 L 826.2386 3.6379788E-12 Q 1027.2156 22.330772 1027.2156 22.330772 L 1027.2156 22.330772 L 937.89246 22.330772 Q 848.5694 22.330772 870.90015 66.99232 Q 870.90015 89.32309 893.23096 200.97696 L 893.23096 334.9616 L 937.89246 334.9616 L 982.554 334.9616 L 982.554 290.30005 Q 1004.8848 267.96927 1027.2156 156.31541 L 1049.5464 44.661545 L 1049.5464 44.661545 L 1071.8771 44.661545 L 1094.2079 66.99232 Q 1116.5387 66.99232 1116.5387 200.97696 Q 1116.5387 334.9616 1183.531 334.9616 L 1228.1925 334.9616 L 1228.1925 200.97696 Q 1228.1925 66.99232 1250.5233 66.99232 L 1272.8541 66.99232 L 1272.8541 89.32309 Q 1272.8541 111.65387 1272.8541 178.64618 L 1272.8541 245.6385 L 1272.8541 245.6385 L 1272.8541 245.6385 L 1272.8541 223.30774 L 1272.8541 223.30774 L 1295.1848 223.30774 L 1295.1848 223.30774 L 1272.8541 290.30005 Q 1272.8541 334.9616 1362.1771 334.9616 Q 1451.5002 312.63083 1496.1619 312.63083 Q 1540.8234 312.63083 1540.8234 290.30005 L 1540.8234 267.96927 L 1585.4849 267.96927 Q 1607.8157 267.96927 1607.8157 290.30005 L 1630.1465 312.63083 L 1630.1465 312.63083 L 1630.1465 290.30005 L 1630.1465 290.30005 L 1630.1465 290.30005 L 1652.4772 290.30005 L 1652.4772 290.30005 L 1652.4772 267.96927 L 1674.808 267.96927 L 1674.808 245.6385 Q 1674.808 223.30774 1697.1388 223.30774 L 1697.1388 223.30774 L 1697.1388 290.30005 Q 1697.1388 334.9616 1741.8003 334.9616 L 1786.4619 334.9616 L 1786.4619 334.9616 Q 1786.4619 334.9616 1764.1311 357.29236 L 1719.4696 357.29236 L 1719.4696 401.95392 L 1719.4696 446.61548 L 1741.8003 446.61548 L 1741.8003 468.94623 L 1719.4696 468.94623 L 1697.1388 468.94623 L 1719.4696 491.277 Q 1764.1311 513.6078 1764.1311 513.6078 L 1764.1311 513.6078 L 1697.1388 535.93854 Q 1630.1465 558.26935 1630.1465 602.9309 Q 1630.1465 625.26166 1607.8157 647.5924 L 1607.8157 669.9232 L 1585.4849 669.9232 Q 1540.8234 692.25397 1540.8234 692.25397 Q 1518.4926 692.25397 1496.1619 714.5847 Q 1496.1619 759.2463 1451.5002 759.2463 Q 1429.1694 736.9155 1406.8387 714.5847 Q 1406.8387 692.25397 1384.5079 714.5847 Q 1362.1771 736.9155 1339.8464 714.5847 Q 1317.5156 692.25397 1295.1848 714.5847 L 1272.8541 736.9155 L 1272.8541 714.5847 Q 1272.8541 692.25397 1228.1925 602.9309 Q 1205.8618 513.6078 1138.8694 513.6078 Q 1094.2079 513.6078 1049.5464 647.5924 L 1004.8848 803.90784 L 1004.8848 803.90784 Q 982.554 781.5771 960.22327 759.2463 L 915.5617 736.9155 L 915.5617 736.9155 Q 915.5617 714.5847 960.22327 625.26166 Q 1004.8848 535.93854 960.22327 513.6078 Q 915.5617 513.6078 915.5617 535.93854 Q 915.5617 558.26935 870.90015 602.9309 Q 826.2386 625.26166 826.2386 558.26935 Q 803.90784 513.6078 736.9155 513.6078 L 669.9232 513.6078 L 669.9232 535.93854 L 692.25397 535.93854 L 692.25397 558.26935 L 692.25397 580.6001 L 736.9155 647.5924 Q 736.9155 692.25397 759.2463 714.5847 L 781.5771 736.9155 L 781.5771 759.2463 L 781.5771 781.5771 L 803.90784 781.5771 L 803.90784 781.5771 L 803.90784 803.90784 L 826.2386 803.90784 L 826.2386 826.2386 L 826.2386 826.2386 L 781.5771 826.2386 L 759.2463 826.2386 L 736.9155 826.2386 L 736.9155 826.2386 L 736.9155 826.2386 L 736.9155 826.2386 L 714.5847 826.2386 L 714.5847 826.2386 L 647.5924 803.90784 L 602.9309 781.5771 L 580.6001 781.5771 L 558.26935 781.5771 L 513.6078 803.90784 L 491.277 803.90784 L 491.277 781.5771 L 513.6078 781.5771 L 513.6078 781.5771 Q 513.6078 781.5771 513.6078 759.2463 Q 513.6078 759.2463 513.6078 647.5924 L 513.6078 558.26935 L 513.6078 558.26935 L 513.6078 558.26935 L 513.6078 535.93854 L 513.6078 535.93854 L 491.277 535.93854 L 491.277 513.6078 L 379.62314 513.6078 L 267.96927 513.6078 L 267.96927 625.26166 L 267.96927 736.9155 L 245.6385 736.9155 L 200.97696 736.9155 L 200.97696 714.5847 L 200.97696 692.25397 L 223.30774 602.9309 L 223.30774 513.6078 L 178.64618 513.6078 L 133.98463 513.6078 L 133.98463 602.9309 L 111.65387 714.5847 L 111.65387 714.5847 L 111.65387 736.9155 L 89.32309 736.9155 L 66.99232 736.9155 L 66.99232 625.26166 Q 66.99232 513.6078 44.661545 513.6078 L 44.661545 513.6078 L 44.661545 513.6078 Q 44.661545 513.6078 111.65387 468.94623 Q 156.31541 468.94623 66.99232 401.95392 L -1.8189894E-12 334.9616 L -1.8189894E-12 334.9616 Q 22.330772 312.63083 22.330772 200.97696 L 22.330772 66.99232 L 44.661545 66.99232 L 66.99232 66.99232 L 66.99232 89.32309 L 89.32309 89.32309 L 89.32309 200.97696 L 89.32309 334.9616 L 133.98463 334.9616 Q 178.64618 334.9616 178.64618 312.63083 L 200.97696 312.63083 L 200.97696 267.96927 Q 223.30774 245.6385 245.6385 290.30005 Q 267.96927 334.9616 312.63083 334.9616 L 357.29236 334.9616 L 357.29236 290.30005 L 334.9616 245.6385 L 334.9616 200.97696 L 334.9616 156.31541 L 357.29236 156.31541 L 357.29236 156.31541 L 357.29236 156.31541 L 379.62314 156.31541 L 379.62314 156.31541 L 379.62314 156.31541 L 379.62314 156.31541 L 401.95392 156.31541 L 401.95392 156.31541 L 424.2847 156.31541 L 424.2847 156.31541 L 424.2847 156.31541 L 424.2847 245.6385 L 424.2847 334.9616 L 468.94623 334.9616 L 513.6078 334.9616 L 513.6078 200.97696 L 513.6078 89.32309 L 535.93854 89.32309 L 535.93854 66.99232 L 535.93854 66.99232 L 513.6078 66.99232 L 513.6078 66.99232 L 513.6078 66.99232 L 513.6078 44.661545 L 513.6078 44.661545 L 535.93854 44.661545 L 535.93854 22.330772 L 535.93854 22.330772 L 535.93854 22.330772 L 535.93854 22.330772 L 558.26935 22.330772 L 558.26935 22.330772 L 558.26935 22.330772 L 558.26935 44.661545 L 558.26935 44.661545 L 580.6001 44.661545 L 580.6001 66.99232 L 602.9309 66.99232 L 602.9309 66.99232 L 602.9309 200.97696 L 602.9309 334.9616 L 692.25397 334.9616 L 803.90784 334.9616 L 803.90784 312.63083 L 826.2386 312.63083 L 826.2386 290.30005 L 826.2386 267.96927 L 781.5771 267.96927 Q 714.5847 267.96927 714.5847 245.6385 Q 714.5847 200.97696 736.9155 200.97696 Q 781.5771 200.97696 781.5771 156.31541 Q 781.5771 133.98463 736.9155 133.98463 Q 714.5847 133.98463 714.5847 111.65387 Q 736.9155 89.32309 759.2463 66.99232 Q 803.90784 66.99232 736.9155 22.330772 z" svg:height="8.262386mm" draw:style-name="style-41" svg:viewBox="0.0 0.0 1786.4619 826.2386" svg:width="17.864618mm" svg:x="98.0321mm" svg:y="249.88135mm"/>
          <draw:path svg:d="M 893.23096 178.64618 L 915.5617 178.64618 L 915.5617 200.97696 L 937.89246 200.97696 L 937.89246 223.30774 L 937.89246 245.6385 L 960.22327 245.6385 L 982.554 267.96927 L 982.554 267.96927 L 982.554 267.96927 L 759.2463 267.96927 L 513.6078 267.96927 L 267.96927 267.96927 L 0.0 267.96927 L 0.0 267.96927 L 0.0 245.6385 L 22.330772 245.6385 L 44.661545 223.30774 L 44.661545 223.30774 L 44.661545 223.30774 L 66.99232 223.30774 L 66.99232 223.30774 L 89.32309 200.97696 L 111.65387 178.64618 L 200.97696 133.98463 Q 290.30005 89.32309 312.63083 44.661545 Q 357.29236 0.0 513.6078 0.0 Q 669.9232 0.0 759.2463 89.32309 Q 848.5694 178.64618 893.23096 178.64618 z" svg:height="2.6796927mm" draw:style-name="style-42" svg:viewBox="0.0 0.0 982.554 267.96927" svg:width="9.825541mm" svg:x="59.846474mm" svg:y="21.884157mm"/>
          <draw:path svg:d="M 44.661545 0.0 Q 89.32309 0.0 111.65387 111.65387 Q 111.65387 245.6385 44.661545 245.6385 Q 0.0 245.6385 0.0 111.65387 Q 0.0 0.0 44.661545 0.0 z" svg:height="2.4563851mm" draw:style-name="style-43" svg:viewBox="0.0 0.0 111.65387 245.6385" svg:width="1.1165386mm" svg:x="80.390785mm" svg:y="46.671318mm"/>
          <draw:path svg:d="M 759.2463 22.330772 L 759.2463 0.0 L 781.5771 0.0 L 781.5771 0.0 L 826.2386 0.0 L 848.5694 0.0 L 870.90015 44.661545 Q 893.23096 89.32309 915.5617 89.32309 Q 960.22327 89.32309 982.554 111.65387 L 1004.8848 133.98463 L 1094.2079 200.97696 Q 1161.2002 267.96927 1272.8541 267.96927 Q 1362.1771 267.96927 1384.5079 290.30005 Q 1406.8387 290.30005 1451.5002 200.97696 Q 1518.4926 89.32309 1585.4849 66.99232 Q 1674.808 22.330772 1674.808 0.0 L 1674.808 0.0 L 1719.4696 0.0 L 1764.1311 0.0 L 1764.1311 0.0 L 1764.1311 0.0 L 1764.1311 22.330772 L 1764.1311 22.330772 L 1786.4619 44.661545 L 1786.4619 66.99232 L 1831.1234 66.99232 L 1875.7849 89.32309 L 1898.1157 89.32309 L 1920.4465 89.32309 L 1920.4465 111.65387 L 1898.1157 133.98463 L 1898.1157 133.98463 L 1898.1157 133.98463 L 1898.1157 156.31541 L 1898.1157 156.31541 L 1920.4465 178.64618 L 1920.4465 200.97696 L 1898.1157 200.97696 L 1875.7849 200.97696 L 1875.7849 357.29236 Q 1898.1157 491.277 1875.7849 580.6001 L 1853.4542 647.5924 L 1853.4542 647.5924 L 1853.4542 669.9232 L 1875.7849 669.9232 L 1898.1157 669.9232 L 1898.1157 692.25397 L 1898.1157 692.25397 L 1875.7849 692.25397 L 1875.7849 714.5847 L 1898.1157 714.5847 L 1920.4465 714.5847 L 1920.4465 714.5847 L 1920.4465 714.5847 L 1853.4542 736.9155 L 1808.7926 759.2463 L 1808.7926 759.2463 L 1808.7926 759.2463 L 1786.4619 781.5771 L 1786.4619 803.90784 L 1764.1311 803.90784 L 1741.8003 803.90784 L 1719.4696 803.90784 L 1697.1388 803.90784 L 1697.1388 803.90784 Q 1674.808 781.5771 1674.808 759.2463 Q 1674.808 736.9155 1630.1465 714.5847 Q 1563.1542 714.5847 1496.1619 647.5924 Q 1429.1694 580.6001 1272.8541 580.6001 Q 1138.8694 580.6001 1071.8771 647.5924 L 1004.8848 714.5847 L 960.22327 736.9155 L 915.5617 759.2463 L 915.5617 759.2463 L 915.5617 759.2463 L 893.23096 759.2463 L 893.23096 759.2463 L 893.23096 781.5771 L 870.90015 781.5771 L 870.90015 781.5771 L 870.90015 803.90784 L 870.90015 803.90784 L 870.90015 803.90784 L 826.2386 803.90784 L 781.5771 803.90784 L 781.5771 803.90784 Q 781.5771 781.5771 714.5847 759.2463 Q 669.9232 714.5847 602.9309 669.9232 Q 535.93854 580.6001 424.2847 580.6001 Q 290.30005 580.6001 200.97696 647.5924 L 133.98463 714.5847 L 111.65387 736.9155 L 89.32309 759.2463 L 66.99232 759.2463 L 44.661545 759.2463 L 22.330772 781.5771 L -4.5474735E-13 781.5771 L -4.5474735E-13 759.2463 L 22.330772 736.9155 L 22.330772 736.9155 L 22.330772 714.5847 L 22.330772 714.5847 L 22.330772 714.5847 L 44.661545 714.5847 L 44.661545 714.5847 L 44.661545 692.25397 L 22.330772 692.25397 L 22.330772 692.25397 L 22.330772 669.9232 L 22.330772 669.9232 L 22.330772 669.9232 L 44.661545 669.9232 L 44.661545 669.9232 L 66.99232 647.5924 Q 111.65387 625.26166 111.65387 625.26166 Q 111.65387 625.26166 111.65387 558.26935 Q 111.65387 491.277 133.98463 446.61548 Q 156.31541 401.95392 156.31541 401.95392 Q 178.64618 379.62314 178.64618 312.63083 L 156.31541 245.6385 L 156.31541 245.6385 L 156.31541 223.30774 L 156.31541 223.30774 L 156.31541 223.30774 L 133.98463 223.30774 L 133.98463 223.30774 L 133.98463 200.97696 L 111.65387 200.97696 L 111.65387 200.97696 L 111.65387 178.64618 L 111.65387 178.64618 L 111.65387 178.64618 L 111.65387 178.64618 L 111.65387 156.31541 L 111.65387 133.98463 L 111.65387 111.65387 L 133.98463 111.65387 L 156.31541 133.98463 L 156.31541 133.98463 L 156.31541 133.98463 L 178.64618 156.31541 L 200.97696 178.64618 L 223.30774 223.30774 Q 267.96927 290.30005 379.62314 267.96927 Q 513.6078 267.96927 558.26935 178.64618 Q 625.26166 89.32309 692.25397 66.99232 Q 736.9155 44.661545 759.2463 22.330772 z M 379.62314 357.29236 Q 424.2847 357.29236 446.61548 424.2847 Q 446.61548 491.277 379.62314 491.277 Q 334.9616 468.94623 334.9616 401.95392 Q 334.9616 357.29236 379.62314 357.29236 z M 1272.8541 357.29236 Q 1317.5156 357.29236 1339.8464 424.2847 Q 1339.8464 491.277 1272.8541 491.277 Q 1205.8618 491.277 1205.8618 424.2847 Q 1183.531 357.29236 1272.8541 357.29236 z" svg:height="8.039079mm" draw:style-name="style-44" svg:viewBox="0.0 0.0 1920.4465 803.90784" svg:width="19.204466mm" svg:x="22.554081mm" svg:y="16.524773mm"/>
          <draw:path svg:d="M 111.65387 89.32309 L 44.661545 178.64618 L 0.0 178.64618 Q -44.661545 178.64618 22.330772 89.32309 Q 89.32309 0.0 133.98463 0.0 Q 200.97696 0.0 111.65387 89.32309 z" svg:height="1.7864618mm" draw:style-name="style-45" svg:viewBox="0.0 0.0 133.98463 178.64618" svg:width="1.3398464mm" svg:x="72.128395mm" svg:y="295.65942mm"/>
          <draw:path svg:d="M 22.330772 22.330772 L 22.330772 22.330772 L 89.32309 22.330772 Q 156.31541 22.330772 156.31541 44.661545 Q 156.31541 66.99232 245.6385 44.661545 Q 312.63083 22.330772 334.9616 0.0 Q 357.29236 0.0 357.29236 156.31541 L 357.29236 312.63083 L 334.9616 312.63083 L 312.63083 312.63083 L 290.30005 312.63083 L 245.6385 312.63083 L 245.6385 245.6385 Q 245.6385 178.64618 200.97696 223.30774 Q 178.64618 245.6385 156.31541 223.30774 Q 111.65387 200.97696 89.32309 245.6385 L 66.99232 312.63083 L 66.99232 312.63083 L 66.99232 334.9616 L 66.99232 334.9616 L 44.661545 334.9616 L 22.330772 312.63083 L 0.0 312.63083 L 0.0 156.31541 L 22.330772 22.330772 L 22.330772 22.330772 z" svg:height="3.349616mm" draw:style-name="style-46" svg:viewBox="0.0 0.0 357.29236 334.9616" svg:width="3.5729237mm" svg:x="90.43963mm" svg:y="254.79413mm"/>
          <draw:path svg:d="M 22.330772 22.330772 L 44.661545 3.6379788E-12 L 133.98463 22.330772 Q 223.30774 44.661545 223.30774 133.98463 Q 223.30774 200.97696 178.64618 200.97696 Q 133.98463 200.97696 133.98463 178.64618 Q 133.98463 156.31541 111.65387 156.31541 Q 89.32309 156.31541 89.32309 178.64618 Q 89.32309 200.97696 44.661545 200.97696 L 0.0 200.97696 L 0.0 133.98463 Q 0.0 44.661545 22.330772 22.330772 z" svg:height="2.0097697mm" draw:style-name="style-47" svg:viewBox="0.0 0.0 223.30774 200.97696" svg:width="2.2330773mm" svg:x="29.476622mm" svg:y="265.7362mm"/>
          <draw:path svg:d="M 401.95392 803.90784 L 200.97696 781.5771 L 200.97696 781.5771 Q 200.97696 781.5771 156.31541 736.9155 L 111.65387 736.9155 L 111.65387 714.5847 L 89.32309 714.5847 L 89.32309 714.5847 L 89.32309 692.25397 L 89.32309 692.25397 L 89.32309 692.25397 L 66.99232 692.25397 L 66.99232 692.25397 L 44.661545 669.9232 L 22.330772 647.5924 L 22.330772 647.5924 L 0.0 647.5924 L 0.0 647.5924 L 0.0 647.5924 L 0.0 625.26166 L 0.0 625.26166 L 0.0 602.9309 L 0.0 580.6001 L 0.0 580.6001 L 0.0 602.9309 L 22.330772 602.9309 L 44.661545 602.9309 L 44.661545 625.26166 L 44.661545 625.26166 L 66.99232 625.26166 L 66.99232 647.5924 L 66.99232 647.5924 L 89.32309 647.5924 L 89.32309 647.5924 L 89.32309 647.5924 L 111.65387 669.9232 L 133.98463 692.25397 L 133.98463 692.25397 L 133.98463 692.25397 L 156.31541 692.25397 Q 156.31541 692.25397 178.64618 714.5847 L 200.97696 714.5847 L 200.97696 714.5847 L 200.97696 736.9155 L 267.96927 736.9155 L 334.9616 736.9155 L 446.61548 736.9155 Q 558.26935 736.9155 669.9232 736.9155 Q 781.5771 692.25397 982.554 602.9309 Q 1205.8618 491.277 1250.5233 424.2847 Q 1295.1848 334.9616 1362.1771 156.31541 Q 1429.1694 -22.330772 1496.1619 0.0 Q 1563.1542 22.330772 1563.1542 66.99232 Q 1563.1542 111.65387 1429.1694 290.30005 Q 1339.8464 491.277 1161.2002 602.9309 Q 982.554 714.5847 803.90784 759.2463 Q 602.9309 826.2386 401.95392 803.90784 z" svg:height="8.039079mm" draw:style-name="style-48" svg:viewBox="0.0 0.0 1563.1542 803.90784" svg:width="15.631541mm" svg:x="106.7411mm" svg:y="124.829025mm"/>
          <draw:path svg:d="M 156.31541 0.0 L 312.63083 0.0 L 267.96927 0.0 L 245.6385 0.0 L 245.6385 22.330772 L 223.30774 22.330772 L 223.30774 178.64618 L 223.30774 312.63083 L 111.65387 312.63083 L 0.0 312.63083 L 0.0 290.30005 L 0.0 290.30005 L 0.0 156.31541 Q 0.0 22.330772 0.0 22.330772 Q 0.0 0.0 156.31541 0.0 z" svg:height="3.1263082mm" draw:style-name="style-49" svg:viewBox="0.0 0.0 312.63083 312.63083" svg:width="3.1263082mm" svg:x="118.79971mm" svg:y="250.10466mm"/>
          <draw:path svg:d="M 44.661545 44.661545 L 0.0 -2.2737368E-13 L 446.61548 -2.2737368E-13 L 915.5617 -2.2737368E-13 L 915.5617 22.330772 L 915.5617 22.330772 L 915.5617 22.330772 L 893.23096 44.661545 L 893.23096 66.99232 Q 893.23096 89.32309 870.90015 89.32309 L 848.5694 111.65387 L 848.5694 111.65387 L 848.5694 111.65387 L 803.90784 111.65387 Q 759.2463 111.65387 736.9155 133.98463 Q 714.5847 133.98463 669.9232 200.97696 Q 625.26166 245.6385 468.94623 267.96927 Q 312.63083 290.30005 245.6385 200.97696 L 178.64618 111.65387 L 156.31541 111.65387 Q 156.31541 111.65387 111.65387 89.32309 Q 66.99232 66.99232 44.661545 44.661545 z" svg:height="2.6796927mm" draw:style-name="style-50" svg:viewBox="0.0 0.0 915.5617 267.96927" svg:width="9.155617mm" svg:x="50.46755mm" svg:y="16.301464mm"/>
          <draw:path svg:d="M 22.330772 22.330772 L 22.330772 0.0 L 44.661545 0.0 L 66.99232 0.0 L 89.32309 200.97696 Q 111.65387 401.95392 111.65387 513.6078 Q 111.65387 625.26166 89.32309 669.9232 Q 66.99232 714.5847 66.99232 781.5771 L 66.99232 870.90015 L 22.330772 870.90015 L 0.0 870.90015 L 0.0 468.94623 L 0.0 44.661545 L 0.0 44.661545 L 22.330772 44.661545 L 22.330772 22.330772 z" svg:height="8.709002mm" draw:style-name="style-51" svg:viewBox="0.0 0.0 111.65387 870.90015" svg:width="1.1165386mm" svg:x="11.83531mm" svg:y="123.042564mm"/>
          <draw:path svg:d="M 0.0 156.31541 L 0.0 0.0 L 66.99232 0.0 Q 111.65387 0.0 111.65387 156.31541 L 111.65387 290.30005 L 66.99232 290.30005 Q 0.0 290.30005 0.0 156.31541 z" svg:height="2.9030006mm" draw:style-name="style-52" svg:viewBox="0.0 0.0 111.65387 290.30005" svg:width="1.1165386mm" svg:x="110.53733mm" svg:y="192.71457mm"/>
          <draw:path svg:d="M 200.97696 0.0 L 334.9616 0.0 L 334.9616 22.330772 L 334.9616 44.661545 L 334.9616 44.661545 L 312.63083 44.661545 L 245.6385 44.661545 L 156.31541 66.99232 L 156.31541 66.99232 L 156.31541 66.99232 L 133.98463 66.99232 L 133.98463 66.99232 L 133.98463 89.32309 L 111.65387 89.32309 L 111.65387 111.65387 L 111.65387 156.31541 L 133.98463 178.64618 L 156.31541 200.97696 L 156.31541 200.97696 L 156.31541 200.97696 L 200.97696 223.30774 Q 245.6385 223.30774 245.6385 200.97696 Q 245.6385 156.31541 223.30774 156.31541 Q 200.97696 133.98463 290.30005 111.65387 Q 379.62314 111.65387 379.62314 156.31541 L 379.62314 223.30774 L 379.62314 223.30774 Q 379.62314 223.30774 334.9616 245.6385 Q 312.63083 245.6385 200.97696 267.96927 Q 89.32309 290.30005 44.661545 200.97696 Q -22.330772 133.98463 -1.8189894E-12 66.99232 Q 22.330772 22.330772 44.661545 22.330772 Q 66.99232 22.330772 200.97696 0.0 z" svg:height="2.6796927mm" draw:style-name="style-53" svg:viewBox="0.0 0.0 379.62314 267.96927" svg:width="3.7962315mm" svg:x="117.683174mm" svg:y="192.71457mm"/>
          <draw:path svg:d="M 0.0 133.98463 L 0.0 0.0 L 111.65387 0.0 L 245.6385 0.0 L 245.6385 379.62314 Q 267.96927 759.2463 357.29236 736.9155 Q 446.61548 714.5847 446.61548 736.9155 L 446.61548 759.2463 L 446.61548 781.5771 L 424.2847 781.5771 L 424.2847 826.2386 Q 424.2847 848.5694 401.95392 870.90015 Q 401.95392 893.23096 379.62314 915.5617 L 334.9616 915.5617 L 334.9616 915.5617 Q 334.9616 915.5617 200.97696 915.5617 L 66.99232 915.5617 L 66.99232 915.5617 L 66.99232 915.5617 L 44.661545 915.5617 L 44.661545 915.5617 L 22.330772 893.23096 L 0.0 893.23096 L 0.0 580.6001 L 0.0 267.96927 L 0.0 133.98463 z" svg:height="9.155617mm" draw:style-name="style-54" svg:viewBox="0.0 0.0 446.61548 915.5617" svg:width="4.4661546mm" svg:x="123.489174mm" svg:y="31.933006mm"/>
          <draw:path svg:d="M 446.61548 156.31541 L 580.6001 0.0 L 580.6001 22.330772 L 580.6001 66.99232 L 580.6001 89.32309 Q 580.6001 111.65387 558.26935 156.31541 L 558.26935 200.97696 L 558.26935 200.97696 L 535.93854 200.97696 L 513.6078 334.9616 Q 491.277 446.61548 468.94623 468.94623 L 468.94623 468.94623 L 468.94623 513.6078 Q 446.61548 535.93854 446.61548 602.9309 L 446.61548 692.25397 L 446.61548 736.9155 Q 446.61548 803.90784 424.2847 848.5694 L 424.2847 893.23096 L 424.2847 893.23096 Q 401.95392 893.23096 401.95392 915.5617 L 401.95392 915.5617 L 357.29236 915.5617 Q 312.63083 915.5617 312.63083 1004.8848 Q 290.30005 1094.2079 223.30774 1094.2079 Q 178.64618 1094.2079 156.31541 1116.5387 Q 133.98463 1138.8694 133.98463 1138.8694 L 133.98463 1161.2002 L 133.98463 1161.2002 Q 133.98463 1183.531 89.32309 1161.2002 L 44.661545 1161.2002 L 44.661545 1138.8694 L 44.661545 1138.8694 L 22.330772 1138.8694 L 22.330772 1138.8694 L 22.330772 1138.8694 L 0.0 1116.5387 L 0.0 1049.5464 L 0.0 1004.8848 L 22.330772 960.22327 Q 44.661545 937.89246 178.64618 647.5924 L 312.63083 334.9616 L 312.63083 334.9616 Q 334.9616 334.9616 334.9616 312.63083 L 334.9616 312.63083 L 334.9616 290.30005 Q 357.29236 290.30005 446.61548 156.31541 z" svg:height="11.612002mm" draw:style-name="style-55" svg:viewBox="0.0 0.0 580.6001 1161.2002" svg:width="5.806001mm" svg:x="50.46755mm" svg:y="180.20934mm"/>
          <draw:path svg:d="M 3662.2468 178.64618 L 3684.5776 178.64618 L 3662.2468 223.30774 Q 3662.2468 267.96927 3639.916 267.96927 L 3639.916 290.30005 L 3617.5852 290.30005 Q 3572.9238 267.96927 3304.9543 178.64618 Q 3014.6543 89.32309 2836.0083 133.98463 Q 2657.362 178.64618 2277.7388 357.29236 L 1898.1157 535.93854 L 1898.1157 558.26935 L 1875.7849 558.26935 L 1875.7849 558.26935 L 1875.7849 580.6001 L 1875.7849 580.6001 L 1853.4542 580.6001 L 1674.808 714.5847 Q 1473.831 826.2386 1250.5233 1027.2156 Q 1027.2156 1205.8618 870.90015 1384.5079 Q 714.5847 1540.8234 491.277 1853.4542 Q 267.96927 2166.085 223.30774 2233.0774 Q 178.64618 2300.0696 178.64618 2322.4004 L 178.64618 2367.062 L 156.31541 2367.062 L 156.31541 2367.062 L 156.31541 2389.3928 L 133.98463 2389.3928 L 133.98463 2411.7236 L 133.98463 2434.0542 L 111.65387 2456.385 L 89.32309 2478.7158 L 89.32309 2501.0466 L 89.32309 2501.0466 L 89.32309 2501.0466 L 89.32309 2501.0466 L 66.99232 2456.385 L 66.99232 2434.0542 L 44.661545 2434.0542 L 0.0 2411.7236 L 0.0 2411.7236 L 0.0 2411.7236 L 0.0 2389.3928 L 0.0 2367.062 L 22.330772 2344.7312 L 44.661545 2322.4004 L 44.661545 2322.4004 L 44.661545 2322.4004 L 44.661545 2300.0696 Q 44.661545 2300.0696 133.98463 2166.085 Q 178.64618 2032.1003 401.95392 1719.4696 Q 625.26166 1406.8387 692.25397 1339.8464 Q 759.2463 1295.1848 759.2463 1272.8541 Q 759.2463 1250.5233 937.89246 1094.2079 Q 1094.2079 937.89246 1406.8387 714.5847 Q 1719.4696 491.277 2099.0928 290.30005 L 2501.0466 89.32309 L 2501.0466 89.32309 L 2523.3774 89.32309 L 2545.7083 89.32309 Q 2568.0388 89.32309 2568.0388 66.99232 L 2568.0388 66.99232 L 2746.685 22.330772 Q 2925.3313 -44.661545 3081.6467 0.0 Q 3237.9622 0.0 3438.9392 89.32309 Q 3662.2468 178.64618 3662.2468 178.64618 z" svg:height="25.010466mm" draw:style-name="style-56" svg:viewBox="0.0 0.0 3684.5776 2501.0466" svg:width="36.845776mm" svg:x="20.097696mm" svg:y="117.90649mm"/>
          <draw:path svg:d="M 7190.509 111.65387 L 7190.509 66.99232 L 7212.84 111.65387 Q 7235.1704 133.98463 7235.1704 111.65387 L 7235.1704 111.65387 L 7235.1704 111.65387 L 7235.1704 111.65387 L 7257.5015 111.65387 L 7257.5015 111.65387 L 7279.832 111.65387 L 7302.163 111.65387 L 7302.163 111.65387 L 7324.4937 111.65387 L 7324.4937 111.65387 L 7324.4937 111.65387 L 7324.4937 133.98463 L 7324.4937 133.98463 L 7346.824 133.98463 L 7346.824 156.31541 L 7391.486 156.31541 L 7436.1475 156.31541 L 7436.1475 178.64618 L 7458.4785 178.64618 L 7547.8013 133.98463 Q 7659.455 66.99232 7681.786 44.661545 Q 7726.4478 0.0 7726.4478 0.0 L 7726.4478 0.0 L 7771.109 44.661545 Q 7793.44 111.65387 7815.7705 89.32309 Q 7838.1016 89.32309 7860.432 66.99232 Q 7860.432 22.330772 7860.432 22.330772 L 7882.763 22.330772 L 7882.763 66.99232 L 7882.763 133.98463 L 8128.4014 133.98463 Q 8374.04 156.31541 8396.371 133.98463 L 8396.371 133.98463 L 8441.032 133.98463 Q 8463.363 133.98463 8463.363 156.31541 Q 8463.363 178.64618 8530.355 156.31541 Q 8575.017 156.31541 8597.348 156.31541 L 8597.348 133.98463 L 8619.679 133.98463 L 8642.01 156.31541 L 8642.01 156.31541 L 8664.34 156.31541 L 8664.34 156.31541 L 8664.34 156.31541 L 8798.324 156.31541 Q 8932.31 156.31541 8932.31 156.31541 L 8932.31 156.31541 L 8887.647 156.31541 L 8865.317 156.31541 L 8865.317 178.64618 L 8887.647 178.64618 L 8887.647 178.64618 L 8887.647 200.97696 L 8887.647 200.97696 L 8887.647 200.97696 L 8909.979 200.97696 Q 8909.979 200.97696 8954.64 223.30774 Q 8999.302 245.6385 8932.31 245.6385 L 8865.317 245.6385 L 8887.647 267.96927 L 8909.979 290.30005 L 8976.971 290.30005 L 9043.963 290.30005 L 9021.633 312.63083 Q 8999.302 334.9616 8976.971 401.95392 Q 8976.971 491.277 8932.31 535.93854 Q 8887.647 558.26935 8842.986 580.6001 Q 8798.324 602.9309 8775.994 692.25397 Q 8753.663 759.2463 8753.663 781.5771 Q 8753.663 803.90784 8753.663 848.5694 Q 8753.663 893.23096 8709.002 893.23096 Q 8686.671 915.5617 8686.671 915.5617 Q 8709.002 937.89246 8642.01 960.22327 Q 8597.348 960.22327 8508.024 1004.8848 Q 8418.701 1049.5464 8307.048 1004.8848 Q 8217.725 982.554 8083.7397 982.554 Q 7972.086 982.554 7972.086 1004.8848 Q 7972.086 1027.2156 7949.7554 1027.2156 Q 7927.4243 1004.8848 7905.0938 1027.2156 Q 7905.0938 1049.5464 7860.432 1049.5464 Q 7815.7705 1049.5464 7815.7705 1116.5387 Q 7815.7705 1183.531 7815.7705 1183.531 L 7815.7705 1161.2002 L 7793.44 1138.8694 L 7771.109 1116.5387 L 7771.109 1116.5387 L 7771.109 1138.8694 L 7771.109 1138.8694 L 7771.109 1138.8694 L 7771.109 1161.2002 L 7771.109 1183.531 L 7771.109 1183.531 L 7771.109 1183.531 L 7771.109 1205.8618 L 7771.109 1205.8618 L 7793.44 1228.1925 Q 7793.44 1250.5233 7860.432 1295.1848 Q 7905.0938 1317.5156 7927.4243 1317.5156 Q 7949.7554 1317.5156 7949.7554 1339.8464 Q 7972.086 1362.1771 8083.7397 1339.8464 Q 8217.725 1317.5156 8262.386 1339.8464 Q 8284.717 1339.8464 8284.717 1317.5156 Q 8284.717 1272.8541 8307.048 1272.8541 Q 8329.379 1272.8541 8351.709 1295.1848 Q 8351.709 1317.5156 8463.363 1317.5156 Q 8575.017 1317.5156 8597.348 1317.5156 Q 8619.679 1317.5156 8664.34 1295.1848 Q 8709.002 1272.8541 8775.994 1317.5156 Q 8842.986 1362.1771 8865.317 1362.1771 Q 8887.647 1362.1771 8887.647 1339.8464 Q 8887.647 1317.5156 8909.979 1339.8464 Q 8909.979 1362.1771 9021.633 1362.1771 Q 9110.955 1362.1771 9200.278 1362.1771 Q 9289.602 1362.1771 9289.602 1384.5079 Q 9311.933 1406.8387 9423.586 1406.8387 Q 9512.909 1429.1694 9512.909 1451.5002 Q 9512.909 1473.831 9557.571 1473.831 L 9579.901 1496.1619 L 9602.232 1496.1619 L 9624.563 1496.1619 L 9624.563 1563.1542 Q 9646.895 1630.1465 9646.895 1652.4772 Q 9646.895 1674.808 9602.232 1674.808 Q 9557.571 1697.1388 9557.571 1719.4696 Q 9557.571 1741.8003 9512.909 1764.1311 Q 9468.248 1764.1311 9423.586 1808.7926 Q 9401.256 1853.4542 9356.594 1875.7849 Q 9311.933 1898.1157 9311.933 1965.108 Q 9289.602 2032.1003 9267.2705 2054.4312 Q 9244.94 2076.762 9222.609 2166.085 Q 9222.609 2277.7388 9110.955 2300.0696 Q 9021.633 2300.0696 8954.64 2300.0696 Q 8909.979 2322.4004 8909.979 2344.7312 Q 8909.979 2367.062 8842.986 2344.7312 Q 8775.994 2344.7312 8775.994 2300.0696 Q 8753.663 2233.0774 8709.002 2344.7312 L 8664.34 2434.0542 L 8664.34 2434.0542 L 8664.34 2434.0542 L 8619.679 2456.385 Q 8575.017 2456.385 8575.017 2434.0542 Q 8575.017 2411.7236 8597.348 2411.7236 Q 8619.679 2389.3928 8597.348 2389.3928 Q 8575.017 2389.3928 8619.679 2344.7312 L 8642.01 2300.0696 L 8619.679 2300.0696 L 8575.017 2300.0696 L 8575.017 2322.4004 L 8575.017 2322.4004 L 8552.687 2322.4004 L 8552.687 2344.7312 L 8552.687 2344.7312 L 8530.355 2344.7312 L 8530.355 2344.7312 L 8530.355 2344.7312 L 8530.355 2367.062 L 8530.355 2367.062 L 8508.024 2389.3928 L 8485.694 2434.0542 L 8485.694 2478.7158 L 8485.694 2501.0466 L 8463.363 2501.0466 L 8463.363 2523.3774 L 8485.694 2523.3774 Q 8530.355 2523.3774 8530.355 2590.3696 Q 8530.355 2657.362 8552.687 2657.362 Q 8575.017 2657.362 8575.017 2679.6929 Q 8597.348 2702.0237 8642.01 2702.0237 Q 8664.34 2702.0237 8709.002 2746.685 Q 8731.332 2813.6775 8775.994 2836.0083 Q 8842.986 2836.0083 8887.647 2925.3313 Q 8932.31 3036.985 8954.64 3036.985 Q 8976.971 3014.6543 8976.971 3170.9697 Q 8976.971 3327.2852 8932.31 3327.2852 Q 8909.979 3304.9543 8909.979 3349.616 Q 8887.647 3394.2776 8887.647 3371.9468 Q 8887.647 3349.616 8842.986 3371.9468 Q 8842.986 3416.6084 8709.002 3461.2698 Q 8597.348 3483.6006 8597.348 3461.2698 Q 8597.348 3416.6084 8530.355 3438.9392 Q 8441.032 3461.2698 8441.032 3483.6006 Q 8441.032 3505.9314 8396.371 3461.2698 Q 8396.371 3438.9392 8351.709 3438.9392 Q 8329.379 3461.2698 8307.048 3461.2698 Q 8307.048 3483.6006 8262.386 3483.6006 Q 8217.725 3483.6006 8195.394 3505.9314 Q 8173.063 3505.9314 8173.063 3461.2698 Q 8173.063 3438.9392 8150.7324 3461.2698 Q 8150.7324 3483.6006 8083.7397 3505.9314 Q 7994.417 3528.2622 7994.417 3505.9314 Q 7994.417 3483.6006 7972.086 3505.9314 Q 7972.086 3528.2622 7949.7554 3528.2622 Q 7927.4243 3505.9314 7905.0938 3572.9238 Q 7882.763 3617.5852 7815.7705 3639.916 Q 7748.7783 3684.5776 7726.4478 3706.9084 Q 7726.4478 3729.2393 7681.786 3729.2393 Q 7637.1245 3729.2393 7614.794 3773.9006 Q 7592.463 3796.2314 7570.1323 3818.5623 Q 7525.4707 3840.893 7525.4707 3863.2239 Q 7525.4707 3885.5544 7503.1396 3885.5544 Q 7480.809 3885.5544 7503.1396 3907.8853 Q 7503.1396 3952.5469 7525.4707 3997.2085 Q 7547.8013 4041.8699 7525.4707 4041.8699 Q 7503.1396 4041.8699 7458.4785 4108.8623 Q 7413.817 4175.8545 7413.817 4242.847 Q 7391.486 4309.8394 7346.824 4309.8394 L 7302.163 4309.8394 L 7324.4937 4332.17 Q 7369.1553 4332.17 7369.1553 4354.501 L 7369.1553 4376.8315 L 7413.817 4399.162 Q 7458.4785 4399.162 7436.1475 4421.493 Q 7413.817 4443.8237 7480.809 4443.8237 L 7547.8013 4443.8237 L 7592.463 4466.155 L 7614.794 4488.4854 L 7592.463 4488.4854 L 7570.1323 4488.4854 L 7525.4707 4510.8164 L 7480.809 4533.147 L 7480.809 4533.147 L 7458.4785 4533.147 L 7458.4785 4533.147 L 7458.4785 4533.147 L 7458.4785 4555.4775 L 7458.4785 4555.4775 L 7480.809 4555.4775 L 7480.809 4577.8086 L 7413.817 4577.8086 L 7324.4937 4577.8086 L 7324.4937 4600.139 L 7324.4937 4600.139 L 7302.163 4600.139 L 7279.832 4600.139 L 7279.832 4600.139 Q 7279.832 4577.8086 7257.5015 4577.8086 Q 7235.1704 4555.4775 7101.186 4555.4775 Q 6967.201 4533.147 6944.8706 4533.147 Q 6922.5396 4533.147 6922.5396 4533.147 Q 6900.209 4555.4775 6877.8784 4555.4775 Q 6855.5474 4555.4775 6855.5474 4577.8086 Q 6833.217 4622.47 6833.217 4622.47 Q 6833.217 4600.139 6788.555 4600.139 L 6766.224 4600.139 L 6297.2783 4600.139 L 5828.332 4600.139 L 5828.332 4622.47 L 5806.001 4667.132 L 5806.001 4711.793 L 5806.001 4756.4546 L 5783.6704 4756.4546 L 5783.6704 4756.4546 L 5783.6704 4778.7856 L 5761.3394 4778.7856 L 5761.3394 4801.116 L 5761.3394 4845.778 L 5739.009 4868.1084 L 5739.009 4890.4395 L 5761.3394 4890.4395 L 5806.001 4890.4395 L 5962.3164 4868.1084 L 6118.632 4868.1084 L 6118.632 5471.0396 L 6118.632 6096.3013 L 6118.632 6096.3013 L 6118.632 6096.3013 L 6096.3013 6140.963 L 6073.97 6207.955 L 6073.97 6319.609 L 6073.97 6431.2627 L 6051.6396 6431.2627 L 6051.6396 6453.5933 L 6051.6396 6453.5933 L 6029.3086 6453.5933 L 6029.3086 6453.5933 L 6029.3086 6453.5933 L 6006.978 6475.9243 L 5984.6475 6475.9243 L 5984.6475 6453.5933 L 5984.6475 6431.2627 L 5962.3164 6431.2627 L 5962.3164 6431.2627 L 5962.3164 6408.932 L 5939.986 6386.601 L 5939.986 6364.2705 L 5939.986 6341.9395 L 5917.655 6319.609 Q 5917.655 6297.2783 5895.324 6319.609 L 5850.6626 6319.609 L 5850.6626 6319.609 L 5850.6626 6297.2783 L 5828.332 6274.9473 Q 5806.001 6230.2856 5471.0396 5426.378 L 5136.0776 4644.801 L 5113.747 4622.47 L 5113.747 4600.139 L 5046.755 4600.139 L 4957.4316 4600.139 L 4957.4316 4622.47 L 4957.4316 4644.801 L 4979.7627 4644.801 L 4979.7627 4667.132 L 4979.7627 4667.132 L 5002.0933 4667.132 L 5002.0933 4756.4546 Q 5002.0933 4868.1084 4711.793 5560.363 Q 4421.493 6274.9473 4421.493 6297.2783 L 4421.493 6319.609 L 4399.162 6319.609 L 4399.162 6319.609 L 4376.8315 6319.609 L 4376.8315 6319.609 L 4376.8315 6297.2783 L 4376.8315 6297.2783 L 4354.501 6319.609 L 4332.17 6341.9395 L 4332.17 6364.2705 L 4332.17 6386.601 L 4309.8394 6408.932 L 4287.5083 6431.2627 L 4287.5083 6431.2627 L 4287.5083 6453.5933 L 4287.5083 6453.5933 L 4287.5083 6453.5933 L 4265.1777 6453.5933 L 4265.1777 6453.5933 L 4242.847 6453.5933 L 4242.847 6453.5933 L 4242.847 6453.5933 L 4242.847 6453.5933 L 4220.516 6453.5933 L 4220.516 6453.5933 L 4220.516 6453.5933 L 4242.847 6431.2627 L 4242.847 6408.932 L 4242.847 6386.601 L 4265.1777 6364.2705 L 4287.5083 6319.609 L 4287.5083 6274.9473 Q 4287.5083 6252.6167 4332.17 6163.2935 L 4376.8315 6073.97 L 4376.8315 6051.6396 L 4376.8315 6029.3086 L 4399.162 6006.978 L 4421.493 5962.3164 L 4421.493 5917.655 L 4421.493 5895.324 L 4399.162 5895.324 L 4399.162 5917.655 L 4376.8315 5917.655 L 4354.501 5917.655 L 4332.17 5939.986 L 4309.8394 5962.3164 L 4287.5083 5962.3164 Q 4265.1777 5962.3164 4175.8545 6029.3086 L 4086.5315 6096.3013 L 4041.8699 6096.3013 L 3997.2085 6096.3013 L 3997.2085 5359.3857 Q 4019.5393 4622.47 4019.5393 4600.139 L 4019.5393 4577.8086 L 4041.8699 4577.8086 L 4041.8699 4577.8086 L 4041.8699 4555.4775 L 4019.5393 4555.4775 L 4019.5393 4555.4775 L 4019.5393 4533.147 L 3840.893 4533.147 Q 3684.5776 4533.147 3572.9238 4555.4775 L 3438.9392 4577.8086 L 3438.9392 4577.8086 L 3438.9392 4577.8086 L 3461.2698 4667.132 L 3483.6006 4778.7856 L 3483.6006 4778.7856 L 3483.6006 4778.7856 L 3483.6006 5605.024 Q 3505.9314 6408.932 3639.916 6431.2627 Q 3773.9006 6453.5933 3818.5623 6453.5933 L 3863.2239 6453.5933 L 3863.2239 6453.5933 L 3863.2239 6453.5933 L 3863.2239 6453.5933 L 3863.2239 6453.5933 L 3863.2239 6475.9243 L 3885.5544 6475.9243 L 3885.5544 6475.9243 L 3885.5544 6498.255 L 3885.5544 6498.255 L 3885.5544 6498.255 L 3907.8853 6498.255 L 3907.8853 6498.255 L 3930.216 6520.586 L 3952.5469 6520.586 L 3952.5469 6520.586 L 3952.5469 6542.9165 L 3974.8777 6542.9165 L 4019.5393 6542.9165 L 4019.5393 6565.2476 L 4019.5393 6565.2476 L 3662.2468 6565.2476 Q 3304.9543 6587.578 3081.6467 6565.2476 L 2858.3389 6565.2476 L 2545.7083 6565.2476 L 2233.0774 6542.9165 L 2322.4004 6542.9165 L 2389.3928 6542.9165 L 2523.3774 6520.586 Q 2657.362 6520.586 2679.6929 6498.255 Q 2679.6929 6453.5933 2679.6929 6453.5933 L 2679.6929 6453.5933 L 2791.3467 6453.5933 Q 2903.0005 6453.5933 2992.3237 6431.2627 L 3059.316 6408.932 L 3059.316 6408.932 L 3081.6467 6408.932 L 3081.6467 6364.2705 L 3081.6467 6341.9395 L 3103.9775 6319.609 L 3126.3083 6274.9473 L 3126.3083 6230.2856 L 3126.3083 6207.955 L 3148.6392 6163.2935 L 3148.6392 6118.632 L 3126.3083 6118.632 L 3103.9775 6140.963 L 3081.6467 6140.963 L 3059.316 6140.963 L 3036.985 6163.2935 Q 3014.6543 6185.624 2813.6775 6185.624 L 2590.3696 6185.624 L 2590.3696 5939.986 Q 2590.3696 5694.347 2568.0388 5694.347 L 2568.0388 5694.347 L 2568.0388 5672.0166 L 2590.3696 5672.0166 L 2590.3696 5672.0166 L 2590.3696 5649.6855 L 2836.0083 5649.6855 L 3081.6467 5649.6855 L 3081.6467 5605.024 L 3081.6467 5560.363 L 3059.316 5538.0317 L 3036.985 5515.701 L 3036.985 5471.0396 L 3036.985 5426.378 L 3014.6543 5381.7163 L 2992.3237 5359.3857 L 2992.3237 5359.3857 L 2992.3237 5337.0547 L 2992.3237 5337.0547 L 2992.3237 5337.0547 L 2969.993 5337.0547 Q 2969.993 5337.0547 2769.0159 5359.3857 L 2590.3696 5381.7163 L 2590.3696 5337.0547 Q 2590.3696 5292.393 2568.0388 5069.0854 L 2568.0388 4868.1084 L 2724.3542 4868.1084 Q 2903.0005 4845.778 2992.3237 4845.778 L 3081.6467 4845.778 L 3126.3083 4868.1084 L 3148.6392 4868.1084 L 3148.6392 4845.778 L 3126.3083 4823.4473 L 3126.3083 4801.116 L 3126.3083 4778.7856 L 3103.9775 4756.4546 L 3081.6467 4711.793 L 3081.6467 4689.4624 L 3081.6467 4667.132 L 3059.316 4644.801 L 3059.316 4622.47 L 2992.3237 4622.47 Q 2903.0005 4622.47 2501.0466 4622.47 L 2121.4236 4622.47 L 2121.4236 4935.101 L 2121.4236 5270.0625 L 2099.0928 5337.0547 Q 2099.0928 5426.378 2076.762 5448.7085 L 2054.4312 5471.0396 L 2054.4312 5538.0317 Q 2054.4312 5605.024 2054.4312 5872.993 L 2054.4312 6140.963 L 2009.7697 6140.963 L 1965.108 6140.963 L 1920.4465 6118.632 L 1898.1157 6096.3013 L 1898.1157 6096.3013 L 1875.7849 6096.3013 L 1875.7849 6051.6396 Q 1875.7849 6029.3086 1853.4542 6006.978 L 1831.1234 6006.978 L 1831.1234 5984.6475 L 1831.1234 5962.3164 L 1808.7926 5962.3164 L 1808.7926 5962.3164 L 1808.7926 5939.986 L 1786.4619 5939.986 L 1786.4619 5939.986 L 1786.4619 5917.655 L 1786.4619 5917.655 L 1786.4619 5917.655 L 1764.1311 5939.986 L 1764.1311 5962.3164 L 1741.8003 5962.3164 Q 1741.8003 5962.3164 1563.1542 5605.024 L 1384.5079 5270.0625 L 1429.1694 5270.0625 Q 1451.5002 5247.732 1563.1542 5203.0703 Q 1652.4772 5158.4087 1652.4772 5136.0776 Q 1652.4772 5113.747 1697.1388 5091.4165 Q 1741.8003 5069.0854 1764.1311 5024.424 Q 1786.4619 4979.7627 1786.4619 4801.116 Q 1786.4619 4622.47 1719.4696 4510.8164 Q 1652.4772 4399.162 1518.4926 4309.8394 Q 1384.5079 4265.1777 893.23096 4242.847 L 424.2847 4220.516 L 424.2847 4175.8545 Q 401.95392 4153.524 401.95392 4131.193 Q 401.95392 4131.193 401.95392 4108.8623 Q 424.2847 4086.5315 401.95392 4086.5315 Q 379.62314 4086.5315 401.95392 4064.2007 L 424.2847 4041.8699 L 424.2847 4041.8699 L 446.61548 4041.8699 L 446.61548 4041.8699 L 446.61548 4041.8699 L 267.96927 4041.8699 L 111.65387 4041.8699 L 44.661545 4041.8699 L 0.0 4041.8699 L 0.0 4019.5393 L 0.0 3997.2085 L 22.330772 3997.2085 L 44.661545 3997.2085 L 44.661545 3997.2085 L 66.99232 3997.2085 L 66.99232 3997.2085 Q 89.32309 3997.2085 89.32309 3974.8777 Q 89.32309 3952.5469 111.65387 3952.5469 L 133.98463 3952.5469 L 156.31541 3930.216 L 178.64618 3907.8853 L 178.64618 3907.8853 L 178.64618 3907.8853 L 200.97696 3907.8853 L 200.97696 3907.8853 L 178.64618 3885.5544 Q 156.31541 3863.2239 133.98463 3840.893 Q 133.98463 3818.5623 89.32309 3818.5623 L 44.661545 3818.5623 L 44.661545 3773.9006 L 44.661545 3729.2393 L 66.99232 3729.2393 L 66.99232 3729.2393 L 66.99232 3729.2393 L 89.32309 3729.2393 L 89.32309 3729.2393 L 89.32309 3751.5698 L 133.98463 3751.5698 L 178.64618 3729.2393 L 357.29236 3729.2393 L 513.6078 3729.2393 L 513.6078 3260.293 Q 513.6078 2791.3467 669.9232 2769.0159 Q 826.2386 2746.685 937.89246 2657.362 Q 1071.8771 2568.0388 1161.2002 2456.385 L 1228.1925 2344.7312 L 1250.5233 2344.7312 L 1295.1848 2344.7312 L 1295.1848 2367.062 L 1295.1848 2367.062 L 1317.5156 2367.062 L 1317.5156 2389.3928 L 1339.8464 2389.3928 L 1362.1771 2389.3928 L 1362.1771 2367.062 L 1384.5079 2344.7312 L 1384.5079 2344.7312 L 1384.5079 2344.7312 L 1384.5079 2344.7312 L 1406.8387 2344.7312 L 1406.8387 2344.7312 L 1429.1694 2344.7312 L 1429.1694 2344.7312 L 1429.1694 2344.7312 L 1429.1694 2322.4004 L 1429.1694 2322.4004 L 1451.5002 2322.4004 L 1451.5002 2300.0696 L 1473.831 2300.0696 L 1496.1619 2300.0696 L 1496.1619 2322.4004 L 1473.831 2344.7312 L 1473.831 2344.7312 L 1473.831 2344.7312 L 1473.831 2367.062 L 1473.831 2367.062 L 1451.5002 2367.062 L 1451.5002 2389.3928 L 1451.5002 2389.3928 L 1429.1694 2389.3928 L 1384.5079 2523.3774 Q 1339.8464 2657.362 1362.1771 2880.6697 Q 1384.5079 3103.9775 1429.1694 3237.9622 Q 1473.831 3371.9468 1585.4849 3505.9314 Q 1697.1388 3639.916 1831.1234 3684.5776 Q 1987.4388 3729.2393 2143.7542 3729.2393 Q 2277.7388 3729.2393 2411.7236 3639.916 Q 2545.7083 3572.9238 2635.0312 3416.6084 Q 2724.3542 3282.6238 2769.0159 3081.6467 Q 2813.6775 2880.6697 2813.6775 2836.0083 Q 2813.6775 2813.6775 2813.6775 2791.3467 L 2813.6775 2746.685 L 2813.6775 2746.685 L 2813.6775 2746.685 L 2836.0083 2702.0237 L 2858.3389 2635.0312 L 2858.3389 2635.0312 L 2858.3389 2657.362 L 2858.3389 2657.362 L 2858.3389 2657.362 L 2880.6697 2657.362 L 2880.6697 2657.362 L 2903.0005 2657.362 L 2925.3313 2657.362 L 2925.3313 2657.362 L 2947.662 2657.362 L 2947.662 2635.0312 L 2947.662 2612.7004 L 2969.993 2612.7004 L 2969.993 2612.7004 L 2992.3237 2612.7004 L 3014.6543 2612.7004 L 3036.985 2612.7004 L 3036.985 2612.7004 L 3036.985 2657.362 L 3036.985 2679.6929 L 3059.316 2702.0237 L 3081.6467 2724.3542 L 3081.6467 2724.3542 L 3081.6467 2724.3542 L 3126.3083 3014.6543 Q 3170.9697 3282.6238 3282.6238 3416.6084 Q 3394.2776 3528.2622 3483.6006 3595.2544 Q 3572.9238 3684.5776 3639.916 3684.5776 Q 3706.9084 3729.2393 3863.2239 3706.9084 Q 4019.5393 3684.5776 4153.524 3595.2544 Q 4287.5083 3505.9314 4376.8315 3371.9468 Q 4466.155 3260.293 4510.8164 3170.9697 Q 4555.4775 3081.6467 4555.4775 3014.6543 L 4555.4775 2969.993 L 4555.4775 2969.993 L 4555.4775 2969.993 L 4577.8086 2925.3313 L 4600.139 2903.0005 L 4600.139 2903.0005 L 4600.139 2925.3313 L 4600.139 2925.3313 L 4600.139 2925.3313 L 4622.47 2925.3313 L 4622.47 2925.3313 L 4622.47 2903.0005 L 4644.801 2903.0005 L 4644.801 2813.6775 Q 4644.801 2724.3542 4600.139 2612.7004 Q 4600.139 2501.0466 4533.147 2389.3928 L 4466.155 2255.4082 L 4466.155 2255.4082 L 4466.155 2255.4082 L 4466.155 2233.0774 L 4466.155 2233.0774 L 4443.8237 2210.7466 L 4443.8237 2188.4158 L 4466.155 2188.4158 L 4488.4854 2210.7466 L 4488.4854 2210.7466 L 4510.8164 2210.7466 L 4510.8164 2233.0774 Q 4510.8164 2255.4082 4533.147 2210.7466 Q 4555.4775 2188.4158 4555.4775 2210.7466 L 4555.4775 2233.0774 L 4600.139 2233.0774 L 4622.47 2210.7466 L 4600.139 2210.7466 Q 4577.8086 2210.7466 4600.139 2188.4158 Q 4644.801 2166.085 4667.132 2143.7542 Q 4689.4624 2121.4236 4711.793 2099.0928 L 4734.124 2054.4312 L 4734.124 2032.1003 L 4734.124 2009.7697 L 4734.124 1987.4388 L 4734.124 1965.108 L 4734.124 1965.108 L 4734.124 1987.4388 L 4756.4546 1987.4388 L 4778.7856 1987.4388 L 4778.7856 1965.108 L 4778.7856 1965.108 L 4778.7856 1965.108 L 4778.7856 1965.108 L 4801.116 1987.4388 L 4823.4473 2009.7697 L 4823.4473 2724.3542 Q 4823.4473 3438.9392 4845.778 3550.593 L 4845.778 3639.916 L 4845.778 3684.5776 L 4823.4473 3706.9084 L 4823.4473 3729.2393 L 4823.4473 3751.5698 L 4801.116 3751.5698 L 4801.116 3773.9006 L 4801.116 3773.9006 L 4823.4473 3773.9006 L 4823.4473 3773.9006 L 4823.4473 3773.9006 L 5136.0776 3796.2314 L 5426.378 3796.2314 L 5426.378 3773.9006 L 5404.0474 3751.5698 L 5404.0474 3751.5698 Q 5404.0474 3729.2393 5404.0474 3416.6084 L 5404.0474 3081.6467 L 5404.0474 3036.985 L 5404.0474 2992.3237 L 5426.378 2992.3237 L 5426.378 3014.6543 L 5426.378 3014.6543 L 5448.7085 3014.6543 L 5448.7085 3014.6543 L 5448.7085 3014.6543 L 5448.7085 3036.985 L 5448.7085 3036.985 L 5471.0396 3036.985 L 5471.0396 3059.316 L 5471.0396 3059.316 L 5493.37 3059.316 L 5493.37 3081.6467 L 5493.37 3103.9775 L 5515.701 3103.9775 L 5515.701 3103.9775 L 5515.701 3126.3083 L 5538.0317 3126.3083 L 5761.3394 3416.6084 Q 5984.6475 3706.9084 6006.978 3729.2393 L 6029.3086 3751.5698 L 6029.3086 3751.5698 L 6029.3086 3773.9006 L 6029.3086 3773.9006 L 6029.3086 3773.9006 L 6051.6396 3773.9006 L 6051.6396 3773.9006 L 6073.97 3773.9006 L 6118.632 3773.9006 L 6118.632 3773.9006 L 6118.632 3773.9006 L 6140.963 3773.9006 L 6140.963 3773.9006 L 6140.963 3751.5698 L 6163.2935 3751.5698 L 6163.2935 3751.5698 L 6163.2935 3729.2393 L 6163.2935 3729.2393 L 6163.2935 3729.2393 L 6185.624 3729.2393 L 6185.624 3729.2393 L 6185.624 3706.9084 L 6207.955 3706.9084 L 6207.955 3706.9084 L 6207.955 3684.5776 L 6207.955 3684.5776 L 6207.955 3684.5776 L 6207.955 3662.2468 L 6207.955 3639.916 L 6207.955 3639.916 L 6207.955 3639.916 L 6207.955 3617.5852 L 6207.955 3617.5852 L 6207.955 3617.5852 L 6207.955 3595.2544 L 6207.955 3595.2544 L 6207.955 3595.2544 L 6230.2856 3595.2544 L 6230.2856 3595.2544 L 6252.6167 3572.9238 L 6274.9473 3572.9238 L 6274.9473 3550.593 L 6297.2783 3528.2622 L 6297.2783 3528.2622 L 6297.2783 3505.9314 L 6297.2783 3505.9314 L 6297.2783 3505.9314 L 6319.609 3505.9314 L 6319.609 3505.9314 L 6319.609 3483.6006 L 6341.9395 3483.6006 L 6341.9395 3483.6006 L 6341.9395 3461.2698 L 6341.9395 3461.2698 L 6341.9395 3461.2698 L 6341.9395 3461.2698 L 6341.9395 3438.9392 L 6341.9395 3438.9392 Q 6341.9395 3416.6084 6096.3013 3126.3083 L 5850.6626 2836.0083 L 5850.6626 2836.0083 L 5850.6626 2836.0083 L 5850.6626 2813.6775 L 5850.6626 2813.6775 L 5962.3164 2746.685 Q 6073.97 2679.6929 6118.632 2590.3696 Q 6163.2935 2501.0466 6163.2935 2434.0542 L 6163.2935 2367.062 L 6163.2935 2344.7312 L 6163.2935 2322.4004 L 6185.624 2322.4004 L 6207.955 2322.4004 L 6207.955 2300.0696 L 6207.955 2277.7388 L 6185.624 2233.0774 Q 6163.2935 2188.4158 6073.97 2076.762 Q 5962.3164 1987.4388 5806.001 1920.4465 L 5649.6855 1853.4542 L 5582.6934 1853.4542 L 5538.0317 1853.4542 L 5538.0317 1853.4542 L 5538.0317 1853.4542 L 5560.363 1831.1234 L 5582.6934 1831.1234 L 5582.6934 1808.7926 L 5582.6934 1786.4619 L 5605.024 1786.4619 L 5605.024 1764.1311 L 5605.024 1764.1311 L 5627.355 1764.1311 L 5627.355 1764.1311 L 5627.355 1764.1311 L 5627.355 1741.8003 L 5627.355 1741.8003 L 5649.6855 1741.8003 L 5649.6855 1764.1311 L 5716.6777 1719.4696 Q 5783.6704 1719.4696 5806.001 1697.1388 L 5828.332 1697.1388 L 5828.332 1674.808 L 5828.332 1652.4772 L 5850.6626 1652.4772 L 5895.324 1652.4772 L 5895.324 1630.1465 L 5895.324 1607.8157 L 5872.993 1607.8157 L 5850.6626 1630.1465 L 5850.6626 1630.1465 L 5850.6626 1630.1465 L 5828.332 1607.8157 Q 5806.001 1585.4849 5806.001 1540.8234 Q 5806.001 1496.1619 5761.3394 1496.1619 L 5739.009 1496.1619 L 5739.009 1473.831 L 5716.6777 1473.831 L 5716.6777 1473.831 L 5716.6777 1451.5002 L 5672.0166 1451.5002 L 5649.6855 1451.5002 L 5761.3394 1429.1694 L 5872.993 1406.8387 L 5806.001 1406.8387 L 5761.3394 1406.8387 L 5672.0166 1384.5079 Q 5582.6934 1362.1771 5314.724 1362.1771 Q 5046.755 1362.1771 5046.755 1339.8464 Q 5046.755 1317.5156 5002.0933 1317.5156 Q 4979.7627 1317.5156 4957.4316 1295.1848 Q 4912.77 1272.8541 4868.1084 1250.5233 L 4823.4473 1228.1925 L 4823.4473 1205.8618 Q 4823.4473 1183.531 4845.778 1183.531 Q 4868.1084 1161.2002 4823.4473 1138.8694 L 4778.7856 1138.8694 L 4778.7856 1116.5387 L 4778.7856 1116.5387 L 4823.4473 1116.5387 L 4890.4395 1094.2079 L 4890.4395 1094.2079 L 4912.77 1094.2079 L 4912.77 1004.8848 L 4912.77 893.23096 L 4935.101 893.23096 L 4935.101 915.5617 L 4935.101 915.5617 L 4957.4316 915.5617 L 5002.0933 960.22327 Q 5069.0854 982.554 5091.4165 937.89246 Q 5113.747 915.5617 5113.747 893.23096 L 5136.0776 893.23096 L 5136.0776 893.23096 L 5136.0776 870.90015 L 5136.0776 870.90015 L 5136.0776 870.90015 L 5158.4087 982.554 L 5180.7393 1094.2079 L 5180.7393 1094.2079 L 5180.7393 1094.2079 L 5270.0625 1094.2079 L 5337.0547 1094.2079 L 5337.0547 1094.2079 L 5359.3857 1094.2079 L 5359.3857 960.22327 L 5359.3857 803.90784 L 5359.3857 803.90784 L 5359.3857 803.90784 L 5381.7163 803.90784 L 5381.7163 781.5771 L 5381.7163 781.5771 L 5404.0474 781.5771 L 5404.0474 803.90784 L 5404.0474 826.2386 L 5426.378 870.90015 L 5448.7085 915.5617 L 5448.7085 893.23096 L 5448.7085 870.90015 L 5471.0396 848.5694 L 5493.37 826.2386 L 5493.37 826.2386 L 5493.37 826.2386 L 5493.37 803.90784 L 5515.701 803.90784 L 5515.701 937.89246 L 5538.0317 1071.8771 L 5538.0317 1071.8771 L 5538.0317 1094.2079 L 5739.009 1094.2079 L 5939.986 1094.2079 L 5939.986 1049.5464 L 5939.986 1004.8848 L 5850.6626 1004.8848 L 5761.3394 1004.8848 L 5761.3394 982.554 L 5761.3394 982.554 L 5739.009 937.89246 L 5739.009 893.23096 L 5806.001 893.23096 L 5872.993 893.23096 L 5872.993 826.2386 L 5872.993 781.5771 L 5806.001 781.5771 L 5761.3394 781.5771 L 5761.3394 736.9155 L 5761.3394 669.9232 L 5783.6704 669.9232 L 5783.6704 647.5924 L 5806.001 647.5924 L 5828.332 647.5924 L 5850.6626 669.9232 L 5872.993 669.9232 L 5872.993 669.9232 L 5872.993 692.25397 L 5895.324 692.25397 L 5917.655 692.25397 L 5939.986 714.5847 L 5984.6475 714.5847 L 5984.6475 736.9155 L 5984.6475 759.2463 L 6006.978 736.9155 L 6029.3086 714.5847 L 6029.3086 759.2463 L 6029.3086 803.90784 L 6051.6396 781.5771 L 6073.97 759.2463 L 6073.97 759.2463 L 6073.97 759.2463 L 6073.97 915.5617 L 6073.97 1094.2079 L 6319.609 1071.8771 Q 6565.2476 1049.5464 6587.578 1027.2156 Q 6609.9087 1004.8848 6632.2397 1004.8848 L 6632.2397 1004.8848 L 6632.2397 982.554 L 6654.5703 982.554 L 6654.5703 960.22327 L 6654.5703 915.5617 L 6654.5703 826.2386 Q 6654.5703 736.9155 6654.5703 736.9155 L 6654.5703 714.5847 L 6632.2397 692.25397 L 6632.2397 669.9232 L 6632.2397 669.9232 L 6654.5703 669.9232 L 6654.5703 647.5924 L 6654.5703 625.26166 L 6676.9014 625.26166 L 6676.9014 602.9309 L 6699.232 602.9309 L 6721.563 602.9309 L 6721.563 602.9309 L 6721.563 602.9309 L 6743.8936 625.26166 L 6743.8936 625.26166 L 6743.8936 625.26166 L 6743.8936 625.26166 L 6766.224 625.26166 L 6766.224 647.5924 L 6766.224 647.5924 L 6788.555 647.5924 L 6788.555 669.9232 L 6788.555 692.25397 L 6810.8857 692.25397 L 6810.8857 692.25397 L 6810.8857 714.5847 L 6833.217 714.5847 L 6833.217 714.5847 L 6833.217 736.9155 L 6877.8784 781.5771 Q 6922.5396 826.2386 6922.5396 960.22327 L 6922.5396 1094.2079 L 7034.1934 1094.2079 L 7145.8477 1094.2079 L 7145.8477 982.554 Q 7145.8477 870.90015 7235.1704 759.2463 L 7324.4937 647.5924 L 7324.4937 647.5924 L 7324.4937 647.5924 L 7324.4937 625.26166 L 7324.4937 625.26166 L 7346.824 602.9309 L 7369.1553 580.6001 L 7369.1553 558.26935 L 7369.1553 535.93854 L 7279.832 535.93854 Q 7212.84 558.26935 7168.178 602.9309 L 7145.8477 647.5924 L 7123.5166 647.5924 L 7123.5166 647.5924 L 7123.5166 647.5924 L 7101.186 669.9232 L 7101.186 669.9232 L 7101.186 692.25397 L 7101.186 692.25397 L 7101.186 692.25397 L 7101.186 692.25397 L 7078.855 692.25397 L 7078.855 647.5924 L 7078.855 625.26166 L 7101.186 625.26166 L 7123.5166 625.26166 L 7123.5166 602.9309 L 7101.186 558.26935 L 7101.186 558.26935 L 7101.186 558.26935 L 7101.186 535.93854 L 7101.186 535.93854 L 7123.5166 535.93854 L 7123.5166 513.6078 L 7123.5166 513.6078 L 7145.8477 513.6078 L 7145.8477 468.94623 Q 7145.8477 424.2847 7123.5166 379.62314 Q 7123.5166 334.9616 7101.186 334.9616 L 7101.186 312.63083 L 7078.855 334.9616 L 7056.5244 357.29236 L 7056.5244 312.63083 L 7056.5244 267.96927 L 7101.186 245.6385 Q 7145.8477 245.6385 7168.178 223.30774 Q 7190.509 200.97696 7145.8477 178.64618 Q 7101.186 156.31541 7123.5166 44.661545 Q 7145.8477 -66.99232 7145.8477 22.330772 Q 7145.8477 133.98463 7168.178 133.98463 Q 7190.509 133.98463 7190.509 111.65387 z M 7257.5015 156.31541 Q 7279.832 156.31541 7279.832 178.64618 Q 7279.832 200.97696 7257.5015 200.97696 Q 7235.1704 200.97696 7235.1704 178.64618 Q 7235.1704 156.31541 7257.5015 156.31541 z M 7168.178 357.29236 Q 7168.178 334.9616 7168.178 334.9616 Q 7190.509 334.9616 7190.509 334.9616 Q 7190.509 357.29236 7168.178 357.29236 z M 9579.901 1652.4772 Q 9579.901 1630.1465 9579.901 1630.1465 Q 9602.232 1630.1465 9602.232 1630.1465 Q 9602.232 1652.4772 9579.901 1652.4772 z M 8485.694 2657.362 Q 8485.694 2657.362 8485.694 2635.0312 Q 8485.694 2635.0312 8485.694 2657.362 Q 8485.694 2657.362 8485.694 2657.362 z" svg:height="65.65247mm" draw:style-name="style-57" svg:viewBox="0.0 0.0 9646.895 6565.2476" svg:width="96.46894mm" svg:x="37.515697mm" svg:y="39.525467mm"/>
          <draw:path svg:d="M 9669.225 22.330772 L 9713.887 22.330772 L 9669.225 44.661545 Q 9646.895 66.99232 9758.548 66.99232 Q 9870.202 66.99232 9870.202 111.65387 Q 9870.202 156.31541 9892.532 156.31541 Q 9937.194 156.31541 9937.194 178.64618 Q 9937.194 200.97696 9959.525 200.97696 Q 9981.855 200.97696 10071.179 223.30774 L 10160.502 245.6385 L 10071.179 245.6385 L 9981.855 245.6385 L 10004.187 267.96927 L 10026.518 267.96927 L 10026.518 290.30005 L 10026.518 312.63083 L 10048.848 290.30005 L 10071.179 267.96927 L 10071.179 290.30005 Q 10093.51 334.9616 10138.171 334.9616 Q 10160.502 357.29236 10182.833 357.29236 L 10182.833 379.62314 L 10182.833 379.62314 L 10205.163 379.62314 L 10205.163 379.62314 L 10205.163 401.95392 L 10182.833 401.95392 L 10182.833 424.2847 L 10249.825 424.2847 L 10294.486 424.2847 L 10294.486 446.61548 L 10294.486 446.61548 L 8932.31 446.61548 Q 7570.1323 468.94623 5917.655 468.94623 L 4265.1777 491.277 L 3505.9314 491.277 Q 2724.3542 513.6078 1630.1465 513.6078 Q 535.93854 513.6078 424.2847 513.6078 Q 334.9616 535.93854 334.9616 1496.1619 L 312.63083 2456.385 L 290.30005 2456.385 L 267.96927 2434.0542 L 267.96927 2434.0542 Q 245.6385 2434.0542 245.6385 2456.385 L 245.6385 2478.7158 L 223.30774 2456.385 Q 200.97696 2434.0542 200.97696 2478.7158 L 200.97696 2523.3774 L 178.64618 2523.3774 Q 178.64618 2523.3774 156.31541 2501.0466 Q 133.98463 2501.0466 133.98463 2478.7158 L 156.31541 2434.0542 L 156.31541 2434.0542 L 156.31541 2434.0542 L 156.31541 2411.7236 L 156.31541 2411.7236 L 133.98463 2411.7236 L 133.98463 2389.3928 L 133.98463 2389.3928 L 111.65387 2389.3928 L 111.65387 2478.7158 Q 111.65387 2590.3696 111.65387 2657.362 L 111.65387 2746.685 L 89.32309 2746.685 L 89.32309 2746.685 L 89.32309 2769.0159 L 66.99232 2769.0159 L 66.99232 2769.0159 L 66.99232 2791.3467 L 66.99232 2791.3467 L 66.99232 2791.3467 L 44.661545 2769.0159 L 44.661545 2746.685 L 22.330772 2746.685 L 0.0 2746.685 L 0.0 1362.1771 L 0.0 0.0 L 2501.0466 0.0 Q 5002.0933 -22.330772 7324.4937 0.0 Q 9646.895 22.330772 9669.225 22.330772 z" svg:height="27.913467mm" draw:style-name="style-58" svg:viewBox="0.0 0.0 10294.486 2791.3467" svg:width="102.94486mm" svg:x="2.0097697mm" svg:y="2.0097697mm"/>
          <draw:path svg:d="M 111.65387 22.330772 L 178.64618 3.6379788E-12 L 223.30774 3.6379788E-12 L 267.96927 22.330772 L 267.96927 22.330772 L 267.96927 22.330772 L 290.30005 22.330772 L 290.30005 22.330772 L 290.30005 44.661545 L 312.63083 44.661545 L 312.63083 66.99232 Q 312.63083 89.32309 334.9616 89.32309 L 334.9616 89.32309 L 312.63083 178.64618 Q 290.30005 290.30005 290.30005 290.30005 Q 267.96927 290.30005 267.96927 290.30005 L 267.96927 290.30005 L 245.6385 312.63083 L 223.30774 334.9616 L 178.64618 334.9616 L 111.65387 334.9616 L 89.32309 312.63083 L 66.99232 290.30005 L 66.99232 290.30005 L 44.661545 290.30005 L 44.661545 290.30005 L 44.661545 290.30005 L 44.661545 267.96927 L 44.661545 267.96927 L 22.330772 245.6385 L 0.0 200.97696 L 0.0 156.31541 L 0.0 111.65387 L 22.330772 89.32309 Q 44.661545 66.99232 44.661545 66.99232 Q 44.661545 44.661545 111.65387 22.330772 z M 178.64618 245.6385 L 156.31541 245.6385 L 156.31541 156.31541 Q 178.64618 44.661545 178.64618 66.99232 Q 223.30774 89.32309 200.97696 178.64618 Q 200.97696 245.6385 178.64618 245.6385 z" svg:height="3.349616mm" draw:style-name="style-59" svg:viewBox="0.0 0.0 334.9616 334.9616" svg:width="3.349616mm" svg:x="37.515697mm" svg:y="269.53244mm"/>
          <draw:path svg:d="M 200.97696 0.0 L 200.97696 0.0 L 267.96927 22.330772 Q 312.63083 22.330772 357.29236 44.661545 Q 379.62314 66.99232 357.29236 66.99232 L 334.9616 66.99232 L 334.9616 89.32309 L 357.29236 89.32309 L 357.29236 111.65387 L 357.29236 133.98463 L 357.29236 156.31541 Q 357.29236 156.31541 401.95392 178.64618 Q 424.2847 200.97696 401.95392 200.97696 Q 357.29236 200.97696 357.29236 223.30774 L 357.29236 223.30774 L 357.29236 290.30005 Q 312.63083 334.9616 334.9616 379.62314 L 357.29236 446.61548 L 357.29236 446.61548 L 357.29236 468.94623 L 357.29236 468.94623 L 357.29236 468.94623 L 334.9616 491.277 L 334.9616 513.6078 L 312.63083 513.6078 L 290.30005 513.6078 L 290.30005 491.277 L 267.96927 491.277 L 267.96927 491.277 L 267.96927 513.6078 L 245.6385 513.6078 L 223.30774 513.6078 L 200.97696 535.93854 L 178.64618 535.93854 L 178.64618 513.6078 L 178.64618 491.277 L 156.31541 468.94623 Q 133.98463 446.61548 133.98463 379.62314 Q 89.32309 334.9616 66.99232 357.29236 L 22.330772 379.62314 L 22.330772 379.62314 L 22.330772 357.29236 L 22.330772 334.9616 Q 44.661545 334.9616 44.661545 334.9616 L 44.661545 334.9616 L 44.661545 334.9616 Q 44.661545 334.9616 66.99232 312.63083 L 89.32309 290.30005 L 44.661545 290.30005 L 22.330772 290.30005 L 22.330772 290.30005 L 0.0 267.96927 L 0.0 223.30774 L 0.0 178.64618 L 22.330772 178.64618 Q 22.330772 156.31541 66.99232 156.31541 L 111.65387 156.31541 L 111.65387 156.31541 L 133.98463 156.31541 L 133.98463 156.31541 L 133.98463 156.31541 L 133.98463 178.64618 Q 133.98463 178.64618 178.64618 111.65387 Q 178.64618 66.99232 178.64618 44.661545 L 178.64618 22.330772 L 178.64618 22.330772 Q 200.97696 22.330772 200.97696 0.0 z" svg:height="5.3593855mm" draw:style-name="style-60" svg:viewBox="0.0 0.0 401.95392 535.93854" svg:width="4.0195394mm" svg:x="41.981853mm" svg:y="219.06488mm"/>
          <draw:path svg:d="M 66.99232 -3.6379788E-12 L 133.98463 -3.6379788E-12 L 133.98463 -3.6379788E-12 L 133.98463 -3.6379788E-12 L 133.98463 22.330772 L 156.31541 22.330772 L 178.64618 66.99232 Q 223.30774 133.98463 178.64618 133.98463 L 133.98463 133.98463 L 89.32309 133.98463 Q 44.661545 133.98463 44.661545 111.65387 L 22.330772 111.65387 L 22.330772 89.32309 Q 0.0 89.32309 0.0 89.32309 L 0.0 66.99232 L 0.0 44.661545 Q 0.0 22.330772 66.99232 -3.6379788E-12 z" svg:height="1.3398464mm" draw:style-name="style-61" svg:viewBox="0.0 0.0 178.64618 133.98463" svg:width="1.7864618mm" svg:x="49.1277mm" svg:y="191.59804mm"/>
          <draw:path svg:d="M 334.9616 133.98463 L 357.29236 0.0 L 357.29236 312.63083 L 357.29236 602.9309 L 334.9616 602.9309 L 334.9616 602.9309 L 334.9616 535.93854 Q 334.9616 491.277 334.9616 446.61548 Q 334.9616 379.62314 290.30005 401.95392 Q 245.6385 446.61548 111.65387 491.277 L 0.0 513.6078 L 0.0 491.277 L 0.0 446.61548 L 22.330772 446.61548 L 66.99232 446.61548 L 89.32309 424.2847 L 111.65387 401.95392 L 133.98463 401.95392 Q 156.31541 401.95392 245.6385 334.9616 Q 312.63083 290.30005 334.9616 133.98463 z" svg:height="6.029309mm" draw:style-name="style-62" svg:viewBox="0.0 0.0 357.29236 602.9309" svg:width="3.5729237mm" svg:x="140.90718mm" svg:y="128.62526mm"/>
          <draw:path svg:d="M 0.0 178.64618 L 0.0 3.6379788E-12 L 178.64618 22.330772 Q 357.29236 22.330772 379.62314 44.661545 Q 401.95392 66.99232 401.95392 178.64618 Q 401.95392 290.30005 401.95392 312.63083 Q 401.95392 334.9616 424.2847 357.29236 L 424.2847 379.62314 L 357.29236 379.62314 Q 290.30005 379.62314 245.6385 312.63083 Q 200.97696 245.6385 178.64618 312.63083 Q 178.64618 357.29236 89.32309 357.29236 L 22.330772 379.62314 L 22.330772 357.29236 L 0.0 357.29236 L 0.0 178.64618 z" svg:height="3.7962315mm" draw:style-name="style-63" svg:viewBox="0.0 0.0 424.2847 379.62314" svg:width="4.242847mm" svg:x="92.89602mm" svg:y="299.45566mm"/>
          <draw:path svg:d="M 66.99232 22.330772 L 133.98463 0.0 L 178.64618 0.0 L 200.97696 22.330772 L 200.97696 22.330772 L 223.30774 22.330772 L 223.30774 44.661545 L 223.30774 66.99232 L 156.31541 66.99232 Q 89.32309 66.99232 89.32309 111.65387 Q 89.32309 133.98463 133.98463 133.98463 Q 178.64618 133.98463 178.64618 156.31541 Q 178.64618 200.97696 133.98463 200.97696 Q 89.32309 200.97696 89.32309 290.30005 L 89.32309 357.29236 L 44.661545 357.29236 L -1.8189894E-12 357.29236 L -1.8189894E-12 200.97696 Q -1.8189894E-12 22.330772 66.99232 22.330772 z" svg:height="3.5729237mm" draw:style-name="style-64" svg:viewBox="0.0 0.0 223.30774 357.29236" svg:width="2.2330773mm" svg:x="107.63433mm" svg:y="264.61966mm"/>
          <draw:path svg:d="M 1205.8618 0.0 L 1228.1925 0.0 L 1250.5233 44.661545 Q 1272.8541 89.32309 1362.1771 133.98463 Q 1473.831 156.31541 1496.1619 178.64618 Q 1518.4926 178.64618 1563.1542 245.6385 Q 1607.8157 312.63083 1741.8003 290.30005 Q 1853.4542 290.30005 1898.1157 223.30774 Q 1942.7772 133.98463 2054.4312 89.32309 Q 2166.085 44.661545 2210.7466 22.330772 L 2255.4082 22.330772 L 2277.7388 44.661545 Q 2300.0696 89.32309 2344.7312 89.32309 Q 2389.3928 89.32309 2389.3928 111.65387 L 2389.3928 111.65387 L 2389.3928 133.98463 L 2411.7236 156.31541 L 2411.7236 178.64618 L 2411.7236 178.64618 L 2389.3928 178.64618 L 2389.3928 178.64618 L 2389.3928 200.97696 L 2411.7236 200.97696 L 2411.7236 200.97696 L 2411.7236 223.30774 L 2411.7236 223.30774 L 2411.7236 223.30774 L 2434.0542 223.30774 L 2434.0542 223.30774 L 2434.0542 245.6385 L 2456.385 245.6385 L 2456.385 245.6385 L 2456.385 267.96927 L 2456.385 312.63083 Q 2434.0542 357.29236 2456.385 357.29236 Q 2478.7158 357.29236 2478.7158 401.95392 Q 2478.7158 424.2847 2434.0542 468.94623 Q 2389.3928 491.277 2411.7236 513.6078 Q 2456.385 513.6078 2456.385 535.93854 Q 2456.385 558.26935 2434.0542 580.6001 L 2411.7236 602.9309 L 2411.7236 602.9309 L 2411.7236 625.26166 L 2411.7236 625.26166 L 2411.7236 625.26166 L 2389.3928 625.26166 L 2389.3928 625.26166 L 2389.3928 647.5924 L 2411.7236 647.5924 L 2411.7236 669.9232 L 2411.7236 714.5847 L 2411.7236 714.5847 Q 2389.3928 714.5847 2389.3928 736.9155 L 2389.3928 736.9155 L 2367.062 736.9155 L 2367.062 759.2463 L 2322.4004 759.2463 L 2300.0696 759.2463 L 2300.0696 781.5771 L 2277.7388 781.5771 L 2277.7388 781.5771 L 2277.7388 803.90784 L 2277.7388 803.90784 L 2277.7388 803.90784 L 2255.4082 803.90784 L 2255.4082 803.90784 L 2255.4082 826.2386 L 2255.4082 826.2386 L 2233.0774 826.2386 Q 2210.7466 848.5694 2188.4158 848.5694 L 2166.085 848.5694 L 2166.085 848.5694 L 2143.7542 826.2386 L 2143.7542 803.90784 L 2143.7542 781.5771 L 2121.4236 781.5771 L 2121.4236 759.2463 L 2099.0928 759.2463 Q 2054.4312 759.2463 2009.7697 714.5847 Q 1965.108 714.5847 1920.4465 669.9232 Q 1875.7849 625.26166 1741.8003 580.6001 Q 1585.4849 580.6001 1518.4926 625.26166 Q 1473.831 669.9232 1406.8387 714.5847 L 1339.8464 759.2463 L 1317.5156 759.2463 L 1295.1848 759.2463 L 1295.1848 781.5771 L 1295.1848 781.5771 L 1272.8541 803.90784 L 1250.5233 826.2386 L 1250.5233 826.2386 L 1250.5233 848.5694 L 1250.5233 848.5694 L 1250.5233 848.5694 L 1228.1925 848.5694 L 1205.8618 848.5694 L 1205.8618 848.5694 L 1205.8618 848.5694 L 1183.531 826.2386 L 1161.2002 826.2386 L 1161.2002 803.90784 L 1161.2002 781.5771 L 1138.8694 781.5771 L 1138.8694 759.2463 L 1116.5387 759.2463 Q 1071.8771 759.2463 982.554 669.9232 Q 893.23096 580.6001 736.9155 580.6001 Q 580.6001 580.6001 535.93854 625.26166 Q 513.6078 669.9232 424.2847 714.5847 L 334.9616 759.2463 L 312.63083 781.5771 L 290.30005 803.90784 L 290.30005 803.90784 L 267.96927 803.90784 L 267.96927 803.90784 L 267.96927 803.90784 L 245.6385 826.2386 L 223.30774 826.2386 L 178.64618 826.2386 L 156.31541 826.2386 L 156.31541 803.90784 L 156.31541 781.5771 L 156.31541 759.2463 L 133.98463 759.2463 L 133.98463 714.5847 L 133.98463 692.25397 L 111.65387 692.25397 L 111.65387 669.9232 L 89.32309 669.9232 L 66.99232 669.9232 L 66.99232 647.5924 Q 44.661545 647.5924 44.661545 647.5924 L 44.661545 625.26166 L 44.661545 625.26166 L 44.661545 625.26166 L 22.330772 625.26166 L 22.330772 625.26166 L 22.330772 602.9309 L 0.0 602.9309 L 0.0 580.6001 L 0.0 558.26935 L 0.0 535.93854 L 0.0 535.93854 L 0.0 535.93854 L 0.0 535.93854 L 44.661545 535.93854 Q 111.65387 535.93854 133.98463 535.93854 L 156.31541 535.93854 L 156.31541 535.93854 L 178.64618 535.93854 L 178.64618 535.93854 L 178.64618 513.6078 L 156.31541 513.6078 L 156.31541 491.277 L 156.31541 491.277 L 133.98463 491.277 L 133.98463 491.277 L 133.98463 491.277 L 133.98463 468.94623 Q 133.98463 468.94623 89.32309 446.61548 Q 66.99232 446.61548 44.661545 401.95392 Q 22.330772 334.9616 44.661545 334.9616 Q 66.99232 312.63083 89.32309 245.6385 L 89.32309 178.64618 L 111.65387 178.64618 Q 133.98463 200.97696 133.98463 178.64618 L 133.98463 133.98463 L 133.98463 133.98463 L 133.98463 133.98463 L 156.31541 111.65387 Q 178.64618 111.65387 178.64618 89.32309 L 178.64618 66.99232 L 200.97696 44.661545 L 200.97696 44.661545 L 223.30774 44.661545 L 267.96927 44.661545 L 267.96927 66.99232 L 267.96927 66.99232 L 290.30005 89.32309 L 312.63083 111.65387 L 312.63083 111.65387 L 312.63083 133.98463 L 401.95392 156.31541 Q 491.277 200.97696 535.93854 245.6385 Q 580.6001 312.63083 736.9155 290.30005 Q 893.23096 290.30005 937.89246 223.30774 Q 1027.2156 133.98463 1071.8771 111.65387 Q 1138.8694 89.32309 1138.8694 44.661545 L 1138.8694 22.330772 L 1161.2002 22.330772 L 1161.2002 22.330772 L 1161.2002 22.330772 Q 1183.531 0.0 1205.8618 0.0 z M 692.25397 357.29236 Q 714.5847 357.29236 759.2463 357.29236 Q 781.5771 357.29236 781.5771 424.2847 Q 803.90784 491.277 736.9155 491.277 Q 669.9232 491.277 669.9232 424.2847 Q 669.9232 357.29236 692.25397 357.29236 z M 1652.4772 357.29236 Q 1674.808 357.29236 1719.4696 357.29236 Q 1764.1311 357.29236 1764.1311 424.2847 Q 1764.1311 491.277 1697.1388 491.277 Q 1630.1465 491.277 1630.1465 424.2847 Q 1630.1465 357.29236 1652.4772 357.29236 z" svg:height="8.485694mm" draw:style-name="style-65" svg:viewBox="0.0 0.0 2478.7158 848.5694" svg:width="24.787159mm" svg:x="57.613396mm" svg:y="16.078157mm"/>
          <draw:path svg:d="M -9.094947E-13 223.30774 Q 22.330772 -44.661545 89.32309 0.0 Q 156.31541 22.330772 200.97696 89.32309 Q 245.6385 156.31541 223.30774 290.30005 Q 200.97696 424.2847 156.31541 468.94623 Q 111.65387 535.93854 66.99232 513.6078 Q -9.094947E-13 491.277 -9.094947E-13 223.30774 z" svg:height="5.136078mm" draw:style-name="style-66" svg:viewBox="0.0 0.0 223.30774 513.6078" svg:width="2.2330773mm" svg:x="72.57501mm" svg:y="120.13956mm"/>
          <draw:path svg:d="M 290.30005 44.661545 L 312.63083 89.32309 L 290.30005 200.97696 Q 290.30005 312.63083 245.6385 312.63083 L 200.97696 312.63083 L 200.97696 290.30005 Q 178.64618 290.30005 178.64618 223.30774 Q 178.64618 156.31541 156.31541 178.64618 Q 133.98463 223.30774 89.32309 178.64618 Q 44.661545 133.98463 44.661545 223.30774 L 44.661545 312.63083 L 22.330772 312.63083 L 9.094947E-13 312.63083 L 9.094947E-13 290.30005 L 9.094947E-13 290.30005 L 9.094947E-13 133.98463 Q 9.094947E-13 0.0 44.661545 0.0 Q 89.32309 0.0 111.65387 0.0 Q 133.98463 44.661545 156.31541 22.330772 Q 178.64618 0.0 223.30774 0.0 Q 290.30005 0.0 290.30005 44.661545 z" svg:height="3.1263082mm" draw:style-name="style-67" svg:viewBox="0.0 0.0 312.63083 312.63083" svg:width="3.1263082mm" svg:x="79.94417mm" svg:y="264.84296mm"/>
          <draw:path svg:d="M 446.61548 0.0 L 446.61548 0.0 L 468.94623 44.661545 Q 491.277 89.32309 491.277 111.65387 Q 491.277 133.98463 468.94623 178.64618 L 446.61548 200.97696 L 446.61548 200.97696 L 446.61548 223.30774 L 446.61548 223.30774 Q 446.61548 223.30774 424.2847 223.30774 L 424.2847 223.30774 L 401.95392 223.30774 Q 401.95392 223.30774 379.62314 245.6385 Q 357.29236 267.96927 334.9616 223.30774 Q 312.63083 200.97696 267.96927 200.97696 Q 223.30774 200.97696 223.30774 223.30774 Q 223.30774 245.6385 200.97696 245.6385 Q 178.64618 223.30774 111.65387 267.96927 L 44.661545 290.30005 L 22.330772 290.30005 Q 0.0 267.96927 0.0 200.97696 L 0.0 133.98463 L 0.0 111.65387 L 0.0 89.32309 L 22.330772 89.32309 L 22.330772 89.32309 L 22.330772 66.99232 L 44.661545 66.99232 L 44.661545 66.99232 L 44.661545 44.661545 L 66.99232 44.661545 L 89.32309 44.661545 L 89.32309 44.661545 L 89.32309 44.661545 L 89.32309 44.661545 Q 111.65387 44.661545 111.65387 44.661545 L 111.65387 44.661545 L 267.96927 44.661545 Q 401.95392 44.661545 424.2847 22.330772 Q 446.61548 0.0 446.61548 0.0 z M 334.9616 111.65387 L 312.63083 133.98463 L 312.63083 133.98463 L 312.63083 133.98463 L 290.30005 156.31541 L 267.96927 156.31541 L 267.96927 133.98463 Q 267.96927 111.65387 312.63083 89.32309 Q 334.9616 89.32309 334.9616 111.65387 z" svg:height="2.9030006mm" draw:style-name="style-68" svg:viewBox="0.0 0.0 491.277 290.30005" svg:width="4.9127703mm" svg:x="17.864618mm" svg:y="108.974174mm"/>
          <draw:path svg:d="M 401.95392 133.98463 L 401.95392 0.0 L 491.277 0.0 L 580.6001 0.0 L 580.6001 22.330772 L 602.9309 22.330772 L 602.9309 312.63083 L 602.9309 580.6001 L 602.9309 580.6001 L 602.9309 580.6001 L 513.6078 602.9309 L 401.95392 602.9309 L 401.95392 491.277 Q 401.95392 357.29236 312.63083 357.29236 Q 223.30774 357.29236 223.30774 468.94623 L 200.97696 580.6001 L 200.97696 580.6001 L 200.97696 580.6001 L 111.65387 602.9309 Q 0.0 602.9309 0.0 580.6001 L 0.0 558.26935 L 0.0 312.63083 L 22.330772 89.32309 L 22.330772 44.661545 L 22.330772 22.330772 L 111.65387 22.330772 L 223.30774 22.330772 L 223.30774 133.98463 L 223.30774 245.6385 L 312.63083 245.6385 L 401.95392 245.6385 L 401.95392 133.98463 z" svg:height="6.029309mm" draw:style-name="style-69" svg:viewBox="0.0 0.0 602.9309 602.9309" svg:width="6.029309mm" svg:x="98.478714mm" svg:y="199.19049mm"/>
          <draw:path svg:d="M 937.89246 200.97696 L 960.22327 200.97696 L 960.22327 223.30774 L 960.22327 245.6385 L 982.554 245.6385 L 982.554 267.96927 L 1004.8848 267.96927 L 1004.8848 267.96927 L 1004.8848 267.96927 L 1004.8848 290.30005 L 513.6078 290.30005 L 1.8189894E-12 290.30005 L 1.8189894E-12 290.30005 L 1.8189894E-12 267.96927 L 1.8189894E-12 267.96927 L 22.330772 267.96927 L 22.330772 245.6385 L 22.330772 223.30774 L 66.99232 223.30774 L 89.32309 223.30774 L 156.31541 178.64618 Q 223.30774 133.98463 290.30005 89.32309 Q 357.29236 0.0 379.62314 44.661545 Q 424.2847 44.661545 513.6078 44.661545 Q 602.9309 22.330772 625.26166 0.0 Q 647.5924 0.0 736.9155 89.32309 Q 826.2386 178.64618 870.90015 178.64618 Q 915.5617 178.64618 937.89246 200.97696 z" svg:height="2.9030006mm" draw:style-name="style-70" svg:viewBox="0.0 0.0 1004.8848 290.30005" svg:width="10.048848mm" svg:x="130.63503mm" svg:y="20.990927mm"/>
          <draw:path svg:d="M 1.8189894E-12 156.31541 L 1.8189894E-12 0.0 L 44.661545 0.0 L 89.32309 0.0 L 178.64618 0.0 Q 267.96927 22.330772 267.96927 89.32309 L 267.96927 156.31541 L 267.96927 200.97696 L 267.96927 245.6385 L 267.96927 267.96927 L 267.96927 290.30005 L 290.30005 290.30005 L 290.30005 312.63083 L 223.30774 312.63083 Q 178.64618 312.63083 156.31541 267.96927 Q 133.98463 200.97696 111.65387 267.96927 Q 89.32309 312.63083 44.661545 312.63083 L 1.8189894E-12 312.63083 L 1.8189894E-12 156.31541 z" svg:height="3.1263082mm" draw:style-name="style-71" svg:viewBox="0.0 0.0 290.30005 312.63083" svg:width="2.9030006mm" svg:x="121.03279mm" svg:y="250.10466mm"/>
          <draw:path svg:d="M 290.30005 22.330772 L 312.63083 0.0 L 334.9616 0.0 Q 334.9616 22.330772 379.62314 22.330772 L 424.2847 22.330772 L 424.2847 22.330772 L 424.2847 22.330772 L 468.94623 44.661545 Q 513.6078 44.661545 513.6078 66.99232 L 513.6078 89.32309 L 379.62314 267.96927 Q 223.30774 468.94623 223.30774 468.94623 Q 245.6385 468.94623 245.6385 491.277 L 245.6385 513.6078 L 223.30774 513.6078 Q 200.97696 513.6078 200.97696 468.94623 L 200.97696 446.61548 L 178.64618 446.61548 L 178.64618 424.2847 L 156.31541 424.2847 L 111.65387 424.2847 L 111.65387 401.95392 L 111.65387 401.95392 L 89.32309 401.95392 L 89.32309 379.62314 L 66.99232 379.62314 L 44.661545 379.62314 L 22.330772 357.29236 L 0.0 334.9616 L 0.0 334.9616 L 0.0 334.9616 L 0.0 334.9616 L 0.0 312.63083 L 22.330772 312.63083 Q 44.661545 334.9616 66.99232 334.9616 Q 66.99232 334.9616 133.98463 223.30774 Q 200.97696 133.98463 178.64618 111.65387 L 156.31541 89.32309 L 156.31541 66.99232 L 156.31541 66.99232 L 200.97696 66.99232 Q 245.6385 66.99232 290.30005 22.330772 z" svg:height="5.136078mm" draw:style-name="style-72" svg:viewBox="0.0 0.0 513.6078 513.6078" svg:width="5.136078mm" svg:x="46.2247mm" svg:y="192.71457mm"/>
          <draw:path svg:d="M 0.0 89.32309 L 0.0 0.0 L 22.330772 66.99232 Q 22.330772 111.65387 44.661545 200.97696 L 44.661545 267.96927 L 22.330772 267.96927 L 22.330772 267.96927 L 22.330772 267.96927 L 22.330772 267.96927 L 0.0 223.30774 Q -22.330772 178.64618 0.0 89.32309 z" svg:height="2.6796927mm" draw:style-name="style-73" svg:viewBox="0.0 0.0 44.661545 267.96927" svg:width="0.44661546mm" svg:x="64.98255mm" svg:y="159.21841mm"/>
          <draw:path svg:d="M 156.31541 44.661545 L 245.6385 0.0 L 290.30005 0.0 L 334.9616 0.0 L 334.9616 22.330772 L 334.9616 22.330772 L 357.29236 22.330772 L 357.29236 44.661545 L 357.29236 44.661545 L 379.62314 44.661545 L 379.62314 44.661545 L 379.62314 44.661545 L 424.2847 66.99232 Q 446.61548 89.32309 446.61548 89.32309 L 446.61548 89.32309 L 379.62314 89.32309 L 312.63083 89.32309 L 290.30005 111.65387 Q 245.6385 133.98463 245.6385 133.98463 L 245.6385 133.98463 L 156.31541 133.98463 Q 66.99232 133.98463 22.330772 156.31541 L -9.094947E-13 178.64618 L -9.094947E-13 156.31541 Q -9.094947E-13 133.98463 22.330772 133.98463 Q 44.661545 133.98463 44.661545 111.65387 Q 66.99232 89.32309 156.31541 44.661545 z" svg:height="1.7864618mm" draw:style-name="style-74" svg:viewBox="0.0 0.0 446.61548 178.64618" svg:width="4.4661546mm" svg:x="54.710396mm" svg:y="141.5771mm"/>
          <draw:path svg:d="M 290.30005 156.31541 L 290.30005 334.9616 L 223.30774 334.9616 Q 156.31541 334.9616 156.31541 245.6385 L 156.31541 178.64618 L 133.98463 178.64618 Q 111.65387 178.64618 111.65387 245.6385 Q 89.32309 334.9616 44.661545 334.9616 L 0.0 334.9616 L 0.0 156.31541 Q 0.0 3.6379788E-12 66.99232 3.6379788E-12 Q 111.65387 3.6379788E-12 111.65387 66.99232 Q 111.65387 111.65387 133.98463 111.65387 Q 156.31541 111.65387 156.31541 66.99232 Q 156.31541 3.6379788E-12 223.30774 3.6379788E-12 Q 290.30005 3.6379788E-12 290.30005 156.31541 z" svg:height="3.349616mm" draw:style-name="style-75" svg:viewBox="0.0 0.0 290.30005 334.9616" svg:width="2.9030006mm" svg:x="34.166084mm" svg:y="269.53244mm"/>
          <draw:path svg:d="M 111.65387 156.31541 L 111.65387 0.0 L 133.98463 0.0 L 133.98463 0.0 L 133.98463 22.330772 L 156.31541 22.330772 L 156.31541 22.330772 L 156.31541 44.661545 L 156.31541 44.661545 L 156.31541 44.661545 L 133.98463 89.32309 Q 133.98463 111.65387 156.31541 111.65387 Q 178.64618 133.98463 178.64618 133.98463 L 200.97696 133.98463 L 200.97696 89.32309 Q 200.97696 44.661545 223.30774 66.99232 L 245.6385 89.32309 L 245.6385 66.99232 Q 245.6385 44.661545 267.96927 44.661545 L 267.96927 44.661545 L 290.30005 66.99232 L 312.63083 66.99232 L 312.63083 267.96927 Q 290.30005 446.61548 334.9616 2367.062 Q 379.62314 4287.5083 379.62314 4376.8315 Q 379.62314 4466.155 379.62314 5493.37 Q 379.62314 6520.586 379.62314 6676.9014 Q 379.62314 6833.217 379.62314 7279.832 Q 379.62314 7748.7783 357.29236 7815.7705 L 357.29236 7882.763 L 357.29236 7882.763 Q 334.9616 7882.763 334.9616 7905.0938 L 334.9616 7927.4243 L 357.29236 7927.4243 L 357.29236 7927.4243 L 357.29236 8887.647 Q 379.62314 9825.54 357.29236 9847.871 L 357.29236 9870.202 L 357.29236 9870.202 Q 334.9616 9870.202 334.9616 9959.525 L 334.9616 10026.518 L 312.63083 10004.187 L 290.30005 9981.855 L 290.30005 10004.187 L 290.30005 10048.848 L 267.96927 10048.848 L 267.96927 10048.848 L 245.6385 10048.848 L 200.97696 10048.848 L 200.97696 10048.848 L 200.97696 10048.848 L 178.64618 10071.179 L 156.31541 10093.51 L 156.31541 10026.518 Q 156.31541 9959.525 111.65387 9937.194 Q 89.32309 9914.863 66.99232 9847.871 Q 66.99232 9803.21 44.661545 9847.871 L 22.330772 9914.863 L 22.330772 9892.532 L 22.330772 9892.532 L 0.0 9892.532 L 0.0 9892.532 L 0.0 5136.0776 L 0.0 357.29236 L 22.330772 357.29236 L 44.661545 357.29236 L 44.661545 379.62314 L 66.99232 401.95392 L 66.99232 401.95392 L 66.99232 401.95392 L 66.99232 379.62314 L 66.99232 379.62314 L 89.32309 379.62314 L 89.32309 357.29236 L 89.32309 357.29236 Q 66.99232 357.29236 66.99232 334.9616 Q 66.99232 312.63083 89.32309 312.63083 Q 111.65387 312.63083 111.65387 156.31541 z" svg:height="100.9351mm" draw:style-name="style-76" svg:viewBox="0.0 0.0 379.62314 10093.51" svg:width="3.7962315mm" svg:x="2.0097697mm" svg:y="25.903698mm"/>
          <draw:path svg:d="M 156.31541 0.0 L 223.30774 0.0 L 223.30774 44.661545 L 223.30774 111.65387 L 223.30774 111.65387 Q 200.97696 111.65387 200.97696 89.32309 Q 200.97696 66.99232 111.65387 66.99232 L 0.0 66.99232 L 0.0 44.661545 L 0.0 44.661545 L 44.661545 44.661545 Q 89.32309 44.661545 89.32309 22.330772 Q 89.32309 0.0 156.31541 0.0 z" svg:height="1.1165386mm" draw:style-name="style-77" svg:viewBox="0.0 0.0 223.30774 111.65387" svg:width="2.2330773mm" svg:x="151.17934mm" svg:y="280.47452mm"/>
          <draw:path svg:d="M 66.99232 111.65387 Q -22.330772 111.65387 0.0 44.661545 Q 0.0 0.0 66.99232 0.0 Q 133.98463 0.0 133.98463 44.661545 Q 133.98463 89.32309 66.99232 111.65387 z" svg:height="1.1165386mm" draw:style-name="style-78" svg:viewBox="0.0 0.0 133.98463 111.65387" svg:width="1.3398464mm" svg:x="114.55687mm" svg:y="19.651081mm"/>
          <draw:path svg:d="M 960.22327 -2.2737368E-13 L 960.22327 -2.2737368E-13 L 960.22327 22.330772 Q 960.22327 22.330772 937.89246 44.661545 Q 937.89246 66.99232 870.90015 89.32309 Q 826.2386 111.65387 736.9155 200.97696 Q 692.25397 267.96927 535.93854 267.96927 Q 379.62314 290.30005 334.9616 223.30774 Q 290.30005 178.64618 200.97696 133.98463 L 111.65387 111.65387 L 111.65387 89.32309 L 111.65387 89.32309 L 89.32309 66.99232 L 66.99232 44.661545 L 66.99232 44.661545 L 66.99232 22.330772 L 22.330772 22.330772 L 9.094947E-13 22.330772 L 9.094947E-13 22.330772 L 9.094947E-13 -2.2737368E-13 L 379.62314 -2.2737368E-13 L 781.5771 -2.2737368E-13 L 870.90015 -2.2737368E-13 Q 960.22327 -22.330772 960.22327 -2.2737368E-13 z" svg:height="2.6796927mm" draw:style-name="style-79" svg:viewBox="0.0 0.0 960.22327 267.96927" svg:width="9.602233mm" svg:x="59.623165mm" svg:y="16.301464mm"/>
          <draw:path svg:d="M 44.661545 223.30774 L 44.661545 223.30774 L 22.330772 223.30774 L 22.330772 223.30774 L 22.330772 200.97696 L 0.0 200.97696 L 22.330772 111.65387 Q 44.661545 22.330772 66.99232 0.0 Q 89.32309 0.0 178.64618 0.0 Q 290.30005 0.0 290.30005 44.661545 Q 290.30005 44.661545 223.30774 66.99232 Q 156.31541 66.99232 156.31541 133.98463 Q 156.31541 200.97696 223.30774 200.97696 Q 312.63083 200.97696 290.30005 223.30774 Q 290.30005 267.96927 178.64618 267.96927 Q 66.99232 267.96927 44.661545 245.6385 Q 44.661545 223.30774 44.661545 223.30774 z" svg:height="2.6796927mm" draw:style-name="style-80" svg:viewBox="0.0 0.0 290.30005 267.96927" svg:width="2.9030006mm" svg:x="72.798325mm" svg:y="245.6385mm"/>
          <draw:path svg:d="M 2679.6929 22.330772 L 2769.0159 22.330772 L 2813.6775 156.31541 Q 2858.3389 290.30005 2858.3389 357.29236 L 2858.3389 424.2847 L 2836.0083 446.61548 L 2836.0083 468.94623 L 2858.3389 468.94623 L 2880.6697 468.94623 L 2903.0005 446.61548 L 2925.3313 424.2847 L 3081.6467 379.62314 Q 3215.6313 334.9616 3260.293 312.63083 L 3282.6238 312.63083 L 3304.9543 312.63083 L 3304.9543 312.63083 L 3327.2852 334.9616 Q 3349.616 334.9616 3304.9543 357.29236 Q 3260.293 379.62314 3260.293 424.2847 L 3260.293 468.94623 L 3237.9622 468.94623 L 3237.9622 468.94623 L 3215.6313 491.277 L 3193.3005 491.277 L 3193.3005 513.6078 L 3193.3005 535.93854 L 3215.6313 535.93854 L 3237.9622 558.26935 L 3260.293 558.26935 Q 3304.9543 558.26935 3304.9543 580.6001 L 3327.2852 580.6001 L 3327.2852 580.6001 Q 3327.2852 602.9309 3304.9543 602.9309 L 3282.6238 602.9309 L 3260.293 602.9309 L 3260.293 602.9309 L 2858.3389 803.90784 Q 2478.7158 1004.8848 2166.085 1228.1925 Q 1853.4542 1451.5002 1697.1388 1607.8157 Q 1518.4926 1764.1311 1518.4926 1786.4619 Q 1518.4926 1808.7926 1451.5002 1853.4542 Q 1384.5079 1920.4465 1161.2002 2233.0774 Q 937.89246 2545.7083 893.23096 2679.6929 Q 803.90784 2813.6775 803.90784 2813.6775 L 803.90784 2836.0083 L 803.90784 2836.0083 L 803.90784 2836.0083 L 781.5771 2858.3389 L 759.2463 2880.6697 L 759.2463 2903.0005 L 759.2463 2925.3313 L 714.5847 3014.6543 Q 669.9232 3081.6467 669.9232 3103.9775 L 669.9232 3126.3083 L 647.5924 3148.6392 L 647.5924 3193.3005 L 647.5924 3193.3005 Q 625.26166 3193.3005 625.26166 3193.3005 L 625.26166 3215.6313 L 558.26935 3394.2776 Q 491.277 3572.9238 491.277 3617.5852 L 491.277 3662.2468 L 468.94623 3684.5776 L 468.94623 3706.9084 L 468.94623 3706.9084 L 446.61548 3706.9084 L 446.61548 3662.2468 L 446.61548 3617.5852 L 424.2847 3617.5852 L 424.2847 3595.2544 L 401.95392 3595.2544 L 379.62314 3595.2544 L 379.62314 3617.5852 L 357.29236 3617.5852 L 357.29236 3617.5852 L 357.29236 3639.916 L 357.29236 3639.916 L 334.9616 3639.916 L 334.9616 3617.5852 L 312.63083 3617.5852 L 312.63083 3617.5852 L 312.63083 3595.2544 L 312.63083 3595.2544 L 312.63083 3595.2544 L 290.30005 3595.2544 L 290.30005 3595.2544 L 290.30005 3572.9238 L 267.96927 3572.9238 L 267.96927 3572.9238 L 267.96927 3595.2544 L 267.96927 3595.2544 L 267.96927 3595.2544 L 245.6385 3595.2544 L 245.6385 3595.2544 L 245.6385 3617.5852 L 223.30774 3617.5852 L 223.30774 3550.593 Q 223.30774 3483.6006 200.97696 3483.6006 L 200.97696 3483.6006 L 200.97696 3461.2698 Q 223.30774 3438.9392 357.29236 3059.316 L 491.277 2679.6929 L 491.277 2679.6929 Q 491.277 2679.6929 491.277 2635.0312 Q 491.277 2590.3696 446.61548 2568.0388 Q 379.62314 2523.3774 267.96927 2434.0542 L 133.98463 2344.7312 L 133.98463 2300.0696 Q 133.98463 2277.7388 111.65387 2255.4082 L 89.32309 2255.4082 L 89.32309 2255.4082 L 89.32309 2233.0774 L 89.32309 2210.7466 Q 89.32309 2188.4158 66.99232 2099.0928 Q 44.661545 2009.7697 22.330772 2009.7697 Q 0.0 2009.7697 0.0 1942.7772 L 0.0 1898.1157 L 0.0 1808.7926 Q 0.0 1741.8003 22.330772 1697.1388 Q 44.661545 1652.4772 44.661545 1540.8234 Q 44.661545 1429.1694 22.330772 1228.1925 L 0.0 1027.2156 L 0.0 960.22327 L 0.0 915.5617 L 22.330772 915.5617 L 22.330772 915.5617 L 22.330772 893.23096 L 22.330772 893.23096 L 22.330772 870.90015 L 22.330772 870.90015 L 22.330772 870.90015 L 44.661545 848.5694 L 44.661545 848.5694 L 44.661545 848.5694 L 44.661545 848.5694 L 44.661545 848.5694 L 66.99232 848.5694 L 66.99232 870.90015 L 66.99232 870.90015 Q 89.32309 870.90015 89.32309 893.23096 L 89.32309 915.5617 L 111.65387 915.5617 L 111.65387 915.5617 L 111.65387 893.23096 Q 133.98463 893.23096 133.98463 893.23096 L 133.98463 915.5617 L 133.98463 915.5617 Q 156.31541 915.5617 178.64618 893.23096 Q 178.64618 870.90015 267.96927 915.5617 Q 334.9616 937.89246 357.29236 870.90015 L 401.95392 803.90784 L 401.95392 803.90784 L 401.95392 826.2386 L 401.95392 826.2386 L 401.95392 826.2386 L 424.2847 848.5694 L 446.61548 870.90015 L 446.61548 870.90015 L 446.61548 870.90015 L 446.61548 915.5617 L 446.61548 960.22327 L 446.61548 982.554 L 446.61548 1004.8848 L 446.61548 1027.2156 L 446.61548 1049.5464 L 468.94623 1049.5464 L 468.94623 1049.5464 L 491.277 1049.5464 L 513.6078 1049.5464 L 513.6078 1049.5464 L 535.93854 1049.5464 L 535.93854 1049.5464 L 535.93854 1049.5464 L 535.93854 1027.2156 L 535.93854 1027.2156 L 558.26935 1004.8848 Q 558.26935 982.554 580.6001 982.554 Q 602.9309 960.22327 625.26166 893.23096 L 669.9232 826.2386 L 692.25397 826.2386 L 714.5847 826.2386 L 714.5847 848.5694 L 714.5847 848.5694 L 736.9155 848.5694 L 736.9155 870.90015 L 803.90784 826.2386 Q 848.5694 826.2386 893.23096 826.2386 Q 937.89246 826.2386 1071.8771 870.90015 Q 1228.1925 960.22327 1228.1925 960.22327 Q 1228.1925 1004.8848 1272.8541 982.554 Q 1295.1848 960.22327 1339.8464 982.554 Q 1362.1771 1004.8848 1384.5079 1004.8848 Q 1384.5079 982.554 1384.5079 960.22327 L 1384.5079 937.89246 L 1406.8387 937.89246 L 1429.1694 937.89246 L 1429.1694 960.22327 L 1429.1694 1004.8848 L 1451.5002 1004.8848 Q 1473.831 1004.8848 1473.831 1049.5464 Q 1451.5002 1094.2079 1451.5002 1094.2079 L 1429.1694 1094.2079 L 1429.1694 1138.8694 L 1429.1694 1161.2002 L 1473.831 1161.2002 L 1496.1619 1161.2002 L 1496.1619 1138.8694 L 1496.1619 1116.5387 L 1518.4926 1116.5387 L 1563.1542 1116.5387 L 1563.1542 1094.2079 L 1563.1542 1071.8771 L 1540.8234 1071.8771 L 1540.8234 1049.5464 L 1540.8234 1049.5464 Q 1563.1542 1049.5464 1563.1542 1004.8848 Q 1563.1542 960.22327 1630.1465 960.22327 Q 1674.808 960.22327 1674.808 870.90015 L 1652.4772 803.90784 L 1652.4772 803.90784 L 1652.4772 781.5771 L 1674.808 781.5771 Q 1697.1388 781.5771 1697.1388 759.2463 L 1719.4696 736.9155 L 1741.8003 736.9155 L 1764.1311 736.9155 L 1764.1311 714.5847 L 1786.4619 714.5847 L 1786.4619 736.9155 L 1786.4619 759.2463 L 1808.7926 759.2463 L 1808.7926 759.2463 L 1808.7926 759.2463 L 1831.1234 759.2463 L 1831.1234 826.2386 L 1831.1234 870.90015 L 1853.4542 870.90015 L 1875.7849 870.90015 L 1875.7849 803.90784 Q 1875.7849 736.9155 1853.4542 714.5847 Q 1853.4542 692.25397 1920.4465 714.5847 Q 1987.4388 736.9155 2009.7697 692.25397 Q 2032.1003 647.5924 2054.4312 625.26166 Q 2054.4312 602.9309 2099.0928 602.9309 Q 2143.7542 602.9309 2143.7542 580.6001 Q 2143.7542 558.26935 2188.4158 558.26935 Q 2233.0774 580.6001 2255.4082 513.6078 Q 2277.7388 468.94623 2277.7388 491.277 Q 2277.7388 513.6078 2322.4004 491.277 Q 2367.062 468.94623 2344.7312 468.94623 Q 2322.4004 446.61548 2367.062 379.62314 L 2411.7236 334.9616 L 2411.7236 334.9616 L 2411.7236 334.9616 L 2411.7236 312.63083 L 2411.7236 312.63083 L 2411.7236 290.30005 L 2411.7236 267.96927 L 2411.7236 267.96927 Q 2411.7236 290.30005 2389.3928 290.30005 Q 2367.062 290.30005 2367.062 245.6385 L 2344.7312 223.30774 L 2367.062 223.30774 Q 2367.062 200.97696 2367.062 200.97696 Q 2367.062 200.97696 2367.062 156.31541 L 2367.062 111.65387 L 2367.062 89.32309 L 2367.062 66.99232 L 2456.385 22.330772 Q 2568.0388 -22.330772 2590.3696 1.8189894E-12 Q 2612.7004 22.330772 2679.6929 22.330772 z M 2389.3928 223.30774 Q 2411.7236 223.30774 2411.7236 223.30774 Q 2411.7236 245.6385 2411.7236 245.6385 Q 2389.3928 245.6385 2389.3928 223.30774 z M 2255.4082 647.5924 Q 2255.4082 625.26166 2277.7388 625.26166 Q 2300.0696 625.26166 2300.0696 647.5924 L 2300.0696 669.9232 L 2277.7388 669.9232 Q 2255.4082 669.9232 2255.4082 647.5924 z M 1607.8157 982.554 Q 1607.8157 982.554 1630.1465 982.554 Q 1630.1465 1004.8848 1607.8157 1004.8848 Q 1607.8157 1004.8848 1607.8157 982.554 z M 803.90784 1004.8848 Q 803.90784 1004.8848 870.90015 1049.5464 Q 915.5617 1071.8771 893.23096 1116.5387 Q 870.90015 1138.8694 848.5694 1138.8694 Q 803.90784 1138.8694 803.90784 1094.2079 Q 803.90784 1027.2156 803.90784 1004.8848 z M 915.5617 1942.7772 L 937.89246 2032.1003 L 937.89246 2054.4312 L 937.89246 2076.762 L 893.23096 2076.762 L 870.90015 2076.762 L 848.5694 2076.762 L 803.90784 2076.762 L 781.5771 2076.762 Q 759.2463 2076.762 625.26166 2054.4312 Q 468.94623 2032.1003 468.94623 1987.4388 Q 468.94623 1965.108 446.61548 1965.108 Q 424.2847 1942.7772 401.95392 1920.4465 Q 401.95392 1875.7849 334.9616 1853.4542 Q 267.96927 1831.1234 290.30005 1697.1388 Q 312.63083 1563.1542 357.29236 1518.4926 Q 401.95392 1451.5002 580.6001 1451.5002 Q 759.2463 1406.8387 736.9155 1429.1694 Q 714.5847 1451.5002 759.2463 1496.1619 Q 803.90784 1518.4926 870.90015 1540.8234 Q 937.89246 1585.4849 937.89246 1674.808 Q 937.89246 1786.4619 893.23096 1808.7926 Q 893.23096 1853.4542 915.5617 1942.7772 z M 1071.8771 1630.1465 Q 1116.5387 1607.8157 1161.2002 1652.4772 Q 1205.8618 1697.1388 1138.8694 1764.1311 Q 1071.8771 1831.1234 1049.5464 1741.8003 Q 1027.2156 1652.4772 1071.8771 1630.1465 z M 424.2847 2300.0696 L 535.93854 2389.3928 L 602.9309 2389.3928 L 669.9232 2389.3928 L 669.9232 2411.7236 L 669.9232 2411.7236 L 692.25397 2434.0542 L 692.25397 2456.385 L 669.9232 2456.385 L 647.5924 2478.7158 L 625.26166 2478.7158 L 625.26166 2478.7158 L 580.6001 2456.385 L 535.93854 2434.0542 L 491.277 2434.0542 Q 446.61548 2434.0542 401.95392 2389.3928 Q 334.9616 2389.3928 245.6385 2277.7388 Q 178.64618 2166.085 156.31541 1965.108 Q 133.98463 1764.1311 156.31541 1808.7926 Q 178.64618 1853.4542 245.6385 2032.1003 Q 312.63083 2210.7466 424.2847 2300.0696 z M 334.9616 3550.593 Q 357.29236 3550.593 357.29236 3550.593 Q 357.29236 3550.593 357.29236 3550.593 Q 334.9616 3550.593 334.9616 3550.593 z" svg:height="37.069084mm" draw:style-name="style-81" svg:viewBox="0.0 0.0 3327.2852 3706.9084" svg:width="33.272854mm" svg:x="12.505233mm" svg:y="112.77041mm"/>
          <draw:path svg:d="M 223.30774 0.0 L 312.63083 0.0 L 357.29236 22.330772 L 379.62314 44.661545 L 401.95392 44.661545 L 424.2847 44.661545 L 424.2847 89.32309 L 401.95392 111.65387 L 401.95392 111.65387 L 401.95392 133.98463 L 312.63083 133.98463 Q 223.30774 133.98463 223.30774 156.31541 L 223.30774 156.31541 L 200.97696 178.64618 L 178.64618 200.97696 L 178.64618 223.30774 L 178.64618 267.96927 L 200.97696 290.30005 L 200.97696 312.63083 L 267.96927 312.63083 Q 357.29236 312.63083 379.62314 312.63083 L 401.95392 312.63083 L 401.95392 334.9616 L 401.95392 334.9616 L 424.2847 334.9616 L 424.2847 357.29236 L 424.2847 357.29236 L 446.61548 357.29236 L 446.61548 357.29236 L 446.61548 357.29236 L 446.61548 379.62314 L 446.61548 379.62314 L 424.2847 379.62314 L 424.2847 401.95392 L 424.2847 401.95392 L 401.95392 401.95392 L 401.95392 401.95392 L 401.95392 401.95392 L 357.29236 424.2847 L 312.63083 446.61548 L 290.30005 446.61548 L 267.96927 446.61548 L 223.30774 446.61548 Q 200.97696 446.61548 156.31541 424.2847 L 111.65387 401.95392 L 89.32309 401.95392 Q 66.99232 401.95392 44.661545 357.29236 Q 1.8189894E-12 334.9616 1.8189894E-12 223.30774 L 1.8189894E-12 111.65387 L 44.661545 66.99232 Q 89.32309 44.661545 133.98463 22.330772 Q 156.31541 0.0 223.30774 0.0 z" svg:height="4.4661546mm" draw:style-name="style-82" svg:viewBox="0.0 0.0 446.61548 446.61548" svg:width="4.4661546mm" svg:x="103.168175mm" svg:y="224.20096mm"/>
          <draw:path svg:d="M 22.330772 178.64618 Q 89.32309 22.330772 111.65387 0.0 Q 156.31541 0.0 200.97696 156.31541 Q 245.6385 334.9616 133.98463 334.9616 Q 22.330772 312.63083 9.094947E-13 334.9616 Q -22.330772 334.9616 22.330772 178.64618 z" svg:height="3.349616mm" draw:style-name="style-83" svg:viewBox="0.0 0.0 200.97696 334.9616" svg:width="2.0097697mm" svg:x="66.322395mm" svg:y="264.61966mm"/>
          <draw:path svg:d="M 625.26166 66.99232 L 647.5924 0.0 L 647.5924 580.6001 L 669.9232 1161.2002 L 669.9232 1161.2002 L 669.9232 1183.531 L 937.89246 1183.531 L 1205.8618 1183.531 L 1205.8618 1183.531 Q 1205.8618 1183.531 1205.8618 1228.1925 Q 1183.531 1250.5233 1049.5464 1250.5233 L 915.5617 1272.8541 L 848.5694 1272.8541 L 759.2463 1272.8541 L 1071.8771 1295.1848 L 1384.5079 1295.1848 L 1339.8464 1339.8464 Q 1272.8541 1406.8387 1317.5156 1406.8387 Q 1362.1771 1406.8387 1295.1848 1473.831 Q 1205.8618 1518.4926 1183.531 1540.8234 Q 1161.2002 1540.8234 1138.8694 1540.8234 Q 1116.5387 1540.8234 1116.5387 1563.1542 L 1116.5387 1585.4849 L 1049.5464 1585.4849 L 982.554 1585.4849 L 982.554 1607.8157 L 982.554 1607.8157 L 960.22327 1630.1465 L 960.22327 1630.1465 L 937.89246 1630.1465 Q 893.23096 1630.1465 848.5694 1607.8157 L 781.5771 1585.4849 L 759.2463 1585.4849 L 736.9155 1585.4849 L 736.9155 1563.1542 L 736.9155 1540.8234 L 714.5847 1540.8234 L 692.25397 1540.8234 L 669.9232 1518.4926 Q 647.5924 1496.1619 580.6001 1518.4926 Q 535.93854 1518.4926 535.93854 1496.1619 Q 535.93854 1473.831 379.62314 1451.5002 Q 223.30774 1406.8387 156.31541 1339.8464 L 89.32309 1272.8541 L 89.32309 1272.8541 L 66.99232 1272.8541 L 66.99232 1250.5233 L 44.661545 1250.5233 L 44.661545 1250.5233 L 44.661545 1228.1925 L 44.661545 1228.1925 L 44.661545 1228.1925 L 22.330772 1228.1925 L 22.330772 1228.1925 L 44.661545 1205.8618 L 66.99232 1183.531 L 44.661545 1183.531 L 22.330772 1183.531 L 22.330772 1161.2002 L 0.0 1161.2002 L 0.0 1161.2002 L 0.0 1161.2002 L 0.0 1138.8694 L 0.0 1138.8694 L 22.330772 1138.8694 L 22.330772 1138.8694 L 22.330772 1116.5387 L 22.330772 1116.5387 L 22.330772 1116.5387 L 44.661545 1116.5387 L 44.661545 1116.5387 L 44.661545 1138.8694 L 44.661545 1138.8694 L 44.661545 1138.8694 L 66.99232 1138.8694 L 66.99232 1138.8694 L 89.32309 1138.8694 L 89.32309 1138.8694 L 111.65387 1138.8694 L 133.98463 1138.8694 L 133.98463 1116.5387 L 133.98463 1116.5387 L 156.31541 1116.5387 L 156.31541 1094.2079 L 156.31541 1094.2079 L 178.64618 1094.2079 L 178.64618 1094.2079 L 178.64618 1094.2079 L 200.97696 1071.8771 L 223.30774 1049.5464 L 223.30774 1049.5464 L 223.30774 1049.5464 L 245.6385 1049.5464 L 245.6385 1049.5464 L 245.6385 1027.2156 L 267.96927 1027.2156 L 267.96927 1027.2156 L 267.96927 1004.8848 L 267.96927 1004.8848 L 267.96927 1004.8848 L 290.30005 1004.8848 L 290.30005 1004.8848 L 290.30005 982.554 L 312.63083 982.554 L 312.63083 982.554 L 312.63083 960.22327 L 334.9616 960.22327 L 357.29236 960.22327 L 357.29236 937.89246 L 357.29236 937.89246 L 357.29236 915.5617 Q 357.29236 870.90015 357.29236 826.2386 L 312.63083 781.5771 L 312.63083 759.2463 L 312.63083 736.9155 L 290.30005 714.5847 L 290.30005 692.25397 L 290.30005 669.9232 L 312.63083 647.5924 L 312.63083 647.5924 L 312.63083 647.5924 L 312.63083 669.9232 L 312.63083 669.9232 L 334.9616 669.9232 L 334.9616 692.25397 L 334.9616 692.25397 L 357.29236 692.25397 L 357.29236 714.5847 L 357.29236 736.9155 L 379.62314 736.9155 Q 401.95392 759.2463 401.95392 781.5771 L 401.95392 826.2386 L 424.2847 826.2386 L 424.2847 826.2386 L 446.61548 848.5694 L 491.277 870.90015 L 535.93854 870.90015 L 580.6001 870.90015 L 580.6001 602.9309 Q 580.6001 334.9616 580.6001 267.96927 L 580.6001 200.97696 L 602.9309 178.64618 Q 625.26166 156.31541 625.26166 66.99232 z" svg:height="16.301464mm" draw:style-name="style-84" svg:viewBox="0.0 0.0 1384.5079 1630.1465" svg:width="13.845079mm" svg:x="52.25401mm" svg:y="92.2261mm"/>
          <draw:path svg:d="M 22.330772 89.32309 L 22.330772 3.6379788E-12 L 156.31541 3.6379788E-12 Q 312.63083 3.6379788E-12 312.63083 22.330772 Q 312.63083 66.99232 245.6385 66.99232 Q 178.64618 89.32309 178.64618 111.65387 Q 178.64618 133.98463 245.6385 156.31541 Q 290.30005 156.31541 290.30005 200.97696 Q 267.96927 223.30774 223.30774 223.30774 Q 178.64618 223.30774 178.64618 290.30005 L 156.31541 334.9616 L 156.31541 334.9616 L 156.31541 334.9616 L 156.31541 357.29236 L 156.31541 357.29236 L 133.98463 357.29236 L 133.98463 379.62314 L 89.32309 379.62314 L 44.661545 379.62314 L 22.330772 357.29236 L 0.0 357.29236 L 0.0 267.96927 Q 22.330772 178.64618 22.330772 89.32309 z" svg:height="3.7962315mm" draw:style-name="style-85" svg:viewBox="0.0 0.0 312.63083 379.62314" svg:width="3.1263082mm" svg:x="57.390087mm" svg:y="299.45566mm"/>
          <draw:path svg:d="M 223.30774 111.65387 L 223.30774 111.65387 L 223.30774 111.65387 L 200.97696 111.65387 L 200.97696 111.65387 L 200.97696 111.65387 L 200.97696 133.98463 L 178.64618 133.98463 L 133.98463 133.98463 L 89.32309 111.65387 L 66.99232 111.65387 Q 44.661545 111.65387 22.330772 89.32309 L 0.0 66.99232 L 22.330772 66.99232 Q 44.661545 66.99232 22.330772 22.330772 L 22.330772 -1.8189894E-12 L 89.32309 -1.8189894E-12 Q 156.31541 22.330772 178.64618 44.661545 Q 200.97696 89.32309 223.30774 111.65387 z" svg:height="1.3398464mm" draw:style-name="style-86" svg:viewBox="0.0 0.0 223.30774 133.98463" svg:width="2.2330773mm" svg:x="57.390087mm" svg:y="155.19887mm"/>
          <draw:path svg:d="M 0.0 44.661545 Q 0.0 0.0 66.99232 0.0 Q 133.98463 0.0 133.98463 44.661545 Q 133.98463 111.65387 66.99232 111.65387 Q 0.0 89.32309 0.0 44.661545 z" svg:height="1.1165386mm" draw:style-name="style-87" svg:viewBox="0.0 0.0 133.98463 111.65387" svg:width="1.3398464mm" svg:x="17.418003mm" svg:y="20.097696mm"/>
          <draw:path svg:d="M 535.93854 0.0 L 535.93854 0.0 L 669.9232 44.661545 Q 826.2386 111.65387 826.2386 133.98463 Q 826.2386 156.31541 893.23096 200.97696 Q 960.22327 223.30774 982.554 245.6385 L 1004.8848 245.6385 L 1049.5464 290.30005 Q 1071.8771 312.63083 960.22327 334.9616 L 870.90015 357.29236 L 826.2386 357.29236 Q 781.5771 357.29236 781.5771 334.9616 L 781.5771 334.9616 L 781.5771 334.9616 Q 781.5771 312.63083 692.25397 312.63083 Q 625.26166 312.63083 625.26166 290.30005 Q 602.9309 267.96927 312.63083 245.6385 L 22.330772 223.30774 L 22.330772 178.64618 L 22.330772 156.31541 L 0.0 156.31541 L 0.0 133.98463 L 22.330772 133.98463 L 44.661545 133.98463 L 245.6385 133.98463 Q 424.2847 133.98463 424.2847 89.32309 Q 424.2847 22.330772 468.94623 22.330772 Q 535.93854 0.0 535.93854 0.0 z" svg:height="3.5729237mm" draw:style-name="style-88" svg:viewBox="0.0 0.0 1049.5464 357.29236" svg:width="10.495463mm" svg:x="41.31193mm" svg:y="102.72156mm"/>
          <draw:path svg:d="M 245.6385 0.0 L 245.6385 0.0 L 267.96927 44.661545 Q 267.96927 66.99232 290.30005 89.32309 L 312.63083 133.98463 L 312.63083 178.64618 L 312.63083 200.97696 L 334.9616 223.30774 L 357.29236 245.6385 L 357.29236 245.6385 L 357.29236 267.96927 L 379.62314 267.96927 L 401.95392 267.96927 L 401.95392 245.6385 L 401.95392 245.6385 L 424.2847 223.30774 Q 424.2847 178.64618 446.61548 178.64618 Q 468.94623 178.64618 491.277 223.30774 Q 491.277 267.96927 513.6078 267.96927 Q 535.93854 267.96927 580.6001 133.98463 L 625.26166 22.330772 L 669.9232 22.330772 Q 714.5847 22.330772 714.5847 22.330772 L 714.5847 22.330772 L 714.5847 133.98463 L 714.5847 223.30774 L 714.5847 223.30774 L 714.5847 223.30774 L 714.5847 245.6385 Q 714.5847 267.96927 714.5847 267.96927 L 714.5847 267.96927 L 736.9155 379.62314 Q 759.2463 491.277 759.2463 602.9309 L 759.2463 714.5847 L 736.9155 714.5847 Q 714.5847 714.5847 714.5847 736.9155 L 692.25397 736.9155 L 692.25397 714.5847 Q 669.9232 714.5847 669.9232 714.5847 L 669.9232 714.5847 L 669.9232 714.5847 Q 669.9232 692.25397 647.5924 669.9232 Q 625.26166 647.5924 647.5924 625.26166 Q 669.9232 602.9309 669.9232 535.93854 Q 669.9232 491.277 669.9232 468.94623 Q 647.5924 446.61548 535.93854 446.61548 L 424.2847 446.61548 L 424.2847 446.61548 L 401.95392 446.61548 L 401.95392 580.6001 L 401.95392 736.9155 L 401.95392 736.9155 L 401.95392 736.9155 L 379.62314 736.9155 L 379.62314 759.2463 L 357.29236 759.2463 L 357.29236 759.2463 L 357.29236 736.9155 L 357.29236 714.5847 L 312.63083 714.5847 L 245.6385 714.5847 L 245.6385 669.9232 L 245.6385 625.26166 L 267.96927 625.26166 Q 290.30005 625.26166 312.63083 580.6001 Q 312.63083 558.26935 267.96927 558.26935 Q 245.6385 558.26935 245.6385 535.93854 Q 245.6385 491.277 290.30005 491.277 L 334.9616 491.277 L 334.9616 468.94623 L 357.29236 468.94623 L 357.29236 468.94623 L 357.29236 446.61548 L 357.29236 446.61548 L 357.29236 446.61548 L 334.9616 446.61548 L 334.9616 446.61548 L 223.30774 446.61548 L 133.98463 446.61548 L 133.98463 446.61548 Q 133.98463 446.61548 111.65387 468.94623 L 111.65387 491.277 L 89.32309 491.277 L 89.32309 491.277 L 89.32309 468.94623 L 89.32309 446.61548 L 66.99232 446.61548 L 66.99232 446.61548 L 44.661545 424.2847 L 0.0 424.2847 L 0.0 424.2847 L 0.0 401.95392 L 22.330772 401.95392 L 44.661545 401.95392 L 44.661545 379.62314 L 44.661545 357.29236 L 22.330772 357.29236 L 22.330772 357.29236 L 44.661545 334.9616 Q 89.32309 334.9616 89.32309 312.63083 L 66.99232 267.96927 L 111.65387 267.96927 Q 156.31541 267.96927 178.64618 223.30774 Q 223.30774 200.97696 223.30774 111.65387 L 223.30774 22.330772 L 223.30774 22.330772 Q 245.6385 0.0 245.6385 0.0 z" svg:height="7.592463mm" draw:style-name="style-89" svg:viewBox="0.0 0.0 759.2463 759.2463" svg:width="7.592463mm" svg:x="108.974174mm" svg:y="260.37683mm"/>
          <draw:path svg:d="M 44.661545 290.30005 L 0.0 290.30005 L 0.0 267.96927 L 0.0 267.96927 L 0.0 111.65387 Q 0.0 -22.330772 156.31541 0.0 Q 312.63083 22.330772 312.63083 133.98463 Q 312.63083 245.6385 312.63083 267.96927 Q 312.63083 290.30005 245.6385 267.96927 Q 178.64618 267.96927 178.64618 223.30774 Q 133.98463 178.64618 133.98463 223.30774 Q 111.65387 290.30005 44.661545 290.30005 z" svg:height="2.9030006mm" draw:style-name="style-90" svg:viewBox="0.0 0.0 312.63083 290.30005" svg:width="3.1263082mm" svg:x="51.36078mm" svg:y="300.3489mm"/>
          <draw:path svg:d="M 0.0 44.661545 L 22.330772 0.0 L 491.277 22.330772 Q 982.554 44.661545 1116.5387 89.32309 Q 1250.5233 178.64618 1317.5156 290.30005 Q 1384.5079 401.95392 1384.5079 580.6001 Q 1384.5079 759.2463 1362.1771 803.90784 Q 1339.8464 848.5694 1295.1848 870.90015 Q 1250.5233 893.23096 1250.5233 915.5617 Q 1250.5233 937.89246 1161.2002 982.554 Q 1049.5464 1027.2156 1027.2156 1049.5464 L 982.554 1049.5464 L 1161.2002 1384.5079 Q 1339.8464 1741.8003 1339.8464 1741.8003 L 1362.1771 1741.8003 L 1362.1771 1764.1311 L 1384.5079 1786.4619 L 1384.5079 1808.7926 L 1384.5079 1831.1234 L 1429.1694 1875.7849 Q 1429.1694 1920.4465 1429.1694 1965.108 L 1429.1694 1987.4388 L 1429.1694 1987.4388 L 1429.1694 2009.7697 L 1406.8387 2009.7697 L 1384.5079 2009.7697 L 1384.5079 2032.1003 L 1384.5079 2032.1003 L 1362.1771 2032.1003 L 1362.1771 2054.4312 L 1362.1771 2054.4312 L 1339.8464 2054.4312 L 1339.8464 2054.4312 L 1339.8464 2054.4312 L 1339.8464 2076.762 L 1339.8464 2076.762 L 1317.5156 2076.762 L 1317.5156 2099.0928 L 1317.5156 2099.0928 L 1295.1848 2099.0928 L 1295.1848 2099.0928 L 1295.1848 2099.0928 L 1272.8541 2121.4236 L 1250.5233 2143.7542 L 1250.5233 2143.7542 L 1250.5233 2143.7542 L 1228.1925 2143.7542 L 1228.1925 2143.7542 L 1228.1925 2166.085 L 1205.8618 2166.085 L 1205.8618 2166.085 L 1205.8618 2188.4158 L 1183.531 2188.4158 L 1161.2002 2188.4158 L 1161.2002 2188.4158 L 1138.8694 2188.4158 L 1138.8694 2188.4158 L 1116.5387 2188.4158 L 1116.5387 2188.4158 L 1116.5387 2188.4158 L 1116.5387 2166.085 L 1116.5387 2166.085 L 1094.2079 2166.085 L 1094.2079 2166.085 L 1094.2079 2143.7542 L 1071.8771 2121.4236 L 1071.8771 2099.0928 L 1071.8771 2076.762 L 1049.5464 2054.4312 L 1027.2156 2032.1003 L 1027.2156 2032.1003 L 1027.2156 2009.7697 L 1027.2156 2009.7697 L 1027.2156 2009.7697 L 1027.2156 2009.7697 Q 1027.2156 1987.4388 1004.8848 1987.4388 L 1004.8848 1987.4388 L 1004.8848 1965.108 Q 982.554 1965.108 982.554 1942.7772 L 982.554 1920.4465 L 960.22327 1898.1157 L 937.89246 1875.7849 L 937.89246 1853.4542 Q 937.89246 1831.1234 736.9155 1473.831 L 535.93854 1116.5387 L 535.93854 1116.5387 Q 535.93854 1116.5387 625.26166 1071.8771 Q 714.5847 1027.2156 781.5771 915.5617 Q 848.5694 826.2386 870.90015 692.25397 Q 893.23096 558.26935 826.2386 468.94623 Q 781.5771 401.95392 692.25397 334.9616 L 602.9309 267.96927 L 491.277 267.96927 L 401.95392 267.96927 L 401.95392 290.30005 L 401.95392 312.63083 L 401.95392 759.2463 Q 401.95392 1183.531 401.95392 1540.8234 L 401.95392 1898.1157 L 379.62314 1898.1157 L 379.62314 1920.4465 L 379.62314 1920.4465 L 401.95392 1920.4465 L 401.95392 1920.4465 L 401.95392 1942.7772 L 334.9616 1942.7772 L 267.96927 1965.108 L 267.96927 1965.108 L 267.96927 1965.108 L 223.30774 1965.108 L 200.97696 1965.108 L 156.31541 1942.7772 L 111.65387 1920.4465 L 111.65387 1920.4465 L 111.65387 1920.4465 L 178.64618 1920.4465 L 245.6385 1920.4465 L 133.98463 1898.1157 Q 22.330772 1898.1157 0.0 982.554 Q 0.0 66.99232 0.0 44.661545 z" svg:height="21.884157mm" draw:style-name="style-91" svg:viewBox="0.0 0.0 1429.1694 2188.4158" svg:width="14.291695mm" svg:x="41.53524mm" svg:y="81.73063mm"/>
          <draw:path svg:d="M 22.330772 0.0 L 22.330772 0.0 L 178.64618 0.0 L 312.63083 0.0 L 357.29236 133.98463 Q 401.95392 245.6385 401.95392 267.96927 L 401.95392 290.30005 L 401.95392 290.30005 Q 401.95392 290.30005 424.2847 312.63083 L 424.2847 312.63083 L 424.2847 312.63083 Q 446.61548 312.63083 446.61548 312.63083 L 446.61548 334.9616 L 446.61548 357.29236 L 446.61548 357.29236 L 424.2847 357.29236 Q 401.95392 357.29236 401.95392 312.63083 Q 379.62314 290.30005 200.97696 290.30005 L 22.330772 312.63083 L 0.0 312.63083 L 0.0 312.63083 L 0.0 178.64618 Q 0.0 22.330772 22.330772 0.0 z" svg:height="3.5729237mm" draw:style-name="style-92" svg:viewBox="0.0 0.0 446.61548 357.29236" svg:width="4.4661546mm" svg:x="12.058618mm" svg:y="205.88972mm"/>
          <draw:path svg:d="M 89.32309 22.330772 Q 133.98463 -22.330772 156.31541 0.0 Q 200.97696 0.0 178.64618 44.661545 Q 156.31541 111.65387 111.65387 200.97696 Q 44.661545 290.30005 0.0 290.30005 Q -44.661545 290.30005 0.0 178.64618 Q 44.661545 66.99232 89.32309 22.330772 z" svg:height="2.9030006mm" draw:style-name="style-93" svg:viewBox="0.0 0.0 178.64618 290.30005" svg:width="1.7864618mm" svg:x="100.711784mm" svg:y="120.80949mm"/>
          <draw:path svg:d="M 0.0 491.277 L 0.0 0.0 L 245.6385 0.0 Q 491.277 0.0 513.6078 66.99232 Q 535.93854 133.98463 513.6078 133.98463 L 513.6078 133.98463 L 379.62314 133.98463 L 267.96927 133.98463 L 267.96927 156.31541 L 245.6385 156.31541 L 267.96927 267.96927 Q 267.96927 401.95392 334.9616 401.95392 Q 424.2847 401.95392 424.2847 424.2847 L 424.2847 424.2847 L 446.61548 446.61548 L 468.94623 491.277 L 468.94623 535.93854 L 468.94623 558.26935 L 446.61548 558.26935 L 446.61548 535.93854 L 357.29236 558.26935 Q 245.6385 558.26935 245.6385 669.9232 L 245.6385 803.90784 L 401.95392 803.90784 L 558.26935 803.90784 L 558.26935 803.90784 Q 558.26935 803.90784 513.6078 893.23096 Q 491.277 960.22327 334.9616 960.22327 L 200.97696 960.22327 L 111.65387 960.22327 L 0.0 960.22327 L 0.0 491.277 z" svg:height="9.602233mm" draw:style-name="style-94" svg:viewBox="0.0 0.0 558.26935 960.22327" svg:width="5.582693mm" svg:x="121.70271mm" svg:y="151.40265mm"/>
          <draw:path svg:d="M 1719.4696 22.330772 L 1719.4696 44.661545 L 1630.1465 111.65387 Q 1563.1542 156.31541 1518.4926 200.97696 Q 1473.831 267.96927 1451.5002 267.96927 Q 1429.1694 267.96927 1384.5079 357.29236 Q 1317.5156 424.2847 1205.8618 513.6078 Q 1094.2079 558.26935 714.5847 558.26935 Q 334.9616 558.26935 267.96927 558.26935 Q 178.64618 513.6078 133.98463 513.6078 L 89.32309 513.6078 L 89.32309 491.277 L 89.32309 491.277 L 66.99232 491.277 L 66.99232 513.6078 L 44.661545 513.6078 L 44.661545 513.6078 L 44.661545 491.277 L 44.661545 491.277 L 22.330772 491.277 L 22.330772 468.94623 L 22.330772 468.94623 L 0.0 468.94623 L 0.0 468.94623 L 0.0 468.94623 L 0.0 446.61548 L 0.0 446.61548 L 22.330772 446.61548 L 22.330772 424.2847 L 89.32309 424.2847 L 156.31541 424.2847 L 156.31541 401.95392 L 178.64618 401.95392 L 178.64618 379.62314 L 178.64618 357.29236 L 200.97696 357.29236 L 200.97696 334.9616 L 245.6385 334.9616 L 290.30005 334.9616 L 290.30005 312.63083 L 312.63083 312.63083 L 312.63083 312.63083 L 312.63083 334.9616 L 357.29236 334.9616 Q 401.95392 357.29236 401.95392 379.62314 Q 401.95392 401.95392 379.62314 424.2847 Q 357.29236 424.2847 357.29236 424.2847 Q 357.29236 446.61548 379.62314 446.61548 L 379.62314 468.94623 L 446.61548 468.94623 L 513.6078 468.94623 L 535.93854 446.61548 L 558.26935 424.2847 L 580.6001 424.2847 L 602.9309 424.2847 L 602.9309 401.95392 L 625.26166 401.95392 L 625.26166 401.95392 L 625.26166 379.62314 L 625.26166 379.62314 L 625.26166 379.62314 L 647.5924 379.62314 L 647.5924 379.62314 L 647.5924 357.29236 L 669.9232 357.29236 L 669.9232 357.29236 L 669.9232 334.9616 L 669.9232 334.9616 L 669.9232 334.9616 L 692.25397 334.9616 L 692.25397 334.9616 L 692.25397 312.63083 L 692.25397 312.63083 L 692.25397 312.63083 L 714.5847 312.63083 L 714.5847 178.64618 Q 714.5847 44.661545 736.9155 22.330772 Q 736.9155 0.0 826.2386 0.0 Q 915.5617 -22.330772 982.554 0.0 Q 1071.8771 22.330772 1384.5079 0.0 Q 1719.4696 -22.330772 1719.4696 22.330772 z" svg:height="5.582693mm" draw:style-name="style-95" svg:viewBox="0.0 0.0 1719.4696 558.26935" svg:width="17.194695mm" svg:x="41.981853mm" svg:y="237.37611mm"/>
          <draw:path svg:d="M 89.32309 0.0 L 178.64618 0.0 L 200.97696 0.0 L 223.30774 0.0 L 312.63083 0.0 Q 379.62314 0.0 379.62314 178.64618 L 379.62314 357.29236 L 379.62314 1094.2079 L 379.62314 1808.7926 L 357.29236 1808.7926 L 334.9616 1808.7926 L 223.30774 1831.1234 L 111.65387 1831.1234 L 44.661545 1831.1234 Q 0.0 1831.1234 0.0 915.5617 Q -22.330772 0.0 89.32309 0.0 z" svg:height="18.311234mm" draw:style-name="style-96" svg:viewBox="0.0 0.0 379.62314 1831.1234" svg:width="3.7962315mm" svg:x="108.52756mm" svg:y="85.52686mm"/>
          <draw:path svg:d="M 66.99232 89.32309 L 66.99232 178.64618 L 22.330772 178.64618 Q 0.0 178.64618 0.0 89.32309 Q 0.0 -3.6379788E-12 44.661545 -3.6379788E-12 Q 89.32309 -3.6379788E-12 66.99232 89.32309 z" svg:height="1.7864618mm" draw:style-name="style-97" svg:viewBox="0.0 0.0 66.99232 178.64618" svg:width="0.6699232mm" svg:x="83.7404mm" svg:y="266.18283mm"/>
          <draw:path svg:d="M 267.96927 267.96927 L 267.96927 290.30005 L 245.6385 290.30005 L 245.6385 312.63083 L 223.30774 312.63083 L 200.97696 312.63083 L 200.97696 290.30005 L 178.64618 290.30005 L 178.64618 290.30005 L 178.64618 312.63083 L 89.32309 312.63083 L 22.330772 312.63083 L 22.330772 290.30005 L 0.0 290.30005 L 0.0 133.98463 Q 0.0 0.0 133.98463 0.0 Q 245.6385 -22.330772 245.6385 0.0 Q 245.6385 44.661545 178.64618 44.661545 Q 133.98463 44.661545 133.98463 66.99232 Q 133.98463 89.32309 156.31541 89.32309 Q 178.64618 111.65387 178.64618 133.98463 Q 178.64618 178.64618 156.31541 178.64618 Q 133.98463 200.97696 200.97696 223.30774 Q 267.96927 223.30774 267.96927 267.96927 z" svg:height="3.1263082mm" draw:style-name="style-98" svg:viewBox="0.0 0.0 267.96927 312.63083" svg:width="2.6796927mm" svg:x="68.33217mm" svg:y="255.01743mm"/>
          <draw:path svg:d="M 513.6078 446.61548 L 513.6078 0.0 L 558.26935 0.0 L 580.6001 0.0 L 602.9309 22.330772 L 647.5924 44.661545 L 669.9232 44.661545 L 692.25397 44.661545 L 692.25397 66.99232 L 692.25397 66.99232 L 714.5847 66.99232 L 714.5847 89.32309 L 714.5847 89.32309 L 736.9155 89.32309 L 736.9155 89.32309 L 736.9155 89.32309 L 736.9155 111.65387 L 736.9155 111.65387 L 759.2463 111.65387 L 759.2463 133.98463 L 803.90784 200.97696 Q 826.2386 267.96927 826.2386 401.95392 Q 826.2386 558.26935 736.9155 669.9232 Q 692.25397 759.2463 960.22327 1116.5387 Q 1228.1925 1473.831 1228.1925 1496.1619 L 1228.1925 1496.1619 L 1250.5233 1496.1619 L 1250.5233 1518.4926 L 1250.5233 1518.4926 L 1272.8541 1518.4926 L 1272.8541 1518.4926 L 1272.8541 1518.4926 L 1295.1848 1518.4926 L 1317.5156 1518.4926 L 1317.5156 1518.4926 L 1317.5156 1518.4926 L 1339.8464 1518.4926 L 1339.8464 1518.4926 L 1339.8464 1496.1619 L 1362.1771 1496.1619 L 1362.1771 1496.1619 L 1362.1771 1473.831 L 1362.1771 1473.831 L 1362.1771 1473.831 L 1384.5079 1473.831 L 1384.5079 1473.831 L 1406.8387 1451.5002 L 1406.8387 1451.5002 L 1406.8387 1451.5002 L 1406.8387 1473.831 L 1406.8387 1473.831 L 1406.8387 1473.831 L 1406.8387 1496.1619 L 1406.8387 1518.4926 L 1406.8387 1518.4926 L 1406.8387 1518.4926 L 1406.8387 1540.8234 L 1406.8387 1540.8234 L 1384.5079 1540.8234 L 1384.5079 1563.1542 L 1384.5079 1563.1542 L 1362.1771 1563.1542 L 1362.1771 1563.1542 L 1362.1771 1563.1542 L 1362.1771 1585.4849 L 1362.1771 1585.4849 L 1339.8464 1585.4849 L 1339.8464 1607.8157 L 1339.8464 1607.8157 L 1317.5156 1607.8157 L 1317.5156 1607.8157 L 1317.5156 1607.8157 L 1272.8541 1607.8157 L 1250.5233 1607.8157 L 1250.5233 1607.8157 L 1228.1925 1607.8157 L 1228.1925 1607.8157 L 1228.1925 1607.8157 L 1228.1925 1585.4849 L 1228.1925 1585.4849 L 1205.8618 1563.1542 Q 1183.531 1540.8234 960.22327 1250.5233 L 736.9155 960.22327 L 714.5847 960.22327 L 714.5847 937.89246 L 714.5847 937.89246 L 692.25397 937.89246 L 692.25397 915.5617 L 692.25397 893.23096 L 669.9232 893.23096 L 669.9232 893.23096 L 669.9232 870.90015 L 647.5924 870.90015 L 647.5924 870.90015 L 647.5924 848.5694 L 647.5924 848.5694 L 647.5924 848.5694 L 625.26166 848.5694 L 625.26166 848.5694 L 625.26166 826.2386 L 602.9309 826.2386 L 602.9309 870.90015 L 602.9309 915.5617 L 602.9309 1250.5233 Q 602.9309 1563.1542 602.9309 1585.4849 L 602.9309 1585.4849 L 625.26166 1607.8157 L 625.26166 1630.1465 L 334.9616 1630.1465 L 22.330772 1607.8157 L 22.330772 1607.8157 L 22.330772 1607.8157 L 0.0 1607.8157 L 0.0 1607.8157 L 0.0 1585.4849 L 22.330772 1585.4849 L 22.330772 1563.1542 L 22.330772 1540.8234 L 44.661545 1518.4926 L 44.661545 1473.831 L 66.99232 1473.831 L 89.32309 1473.831 L 89.32309 1518.4926 L 111.65387 1540.8234 L 111.65387 1540.8234 L 111.65387 1540.8234 L 111.65387 1540.8234 L 111.65387 1563.1542 L 111.65387 1563.1542 L 111.65387 1563.1542 L 133.98463 1563.1542 L 133.98463 1540.8234 L 334.9616 1540.8234 L 513.6078 1540.8234 L 513.6078 1228.1925 Q 513.6078 915.5617 513.6078 446.61548 z M 580.6001 401.95392 Q 602.9309 89.32309 647.5924 133.98463 Q 736.9155 200.97696 736.9155 379.62314 Q 736.9155 558.26935 647.5924 625.26166 Q 580.6001 692.25397 580.6001 401.95392 z" svg:height="16.301464mm" draw:style-name="style-99" svg:viewBox="0.0 0.0 1406.8387 1630.1465" svg:width="14.068387mm" svg:x="85.52686mm" svg:y="61.186317mm"/>
          <draw:path svg:d="M 66.99232 200.97696 L 0.0 178.64618 L 0.0 89.32309 Q 0.0 -3.6379788E-12 66.99232 -3.6379788E-12 Q 133.98463 -44.661545 178.64618 66.99232 Q 223.30774 156.31541 156.31541 178.64618 Q 111.65387 223.30774 66.99232 200.97696 z" svg:height="2.0097697mm" draw:style-name="style-100" svg:viewBox="0.0 0.0 178.64618 200.97696" svg:width="1.7864618mm" svg:x="126.39217mm" svg:y="270.649mm"/>
          <draw:path svg:d="M 44.661545 446.61548 L 22.330772 446.61548 L 22.330772 424.2847 L 0.0 424.2847 L 0.0 357.29236 L 0.0 290.30005 L 22.330772 290.30005 L 22.330772 267.96927 L 22.330772 267.96927 L 44.661545 267.96927 L 44.661545 245.6385 L 44.661545 223.30774 L 178.64618 133.98463 Q 290.30005 44.661545 379.62314 1.8189894E-12 Q 468.94623 -22.330772 446.61548 22.330772 Q 446.61548 89.32309 312.63083 156.31541 Q 200.97696 223.30774 133.98463 290.30005 Q 89.32309 357.29236 66.99232 401.95392 Q 66.99232 446.61548 44.661545 446.61548 z" svg:height="4.4661546mm" draw:style-name="style-101" svg:viewBox="0.0 0.0 446.61548 446.61548" svg:width="4.4661546mm" svg:x="125.945564mm" svg:y="117.01325mm"/>
          <draw:path svg:d="M 692.25397 3.6379788E-12 L 692.25397 3.6379788E-12 L 692.25397 22.330772 L 714.5847 44.661545 L 736.9155 44.661545 Q 759.2463 44.661545 736.9155 66.99232 Q 714.5847 66.99232 781.5771 89.32309 L 848.5694 111.65387 L 848.5694 111.65387 L 848.5694 111.65387 L 826.2386 133.98463 L 826.2386 156.31541 L 803.90784 156.31541 Q 803.90784 156.31541 401.95392 111.65387 L 22.330772 89.32309 L 22.330772 89.32309 L 22.330772 66.99232 L 44.661545 66.99232 L 66.99232 66.99232 L 44.661545 44.661545 L 0.0 44.661545 L 0.0 22.330772 L 0.0 22.330772 L 66.99232 22.330772 L 133.98463 22.330772 L 401.95392 22.330772 Q 669.9232 22.330772 669.9232 3.6379788E-12 Q 669.9232 3.6379788E-12 692.25397 3.6379788E-12 z" svg:height="1.5631541mm" draw:style-name="style-102" svg:viewBox="0.0 0.0 848.5694 156.31541" svg:width="8.485694mm" svg:x="24.117235mm" svg:y="234.24982mm"/>
          <draw:path svg:d="M 44.661545 178.64618 L 44.661545 200.97696 L 22.330772 200.97696 Q 0.0 200.97696 0.0 89.32309 Q -22.330772 0.0 22.330772 0.0 Q 66.99232 0.0 66.99232 89.32309 Q 44.661545 178.64618 44.661545 178.64618 z" svg:height="2.0097697mm" draw:style-name="style-103" svg:viewBox="0.0 0.0 66.99232 200.97696" svg:width="0.6699232mm" svg:x="83.96371mm" svg:y="256.13397mm"/>
          <draw:path svg:d="M -1.8189894E-12 22.330772 Q -1.8189894E-12 -22.330772 66.99232 1.8189894E-12 Q 133.98463 22.330772 44.661545 22.330772 Q -22.330772 44.661545 -1.8189894E-12 22.330772 z" svg:height="0.22330773mm" draw:style-name="style-104" svg:viewBox="0.0 0.0 66.99232 22.330772" svg:width="0.6699232mm" svg:x="87.983246mm" svg:y="132.8681mm"/>
          <draw:path svg:d="M 66.99232 2.2737368E-13 Q 111.65387 -22.330772 133.98463 66.99232 Q 156.31541 133.98463 111.65387 133.98463 Q 44.661545 156.31541 22.330772 111.65387 Q -22.330772 89.32309 0.0 44.661545 Q 22.330772 22.330772 66.99232 2.2737368E-13 z" svg:height="1.3398464mm" draw:style-name="style-105" svg:viewBox="0.0 0.0 133.98463 133.98463" svg:width="1.3398464mm" svg:x="104.28471mm" svg:y="19.427773mm"/>
          <draw:path svg:d="M 1339.8464 3.6379788E-12 L 1339.8464 3.6379788E-12 L 1540.8234 22.330772 Q 1719.4696 44.661545 1786.4619 66.99232 L 1853.4542 66.99232 L 1920.4465 66.99232 L 1987.4388 89.32309 L 2233.0774 66.99232 Q 2478.7158 66.99232 2523.3774 223.30774 Q 2568.0388 357.29236 2657.362 446.61548 Q 2724.3542 535.93854 2791.3467 580.6001 Q 2836.0083 625.26166 2836.0083 625.26166 L 2858.3389 625.26166 L 2858.3389 625.26166 Q 2858.3389 625.26166 2880.6697 647.5924 L 2880.6697 647.5924 L 2880.6697 692.25397 Q 2880.6697 714.5847 2947.662 781.5771 Q 3014.6543 826.2386 3014.6543 848.5694 L 3014.6543 870.90015 L 3036.985 893.23096 L 3036.985 915.5617 L 3014.6543 915.5617 L 2969.993 937.89246 L 2947.662 937.89246 Q 2925.3313 937.89246 2880.6697 982.554 Q 2836.0083 982.554 2724.3542 1027.2156 Q 2612.7004 1027.2156 2478.7158 1071.8771 Q 2322.4004 1116.5387 2322.4004 1138.8694 Q 2344.7312 1161.2002 2188.4158 1161.2002 Q 2054.4312 1161.2002 1942.7772 1161.2002 L 1853.4542 1205.8618 L 1831.1234 1205.8618 L 1808.7926 1205.8618 L 1808.7926 1228.1925 L 1808.7926 1228.1925 L 1831.1234 1228.1925 L 1831.1234 1250.5233 L 1853.4542 1250.5233 Q 1898.1157 1250.5233 1898.1157 1317.5156 L 1898.1157 1384.5079 L 1875.7849 1384.5079 L 1853.4542 1384.5079 L 1853.4542 1362.1771 L 1853.4542 1339.8464 L 1808.7926 1339.8464 Q 1786.4619 1339.8464 1719.4696 1362.1771 L 1652.4772 1384.5079 L 1652.4772 1384.5079 L 1674.808 1384.5079 L 1674.808 1384.5079 L 1674.808 1384.5079 L 1674.808 1406.8387 L 1674.808 1406.8387 L 1697.1388 1406.8387 L 1697.1388 1429.1694 L 1741.8003 1429.1694 L 1786.4619 1429.1694 L 1786.4619 1406.8387 L 1808.7926 1406.8387 L 1808.7926 1406.8387 L 1808.7926 1384.5079 L 1808.7926 1384.5079 L 1808.7926 1384.5079 L 1831.1234 1429.1694 Q 1853.4542 1451.5002 1898.1157 1451.5002 L 1920.4465 1473.831 L 1920.4465 1473.831 L 1942.7772 1473.831 L 1942.7772 1473.831 L 1942.7772 1473.831 L 1898.1157 1496.1619 L 1875.7849 1496.1619 L 1875.7849 1518.4926 L 1875.7849 1540.8234 L 1898.1157 1540.8234 L 1920.4465 1540.8234 L 1920.4465 1563.1542 L 1920.4465 1585.4849 L 1920.4465 1585.4849 L 1898.1157 1585.4849 L 1898.1157 1607.8157 L 1898.1157 1652.4772 L 1898.1157 1652.4772 L 1875.7849 1652.4772 L 1875.7849 1630.1465 L 1853.4542 1630.1465 L 1853.4542 1630.1465 L 1853.4542 1607.8157 L 1853.4542 1607.8157 L 1853.4542 1607.8157 L 1831.1234 1607.8157 L 1831.1234 1607.8157 L 1764.1311 1607.8157 Q 1719.4696 1585.4849 1719.4696 1652.4772 L 1719.4696 1741.8003 L 1719.4696 1741.8003 L 1719.4696 1741.8003 L 1697.1388 1741.8003 L 1697.1388 1741.8003 L 1674.808 1741.8003 L 1674.808 1741.8003 L 1674.808 1741.8003 L 1674.808 1741.8003 L 1652.4772 1741.8003 L 1652.4772 1741.8003 L 1652.4772 1697.1388 Q 1630.1465 1652.4772 1630.1465 1652.4772 L 1630.1465 1652.4772 L 1630.1465 1630.1465 Q 1630.1465 1630.1465 1518.4926 1607.8157 L 1406.8387 1585.4849 L 1406.8387 1607.8157 Q 1406.8387 1607.8157 1384.5079 1652.4772 L 1384.5079 1674.808 L 1362.1771 1674.808 L 1362.1771 1652.4772 L 1339.8464 1652.4772 L 1317.5156 1652.4772 L 1317.5156 1630.1465 Q 1317.5156 1607.8157 1272.8541 1607.8157 Q 1228.1925 1607.8157 1228.1925 1652.4772 Q 1228.1925 1674.808 1205.8618 1652.4772 Q 1183.531 1607.8157 1161.2002 1607.8157 L 1138.8694 1607.8157 L 1138.8694 1607.8157 Q 1138.8694 1607.8157 1116.5387 1607.8157 L 1094.2079 1607.8157 L 1094.2079 1607.8157 Q 1071.8771 1607.8157 1049.5464 1585.4849 L 1049.5464 1585.4849 L 960.22327 1585.4849 L 848.5694 1607.8157 L 848.5694 1607.8157 Q 826.2386 1607.8157 826.2386 1630.1465 L 826.2386 1652.4772 L 826.2386 1652.4772 Q 803.90784 1652.4772 781.5771 1630.1465 L 759.2463 1607.8157 L 759.2463 1607.8157 Q 759.2463 1607.8157 736.9155 1607.8157 L 714.5847 1607.8157 L 692.25397 1607.8157 L 692.25397 1607.8157 L 692.25397 1607.8157 L 669.9232 1607.8157 L 669.9232 1585.4849 L 669.9232 1563.1542 L 692.25397 1563.1542 Q 714.5847 1563.1542 692.25397 1540.8234 L 669.9232 1518.4926 L 669.9232 1518.4926 L 647.5924 1518.4926 L 647.5924 1518.4926 Q 647.5924 1518.4926 669.9232 1496.1619 Q 692.25397 1473.831 692.25397 1451.5002 L 692.25397 1429.1694 L 736.9155 1429.1694 Q 759.2463 1429.1694 714.5847 1339.8464 L 692.25397 1250.5233 L 669.9232 1228.1925 L 647.5924 1205.8618 L 647.5924 1205.8618 L 647.5924 1205.8618 L 647.5924 1183.531 L 647.5924 1183.531 L 625.26166 1161.2002 L 625.26166 1138.8694 L 558.26935 1161.2002 Q 468.94623 1161.2002 446.61548 1205.8618 Q 424.2847 1272.8541 401.95392 1272.8541 L 401.95392 1295.1848 L 401.95392 1295.1848 L 379.62314 1295.1848 L 379.62314 1317.5156 L 379.62314 1339.8464 L 357.29236 1339.8464 L 357.29236 1339.8464 L 357.29236 1339.8464 L 357.29236 1339.8464 L 334.9616 1317.5156 L 290.30005 1317.5156 L 290.30005 1317.5156 L 290.30005 1295.1848 L 312.63083 1295.1848 Q 334.9616 1295.1848 334.9616 1272.8541 Q 334.9616 1272.8541 334.9616 1228.1925 L 334.9616 1183.531 L 334.9616 1183.531 L 334.9616 1161.2002 L 334.9616 1161.2002 L 334.9616 1161.2002 L 312.63083 1161.2002 L 312.63083 1161.2002 L 178.64618 1161.2002 L 44.661545 1161.2002 L 22.330772 1161.2002 L 0.0 1161.2002 L 0.0 1138.8694 L 0.0 1116.5387 L 111.65387 1094.2079 Q 245.6385 1071.8771 245.6385 1071.8771 Q 245.6385 1027.2156 312.63083 1027.2156 L 379.62314 1027.2156 L 379.62314 1004.8848 L 379.62314 1004.8848 L 401.95392 1004.8848 L 401.95392 1027.2156 L 401.95392 1027.2156 L 424.2847 1027.2156 L 424.2847 1004.8848 L 424.2847 982.554 L 446.61548 937.89246 L 446.61548 915.5617 L 424.2847 915.5617 L 401.95392 915.5617 L 401.95392 893.23096 Q 379.62314 870.90015 379.62314 870.90015 Q 379.62314 893.23096 357.29236 870.90015 Q 334.9616 848.5694 312.63083 848.5694 Q 267.96927 848.5694 245.6385 803.90784 Q 245.6385 759.2463 223.30774 714.5847 Q 200.97696 669.9232 156.31541 669.9232 L 133.98463 669.9232 L 133.98463 647.5924 L 133.98463 647.5924 L 133.98463 625.26166 L 156.31541 625.26166 L 156.31541 625.26166 L 156.31541 625.26166 L 156.31541 602.9309 Q 156.31541 602.9309 200.97696 580.6001 Q 245.6385 558.26935 290.30005 513.6078 Q 312.63083 446.61548 401.95392 401.95392 Q 491.277 357.29236 759.2463 357.29236 Q 1027.2156 379.62314 1049.5464 357.29236 Q 1049.5464 312.63083 1027.2156 290.30005 Q 1004.8848 267.96927 1049.5464 245.6385 L 1116.5387 223.30774 L 1183.531 200.97696 Q 1228.1925 178.64618 1272.8541 178.64618 L 1295.1848 178.64618 L 1317.5156 178.64618 L 1339.8464 178.64618 L 1362.1771 156.31541 L 1384.5079 156.31541 L 1384.5079 133.98463 L 1406.8387 111.65387 L 1406.8387 111.65387 L 1406.8387 89.32309 L 1406.8387 89.32309 L 1406.8387 89.32309 L 1384.5079 66.99232 L 1362.1771 44.661545 L 1362.1771 44.661545 L 1362.1771 44.661545 L 1362.1771 22.330772 L 1362.1771 22.330772 L 1339.8464 22.330772 L 1339.8464 3.6379788E-12 L 1339.8464 3.6379788E-12 z M 1049.5464 1116.5387 L 1094.2079 1138.8694 L 1183.531 1138.8694 Q 1295.1848 1138.8694 1317.5156 1161.2002 Q 1317.5156 1205.8618 1406.8387 1161.2002 Q 1473.831 1116.5387 1496.1619 1138.8694 Q 1496.1619 1161.2002 1451.5002 1228.1925 Q 1406.8387 1295.1848 1384.5079 1362.1771 Q 1384.5079 1429.1694 1317.5156 1429.1694 L 1250.5233 1429.1694 L 1250.5233 1406.8387 L 1228.1925 1406.8387 L 1228.1925 1339.8464 Q 1228.1925 1272.8541 1205.8618 1250.5233 L 1183.531 1250.5233 L 1183.531 1228.1925 L 1183.531 1205.8618 L 1161.2002 1205.8618 L 1161.2002 1205.8618 L 1161.2002 1183.531 L 1138.8694 1183.531 L 1138.8694 1183.531 L 1138.8694 1161.2002 L 1138.8694 1161.2002 L 1138.8694 1161.2002 L 1116.5387 1205.8618 L 1116.5387 1228.1925 L 1116.5387 1317.5156 L 1094.2079 1406.8387 L 1094.2079 1406.8387 L 1094.2079 1429.1694 L 1049.5464 1429.1694 Q 1004.8848 1429.1694 960.22327 1384.5079 Q 915.5617 1339.8464 915.5617 1339.8464 L 870.90015 1339.8464 L 870.90015 1339.8464 L 870.90015 1339.8464 L 870.90015 1362.1771 L 870.90015 1362.1771 L 870.90015 1384.5079 L 870.90015 1406.8387 L 870.90015 1406.8387 L 870.90015 1429.1694 L 826.2386 1429.1694 L 803.90784 1429.1694 L 803.90784 1272.8541 Q 803.90784 1116.5387 870.90015 1116.5387 Q 915.5617 1116.5387 960.22327 1161.2002 Q 982.554 1205.8618 1004.8848 1161.2002 Q 1027.2156 1116.5387 1049.5464 1116.5387 z M 1764.1311 1250.5233 L 1764.1311 1228.1925 L 1786.4619 1250.5233 L 1808.7926 1272.8541 L 1808.7926 1295.1848 Q 1808.7926 1317.5156 1764.1311 1317.5156 L 1741.8003 1295.1848 L 1741.8003 1295.1848 L 1764.1311 1295.1848 L 1764.1311 1250.5233 z" svg:height="17.418003mm" draw:style-name="style-106" svg:viewBox="0.0 0.0 3036.985 1741.8003" svg:width="30.369852mm" svg:x="85.080246mm" svg:y="234.0265mm"/>
          <draw:path svg:d="M 558.26935 22.330772 L 558.26935 22.330772 L 580.6001 22.330772 L 580.6001 22.330772 L 602.9309 44.661545 L 602.9309 44.661545 L 602.9309 200.97696 L 602.9309 357.29236 L 647.5924 379.62314 Q 714.5847 379.62314 714.5847 401.95392 L 714.5847 401.95392 L 669.9232 401.95392 Q 625.26166 401.95392 625.26166 558.26935 L 602.9309 692.25397 L 602.9309 759.2463 L 602.9309 826.2386 L 625.26166 826.2386 L 625.26166 826.2386 L 625.26166 937.89246 L 625.26166 1049.5464 L 625.26166 1451.5002 L 625.26166 1875.7849 L 625.26166 2300.0696 L 625.26166 2702.0237 L 625.26166 2947.662 L 625.26166 3193.3005 L 625.26166 3260.293 L 625.26166 3327.2852 L 625.26166 4242.847 Q 647.5924 5158.4087 647.5924 5337.0547 L 647.5924 5538.0317 L 647.5924 6230.2856 Q 647.5924 6944.8706 625.26166 7413.817 L 625.26166 7882.763 L 602.9309 7882.763 Q 602.9309 7882.763 602.9309 7905.0938 L 625.26166 7905.0938 L 602.9309 7949.7554 Q 602.9309 7994.417 580.6001 8016.7476 L 558.26935 8039.0786 L 558.26935 8061.409 L 558.26935 8083.7397 L 558.26935 8150.7324 L 558.26935 8240.056 L 558.26935 8240.056 L 558.26935 8240.056 L 580.6001 8418.701 Q 602.9309 8575.017 625.26166 8642.01 Q 647.5924 8731.332 669.9232 8753.663 L 669.9232 8775.994 L 669.9232 8775.994 Q 692.25397 8775.994 692.25397 8775.994 L 692.25397 8798.324 L 692.25397 8798.324 L 692.25397 8820.655 L 692.25397 8820.655 L 692.25397 8820.655 L 714.5847 8820.655 L 714.5847 8820.655 L 714.5847 8842.986 L 736.9155 8842.986 L 736.9155 8842.986 L 736.9155 8865.317 L 736.9155 8865.317 L 736.9155 8865.317 L 759.2463 8887.647 L 759.2463 8909.979 L 736.9155 8909.979 L 736.9155 8909.979 L 736.9155 8909.979 L 714.5847 8909.979 L 714.5847 8887.647 L 714.5847 8887.647 L 692.25397 8887.647 Q 692.25397 8865.317 692.25397 8865.317 L 692.25397 8865.317 L 692.25397 8865.317 Q 692.25397 8865.317 669.9232 8842.986 L 647.5924 8820.655 L 647.5924 8820.655 L 647.5924 8820.655 L 647.5924 8798.324 L 647.5924 8798.324 L 625.26166 9445.917 L 625.26166 10115.84 L 647.5924 10115.84 L 669.9232 10115.84 L 669.9232 10115.84 Q 647.5924 10138.171 647.5924 10294.486 L 647.5924 10428.471 L 647.5924 10562.456 L 647.5924 10696.44 L 647.5924 10696.44 Q 647.5924 10696.44 625.26166 10696.44 L 625.26166 10718.771 L 513.6078 10718.771 Q 401.95392 10696.44 267.96927 10718.771 Q 133.98463 10741.102 111.65387 10718.771 Q 111.65387 10696.44 66.99232 10696.44 L 44.661545 10696.44 L 44.661545 10696.44 L 44.661545 10674.109 L 44.661545 10651.779 Q 22.330772 10651.779 22.330772 10383.81 Q -22.330772 10138.171 0.0 10004.187 Q 22.330772 9870.202 0.0 5917.655 L 0.0 1987.4388 L 0.0 1965.108 Q 22.330772 1942.7772 0.0 1004.8848 L 0.0 44.661545 L 0.0 22.330772 L 0.0 0.0 L 66.99232 0.0 Q 111.65387 -22.330772 133.98463 0.0 Q 156.31541 22.330772 267.96927 22.330772 Q 379.62314 66.99232 468.94623 22.330772 Q 558.26935 22.330772 558.26935 22.330772 z M 267.96927 10651.779 Q 290.30005 10651.779 290.30005 10651.779 Q 290.30005 10651.779 290.30005 10651.779 Q 267.96927 10651.779 267.96927 10651.779 z" svg:height="107.18771mm" draw:style-name="style-107" svg:viewBox="0.0 0.0 759.2463 10718.771" svg:width="7.592463mm" svg:x="5.582693mm" svg:y="104.73132mm"/>
          <draw:path svg:d="M 401.95392 826.2386 L 602.9309 0.0 L 692.25397 0.0 L 781.5771 0.0 L 781.5771 44.661545 L 781.5771 66.99232 L 1004.8848 982.554 Q 1228.1925 1898.1157 1228.1925 1942.7772 L 1228.1925 1987.4388 L 1250.5233 1987.4388 L 1250.5233 1987.4388 L 1272.8541 2099.0928 Q 1272.8541 2210.7466 1295.1848 2255.4082 L 1317.5156 2300.0696 L 1317.5156 2322.4004 L 1317.5156 2344.7312 L 1094.2079 2344.7312 Q 893.23096 2344.7312 826.2386 2099.0928 Q 781.5771 1831.1234 602.9309 1831.1234 Q 401.95392 1831.1234 334.9616 2099.0928 L 245.6385 2344.7312 L 245.6385 2344.7312 L 245.6385 2367.062 L 111.65387 2367.062 L 0.0 2367.062 L 0.0 2322.4004 L 22.330772 2300.0696 L 22.330772 2255.4082 L 22.330772 2210.7466 L 44.661545 2166.085 Q 66.99232 2121.4236 111.65387 1875.7849 Q 200.97696 1652.4772 401.95392 826.2386 z M 558.26935 1250.5233 L 602.9309 1094.2079 L 647.5924 1295.1848 Q 692.25397 1473.831 714.5847 1518.4926 L 736.9155 1563.1542 L 736.9155 1563.1542 Q 736.9155 1563.1542 602.9309 1585.4849 Q 468.94623 1585.4849 468.94623 1540.8234 L 468.94623 1496.1619 L 491.277 1451.5002 Q 513.6078 1406.8387 558.26935 1250.5233 z" svg:height="23.67062mm" draw:style-name="style-108" svg:viewBox="0.0 0.0 1317.5156 2367.062" svg:width="13.175157mm" svg:x="102.49825mm" svg:y="166.58757mm"/>
          <draw:path svg:d="M 0.0 267.96927 L 22.330772 0.0 L 66.99232 200.97696 Q 133.98463 401.95392 133.98463 625.26166 Q 156.31541 848.5694 178.64618 893.23096 Q 178.64618 960.22327 223.30774 960.22327 Q 245.6385 982.554 223.30774 1004.8848 Q 178.64618 1027.2156 200.97696 1027.2156 Q 200.97696 1027.2156 200.97696 1049.5464 L 223.30774 1049.5464 L 223.30774 1116.5387 L 223.30774 1161.2002 L 245.6385 1205.8618 L 245.6385 1228.1925 L 245.6385 1228.1925 L 223.30774 1228.1925 L 223.30774 1205.8618 L 223.30774 1183.531 L 200.97696 1161.2002 L 178.64618 1138.8694 L 178.64618 1138.8694 L 178.64618 1116.5387 L 178.64618 1116.5387 L 178.64618 1116.5387 L 156.31541 1116.5387 L 156.31541 1116.5387 L 156.31541 1094.2079 L 133.98463 1094.2079 L 133.98463 1094.2079 L 133.98463 1071.8771 L 111.65387 1071.8771 L 89.32309 1071.8771 L 89.32309 1027.2156 Q 89.32309 982.554 44.661545 937.89246 Q 44.661545 915.5617 0.0 714.5847 Q 0.0 535.93854 0.0 267.96927 z" svg:height="12.281925mm" draw:style-name="style-109" svg:viewBox="0.0 0.0 245.6385 1228.1925" svg:width="2.4563851mm" svg:x="26.796928mm" svg:y="151.40265mm"/>
          <draw:path svg:d="M 44.661545 267.96927 L 0.0 290.30005 L 66.99232 156.31541 Q 133.98463 0.0 178.64618 0.0 Q 245.6385 0.0 312.63083 133.98463 Q 357.29236 290.30005 223.30774 267.96927 Q 89.32309 267.96927 44.661545 267.96927 z" svg:height="2.9030006mm" draw:style-name="style-110" svg:viewBox="0.0 0.0 312.63083 290.30005" svg:width="3.1263082mm" svg:x="86.196785mm" svg:y="192.93788mm"/>
          <draw:path svg:d="M 22.330772 44.661545 L 22.330772 3.6379788E-12 L 178.64618 22.330772 Q 357.29236 22.330772 379.62314 89.32309 Q 401.95392 156.31541 401.95392 178.64618 Q 357.29236 200.97696 379.62314 245.6385 Q 401.95392 290.30005 401.95392 312.63083 Q 401.95392 312.63083 424.2847 334.9616 L 424.2847 379.62314 L 357.29236 379.62314 Q 267.96927 379.62314 245.6385 334.9616 Q 223.30774 290.30005 200.97696 267.96927 Q 156.31541 245.6385 156.31541 312.63083 Q 156.31541 379.62314 89.32309 379.62314 L 22.330772 379.62314 L 22.330772 357.29236 L 0.0 357.29236 L 0.0 223.30774 Q 0.0 89.32309 22.330772 44.661545 z" svg:height="3.7962315mm" draw:style-name="style-111" svg:viewBox="0.0 0.0 424.2847 379.62314" svg:width="4.242847mm" svg:x="107.18771mm" svg:y="299.45566mm"/>
          <draw:path svg:d="M 0.0 200.97696 L 0.0 0.0 L 200.97696 0.0 L 401.95392 0.0 L 401.95392 22.330772 Q 401.95392 66.99232 312.63083 66.99232 Q 223.30774 66.99232 223.30774 111.65387 Q 223.30774 178.64618 267.96927 178.64618 Q 334.9616 178.64618 334.9616 200.97696 Q 334.9616 223.30774 267.96927 223.30774 Q 223.30774 223.30774 223.30774 267.96927 Q 245.6385 334.9616 312.63083 334.9616 Q 401.95392 334.9616 401.95392 379.62314 L 401.95392 401.95392 L 200.97696 401.95392 L 0.0 401.95392 L 0.0 200.97696 z" svg:height="4.0195394mm" draw:style-name="style-112" svg:viewBox="0.0 0.0 401.95392 401.95392" svg:width="4.0195394mm" svg:x="69.67201mm" svg:y="224.42427mm"/>
          <draw:path svg:d="M 0.0 22.330772 L 0.0 -9.094947E-13 L 89.32309 -9.094947E-13 Q 156.31541 -9.094947E-13 200.97696 44.661545 Q 223.30774 111.65387 245.6385 133.98463 L 245.6385 156.31541 L 267.96927 156.31541 L 290.30005 133.98463 L 334.9616 66.99232 Q 379.62314 -9.094947E-13 491.277 -9.094947E-13 L 580.6001 -9.094947E-13 L 580.6001 133.98463 L 580.6001 245.6385 L 580.6001 401.95392 L 580.6001 535.93854 L 558.26935 535.93854 L 558.26935 535.93854 L 491.277 535.93854 L 401.95392 535.93854 L 401.95392 535.93854 L 401.95392 535.93854 L 379.62314 424.2847 L 357.29236 312.63083 L 357.29236 312.63083 L 357.29236 312.63083 L 357.29236 334.9616 L 357.29236 334.9616 L 334.9616 334.9616 Q 334.9616 357.29236 312.63083 379.62314 Q 290.30005 424.2847 223.30774 401.95392 L 178.64618 357.29236 L 156.31541 357.29236 L 156.31541 357.29236 L 156.31541 334.9616 L 133.98463 334.9616 L 133.98463 446.61548 L 133.98463 535.93854 L 111.65387 535.93854 L 111.65387 535.93854 L 44.661545 558.26935 L 0.0 558.26935 L 0.0 401.95392 L 0.0 223.30774 L 0.0 133.98463 L 0.0 44.661545 L 0.0 22.330772 z" svg:height="5.582693mm" draw:style-name="style-113" svg:viewBox="0.0 0.0 580.6001 558.26935" svg:width="5.806001mm" svg:x="85.30355mm" svg:y="45.108162mm"/>
          <draw:path svg:d="M 513.6078 267.96927 L 513.6078 200.97696 L 535.93854 200.97696 L 558.26935 200.97696 L 558.26935 267.96927 L 580.6001 357.29236 L 580.6001 357.29236 L 580.6001 357.29236 L 625.26166 379.62314 L 647.5924 401.95392 L 647.5924 401.95392 L 647.5924 401.95392 L 625.26166 401.95392 L 602.9309 401.95392 L 401.95392 424.2847 L 178.64618 424.2847 L 178.64618 424.2847 L 178.64618 401.95392 L 89.32309 401.95392 L 22.330772 401.95392 L 22.330772 379.62314 L 9.094947E-13 379.62314 L 9.094947E-13 379.62314 L 9.094947E-13 357.29236 L 9.094947E-13 357.29236 L 9.094947E-13 357.29236 L 44.661545 357.29236 L 89.32309 357.29236 L 89.32309 133.98463 Q 111.65387 -89.32309 200.97696 0.0 Q 267.96927 66.99232 401.95392 200.97696 Q 491.277 334.9616 513.6078 267.96927 z" svg:height="4.242847mm" draw:style-name="style-114" svg:viewBox="0.0 0.0 647.5924 424.2847" svg:width="6.4759245mm" svg:x="78.15771mm" svg:y="201.8702mm"/>
          <draw:path svg:d="M 22.330772 22.330772 L 0.0 0.0 L 66.99232 0.0 Q 156.31541 22.330772 178.64618 44.661545 Q 200.97696 89.32309 200.97696 89.32309 L 200.97696 111.65387 L 223.30774 156.31541 Q 245.6385 200.97696 223.30774 200.97696 L 223.30774 200.97696 L 200.97696 200.97696 Q 200.97696 178.64618 133.98463 133.98463 L 66.99232 89.32309 L 66.99232 89.32309 Q 66.99232 66.99232 44.661545 66.99232 L 44.661545 66.99232 L 44.661545 44.661545 Q 22.330772 44.661545 22.330772 22.330772 z" svg:height="2.0097697mm" draw:style-name="style-115" svg:viewBox="0.0 0.0 223.30774 200.97696" svg:width="2.2330773mm" svg:x="60.963013mm" svg:y="142.47034mm"/>
          <draw:path svg:d="M 0.0 66.99232 L 22.330772 0.0 L 714.5847 245.6385 Q 1429.1694 513.6078 1741.8003 513.6078 Q 2054.4312 513.6078 2143.7542 468.94623 Q 2233.0774 446.61548 2233.0774 424.2847 Q 2233.0774 379.62314 2233.0774 290.30005 L 2233.0774 178.64618 L 2233.0774 178.64618 L 2233.0774 156.31541 L 2233.0774 156.31541 L 2233.0774 156.31541 L 2233.0774 156.31541 L 2233.0774 156.31541 L 2255.4082 156.31541 L 2255.4082 156.31541 L 2277.7388 178.64618 L 2322.4004 200.97696 L 2322.4004 200.97696 L 2322.4004 200.97696 L 2344.7312 245.6385 L 2344.7312 267.96927 L 2344.7312 312.63083 L 2367.062 357.29236 L 2367.062 379.62314 L 2367.062 401.95392 L 2389.3928 401.95392 L 2389.3928 424.2847 L 2389.3928 424.2847 L 2411.7236 424.2847 L 2411.7236 424.2847 L 2411.7236 424.2847 L 2411.7236 446.61548 L 2411.7236 446.61548 L 2434.0542 446.61548 L 2434.0542 468.94623 L 2434.0542 468.94623 L 2411.7236 468.94623 L 2411.7236 468.94623 L 2411.7236 468.94623 L 2411.7236 491.277 L 2411.7236 491.277 L 2389.3928 491.277 L 2389.3928 513.6078 L 2367.062 513.6078 Q 2344.7312 513.6078 2210.7466 580.6001 Q 2076.762 647.5924 1719.4696 647.5924 Q 1362.1771 647.5924 736.9155 424.2847 L 111.65387 200.97696 L 89.32309 178.64618 L 44.661545 156.31541 L 22.330772 156.31541 L 0.0 156.31541 L 0.0 156.31541 Q 0.0 133.98463 0.0 66.99232 z" svg:height="6.4759245mm" draw:style-name="style-116" svg:viewBox="0.0 0.0 2434.0542 647.5924" svg:width="24.340544mm" svg:x="53.14724mm" svg:y="284.71735mm"/>
          <draw:path svg:d="M 245.6385 22.330772 L 312.63083 0.0 L 312.63083 22.330772 L 334.9616 44.661545 L 334.9616 44.661545 L 334.9616 66.99232 L 334.9616 66.99232 L 334.9616 66.99232 L 357.29236 89.32309 L 379.62314 111.65387 L 401.95392 200.97696 Q 446.61548 290.30005 424.2847 290.30005 L 379.62314 290.30005 L 334.9616 290.30005 Q 312.63083 290.30005 156.31541 290.30005 L 0.0 290.30005 L 0.0 267.96927 L 22.330772 267.96927 L 22.330772 267.96927 L 22.330772 245.6385 L 22.330772 245.6385 L 22.330772 245.6385 L 44.661545 223.30774 L 44.661545 200.97696 L 44.661545 200.97696 L 66.99232 200.97696 L 66.99232 178.64618 L 66.99232 156.31541 L 89.32309 156.31541 L 89.32309 156.31541 L 89.32309 133.98463 Q 111.65387 133.98463 133.98463 66.99232 Q 156.31541 22.330772 245.6385 22.330772 z" svg:height="2.9030006mm" draw:style-name="style-117" svg:viewBox="0.0 0.0 424.2847 290.30005" svg:width="4.242847mm" svg:x="88.20656mm" svg:y="245.41519mm"/>
          <draw:path svg:d="M 44.661545 22.330772 L 44.661545 3.6379788E-12 L 133.98463 22.330772 Q 223.30774 66.99232 290.30005 66.99232 Q 357.29236 66.99232 424.2847 89.32309 L 491.277 89.32309 L 870.90015 111.65387 Q 1272.8541 156.31541 1272.8541 156.31541 L 1295.1848 156.31541 L 1317.5156 156.31541 L 1339.8464 156.31541 L 1339.8464 156.31541 L 1362.1771 156.31541 L 1362.1771 156.31541 L 1362.1771 156.31541 L 1339.8464 178.64618 L 1317.5156 200.97696 L 1339.8464 200.97696 L 1362.1771 200.97696 L 1384.5079 223.30774 L 1406.8387 245.6385 L 1406.8387 245.6385 L 1406.8387 245.6385 L 1429.1694 245.6385 L 1429.1694 245.6385 L 1362.1771 267.96927 L 1317.5156 290.30005 L 1317.5156 290.30005 L 1317.5156 290.30005 L 1272.8541 290.30005 L 1228.1925 290.30005 L 1228.1925 312.63083 L 1228.1925 312.63083 L 915.5617 312.63083 Q 580.6001 290.30005 334.9616 245.6385 L 66.99232 200.97696 L 66.99232 178.64618 L 66.99232 156.31541 L 44.661545 156.31541 L 22.330772 156.31541 L 22.330772 156.31541 L 22.330772 156.31541 L 44.661545 133.98463 L 66.99232 111.65387 L 66.99232 111.65387 L 66.99232 111.65387 L 44.661545 111.65387 L 44.661545 111.65387 L 44.661545 89.32309 L 22.330772 89.32309 L 22.330772 89.32309 L 22.330772 66.99232 L 22.330772 66.99232 L 22.330772 66.99232 L 2.2737368E-13 66.99232 L 2.2737368E-13 66.99232 L 22.330772 44.661545 L 44.661545 44.661545 L 44.661545 22.330772 z" svg:height="3.1263082mm" draw:style-name="style-118" svg:viewBox="0.0 0.0 1429.1694 312.63083" svg:width="14.291695mm" svg:x="19.427773mm" svg:y="234.24982mm"/>
          <draw:path svg:d="M -1.8189894E-12 178.64618 L -1.8189894E-12 -3.6379788E-12 L 111.65387 -3.6379788E-12 L 223.30774 -3.6379788E-12 L 223.30774 156.31541 Q 223.30774 312.63083 290.30005 312.63083 L 379.62314 312.63083 L 379.62314 357.29236 L 379.62314 401.95392 L 357.29236 401.95392 L 357.29236 401.95392 L 245.6385 401.95392 Q 133.98463 401.95392 66.99232 379.62314 L 22.330772 379.62314 L 22.330772 379.62314 L 22.330772 379.62314 L -1.8189894E-12 178.64618 z" svg:height="4.0195394mm" draw:style-name="style-119" svg:viewBox="0.0 0.0 379.62314 401.95392" svg:width="3.7962315mm" svg:x="101.60502mm" svg:y="218.84158mm"/>
          <draw:path svg:d="M 44.661545 0.0 Q 66.99232 0.0 66.99232 22.330772 Q 89.32309 44.661545 111.65387 66.99232 Q 133.98463 66.99232 156.31541 133.98463 Q 178.64618 200.97696 133.98463 267.96927 Q 133.98463 334.9616 66.99232 379.62314 Q 22.330772 401.95392 0.0 334.9616 Q 0.0 245.6385 0.0 111.65387 Q 22.330772 0.0 44.661545 0.0 z" svg:height="3.7962315mm" draw:style-name="style-120" svg:viewBox="0.0 0.0 156.31541 379.62314" svg:width="1.5631541mm" svg:x="18.311234mm" svg:y="198.9672mm"/>
          <draw:path svg:d="M 1384.5079 312.63083 L 1406.8387 312.63083 L 1406.8387 312.63083 Q 1406.8387 334.9616 1429.1694 334.9616 L 1429.1694 334.9616 L 1429.1694 334.9616 Q 1429.1694 334.9616 1429.1694 357.29236 L 1451.5002 357.29236 L 1518.4926 602.9309 Q 1607.8157 848.5694 1607.8157 937.89246 L 1607.8157 1027.2156 L 1585.4849 1027.2156 L 1585.4849 1049.5464 L 1585.4849 1049.5464 L 1563.1542 1049.5464 L 1563.1542 1049.5464 L 1563.1542 1049.5464 L 1563.1542 1027.2156 L 1563.1542 1027.2156 L 1540.8234 1049.5464 L 1518.4926 1094.2079 L 1518.4926 1094.2079 L 1518.4926 1094.2079 L 1518.4926 915.5617 Q 1518.4926 736.9155 1473.831 625.26166 Q 1429.1694 513.6078 1339.8464 379.62314 Q 1250.5233 245.6385 1094.2079 178.64618 Q 937.89246 111.65387 803.90784 89.32309 Q 647.5924 66.99232 513.6078 133.98463 Q 379.62314 200.97696 267.96927 312.63083 Q 178.64618 446.61548 133.98463 580.6001 L 89.32309 714.5847 L 66.99232 781.5771 L 44.661545 848.5694 L 44.661545 848.5694 L 44.661545 848.5694 L 44.661545 848.5694 L 44.661545 848.5694 L 22.330772 826.2386 L 0.0 803.90784 L 0.0 781.5771 L 0.0 736.9155 L 0.0 692.25397 L 0.0 647.5924 L 89.32309 446.61548 Q 178.64618 245.6385 334.9616 133.98463 Q 491.277 22.330772 580.6001 22.330772 Q 669.9232 -22.330772 803.90784 0.0 Q 960.22327 22.330772 1094.2079 66.99232 Q 1228.1925 156.31541 1295.1848 223.30774 Q 1384.5079 290.30005 1384.5079 312.63083 z" svg:height="10.942079mm" draw:style-name="style-121" svg:viewBox="0.0 0.0 1607.8157 1094.2079" svg:width="16.078157mm" svg:x="67.88555mm" svg:y="58.283318mm"/>
          <draw:path svg:d="M 267.96927 111.65387 L 89.32309 111.65387 L 66.99232 111.65387 L 44.661545 111.65387 L 22.330772 133.98463 L 0.0 133.98463 L 0.0 111.65387 L 0.0 89.32309 L 22.330772 89.32309 L 22.330772 66.99232 L 111.65387 22.330772 Q 200.97696 -22.330772 334.9616 -1.8189894E-12 Q 468.94623 22.330772 580.6001 111.65387 Q 669.9232 223.30774 692.25397 245.6385 Q 692.25397 290.30005 669.9232 290.30005 Q 647.5924 290.30005 580.6001 200.97696 Q 491.277 111.65387 468.94623 111.65387 Q 446.61548 111.65387 267.96927 111.65387 z" svg:height="2.9030006mm" draw:style-name="style-122" svg:viewBox="0.0 0.0 692.25397 290.30005" svg:width="6.9225397mm" svg:x="86.6434mm" svg:y="119.469635mm"/>
          <draw:path svg:d="M 223.30774 22.330772 L 245.6385 66.99232 L 223.30774 66.99232 L 178.64618 66.99232 L 178.64618 178.64618 L 178.64618 312.63083 L 156.31541 312.63083 Q 156.31541 312.63083 111.65387 334.9616 Q 66.99232 334.9616 44.661545 200.97696 Q 44.661545 66.99232 22.330772 66.99232 Q 0.0 44.661545 0.0 22.330772 Q 0.0 3.6379788E-12 111.65387 3.6379788E-12 Q 223.30774 3.6379788E-12 223.30774 22.330772 z" svg:height="3.349616mm" draw:style-name="style-123" svg:viewBox="0.0 0.0 245.6385 334.9616" svg:width="2.4563851mm" svg:x="90.66294mm" svg:y="269.75574mm"/>
          <draw:path svg:d="M 44.661545 0.0 L 89.32309 0.0 L 111.65387 0.0 L 133.98463 22.330772 L 133.98463 22.330772 L 156.31541 22.330772 L 156.31541 22.330772 L 156.31541 22.330772 L 156.31541 22.330772 Q 178.64618 22.330772 245.6385 22.330772 L 334.9616 0.0 L 334.9616 156.31541 L 334.9616 312.63083 L 312.63083 312.63083 L 290.30005 312.63083 L 245.6385 312.63083 Q 200.97696 312.63083 200.97696 245.6385 Q 200.97696 178.64618 178.64618 200.97696 L 156.31541 200.97696 L 156.31541 200.97696 Q 156.31541 200.97696 133.98463 223.30774 L 111.65387 223.30774 L 111.65387 200.97696 L 111.65387 178.64618 L 89.32309 178.64618 L 89.32309 156.31541 L 89.32309 156.31541 L 66.99232 156.31541 L 66.99232 245.6385 L 66.99232 312.63083 L 22.330772 312.63083 L 0.0 312.63083 L 0.0 156.31541 Q 0.0 0.0 44.661545 0.0 z" svg:height="3.1263082mm" draw:style-name="style-124" svg:viewBox="0.0 0.0 334.9616 312.63083" svg:width="3.349616mm" svg:x="34.166084mm" svg:y="264.61966mm"/>
          <draw:path svg:d="M 1.8189894E-12 0.0 Q 1.8189894E-12 -44.661545 111.65387 0.0 Q 223.30774 44.661545 267.96927 89.32309 Q 312.63083 133.98463 334.9616 156.31541 Q 334.9616 178.64618 178.64618 111.65387 Q 1.8189894E-12 44.661545 1.8189894E-12 0.0 z" svg:height="1.5631541mm" draw:style-name="style-125" svg:viewBox="0.0 0.0 334.9616 156.31541" svg:width="3.349616mm" svg:x="132.64479mm" svg:y="114.780174mm"/>
          <draw:path svg:d="M 44.661545 3.6379788E-12 L 44.661545 3.6379788E-12 L 66.99232 22.330772 Q 111.65387 44.661545 156.31541 178.64618 Q 200.97696 290.30005 200.97696 312.63083 L 200.97696 334.9616 L 223.30774 334.9616 L 223.30774 357.29236 L 290.30005 357.29236 L 334.9616 357.29236 L 290.30005 379.62314 Q 223.30774 401.95392 200.97696 424.2847 L 178.64618 424.2847 L 156.31541 424.2847 Q 111.65387 401.95392 22.330772 334.9616 Q -44.661545 245.6385 0.0 223.30774 Q 66.99232 200.97696 44.661545 111.65387 L 22.330772 22.330772 L 22.330772 3.6379788E-12 Q 22.330772 3.6379788E-12 44.661545 3.6379788E-12 z" svg:height="4.242847mm" draw:style-name="style-126" svg:viewBox="0.0 0.0 334.9616 424.2847" svg:width="3.349616mm" svg:x="53.37055mm" svg:y="198.29727mm"/>
          <draw:path svg:d="M 156.31541 0.0 L 156.31541 0.0 L 535.93854 0.0 L 937.89246 0.0 L 937.89246 0.0 L 937.89246 0.0 L 1004.8848 22.330772 L 1071.8771 44.661545 L 1071.8771 44.661545 L 1071.8771 44.661545 L 1049.5464 44.661545 L 1049.5464 44.661545 L 1049.5464 66.99232 L 1027.2156 66.99232 L 1027.2156 66.99232 L 1027.2156 89.32309 L 1027.2156 89.32309 Q 1027.2156 89.32309 1027.2156 111.65387 L 1004.8848 133.98463 L 625.26166 133.98463 L 245.6385 133.98463 L 133.98463 133.98463 L 9.094947E-13 133.98463 L 9.094947E-13 89.32309 Q 9.094947E-13 22.330772 89.32309 22.330772 Q 156.31541 0.0 156.31541 0.0 z" svg:height="1.3398464mm" draw:style-name="style-127" svg:viewBox="0.0 0.0 1071.8771 133.98463" svg:width="10.718771mm" svg:x="77.71109mm" svg:y="14.738311mm"/>
          <draw:path svg:d="M 5024.424 0.0 L 5046.755 0.0 L 5605.024 0.0 Q 6163.2935 0.0 6163.2935 22.330772 L 6163.2935 44.661545 L 6140.963 44.661545 Q 6140.963 44.661545 6140.963 66.99232 L 6140.963 66.99232 L 5872.993 66.99232 Q 5582.6934 44.661545 2880.6697 66.99232 L 178.64618 89.32309 L 178.64618 66.99232 L 156.31541 66.99232 L 156.31541 66.99232 L 156.31541 89.32309 L 111.65387 89.32309 L 89.32309 89.32309 L 66.99232 89.32309 L 44.661545 89.32309 L 22.330772 89.32309 L 0.0 89.32309 L 0.0 66.99232 L 0.0 66.99232 L 0.0 44.661545 L 0.0 22.330772 L 647.5924 22.330772 Q 1317.5156 0.0 2009.7697 0.0 L 2702.0237 0.0 L 3840.893 0.0 Q 4979.7627 0.0 5024.424 0.0 z" svg:height="0.8932309mm" draw:style-name="style-128" svg:viewBox="0.0 0.0 6163.2935 89.32309" svg:width="61.632935mm" svg:x="82.40055mm" svg:y="137.11095mm"/>
          <draw:path svg:d="M 223.30774 0.0 L 200.97696 0.0 L 357.29236 0.0 Q 513.6078 0.0 491.277 0.0 Q 468.94623 0.0 647.5924 44.661545 Q 826.2386 44.661545 915.5617 66.99232 L 982.554 66.99232 L 960.22327 111.65387 Q 915.5617 133.98463 736.9155 178.64618 Q 558.26935 223.30774 491.277 245.6385 L 424.2847 245.6385 L 424.2847 267.96927 L 424.2847 290.30005 L 446.61548 290.30005 L 446.61548 312.63083 L 446.61548 312.63083 L 468.94623 312.63083 L 468.94623 312.63083 L 468.94623 312.63083 L 468.94623 334.9616 L 468.94623 334.9616 L 491.277 334.9616 L 491.277 357.29236 L 491.277 357.29236 L 513.6078 357.29236 L 580.6001 513.6078 Q 669.9232 669.9232 736.9155 669.9232 Q 781.5771 669.9232 781.5771 692.25397 Q 781.5771 714.5847 826.2386 714.5847 L 848.5694 714.5847 L 848.5694 736.9155 L 848.5694 759.2463 L 870.90015 759.2463 L 893.23096 759.2463 L 893.23096 781.5771 L 870.90015 781.5771 L 870.90015 803.90784 L 870.90015 826.2386 L 893.23096 826.2386 L 893.23096 848.5694 L 893.23096 848.5694 L 870.90015 848.5694 L 870.90015 848.5694 L 870.90015 848.5694 L 870.90015 848.5694 L 848.5694 848.5694 L 826.2386 848.5694 L 803.90784 848.5694 L 803.90784 870.90015 L 826.2386 893.23096 L 826.2386 937.89246 L 826.2386 960.22327 L 848.5694 937.89246 Q 870.90015 937.89246 870.90015 960.22327 L 870.90015 982.554 L 893.23096 982.554 L 915.5617 982.554 L 915.5617 1004.8848 L 915.5617 1004.8848 L 937.89246 1027.2156 L 937.89246 1027.2156 L 915.5617 1027.2156 L 870.90015 1027.2156 L 781.5771 1004.8848 Q 692.25397 982.554 513.6078 1004.8848 Q 334.9616 1004.8848 334.9616 960.22327 Q 334.9616 915.5617 267.96927 803.90784 Q 200.97696 692.25397 111.65387 669.9232 L 0.0 669.9232 L 0.0 669.9232 L 0.0 647.5924 L 111.65387 647.5924 L 200.97696 647.5924 L 200.97696 647.5924 L 200.97696 647.5924 L 200.97696 625.26166 L 200.97696 602.9309 L 200.97696 602.9309 L 200.97696 580.6001 L 200.97696 580.6001 L 200.97696 580.6001 L 223.30774 580.6001 L 223.30774 580.6001 L 223.30774 558.26935 L 245.6385 558.26935 L 245.6385 535.93854 L 245.6385 513.6078 L 245.6385 468.94623 Q 245.6385 424.2847 245.6385 379.62314 Q 245.6385 334.9616 245.6385 245.6385 Q 267.96927 156.31541 245.6385 156.31541 Q 223.30774 133.98463 245.6385 133.98463 Q 245.6385 111.65387 245.6385 66.99232 L 223.30774 44.661545 L 223.30774 22.330772 L 245.6385 22.330772 L 245.6385 22.330772 L 245.6385 0.0 L 223.30774 0.0 z" svg:height="10.272156mm" draw:style-name="style-129" svg:viewBox="0.0 0.0 982.554 1027.2156" svg:width="9.825541mm" svg:x="42.651775mm" svg:y="274.2219mm"/>
          <draw:path svg:d="M 66.99232 0.0 L 156.31541 0.0 L 156.31541 0.0 Q 178.64618 0.0 178.64618 0.0 L 178.64618 22.330772 L 156.31541 133.98463 Q 133.98463 245.6385 111.65387 267.96927 L 111.65387 312.63083 L 66.99232 312.63083 L 22.330772 312.63083 L 22.330772 178.64618 Q 0.0 66.99232 0.0 44.661545 Q -22.330772 0.0 66.99232 0.0 z" svg:height="3.1263082mm" draw:style-name="style-130" svg:viewBox="0.0 0.0 178.64618 312.63083" svg:width="1.7864618mm" svg:x="106.7411mm" svg:y="250.10466mm"/>
          <draw:path svg:d="M 89.32309 0.0 L 89.32309 0.0 L 535.93854 0.0 Q 960.22327 0.0 1027.2156 0.0 L 1094.2079 0.0 L 1116.5387 0.0 L 1161.2002 0.0 L 1161.2002 22.330772 L 1161.2002 44.661545 L 1138.8694 44.661545 L 1116.5387 44.661545 L 1116.5387 89.32309 L 1116.5387 111.65387 L 1071.8771 111.65387 Q 1049.5464 133.98463 625.26166 133.98463 Q 223.30774 156.31541 223.30774 223.30774 L 223.30774 267.96927 L 200.97696 312.63083 L 178.64618 334.9616 L 178.64618 357.29236 L 178.64618 379.62314 L 156.31541 401.95392 L 156.31541 424.2847 L 133.98463 424.2847 L 133.98463 424.2847 L 111.65387 424.2847 Q 89.32309 446.61548 66.99232 446.61548 L 44.661545 446.61548 L 44.661545 424.2847 Q 44.661545 424.2847 22.330772 401.95392 L 0.0 401.95392 L 0.0 379.62314 Q 0.0 357.29236 44.661545 312.63083 L 44.661545 245.6385 L 66.99232 133.98463 L 89.32309 0.0 L 89.32309 0.0 z" svg:height="4.4661546mm" draw:style-name="style-131" svg:viewBox="0.0 0.0 1161.2002 446.61548" svg:width="11.612002mm" svg:x="44.21493mm" svg:y="233.13327mm"/>
          <draw:path svg:d="M 535.93854 22.330772 L 535.93854 3.6379788E-12 L 580.6001 3.6379788E-12 Q 625.26166 3.6379788E-12 625.26166 22.330772 Q 647.5924 66.99232 669.9232 66.99232 L 669.9232 66.99232 L 669.9232 200.97696 L 669.9232 312.63083 L 692.25397 312.63083 L 692.25397 334.9616 L 781.5771 334.9616 L 870.90015 334.9616 L 870.90015 312.63083 L 893.23096 312.63083 L 893.23096 290.30005 Q 893.23096 267.96927 848.5694 267.96927 Q 781.5771 267.96927 781.5771 223.30774 Q 781.5771 178.64618 803.90784 178.64618 Q 848.5694 178.64618 848.5694 156.31541 Q 848.5694 133.98463 803.90784 133.98463 Q 781.5771 133.98463 781.5771 111.65387 Q 781.5771 66.99232 848.5694 66.99232 Q 893.23096 66.99232 893.23096 22.330772 L 893.23096 3.6379788E-12 L 937.89246 3.6379788E-12 Q 982.554 22.330772 982.554 22.330772 L 982.554 22.330772 L 960.22327 22.330772 Q 937.89246 44.661545 937.89246 200.97696 L 937.89246 334.9616 L 982.554 334.9616 L 1004.8848 334.9616 L 1027.2156 290.30005 Q 1027.2156 245.6385 1049.5464 290.30005 Q 1071.8771 334.9616 1116.5387 334.9616 L 1138.8694 334.9616 L 1205.8618 401.95392 Q 1295.1848 468.94623 1250.5233 468.94623 Q 1183.531 513.6078 1183.531 513.6078 L 1183.531 513.6078 L 1138.8694 513.6078 Q 1094.2079 513.6078 1094.2079 647.5924 L 1094.2079 781.5771 L 1071.8771 781.5771 L 1071.8771 781.5771 L 1071.8771 781.5771 Q 1071.8771 759.2463 1027.2156 647.5924 Q 982.554 513.6078 937.89246 513.6078 Q 893.23096 513.6078 848.5694 647.5924 L 781.5771 781.5771 L 759.2463 803.90784 Q 759.2463 826.2386 736.9155 826.2386 L 736.9155 826.2386 L 714.5847 826.2386 Q 692.25397 826.2386 692.25397 803.90784 L 692.25397 803.90784 L 714.5847 803.90784 Q 714.5847 781.5771 714.5847 647.5924 Q 736.9155 491.277 714.5847 491.277 Q 692.25397 513.6078 625.26166 535.93854 Q 535.93854 558.26935 535.93854 535.93854 Q 535.93854 513.6078 468.94623 513.6078 L 401.95392 513.6078 L 401.95392 513.6078 L 401.95392 513.6078 L 379.62314 647.5924 L 379.62314 803.90784 L 357.29236 803.90784 L 357.29236 781.5771 L 334.9616 781.5771 L 312.63083 781.5771 L 312.63083 781.5771 L 312.63083 759.2463 L 290.30005 759.2463 L 290.30005 781.5771 L 267.96927 781.5771 L 267.96927 781.5771 L 267.96927 781.5771 L 245.6385 781.5771 L 245.6385 736.9155 Q 245.6385 692.25397 178.64618 669.9232 Q 133.98463 647.5924 178.64618 647.5924 Q 223.30774 647.5924 223.30774 625.26166 Q 223.30774 602.9309 200.97696 602.9309 L 178.64618 602.9309 L 178.64618 580.6001 Q 178.64618 558.26935 133.98463 558.26935 Q 89.32309 535.93854 89.32309 491.277 Q 111.65387 446.61548 44.661545 446.61548 L 0.0 446.61548 L 0.0 424.2847 L 0.0 401.95392 L 66.99232 401.95392 Q 133.98463 379.62314 133.98463 357.29236 L 133.98463 334.9616 L 178.64618 334.9616 Q 223.30774 334.9616 267.96927 312.63083 L 312.63083 290.30005 L 312.63083 290.30005 L 312.63083 290.30005 L 334.9616 290.30005 L 357.29236 290.30005 L 357.29236 312.63083 L 357.29236 334.9616 L 401.95392 334.9616 Q 446.61548 334.9616 446.61548 267.96927 L 446.61548 200.97696 L 446.61548 200.97696 L 468.94623 200.97696 L 468.94623 178.64618 L 468.94623 178.64618 L 491.277 178.64618 L 513.6078 178.64618 L 513.6078 245.6385 L 513.6078 334.9616 L 558.26935 334.9616 L 602.9309 334.9616 L 602.9309 200.97696 Q 580.6001 44.661545 558.26935 22.330772 L 535.93854 22.330772 L 535.93854 22.330772 z" svg:height="8.262386mm" draw:style-name="style-132" svg:viewBox="0.0 0.0 1250.5233 826.2386" svg:width="12.505233mm" svg:x="86.6434mm" svg:y="249.88135mm"/>
          <draw:path svg:d="M 156.31541 178.64618 L 156.31541 245.6385 L 178.64618 223.30774 L 200.97696 200.97696 L 200.97696 200.97696 L 200.97696 200.97696 L 245.6385 200.97696 L 267.96927 200.97696 L 267.96927 200.97696 L 290.30005 200.97696 L 290.30005 156.31541 L 290.30005 133.98463 L 312.63083 156.31541 L 334.9616 178.64618 L 334.9616 111.65387 Q 334.9616 22.330772 357.29236 22.330772 L 357.29236 22.330772 L 357.29236 3952.5469 Q 379.62314 7905.0938 357.29236 8039.0786 Q 334.9616 8173.063 379.62314 8418.701 Q 379.62314 8686.671 401.95392 8686.671 L 401.95392 8709.002 L 401.95392 8709.002 L 379.62314 8709.002 L 379.62314 8709.002 Q 379.62314 8731.332 379.62314 8731.332 L 401.95392 8731.332 L 401.95392 9311.933 Q 379.62314 9870.202 379.62314 10026.518 L 379.62314 10205.163 L 379.62314 10205.163 L 379.62314 10205.163 L 357.29236 10182.833 L 334.9616 10160.502 L 334.9616 10160.502 L 334.9616 10160.502 L 312.63083 10138.171 Q 290.30005 10138.171 290.30005 10160.502 L 290.30005 10205.163 L 267.96927 10205.163 L 245.6385 10205.163 L 245.6385 10138.171 Q 245.6385 10071.179 223.30774 10115.84 Q 200.97696 10160.502 156.31541 10160.502 Q 133.98463 10160.502 111.65387 10071.179 L 111.65387 10004.187 L 89.32309 10071.179 L 66.99232 10138.171 L 66.99232 10115.84 L 66.99232 10071.179 L 44.661545 10048.848 L 22.330772 10026.518 L 22.330772 10026.518 L 22.330772 10026.518 L 22.330772 10048.848 L 0.0 10048.848 L 0.0 5046.755 L 0.0 44.661545 L 0.0 44.661545 L 22.330772 44.661545 L 22.330772 44.661545 L 22.330772 66.99232 L 44.661545 0.0 Q 66.99232 -44.661545 66.99232 0.0 Q 89.32309 66.99232 111.65387 89.32309 Q 156.31541 111.65387 156.31541 178.64618 z" svg:height="102.051636mm" draw:style-name="style-133" svg:viewBox="0.0 0.0 401.95392 10205.163" svg:width="4.0195394mm" svg:x="2.0097697mm" svg:y="124.38241mm"/>
          <draw:path svg:d="M 44.661545 334.9616 L 89.32309 290.30005 L 66.99232 200.97696 Q 44.661545 111.65387 22.330772 89.32309 Q 0.0 89.32309 0.0 44.661545 Q 22.330772 -1.8189894E-12 89.32309 -1.8189894E-12 Q 178.64618 -1.8189894E-12 200.97696 89.32309 Q 223.30774 156.31541 156.31541 267.96927 Q 89.32309 357.29236 66.99232 379.62314 Q 44.661545 379.62314 44.661545 334.9616 z" svg:height="3.7962315mm" draw:style-name="style-134" svg:viewBox="0.0 0.0 200.97696 379.62314" svg:width="2.0097697mm" svg:x="85.75017mm" svg:y="125.49895mm"/>
          <draw:path svg:d="M 0.0 89.32309 L 0.0 0.0 L 334.9616 22.330772 Q 692.25397 44.661545 692.25397 44.661545 L 714.5847 44.661545 L 870.90015 111.65387 Q 1004.8848 178.64618 1004.8848 200.97696 Q 1004.8848 200.97696 1027.2156 223.30774 L 1027.2156 223.30774 L 1027.2156 223.30774 Q 1027.2156 223.30774 1049.5464 245.6385 L 1049.5464 245.6385 L 1071.8771 267.96927 Q 1094.2079 290.30005 1094.2079 312.63083 L 1094.2079 334.9616 L 1138.8694 401.95392 Q 1138.8694 446.61548 1138.8694 580.6001 Q 1138.8694 714.5847 1049.5464 826.2386 Q 960.22327 937.89246 893.23096 960.22327 Q 826.2386 982.554 781.5771 1004.8848 L 759.2463 1027.2156 L 736.9155 1027.2156 L 692.25397 1027.2156 L 692.25397 1049.5464 L 692.25397 1049.5464 L 714.5847 1049.5464 L 714.5847 1071.8771 L 736.9155 1071.8771 L 781.5771 1071.8771 L 915.5617 1183.531 Q 1027.2156 1295.1848 1116.5387 1429.1694 Q 1183.531 1563.1542 1205.8618 1607.8157 L 1228.1925 1630.1465 L 1228.1925 1697.1388 L 1228.1925 1786.4619 L 1205.8618 1942.7772 Q 1183.531 2099.0928 1094.2079 2233.0774 Q 1004.8848 2367.062 1004.8848 2389.3928 L 1004.8848 2389.3928 L 982.554 2389.3928 L 982.554 2411.7236 L 982.554 2411.7236 L 960.22327 2411.7236 L 960.22327 2411.7236 L 960.22327 2434.0542 L 960.22327 2434.0542 Q 960.22327 2434.0542 937.89246 2456.385 L 937.89246 2456.385 L 937.89246 2456.385 Q 915.5617 2456.385 915.5617 2456.385 L 915.5617 2478.7158 L 893.23096 2501.0466 Q 870.90015 2501.0466 870.90015 2501.0466 L 870.90015 2523.3774 L 870.90015 2523.3774 Q 870.90015 2523.3774 736.9155 2590.3696 L 602.9309 2635.0312 L 602.9309 2657.362 L 602.9309 2657.362 L 535.93854 2657.362 Q 468.94623 2679.6929 245.6385 2679.6929 L 0.0 2679.6929 L 0.0 2657.362 Q 22.330772 2635.0312 0.0 1540.8234 L 0.0 446.61548 L 0.0 312.63083 Q 22.330772 200.97696 0.0 89.32309 z M 513.6078 915.5617 L 513.6078 937.89246 L 491.277 937.89246 L 468.94623 937.89246 L 424.2847 960.22327 L 379.62314 960.22327 L 401.95392 602.9309 Q 424.2847 223.30774 513.6078 267.96927 Q 602.9309 312.63083 647.5924 424.2847 Q 692.25397 535.93854 692.25397 669.9232 Q 647.5924 781.5771 602.9309 848.5694 Q 513.6078 915.5617 513.6078 915.5617 z M 625.26166 1362.1771 L 692.25397 1473.831 L 692.25397 1473.831 Q 692.25397 1496.1619 714.5847 1518.4926 L 714.5847 1540.8234 L 736.9155 1585.4849 Q 736.9155 1630.1465 736.9155 1786.4619 Q 736.9155 1965.108 669.9232 2099.0928 Q 602.9309 2233.0774 602.9309 2233.0774 L 602.9309 2233.0774 L 602.9309 2255.4082 L 602.9309 2255.4082 L 580.6001 2255.4082 L 580.6001 2277.7388 L 580.6001 2277.7388 L 558.26935 2277.7388 L 558.26935 2277.7388 L 558.26935 2277.7388 L 558.26935 2300.0696 L 558.26935 2300.0696 L 535.93854 2300.0696 L 535.93854 2322.4004 L 535.93854 2322.4004 L 513.6078 2322.4004 L 513.6078 2322.4004 L 513.6078 2322.4004 L 491.277 2344.7312 L 468.94623 2367.062 L 424.2847 2367.062 L 401.95392 2367.062 L 401.95392 2344.7312 L 379.62314 2344.7312 L 379.62314 1741.8003 Q 379.62314 1138.8694 424.2847 1138.8694 Q 446.61548 1161.2002 513.6078 1205.8618 Q 558.26935 1250.5233 625.26166 1362.1771 z" svg:height="26.796928mm" draw:style-name="style-135" svg:viewBox="0.0 0.0 1228.1925 2679.6929" svg:width="12.281925mm" svg:x="90.43963mm" svg:y="163.46126mm"/>
          <draw:path svg:d="M 44.661545 156.31541 Q 89.32309 0.0 133.98463 0.0 Q 200.97696 0.0 267.96927 133.98463 Q 312.63083 267.96927 178.64618 267.96927 Q 44.661545 290.30005 0.0 290.30005 Q -22.330772 290.30005 44.661545 156.31541 z" svg:height="2.9030006mm" draw:style-name="style-136" svg:viewBox="0.0 0.0 267.96927 290.30005" svg:width="2.6796927mm" svg:x="101.82832mm" svg:y="192.71457mm"/>
          <draw:path svg:d="M 0.0 89.32309 Q 44.661545 0.0 89.32309 0.0 Q 111.65387 22.330772 89.32309 66.99232 Q 66.99232 133.98463 22.330772 156.31541 Q -44.661545 178.64618 0.0 89.32309 z" svg:height="1.5631541mm" draw:style-name="style-137" svg:viewBox="0.0 0.0 89.32309 156.31541" svg:width="0.8932309mm" svg:x="117.23656mm" svg:y="127.732025mm"/>
          <draw:path svg:d="M 379.62314 178.64618 L 379.62314 357.29236 L 312.63083 357.29236 Q 223.30774 357.29236 223.30774 290.30005 L 200.97696 200.97696 L 200.97696 223.30774 L 178.64618 223.30774 L 178.64618 245.6385 Q 178.64618 267.96927 156.31541 267.96927 Q 133.98463 267.96927 133.98463 245.6385 L 133.98463 223.30774 L 111.65387 223.30774 L 111.65387 200.97696 L 111.65387 200.97696 Q 89.32309 200.97696 89.32309 290.30005 L 89.32309 357.29236 L 44.661545 357.29236 L 0.0 357.29236 L 0.0 178.64618 Q 0.0 3.6379788E-12 111.65387 22.330772 Q 223.30774 22.330772 223.30774 3.6379788E-12 Q 245.6385 -22.330772 312.63083 3.6379788E-12 Q 357.29236 3.6379788E-12 379.62314 178.64618 z" svg:height="3.5729237mm" draw:style-name="style-138" svg:viewBox="0.0 0.0 379.62314 357.29236" svg:width="3.7962315mm" svg:x="46.44801mm" svg:y="299.45566mm"/>
          <draw:path svg:d="M 178.64618 0.0 L 178.64618 44.661545 L 200.97696 200.97696 Q 245.6385 357.29236 245.6385 446.61548 L 245.6385 535.93854 L 245.6385 535.93854 Q 245.6385 535.93854 223.30774 535.93854 L 223.30774 558.26935 L 200.97696 558.26935 Q 156.31541 535.93854 133.98463 535.93854 Q 111.65387 535.93854 66.99232 468.94623 L 22.330772 401.95392 L -9.094947E-13 357.29236 Q -22.330772 290.30005 -9.094947E-13 178.64618 L -9.094947E-13 89.32309 L 89.32309 0.0 Q 156.31541 -66.99232 178.64618 0.0 z" svg:height="5.582693mm" draw:style-name="style-139" svg:viewBox="0.0 0.0 245.6385 558.26935" svg:width="2.4563851mm" svg:x="62.749474mm" svg:y="171.05373mm"/>
          <draw:path svg:d="M 22.330772 647.5924 L 0.0 625.26166 L 0.0 580.6001 Q 22.330772 535.93854 133.98463 312.63083 Q 267.96927 89.32309 312.63083 44.661545 Q 357.29236 0.0 379.62314 0.0 Q 424.2847 0.0 379.62314 66.99232 Q 334.9616 133.98463 200.97696 401.95392 Q 66.99232 647.5924 22.330772 647.5924 z" svg:height="6.4759245mm" draw:style-name="style-140" svg:viewBox="0.0 0.0 379.62314 647.5924" svg:width="3.7962315mm" svg:x="96.245636mm" svg:y="120.13956mm"/>
          <draw:path svg:d="M 22.330772 0.0 L 22.330772 0.0 L 111.65387 178.64618 Q 178.64618 334.9616 200.97696 357.29236 L 200.97696 357.29236 L 178.64618 357.29236 Q 156.31541 357.29236 133.98463 334.9616 L 89.32309 312.63083 L 89.32309 290.30005 Q 89.32309 267.96927 66.99232 267.96927 Q 44.661545 245.6385 22.330772 133.98463 L 4.5474735E-13 22.330772 L 4.5474735E-13 0.0 Q 4.5474735E-13 0.0 22.330772 0.0 z" svg:height="3.5729237mm" draw:style-name="style-141" svg:viewBox="0.0 0.0 200.97696 357.29236" svg:width="2.0097697mm" svg:x="37.069084mm" svg:y="181.77249mm"/>
          <draw:path svg:d="M 0.0 133.98463 Q -22.330772 0.0 0.0 0.0 Q 22.330772 0.0 22.330772 133.98463 Q 22.330772 245.6385 0.0 133.98463 z" svg:height="1.3398464mm" draw:style-name="style-142" svg:viewBox="0.0 0.0 22.330772 133.98463" svg:width="0.22330773mm" svg:x="83.293785mm" svg:y="124.60571mm"/>
          <draw:path svg:d="M 22.330772 66.99232 L -9.094947E-13 0.0 L 22.330772 22.330772 Q 66.99232 66.99232 89.32309 66.99232 L 111.65387 66.99232 L 111.65387 66.99232 Q 111.65387 66.99232 111.65387 89.32309 L 133.98463 89.32309 L 133.98463 89.32309 Q 133.98463 111.65387 156.31541 111.65387 L 156.31541 111.65387 L 156.31541 111.65387 Q 156.31541 111.65387 156.31541 133.98463 L 178.64618 133.98463 L 178.64618 133.98463 Q 178.64618 156.31541 200.97696 156.31541 L 200.97696 156.31541 L 312.63083 200.97696 Q 424.2847 223.30774 446.61548 245.6385 L 446.61548 245.6385 L 446.61548 334.9616 Q 446.61548 401.95392 424.2847 401.95392 L 379.62314 401.95392 L 357.29236 401.95392 Q 334.9616 379.62314 334.9616 379.62314 L 312.63083 379.62314 L 312.63083 379.62314 Q 290.30005 357.29236 290.30005 357.29236 L 290.30005 357.29236 L 245.6385 357.29236 L 200.97696 357.29236 L 178.64618 357.29236 Q 156.31541 334.9616 156.31541 334.9616 L 156.31541 334.9616 L 156.31541 334.9616 Q 156.31541 334.9616 156.31541 290.30005 Q 156.31541 223.30774 133.98463 223.30774 Q 89.32309 200.97696 66.99232 223.30774 L 66.99232 245.6385 L 66.99232 245.6385 L 44.661545 245.6385 L 44.661545 200.97696 Q 44.661545 178.64618 66.99232 178.64618 L 89.32309 178.64618 L 89.32309 156.31541 L 89.32309 133.98463 L 66.99232 133.98463 Q 22.330772 133.98463 22.330772 66.99232 z" svg:height="4.0195394mm" draw:style-name="style-143" svg:viewBox="0.0 0.0 446.61548 401.95392" svg:width="4.4661546mm" svg:x="43.991623mm" svg:y="189.14165mm"/>
          <draw:path svg:d="M 22.330772 156.31541 Q 66.99232 0.0 133.98463 0.0 Q 178.64618 0.0 223.30774 156.31541 Q 290.30005 334.9616 223.30774 334.9616 Q 178.64618 312.63083 156.31541 290.30005 Q 156.31541 267.96927 111.65387 290.30005 Q 44.661545 290.30005 44.661545 312.63083 Q 44.661545 334.9616 1.8189894E-12 334.9616 Q -22.330772 334.9616 22.330772 156.31541 z" svg:height="3.349616mm" draw:style-name="style-144" svg:viewBox="0.0 0.0 223.30774 334.9616" svg:width="2.2330773mm" svg:x="101.381714mm" svg:y="259.70688mm"/>
          <draw:path svg:d="M 245.6385 44.661545 L 245.6385 44.661545 L 223.30774 44.661545 Q 200.97696 44.661545 133.98463 66.99232 L 44.661545 89.32309 L 22.330772 89.32309 Q 9.094947E-13 89.32309 9.094947E-13 66.99232 Q 9.094947E-13 44.661545 22.330772 44.661545 L 44.661545 22.330772 L 66.99232 22.330772 L 89.32309 0.0 L 178.64618 0.0 Q 267.96927 0.0 267.96927 22.330772 Q 267.96927 22.330772 245.6385 44.661545 z" svg:height="0.8932309mm" draw:style-name="style-145" svg:viewBox="0.0 0.0 267.96927 89.32309" svg:width="2.6796927mm" svg:x="60.293087mm" svg:y="168.82065mm"/>
          <draw:path svg:d="M 0.0 156.31541 L 0.0 0.0 L 111.65387 0.0 L 223.30774 0.0 L 223.30774 0.0 L 245.6385 0.0 L 245.6385 22.330772 L 245.6385 22.330772 L 245.6385 44.661545 Q 245.6385 66.99232 178.64618 66.99232 Q 111.65387 66.99232 111.65387 89.32309 Q 133.98463 111.65387 156.31541 133.98463 Q 200.97696 133.98463 200.97696 156.31541 Q 178.64618 200.97696 156.31541 200.97696 Q 111.65387 200.97696 111.65387 267.96927 L 111.65387 334.9616 L 66.99232 334.9616 L 0.0 334.9616 L 0.0 156.31541 z" svg:height="3.349616mm" draw:style-name="style-146" svg:viewBox="0.0 0.0 245.6385 334.9616" svg:width="2.4563851mm" svg:x="105.62456mm" svg:y="259.70688mm"/>
          <draw:path svg:d="M 3528.2622 0.0 L 3528.2622 0.0 L 3528.2622 133.98463 Q 3528.2622 267.96927 3528.2622 669.9232 L 3528.2622 1049.5464 L 3528.2622 1049.5464 Q 3528.2622 1049.5464 3483.6006 982.554 Q 3461.2698 937.89246 3438.9392 982.554 Q 3438.9392 1027.2156 3416.6084 982.554 Q 3394.2776 937.89246 3394.2776 982.554 Q 3394.2776 1027.2156 3349.616 937.89246 L 3304.9543 826.2386 L 3282.6238 803.90784 L 3260.293 759.2463 L 3260.293 826.2386 L 3260.293 893.23096 L 3237.9622 848.5694 L 3215.6313 826.2386 L 3215.6313 826.2386 L 3215.6313 803.90784 L 3215.6313 803.90784 L 3215.6313 803.90784 L 3237.9622 803.90784 Q 3237.9622 803.90784 3215.6313 759.2463 Q 3215.6313 736.9155 3215.6313 714.5847 Q 3237.9622 714.5847 3237.9622 692.25397 Q 3237.9622 669.9232 3170.9697 669.9232 Q 3126.3083 669.9232 3126.3083 647.5924 Q 3126.3083 625.26166 3036.985 625.26166 Q 2969.993 625.26166 2947.662 580.6001 Q 2947.662 535.93854 2367.062 491.277 Q 1808.7926 446.61548 1808.7926 424.2847 Q 1786.4619 401.95392 1496.1619 379.62314 L 1205.8618 357.29236 L 1205.8618 334.9616 L 1205.8618 334.9616 L 1183.531 334.9616 L 1183.531 312.63083 L 1339.8464 312.63083 L 1496.1619 312.63083 L 1116.5387 290.30005 Q 736.9155 267.96927 736.9155 267.96927 Q 759.2463 267.96927 669.9232 267.96927 Q 602.9309 245.6385 602.9309 223.30774 Q 602.9309 200.97696 580.6001 200.97696 Q 558.26935 178.64618 267.96927 178.64618 L -1.8189894E-12 156.31541 L -1.8189894E-12 133.98463 L -1.8189894E-12 133.98463 L 22.330772 133.98463 L 22.330772 133.98463 L 22.330772 111.65387 L 44.661545 111.65387 L 44.661545 89.32309 L 44.661545 44.661545 L 44.661545 44.661545 L 66.99232 44.661545 L 1786.4619 22.330772 Q 3528.2622 0.0 3528.2622 0.0 z" svg:height="10.495463mm" draw:style-name="style-147" svg:viewBox="0.0 0.0 3528.2622 1049.5464" svg:width="35.282623mm" svg:x="109.42079mm" svg:y="209.01604mm"/>
          <draw:path svg:d="M -1.8189894E-12 178.64618 Q -1.8189894E-12 3.6379788E-12 66.99232 3.6379788E-12 Q 111.65387 3.6379788E-12 111.65387 156.31541 Q 89.32309 312.63083 44.661545 334.9616 Q -1.8189894E-12 334.9616 -1.8189894E-12 178.64618 z" svg:height="3.349616mm" draw:style-name="style-148" svg:viewBox="0.0 0.0 111.65387 334.9616" svg:width="1.1165386mm" svg:x="117.683174mm" svg:y="269.75574mm"/>
          <draw:path svg:d="M 178.64618 89.32309 L 111.65387 89.32309 L 66.99232 66.99232 Q 9.094947E-13 66.99232 9.094947E-13 44.661545 Q 9.094947E-13 0.0 44.661545 0.0 Q 89.32309 0.0 178.64618 44.661545 Q 245.6385 89.32309 178.64618 89.32309 z" svg:height="0.8932309mm" draw:style-name="style-149" svg:viewBox="0.0 0.0 178.64618 89.32309" svg:width="1.7864618mm" svg:x="78.82763mm" svg:y="122.372635mm"/>
          <draw:path svg:d="M 625.26166 -2.2737368E-13 L 893.23096 -2.2737368E-13 L 937.89246 -2.2737368E-13 L 960.22327 -2.2737368E-13 L 960.22327 22.330772 Q 937.89246 22.330772 937.89246 44.661545 Q 937.89246 66.99232 848.5694 89.32309 Q 759.2463 111.65387 714.5847 200.97696 Q 647.5924 290.30005 602.9309 290.30005 Q 558.26935 290.30005 446.61548 290.30005 Q 357.29236 312.63083 267.96927 223.30774 L 200.97696 156.31541 L 200.97696 133.98463 L 178.64618 133.98463 L 178.64618 133.98463 L 178.64618 111.65387 L 178.64618 111.65387 L 178.64618 111.65387 L 156.31541 111.65387 L 156.31541 111.65387 L 133.98463 111.65387 L 111.65387 111.65387 L 66.99232 89.32309 L 22.330772 89.32309 L 22.330772 66.99232 L 0.0 44.661545 L 0.0 44.661545 L 0.0 22.330772 L 0.0 22.330772 L 0.0 22.330772 L 178.64618 22.330772 Q 379.62314 22.330772 625.26166 -2.2737368E-13 z" svg:height="2.9030006mm" draw:style-name="style-150" svg:viewBox="0.0 0.0 960.22327 290.30005" svg:width="9.602233mm" svg:x="40.195393mm" svg:y="16.301464mm"/>
          <draw:path svg:d="M 22.330772 22.330772 L 22.330772 22.330772 L 156.31541 0.0 Q 290.30005 0.0 290.30005 22.330772 Q 290.30005 44.661545 223.30774 66.99232 Q 156.31541 66.99232 200.97696 89.32309 Q 245.6385 89.32309 245.6385 111.65387 Q 245.6385 133.98463 200.97696 133.98463 Q 156.31541 133.98463 156.31541 156.31541 Q 156.31541 178.64618 223.30774 178.64618 L 290.30005 178.64618 L 290.30005 200.97696 L 290.30005 245.6385 L 156.31541 245.6385 L 22.330772 245.6385 L 22.330772 223.30774 L 0.0 223.30774 L 0.0 111.65387 Q 0.0 22.330772 22.330772 22.330772 z" svg:height="2.4563851mm" draw:style-name="style-151" svg:viewBox="0.0 0.0 290.30005 245.6385" svg:width="2.9030006mm" svg:x="87.53663mm" svg:y="295.43613mm"/>
          <draw:path svg:d="M 156.31541 0.0 L 156.31541 0.0 L 267.96927 22.330772 Q 401.95392 22.330772 424.2847 44.661545 Q 446.61548 66.99232 446.61548 66.99232 L 446.61548 66.99232 L 468.94623 66.99232 L 468.94623 66.99232 L 468.94623 89.32309 L 491.277 89.32309 L 491.277 111.65387 L 491.277 133.98463 L 491.277 200.97696 L 491.277 245.6385 L 424.2847 357.29236 Q 357.29236 468.94623 267.96927 513.6078 Q 200.97696 558.26935 178.64618 580.6001 L 156.31541 602.9309 L 133.98463 602.9309 L 89.32309 602.9309 L 89.32309 602.9309 Q 89.32309 602.9309 111.65387 580.6001 L 133.98463 558.26935 L 133.98463 558.26935 L 133.98463 558.26935 L 156.31541 558.26935 L 156.31541 558.26935 L 156.31541 535.93854 L 178.64618 535.93854 L 178.64618 535.93854 L 178.64618 513.6078 L 178.64618 513.6078 L 178.64618 513.6078 L 200.97696 513.6078 L 200.97696 513.6078 L 200.97696 491.277 L 223.30774 491.277 L 223.30774 491.277 L 223.30774 468.94623 L 223.30774 468.94623 Q 223.30774 468.94623 245.6385 468.94623 L 245.6385 446.61548 L 267.96927 446.61548 Q 267.96927 424.2847 267.96927 424.2847 L 267.96927 424.2847 L 267.96927 424.2847 L 267.96927 401.95392 L 290.30005 401.95392 L 290.30005 379.62314 L 290.30005 379.62314 L 312.63083 379.62314 L 312.63083 357.29236 L 312.63083 334.9616 L 312.63083 267.96927 L 312.63083 200.97696 L 312.63083 200.97696 L 312.63083 200.97696 L 312.63083 178.64618 L 312.63083 178.64618 L 290.30005 156.31541 L 290.30005 133.98463 L 267.96927 133.98463 Q 245.6385 111.65387 223.30774 89.32309 Q 223.30774 66.99232 200.97696 89.32309 Q 200.97696 111.65387 133.98463 111.65387 L 66.99232 111.65387 L 44.661545 111.65387 L 22.330772 111.65387 L 22.330772 111.65387 L 0.0 111.65387 L 44.661545 66.99232 Q 66.99232 22.330772 111.65387 22.330772 Q 156.31541 22.330772 156.31541 0.0 z" svg:height="6.029309mm" draw:style-name="style-152" svg:viewBox="0.0 0.0 491.277 602.9309" svg:width="4.9127703mm" svg:x="112.5471mm" svg:y="123.489174mm"/>
          <draw:path svg:d="M 111.65387 0.0 Q 178.64618 0.0 200.97696 89.32309 Q 223.30774 156.31541 156.31541 200.97696 Q 111.65387 245.6385 111.65387 178.64618 Q 89.32309 111.65387 44.661545 89.32309 Q -22.330772 44.661545 0.0 22.330772 Q 44.661545 0.0 111.65387 0.0 z" svg:height="2.0097697mm" draw:style-name="style-153" svg:viewBox="0.0 0.0 200.97696 200.97696" svg:width="2.0097697mm" svg:x="141.5771mm" svg:y="124.1591mm"/>
          <draw:path svg:d="M 290.30005 89.32309 L 290.30005 89.32309 L 290.30005 156.31541 Q 290.30005 223.30774 267.96927 223.30774 Q 245.6385 223.30774 245.6385 245.6385 Q 223.30774 267.96927 223.30774 267.96927 L 223.30774 267.96927 L 223.30774 245.6385 Q 223.30774 223.30774 200.97696 223.30774 L 200.97696 223.30774 L 178.64618 223.30774 Q 178.64618 200.97696 156.31541 223.30774 Q 133.98463 223.30774 66.99232 245.6385 L 22.330772 245.6385 L 22.330772 245.6385 L -4.5474735E-13 245.6385 L -4.5474735E-13 223.30774 L -4.5474735E-13 200.97696 L 22.330772 178.64618 L 44.661545 156.31541 L 44.661545 156.31541 L 44.661545 156.31541 L 44.661545 133.98463 L 44.661545 133.98463 L 66.99232 133.98463 L 66.99232 111.65387 L 66.99232 111.65387 Q 89.32309 111.65387 89.32309 111.65387 Q 89.32309 111.65387 89.32309 66.99232 L 89.32309 22.330772 L 111.65387 22.330772 Q 133.98463 22.330772 133.98463 -1.8189894E-12 Q 133.98463 -22.330772 178.64618 66.99232 Q 223.30774 156.31541 245.6385 133.98463 Q 267.96927 89.32309 290.30005 89.32309 z" svg:height="2.6796927mm" draw:style-name="style-154" svg:viewBox="0.0 0.0 290.30005 267.96927" svg:width="2.9030006mm" svg:x="37.962315mm" svg:y="159.66502mm"/>
          <draw:path svg:d="M 5002.0933 156.31541 L 5002.0933 178.64618 L 5024.424 178.64618 L 5046.755 178.64618 L 5046.755 178.64618 L 5046.755 178.64618 L 5046.755 200.97696 L 5069.0854 200.97696 L 5069.0854 200.97696 L 5069.0854 223.30774 L 5091.4165 223.30774 L 5113.747 223.30774 L 5270.0625 357.29236 Q 5426.378 491.277 5560.363 535.93854 Q 5716.6777 580.6001 5962.3164 580.6001 Q 6207.955 580.6001 6386.601 513.6078 Q 6587.578 446.61548 6654.5703 401.95392 Q 6721.563 334.9616 6743.8936 334.9616 L 6743.8936 334.9616 L 6743.8936 334.9616 L 6743.8936 357.29236 L 6766.224 357.29236 Q 6810.8857 357.29236 6833.217 401.95392 Q 6855.5474 446.61548 6900.209 446.61548 Q 6922.5396 424.2847 6922.5396 446.61548 Q 6922.5396 468.94623 6900.209 468.94623 Q 6877.8784 491.277 6900.209 491.277 Q 6922.5396 491.277 6944.8706 513.6078 Q 6944.8706 535.93854 6967.201 558.26935 Q 6989.532 580.6001 6989.532 558.26935 Q 6989.532 558.26935 7011.863 580.6001 L 7011.863 602.9309 L 7034.1934 602.9309 L 7056.5244 602.9309 L 7056.5244 625.26166 L 7034.1934 669.9232 L 7034.1934 692.25397 L 7034.1934 714.5847 L 7011.863 714.5847 L 7011.863 714.5847 L 7011.863 692.25397 L 6989.532 692.25397 L 6989.532 692.25397 L 6989.532 714.5847 L 6922.5396 714.5847 Q 6855.5474 714.5847 6855.5474 736.9155 Q 6877.8784 759.2463 6766.224 781.5771 L 6632.2397 826.2386 L 6632.2397 826.2386 Q 6632.2397 826.2386 6609.9087 848.5694 L 6609.9087 848.5694 L 6609.9087 982.554 L 6632.2397 1094.2079 L 6632.2397 1094.2079 L 6632.2397 1116.5387 L 6699.232 1116.5387 L 6766.224 1116.5387 L 6766.224 1071.8771 L 6766.224 1004.8848 L 6833.217 1004.8848 L 6900.209 1004.8848 L 6944.8706 1004.8848 L 6967.201 1027.2156 L 6967.201 1027.2156 L 6967.201 1027.2156 L 6967.201 1049.5464 L 6944.8706 1071.8771 L 6944.8706 1071.8771 L 6944.8706 1071.8771 L 6944.8706 1094.2079 L 6944.8706 1094.2079 L 6922.5396 1094.2079 L 6922.5396 1116.5387 L 7078.855 1116.5387 Q 7235.1704 1116.5387 7257.5015 1116.5387 L 7302.163 1116.5387 L 7302.163 1138.8694 Q 7302.163 1161.2002 7279.832 1183.531 Q 7257.5015 1205.8618 7257.5015 1205.8618 L 7257.5015 1205.8618 L 7279.832 1205.8618 L 7279.832 1205.8618 L 7302.163 1228.1925 Q 7302.163 1250.5233 7302.163 1250.5233 L 7302.163 1272.8541 L 7302.163 1272.8541 Q 7302.163 1272.8541 7279.832 1295.1848 L 7279.832 1295.1848 L 7279.832 1339.8464 L 7279.832 1384.5079 L 7257.5015 1384.5079 Q 7212.84 1362.1771 7212.84 1317.5156 Q 7190.509 1295.1848 7168.178 1295.1848 Q 7123.5166 1295.1848 7123.5166 1429.1694 L 7123.5166 1563.1542 L 7101.186 1563.1542 L 7078.855 1563.1542 L 7078.855 1563.1542 L 7078.855 1563.1542 L 7056.5244 1563.1542 Q 7034.1934 1563.1542 7034.1934 1518.4926 Q 7011.863 1496.1619 6967.201 1473.831 Q 6922.5396 1473.831 6967.201 1451.5002 Q 7011.863 1429.1694 6944.8706 1429.1694 Q 6855.5474 1429.1694 6833.217 1429.1694 Q 6810.8857 1451.5002 6855.5474 1496.1619 Q 6900.209 1540.8234 6855.5474 1563.1542 Q 6810.8857 1563.1542 6855.5474 1585.4849 L 6900.209 1607.8157 L 6900.209 1630.1465 Q 6900.209 1652.4772 6833.217 1674.808 L 6766.224 1674.808 L 6766.224 1697.1388 L 6766.224 1719.4696 L 6855.5474 1719.4696 Q 6922.5396 1719.4696 6922.5396 1786.4619 Q 6944.8706 1831.1234 6944.8706 1853.4542 L 6944.8706 1875.7849 L 6877.8784 1898.1157 Q 6810.8857 1920.4465 6810.8857 1965.108 Q 6810.8857 1987.4388 6855.5474 2009.7697 Q 6900.209 2009.7697 6900.209 2032.1003 Q 6900.209 2054.4312 6877.8784 2054.4312 L 6855.5474 2054.4312 L 6833.217 2054.4312 Q 6810.8857 2054.4312 6877.8784 2076.762 Q 6944.8706 2099.0928 6989.532 2076.762 Q 7011.863 2054.4312 7011.863 2054.4312 L 7011.863 2054.4312 L 7034.1934 2054.4312 L 7034.1934 2054.4312 L 7056.5244 2054.4312 Q 7078.855 2054.4312 7078.855 2054.4312 L 7078.855 2054.4312 L 7101.186 2054.4312 L 7123.5166 2054.4312 L 7123.5166 2076.762 L 7145.8477 2076.762 L 7168.178 2076.762 L 7190.509 2099.0928 L 7212.84 2099.0928 L 7212.84 2099.0928 L 7212.84 2076.762 L 7212.84 2076.762 L 7235.1704 2009.7697 Q 7257.5015 1965.108 7302.163 1987.4388 Q 7324.4937 2009.7697 7346.824 1987.4388 Q 7391.486 1942.7772 7391.486 2009.7697 L 7391.486 2076.762 L 7436.1475 2076.762 L 7458.4785 2076.762 L 7480.809 2076.762 Q 7480.809 2076.762 7503.1396 2076.762 L 7503.1396 2076.762 L 7525.4707 2076.762 Q 7525.4707 2054.4312 7525.4707 2054.4312 L 7547.8013 2054.4312 L 7547.8013 2054.4312 L 7547.8013 2054.4312 L 7570.1323 2076.762 L 7592.463 2076.762 L 7592.463 2076.762 L 7592.463 2099.0928 L 7570.1323 2099.0928 Q 7525.4707 2099.0928 7525.4707 2121.4236 Q 7525.4707 2143.7542 7547.8013 2143.7542 L 7570.1323 2143.7542 L 7570.1323 2166.085 L 7570.1323 2166.085 L 7592.463 2166.085 L 7592.463 2188.4158 L 7570.1323 2188.4158 L 7525.4707 2188.4158 L 7525.4707 2210.7466 L 7525.4707 2233.0774 L 7547.8013 2233.0774 Q 7570.1323 2233.0774 7570.1323 2255.4082 L 7570.1323 2255.4082 L 7525.4707 2255.4082 Q 7480.809 2255.4082 7480.809 2367.062 L 7480.809 2478.7158 L 7458.4785 2523.3774 Q 7436.1475 2568.0388 7436.1475 2568.0388 L 7436.1475 2568.0388 L 7436.1475 2545.7083 Q 7436.1475 2545.7083 7391.486 2411.7236 Q 7346.824 2255.4082 7302.163 2255.4082 Q 7235.1704 2255.4082 7190.509 2411.7236 L 7145.8477 2545.7083 L 7123.5166 2545.7083 L 7101.186 2545.7083 L 7101.186 2545.7083 Q 7101.186 2545.7083 6989.532 2501.0466 Q 6900.209 2456.385 6944.8706 2434.0542 Q 6989.532 2434.0542 6989.532 2411.7236 Q 6989.532 2389.3928 6922.5396 2389.3928 Q 6855.5474 2411.7236 6833.217 2434.0542 L 6810.8857 2478.7158 L 6810.8857 2501.0466 Q 6810.8857 2523.3774 6788.555 2523.3774 L 6788.555 2523.3774 L 6788.555 2501.0466 Q 6766.224 2501.0466 6766.224 2478.7158 Q 6766.224 2456.385 6766.224 2411.7236 Q 6766.224 2389.3928 6676.9014 2389.3928 Q 6609.9087 2411.7236 6587.578 2434.0542 L 6587.578 2478.7158 L 6587.578 2478.7158 L 6565.2476 2478.7158 L 6565.2476 2434.0542 Q 6565.2476 2389.3928 6520.586 2389.3928 Q 6475.9243 2411.7236 6453.5933 2411.7236 L 6453.5933 2434.0542 L 6453.5933 2434.0542 Q 6431.2627 2456.385 6408.932 2456.385 L 6408.932 2456.385 L 6408.932 2367.062 Q 6408.932 2255.4082 6319.609 2277.7388 Q 6207.955 2300.0696 6207.955 2277.7388 Q 6207.955 2255.4082 6140.963 2255.4082 Q 6073.97 2255.4082 6073.97 2277.7388 L 6073.97 2300.0696 L 6051.6396 2300.0696 Q 6006.978 2277.7388 5984.6475 2277.7388 Q 5962.3164 2277.7388 5962.3164 2344.7312 Q 5939.986 2389.3928 5917.655 2389.3928 Q 5895.324 2389.3928 5872.993 2367.062 Q 5872.993 2322.4004 5828.332 2344.7312 L 5806.001 2344.7312 L 5806.001 2322.4004 Q 5783.6704 2277.7388 5761.3394 2277.7388 Q 5739.009 2277.7388 5716.6777 2300.0696 Q 5694.347 2344.7312 5694.347 2322.4004 Q 5649.6855 2277.7388 5605.024 2277.7388 Q 5560.363 2255.4082 5560.363 2277.7388 L 5560.363 2322.4004 L 5538.0317 2344.7312 Q 5515.701 2367.062 5515.701 2367.062 Q 5515.701 2367.062 5493.37 2367.062 L 5493.37 2367.062 L 5493.37 2344.7312 Q 5471.0396 2322.4004 5471.0396 2322.4004 Q 5471.0396 2300.0696 5381.7163 2277.7388 L 5314.724 2277.7388 L 5270.0625 2300.0696 Q 5247.732 2344.7312 5225.401 2411.7236 L 5225.401 2456.385 L 5203.0703 2456.385 L 5203.0703 2456.385 L 5203.0703 2456.385 L 5203.0703 2434.0542 L 5180.7393 2434.0542 L 5180.7393 2434.0542 L 5180.7393 2411.7236 L 5158.4087 2411.7236 L 5158.4087 2411.7236 L 5158.4087 2411.7236 L 5136.0776 2389.3928 L 5113.747 2367.062 L 5091.4165 2367.062 L 5069.0854 2367.062 L 5069.0854 2344.7312 Q 5069.0854 2322.4004 5113.747 2322.4004 L 5158.4087 2322.4004 L 5158.4087 2300.0696 L 5158.4087 2277.7388 L 5158.4087 2277.7388 L 5158.4087 2277.7388 L 5069.0854 2277.7388 Q 5002.0933 2277.7388 4979.7627 2277.7388 L 4979.7627 2277.7388 L 4979.7627 2277.7388 Q 4979.7627 2277.7388 4957.4316 2277.7388 L 4957.4316 2300.0696 L 4957.4316 2300.0696 Q 4935.101 2300.0696 4935.101 2322.4004 L 4935.101 2322.4004 L 4935.101 2322.4004 L 4935.101 2322.4004 L 4912.77 2300.0696 Q 4890.4395 2277.7388 4890.4395 2277.7388 L 4890.4395 2277.7388 L 4890.4395 2277.7388 Q 4890.4395 2277.7388 4868.1084 2255.4082 L 4845.778 2255.4082 L 4845.778 2255.4082 L 4845.778 2233.0774 L 4890.4395 2233.0774 L 4912.77 2233.0774 L 4912.77 2210.7466 L 4890.4395 2188.4158 L 4890.4395 2188.4158 L 4890.4395 2188.4158 L 4868.1084 2166.085 L 4845.778 2143.7542 L 4711.793 2143.7542 Q 4600.139 2143.7542 4577.8086 2121.4236 L 4533.147 2099.0928 L 4533.147 2099.0928 L 4533.147 2099.0928 L 4510.8164 2099.0928 L 4510.8164 2099.0928 L 4510.8164 2099.0928 L 4510.8164 2099.0928 L 4533.147 2076.762 Q 4555.4775 2054.4312 4555.4775 2054.4312 Q 4577.8086 2054.4312 4577.8086 1965.108 L 4600.139 1898.1157 L 4555.4775 1898.1157 L 4510.8164 1875.7849 L 4510.8164 1875.7849 L 4488.4854 1875.7849 L 4488.4854 1875.7849 L 4488.4854 1875.7849 L 4466.155 1898.1157 L 4443.8237 1898.1157 L 4443.8237 1920.4465 Q 4443.8237 1942.7772 4466.155 1942.7772 Q 4488.4854 1942.7772 4488.4854 1965.108 L 4488.4854 2009.7697 L 4466.155 2009.7697 L 4466.155 2009.7697 L 4443.8237 2009.7697 L 4443.8237 2009.7697 L 4443.8237 2009.7697 L 4443.8237 2009.7697 L 4421.493 1987.4388 L 4399.162 1965.108 L 4399.162 1920.4465 L 4399.162 1898.1157 L 4421.493 1875.7849 Q 4443.8237 1853.4542 4466.155 1853.4542 L 4510.8164 1831.1234 L 4533.147 1831.1234 L 4533.147 1831.1234 L 4533.147 1831.1234 L 4533.147 1831.1234 L 4555.4775 1808.7926 L 4555.4775 1786.4619 L 4533.147 1786.4619 L 4510.8164 1786.4619 L 4443.8237 1786.4619 L 4399.162 1786.4619 L 4354.501 1808.7926 Q 4309.8394 1853.4542 4287.5083 1898.1157 L 4287.5083 1942.7772 L 4265.1777 1942.7772 L 4242.847 1942.7772 L 4242.847 1965.108 L 4220.516 1987.4388 L 4220.516 1987.4388 L 4220.516 1987.4388 L 4220.516 1920.4465 Q 4220.516 1853.4542 4220.516 1831.1234 L 4220.516 1786.4619 L 4220.516 1786.4619 L 4220.516 1786.4619 L 4175.8545 1764.1311 L 4153.524 1764.1311 L 4153.524 1831.1234 Q 4153.524 1875.7849 4108.8623 1831.1234 Q 4086.5315 1808.7926 4019.5393 1786.4619 L 3952.5469 1764.1311 L 3952.5469 1831.1234 L 3952.5469 1920.4465 L 3952.5469 1920.4465 Q 3952.5469 1920.4465 3930.216 1965.108 L 3907.8853 2009.7697 L 3907.8853 2009.7697 L 3907.8853 2009.7697 L 3907.8853 1987.4388 L 3907.8853 1987.4388 L 3885.5544 1987.4388 L 3885.5544 1987.4388 L 3885.5544 1987.4388 L 3863.2239 1987.4388 L 3863.2239 1965.108 L 3863.2239 1942.7772 L 3840.893 1920.4465 Q 3818.5623 1875.7849 3818.5623 1831.1234 L 3796.2314 1786.4619 L 3773.9006 1786.4619 L 3751.5698 1786.4619 L 3729.2393 1786.4619 L 3706.9084 1786.4619 L 3684.5776 1831.1234 Q 3639.916 1875.7849 3639.916 1898.1157 L 3639.916 1920.4465 L 3617.5852 1920.4465 L 3617.5852 1920.4465 L 3617.5852 1920.4465 L 3595.2544 1898.1157 L 3595.2544 1898.1157 L 3595.2544 1898.1157 L 3595.2544 1853.4542 Q 3595.2544 1808.7926 3461.2698 1786.4619 L 3349.616 1764.1311 L 3349.616 1831.1234 L 3349.616 1875.7849 L 3327.2852 1898.1157 Q 3282.6238 1920.4465 3282.6238 1920.4465 L 3282.6238 1942.7772 L 3282.6238 1942.7772 L 3282.6238 1942.7772 L 3260.293 1920.4465 L 3260.293 1898.1157 L 3237.9622 1898.1157 L 3215.6313 1875.7849 L 3193.3005 1875.7849 L 3148.6392 1875.7849 L 3148.6392 1853.4542 Q 3148.6392 1831.1234 3170.9697 1831.1234 Q 3193.3005 1831.1234 3215.6313 1808.7926 L 3237.9622 1786.4619 L 3215.6313 1786.4619 L 3193.3005 1786.4619 L 3148.6392 1786.4619 L 3126.3083 1786.4619 L 3103.9775 1786.4619 L 3059.316 1786.4619 L 3059.316 1808.7926 L 3059.316 1808.7926 L 3036.985 1808.7926 L 3036.985 1831.1234 L 3036.985 1831.1234 L 3014.6543 1831.1234 L 3036.985 1875.7849 Q 3059.316 1920.4465 3103.9775 1942.7772 L 3126.3083 1965.108 L 3126.3083 1965.108 L 3148.6392 1965.108 L 3148.6392 1987.4388 L 3148.6392 2009.7697 L 3103.9775 2009.7697 L 3036.985 2009.7697 L 3036.985 1987.4388 L 3014.6543 1987.4388 L 3014.6543 1987.4388 L 3014.6543 2009.7697 L 3014.6543 2009.7697 L 3014.6543 2009.7697 L 2992.3237 2009.7697 L 2992.3237 2032.1003 L 2969.993 2032.1003 L 2947.662 2009.7697 L 2947.662 2009.7697 L 2925.3313 2009.7697 L 2925.3313 2009.7697 L 2925.3313 2009.7697 L 2925.3313 1987.4388 L 2925.3313 1987.4388 L 2903.0005 1987.4388 Q 2903.0005 1965.108 2880.6697 1965.108 L 2836.0083 1965.108 L 2836.0083 1987.4388 L 2836.0083 1987.4388 L 2813.6775 1965.108 Q 2791.3467 1920.4465 2791.3467 1920.4465 L 2791.3467 1920.4465 L 2791.3467 1920.4465 Q 2791.3467 1898.1157 2813.6775 1898.1157 L 2813.6775 1875.7849 L 2813.6775 1875.7849 Q 2836.0083 1875.7849 2836.0083 1853.4542 L 2836.0083 1831.1234 L 2858.3389 1831.1234 L 2858.3389 1831.1234 L 2858.3389 1808.7926 L 2880.6697 1808.7926 L 2880.6697 1786.4619 L 2880.6697 1764.1311 L 2836.0083 1764.1311 L 2813.6775 1786.4619 L 2813.6775 1786.4619 Q 2791.3467 1786.4619 2791.3467 1831.1234 Q 2746.685 1853.4542 2724.3542 1808.7926 Q 2702.0237 1764.1311 2635.0312 1764.1311 Q 2568.0388 1764.1311 2568.0388 1786.4619 L 2568.0388 1808.7926 L 2568.0388 1808.7926 L 2545.7083 1808.7926 L 2545.7083 1786.4619 Q 2545.7083 1764.1311 2501.0466 1786.4619 Q 2478.7158 1786.4619 2456.385 1875.7849 L 2434.0542 1987.4388 L 2434.0542 1987.4388 L 2434.0542 2009.7697 L 2411.7236 2009.7697 L 2389.3928 2009.7697 L 2389.3928 1875.7849 L 2389.3928 1764.1311 L 2344.7312 1764.1311 L 2300.0696 1786.4619 L 2300.0696 1786.4619 L 2300.0696 1786.4619 L 2300.0696 1898.1157 L 2300.0696 2009.7697 L 2300.0696 2032.1003 L 2300.0696 2054.4312 L 2322.4004 2054.4312 L 2322.4004 2054.4312 L 2367.062 2076.762 L 2411.7236 2076.762 L 2411.7236 2076.762 L 2411.7236 2099.0928 L 2411.7236 2099.0928 L 2434.0542 2099.0928 L 2434.0542 2121.4236 L 2434.0542 2143.7542 L 2456.385 2143.7542 L 2456.385 2143.7542 L 2456.385 2143.7542 L 2456.385 2143.7542 L 2434.0542 2166.085 L 2389.3928 2188.4158 L 2389.3928 2188.4158 L 2389.3928 2188.4158 L 2367.062 2188.4158 L 2367.062 2188.4158 L 2367.062 2210.7466 L 2389.3928 2210.7466 L 2389.3928 2233.0774 L 2389.3928 2255.4082 L 2322.4004 2255.4082 Q 2255.4082 2277.7388 2255.4082 2277.7388 L 2255.4082 2277.7388 L 2255.4082 2277.7388 Q 2233.0774 2277.7388 2210.7466 2300.0696 L 2210.7466 2300.0696 L 2210.7466 2277.7388 Q 2210.7466 2277.7388 2188.4158 2277.7388 L 2188.4158 2277.7388 L 2166.085 2277.7388 Q 2166.085 2277.7388 2032.1003 2255.4082 L 1920.4465 2255.4082 L 1920.4465 2322.4004 Q 1898.1157 2367.062 1898.1157 2456.385 L 1898.1157 2523.3774 L 1898.1157 2523.3774 L 1875.7849 2501.0466 L 1875.7849 2501.0466 L 1853.4542 2501.0466 L 1853.4542 2501.0466 L 1853.4542 2501.0466 L 1853.4542 2501.0466 L 1853.4542 2501.0466 L 1831.1234 2478.7158 L 1808.7926 2456.385 L 1808.7926 2411.7236 Q 1808.7926 2389.3928 1764.1311 2322.4004 L 1764.1311 2277.7388 L 1741.8003 2277.7388 L 1741.8003 2277.7388 L 1674.808 2255.4082 L 1630.1465 2255.4082 L 1630.1465 2277.7388 L 1630.1465 2300.0696 L 1607.8157 2322.4004 L 1585.4849 2367.062 L 1585.4849 2411.7236 L 1585.4849 2434.0542 L 1563.1542 2456.385 L 1540.8234 2478.7158 L 1540.8234 2501.0466 L 1540.8234 2545.7083 L 1518.4926 2545.7083 L 1518.4926 2545.7083 L 1518.4926 2568.0388 L 1540.8234 2568.0388 L 1540.8234 2568.0388 L 1540.8234 2590.3696 L 1563.1542 2590.3696 L 1585.4849 2590.3696 L 1585.4849 2568.0388 Q 1585.4849 2568.0388 1607.8157 2545.7083 Q 1607.8157 2523.3774 1674.808 2523.3774 L 1719.4696 2523.3774 L 1719.4696 2545.7083 L 1719.4696 2568.0388 L 1741.8003 2568.0388 L 1741.8003 2590.3696 L 1764.1311 2590.3696 L 1764.1311 2590.3696 L 1764.1311 2590.3696 L 1764.1311 2590.3696 L 1719.4696 2612.7004 L 1697.1388 2635.0312 L 1697.1388 2635.0312 L 1674.808 2635.0312 L 1674.808 2679.6929 L 1674.808 2702.0237 L 1652.4772 2702.0237 L 1630.1465 2724.3542 L 1630.1465 2724.3542 L 1630.1465 2724.3542 L 1607.8157 2724.3542 L 1607.8157 2746.685 L 1563.1542 2746.685 Q 1518.4926 2746.685 1518.4926 2903.0005 L 1518.4926 3059.316 L 1540.8234 3059.316 L 1585.4849 3059.316 L 1585.4849 2992.3237 L 1585.4849 2903.0005 L 1607.8157 2903.0005 L 1607.8157 2903.0005 L 1607.8157 2925.3313 L 1630.1465 2925.3313 L 1630.1465 2947.662 L 1630.1465 2969.993 L 1652.4772 2969.993 Q 1674.808 2947.662 1674.808 2947.662 L 1674.808 2947.662 L 1697.1388 2947.662 Q 1719.4696 2925.3313 1719.4696 2992.3237 Q 1719.4696 3059.316 1764.1311 3059.316 L 1808.7926 3059.316 L 1808.7926 3059.316 L 1808.7926 3081.6467 L 1831.1234 3081.6467 Q 1853.4542 3081.6467 1853.4542 3059.316 L 1853.4542 3059.316 L 1853.4542 3059.316 Q 1875.7849 3081.6467 1898.1157 3081.6467 L 1942.7772 3081.6467 L 1942.7772 3059.316 L 1942.7772 3059.316 L 1942.7772 3059.316 Q 1965.108 3036.985 2032.1003 3036.985 L 2076.762 3014.6543 L 2076.762 3036.985 L 2076.762 3059.316 L 2099.0928 3059.316 L 2121.4236 3059.316 L 2121.4236 3081.6467 L 2121.4236 3103.9775 L 2099.0928 3103.9775 L 2099.0928 3126.3083 L 2054.4312 3126.3083 L 2009.7697 3126.3083 L 2009.7697 3148.6392 L 1987.4388 3148.6392 L 1987.4388 3170.9697 L 1987.4388 3193.3005 L 2009.7697 3193.3005 L 2009.7697 3215.6313 L 2009.7697 3215.6313 L 2032.1003 3215.6313 L 2032.1003 3215.6313 L 2032.1003 3237.9622 L 1965.108 3260.293 Q 1898.1157 3282.6238 1898.1157 3304.9543 Q 1898.1157 3304.9543 1875.7849 3327.2852 L 1853.4542 3349.616 L 1853.4542 3394.2776 L 1853.4542 3438.9392 L 1875.7849 3483.6006 L 1898.1157 3505.9314 L 1898.1157 3505.9314 L 1898.1157 3528.2622 L 1898.1157 3528.2622 L 1898.1157 3528.2622 L 1920.4465 3528.2622 L 1920.4465 3528.2622 L 1942.7772 3550.593 L 1965.108 3572.9238 L 2032.1003 3572.9238 L 2076.762 3572.9238 L 2099.0928 3550.593 L 2121.4236 3528.2622 L 2121.4236 3528.2622 Q 2121.4236 3528.2622 2143.7542 3528.2622 Q 2143.7542 3528.2622 2166.085 3416.6084 L 2188.4158 3327.2852 L 2188.4158 3327.2852 L 2210.7466 3327.2852 L 2210.7466 3327.2852 L 2210.7466 3349.616 L 2210.7466 3349.616 L 2210.7466 3349.616 L 2233.0774 3304.9543 L 2255.4082 3282.6238 L 2255.4082 3282.6238 L 2255.4082 3282.6238 L 2255.4082 3438.9392 L 2255.4082 3572.9238 L 2300.0696 3572.9238 L 2367.062 3572.9238 L 2367.062 3528.2622 Q 2389.3928 3505.9314 2389.3928 3528.2622 Q 2411.7236 3572.9238 2456.385 3572.9238 Q 2501.0466 3572.9238 2501.0466 3528.2622 L 2501.0466 3483.6006 L 2501.0466 3483.6006 L 2523.3774 3483.6006 L 2523.3774 3483.6006 L 2523.3774 3483.6006 L 2545.7083 3483.6006 L 2568.0388 3483.6006 L 2568.0388 3483.6006 L 2568.0388 3483.6006 L 2590.3696 3483.6006 L 2590.3696 3483.6006 L 2568.0388 3528.2622 Q 2568.0388 3572.9238 2612.7004 3572.9238 Q 2635.0312 3572.9238 2657.362 3550.593 Q 2657.362 3528.2622 2702.0237 3528.2622 Q 2746.685 3528.2622 2746.685 3550.593 Q 2746.685 3572.9238 2791.3467 3572.9238 L 2858.3389 3572.9238 L 2858.3389 3550.593 Q 2836.0083 3528.2622 2836.0083 3483.6006 L 2813.6775 3416.6084 L 2813.6775 3416.6084 L 2836.0083 3416.6084 L 2836.0083 3416.6084 L 2836.0083 3438.9392 L 2836.0083 3438.9392 L 2836.0083 3438.9392 L 2858.3389 3416.6084 L 2880.6697 3394.2776 L 2880.6697 3394.2776 L 2880.6697 3394.2776 L 2880.6697 3438.9392 L 2880.6697 3483.6006 L 2903.0005 3505.9314 L 2925.3313 3528.2622 L 2925.3313 3528.2622 L 2925.3313 3528.2622 L 2925.3313 3550.593 L 2925.3313 3550.593 L 3036.985 3550.593 Q 3126.3083 3528.2622 3126.3083 3528.2622 Q 3148.6392 3528.2622 3148.6392 3528.2622 L 3148.6392 3528.2622 L 3148.6392 3528.2622 L 3170.9697 3528.2622 L 3170.9697 3528.2622 L 3170.9697 3528.2622 L 3170.9697 3550.593 L 3193.3005 3550.593 L 3193.3005 3550.593 L 3193.3005 3572.9238 L 3237.9622 3572.9238 L 3304.9543 3572.9238 L 3304.9543 3617.5852 L 3304.9543 3662.2468 L 3327.2852 3662.2468 L 3349.616 3662.2468 L 3349.616 3684.5776 L 3371.9468 3706.9084 L 3371.9468 3751.5698 L 3371.9468 3773.9006 L 3371.9468 3773.9006 L 3349.616 3773.9006 L 3282.6238 3773.9006 Q 3193.3005 3751.5698 3014.6543 3751.5698 Q 2836.0083 3706.9084 2858.3389 3706.9084 Q 2880.6697 3706.9084 2724.3542 3706.9084 L 2568.0388 3706.9084 L 2590.3696 3706.9084 L 2612.7004 3706.9084 L 2612.7004 3729.2393 L 2612.7004 3729.2393 L 2590.3696 3729.2393 L 2590.3696 3751.5698 L 2612.7004 3773.9006 Q 2612.7004 3818.5623 2612.7004 3840.893 Q 2590.3696 3840.893 2612.7004 3863.2239 Q 2635.0312 3863.2239 2612.7004 3952.5469 Q 2612.7004 4041.8699 2612.7004 4086.5315 Q 2612.7004 4131.193 2612.7004 4175.8545 L 2612.7004 4220.516 L 2612.7004 4242.847 L 2612.7004 4265.1777 L 2590.3696 4265.1777 L 2590.3696 4287.5083 L 2590.3696 4287.5083 L 2568.0388 4287.5083 L 2568.0388 4287.5083 L 2568.0388 4287.5083 L 2568.0388 4309.8394 L 2568.0388 4309.8394 L 2568.0388 4332.17 L 2568.0388 4354.501 L 2568.0388 4354.501 L 2568.0388 4354.501 L 2568.0388 4332.17 L 2568.0388 4332.17 L 2545.7083 4332.17 L 2545.7083 4332.17 L 2545.7083 4309.8394 L 2523.3774 4309.8394 L 2523.3774 4309.8394 L 2523.3774 4287.5083 L 2523.3774 4287.5083 L 2523.3774 4287.5083 L 2501.0466 4287.5083 Q 2501.0466 4287.5083 2434.0542 4242.847 Q 2389.3928 4198.1855 1920.4465 4175.8545 L 1451.5002 4153.524 L 1027.2156 4153.524 Q 602.9309 4153.524 602.9309 4086.5315 Q 580.6001 4019.5393 558.26935 4019.5393 L 535.93854 4019.5393 L 468.94623 4019.5393 Q 401.95392 4019.5393 357.29236 3974.8777 Q 312.63083 3974.8777 200.97696 3863.2239 L 111.65387 3751.5698 L 111.65387 3729.2393 Q 111.65387 3706.9084 89.32309 3617.5852 Q 89.32309 3528.2622 44.661545 3528.2622 Q -2.2737368E-13 3528.2622 -2.2737368E-13 3215.6313 L -2.2737368E-13 2880.6697 L -2.2737368E-13 2233.0774 L -2.2737368E-13 1585.4849 L -2.2737368E-13 1295.1848 Q 22.330772 1027.2156 66.99232 1027.2156 Q 133.98463 1004.8848 156.31541 870.90015 Q 200.97696 736.9155 245.6385 669.9232 L 312.63083 580.6001 L 334.9616 580.6001 L 334.9616 580.6001 L 379.62314 558.26935 Q 401.95392 535.93854 513.6078 535.93854 Q 625.26166 491.277 625.26166 491.277 Q 625.26166 446.61548 870.90015 446.61548 L 1094.2079 424.2847 L 1540.8234 424.2847 Q 1965.108 401.95392 2032.1003 401.95392 Q 2121.4236 401.95392 2300.0696 312.63083 Q 2456.385 223.30774 2545.7083 156.31541 L 2635.0312 66.99232 L 2657.362 66.99232 Q 2657.362 44.661545 2657.362 44.661545 L 2657.362 44.661545 L 2657.362 44.661545 Q 2679.6929 44.661545 2679.6929 22.330772 L 2679.6929 22.330772 L 2702.0237 22.330772 L 2702.0237 0.0 L 2724.3542 0.0 L 2746.685 0.0 L 2791.3467 22.330772 L 2813.6775 22.330772 L 2836.0083 89.32309 Q 2858.3389 133.98463 2880.6697 178.64618 Q 2880.6697 200.97696 2903.0005 178.64618 Q 2903.0005 133.98463 2925.3313 133.98463 Q 2947.662 133.98463 2925.3313 156.31541 Q 2925.3313 178.64618 2925.3313 200.97696 L 2925.3313 200.97696 L 2947.662 223.30774 L 2969.993 245.6385 L 2969.993 267.96927 L 2969.993 290.30005 L 2992.3237 312.63083 L 2992.3237 334.9616 L 2992.3237 334.9616 L 2992.3237 357.29236 L 2992.3237 357.29236 L 2969.993 357.29236 L 2969.993 357.29236 L 2969.993 357.29236 L 2969.993 379.62314 L 2969.993 379.62314 L 2947.662 379.62314 L 2947.662 401.95392 L 2947.662 401.95392 L 2925.3313 401.95392 L 2925.3313 401.95392 L 2925.3313 401.95392 L 2925.3313 424.2847 L 2925.3313 424.2847 L 2903.0005 424.2847 L 2903.0005 446.61548 L 2880.6697 446.61548 L 2858.3389 446.61548 L 2836.0083 468.94623 L 2813.6775 491.277 L 2746.685 491.277 L 2679.6929 491.277 L 2679.6929 468.94623 Q 2657.362 468.94623 2657.362 446.61548 Q 2657.362 446.61548 2679.6929 446.61548 Q 2702.0237 424.2847 2702.0237 401.95392 Q 2702.0237 379.62314 2657.362 357.29236 L 2612.7004 357.29236 L 2612.7004 334.9616 L 2612.7004 334.9616 L 2590.3696 334.9616 L 2590.3696 357.29236 L 2545.7083 357.29236 L 2501.0466 357.29236 L 2501.0466 379.62314 L 2478.7158 379.62314 L 2478.7158 401.95392 L 2478.7158 424.2847 L 2456.385 424.2847 L 2456.385 446.61548 L 2389.3928 446.61548 L 2322.4004 446.61548 L 2322.4004 468.94623 L 2300.0696 468.94623 L 2300.0696 468.94623 L 2300.0696 491.277 L 2300.0696 491.277 L 2300.0696 491.277 L 2322.4004 491.277 L 2322.4004 491.277 L 2322.4004 513.6078 L 2344.7312 513.6078 L 2344.7312 513.6078 L 2344.7312 535.93854 L 2344.7312 535.93854 L 2367.062 535.93854 L 2367.062 513.6078 L 2389.3928 513.6078 L 2389.3928 513.6078 L 2389.3928 535.93854 L 2434.0542 535.93854 Q 2478.7158 535.93854 2568.0388 580.6001 Q 2635.0312 580.6001 3014.6543 580.6001 Q 3394.2776 580.6001 3505.9314 535.93854 Q 3617.5852 446.61548 3684.5776 379.62314 Q 3729.2393 290.30005 3751.5698 290.30005 Q 3773.9006 290.30005 3818.5623 223.30774 Q 3863.2239 178.64618 3930.216 133.98463 L 4019.5393 66.99232 L 4309.8394 22.330772 Q 4577.8086 -44.661545 4711.793 0.0 Q 4823.4473 0.0 4912.77 89.32309 Q 4979.7627 156.31541 5002.0933 156.31541 z M 5806.001 1094.2079 L 5783.6704 1071.8771 L 5783.6704 1071.8771 L 5783.6704 1071.8771 L 5761.3394 1071.8771 L 5761.3394 1071.8771 L 5761.3394 1049.5464 L 5739.009 1049.5464 L 5761.3394 960.22327 Q 5783.6704 870.90015 5850.6626 848.5694 Q 5939.986 803.90784 6006.978 848.5694 Q 6073.97 870.90015 6073.97 982.554 Q 6051.6396 1071.8771 6029.3086 1094.2079 Q 6006.978 1116.5387 5917.655 1116.5387 Q 5828.332 1116.5387 5806.001 1094.2079 z M 4064.2007 848.5694 L 4064.2007 826.2386 L 4220.516 826.2386 Q 4376.8315 848.5694 4376.8315 848.5694 L 4376.8315 848.5694 L 4466.155 848.5694 Q 4555.4775 826.2386 4555.4775 870.90015 Q 4555.4775 915.5617 4577.8086 915.5617 Q 4622.47 915.5617 4622.47 870.90015 Q 4622.47 826.2386 4689.4624 826.2386 L 4756.4546 826.2386 L 4756.4546 982.554 L 4756.4546 1116.5387 L 4689.4624 1116.5387 Q 4622.47 1116.5387 4622.47 1049.5464 L 4622.47 982.554 L 4577.8086 982.554 Q 4555.4775 982.554 4555.4775 1049.5464 Q 4555.4775 1116.5387 4488.4854 1116.5387 L 4421.493 1116.5387 L 4421.493 1071.8771 Q 4399.162 1004.8848 4399.162 937.89246 L 4399.162 870.90015 L 4376.8315 870.90015 L 4376.8315 870.90015 L 4354.501 870.90015 L 4309.8394 893.23096 L 4309.8394 893.23096 L 4309.8394 893.23096 L 4287.5083 1004.8848 L 4287.5083 1116.5387 L 4220.516 1116.5387 L 4153.524 1116.5387 L 4153.524 1004.8848 Q 4131.193 893.23096 4108.8623 893.23096 Q 4064.2007 870.90015 4064.2007 848.5694 z M 4845.778 982.554 L 4845.778 826.2386 L 4979.7627 826.2386 Q 5136.0776 826.2386 5113.747 848.5694 Q 5113.747 893.23096 5069.0854 893.23096 Q 5002.0933 893.23096 5002.0933 915.5617 Q 5002.0933 937.89246 5046.755 937.89246 Q 5091.4165 937.89246 5091.4165 960.22327 Q 5091.4165 982.554 5046.755 982.554 Q 5024.424 1004.8848 5002.0933 1027.2156 Q 5002.0933 1049.5464 5069.0854 1071.8771 Q 5113.747 1071.8771 5136.0776 1071.8771 L 5136.0776 1071.8771 L 5136.0776 1094.2079 L 5113.747 1094.2079 L 5113.747 1094.2079 L 5113.747 1116.5387 L 4979.7627 1116.5387 L 4845.778 1116.5387 L 4845.778 982.554 z M 5426.378 1071.8771 L 5426.378 1071.8771 L 5404.0474 1071.8771 L 5404.0474 1071.8771 L 5404.0474 1049.5464 L 5381.7163 1049.5464 L 5404.0474 960.22327 Q 5426.378 870.90015 5448.7085 848.5694 Q 5471.0396 848.5694 5560.363 848.5694 Q 5672.0166 848.5694 5672.0166 893.23096 Q 5672.0166 893.23096 5605.024 915.5617 Q 5538.0317 915.5617 5538.0317 982.554 Q 5538.0317 1049.5464 5605.024 1049.5464 Q 5694.347 1049.5464 5672.0166 1071.8771 Q 5672.0166 1116.5387 5560.363 1116.5387 Q 5448.7085 1116.5387 5426.378 1094.2079 Q 5426.378 1071.8771 5426.378 1071.8771 z M 6520.586 982.554 L 6520.586 1116.5387 L 6453.5933 1116.5387 Q 6386.601 1116.5387 6386.601 1071.8771 Q 6386.601 1004.8848 6364.2705 1004.8848 Q 6341.9395 1004.8848 6341.9395 1027.2156 Q 6319.609 1049.5464 6297.2783 1027.2156 Q 6274.9473 982.554 6274.9473 1049.5464 L 6252.6167 1116.5387 L 6207.955 1116.5387 L 6163.2935 1116.5387 L 6163.2935 982.554 Q 6163.2935 826.2386 6274.9473 848.5694 Q 6364.2705 848.5694 6453.5933 848.5694 Q 6520.586 826.2386 6520.586 982.554 z M 759.2463 1518.4926 L 736.9155 1585.4849 L 736.9155 1585.4849 L 736.9155 1607.8157 L 714.5847 1607.8157 L 692.25397 1607.8157 L 692.25397 1429.1694 Q 692.25397 1250.5233 759.2463 1272.8541 Q 826.2386 1295.1848 915.5617 1295.1848 Q 1004.8848 1272.8541 1004.8848 1429.1694 Q 982.554 1607.8157 960.22327 1607.8157 Q 915.5617 1607.8157 915.5617 1518.4926 Q 893.23096 1429.1694 870.90015 1429.1694 Q 848.5694 1429.1694 826.2386 1429.1694 Q 781.5771 1429.1694 759.2463 1518.4926 z M 1607.8157 1518.4926 L 1630.1465 1518.4926 L 1630.1465 1496.1619 L 1630.1465 1473.831 L 1607.8157 1473.831 L 1607.8157 1473.831 L 1540.8234 1429.1694 Q 1496.1619 1384.5079 1496.1619 1339.8464 Q 1518.4926 1295.1848 1607.8157 1295.1848 Q 1697.1388 1295.1848 1719.4696 1295.1848 Q 1741.8003 1295.1848 1741.8003 1317.5156 Q 1741.8003 1339.8464 1674.808 1339.8464 Q 1630.1465 1339.8464 1674.808 1384.5079 Q 1719.4696 1429.1694 1719.4696 1496.1619 Q 1719.4696 1563.1542 1630.1465 1585.4849 Q 1563.1542 1607.8157 1518.4926 1585.4849 Q 1496.1619 1563.1542 1496.1619 1540.8234 Q 1496.1619 1518.4926 1540.8234 1518.4926 Q 1607.8157 1518.4926 1607.8157 1518.4926 z M 2032.1003 1607.8157 L 1942.7772 1607.8157 L 1942.7772 1585.4849 L 1942.7772 1585.4849 L 1853.4542 1585.4849 Q 1786.4619 1585.4849 1808.7926 1563.1542 Q 1808.7926 1518.4926 1853.4542 1518.4926 Q 1920.4465 1518.4926 1987.4388 1518.4926 Q 2032.1003 1540.8234 2032.1003 1496.1619 Q 2009.7697 1473.831 1965.108 1429.1694 Q 1898.1157 1406.8387 1920.4465 1339.8464 Q 1942.7772 1295.1848 1987.4388 1272.8541 Q 2054.4312 1250.5233 2099.0928 1272.8541 Q 2143.7542 1295.1848 2121.4236 1317.5156 Q 2099.0928 1339.8464 2054.4312 1362.1771 Q 2032.1003 1362.1771 2076.762 1384.5079 Q 2143.7542 1429.1694 2143.7542 1496.1619 Q 2143.7542 1563.1542 2121.4236 1585.4849 Q 2099.0928 1607.8157 2032.1003 1607.8157 z M 2590.3696 1518.4926 L 2568.0388 1563.1542 L 2568.0388 1585.4849 L 2568.0388 1607.8157 L 2545.7083 1607.8157 L 2523.3774 1607.8157 L 2523.3774 1585.4849 L 2523.3774 1563.1542 L 2478.7158 1518.4926 Q 2456.385 1473.831 2434.0542 1518.4926 Q 2434.0542 1540.8234 2411.7236 1563.1542 L 2389.3928 1585.4849 L 2389.3928 1585.4849 L 2389.3928 1607.8157 L 2389.3928 1607.8157 L 2367.062 1607.8157 L 2367.062 1585.4849 L 2344.7312 1585.4849 L 2344.7312 1563.1542 L 2344.7312 1540.8234 L 2322.4004 1518.4926 L 2300.0696 1473.831 L 2277.7388 1384.5079 Q 2233.0774 1272.8541 2300.0696 1295.1848 Q 2344.7312 1295.1848 2389.3928 1339.8464 Q 2389.3928 1362.1771 2434.0542 1317.5156 Q 2456.385 1295.1848 2523.3774 1317.5156 Q 2590.3696 1339.8464 2590.3696 1295.1848 Q 2590.3696 1272.8541 2612.7004 1272.8541 Q 2657.362 1272.8541 2635.0312 1384.5079 Q 2612.7004 1473.831 2590.3696 1518.4926 z M 2724.3542 1429.1694 Q 2724.3542 1272.8541 2791.3467 1272.8541 Q 2836.0083 1272.8541 2836.0083 1429.1694 Q 2813.6775 1607.8157 2769.0159 1607.8157 Q 2724.3542 1607.8157 2724.3542 1429.1694 z M 3036.985 1406.8387 L 3036.985 1540.8234 L 3103.9775 1540.8234 Q 3148.6392 1540.8234 3148.6392 1563.1542 Q 3148.6392 1607.8157 3036.985 1607.8157 L 2925.3313 1607.8157 L 2925.3313 1429.1694 Q 2925.3313 1272.8541 2969.993 1272.8541 Q 3036.985 1272.8541 3036.985 1406.8387 z M 3103.9775 1295.1848 L 3103.9775 1272.8541 L 3237.9622 1272.8541 Q 3394.2776 1272.8541 3394.2776 1295.1848 Q 3394.2776 1339.8464 3371.9468 1339.8464 Q 3327.2852 1339.8464 3327.2852 1451.5002 L 3327.2852 1563.1542 L 3304.9543 1585.4849 Q 3304.9543 1607.8157 3260.293 1607.8157 Q 3215.6313 1607.8157 3193.3005 1473.831 Q 3193.3005 1339.8464 3148.6392 1339.8464 Q 3103.9775 1339.8464 3103.9775 1295.1848 z M 3550.593 1518.4926 L 3550.593 1473.831 L 3505.9314 1451.5002 Q 3461.2698 1429.1694 3461.2698 1362.1771 Q 3461.2698 1295.1848 3550.593 1295.1848 Q 3662.2468 1295.1848 3662.2468 1339.8464 Q 3662.2468 1339.8464 3617.5852 1339.8464 Q 3572.9238 1339.8464 3572.9238 1362.1771 Q 3572.9238 1384.5079 3639.916 1429.1694 Q 3684.5776 1451.5002 3684.5776 1518.4926 Q 3684.5776 1563.1542 3550.593 1563.1542 Q 3438.9392 1563.1542 3416.6084 1540.8234 Q 3416.6084 1496.1619 3483.6006 1518.4926 Q 3550.593 1518.4926 3550.593 1518.4926 z M 3796.2314 1429.1694 L 3796.2314 1295.1848 L 3863.2239 1272.8541 Q 3930.216 1272.8541 3907.8853 1429.1694 Q 3907.8853 1607.8157 3840.893 1585.4849 Q 3773.9006 1585.4849 3796.2314 1429.1694 z M 4041.8699 1295.1848 L 4041.8699 1295.1848 L 4175.8545 1295.1848 Q 4309.8394 1295.1848 4309.8394 1317.5156 Q 4309.8394 1339.8464 4242.847 1339.8464 Q 4175.8545 1339.8464 4175.8545 1384.5079 Q 4175.8545 1406.8387 4220.516 1406.8387 Q 4287.5083 1406.8387 4265.1777 1429.1694 Q 4265.1777 1473.831 4220.516 1473.831 Q 4175.8545 1473.831 4175.8545 1518.4926 Q 4175.8545 1540.8234 4242.847 1540.8234 Q 4309.8394 1540.8234 4309.8394 1563.1542 L 4309.8394 1607.8157 L 4175.8545 1607.8157 L 4019.5393 1607.8157 L 4019.5393 1451.5002 Q 4041.8699 1295.1848 4041.8699 1295.1848 z M 6408.932 1429.1694 L 6408.932 1585.4849 L 6386.601 1585.4849 L 6386.601 1607.8157 L 6341.9395 1607.8157 Q 6297.2783 1607.8157 6297.2783 1518.4926 Q 6274.9473 1429.1694 6252.6167 1451.5002 Q 6230.2856 1473.831 6185.624 1451.5002 Q 6163.2935 1429.1694 6140.963 1518.4926 L 6140.963 1607.8157 L 6118.632 1607.8157 L 6096.3013 1607.8157 L 6096.3013 1429.1694 Q 6096.3013 1272.8541 6163.2935 1295.1848 Q 6230.2856 1317.5156 6252.6167 1339.8464 Q 6274.9473 1339.8464 6274.9473 1317.5156 Q 6274.9473 1295.1848 6341.9395 1295.1848 Q 6408.932 1295.1848 6408.932 1429.1694 z M 1183.531 1406.8387 Q 1295.1848 1406.8387 1272.8541 1473.831 Q 1272.8541 1563.1542 1272.8541 1585.4849 Q 1295.1848 1607.8157 1228.1925 1585.4849 Q 1161.2002 1563.1542 1116.5387 1585.4849 Q 1094.2079 1585.4849 1071.8771 1496.1619 Q 1071.8771 1406.8387 1183.531 1406.8387 z M 6542.9165 1496.1619 L 6542.9165 1607.8157 L 6498.255 1607.8157 Q 6475.9243 1607.8157 6475.9243 1518.4926 Q 6475.9243 1406.8387 6520.586 1406.8387 Q 6565.2476 1406.8387 6542.9165 1496.1619 z M 6609.9087 1429.1694 Q 6609.9087 1406.8387 6699.232 1429.1694 Q 6788.555 1429.1694 6766.224 1518.4926 Q 6766.224 1607.8157 6676.9014 1585.4849 Q 6587.578 1563.1542 6609.9087 1540.8234 Q 6632.2397 1496.1619 6609.9087 1473.831 Q 6587.578 1451.5002 6609.9087 1429.1694 z M 1004.8848 1920.4465 L 1004.8848 2054.4312 L 982.554 2054.4312 Q 982.554 2054.4312 937.89246 2076.762 Q 893.23096 2076.762 893.23096 1987.4388 Q 870.90015 1898.1157 848.5694 1920.4465 Q 826.2386 1965.108 803.90784 1920.4465 Q 781.5771 1898.1157 759.2463 1965.108 L 736.9155 2054.4312 L 736.9155 2054.4312 L 736.9155 2054.4312 L 736.9155 2054.4312 L 714.5847 2054.4312 L 714.5847 2054.4312 L 692.25397 2054.4312 L 692.25397 1920.4465 Q 692.25397 1764.1311 781.5771 1786.4619 Q 870.90015 1786.4619 937.89246 1786.4619 Q 1004.8848 1764.1311 1004.8848 1920.4465 z M 1518.4926 1920.4465 L 1518.4926 1764.1311 L 1630.1465 1786.4619 Q 1764.1311 1786.4619 1697.1388 1808.7926 Q 1630.1465 1831.1234 1630.1465 1853.4542 Q 1630.1465 1875.7849 1674.808 1898.1157 Q 1719.4696 1920.4465 1674.808 1920.4465 Q 1630.1465 1942.7772 1630.1465 1965.108 Q 1630.1465 2009.7697 1697.1388 2009.7697 L 1764.1311 2009.7697 L 1764.1311 2054.4312 L 1764.1311 2076.762 L 1630.1465 2076.762 L 1518.4926 2076.762 L 1518.4926 1920.4465 z M 2233.0774 2009.7697 L 2210.7466 2032.1003 L 2210.7466 2054.4312 Q 2188.4158 2054.4312 2121.4236 2054.4312 L 2032.1003 2054.4312 L 2009.7697 2054.4312 L 1987.4388 2054.4312 L 1987.4388 2032.1003 L 1987.4388 2032.1003 L 1965.108 2009.7697 L 1942.7772 1987.4388 L 1942.7772 1942.7772 Q 1942.7772 1898.1157 1965.108 1853.4542 Q 1987.4388 1786.4619 2099.0928 1786.4619 Q 2210.7466 1786.4619 2188.4158 1808.7926 Q 2188.4158 1831.1234 2121.4236 1853.4542 Q 2076.762 1853.4542 2076.762 1920.4465 Q 2076.762 1987.4388 2099.0928 2009.7697 Q 2121.4236 2009.7697 2121.4236 1965.108 Q 2121.4236 1942.7772 2099.0928 1942.7772 Q 2076.762 1942.7772 2076.762 1920.4465 Q 2099.0928 1875.7849 2166.085 1898.1157 Q 2255.4082 1898.1157 2255.4082 1920.4465 Q 2255.4082 1965.108 2233.0774 2009.7697 z M 4845.778 2009.7697 L 4890.4395 2009.7697 L 4890.4395 2054.4312 Q 4890.4395 2076.762 4778.7856 2076.762 Q 4689.4624 2099.0928 4667.132 1942.7772 Q 4667.132 1786.4619 4711.793 1786.4619 Q 4756.4546 1764.1311 4756.4546 1875.7849 Q 4778.7856 2009.7697 4845.778 2009.7697 z M 5203.0703 2054.4312 L 5203.0703 2076.762 L 5180.7393 2076.762 L 5180.7393 2099.0928 L 5158.4087 2099.0928 L 5136.0776 2099.0928 L 5136.0776 2076.762 L 5113.747 2076.762 L 5113.747 2076.762 L 5113.747 2099.0928 L 5024.424 2099.0928 L 4957.4316 2099.0928 L 4957.4316 2076.762 L 4935.101 2076.762 L 4935.101 1920.4465 Q 4935.101 1786.4619 5069.0854 1786.4619 Q 5180.7393 1764.1311 5180.7393 1786.4619 Q 5180.7393 1831.1234 5113.747 1831.1234 Q 5069.0854 1831.1234 5069.0854 1853.4542 Q 5069.0854 1875.7849 5091.4165 1875.7849 Q 5113.747 1898.1157 5113.747 1920.4465 Q 5113.747 1965.108 5091.4165 1965.108 Q 5069.0854 1987.4388 5136.0776 2009.7697 Q 5203.0703 2009.7697 5203.0703 2054.4312 z M 6408.932 1942.7772 L 6408.932 2099.0928 L 6364.2705 2099.0928 Q 6297.2783 2099.0928 6297.2783 2009.7697 L 6297.2783 1920.4465 L 6274.9473 1920.4465 Q 6252.6167 1920.4465 6230.2856 1942.7772 Q 6230.2856 1965.108 6185.624 1942.7772 L 6140.963 1920.4465 L 6140.963 2009.7697 Q 6140.963 2099.0928 6118.632 2099.0928 L 6096.3013 2099.0928 L 6096.3013 1920.4465 Q 6096.3013 1764.1311 6163.2935 1786.4619 Q 6230.2856 1808.7926 6252.6167 1786.4619 Q 6274.9473 1786.4619 6341.9395 1786.4619 Q 6408.932 1786.4619 6408.932 1942.7772 z M 5270.0625 1808.7926 L 5270.0625 1786.4619 L 5404.0474 1808.7926 Q 5515.701 1808.7926 5515.701 1920.4465 Q 5515.701 2032.1003 5538.0317 2054.4312 Q 5538.0317 2076.762 5471.0396 2076.762 Q 5426.378 2076.762 5426.378 2032.1003 Q 5404.0474 1987.4388 5381.7163 1987.4388 Q 5359.3857 1987.4388 5359.3857 2032.1003 Q 5359.3857 2076.762 5337.0547 2076.762 Q 5314.724 2099.0928 5292.393 2099.0928 L 5292.393 2099.0928 L 5270.0625 2076.762 L 5247.732 2076.762 L 5247.732 1942.7772 Q 5247.732 1808.7926 5270.0625 1808.7926 z M 1071.8771 1965.108 Q 1071.8771 1875.7849 1161.2002 1875.7849 Q 1272.8541 1898.1157 1272.8541 1987.4388 Q 1272.8541 2076.762 1205.8618 2054.4312 Q 1138.8694 2032.1003 1138.8694 2054.4312 Q 1138.8694 2076.762 1094.2079 2076.762 Q 1071.8771 2076.762 1071.8771 1965.108 z M 6609.9087 2032.1003 L 6632.2397 2054.4312 L 6676.9014 2054.4312 Q 6699.232 2054.4312 6699.232 2032.1003 Q 6699.232 2009.7697 6654.5703 1987.4388 Q 6609.9087 1965.108 6609.9087 1942.7772 Q 6609.9087 1898.1157 6676.9014 1898.1157 Q 6743.8936 1875.7849 6766.224 1920.4465 Q 6766.224 1942.7772 6743.8936 1942.7772 Q 6721.563 1965.108 6743.8936 1965.108 Q 6766.224 1965.108 6766.224 2032.1003 Q 6766.224 2076.762 6699.232 2076.762 Q 6609.9087 2099.0928 6587.578 2054.4312 Q 6587.578 2032.1003 6609.9087 2032.1003 z M 6542.9165 2076.762 L 6542.9165 2099.0928 L 6520.586 2099.0928 Q 6498.255 2099.0928 6498.255 1987.4388 Q 6475.9243 1898.1157 6520.586 1898.1157 Q 6565.2476 1898.1157 6565.2476 1987.4388 Q 6542.9165 2076.762 6542.9165 2076.762 z M 714.5847 2568.0388 L 692.25397 2568.0388 L 692.25397 2411.7236 Q 669.9232 2255.4082 736.9155 2255.4082 Q 803.90784 2255.4082 803.90784 2277.7388 Q 803.90784 2300.0696 826.2386 2300.0696 Q 848.5694 2300.0696 848.5694 2277.7388 Q 848.5694 2255.4082 915.5617 2255.4082 Q 1004.8848 2255.4082 1004.8848 2411.7236 Q 982.554 2590.3696 937.89246 2590.3696 Q 893.23096 2590.3696 870.90015 2523.3774 Q 848.5694 2456.385 826.2386 2456.385 Q 781.5771 2456.385 759.2463 2501.0466 Q 736.9155 2590.3696 714.5847 2568.0388 z M 982.554 2969.993 L 982.554 3059.316 L 915.5617 3059.316 Q 870.90015 3059.316 870.90015 2992.3237 Q 870.90015 2903.0005 826.2386 2925.3313 Q 781.5771 2947.662 781.5771 2925.3313 Q 781.5771 2903.0005 759.2463 2992.3237 L 736.9155 3059.316 L 714.5847 3059.316 L 692.25397 3059.316 L 692.25397 2903.0005 L 692.25397 2746.685 L 736.9155 2746.685 Q 803.90784 2746.685 803.90784 2769.0159 Q 803.90784 2791.3467 826.2386 2791.3467 Q 848.5694 2791.3467 870.90015 2769.0159 Q 870.90015 2724.3542 937.89246 2746.685 Q 1004.8848 2746.685 1004.8848 2813.6775 Q 1004.8848 2880.6697 982.554 2969.993 z M 1071.8771 2880.6697 L 1094.2079 2858.3389 L 1183.531 2880.6697 Q 1272.8541 2903.0005 1272.8541 2992.3237 Q 1272.8541 3059.316 1228.1925 3059.316 Q 1183.531 3059.316 1183.531 3036.985 Q 1183.531 3014.6543 1161.2002 3014.6543 Q 1138.8694 3014.6543 1138.8694 3036.985 Q 1138.8694 3059.316 1094.2079 3059.316 L 1049.5464 3059.316 L 1049.5464 2992.3237 Q 1049.5464 2903.0005 1071.8771 2880.6697 z M 1004.8848 3394.2776 L 1004.8848 3550.593 L 982.554 3550.593 L 982.554 3572.9238 L 960.22327 3572.9238 L 915.5617 3572.9238 L 915.5617 3550.593 L 915.5617 3550.593 L 893.23096 3483.6006 Q 893.23096 3394.2776 870.90015 3394.2776 Q 848.5694 3394.2776 848.5694 3416.6084 Q 848.5694 3438.9392 826.2386 3438.9392 Q 781.5771 3438.9392 759.2463 3394.2776 Q 736.9155 3371.9468 736.9155 3483.6006 L 736.9155 3572.9238 L 714.5847 3572.9238 L 692.25397 3572.9238 L 692.25397 3550.593 L 692.25397 3550.593 L 692.25397 3394.2776 Q 692.25397 3215.6313 736.9155 3237.9622 Q 803.90784 3260.293 826.2386 3260.293 Q 870.90015 3260.293 937.89246 3237.9622 Q 1004.8848 3237.9622 1004.8848 3394.2776 z M 1808.7926 3394.2776 L 1808.7926 3572.9238 L 1741.8003 3572.9238 Q 1674.808 3572.9238 1674.808 3483.6006 L 1674.808 3416.6084 L 1652.4772 3416.6084 Q 1630.1465 3416.6084 1630.1465 3483.6006 Q 1607.8157 3572.9238 1563.1542 3572.9238 L 1518.4926 3572.9238 L 1518.4926 3394.2776 Q 1518.4926 3237.9622 1585.4849 3237.9622 Q 1630.1465 3237.9622 1630.1465 3304.9543 Q 1630.1465 3349.616 1652.4772 3349.616 Q 1674.808 3349.616 1674.808 3304.9543 Q 1674.808 3237.9622 1741.8003 3237.9622 Q 1808.7926 3237.9622 1808.7926 3394.2776 z M 1071.8771 3438.9392 L 1071.8771 3349.616 L 1161.2002 3371.9468 Q 1272.8541 3394.2776 1272.8541 3483.6006 Q 1272.8541 3572.9238 1228.1925 3572.9238 Q 1183.531 3550.593 1183.531 3528.2622 Q 1138.8694 3483.6006 1138.8694 3528.2622 Q 1138.8694 3572.9238 1094.2079 3572.9238 Q 1049.5464 3550.593 1071.8771 3438.9392 z" svg:height="43.54501mm" draw:style-name="style-155" svg:viewBox="0.0 0.0 7592.463 4354.501" svg:width="75.92463mm" svg:x="18.981157mm" svg:y="237.15282mm"/>
          <draw:path svg:d="M 1138.8694 66.99232 L 1138.8694 0.0 L 1138.8694 0.0 L 1161.2002 0.0 L 1161.2002 200.97696 L 1161.2002 379.62314 L 1161.2002 379.62314 Q 1138.8694 379.62314 1138.8694 334.9616 Q 1138.8694 312.63083 1116.5387 312.63083 L 1094.2079 312.63083 L 1094.2079 290.30005 Q 1094.2079 267.96927 558.26935 245.6385 L 1.8189894E-12 245.6385 L 1.8189894E-12 223.30774 L 22.330772 200.97696 L 22.330772 200.97696 L 22.330772 200.97696 L 22.330772 178.64618 L 22.330772 178.64618 L 44.661545 156.31541 L 44.661545 133.98463 L 602.9309 111.65387 Q 1138.8694 111.65387 1138.8694 66.99232 z" svg:height="3.7962315mm" draw:style-name="style-156" svg:viewBox="0.0 0.0 1161.2002 379.62314" svg:width="11.612002mm" svg:x="132.8681mm" svg:y="134.65456mm"/>
          <draw:path svg:d="M 513.6078 133.98463 L 513.6078 133.98463 L 379.62314 133.98463 L 267.96927 133.98463 L 267.96927 156.31541 Q 245.6385 178.64618 267.96927 267.96927 L 267.96927 334.9616 L 357.29236 334.9616 L 446.61548 334.9616 L 446.61548 357.29236 L 468.94623 379.62314 L 468.94623 401.95392 L 468.94623 446.61548 L 491.277 468.94623 L 491.277 491.277 L 379.62314 491.277 L 267.96927 491.277 L 267.96927 625.26166 L 267.96927 736.9155 L 401.95392 714.5847 Q 535.93854 714.5847 535.93854 759.2463 Q 513.6078 803.90784 513.6078 848.5694 L 513.6078 870.90015 L 513.6078 870.90015 Q 491.277 893.23096 245.6385 870.90015 L 0.0 870.90015 L 0.0 803.90784 L 0.0 759.2463 L 0.0 379.62314 Q 0.0 0.0 22.330772 0.0 Q 66.99232 0.0 290.30005 0.0 Q 513.6078 22.330772 513.6078 89.32309 Q 513.6078 133.98463 513.6078 133.98463 z" svg:height="8.709002mm" draw:style-name="style-157" svg:viewBox="0.0 0.0 535.93854 870.90015" svg:width="5.3593855mm" svg:x="116.34333mm" svg:y="32.156315mm"/>
          <draw:path svg:d="M 1719.4696 178.64618 L 1920.4465 178.64618 L 1920.4465 133.98463 L 1898.1157 89.32309 L 1898.1157 89.32309 L 1898.1157 66.99232 L 1898.1157 66.99232 L 1898.1157 66.99232 L 1942.7772 66.99232 Q 1965.108 44.661545 1965.108 66.99232 L 1987.4388 89.32309 L 1987.4388 111.65387 L 1987.4388 133.98463 L 2009.7697 156.31541 L 2009.7697 178.64618 L 1987.4388 200.97696 Q 1965.108 200.97696 1965.108 223.30774 L 1965.108 245.6385 L 1987.4388 245.6385 L 2009.7697 245.6385 L 1987.4388 267.96927 L 1965.108 290.30005 L 2054.4312 290.30005 L 2143.7542 290.30005 L 2143.7542 312.63083 L 2143.7542 312.63083 L 1094.2079 312.63083 L 66.99232 312.63083 L 66.99232 312.63083 L 66.99232 290.30005 L 22.330772 290.30005 L 9.094947E-13 290.30005 L 9.094947E-13 267.96927 L 9.094947E-13 267.96927 L 133.98463 245.6385 Q 245.6385 245.6385 267.96927 223.30774 L 267.96927 200.97696 L 267.96927 200.97696 L 290.30005 200.97696 L 290.30005 200.97696 L 290.30005 200.97696 L 290.30005 200.97696 L 312.63083 200.97696 L 312.63083 200.97696 L 334.9616 200.97696 L 334.9616 200.97696 L 334.9616 200.97696 L 334.9616 178.64618 L 334.9616 178.64618 L 357.29236 156.31541 L 379.62314 133.98463 L 379.62314 111.65387 L 379.62314 89.32309 L 401.95392 66.99232 L 424.2847 44.661545 L 424.2847 44.661545 L 424.2847 66.99232 L 424.2847 66.99232 L 446.61548 66.99232 L 446.61548 111.65387 L 424.2847 133.98463 L 424.2847 156.31541 L 424.2847 178.64618 L 602.9309 156.31541 Q 781.5771 156.31541 803.90784 66.99232 Q 848.5694 -22.330772 1138.8694 0.0 Q 1451.5002 0.0 1496.1619 89.32309 Q 1540.8234 156.31541 1719.4696 178.64618 z" svg:height="3.1263082mm" draw:style-name="style-158" svg:viewBox="0.0 0.0 2143.7542 312.63083" svg:width="21.437542mm" svg:x="77.04117mm" svg:y="102.051636mm"/>
          <draw:path svg:d="M 0.0 22.330772 L 0.0 0.0 L 379.62314 0.0 L 736.9155 0.0 L 1630.1465 0.0 L 2523.3774 0.0 L 2590.3696 66.99232 Q 2657.362 133.98463 2657.362 178.64618 Q 2635.0312 245.6385 2657.362 245.6385 Q 2679.6929 245.6385 2657.362 290.30005 Q 2657.362 334.9616 2635.0312 334.9616 Q 2612.7004 357.29236 2612.7004 379.62314 Q 2612.7004 379.62314 2657.362 401.95392 Q 2679.6929 401.95392 2657.362 491.277 Q 2657.362 558.26935 2657.362 580.6001 L 2657.362 580.6001 L 2635.0312 580.6001 L 2635.0312 602.9309 L 2635.0312 602.9309 L 2657.362 602.9309 L 2657.362 625.26166 L 2657.362 647.5924 L 2635.0312 647.5924 L 2635.0312 647.5924 L 2635.0312 669.9232 L 2612.7004 669.9232 L 2612.7004 692.25397 L 2612.7004 692.25397 L 2590.3696 692.25397 Q 2568.0388 669.9232 2568.0388 759.2463 Q 2568.0388 848.5694 2590.3696 848.5694 L 2590.3696 870.90015 L 2657.362 893.23096 Q 2724.3542 915.5617 2746.685 915.5617 L 2769.0159 915.5617 L 2769.0159 893.23096 Q 2791.3467 893.23096 2746.685 803.90784 L 2702.0237 714.5847 L 2702.0237 714.5847 L 2702.0237 692.25397 L 2746.685 692.25397 L 2769.0159 692.25397 L 2791.3467 669.9232 L 2813.6775 669.9232 L 2813.6775 669.9232 L 2813.6775 692.25397 L 2813.6775 692.25397 L 2791.3467 692.25397 L 2791.3467 692.25397 L 2791.3467 692.25397 L 2791.3467 714.5847 L 2791.3467 714.5847 L 2813.6775 736.9155 L 2813.6775 759.2463 L 2836.0083 759.2463 L 2858.3389 759.2463 L 2858.3389 736.9155 Q 2880.6697 714.5847 2880.6697 692.25397 Q 2880.6697 669.9232 2969.993 602.9309 Q 3059.316 513.6078 3170.9697 446.61548 L 3282.6238 379.62314 L 3304.9543 379.62314 Q 3327.2852 379.62314 3327.2852 401.95392 L 3327.2852 424.2847 L 3304.9543 424.2847 L 3304.9543 424.2847 L 3304.9543 446.61548 L 3282.6238 446.61548 L 3282.6238 446.61548 L 3282.6238 468.94623 L 3282.6238 468.94623 Q 3282.6238 468.94623 3260.293 468.94623 L 3260.293 491.277 L 3260.293 491.277 Q 3237.9622 491.277 3237.9622 513.6078 L 3237.9622 513.6078 L 3237.9622 535.93854 Q 3237.9622 558.26935 3282.6238 558.26935 Q 3349.616 558.26935 3461.2698 491.277 Q 3595.2544 424.2847 3639.916 424.2847 L 3684.5776 424.2847 L 3706.9084 424.2847 Q 3729.2393 424.2847 3729.2393 401.95392 L 3729.2393 401.95392 L 3706.9084 468.94623 Q 3684.5776 535.93854 3684.5776 558.26935 Q 3662.2468 558.26935 3662.2468 580.6001 L 3639.916 580.6001 L 3639.916 580.6001 L 3639.916 602.9309 L 3729.2393 602.9309 Q 3818.5623 647.5924 3818.5623 647.5924 Q 3818.5623 692.25397 3796.2314 692.25397 Q 3773.9006 692.25397 3796.2314 714.5847 Q 3818.5623 736.9155 3863.2239 759.2463 Q 3907.8853 781.5771 3907.8853 803.90784 Q 3907.8853 826.2386 3952.5469 826.2386 Q 4019.5393 848.5694 4041.8699 915.5617 Q 4041.8699 960.22327 4086.5315 960.22327 Q 4131.193 937.89246 4131.193 960.22327 Q 4153.524 960.22327 4175.8545 1004.8848 Q 4175.8545 1049.5464 4198.1855 1049.5464 L 4220.516 1049.5464 L 4198.1855 1094.2079 Q 4175.8545 1116.5387 4242.847 1183.531 Q 4287.5083 1272.8541 4287.5083 1250.5233 Q 4309.8394 1250.5233 4309.8394 1228.1925 L 4309.8394 1205.8618 L 4309.8394 1205.8618 Q 4309.8394 1205.8618 4332.17 1228.1925 L 4354.501 1250.5233 L 4354.501 1250.5233 L 4354.501 1272.8541 L 4354.501 1272.8541 L 4354.501 1272.8541 L 4376.8315 1272.8541 L 4376.8315 1272.8541 L 4399.162 1295.1848 L 4399.162 1295.1848 L 4421.493 1317.5156 Q 4443.8237 1317.5156 4443.8237 1384.5079 Q 4443.8237 1451.5002 4443.8237 1473.831 L 4443.8237 1496.1619 L 4421.493 1496.1619 L 4421.493 1496.1619 L 4421.493 1518.4926 L 4399.162 1518.4926 L 4399.162 1540.8234 L 4399.162 1563.1542 L 4421.493 1563.1542 L 4443.8237 1540.8234 L 4466.155 1540.8234 L 4488.4854 1540.8234 L 4533.147 1496.1619 Q 4555.4775 1496.1619 4555.4775 1473.831 L 4577.8086 1473.831 L 4577.8086 1473.831 L 4577.8086 1451.5002 L 4577.8086 1451.5002 L 4577.8086 1451.5002 L 4600.139 1451.5002 L 4600.139 1451.5002 L 4600.139 1429.1694 L 4622.47 1429.1694 L 4622.47 1429.1694 L 4622.47 1429.1694 L 4622.47 1429.1694 L 4622.47 1406.8387 L 4644.801 1406.8387 L 4667.132 1406.8387 L 4667.132 1429.1694 L 4667.132 1451.5002 L 4644.801 1451.5002 L 4622.47 1451.5002 L 4622.47 1473.831 L 4622.47 1473.831 L 4600.139 1473.831 L 4600.139 1496.1619 L 4600.139 1496.1619 L 4577.8086 1496.1619 L 4577.8086 1496.1619 L 4577.8086 1496.1619 L 4577.8086 1518.4926 L 4577.8086 1518.4926 L 4555.4775 1518.4926 L 4555.4775 1540.8234 L 4555.4775 1540.8234 L 4533.147 1540.8234 L 4533.147 1540.8234 L 4533.147 1540.8234 L 4510.8164 1563.1542 Q 4488.4854 1585.4849 4488.4854 1585.4849 L 4488.4854 1585.4849 L 4488.4854 1585.4849 L 4488.4854 1585.4849 L 4510.8164 1607.8157 L 4533.147 1630.1465 L 4510.8164 1630.1465 L 4488.4854 1630.1465 L 4488.4854 1652.4772 L 4488.4854 1652.4772 L 4466.155 1674.808 L 4466.155 1674.808 L 4443.8237 1674.808 Q 4421.493 1674.808 4220.516 1674.808 L 3997.2085 1674.808 L 3952.5469 1674.808 L 3907.8853 1674.808 L 3907.8853 1697.1388 L 3907.8853 1697.1388 L 3930.216 1697.1388 L 3930.216 1719.4696 L 3974.8777 1719.4696 Q 4019.5393 1764.1311 4041.8699 1764.1311 L 4041.8699 1764.1311 L 4041.8699 1764.1311 L 4041.8699 1764.1311 L 4019.5393 1786.4619 L 3997.2085 1808.7926 L 3997.2085 1808.7926 L 3997.2085 1808.7926 L 4019.5393 1808.7926 L 4019.5393 1831.1234 L 3997.2085 1831.1234 Q 3974.8777 1808.7926 3974.8777 1808.7926 L 3952.5469 1808.7926 L 3952.5469 1808.7926 L 3952.5469 1808.7926 L 3930.216 1786.4619 L 3907.8853 1764.1311 L 3907.8853 1764.1311 L 3907.8853 1764.1311 L 3907.8853 1786.4619 L 3907.8853 1808.7926 L 3907.8853 1808.7926 L 3907.8853 1808.7926 L 3907.8853 1831.1234 L 3907.8853 1831.1234 L 3930.216 1831.1234 L 3930.216 1853.4542 L 3974.8777 1853.4542 Q 4019.5393 1898.1157 4019.5393 1898.1157 L 4019.5393 1898.1157 L 3997.2085 1942.7772 Q 3997.2085 1965.108 3974.8777 1987.4388 Q 3952.5469 1987.4388 3952.5469 2009.7697 L 3952.5469 2009.7697 L 3952.5469 2032.1003 L 3952.5469 2054.4312 L 3974.8777 2054.4312 L 3997.2085 2054.4312 L 3997.2085 2054.4312 Q 3997.2085 2076.762 3997.2085 2076.762 L 4019.5393 2076.762 L 4019.5393 2076.762 L 4041.8699 2076.762 L 4086.5315 2099.0928 Q 4153.524 2121.4236 4175.8545 2143.7542 L 4220.516 2166.085 L 4265.1777 2166.085 L 4309.8394 2166.085 L 4309.8394 2188.4158 L 4332.17 2188.4158 L 4332.17 2188.4158 L 4332.17 2210.7466 L 4309.8394 2210.7466 L 4265.1777 2210.7466 L 4242.847 2233.0774 L 4220.516 2255.4082 L 4220.516 2255.4082 L 4220.516 2255.4082 L 4064.2007 2255.4082 L 3907.8853 2255.4082 L 2612.7004 2255.4082 Q 1295.1848 2255.4082 1272.8541 2277.7388 L 1272.8541 2300.0696 L 1272.8541 2300.0696 Q 1272.8541 2277.7388 1250.5233 2255.4082 Q 1228.1925 2233.0774 982.554 1898.1157 Q 736.9155 1540.8234 781.5771 1473.831 Q 826.2386 1406.8387 870.90015 1228.1925 Q 915.5617 1071.8771 893.23096 1071.8771 Q 870.90015 1071.8771 848.5694 982.554 Q 826.2386 893.23096 848.5694 915.5617 Q 870.90015 915.5617 826.2386 826.2386 Q 781.5771 736.9155 714.5847 669.9232 Q 647.5924 602.9309 647.5924 558.26935 Q 647.5924 513.6078 580.6001 468.94623 Q 513.6078 424.2847 446.61548 401.95392 Q 379.62314 379.62314 357.29236 357.29236 L 334.9616 334.9616 L 334.9616 334.9616 L 334.9616 334.9616 L 334.9616 312.63083 L 334.9616 312.63083 L 312.63083 312.63083 L 312.63083 290.30005 L 267.96927 290.30005 L 223.30774 290.30005 L 223.30774 267.96927 L 223.30774 267.96927 L 223.30774 245.6385 L 245.6385 245.6385 L 245.6385 245.6385 L 245.6385 245.6385 L 379.62314 223.30774 L 535.93854 223.30774 L 535.93854 200.97696 L 535.93854 178.64618 L 513.6078 178.64618 L 491.277 156.31541 L 468.94623 156.31541 L 446.61548 156.31541 L 334.9616 133.98463 L 200.97696 133.98463 L 200.97696 156.31541 Q 200.97696 178.64618 178.64618 178.64618 Q 156.31541 178.64618 156.31541 200.97696 Q 156.31541 223.30774 178.64618 223.30774 L 200.97696 223.30774 L 200.97696 245.6385 L 200.97696 267.96927 L 200.97696 267.96927 L 178.64618 267.96927 L 156.31541 267.96927 L 156.31541 245.6385 L 156.31541 245.6385 L 156.31541 245.6385 L 156.31541 245.6385 L 133.98463 245.6385 L 133.98463 223.30774 L 111.65387 223.30774 L 111.65387 200.97696 L 111.65387 178.64618 L 89.32309 156.31541 Q 66.99232 133.98463 44.661545 89.32309 L 0.0 44.661545 L 0.0 22.330772 z M 647.5924 111.65387 Q 647.5924 89.32309 781.5771 156.31541 Q 915.5617 245.6385 960.22327 334.9616 Q 1004.8848 401.95392 1004.8848 446.61548 Q 1004.8848 491.277 960.22327 491.277 Q 937.89246 491.277 870.90015 424.2847 Q 803.90784 334.9616 736.9155 312.63083 Q 692.25397 267.96927 736.9155 245.6385 Q 781.5771 245.6385 714.5847 200.97696 Q 647.5924 133.98463 647.5924 111.65387 z M 2076.762 692.25397 L 1898.1157 692.25397 L 1875.7849 692.25397 L 1853.4542 692.25397 L 1831.1234 714.5847 L 1808.7926 714.5847 L 1808.7926 692.25397 L 1808.7926 669.9232 L 1831.1234 669.9232 L 1831.1234 647.5924 L 1920.4465 602.9309 Q 2009.7697 558.26935 2143.7542 580.6001 Q 2277.7388 602.9309 2389.3928 692.25397 Q 2478.7158 803.90784 2501.0466 826.2386 Q 2501.0466 870.90015 2478.7158 870.90015 Q 2456.385 870.90015 2389.3928 781.5771 Q 2300.0696 692.25397 2277.7388 692.25397 Q 2255.4082 692.25397 2076.762 692.25397 z M 2791.3467 1295.1848 L 2769.0159 1272.8541 L 2769.0159 1228.1925 Q 2791.3467 1183.531 2903.0005 960.22327 Q 3036.985 736.9155 3081.6467 692.25397 Q 3126.3083 647.5924 3148.6392 647.5924 Q 3193.3005 647.5924 3148.6392 714.5847 Q 3103.9775 781.5771 2969.993 1049.5464 Q 2836.0083 1295.1848 2791.3467 1295.1848 z M 3706.9084 625.26166 Q 3729.2393 625.26166 3729.2393 625.26166 Q 3729.2393 647.5924 3729.2393 647.5924 Q 3706.9084 647.5924 3706.9084 625.26166 z M 3304.9543 736.9155 Q 3349.616 692.25397 3371.9468 714.5847 Q 3416.6084 714.5847 3394.2776 759.2463 Q 3371.9468 826.2386 3327.2852 915.5617 Q 3260.293 1004.8848 3215.6313 1004.8848 Q 3170.9697 1004.8848 3215.6313 893.23096 Q 3260.293 781.5771 3304.9543 736.9155 z M 1987.4388 826.2386 L 1898.1157 826.2386 L 1831.1234 826.2386 L 1764.1311 826.2386 L 1764.1311 848.5694 L 1764.1311 848.5694 L 1741.8003 826.2386 L 1741.8003 803.90784 L 1764.1311 803.90784 L 1786.4619 781.5771 L 1942.7772 781.5771 Q 2076.762 736.9155 2210.7466 781.5771 Q 2344.7312 826.2386 2389.3928 893.23096 Q 2411.7236 960.22327 2344.7312 937.89246 Q 2255.4082 915.5617 2166.085 870.90015 Q 2054.4312 826.2386 1987.4388 826.2386 z M 1205.8618 960.22327 L 1138.8694 960.22327 L 1094.2079 937.89246 Q 1027.2156 937.89246 1027.2156 915.5617 Q 1027.2156 870.90015 1071.8771 870.90015 Q 1116.5387 870.90015 1205.8618 915.5617 Q 1272.8541 960.22327 1205.8618 960.22327 z M 2121.4236 1473.831 L 2166.085 1406.8387 L 2166.085 1272.8541 Q 2166.085 1116.5387 2121.4236 1049.5464 Q 2076.762 1004.8848 1987.4388 937.89246 Q 1898.1157 893.23096 1987.4388 893.23096 Q 2054.4312 915.5617 2166.085 982.554 Q 2255.4082 1049.5464 2300.0696 1094.2079 Q 2300.0696 1138.8694 2300.0696 1250.5233 Q 2300.0696 1362.1771 2233.0774 1429.1694 Q 2166.085 1496.1619 2121.4236 1518.4926 Q 2076.762 1540.8234 2121.4236 1473.831 z M 2568.0388 1228.1925 L 2523.3774 1228.1925 L 2456.385 1228.1925 L 2389.3928 1228.1925 L 2389.3928 1116.5387 Q 2389.3928 1004.8848 2434.0542 1004.8848 Q 2456.385 1027.2156 2478.7158 1094.2079 Q 2501.0466 1183.531 2545.7083 1183.531 Q 2612.7004 1161.2002 2612.7004 1094.2079 Q 2612.7004 1004.8848 2657.362 1027.2156 Q 2702.0237 1027.2156 2657.362 1138.8694 Q 2612.7004 1228.1925 2568.0388 1228.1925 z M 3997.2085 1183.531 L 3952.5469 1183.531 L 3930.216 1161.2002 Q 3907.8853 1138.8694 3907.8853 1094.2079 Q 3907.8853 1049.5464 3952.5469 1027.2156 Q 3974.8777 1004.8848 4019.5393 1071.8771 Q 4086.5315 1116.5387 4041.8699 1161.2002 Q 4019.5393 1183.531 3997.2085 1183.531 z M 1473.831 1228.1925 Q 1451.5002 1094.2079 1473.831 1094.2079 Q 1496.1619 1094.2079 1496.1619 1228.1925 Q 1496.1619 1339.8464 1473.831 1228.1925 z M 2746.685 1853.4542 L 2746.685 1853.4542 L 2724.3542 1853.4542 L 2724.3542 1853.4542 L 2724.3542 1875.7849 L 2702.0237 1875.7849 L 2702.0237 1875.7849 L 2702.0237 1898.1157 L 2657.362 1898.1157 L 2635.0312 1898.1157 L 2635.0312 1853.4542 L 2612.7004 1831.1234 L 2612.7004 1808.7926 L 2612.7004 1786.4619 L 2635.0312 1786.4619 L 2635.0312 1764.1311 L 2635.0312 1764.1311 L 2657.362 1764.1311 L 2657.362 1764.1311 L 2657.362 1764.1311 L 2657.362 1741.8003 L 2657.362 1741.8003 L 2679.6929 1741.8003 L 2679.6929 1719.4696 L 2679.6929 1719.4696 L 2702.0237 1719.4696 L 2702.0237 1719.4696 L 2702.0237 1719.4696 L 2858.3389 1496.1619 Q 3014.6543 1272.8541 3059.316 1183.531 Q 3103.9775 1094.2079 3148.6392 1094.2079 Q 3193.3005 1116.5387 3148.6392 1250.5233 Q 3103.9775 1384.5079 3014.6543 1540.8234 Q 2880.6697 1697.1388 2858.3389 1741.8003 Q 2836.0083 1786.4619 2791.3467 1808.7926 Q 2746.685 1853.4542 2746.685 1853.4542 z M 1138.8694 1116.5387 Q 1183.531 1094.2079 1228.1925 1116.5387 Q 1295.1848 1138.8694 1295.1848 1138.8694 Q 1317.5156 1161.2002 1250.5233 1205.8618 Q 1205.8618 1272.8541 1161.2002 1228.1925 Q 1138.8694 1205.8618 1116.5387 1183.531 Q 1116.5387 1138.8694 1138.8694 1116.5387 z M 1764.1311 1518.4926 L 1808.7926 1473.831 L 1786.4619 1384.5079 Q 1764.1311 1295.1848 1741.8003 1272.8541 Q 1719.4696 1272.8541 1719.4696 1228.1925 Q 1741.8003 1183.531 1808.7926 1183.531 Q 1898.1157 1183.531 1920.4465 1272.8541 Q 1942.7772 1339.8464 1875.7849 1451.5002 Q 1808.7926 1540.8234 1786.4619 1563.1542 Q 1764.1311 1563.1542 1764.1311 1518.4926 z M 4108.8623 1272.8541 Q 4108.8623 1228.1925 4131.193 1250.5233 Q 4175.8545 1250.5233 4175.8545 1317.5156 Q 4175.8545 1362.1771 4131.193 1339.8464 Q 4086.5315 1317.5156 4108.8623 1272.8541 z M 1831.1234 1808.7926 L 1741.8003 1808.7926 L 1719.4696 1808.7926 L 1697.1388 1808.7926 L 1697.1388 1786.4619 L 1674.808 1786.4619 L 1674.808 1786.4619 L 1674.808 1764.1311 L 1674.808 1764.1311 L 1674.808 1764.1311 L 1674.808 1741.8003 L 1674.808 1719.4696 L 1674.808 1719.4696 L 1674.808 1719.4696 L 1697.1388 1741.8003 L 1719.4696 1764.1311 L 1875.7849 1741.8003 Q 2032.1003 1719.4696 2143.7542 1652.4772 Q 2255.4082 1563.1542 2322.4004 1451.5002 Q 2389.3928 1317.5156 2434.0542 1317.5156 Q 2501.0466 1295.1848 2478.7158 1362.1771 Q 2478.7158 1429.1694 2367.062 1540.8234 Q 2277.7388 1674.808 2166.085 1719.4696 Q 2032.1003 1808.7926 1987.4388 1808.7926 Q 1920.4465 1808.7926 1831.1234 1808.7926 z M 2635.0312 1473.831 Q 2657.362 1406.8387 2702.0237 1384.5079 Q 2746.685 1384.5079 2702.0237 1451.5002 Q 2657.362 1540.8234 2635.0312 1540.8234 Q 2612.7004 1540.8234 2635.0312 1473.831 z M 2233.0774 1808.7926 L 2255.4082 1808.7926 L 2344.7312 1741.8003 Q 2411.7236 1674.808 2478.7158 1652.4772 Q 2545.7083 1630.1465 2545.7083 1652.4772 Q 2568.0388 1674.808 2478.7158 1741.8003 Q 2411.7236 1808.7926 2300.0696 1853.4542 Q 2210.7466 1898.1157 2210.7466 1853.4542 Q 2210.7466 1808.7926 2233.0774 1808.7926 z M 3796.2314 1719.4696 L 3818.5623 1697.1388 L 3818.5623 1697.1388 L 3818.5623 1719.4696 L 3818.5623 1719.4696 Q 3818.5623 1719.4696 3818.5623 1719.4696 Q 3796.2314 1741.8003 3796.2314 1719.4696 z M 1384.5079 1808.7926 Q 1272.8541 1786.4619 1272.8541 1764.1311 Q 1272.8541 1741.8003 1384.5079 1764.1311 Q 1496.1619 1786.4619 1496.1619 1808.7926 Q 1496.1619 1853.4542 1384.5079 1808.7926 z M 1942.7772 1942.7772 Q 1942.7772 1898.1157 2009.7697 1920.4465 Q 2076.762 1942.7772 1987.4388 1942.7772 Q 1920.4465 1965.108 1942.7772 1942.7772 z M 2501.0466 1898.1157 Q 2568.0388 1898.1157 2568.0388 1942.7772 Q 2568.0388 1987.4388 2501.0466 2009.7697 Q 2434.0542 2032.1003 2434.0542 1965.108 Q 2434.0542 1920.4465 2501.0466 1898.1157 z" svg:height="23.000696mm" draw:style-name="style-159" svg:viewBox="0.0 0.0 4667.132 2300.0696" svg:width="46.671318mm" svg:x="68.55547mm" svg:y="113.663635mm"/>
          <draw:path svg:d="M 245.6385 223.30774 L 312.63083 334.9616 L 312.63083 334.9616 Q 312.63083 357.29236 312.63083 379.62314 Q 312.63083 401.95392 334.9616 401.95392 L 334.9616 401.95392 L 357.29236 446.61548 Q 357.29236 491.277 357.29236 647.5924 Q 357.29236 826.2386 290.30005 960.22327 Q 223.30774 1094.2079 223.30774 1094.2079 L 223.30774 1094.2079 L 223.30774 1116.5387 L 223.30774 1116.5387 L 200.97696 1116.5387 L 200.97696 1138.8694 L 200.97696 1138.8694 L 178.64618 1138.8694 L 178.64618 1138.8694 L 178.64618 1138.8694 L 178.64618 1161.2002 L 178.64618 1161.2002 L 156.31541 1161.2002 L 156.31541 1183.531 L 156.31541 1183.531 L 133.98463 1183.531 L 133.98463 1183.531 L 133.98463 1183.531 L 111.65387 1205.8618 L 89.32309 1228.1925 L 44.661545 1228.1925 L 22.330772 1228.1925 L 22.330772 1205.8618 L 0.0 1205.8618 L 0.0 602.9309 Q 0.0 3.6379788E-12 44.661545 3.6379788E-12 Q 66.99232 22.330772 133.98463 66.99232 Q 178.64618 111.65387 245.6385 223.30774 z M 267.96927 870.90015 L 223.30774 982.554 L 223.30774 982.554 L 223.30774 1004.8848 L 223.30774 1004.8848 L 223.30774 1004.8848 L 200.97696 1027.2156 L 178.64618 1049.5464 L 178.64618 1049.5464 L 178.64618 1049.5464 L 178.64618 1071.8771 L 178.64618 1071.8771 L 156.31541 1071.8771 L 156.31541 1094.2079 L 156.31541 1094.2079 L 133.98463 1094.2079 L 133.98463 1094.2079 L 133.98463 1094.2079 L 89.32309 1116.5387 L 66.99232 1116.5387 L 66.99232 602.9309 Q 66.99232 111.65387 111.65387 111.65387 Q 156.31541 133.98463 245.6385 290.30005 Q 312.63083 468.94623 312.63083 602.9309 Q 312.63083 759.2463 267.96927 870.90015 z" svg:height="12.281925mm" draw:style-name="style-160" svg:viewBox="0.0 0.0 357.29236 1228.1925" svg:width="3.5729237mm" svg:x="94.23586mm" svg:y="174.84996mm"/>
          <draw:path svg:d="M 0.0 22.330772 Q 0.0 -22.330772 156.31541 -3.6379788E-12 Q 312.63083 -3.6379788E-12 156.31541 22.330772 Q 0.0 22.330772 0.0 22.330772 z" svg:height="0.22330773mm" draw:style-name="style-161" svg:viewBox="0.0 0.0 156.31541 22.330772" svg:width="1.5631541mm" svg:x="124.1591mm" svg:y="286.5038mm"/>
          <draw:path svg:d="M 937.89246 178.64618 L 982.554 178.64618 L 982.554 200.97696 L 1004.8848 223.30774 L 1004.8848 223.30774 L 1004.8848 245.6385 L 736.9155 245.6385 Q 491.277 267.96927 468.94623 267.96927 L 468.94623 267.96927 L 468.94623 267.96927 Q 468.94623 267.96927 245.6385 267.96927 L 0.0 267.96927 L 0.0 267.96927 L 0.0 245.6385 L 0.0 245.6385 L 22.330772 245.6385 L 22.330772 245.6385 L 22.330772 223.30774 L 22.330772 223.30774 L 22.330772 223.30774 L 44.661545 223.30774 L 44.661545 223.30774 L 66.99232 200.97696 L 66.99232 200.97696 L 89.32309 200.97696 L 111.65387 178.64618 L 156.31541 178.64618 L 178.64618 178.64618 L 290.30005 89.32309 Q 401.95392 0.0 491.277 0.0 Q 580.6001 0.0 602.9309 0.0 Q 647.5924 0.0 736.9155 66.99232 Q 826.2386 133.98463 870.90015 156.31541 Q 893.23096 178.64618 937.89246 178.64618 z" svg:height="2.6796927mm" draw:style-name="style-162" svg:viewBox="0.0 0.0 1004.8848 267.96927" svg:width="10.048848mm" svg:x="119.91625mm" svg:y="21.437542mm"/>
          <draw:path svg:d="M 669.9232 111.65387 L 647.5924 156.31541 L 647.5924 156.31541 L 647.5924 156.31541 L 669.9232 178.64618 L 692.25397 200.97696 L 692.25397 200.97696 L 714.5847 200.97696 L 714.5847 267.96927 Q 692.25397 334.9616 714.5847 357.29236 Q 736.9155 379.62314 781.5771 357.29236 Q 826.2386 357.29236 826.2386 424.2847 Q 826.2386 491.277 848.5694 491.277 Q 870.90015 491.277 870.90015 513.6078 Q 893.23096 558.26935 937.89246 535.93854 Q 982.554 513.6078 982.554 535.93854 L 982.554 535.93854 L 982.554 535.93854 Q 960.22327 535.93854 960.22327 558.26935 L 960.22327 558.26935 L 937.89246 602.9309 Q 915.5617 625.26166 915.5617 647.5924 Q 915.5617 647.5924 893.23096 669.9232 L 893.23096 692.25397 L 870.90015 714.5847 Q 870.90015 736.9155 826.2386 736.9155 Q 781.5771 714.5847 781.5771 759.2463 L 781.5771 803.90784 L 803.90784 826.2386 L 803.90784 826.2386 L 803.90784 826.2386 L 803.90784 826.2386 L 803.90784 848.5694 L 826.2386 848.5694 L 826.2386 870.90015 L 826.2386 870.90015 L 803.90784 870.90015 L 781.5771 870.90015 L 781.5771 893.23096 L 803.90784 893.23096 L 803.90784 915.5617 L 803.90784 915.5617 L 803.90784 915.5617 L 803.90784 915.5617 L 781.5771 937.89246 L 759.2463 960.22327 L 736.9155 960.22327 L 736.9155 960.22327 L 714.5847 960.22327 Q 692.25397 960.22327 625.26166 1004.8848 Q 558.26935 1049.5464 558.26935 1049.5464 L 535.93854 1049.5464 L 513.6078 1049.5464 Q 513.6078 1049.5464 491.277 1071.8771 Q 468.94623 1094.2079 446.61548 1094.2079 L 424.2847 1094.2079 L 401.95392 1094.2079 L 379.62314 1094.2079 L 379.62314 1094.2079 L 379.62314 1094.2079 L 357.29236 1049.5464 Q 334.9616 1027.2156 357.29236 982.554 Q 357.29236 937.89246 334.9616 937.89246 Q 312.63083 915.5617 290.30005 893.23096 Q 290.30005 870.90015 312.63083 870.90015 Q 334.9616 870.90015 312.63083 848.5694 L 290.30005 826.2386 L 290.30005 826.2386 Q 290.30005 803.90784 267.96927 781.5771 Q 245.6385 781.5771 223.30774 736.9155 Q 200.97696 692.25397 156.31541 692.25397 Q 133.98463 692.25397 133.98463 647.5924 Q 111.65387 602.9309 89.32309 580.6001 L 66.99232 558.26935 L 22.330772 535.93854 L 0.0 513.6078 L 0.0 513.6078 L 0.0 513.6078 L 22.330772 513.6078 L 22.330772 513.6078 L 22.330772 491.277 L 22.330772 491.277 L 44.661545 491.277 L 44.661545 468.94623 L 44.661545 468.94623 L 22.330772 468.94623 L 22.330772 468.94623 L 22.330772 468.94623 L 22.330772 446.61548 L 22.330772 446.61548 L 44.661545 446.61548 L 44.661545 446.61548 L 66.99232 446.61548 Q 111.65387 468.94623 245.6385 468.94623 L 379.62314 468.94623 L 379.62314 446.61548 L 379.62314 446.61548 L 357.29236 446.61548 L 357.29236 424.2847 L 379.62314 424.2847 L 401.95392 424.2847 L 401.95392 401.95392 L 424.2847 401.95392 L 424.2847 401.95392 L 424.2847 379.62314 L 424.2847 379.62314 L 424.2847 379.62314 L 446.61548 334.9616 L 468.94623 312.63083 L 468.94623 312.63083 L 468.94623 290.30005 L 468.94623 290.30005 Q 468.94623 290.30005 424.2847 223.30774 Q 379.62314 156.31541 334.9616 156.31541 L 290.30005 133.98463 L 290.30005 111.65387 L 290.30005 89.32309 L 267.96927 89.32309 L 267.96927 66.99232 L 290.30005 66.99232 L 312.63083 66.99232 L 357.29236 44.661545 L 401.95392 44.661545 L 424.2847 44.661545 Q 468.94623 44.661545 468.94623 0.0 Q 468.94623 -44.661545 513.6078 22.330772 Q 558.26935 66.99232 602.9309 89.32309 Q 669.9232 89.32309 669.9232 111.65387 z" svg:height="10.942079mm" draw:style-name="style-163" svg:viewBox="0.0 0.0 982.554 1094.2079" svg:width="9.825541mm" svg:x="34.166084mm" svg:y="213.7055mm"/>
          <draw:path svg:d="M 848.5694 0.0 L 848.5694 0.0 L 848.5694 0.0 L 870.90015 0.0 L 870.90015 0.0 L 870.90015 0.0 L 982.554 44.661545 Q 1094.2079 89.32309 1094.2079 89.32309 L 1094.2079 111.65387 L 1049.5464 111.65387 Q 982.554 111.65387 982.554 267.96927 L 1004.8848 424.2847 L 1004.8848 424.2847 L 1004.8848 446.61548 L 1049.5464 446.61548 L 1094.2079 446.61548 L 1094.2079 379.62314 L 1094.2079 312.63083 L 1116.5387 312.63083 L 1116.5387 312.63083 L 1138.8694 290.30005 Q 1161.2002 290.30005 1161.2002 357.29236 Q 1161.2002 446.61548 1228.1925 446.61548 Q 1272.8541 446.61548 1272.8541 357.29236 L 1272.8541 245.6385 L 1317.5156 223.30774 Q 1362.1771 223.30774 1384.5079 312.63083 Q 1406.8387 424.2847 1540.8234 401.95392 Q 1674.808 379.62314 1674.808 401.95392 Q 1697.1388 446.61548 1741.8003 424.2847 Q 1764.1311 401.95392 1786.4619 357.29236 Q 1808.7926 312.63083 1808.7926 312.63083 L 1808.7926 312.63083 L 1808.7926 290.30005 L 1808.7926 290.30005 L 1831.1234 290.30005 L 1831.1234 267.96927 L 1831.1234 267.96927 L 1853.4542 267.96927 L 1853.4542 312.63083 L 1853.4542 334.9616 L 1875.7849 357.29236 Q 1875.7849 401.95392 1920.4465 424.2847 Q 1965.108 446.61548 1942.7772 468.94623 Q 1942.7772 491.277 1942.7772 513.6078 Q 1942.7772 535.93854 1965.108 535.93854 Q 1987.4388 535.93854 1965.108 558.26935 Q 1942.7772 558.26935 1942.7772 580.6001 L 1942.7772 602.9309 L 1920.4465 602.9309 Q 1898.1157 602.9309 1898.1157 625.26166 Q 1898.1157 647.5924 1875.7849 669.9232 L 1875.7849 669.9232 L 1875.7849 669.9232 L 1853.4542 669.9232 L 1853.4542 692.25397 Q 1853.4542 714.5847 1831.1234 714.5847 L 1808.7926 714.5847 L 1808.7926 736.9155 Q 1808.7926 759.2463 1786.4619 759.2463 L 1764.1311 759.2463 L 1764.1311 759.2463 Q 1764.1311 736.9155 1741.8003 736.9155 L 1741.8003 736.9155 L 1741.8003 714.5847 L 1741.8003 692.25397 L 1719.4696 647.5924 Q 1719.4696 625.26166 1630.1465 625.26166 Q 1563.1542 625.26166 1563.1542 647.5924 Q 1540.8234 647.5924 1540.8234 692.25397 L 1540.8234 736.9155 L 1518.4926 736.9155 Q 1496.1619 736.9155 1496.1619 714.5847 L 1496.1619 692.25397 L 1473.831 669.9232 L 1451.5002 647.5924 L 1451.5002 714.5847 Q 1451.5002 759.2463 1429.1694 781.5771 L 1406.8387 803.90784 L 1406.8387 826.2386 Q 1406.8387 848.5694 1384.5079 848.5694 L 1384.5079 870.90015 L 1362.1771 870.90015 L 1339.8464 870.90015 L 1339.8464 759.2463 Q 1317.5156 625.26166 1272.8541 625.26166 Q 1205.8618 602.9309 1183.531 625.26166 L 1183.531 647.5924 L 1161.2002 625.26166 Q 1138.8694 625.26166 1049.5464 625.26166 Q 960.22327 647.5924 960.22327 669.9232 Q 960.22327 692.25397 937.89246 736.9155 L 937.89246 781.5771 L 915.5617 781.5771 L 893.23096 803.90784 L 893.23096 803.90784 L 893.23096 803.90784 L 893.23096 803.90784 Q 870.90015 803.90784 893.23096 714.5847 Q 893.23096 625.26166 781.5771 625.26166 L 647.5924 602.9309 L 647.5924 625.26166 Q 647.5924 647.5924 647.5924 759.2463 L 647.5924 893.23096 L 647.5924 893.23096 L 647.5924 893.23096 L 647.5924 915.5617 L 669.9232 915.5617 L 669.9232 915.5617 L 669.9232 937.89246 L 602.9309 937.89246 L 535.93854 937.89246 L 535.93854 915.5617 L 535.93854 915.5617 L 558.26935 915.5617 L 602.9309 915.5617 L 602.9309 893.23096 L 602.9309 893.23096 L 580.6001 870.90015 Q 558.26935 848.5694 535.93854 736.9155 L 513.6078 625.26166 L 491.277 625.26166 L 491.277 625.26166 L 446.61548 625.26166 L 401.95392 625.26166 L 401.95392 625.26166 L 379.62314 625.26166 L 379.62314 669.9232 L 379.62314 692.25397 L 334.9616 736.9155 Q 334.9616 781.5771 312.63083 803.90784 L 290.30005 848.5694 L 290.30005 893.23096 L 290.30005 915.5617 L 312.63083 915.5617 L 334.9616 915.5617 L 334.9616 915.5617 L 334.9616 937.89246 L 267.96927 937.89246 L 200.97696 937.89246 L 200.97696 915.5617 L 200.97696 915.5617 L 200.97696 915.5617 L 223.30774 893.23096 L 223.30774 893.23096 L 245.6385 893.23096 L 245.6385 759.2463 L 245.6385 602.9309 L 156.31541 625.26166 Q 89.32309 625.26166 66.99232 625.26166 L 66.99232 625.26166 L 66.99232 625.26166 L 66.99232 625.26166 L 44.661545 625.26166 L 44.661545 625.26166 L 22.330772 602.9309 L 0.0 602.9309 L 0.0 580.6001 L 22.330772 580.6001 L 22.330772 580.6001 L 22.330772 580.6001 L 44.661545 558.26935 L 66.99232 558.26935 L 66.99232 535.93854 L 66.99232 491.277 L 89.32309 491.277 L 89.32309 491.277 L 111.65387 468.94623 L 156.31541 446.61548 L 156.31541 446.61548 L 156.31541 446.61548 L 200.97696 446.61548 Q 245.6385 446.61548 245.6385 401.95392 L 245.6385 357.29236 L 245.6385 357.29236 L 245.6385 357.29236 L 267.96927 357.29236 L 267.96927 357.29236 L 290.30005 379.62314 L 290.30005 379.62314 L 290.30005 401.95392 Q 290.30005 424.2847 312.63083 424.2847 L 312.63083 446.61548 L 357.29236 446.61548 Q 401.95392 446.61548 424.2847 379.62314 L 424.2847 312.63083 L 446.61548 312.63083 L 468.94623 312.63083 L 491.277 357.29236 Q 513.6078 424.2847 513.6078 424.2847 L 513.6078 446.61548 L 558.26935 446.61548 L 625.26166 446.61548 L 625.26166 401.95392 L 602.9309 379.62314 L 602.9309 357.29236 Q 602.9309 334.9616 580.6001 312.63083 Q 558.26935 290.30005 580.6001 223.30774 L 602.9309 178.64618 L 580.6001 156.31541 L 580.6001 133.98463 L 602.9309 133.98463 L 647.5924 133.98463 L 647.5924 156.31541 L 647.5924 178.64618 L 692.25397 178.64618 L 736.9155 178.64618 L 736.9155 312.63083 L 736.9155 446.61548 L 781.5771 446.61548 L 848.5694 446.61548 L 848.5694 424.2847 L 870.90015 424.2847 L 870.90015 312.63083 Q 870.90015 178.64618 915.5617 178.64618 L 937.89246 178.64618 L 937.89246 133.98463 L 937.89246 111.65387 L 870.90015 111.65387 L 781.5771 111.65387 L 781.5771 89.32309 L 781.5771 66.99232 L 759.2463 66.99232 L 759.2463 44.661545 L 759.2463 44.661545 L 781.5771 44.661545 L 781.5771 44.661545 L 781.5771 44.661545 L 826.2386 22.330772 L 848.5694 0.0 L 848.5694 0.0 z" svg:height="9.378924mm" draw:style-name="style-164" svg:viewBox="0.0 0.0 1965.108 937.89246" svg:width="19.651081mm" svg:x="35.059315mm" svg:y="258.59036mm"/>
          <draw:path svg:d="M 89.32309 22.330772 L 89.32309 0.0 L 491.277 0.0 L 915.5617 0.0 L 937.89246 0.0 L 937.89246 0.0 L 937.89246 0.0 L 937.89246 0.0 L 937.89246 22.330772 L 960.22327 22.330772 L 960.22327 22.330772 Q 960.22327 44.661545 982.554 44.661545 L 982.554 44.661545 L 982.554 44.661545 Q 982.554 44.661545 1049.5464 133.98463 Q 1116.5387 200.97696 1027.2156 200.97696 Q 937.89246 223.30774 803.90784 267.96927 Q 692.25397 312.63083 625.26166 401.95392 Q 580.6001 491.277 312.63083 379.62314 L 22.330772 267.96927 L 22.330772 245.6385 L 0.0 245.6385 L 0.0 223.30774 Q 0.0 178.64618 44.661545 89.32309 L 66.99232 22.330772 L 89.32309 22.330772 z" svg:height="4.0195394mm" draw:style-name="style-165" svg:viewBox="0.0 0.0 1049.5464 401.95392" svg:width="10.495463mm" svg:x="56.27355mm" svg:y="113.44033mm"/>
          <draw:path svg:d="M 22.330772 0.0 L 66.99232 0.0 L 89.32309 22.330772 Q 133.98463 44.661545 156.31541 44.661545 L 178.64618 44.661545 L 200.97696 66.99232 L 223.30774 66.99232 L 223.30774 66.99232 Q 223.30774 89.32309 223.30774 89.32309 L 245.6385 89.32309 L 245.6385 89.32309 Q 267.96927 111.65387 267.96927 111.65387 L 267.96927 133.98463 L 267.96927 133.98463 L 267.96927 133.98463 L 290.30005 156.31541 L 312.63083 178.64618 L 312.63083 178.64618 L 312.63083 178.64618 L 379.62314 200.97696 Q 446.61548 223.30774 468.94623 223.30774 L 468.94623 245.6385 L 468.94623 245.6385 L 468.94623 267.96927 L 468.94623 267.96927 L 491.277 267.96927 L 491.277 267.96927 L 491.277 267.96927 L 491.277 290.30005 L 491.277 290.30005 L 513.6078 290.30005 L 513.6078 312.63083 L 513.6078 312.63083 L 535.93854 312.63083 L 535.93854 312.63083 L 535.93854 312.63083 L 535.93854 334.9616 L 535.93854 334.9616 L 558.26935 334.9616 L 558.26935 357.29236 L 558.26935 357.29236 L 580.6001 357.29236 L 580.6001 357.29236 L 580.6001 357.29236 L 580.6001 379.62314 L 580.6001 379.62314 L 602.9309 379.62314 L 602.9309 401.95392 L 602.9309 401.95392 L 625.26166 401.95392 L 714.5847 446.61548 Q 803.90784 491.277 848.5694 513.6078 L 870.90015 535.93854 L 893.23096 535.93854 L 915.5617 535.93854 L 915.5617 535.93854 L 915.5617 535.93854 L 893.23096 558.26935 L 848.5694 580.6001 L 848.5694 580.6001 L 848.5694 580.6001 L 870.90015 580.6001 L 870.90015 580.6001 L 870.90015 602.9309 L 848.5694 602.9309 L 848.5694 625.26166 L 848.5694 625.26166 L 848.5694 625.26166 L 848.5694 625.26166 L 826.2386 625.26166 L 826.2386 625.26166 L 848.5694 647.5924 L 848.5694 647.5924 L 893.23096 647.5924 L 915.5617 669.9232 L 893.23096 669.9232 L 870.90015 669.9232 L 870.90015 692.25397 L 870.90015 692.25397 L 803.90784 692.25397 Q 736.9155 669.9232 669.9232 669.9232 Q 602.9309 669.9232 513.6078 625.26166 L 424.2847 602.9309 L 424.2847 580.6001 Q 401.95392 580.6001 312.63083 491.277 Q 223.30774 424.2847 133.98463 312.63083 L 44.661545 200.97696 L 22.330772 200.97696 Q 22.330772 178.64618 0.0 89.32309 Q -22.330772 0.0 22.330772 0.0 z" svg:height="6.9225397mm" draw:style-name="style-166" svg:viewBox="0.0 0.0 915.5617 692.25397" svg:width="9.155617mm" svg:x="15.631541mm" svg:y="228.2205mm"/>
          <draw:path svg:d="M 22.330772 0.0 Q 44.661545 0.0 89.32309 0.0 Q 111.65387 0.0 111.65387 66.99232 Q 133.98463 133.98463 66.99232 133.98463 Q 0.0 133.98463 0.0 66.99232 Q 0.0 0.0 22.330772 0.0 z" svg:height="1.3398464mm" draw:style-name="style-167" svg:viewBox="0.0 0.0 111.65387 133.98463" svg:width="1.1165386mm" svg:x="64.31263mm" svg:y="19.651081mm"/>
          <draw:path svg:d="M 245.6385 267.96927 L 245.6385 290.30005 L 223.30774 290.30005 L 223.30774 312.63083 L 111.65387 312.63083 L 0.0 312.63083 L 22.330772 156.31541 Q 22.330772 0.0 111.65387 0.0 Q 200.97696 0.0 223.30774 22.330772 Q 223.30774 44.661545 156.31541 44.661545 Q 111.65387 66.99232 111.65387 89.32309 Q 111.65387 111.65387 156.31541 111.65387 Q 178.64618 111.65387 178.64618 133.98463 Q 178.64618 178.64618 156.31541 178.64618 Q 111.65387 178.64618 111.65387 200.97696 Q 111.65387 223.30774 178.64618 223.30774 Q 245.6385 245.6385 245.6385 267.96927 z" svg:height="3.1263082mm" draw:style-name="style-168" svg:viewBox="0.0 0.0 245.6385 312.63083" svg:width="2.4563851mm" svg:x="127.50871mm" svg:y="250.10466mm"/>
          <draw:path svg:d="M 535.93854 44.661545 L 558.26935 -3.6379788E-12 L 580.6001 -3.6379788E-12 L 580.6001 -3.6379788E-12 L 714.5847 -3.6379788E-12 Q 848.5694 -3.6379788E-12 848.5694 44.661545 Q 848.5694 89.32309 1049.5464 111.65387 Q 1250.5233 111.65387 1652.4772 133.98463 Q 2076.762 156.31541 2277.7388 156.31541 Q 2456.385 156.31541 2501.0466 178.64618 L 2568.0388 178.64618 L 2568.0388 178.64618 L 2568.0388 200.97696 L 2568.0388 200.97696 L 2545.7083 200.97696 L 2545.7083 200.97696 L 2545.7083 200.97696 L 2545.7083 223.30774 L 2545.7083 223.30774 L 2545.7083 245.6385 L 2545.7083 267.96927 L 2545.7083 267.96927 L 2545.7083 290.30005 L 2545.7083 290.30005 L 2545.7083 290.30005 L 2523.3774 312.63083 L 2523.3774 334.9616 L 2501.0466 334.9616 L 2456.385 334.9616 L 2545.7083 357.29236 L 2635.0312 379.62314 L 2612.7004 379.62314 L 2590.3696 379.62314 L 2568.0388 401.95392 Q 2545.7083 424.2847 2523.3774 424.2847 L 2501.0466 424.2847 L 2501.0466 446.61548 Q 2501.0466 446.61548 2501.0466 491.277 L 2501.0466 535.93854 L 2501.0466 535.93854 L 2501.0466 558.26935 L 2568.0388 558.26935 L 2635.0312 558.26935 L 2635.0312 558.26935 L 2635.0312 558.26935 L 2456.385 580.6001 Q 2277.7388 602.9309 2054.4312 602.9309 L 1853.4542 602.9309 L 1853.4542 736.9155 Q 1831.1234 848.5694 1831.1234 870.90015 Q 1831.1234 915.5617 1808.7926 915.5617 Q 1786.4619 937.89246 1808.7926 937.89246 Q 1808.7926 960.22327 1831.1234 960.22327 L 1853.4542 960.22327 L 1853.4542 982.554 L 1831.1234 982.554 L 1831.1234 982.554 L 1831.1234 1004.8848 L 1786.4619 1004.8848 Q 1719.4696 1004.8848 1697.1388 982.554 Q 1652.4772 960.22327 1429.1694 893.23096 Q 1205.8618 826.2386 937.89246 736.9155 Q 669.9232 692.25397 535.93854 669.9232 L 424.2847 647.5924 L 401.95392 647.5924 Q 357.29236 647.5924 357.29236 625.26166 Q 357.29236 602.9309 312.63083 602.9309 Q 245.6385 602.9309 156.31541 446.61548 L 89.32309 290.30005 L 66.99232 290.30005 L 66.99232 290.30005 L 66.99232 267.96927 L 44.661545 267.96927 L 44.661545 267.96927 L 44.661545 245.6385 L 44.661545 245.6385 L 44.661545 245.6385 L 22.330772 245.6385 L 22.330772 245.6385 L 22.330772 223.30774 L -9.094947E-13 223.30774 L -9.094947E-13 200.97696 L -9.094947E-13 178.64618 L 66.99232 178.64618 Q 133.98463 156.31541 312.63083 111.65387 Q 491.277 66.99232 535.93854 44.661545 z" svg:height="10.048848mm" draw:style-name="style-169" svg:viewBox="0.0 0.0 2635.0312 1004.8848" svg:width="26.350313mm" svg:x="46.894623mm" svg:y="274.8918mm"/>
          <draw:path svg:d="M 290.30005 66.99232 L 312.63083 111.65387 L 290.30005 200.97696 Q 267.96927 290.30005 245.6385 290.30005 Q 223.30774 290.30005 200.97696 312.63083 L 178.64618 312.63083 L 111.65387 312.63083 Q 66.99232 290.30005 22.330772 245.6385 Q -22.330772 178.64618 1.8189894E-12 89.32309 Q 22.330772 3.6379788E-12 156.31541 3.6379788E-12 Q 267.96927 22.330772 290.30005 66.99232 z M 111.65387 133.98463 L 111.65387 44.661545 L 156.31541 66.99232 Q 200.97696 66.99232 200.97696 156.31541 Q 200.97696 223.30774 156.31541 223.30774 Q 111.65387 200.97696 111.65387 133.98463 z" svg:height="3.1263082mm" draw:style-name="style-170" svg:viewBox="0.0 0.0 312.63083 312.63083" svg:width="3.1263082mm" svg:x="93.56594mm" svg:y="269.97903mm"/>
          <draw:path svg:d="M -1.8189894E-12 178.64618 L -1.8189894E-12 -3.6379788E-12 L 223.30774 -3.6379788E-12 Q 446.61548 -3.6379788E-12 446.61548 44.661545 Q 446.61548 66.99232 334.9616 66.99232 Q 200.97696 66.99232 200.97696 111.65387 Q 200.97696 156.31541 290.30005 156.31541 Q 379.62314 156.31541 379.62314 178.64618 Q 357.29236 223.30774 290.30005 223.30774 Q 200.97696 223.30774 200.97696 267.96927 Q 223.30774 312.63083 334.9616 312.63083 Q 424.2847 312.63083 424.2847 357.29236 L 424.2847 379.62314 L 200.97696 379.62314 L -1.8189894E-12 379.62314 L -1.8189894E-12 178.64618 z" svg:height="3.7962315mm" draw:style-name="style-171" svg:viewBox="0.0 0.0 446.61548 379.62314" svg:width="4.4661546mm" svg:x="117.683174mm" svg:y="218.84158mm"/>
          <draw:path svg:d="M 1451.5002 692.25397 L 1451.5002 759.2463 L 1451.5002 803.90784 Q 1451.5002 826.2386 1451.5002 848.5694 Q 1451.5002 893.23096 1406.8387 1094.2079 Q 1362.1771 1295.1848 1272.8541 1429.1694 Q 1183.531 1585.4849 1049.5464 1652.4772 Q 915.5617 1741.8003 781.5771 1741.8003 Q 625.26166 1741.8003 468.94623 1697.1388 Q 334.9616 1652.4772 223.30774 1518.4926 Q 111.65387 1384.5079 66.99232 1250.5233 Q 22.330772 1116.5387 0.0 893.23096 Q -22.330772 669.9232 22.330772 535.93854 L 66.99232 379.62314 L 66.99232 379.62314 Q 89.32309 357.29236 89.32309 357.29236 L 89.32309 357.29236 L 111.65387 357.29236 Q 111.65387 357.29236 111.65387 334.9616 L 111.65387 334.9616 L 111.65387 334.9616 Q 133.98463 312.63083 133.98463 312.63083 L 133.98463 312.63083 L 245.6385 178.64618 Q 379.62314 44.661545 491.277 22.330772 Q 602.9309 0.0 781.5771 0.0 Q 937.89246 0.0 1049.5464 89.32309 Q 1183.531 178.64618 1272.8541 290.30005 Q 1362.1771 401.95392 1406.8387 513.6078 Q 1451.5002 625.26166 1451.5002 692.25397 z M 848.5694 1429.1694 L 826.2386 1429.1694 L 826.2386 1429.1694 L 826.2386 1429.1694 L 803.90784 1451.5002 L 781.5771 1473.831 L 692.25397 1473.831 L 625.26166 1473.831 L 625.26166 1451.5002 L 602.9309 1451.5002 L 602.9309 1451.5002 L 602.9309 1429.1694 L 602.9309 1429.1694 L 602.9309 1429.1694 L 535.93854 1339.8464 Q 468.94623 1250.5233 446.61548 1116.5387 Q 424.2847 1004.8848 424.2847 803.90784 Q 424.2847 602.9309 491.277 468.94623 Q 558.26935 312.63083 602.9309 312.63083 Q 625.26166 267.96927 714.5847 290.30005 Q 803.90784 312.63083 870.90015 379.62314 Q 915.5617 468.94623 960.22327 625.26166 Q 1004.8848 759.2463 1004.8848 937.89246 Q 1004.8848 1094.2079 915.5617 1250.5233 Q 870.90015 1406.8387 848.5694 1406.8387 Q 848.5694 1429.1694 848.5694 1429.1694 z" svg:height="17.418003mm" draw:style-name="style-172" svg:viewBox="0.0 0.0 1451.5002 1741.8003" svg:width="14.515002mm" svg:x="51.13747mm" svg:y="59.399857mm"/>
          <draw:path svg:d="M 156.31541 22.330772 L 200.97696 3.6379788E-12 L 200.97696 3.6379788E-12 L 200.97696 3.6379788E-12 L 223.30774 3.6379788E-12 L 223.30774 22.330772 L 223.30774 22.330772 L 245.6385 22.330772 L 245.6385 22.330772 L 245.6385 22.330772 L 334.9616 66.99232 Q 424.2847 111.65387 424.2847 133.98463 L 424.2847 156.31541 L 424.2847 200.97696 L 424.2847 267.96927 L 424.2847 267.96927 L 424.2847 290.30005 L 424.2847 290.30005 L 424.2847 290.30005 L 401.95392 290.30005 L 401.95392 290.30005 L 401.95392 312.63083 L 379.62314 312.63083 L 379.62314 312.63083 L 379.62314 334.9616 L 379.62314 334.9616 L 379.62314 334.9616 L 357.29236 334.9616 L 357.29236 334.9616 L 245.6385 357.29236 L 156.31541 379.62314 L 156.31541 379.62314 L 156.31541 379.62314 L 133.98463 379.62314 L 133.98463 379.62314 L 111.65387 379.62314 L 111.65387 379.62314 L 89.32309 379.62314 L 66.99232 379.62314 L 66.99232 334.9616 L 66.99232 290.30005 L 44.661545 312.63083 L 22.330772 334.9616 L 22.330772 290.30005 Q 22.330772 267.96927 4.5474735E-13 200.97696 Q 4.5474735E-13 156.31541 44.661545 111.65387 L 66.99232 89.32309 L 89.32309 89.32309 L 89.32309 66.99232 L 89.32309 66.99232 L 111.65387 66.99232 L 111.65387 66.99232 L 111.65387 66.99232 L 111.65387 44.661545 L 111.65387 44.661545 L 111.65387 44.661545 Q 133.98463 22.330772 156.31541 22.330772 z" svg:height="3.7962315mm" draw:style-name="style-173" svg:viewBox="0.0 0.0 424.2847 379.62314" svg:width="4.242847mm" svg:x="24.787159mm" svg:y="222.63782mm"/>
          <draw:path svg:d="M -1.8189894E-12 22.330772 Q 44.661545 -66.99232 66.99232 -1.8189894E-12 Q 89.32309 66.99232 44.661545 66.99232 Q -22.330772 89.32309 -1.8189894E-12 22.330772 z" svg:height="0.6699232mm" draw:style-name="style-174" svg:viewBox="0.0 0.0 66.99232 66.99232" svg:width="0.6699232mm" svg:x="87.983246mm" svg:y="97.58548mm"/>
          <draw:path svg:d="M 580.6001 1.8189894E-12 L 580.6001 1.8189894E-12 L 602.9309 1.8189894E-12 L 602.9309 1.8189894E-12 L 602.9309 1.8189894E-12 L 602.9309 22.330772 L 580.6001 44.661545 Q 558.26935 44.661545 535.93854 66.99232 L 513.6078 66.99232 L 513.6078 111.65387 L 513.6078 156.31541 L 535.93854 156.31541 L 535.93854 178.64618 L 535.93854 178.64618 L 558.26935 178.64618 L 558.26935 178.64618 L 558.26935 178.64618 L 558.26935 200.97696 L 558.26935 200.97696 L 558.26935 223.30774 L 558.26935 245.6385 L 558.26935 245.6385 L 558.26935 267.96927 L 558.26935 312.63083 Q 580.6001 357.29236 781.5771 379.62314 Q 960.22327 401.95392 1049.5464 446.61548 Q 1161.2002 491.277 1183.531 468.94623 L 1205.8618 468.94623 L 1205.8618 491.277 L 1205.8618 491.277 L 1205.8618 491.277 Q 1205.8618 491.277 1004.8848 513.6078 L 826.2386 535.93854 L 781.5771 535.93854 L 736.9155 535.93854 L 736.9155 535.93854 Q 736.9155 535.93854 692.25397 513.6078 Q 669.9232 513.6078 669.9232 491.277 Q 669.9232 468.94623 647.5924 468.94623 Q 625.26166 491.277 625.26166 491.277 Q 625.26166 535.93854 379.62314 535.93854 L 133.98463 558.26935 L 133.98463 558.26935 Q 133.98463 535.93854 89.32309 535.93854 L 44.661545 535.93854 L 22.330772 513.6078 L -4.5474735E-13 491.277 L -4.5474735E-13 491.277 L -4.5474735E-13 491.277 L -4.5474735E-13 491.277 L 22.330772 468.94623 L 22.330772 468.94623 L 22.330772 468.94623 L 22.330772 468.94623 L 22.330772 468.94623 L 44.661545 468.94623 L 44.661545 491.277 L 66.99232 491.277 L 66.99232 491.277 L 89.32309 468.94623 Q 111.65387 468.94623 111.65387 446.61548 Q 111.65387 401.95392 89.32309 401.95392 L 66.99232 401.95392 L 66.99232 401.95392 Q 66.99232 379.62314 89.32309 334.9616 Q 111.65387 290.30005 133.98463 312.63083 Q 156.31541 357.29236 156.31541 290.30005 Q 178.64618 245.6385 245.6385 245.6385 Q 290.30005 267.96927 290.30005 223.30774 L 290.30005 178.64618 L 290.30005 178.64618 Q 290.30005 178.64618 379.62314 178.64618 Q 468.94623 178.64618 468.94623 111.65387 Q 446.61548 44.661545 513.6078 44.661545 L 558.26935 22.330772 L 558.26935 1.8189894E-12 Q 558.26935 1.8189894E-12 580.6001 1.8189894E-12 z" svg:height="5.582693mm" draw:style-name="style-175" svg:viewBox="0.0 0.0 1205.8618 558.26935" svg:width="12.058618mm" svg:x="27.913467mm" svg:y="103.168175mm"/>
          <draw:path svg:d="M 1027.2156 44.661545 L 1027.2156 0.0 L 1071.8771 0.0 L 1116.5387 0.0 L 1116.5387 0.0 L 1116.5387 0.0 L 1116.5387 22.330772 L 1138.8694 22.330772 L 1138.8694 44.661545 L 1138.8694 66.99232 L 1183.531 66.99232 L 1228.1925 89.32309 L 1250.5233 89.32309 L 1272.8541 89.32309 L 1362.1771 178.64618 Q 1473.831 267.96927 1496.1619 267.96927 Q 1540.8234 223.30774 1607.8157 245.6385 Q 1674.808 267.96927 1719.4696 267.96927 Q 1764.1311 267.96927 1831.1234 178.64618 Q 1920.4465 89.32309 1987.4388 66.99232 Q 2076.762 44.661545 2076.762 22.330772 Q 2076.762 0.0 2099.0928 0.0 L 2099.0928 0.0 L 2121.4236 0.0 L 2166.085 0.0 L 2166.085 44.661545 L 2166.085 66.99232 L 2255.4082 111.65387 Q 2367.062 133.98463 2411.7236 200.97696 Q 2434.0542 267.96927 2456.385 357.29236 L 2456.385 424.2847 L 2456.385 468.94623 Q 2434.0542 513.6078 2411.7236 580.6001 Q 2389.3928 625.26166 2300.0696 669.9232 L 2210.7466 736.9155 L 2188.4158 759.2463 Q 2166.085 781.5771 2143.7542 803.90784 L 2121.4236 803.90784 L 2121.4236 803.90784 L 2099.0928 803.90784 L 2099.0928 781.5771 L 2076.762 781.5771 L 2076.762 759.2463 L 2076.762 736.9155 L 2054.4312 736.9155 Q 2032.1003 714.5847 1987.4388 714.5847 Q 1942.7772 714.5847 1853.4542 625.26166 Q 1764.1311 535.93854 1741.8003 535.93854 Q 1719.4696 558.26935 1630.1465 580.6001 Q 1540.8234 580.6001 1496.1619 580.6001 Q 1473.831 535.93854 1406.8387 625.26166 Q 1339.8464 669.9232 1272.8541 714.5847 L 1205.8618 759.2463 L 1183.531 759.2463 L 1138.8694 759.2463 L 1138.8694 781.5771 L 1138.8694 803.90784 L 1116.5387 803.90784 L 1116.5387 803.90784 L 1116.5387 826.2386 L 1116.5387 826.2386 L 1094.2079 826.2386 L 1049.5464 826.2386 L 1049.5464 803.90784 L 1049.5464 803.90784 L 1027.2156 781.5771 L 1027.2156 759.2463 L 982.554 759.2463 Q 937.89246 759.2463 915.5617 736.9155 Q 870.90015 714.5847 781.5771 647.5924 Q 692.25397 580.6001 647.5924 580.6001 Q 625.26166 580.6001 535.93854 580.6001 Q 446.61548 580.6001 334.9616 669.9232 L 223.30774 759.2463 L 200.97696 759.2463 L 156.31541 759.2463 L 133.98463 781.5771 L 111.65387 781.5771 L 111.65387 781.5771 L 111.65387 759.2463 L 111.65387 759.2463 L 111.65387 759.2463 L 133.98463 759.2463 L 133.98463 759.2463 L 111.65387 736.9155 L 89.32309 714.5847 L 89.32309 714.5847 L 111.65387 714.5847 L 111.65387 714.5847 L 111.65387 714.5847 L 66.99232 692.25397 L 44.661545 669.9232 L 44.661545 669.9232 Q 66.99232 669.9232 66.99232 625.26166 Q 111.65387 558.26935 66.99232 535.93854 Q 44.661545 535.93854 66.99232 446.61548 Q 111.65387 379.62314 66.99232 357.29236 Q -1.8189894E-12 357.29236 44.661545 312.63083 L 66.99232 245.6385 L 66.99232 245.6385 L 66.99232 223.30774 L 66.99232 223.30774 L 66.99232 223.30774 L 44.661545 178.64618 L 22.330772 156.31541 L 22.330772 133.98463 L 22.330772 111.65387 L -1.8189894E-12 111.65387 L -1.8189894E-12 89.32309 L -1.8189894E-12 89.32309 L -1.8189894E-12 89.32309 L -1.8189894E-12 66.99232 L 22.330772 44.661545 L 22.330772 44.661545 L 22.330772 44.661545 L 44.661545 22.330772 L 66.99232 22.330772 L 66.99232 22.330772 L 66.99232 22.330772 L 89.32309 22.330772 L 89.32309 44.661545 L 89.32309 44.661545 L 111.65387 44.661545 L 111.65387 66.99232 L 111.65387 89.32309 L 223.30774 133.98463 Q 334.9616 178.64618 357.29236 223.30774 Q 401.95392 267.96927 558.26935 267.96927 Q 714.5847 267.96927 736.9155 223.30774 Q 736.9155 200.97696 848.5694 133.98463 Q 960.22327 89.32309 1004.8848 66.99232 Q 1027.2156 66.99232 1027.2156 44.661545 z M 491.277 401.95392 Q 513.6078 357.29236 558.26935 357.29236 Q 602.9309 379.62314 602.9309 446.61548 Q 602.9309 491.277 558.26935 491.277 Q 491.277 491.277 468.94623 468.94623 Q 468.94623 446.61548 491.277 401.95392 z" svg:height="8.262386mm" draw:style-name="style-176" svg:viewBox="0.0 0.0 2456.385 826.2386" svg:width="24.56385mm" svg:x="119.469635mm" svg:y="15.631541mm"/>
          <draw:path svg:d="M 0.0 200.97696 L 0.0 -3.6379788E-12 L 111.65387 22.330772 Q 223.30774 44.661545 267.96927 44.661545 Q 312.63083 44.661545 334.9616 22.330772 Q 334.9616 -3.6379788E-12 424.2847 -3.6379788E-12 L 513.6078 -3.6379788E-12 L 513.6078 178.64618 L 513.6078 379.62314 L 424.2847 379.62314 L 334.9616 379.62314 L 334.9616 312.63083 Q 334.9616 223.30774 290.30005 245.6385 Q 245.6385 267.96927 200.97696 267.96927 Q 133.98463 223.30774 111.65387 312.63083 L 111.65387 401.95392 L 66.99232 401.95392 L 0.0 401.95392 L 0.0 200.97696 z" svg:height="4.0195394mm" draw:style-name="style-177" svg:viewBox="0.0 0.0 513.6078 401.95392" svg:width="5.136078mm" svg:x="89.099785mm" svg:y="218.84158mm"/>
          <draw:path svg:d="M 22.330772 0.0 L 22.330772 0.0 L 66.99232 66.99232 Q 89.32309 133.98463 111.65387 178.64618 Q 133.98463 223.30774 133.98463 245.6385 L 133.98463 267.96927 L 111.65387 267.96927 Q 89.32309 267.96927 44.661545 200.97696 L 0.0 111.65387 L 0.0 66.99232 L 0.0 44.661545 L 0.0 22.330772 Q 0.0 0.0 22.330772 0.0 z" svg:height="2.6796927mm" draw:style-name="style-178" svg:viewBox="0.0 0.0 133.98463 267.96927" svg:width="1.3398464mm" svg:x="57.16678mm" svg:y="186.01534mm"/>
          <draw:path svg:d="M 290.30005 133.98463 L 290.30005 245.6385 L 312.63083 245.6385 L 334.9616 245.6385 L 357.29236 245.6385 Q 379.62314 267.96927 379.62314 267.96927 L 357.29236 267.96927 L 357.29236 267.96927 Q 357.29236 267.96927 267.96927 267.96927 Q 200.97696 267.96927 178.64618 267.96927 L 156.31541 245.6385 L 156.31541 223.30774 Q 133.98463 223.30774 89.32309 223.30774 Q 44.661545 223.30774 22.330772 133.98463 L 0.0 66.99232 L 22.330772 66.99232 Q 22.330772 44.661545 44.661545 44.661545 Q 89.32309 44.661545 111.65387 44.661545 L 133.98463 22.330772 L 133.98463 0.0 Q 156.31541 -22.330772 223.30774 0.0 Q 267.96927 0.0 290.30005 133.98463 z" svg:height="2.6796927mm" draw:style-name="style-179" svg:viewBox="0.0 0.0 379.62314 267.96927" svg:width="3.7962315mm" svg:x="45.55478mm" svg:y="264.84296mm"/>
          <draw:path svg:d="M 714.5847 22.330772 L 759.2463 -1.8189894E-12 L 803.90784 -1.8189894E-12 L 848.5694 -1.8189894E-12 L 848.5694 22.330772 L 848.5694 22.330772 L 826.2386 22.330772 L 826.2386 44.661545 L 826.2386 44.661545 L 848.5694 44.661545 L 848.5694 44.661545 L 848.5694 44.661545 L 848.5694 66.99232 L 848.5694 66.99232 L 848.5694 111.65387 Q 826.2386 133.98463 803.90784 156.31541 Q 781.5771 156.31541 781.5771 223.30774 Q 803.90784 267.96927 803.90784 267.96927 L 803.90784 290.30005 L 803.90784 290.30005 Q 803.90784 290.30005 781.5771 312.63083 L 781.5771 312.63083 L 736.9155 357.29236 Q 692.25397 401.95392 602.9309 401.95392 Q 513.6078 446.61548 468.94623 468.94623 Q 424.2847 491.277 424.2847 468.94623 Q 424.2847 446.61548 379.62314 446.61548 Q 357.29236 446.61548 334.9616 468.94623 Q 312.63083 491.277 290.30005 513.6078 L 267.96927 513.6078 L 267.96927 491.277 Q 267.96927 468.94623 267.96927 446.61548 L 267.96927 424.2847 L 267.96927 424.2847 Q 267.96927 401.95392 245.6385 401.95392 Q 223.30774 401.95392 245.6385 379.62314 L 267.96927 357.29236 L 245.6385 357.29236 Q 245.6385 357.29236 178.64618 357.29236 L 133.98463 357.29236 L 133.98463 357.29236 L 133.98463 357.29236 L 111.65387 357.29236 L 111.65387 357.29236 L 89.32309 357.29236 L 89.32309 357.29236 L 44.661545 357.29236 L 22.330772 357.29236 L 0.0 357.29236 L 0.0 357.29236 L 22.330772 334.9616 L 44.661545 312.63083 L 44.661545 312.63083 L 44.661545 312.63083 L 66.99232 312.63083 L 66.99232 312.63083 L 66.99232 290.30005 L 89.32309 290.30005 L 89.32309 290.30005 L 89.32309 267.96927 L 111.65387 267.96927 L 133.98463 267.96927 L 156.31541 245.6385 Q 178.64618 223.30774 223.30774 200.97696 Q 267.96927 178.64618 267.96927 156.31541 Q 267.96927 133.98463 312.63083 133.98463 L 334.9616 111.65387 L 357.29236 111.65387 L 401.95392 89.32309 L 424.2847 89.32309 L 446.61548 89.32309 L 558.26935 44.661545 Q 669.9232 44.661545 714.5847 22.330772 z" svg:height="5.136078mm" draw:style-name="style-180" svg:viewBox="0.0 0.0 848.5694 513.6078" svg:width="8.485694mm" svg:x="36.175854mm" svg:y="131.75156mm"/>
          <draw:path svg:d="M 0.0 22.330772 L 0.0 0.0 L 22.330772 0.0 Q 44.661545 22.330772 44.661545 22.330772 L 66.99232 22.330772 L 66.99232 22.330772 Q 89.32309 22.330772 89.32309 22.330772 L 89.32309 44.661545 L 89.32309 44.661545 L 89.32309 66.99232 L 89.32309 66.99232 Q 66.99232 66.99232 89.32309 89.32309 L 89.32309 89.32309 L 89.32309 111.65387 L 89.32309 111.65387 L 89.32309 111.65387 Q 89.32309 111.65387 89.32309 133.98463 L 111.65387 133.98463 L 111.65387 133.98463 L 111.65387 156.31541 L 133.98463 156.31541 L 133.98463 156.31541 L 133.98463 156.31541 L 156.31541 156.31541 L 223.30774 200.97696 Q 267.96927 267.96927 290.30005 290.30005 Q 290.30005 334.9616 401.95392 401.95392 Q 535.93854 468.94623 491.277 558.26935 Q 491.277 647.5924 424.2847 870.90015 Q 357.29236 1116.5387 357.29236 1161.2002 L 357.29236 1205.8618 L 379.62314 1272.8541 L 379.62314 1317.5156 L 379.62314 1317.5156 L 357.29236 1317.5156 L 357.29236 1339.8464 L 357.29236 1362.1771 L 223.30774 1362.1771 L 66.99232 1362.1771 L 44.661545 1362.1771 L 22.330772 1362.1771 L 22.330772 692.25397 Q 0.0 44.661545 0.0 22.330772 z" svg:height="13.621772mm" draw:style-name="style-181" svg:viewBox="0.0 0.0 491.277 1362.1771" svg:width="4.9127703mm" svg:x="11.612002mm" svg:y="192.26796mm"/>
          <draw:path svg:d="M 111.65387 156.31541 L 66.99232 133.98463 L 44.661545 133.98463 Q 22.330772 133.98463 4.5474735E-13 111.65387 Q -22.330772 89.32309 22.330772 89.32309 L 66.99232 44.661545 L 111.65387 44.661545 L 133.98463 44.661545 L 200.97696 44.661545 Q 290.30005 22.330772 290.30005 0.0 Q 312.63083 0.0 401.95392 0.0 Q 491.277 0.0 513.6078 66.99232 Q 535.93854 111.65387 424.2847 156.31541 Q 290.30005 178.64618 200.97696 178.64618 Q 133.98463 178.64618 111.65387 156.31541 z" svg:height="1.7864618mm" draw:style-name="style-182" svg:viewBox="0.0 0.0 513.6078 178.64618" svg:width="5.136078mm" svg:x="30.146544mm" svg:y="229.11374mm"/>
          <draw:path svg:d="M 424.2847 -1.8189894E-12 L 424.2847 -1.8189894E-12 L 468.94623 -1.8189894E-12 Q 535.93854 -1.8189894E-12 535.93854 -1.8189894E-12 L 558.26935 -1.8189894E-12 L 535.93854 22.330772 Q 513.6078 44.661545 535.93854 44.661545 Q 558.26935 44.661545 558.26935 66.99232 L 558.26935 66.99232 L 513.6078 89.32309 Q 468.94623 89.32309 446.61548 133.98463 Q 424.2847 178.64618 223.30774 245.6385 Q 22.330772 312.63083 22.330772 334.9616 L -4.5474735E-13 334.9616 L -4.5474735E-13 334.9616 Q -22.330772 334.9616 22.330772 267.96927 L 44.661545 223.30774 L 44.661545 223.30774 Q 66.99232 200.97696 111.65387 178.64618 Q 156.31541 133.98463 156.31541 111.65387 Q 156.31541 89.32309 245.6385 44.661545 L 312.63083 -1.8189894E-12 L 334.9616 -1.8189894E-12 L 379.62314 -1.8189894E-12 L 379.62314 -1.8189894E-12 L 401.95392 -1.8189894E-12 L 401.95392 -1.8189894E-12 L 424.2847 -1.8189894E-12 L 424.2847 -1.8189894E-12 z" svg:height="3.349616mm" draw:style-name="style-183" svg:viewBox="0.0 0.0 558.26935 334.9616" svg:width="5.582693mm" svg:x="33.272854mm" svg:y="135.3245mm"/>
          <draw:path svg:d="M 22.330772 0.0 L 22.330772 0.0 L 133.98463 0.0 Q 223.30774 0.0 223.30774 0.0 L 223.30774 0.0 L 267.96927 44.661545 Q 267.96927 89.32309 267.96927 178.64618 Q 267.96927 267.96927 290.30005 290.30005 Q 290.30005 312.63083 245.6385 312.63083 Q 178.64618 290.30005 178.64618 245.6385 Q 156.31541 200.97696 133.98463 200.97696 Q 111.65387 200.97696 111.65387 267.96927 Q 111.65387 312.63083 66.99232 312.63083 L 22.330772 312.63083 L 22.330772 290.30005 L 9.094947E-13 290.30005 L 9.094947E-13 133.98463 Q 9.094947E-13 0.0 22.330772 0.0 z" svg:height="3.1263082mm" draw:style-name="style-184" svg:viewBox="0.0 0.0 290.30005 312.63083" svg:width="2.9030006mm" svg:x="69.225395mm" svg:y="264.84296mm"/>
          <draw:path svg:d="M 1138.8694 66.99232 L 1183.531 0.0 L 1228.1925 0.0 L 1295.1848 0.0 L 1295.1848 22.330772 Q 1295.1848 66.99232 1317.5156 66.99232 Q 1362.1771 66.99232 1362.1771 89.32309 Q 1362.1771 111.65387 1339.8464 133.98463 L 1339.8464 156.31541 L 1295.1848 200.97696 Q 1250.5233 267.96927 1205.8618 267.96927 Q 1183.531 267.96927 1049.5464 357.29236 Q 937.89246 468.94623 759.2463 558.26935 Q 580.6001 647.5924 491.277 647.5924 Q 401.95392 647.5924 379.62314 669.9232 Q 334.9616 692.25397 357.29236 692.25397 Q 357.29236 692.25397 267.96927 714.5847 L 178.64618 736.9155 L 178.64618 736.9155 L 178.64618 736.9155 L 156.31541 736.9155 L 133.98463 736.9155 L 133.98463 714.5847 L 156.31541 692.25397 L 156.31541 692.25397 L 156.31541 692.25397 L 89.32309 669.9232 L 22.330772 669.9232 L 22.330772 647.5924 L 22.330772 625.26166 L 0.0 602.9309 L 0.0 580.6001 L 22.330772 580.6001 L 22.330772 558.26935 L 66.99232 558.26935 L 89.32309 558.26935 L 111.65387 535.93854 Q 133.98463 513.6078 200.97696 491.277 Q 290.30005 446.61548 446.61548 401.95392 L 602.9309 334.9616 L 625.26166 334.9616 L 647.5924 334.9616 L 647.5924 334.9616 L 669.9232 334.9616 L 692.25397 312.63083 Q 714.5847 290.30005 848.5694 245.6385 Q 982.554 156.31541 1049.5464 156.31541 Q 1116.5387 111.65387 1138.8694 66.99232 z M 66.99232 602.9309 Q 66.99232 602.9309 89.32309 602.9309 Q 89.32309 602.9309 66.99232 602.9309 Q 66.99232 602.9309 66.99232 602.9309 z" svg:height="7.3691554mm" draw:style-name="style-185" svg:viewBox="0.0 0.0 1362.1771 736.9155" svg:width="13.621772mm" svg:x="31.039776mm" svg:y="228.44382mm"/>
          <draw:path svg:d="M 0.0 669.9232 L 0.0 -3.6379788E-12 L 0.0 -3.6379788E-12 Q 0.0 -3.6379788E-12 22.330772 44.661545 L 44.661545 111.65387 L 44.661545 111.65387 L 44.661545 133.98463 L 44.661545 133.98463 L 66.99232 133.98463 L 66.99232 111.65387 L 89.32309 111.65387 L 89.32309 111.65387 L 89.32309 89.32309 L 89.32309 89.32309 L 89.32309 89.32309 L 111.65387 89.32309 L 111.65387 89.32309 L 111.65387 111.65387 L 133.98463 111.65387 L 133.98463 156.31541 L 133.98463 200.97696 L 156.31541 200.97696 L 156.31541 200.97696 L 156.31541 848.5694 L 156.31541 1496.1619 L 156.31541 1496.1619 Q 133.98463 1496.1619 133.98463 1429.1694 L 89.32309 1384.5079 L 89.32309 1384.5079 Q 89.32309 1384.5079 44.661545 1362.1771 L 0.0 1362.1771 L 0.0 669.9232 z" svg:height="14.961618mm" draw:style-name="style-186" svg:viewBox="0.0 0.0 156.31541 1496.1619" svg:width="1.5631541mm" svg:x="17.418003mm" svg:y="250.9979mm"/>
          <draw:path svg:d="M 1719.4696 0.0 L 1786.4619 0.0 L 1831.1234 22.330772 Q 1875.7849 66.99232 1875.7849 89.32309 Q 1875.7849 111.65387 1875.7849 111.65387 L 1875.7849 133.98463 L 1697.1388 133.98463 Q 1518.4926 156.31541 1429.1694 133.98463 L 1339.8464 133.98463 L 1295.1848 133.98463 Q 1250.5233 156.31541 759.2463 156.31541 L 290.30005 156.31541 L 223.30774 156.31541 L 178.64618 156.31541 L 133.98463 156.31541 L 66.99232 156.31541 L 89.32309 133.98463 Q 89.32309 111.65387 89.32309 111.65387 L 89.32309 111.65387 L 89.32309 89.32309 L 89.32309 89.32309 L 111.65387 89.32309 L 111.65387 66.99232 L 111.65387 66.99232 L 133.98463 66.99232 L 133.98463 66.99232 L 133.98463 66.99232 L 66.99232 44.661545 L 0.0 22.330772 L 0.0 22.330772 L 0.0 22.330772 L 826.2386 22.330772 Q 1652.4772 22.330772 1719.4696 0.0 z" svg:height="1.5631541mm" draw:style-name="style-187" svg:viewBox="0.0 0.0 1875.7849 156.31541" svg:width="18.757849mm" svg:x="87.09002mm" svg:y="14.515002mm"/>
          <draw:path svg:d="M 22.330772 0.0 L 22.330772 0.0 L 178.64618 0.0 Q 357.29236 0.0 379.62314 44.661545 Q 401.95392 66.99232 379.62314 178.64618 Q 357.29236 290.30005 357.29236 312.63083 Q 334.9616 312.63083 178.64618 334.9616 L 0.0 334.9616 L 0.0 178.64618 Q 0.0 0.0 22.330772 0.0 z M 178.64618 156.31541 Q 178.64618 44.661545 223.30774 89.32309 Q 267.96927 111.65387 245.6385 178.64618 Q 223.30774 267.96927 178.64618 267.96927 Q 156.31541 267.96927 178.64618 156.31541 z" svg:height="3.349616mm" draw:style-name="style-188" svg:viewBox="0.0 0.0 379.62314 334.9616" svg:width="3.7962315mm" svg:x="70.11863mm" svg:y="299.679mm"/>
          <draw:path svg:d="M 66.99232 22.330772 L 133.98463 66.99232 L 133.98463 66.99232 L 133.98463 66.99232 L 156.31541 89.32309 L 156.31541 89.32309 L 156.31541 89.32309 L 178.64618 89.32309 L 178.64618 89.32309 Q 178.64618 111.65387 200.97696 111.65387 L 223.30774 111.65387 L 223.30774 111.65387 L 223.30774 111.65387 L 245.6385 133.98463 L 245.6385 133.98463 L 334.9616 178.64618 Q 424.2847 245.6385 468.94623 245.6385 L 491.277 245.6385 L 491.277 245.6385 L 491.277 245.6385 L 513.6078 267.96927 L 558.26935 290.30005 L 580.6001 312.63083 Q 602.9309 334.9616 625.26166 379.62314 Q 625.26166 424.2847 647.5924 424.2847 Q 692.25397 424.2847 714.5847 468.94623 Q 736.9155 513.6078 759.2463 513.6078 Q 781.5771 535.93854 781.5771 558.26935 L 781.5771 558.26935 L 781.5771 558.26935 Q 759.2463 558.26935 759.2463 580.6001 L 736.9155 580.6001 L 736.9155 580.6001 L 736.9155 602.9309 L 714.5847 602.9309 L 692.25397 602.9309 L 692.25397 625.26166 L 692.25397 647.5924 L 669.9232 602.9309 L 669.9232 580.6001 L 647.5924 580.6001 Q 625.26166 558.26935 602.9309 602.9309 Q 558.26935 602.9309 535.93854 602.9309 Q 513.6078 580.6001 468.94623 580.6001 L 424.2847 580.6001 L 446.61548 580.6001 Q 468.94623 558.26935 424.2847 558.26935 Q 357.29236 558.26935 200.97696 535.93854 L 44.661545 491.277 L 44.661545 468.94623 L 44.661545 446.61548 L 89.32309 446.61548 Q 133.98463 446.61548 133.98463 379.62314 Q 133.98463 312.63083 111.65387 290.30005 Q 111.65387 290.30005 66.99232 290.30005 Q 44.661545 267.96927 66.99232 200.97696 L 66.99232 111.65387 L 44.661545 111.65387 Q 22.330772 111.65387 4.5474735E-13 66.99232 Q -22.330772 0.0 4.5474735E-13 0.0 Q 22.330772 -22.330772 66.99232 22.330772 z M 44.661545 44.661545 Q 66.99232 44.661545 66.99232 44.661545 Q 66.99232 66.99232 66.99232 66.99232 Q 44.661545 66.99232 44.661545 44.661545 z" svg:height="6.4759245mm" draw:style-name="style-189" svg:viewBox="0.0 0.0 781.5771 647.5924" svg:width="7.8157706mm" svg:x="29.253313mm" svg:y="216.3852mm"/>
          <draw:path svg:d="M 0.0 44.661545 Q 0.0 0.0 44.661545 0.0 Q 66.99232 22.330772 89.32309 44.661545 Q 89.32309 89.32309 44.661545 89.32309 Q 0.0 89.32309 0.0 44.661545 z" svg:height="0.8932309mm" draw:style-name="style-190" svg:viewBox="0.0 0.0 89.32309 89.32309" svg:width="0.8932309mm" svg:x="131.52826mm" svg:y="250.55127mm"/>
          <draw:path svg:d="M 200.97696 66.99232 L 223.30774 0.0 L 267.96927 22.330772 Q 290.30005 22.330772 424.2847 245.6385 Q 513.6078 468.94623 535.93854 513.6078 L 558.26935 535.93854 L 558.26935 558.26935 L 558.26935 558.26935 L 558.26935 558.26935 Q 558.26935 558.26935 334.9616 558.26935 L 111.65387 558.26935 L 111.65387 558.26935 L 111.65387 558.26935 L 89.32309 558.26935 L 89.32309 558.26935 L 66.99232 580.6001 L 44.661545 580.6001 L 22.330772 580.6001 L 1.8189894E-12 580.6001 L 1.8189894E-12 558.26935 L 22.330772 513.6078 L 22.330772 491.277 L 22.330772 468.94623 L 44.661545 446.61548 Q 66.99232 424.2847 66.99232 379.62314 L 66.99232 357.29236 L 66.99232 357.29236 L 66.99232 357.29236 L 89.32309 334.9616 L 111.65387 312.63083 L 111.65387 290.30005 L 111.65387 267.96927 L 133.98463 245.6385 L 156.31541 223.30774 L 156.31541 200.97696 L 156.31541 178.64618 L 178.64618 156.31541 Q 200.97696 133.98463 200.97696 66.99232 z" svg:height="5.806001mm" draw:style-name="style-191" svg:viewBox="0.0 0.0 558.26935 580.6001" svg:width="5.582693mm" svg:x="91.33286mm" svg:y="199.4138mm"/>
          <draw:path svg:d="M 89.32309 22.330772 L 111.65387 22.330772 L 156.31541 111.65387 Q 200.97696 178.64618 200.97696 200.97696 L 200.97696 223.30774 L 178.64618 223.30774 Q 156.31541 200.97696 133.98463 223.30774 L 111.65387 245.6385 L 111.65387 245.6385 Q 111.65387 223.30774 44.661545 133.98463 L 0.0 44.661545 L 22.330772 22.330772 Q 22.330772 -1.8189894E-12 44.661545 -1.8189894E-12 Q 66.99232 22.330772 89.32309 22.330772 z" svg:height="2.4563851mm" draw:style-name="style-192" svg:viewBox="0.0 0.0 200.97696 245.6385" svg:width="2.0097697mm" svg:x="63.196087mm" svg:y="155.19887mm"/>
          <draw:path svg:d="M 111.65387 133.98463 L 111.65387 156.31541 L 111.65387 178.64618 Q 111.65387 200.97696 89.32309 200.97696 Q 89.32309 223.30774 44.661545 133.98463 Q -22.330772 66.99232 0.0 44.661545 L 22.330772 0.0 L 66.99232 0.0 Q 111.65387 0.0 111.65387 66.99232 Q 111.65387 133.98463 111.65387 133.98463 z" svg:height="2.0097697mm" draw:style-name="style-193" svg:viewBox="0.0 0.0 111.65387 200.97696" svg:width="1.1165386mm" svg:x="110.53733mm" svg:y="124.1591mm"/>
          <draw:path svg:d="M 133.98463 334.9616 L 133.98463 3.6379788E-12 L 133.98463 3.6379788E-12 L 133.98463 3.6379788E-12 L 178.64618 44.661545 Q 223.30774 111.65387 223.30774 89.32309 Q 223.30774 66.99232 245.6385 89.32309 Q 267.96927 133.98463 267.96927 89.32309 L 267.96927 66.99232 L 267.96927 66.99232 L 267.96927 66.99232 L 290.30005 446.61548 Q 290.30005 848.5694 223.30774 848.5694 L 156.31541 848.5694 L 156.31541 848.5694 Q 156.31541 848.5694 133.98463 826.2386 Q 111.65387 826.2386 111.65387 803.90784 Q 111.65387 781.5771 89.32309 781.5771 Q 66.99232 781.5771 66.99232 759.2463 Q 66.99232 736.9155 44.661545 736.9155 Q 22.330772 759.2463 1.8189894E-12 736.9155 L 1.8189894E-12 714.5847 L 1.8189894E-12 714.5847 Q 22.330772 714.5847 66.99232 692.25397 Q 111.65387 669.9232 133.98463 334.9616 z" svg:height="8.485694mm" draw:style-name="style-194" svg:viewBox="0.0 0.0 290.30005 848.5694" svg:width="2.9030006mm" svg:x="136.21771mm" svg:y="265.7362mm"/>
          <draw:path svg:d="M 1451.5002 89.32309 L 1473.831 89.32309 L 1473.831 89.32309 Q 1496.1619 89.32309 1496.1619 89.32309 L 1496.1619 111.65387 L 1496.1619 133.98463 L 1496.1619 133.98463 L 1496.1619 133.98463 L 1473.831 133.98463 L 1473.831 223.30774 Q 1496.1619 312.63083 1473.831 312.63083 L 1473.831 312.63083 L 1451.5002 312.63083 Q 1451.5002 312.63083 1004.8848 312.63083 L 580.6001 312.63083 L 580.6001 334.9616 L 580.6001 334.9616 L 558.26935 357.29236 Q 558.26935 379.62314 580.6001 379.62314 Q 602.9309 379.62314 602.9309 401.95392 Q 602.9309 446.61548 602.9309 468.94623 Q 602.9309 491.277 625.26166 535.93854 L 625.26166 558.26935 L 602.9309 580.6001 Q 602.9309 625.26166 558.26935 625.26166 L 535.93854 625.26166 L 513.6078 625.26166 Q 513.6078 625.26166 491.277 558.26935 L 468.94623 513.6078 L 446.61548 491.277 Q 424.2847 468.94623 357.29236 424.2847 L 290.30005 379.62314 L 290.30005 334.9616 Q 290.30005 290.30005 312.63083 290.30005 Q 312.63083 267.96927 223.30774 245.6385 L 133.98463 200.97696 L 133.98463 200.97696 L 133.98463 178.64618 L 66.99232 178.64618 L 0.0 178.64618 L 0.0 133.98463 L 0.0 89.32309 L 22.330772 89.32309 L 66.99232 89.32309 L 245.6385 44.661545 Q 401.95392 0.0 915.5617 0.0 Q 1406.8387 0.0 1429.1694 44.661545 Q 1451.5002 89.32309 1451.5002 89.32309 z" svg:height="6.2526164mm" draw:style-name="style-195" svg:viewBox="0.0 0.0 1496.1619 625.26166" svg:width="14.961618mm" svg:x="40.4187mm" svg:y="108.974174mm"/>
          <draw:path svg:d="M 1138.8694 0.0 L 1898.1157 0.0 L 1898.1157 44.661545 L 1898.1157 89.32309 L 1875.7849 89.32309 Q 1853.4542 111.65387 1496.1619 111.65387 L 1116.5387 111.65387 L 736.9155 111.65387 L 334.9616 111.65387 L 334.9616 111.65387 Q 334.9616 111.65387 334.9616 89.32309 Q 334.9616 89.32309 178.64618 66.99232 L 22.330772 66.99232 L 22.330772 44.661545 L 22.330772 44.661545 L 0.0 44.661545 L 0.0 22.330772 L 0.0 22.330772 L 0.0 22.330772 L 178.64618 22.330772 Q 357.29236 22.330772 1138.8694 0.0 z" svg:height="1.1165386mm" draw:style-name="style-196" svg:viewBox="0.0 0.0 1898.1157 111.65387" svg:width="18.981157mm" svg:x="125.275635mm" svg:y="13.175157mm"/>
          <draw:path svg:d="M 89.32309 111.65387 L 89.32309 111.65387 L 66.99232 111.65387 Q 44.661545 111.65387 22.330772 66.99232 L 0.0 22.330772 L 0.0 0.0 Q 22.330772 -22.330772 66.99232 0.0 Q 89.32309 0.0 89.32309 66.99232 Q 89.32309 111.65387 89.32309 111.65387 z" svg:height="1.1165386mm" draw:style-name="style-197" svg:viewBox="0.0 0.0 89.32309 111.65387" svg:width="0.8932309mm" svg:x="44.661545mm" svg:y="191.37473mm"/>
          <draw:path svg:d="M 133.98463 89.32309 L 133.98463 0.0 L 156.31541 0.0 L 156.31541 0.0 L 200.97696 66.99232 Q 245.6385 133.98463 267.96927 200.97696 Q 267.96927 267.96927 312.63083 267.96927 L 357.29236 267.96927 L 357.29236 200.97696 Q 379.62314 133.98463 379.62314 111.65387 L 379.62314 111.65387 L 379.62314 111.65387 Q 379.62314 111.65387 401.95392 156.31541 L 424.2847 178.64618 L 424.2847 178.64618 L 424.2847 156.31541 L 468.94623 156.31541 Q 491.277 156.31541 491.277 178.64618 L 513.6078 178.64618 L 513.6078 178.64618 L 513.6078 200.97696 L 513.6078 200.97696 L 513.6078 200.97696 L 535.93854 200.97696 L 535.93854 200.97696 L 558.26935 223.30774 L 580.6001 223.30774 L 580.6001 223.30774 L 602.9309 223.30774 L 602.9309 223.30774 Q 602.9309 245.6385 602.9309 245.6385 Q 625.26166 245.6385 736.9155 245.6385 Q 826.2386 245.6385 848.5694 200.97696 L 870.90015 133.98463 L 870.90015 111.65387 Q 870.90015 111.65387 915.5617 89.32309 L 937.89246 66.99232 L 937.89246 156.31541 L 937.89246 267.96927 L 982.554 267.96927 L 1027.2156 267.96927 L 1027.2156 223.30774 Q 1049.5464 178.64618 1116.5387 133.98463 L 1183.531 89.32309 L 1183.531 89.32309 L 1183.531 89.32309 L 1205.8618 111.65387 L 1205.8618 111.65387 L 1183.531 200.97696 Q 1161.2002 267.96927 1183.531 267.96927 Q 1228.1925 245.6385 1228.1925 245.6385 L 1228.1925 245.6385 L 1250.5233 245.6385 Q 1250.5233 245.6385 1362.1771 245.6385 Q 1496.1619 245.6385 1496.1619 223.30774 L 1473.831 178.64618 L 1473.831 178.64618 L 1496.1619 178.64618 L 1496.1619 178.64618 L 1496.1619 200.97696 L 1496.1619 200.97696 L 1496.1619 200.97696 L 1518.4926 156.31541 Q 1540.8234 111.65387 1540.8234 111.65387 L 1540.8234 111.65387 L 1540.8234 200.97696 Q 1540.8234 267.96927 1585.4849 267.96927 Q 1630.1465 267.96927 1630.1465 223.30774 Q 1630.1465 178.64618 1652.4772 178.64618 L 1652.4772 200.97696 L 1674.808 223.30774 Q 1697.1388 267.96927 1764.1311 267.96927 L 1808.7926 267.96927 L 1808.7926 223.30774 L 1808.7926 178.64618 L 1808.7926 178.64618 L 1808.7926 178.64618 L 1831.1234 156.31541 L 1831.1234 133.98463 L 1853.4542 133.98463 L 1875.7849 133.98463 L 1875.7849 156.31541 L 1898.1157 200.97696 L 1898.1157 223.30774 L 1898.1157 245.6385 L 1942.7772 267.96927 Q 2009.7697 290.30005 2054.4312 290.30005 L 2099.0928 290.30005 L 2099.0928 290.30005 L 2121.4236 290.30005 L 2121.4236 290.30005 L 2121.4236 290.30005 L 2166.085 312.63083 Q 2188.4158 334.9616 2300.0696 334.9616 L 2434.0542 334.9616 L 2456.385 357.29236 L 2478.7158 379.62314 L 2478.7158 379.62314 L 2478.7158 379.62314 L 2501.0466 401.95392 L 2501.0466 424.2847 L 2478.7158 424.2847 L 2434.0542 424.2847 L 2434.0542 446.61548 L 2434.0542 446.61548 L 2434.0542 446.61548 L 2434.0542 446.61548 L 2411.7236 491.277 L 2389.3928 535.93854 L 2389.3928 535.93854 L 2389.3928 513.6078 L 2389.3928 513.6078 L 2389.3928 513.6078 L 2367.062 513.6078 L 2367.062 513.6078 L 2367.062 491.277 Q 2344.7312 491.277 2344.7312 468.94623 Q 2344.7312 446.61548 2300.0696 446.61548 L 2255.4082 446.61548 L 2233.0774 446.61548 Q 2210.7466 468.94623 2188.4158 446.61548 L 2166.085 446.61548 L 2166.085 446.61548 Q 2166.085 424.2847 2143.7542 446.61548 L 2121.4236 446.61548 L 2076.762 468.94623 Q 2032.1003 468.94623 2032.1003 513.6078 L 2032.1003 558.26935 L 2009.7697 558.26935 Q 1987.4388 558.26935 1987.4388 513.6078 L 1987.4388 446.61548 L 1942.7772 446.61548 L 1898.1157 446.61548 L 1898.1157 468.94623 L 1898.1157 491.277 L 1875.7849 558.26935 L 1875.7849 647.5924 L 1875.7849 647.5924 L 1853.4542 647.5924 L 1853.4542 625.26166 L 1853.4542 602.9309 L 1831.1234 602.9309 L 1831.1234 602.9309 L 1831.1234 558.26935 Q 1808.7926 513.6078 1808.7926 513.6078 Q 1808.7926 491.277 1719.4696 468.94623 Q 1630.1465 468.94623 1585.4849 513.6078 L 1540.8234 558.26935 L 1540.8234 580.6001 L 1540.8234 602.9309 L 1540.8234 602.9309 L 1518.4926 602.9309 L 1518.4926 535.93854 L 1496.1619 468.94623 L 1496.1619 468.94623 L 1496.1619 468.94623 L 1451.5002 446.61548 L 1406.8387 446.61548 L 1406.8387 558.26935 Q 1384.5079 692.25397 1362.1771 692.25397 Q 1339.8464 692.25397 1317.5156 669.9232 L 1295.1848 669.9232 L 1317.5156 714.5847 Q 1339.8464 781.5771 1384.5079 781.5771 L 1429.1694 781.5771 L 1406.8387 826.2386 Q 1362.1771 870.90015 1362.1771 893.23096 Q 1362.1771 915.5617 1384.5079 915.5617 L 1406.8387 915.5617 L 1406.8387 937.89246 L 1406.8387 960.22327 L 1384.5079 960.22327 L 1362.1771 960.22327 L 1317.5156 960.22327 L 1295.1848 960.22327 L 1295.1848 960.22327 L 1272.8541 960.22327 L 1272.8541 982.554 L 1272.8541 1004.8848 L 1250.5233 1004.8848 L 1228.1925 1004.8848 L 1228.1925 982.554 L 1228.1925 982.554 L 1205.8618 960.22327 L 1205.8618 937.89246 L 1183.531 937.89246 L 1138.8694 937.89246 L 1138.8694 915.5617 Q 1138.8694 893.23096 1161.2002 893.23096 Q 1183.531 870.90015 1161.2002 870.90015 Q 1138.8694 870.90015 1138.8694 848.5694 Q 1138.8694 826.2386 1116.5387 826.2386 Q 1094.2079 826.2386 1071.8771 736.9155 L 1049.5464 669.9232 L 1049.5464 647.5924 L 1049.5464 602.9309 L 1027.2156 602.9309 L 1027.2156 602.9309 L 1027.2156 625.26166 L 1004.8848 625.26166 L 1004.8848 625.26166 L 1004.8848 647.5924 L 1004.8848 647.5924 Q 1004.8848 647.5924 982.554 692.25397 Q 960.22327 736.9155 937.89246 759.2463 Q 893.23096 781.5771 870.90015 736.9155 Q 870.90015 714.5847 736.9155 736.9155 Q 602.9309 759.2463 580.6001 647.5924 Q 558.26935 558.26935 513.6078 558.26935 L 468.94623 580.6001 L 468.94623 513.6078 L 468.94623 446.61548 L 424.2847 446.61548 Q 357.29236 446.61548 357.29236 513.6078 L 357.29236 558.26935 L 334.9616 558.26935 L 312.63083 558.26935 L 312.63083 513.6078 Q 290.30005 446.61548 290.30005 446.61548 L 290.30005 446.61548 L 290.30005 424.2847 Q 290.30005 424.2847 178.64618 379.62314 L 66.99232 334.9616 L 66.99232 334.9616 L 66.99232 334.9616 L 44.661545 334.9616 L 44.661545 334.9616 L 44.661545 334.9616 L 22.330772 334.9616 L 22.330772 312.63083 L 22.330772 290.30005 L 0.0 290.30005 L 0.0 290.30005 L 0.0 267.96927 L 0.0 267.96927 L 44.661545 267.96927 L 89.32309 245.6385 L 89.32309 245.6385 L 111.65387 245.6385 L 111.65387 200.97696 Q 111.65387 178.64618 133.98463 89.32309 z M 1138.8694 781.5771 Q 1138.8694 781.5771 1161.2002 781.5771 Q 1161.2002 781.5771 1138.8694 781.5771 Q 1138.8694 781.5771 1138.8694 781.5771 z" svg:height="10.048848mm" draw:style-name="style-198" svg:viewBox="0.0 0.0 2501.0466 1004.8848" svg:width="25.010466mm" svg:x="43.098392mm" svg:y="255.24074mm"/>
          <draw:path svg:d="M -1.8189894E-12 156.31541 L -1.8189894E-12 3.6379788E-12 L 133.98463 22.330772 Q 267.96927 44.661545 267.96927 156.31541 Q 267.96927 290.30005 290.30005 312.63083 Q 290.30005 334.9616 223.30774 312.63083 Q 178.64618 290.30005 133.98463 245.6385 Q 133.98463 223.30774 111.65387 267.96927 Q 89.32309 334.9616 44.661545 334.9616 L 22.330772 334.9616 L 22.330772 312.63083 L -1.8189894E-12 312.63083 L -1.8189894E-12 156.31541 z M 111.65387 111.65387 Q 111.65387 66.99232 156.31541 66.99232 Q 178.64618 89.32309 200.97696 111.65387 Q 200.97696 156.31541 156.31541 156.31541 Q 111.65387 156.31541 111.65387 111.65387 z" svg:height="3.349616mm" draw:style-name="style-199" svg:viewBox="0.0 0.0 290.30005 334.9616" svg:width="2.9030006mm" svg:x="130.41171mm" svg:y="249.88135mm"/>
          <draw:path svg:d="M 0.0 178.64618 L 0.0 3.6379788E-12 L 178.64618 22.330772 Q 357.29236 22.330772 379.62314 200.97696 Q 379.62314 334.9616 357.29236 357.29236 Q 334.9616 379.62314 178.64618 379.62314 L 22.330772 379.62314 L 22.330772 357.29236 L 22.330772 357.29236 L 0.0 178.64618 z" svg:height="3.7962315mm" draw:style-name="style-200" svg:viewBox="0.0 0.0 379.62314 379.62314" svg:width="3.7962315mm" svg:x="83.7404mm" svg:y="299.45566mm"/>
          <draw:path svg:d="M 66.99232 -3.6379788E-12 L 89.32309 -3.6379788E-12 L 133.98463 89.32309 Q 223.30774 178.64618 223.30774 178.64618 L 223.30774 178.64618 L 223.30774 200.97696 L 223.30774 245.6385 L 200.97696 334.9616 Q 178.64618 446.61548 178.64618 468.94623 Q 178.64618 513.6078 200.97696 558.26935 L 200.97696 580.6001 L 178.64618 580.6001 Q 156.31541 602.9309 133.98463 602.9309 L 111.65387 602.9309 L 111.65387 602.9309 Q 89.32309 580.6001 89.32309 513.6078 L 44.661545 446.61548 L 44.661545 424.2847 Q 44.661545 379.62314 22.330772 312.63083 L 0.0 245.6385 L 0.0 156.31541 Q 0.0 89.32309 22.330772 66.99232 L 22.330772 22.330772 L 44.661545 22.330772 Q 66.99232 22.330772 66.99232 -3.6379788E-12 z" svg:height="6.029309mm" draw:style-name="style-201" svg:viewBox="0.0 0.0 223.30774 602.9309" svg:width="2.2330773mm" svg:x="54.9337mm" svg:y="184.67549mm"/>
          <draw:path svg:d="M 22.330772 22.330772 L 22.330772 -1.8189894E-12 L 178.64618 -1.8189894E-12 Q 334.9616 -1.8189894E-12 446.61548 66.99232 Q 580.6001 133.98463 647.5924 133.98463 Q 714.5847 133.98463 714.5847 156.31541 Q 714.5847 178.64618 736.9155 178.64618 Q 759.2463 200.97696 781.5771 223.30774 Q 781.5771 245.6385 759.2463 245.6385 Q 714.5847 245.6385 714.5847 267.96927 L 714.5847 290.30005 L 759.2463 290.30005 L 803.90784 290.30005 L 803.90784 290.30005 Q 803.90784 312.63083 759.2463 312.63083 L 736.9155 312.63083 L 736.9155 357.29236 Q 759.2463 401.95392 759.2463 513.6078 L 759.2463 625.26166 L 736.9155 625.26166 L 736.9155 625.26166 L 714.5847 602.9309 L 692.25397 580.6001 L 692.25397 580.6001 L 669.9232 580.6001 L 669.9232 558.26935 L 669.9232 535.93854 L 647.5924 535.93854 L 647.5924 535.93854 L 647.5924 535.93854 L 625.26166 513.6078 L 625.26166 513.6078 L 625.26166 491.277 L 625.26166 491.277 L 625.26166 491.277 L 602.9309 491.277 Q 602.9309 491.277 580.6001 424.2847 Q 558.26935 379.62314 535.93854 379.62314 Q 513.6078 357.29236 513.6078 334.9616 Q 535.93854 312.63083 468.94623 267.96927 Q 401.95392 223.30774 312.63083 200.97696 L 223.30774 178.64618 L 223.30774 178.64618 Q 223.30774 156.31541 156.31541 133.98463 L 111.65387 133.98463 L 66.99232 111.65387 Q 22.330772 89.32309 0.0 89.32309 L 0.0 66.99232 L 0.0 66.99232 Q 22.330772 44.661545 22.330772 22.330772 z" svg:height="6.2526164mm" draw:style-name="style-202" svg:viewBox="0.0 0.0 803.90784 625.26166" svg:width="8.039079mm" svg:x="52.25401mm" svg:y="131.75156mm"/>
          <draw:path svg:d="M 0.0 -1.8189894E-12 L 0.0 -1.8189894E-12 L 66.99232 22.330772 Q 111.65387 44.661545 156.31541 44.661545 L 178.64618 44.661545 L 2612.7004 44.661545 Q 5024.424 44.661545 6006.978 66.99232 L 6989.532 66.99232 L 7324.4937 66.99232 Q 7659.455 44.661545 8061.409 44.661545 L 8441.032 44.661545 L 8441.032 223.30774 L 8441.032 401.95392 L 8418.701 401.95392 L 8418.701 401.95392 L 8418.701 401.95392 L 8396.371 401.95392 L 8128.4014 379.62314 Q 7860.432 357.29236 5694.347 379.62314 L 3550.593 379.62314 L 2523.3774 379.62314 Q 1473.831 401.95392 1004.8848 401.95392 L 558.26935 401.95392 L 558.26935 401.95392 L 535.93854 401.95392 L 535.93854 401.95392 Q 513.6078 401.95392 513.6078 357.29236 Q 513.6078 334.9616 424.2847 267.96927 Q 334.9616 200.97696 245.6385 178.64618 Q 178.64618 156.31541 178.64618 133.98463 Q 178.64618 89.32309 111.65387 89.32309 L 22.330772 66.99232 L 22.330772 44.661545 L 22.330772 22.330772 L 0.0 22.330772 L 0.0 -1.8189894E-12 L 0.0 -1.8189894E-12 z" svg:height="4.0195394mm" draw:style-name="style-203" svg:viewBox="0.0 0.0 8441.032 401.95392" svg:width="84.410324mm" svg:x="60.06978mm" svg:y="108.08094mm"/>
          <draw:path svg:d="M 893.23096 89.32309 L 893.23096 0.0 L 915.5617 0.0 L 915.5617 0.0 L 915.5617 178.64618 Q 915.5617 334.9616 848.5694 424.2847 Q 781.5771 491.277 736.9155 491.277 Q 669.9232 491.277 669.9232 468.94623 L 669.9232 468.94623 L 714.5847 468.94623 Q 759.2463 446.61548 781.5771 401.95392 L 826.2386 357.29236 L 826.2386 357.29236 Q 826.2386 357.29236 848.5694 312.63083 L 870.90015 245.6385 L 468.94623 245.6385 L 44.661545 223.30774 L 22.330772 223.30774 L 0.0 223.30774 L 0.0 200.97696 L 0.0 200.97696 L 0.0 200.97696 L 0.0 178.64618 L 424.2847 178.64618 Q 870.90015 178.64618 870.90015 178.64618 L 893.23096 178.64618 L 893.23096 178.64618 Q 915.5617 178.64618 893.23096 89.32309 z" svg:height="4.9127703mm" draw:style-name="style-204" svg:viewBox="0.0 0.0 915.5617 491.277" svg:width="9.155617mm" svg:x="46.2247mm" svg:y="110.31402mm"/>
          <draw:path svg:d="M 44.661545 0.0 L 44.661545 0.0 L 89.32309 0.0 Q 111.65387 0.0 133.98463 22.330772 Q 133.98463 44.661545 156.31541 44.661545 L 178.64618 44.661545 L 178.64618 44.661545 L 200.97696 44.661545 L 200.97696 66.99232 L 223.30774 89.32309 L 223.30774 89.32309 L 223.30774 89.32309 L 178.64618 156.31541 Q 156.31541 223.30774 133.98463 245.6385 Q 111.65387 245.6385 111.65387 267.96927 L 89.32309 290.30005 L 89.32309 290.30005 L 89.32309 312.63083 L 89.32309 312.63083 L 89.32309 312.63083 L 66.99232 312.63083 L 66.99232 312.63083 L 44.661545 312.63083 L 22.330772 312.63083 L 22.330772 312.63083 L 0.0 312.63083 L 0.0 290.30005 L 0.0 267.96927 L 0.0 245.6385 L 0.0 223.30774 L 0.0 178.64618 L 0.0 133.98463 L 0.0 111.65387 Q 0.0 89.32309 22.330772 44.661545 L 22.330772 22.330772 L 44.661545 22.330772 Q 44.661545 0.0 44.661545 0.0 z" svg:height="3.1263082mm" draw:style-name="style-205" svg:viewBox="0.0 0.0 223.30774 312.63083" svg:width="2.2330773mm" svg:x="16.971388mm" svg:y="120.13956mm"/>
          <draw:path svg:d="M 0.0 491.277 L 0.0 0.0 L 133.98463 0.0 L 267.96927 0.0 L 267.96927 401.95392 L 267.96927 803.90784 L 357.29236 803.90784 Q 468.94623 803.90784 468.94623 826.2386 L 468.94623 826.2386 L 468.94623 848.5694 Q 446.61548 893.23096 446.61548 937.89246 Q 446.61548 960.22327 312.63083 960.22327 L 156.31541 960.22327 L 89.32309 960.22327 Q 22.330772 960.22327 0.0 491.277 z" svg:height="9.602233mm" draw:style-name="style-206" svg:viewBox="0.0 0.0 468.94623 960.22327" svg:width="4.689462mm" svg:x="106.29448mm" svg:y="151.40265mm"/>
          <draw:path svg:d="M 267.96927 44.661545 L 401.95392 0.0 L 580.6001 22.330772 Q 759.2463 44.661545 781.5771 22.330772 L 803.90784 22.330772 L 803.90784 44.661545 L 803.90784 66.99232 L 826.2386 89.32309 L 848.5694 111.65387 L 848.5694 133.98463 L 848.5694 178.64618 L 870.90015 223.30774 L 893.23096 245.6385 L 893.23096 267.96927 L 893.23096 290.30005 L 870.90015 290.30005 L 870.90015 267.96927 L 848.5694 267.96927 Q 803.90784 267.96927 692.25397 267.96927 Q 580.6001 267.96927 513.6078 357.29236 L 446.61548 401.95392 L 446.61548 424.2847 L 446.61548 424.2847 L 424.2847 513.6078 L 424.2847 602.9309 L 491.277 714.5847 Q 558.26935 848.5694 759.2463 1049.5464 Q 982.554 1250.5233 1027.2156 1429.1694 Q 1116.5387 1607.8157 1094.2079 1764.1311 Q 1071.8771 1920.4465 1027.2156 2032.1003 Q 982.554 2143.7542 893.23096 2210.7466 Q 826.2386 2277.7388 803.90784 2300.0696 L 781.5771 2322.4004 L 759.2463 2322.4004 L 736.9155 2322.4004 L 736.9155 2344.7312 L 736.9155 2344.7312 L 714.5847 2344.7312 Q 669.9232 2367.062 535.93854 2367.062 Q 424.2847 2367.062 357.29236 2322.4004 Q 312.63083 2322.4004 223.30774 2300.0696 L 156.31541 2300.0696 L 156.31541 2277.7388 L 133.98463 2233.0774 L 133.98463 2188.4158 L 133.98463 2143.7542 L 111.65387 2099.0928 L 89.32309 2076.762 L 89.32309 2032.1003 L 89.32309 1987.4388 L 111.65387 1987.4388 L 111.65387 1987.4388 L 111.65387 1987.4388 L 111.65387 2009.7697 L 133.98463 2009.7697 L 133.98463 2009.7697 L 133.98463 2009.7697 L 133.98463 2009.7697 L 156.31541 2009.7697 L 156.31541 2009.7697 L 156.31541 2032.1003 L 178.64618 2032.1003 L 178.64618 2032.1003 Q 178.64618 2054.4312 312.63083 2054.4312 Q 468.94623 2054.4312 535.93854 2009.7697 Q 625.26166 1965.108 669.9232 1875.7849 Q 714.5847 1786.4619 669.9232 1652.4772 Q 625.26166 1540.8234 424.2847 1317.5156 Q 200.97696 1071.8771 89.32309 915.5617 Q 0.0 736.9155 0.0 535.93854 Q 0.0 334.9616 66.99232 223.30774 Q 156.31541 89.32309 267.96927 44.661545 z" svg:height="23.67062mm" draw:style-name="style-207" svg:viewBox="0.0 0.0 1094.2079 2367.062" svg:width="10.942079mm" svg:x="116.12002mm" svg:y="166.58757mm"/>
          <draw:path svg:d="M 3327.2852 22.330772 L 3327.2852 0.0 L 3349.616 111.65387 Q 3371.9468 223.30774 3371.9468 223.30774 L 3371.9468 223.30774 L 3394.2776 2344.7312 Q 3416.6084 4443.8237 3416.6084 5381.7163 L 3416.6084 6319.609 L 3416.6084 6654.5703 Q 3438.9392 6989.532 3394.2776 6989.532 L 3349.616 6989.532 L 3282.6238 6989.532 L 3237.9622 6989.532 L 3237.9622 6989.532 L 3237.9622 6989.532 L 3193.3005 6967.201 L 3126.3083 6944.8706 L 3126.3083 6944.8706 L 3103.9775 6944.8706 L 3103.9775 6922.5396 L 3103.9775 6900.209 L 3126.3083 6877.8784 L 3126.3083 6855.5474 L 3148.6392 6855.5474 L 3170.9697 6855.5474 L 3170.9697 6453.5933 Q 3148.6392 6051.6396 3148.6392 5560.363 L 3148.6392 5046.755 L 3103.9775 5046.755 L 3036.985 5024.424 L 2969.993 5024.424 L 2880.6697 5024.424 L 2880.6697 5337.0547 Q 2880.6697 5672.0166 2612.7004 5359.3857 Q 2367.062 5069.0854 2210.7466 5046.755 L 2076.762 5024.424 L 2054.4312 5069.0854 Q 2032.1003 5091.4165 2054.4312 5605.024 L 2054.4312 6140.963 L 2032.1003 6140.963 Q 2009.7697 6140.963 2009.7697 6118.632 Q 2032.1003 6118.632 1987.4388 6096.3013 Q 1987.4388 6051.6396 1942.7772 6051.6396 Q 1898.1157 6051.6396 1898.1157 6006.978 Q 1898.1157 5984.6475 1875.7849 5984.6475 Q 1853.4542 5984.6475 1853.4542 5962.3164 L 1831.1234 5939.986 L 1831.1234 5828.332 Q 1808.7926 5739.009 1808.7926 5627.355 Q 1764.1311 5515.701 1697.1388 5381.7163 Q 1630.1465 5247.732 1585.4849 5225.401 Q 1563.1542 5203.0703 1429.1694 5136.0776 Q 1295.1848 5069.0854 1094.2079 5069.0854 Q 893.23096 5069.0854 781.5771 5136.0776 Q 669.9232 5203.0703 580.6001 5359.3857 L 468.94623 5493.37 L 468.94623 5515.701 L 468.94623 5560.363 L 446.61548 5560.363 L 446.61548 5560.363 L 424.2847 5560.363 L 424.2847 5560.363 L 424.2847 5538.0317 L 424.2847 5538.0317 L 401.95392 5538.0317 L 401.95392 5560.363 L 401.95392 5560.363 L 379.62314 5560.363 L 379.62314 5560.363 L 379.62314 5560.363 L 379.62314 5582.6934 L 379.62314 5582.6934 L 357.29236 5582.6934 L 357.29236 5605.024 L 357.29236 5605.024 L 334.9616 5605.024 L 334.9616 5493.37 Q 334.9616 5381.7163 312.63083 5381.7163 Q 290.30005 5381.7163 290.30005 5359.3857 L 290.30005 5337.0547 L 267.96927 5337.0547 Q 245.6385 5337.0547 245.6385 5314.724 Q 245.6385 5292.393 200.97696 5337.0547 L 200.97696 5404.0474 L 178.64618 5404.0474 L 178.64618 5404.0474 L 178.64618 5225.401 Q 178.64618 5046.755 111.65387 5046.755 L 22.330772 5046.755 L 22.330772 5046.755 L 22.330772 5024.424 L 111.65387 5024.424 L 178.64618 5024.424 L 178.64618 5002.0933 L 156.31541 5002.0933 L 156.31541 5002.0933 L 156.31541 4979.7627 L 156.31541 4979.7627 L 156.31541 4979.7627 L 178.64618 4979.7627 L 178.64618 4979.7627 L 223.30774 4957.4316 L 267.96927 4935.101 L 290.30005 4935.101 L 312.63083 4935.101 L 290.30005 4912.77 L 245.6385 4890.4395 L 178.64618 4890.4395 Q 111.65387 4890.4395 89.32309 4823.4473 Q 66.99232 4778.7856 22.330772 4778.7856 L 0.0 4756.4546 L 22.330772 4756.4546 L 44.661545 4756.4546 L 44.661545 4734.124 Q 44.661545 4711.793 66.99232 4711.793 Q 111.65387 4711.793 111.65387 4667.132 Q 111.65387 4622.47 178.64618 4555.4775 Q 245.6385 4488.4854 223.30774 4443.8237 Q 200.97696 4399.162 200.97696 4399.162 Q 178.64618 4376.8315 178.64618 4332.17 Q 178.64618 4287.5083 223.30774 4287.5083 Q 267.96927 4265.1777 290.30005 4220.516 Q 334.9616 4175.8545 379.62314 4175.8545 Q 401.95392 4131.193 424.2847 4131.193 Q 446.61548 4131.193 513.6078 4086.5315 Q 580.6001 4064.2007 602.9309 3997.2085 Q 602.9309 3930.216 647.5924 3930.216 Q 669.9232 3952.5469 692.25397 3952.5469 Q 692.25397 3974.8777 781.5771 3952.5469 Q 848.5694 3930.216 848.5694 3907.8853 Q 870.90015 3885.5544 870.90015 3907.8853 Q 870.90015 3952.5469 893.23096 3952.5469 Q 915.5617 3930.216 915.5617 3930.216 Q 937.89246 3907.8853 960.22327 3907.8853 Q 960.22327 3885.5544 1004.8848 3885.5544 Q 1071.8771 3907.8853 1094.2079 3907.8853 Q 1116.5387 3952.5469 1138.8694 3930.216 Q 1138.8694 3907.8853 1228.1925 3885.5544 Q 1295.1848 3863.2239 1295.1848 3907.8853 Q 1295.1848 3930.216 1406.8387 3907.8853 Q 1518.4926 3863.2239 1540.8234 3840.893 Q 1585.4849 3796.2314 1585.4849 3818.5623 Q 1585.4849 3840.893 1607.8157 3796.2314 Q 1607.8157 3751.5698 1630.1465 3751.5698 Q 1652.4772 3773.9006 1652.4772 3617.5852 Q 1674.808 3483.6006 1652.4772 3483.6006 Q 1630.1465 3461.2698 1585.4849 3371.9468 Q 1540.8234 3282.6238 1473.831 3282.6238 Q 1429.1694 3260.293 1406.8387 3215.6313 Q 1406.8387 3170.9697 1339.8464 3148.6392 Q 1295.1848 3148.6392 1295.1848 3126.3083 Q 1272.8541 3103.9775 1250.5233 3103.9775 Q 1205.8618 3103.9775 1228.1925 3036.985 Q 1228.1925 2969.993 1183.531 2969.993 L 1161.2002 2969.993 L 1161.2002 2947.662 L 1183.531 2947.662 L 1183.531 2925.3313 L 1183.531 2880.6697 L 1205.8618 2836.0083 L 1228.1925 2813.6775 L 1228.1925 2813.6775 L 1228.1925 2791.3467 L 1228.1925 2791.3467 L 1228.1925 2791.3467 L 1250.5233 2791.3467 L 1250.5233 2791.3467 L 1250.5233 2769.0159 L 1272.8541 2769.0159 L 1272.8541 2769.0159 L 1272.8541 2746.685 L 1317.5156 2746.685 L 1339.8464 2746.685 L 1339.8464 2769.0159 L 1317.5156 2769.0159 L 1317.5156 2791.3467 Q 1317.5156 2836.0083 1317.5156 2880.6697 L 1317.5156 2903.0005 L 1339.8464 2903.0005 L 1362.1771 2880.6697 L 1362.1771 2880.6697 L 1362.1771 2880.6697 L 1384.5079 2836.0083 Q 1406.8387 2813.6775 1406.8387 2746.685 L 1406.8387 2702.0237 L 1429.1694 2702.0237 L 1429.1694 2702.0237 L 1451.5002 2679.6929 L 1473.831 2679.6929 L 1473.831 2702.0237 Q 1473.831 2746.685 1496.1619 2746.685 Q 1518.4926 2746.685 1540.8234 2769.0159 Q 1540.8234 2791.3467 1607.8157 2791.3467 Q 1674.808 2746.685 1808.7926 2746.685 Q 1920.4465 2724.3542 1920.4465 2612.7004 Q 1942.7772 2523.3774 1965.108 2501.0466 Q 1987.4388 2478.7158 2009.7697 2411.7236 Q 2009.7697 2344.7312 2054.4312 2322.4004 Q 2099.0928 2300.0696 2121.4236 2255.4082 Q 2166.085 2210.7466 2210.7466 2210.7466 Q 2255.4082 2188.4158 2255.4082 2143.7542 Q 2277.7388 2076.762 2300.0696 2076.762 L 2322.4004 2076.762 L 2322.4004 2009.7697 L 2322.4004 1942.7772 L 2300.0696 1942.7772 L 2277.7388 1942.7772 L 2255.4082 1920.4465 Q 2210.7466 1920.4465 2210.7466 1898.1157 Q 2210.7466 1875.7849 2121.4236 1853.4542 Q 2009.7697 1853.4542 1987.4388 1831.1234 Q 1987.4388 1808.7926 1898.1157 1808.7926 Q 1808.7926 1808.7926 1719.4696 1808.7926 Q 1607.8157 1808.7926 1607.8157 1786.4619 Q 1585.4849 1764.1311 1585.4849 1786.4619 Q 1585.4849 1808.7926 1563.1542 1808.7926 Q 1540.8234 1808.7926 1429.1694 1764.1311 Q 1317.5156 1764.1311 1272.8541 1764.1311 Q 1250.5233 1764.1311 1071.8771 1764.1311 Q 893.23096 1764.1311 736.9155 1786.4619 Q 602.9309 1808.7926 602.9309 1764.1311 Q 580.6001 1741.8003 558.26935 1741.8003 L 513.6078 1719.4696 L 513.6078 1719.4696 L 513.6078 1719.4696 L 491.277 1674.808 L 468.94623 1652.4772 L 468.94623 1652.4772 L 468.94623 1630.1465 L 468.94623 1630.1465 L 468.94623 1630.1465 L 468.94623 1607.8157 L 468.94623 1585.4849 L 468.94623 1585.4849 L 468.94623 1585.4849 L 468.94623 1563.1542 L 468.94623 1563.1542 L 491.277 1585.4849 L 513.6078 1607.8157 L 513.6078 1630.1465 Q 513.6078 1630.1465 513.6078 1563.1542 Q 513.6078 1496.1619 558.26935 1496.1619 Q 602.9309 1496.1619 602.9309 1451.5002 Q 602.9309 1429.1694 647.5924 1429.1694 Q 669.9232 1451.5002 781.5771 1429.1694 Q 893.23096 1406.8387 915.5617 1429.1694 Q 937.89246 1451.5002 1027.2156 1451.5002 Q 1116.5387 1496.1619 1205.8618 1451.5002 Q 1295.1848 1406.8387 1339.8464 1406.8387 Q 1406.8387 1384.5079 1384.5079 1362.1771 Q 1384.5079 1362.1771 1406.8387 1339.8464 Q 1451.5002 1339.8464 1451.5002 1295.1848 Q 1451.5002 1250.5233 1451.5002 1228.1925 Q 1451.5002 1205.8618 1473.831 1138.8694 Q 1496.1619 1049.5464 1540.8234 1027.2156 Q 1585.4849 1004.8848 1630.1465 982.554 Q 1674.808 937.89246 1674.808 848.5694 Q 1697.1388 781.5771 1719.4696 759.2463 L 1741.8003 736.9155 L 1674.808 736.9155 L 1607.8157 736.9155 L 1585.4849 714.5847 L 1563.1542 692.25397 L 1630.1465 692.25397 Q 1697.1388 692.25397 1652.4772 669.9232 Q 1607.8157 647.5924 1607.8157 647.5924 L 1585.4849 647.5924 L 1585.4849 647.5924 L 1585.4849 647.5924 L 1585.4849 625.26166 L 1585.4849 625.26166 L 1563.1542 625.26166 L 1563.1542 602.9309 L 1585.4849 602.9309 L 1630.1465 602.9309 L 1674.808 602.9309 Q 1697.1388 580.6001 1697.1388 558.26935 Q 1719.4696 535.93854 1719.4696 513.6078 L 1719.4696 468.94623 L 1741.8003 468.94623 L 1741.8003 446.61548 L 1741.8003 446.61548 L 1764.1311 446.61548 L 1764.1311 424.2847 L 1764.1311 401.95392 L 1786.4619 401.95392 L 1786.4619 379.62314 L 1808.7926 379.62314 L 1831.1234 379.62314 L 1831.1234 424.2847 Q 1831.1234 446.61548 1853.4542 446.61548 L 1875.7849 446.61548 L 1898.1157 513.6078 Q 1898.1157 602.9309 1920.4465 602.9309 L 1942.7772 602.9309 L 2143.7542 580.6001 Q 2344.7312 558.26935 2344.7312 535.93854 Q 2344.7312 513.6078 2367.062 468.94623 L 2367.062 401.95392 L 2367.062 379.62314 L 2389.3928 357.29236 L 2389.3928 357.29236 L 2389.3928 379.62314 L 2389.3928 379.62314 L 2389.3928 379.62314 L 2411.7236 357.29236 L 2434.0542 334.9616 L 2434.0542 334.9616 L 2434.0542 334.9616 L 2456.385 312.63083 L 2478.7158 312.63083 L 2478.7158 334.9616 L 2478.7158 357.29236 L 2523.3774 379.62314 Q 2523.3774 401.95392 2545.7083 424.2847 L 2545.7083 424.2847 L 2545.7083 468.94623 L 2568.0388 491.277 L 2568.0388 513.6078 L 2568.0388 558.26935 L 2612.7004 558.26935 L 2679.6929 558.26935 L 2679.6929 580.6001 L 2702.0237 580.6001 L 2702.0237 580.6001 L 2702.0237 602.9309 L 2836.0083 580.6001 Q 2947.662 558.26935 3036.985 491.277 Q 3103.9775 401.95392 3103.9775 290.30005 Q 3103.9775 178.64618 3081.6467 156.31541 Q 3059.316 133.98463 3059.316 133.98463 L 3059.316 111.65387 L 3059.316 111.65387 L 3059.316 111.65387 L 3059.316 111.65387 L 3059.316 111.65387 L 3081.6467 66.99232 L 3103.9775 44.661545 L 3103.9775 44.661545 L 3103.9775 22.330772 L 3103.9775 22.330772 L 3103.9775 22.330772 L 3126.3083 22.330772 L 3126.3083 22.330772 L 3126.3083 44.661545 L 3148.6392 44.661545 L 3148.6392 44.661545 L 3148.6392 22.330772 L 3170.9697 22.330772 Q 3193.3005 22.330772 3193.3005 66.99232 Q 3193.3005 89.32309 3215.6313 111.65387 L 3237.9622 156.31541 L 3237.9622 89.32309 Q 3237.9622 22.330772 3260.293 44.661545 Q 3282.6238 66.99232 3282.6238 44.661545 Q 3304.9543 22.330772 3304.9543 44.661545 Q 3327.2852 44.661545 3327.2852 22.330772 z M 1384.5079 1741.8003 Q 1384.5079 1719.4696 1384.5079 1719.4696 Q 1406.8387 1719.4696 1406.8387 1719.4696 Q 1406.8387 1741.8003 1384.5079 1741.8003 z M 2300.0696 2143.7542 Q 2300.0696 2121.4236 2300.0696 2121.4236 Q 2300.0696 2121.4236 2300.0696 2121.4236 Q 2300.0696 2143.7542 2300.0696 2143.7542 z M 1272.8541 2836.0083 Q 1272.8541 2836.0083 1272.8541 2813.6775 Q 1272.8541 2813.6775 1272.8541 2836.0083 Q 1272.8541 2836.0083 1272.8541 2836.0083 z M 133.98463 4868.1084 Q 133.98463 4845.778 133.98463 4845.778 Q 156.31541 4845.778 156.31541 4845.778 Q 156.31541 4868.1084 133.98463 4868.1084 z" svg:height="69.89532mm" draw:style-name="style-208" svg:viewBox="0.0 0.0 3416.6084 6989.532" svg:width="34.166084mm" svg:x="110.53733mm" svg:y="35.059315mm"/>
          <draw:path svg:d="M 66.99232 1.8189894E-12 Q 133.98463 1.8189894E-12 133.98463 44.661545 Q 133.98463 89.32309 66.99232 111.65387 Q 0.0 133.98463 0.0 66.99232 Q 0.0 22.330772 66.99232 1.8189894E-12 z" svg:height="1.1165386mm" draw:style-name="style-209" svg:viewBox="0.0 0.0 133.98463 111.65387" svg:width="1.3398464mm" svg:x="92.89602mm" svg:y="132.64479mm"/>
          <draw:path svg:d="M 2367.062 1.8189894E-12 L 2389.3928 1.8189894E-12 L 2389.3928 1.8189894E-12 L 2389.3928 1.8189894E-12 L 2411.7236 1.8189894E-12 L 2411.7236 1.8189894E-12 L 2434.0542 22.330772 L 2478.7158 44.661545 L 2523.3774 44.661545 L 2545.7083 44.661545 L 2523.3774 66.99232 L 2501.0466 89.32309 L 2501.0466 89.32309 L 2478.7158 89.32309 L 2478.7158 89.32309 L 2478.7158 89.32309 L 2635.0312 89.32309 Q 2791.3467 89.32309 2836.0083 111.65387 Q 2858.3389 111.65387 2969.993 245.6385 Q 3103.9775 379.62314 3103.9775 401.95392 L 3103.9775 446.61548 L 3126.3083 468.94623 L 3148.6392 491.277 L 3148.6392 491.277 L 3148.6392 491.277 L 3148.6392 513.6078 L 3148.6392 513.6078 L 3170.9697 535.93854 L 3170.9697 558.26935 L 3193.3005 580.6001 Q 3193.3005 625.26166 3170.9697 625.26166 Q 3148.6392 625.26166 3148.6392 669.9232 Q 3126.3083 714.5847 3103.9775 714.5847 Q 3103.9775 714.5847 3059.316 714.5847 L 3014.6543 714.5847 L 3014.6543 714.5847 L 3014.6543 714.5847 L 2880.6697 714.5847 Q 2746.685 736.9155 2746.685 759.2463 Q 2746.685 781.5771 2679.6929 803.90784 Q 2612.7004 826.2386 2590.3696 937.89246 Q 2568.0388 1027.2156 2523.3774 1049.5464 Q 2501.0466 1071.8771 2523.3774 1116.5387 Q 2523.3774 1161.2002 2545.7083 1183.531 Q 2568.0388 1205.8618 2545.7083 1205.8618 Q 2523.3774 1228.1925 2545.7083 1250.5233 Q 2568.0388 1272.8541 2568.0388 1317.5156 Q 2568.0388 1339.8464 2568.0388 1384.5079 Q 2568.0388 1429.1694 2568.0388 1451.5002 Q 2568.0388 1473.831 2545.7083 1473.831 L 2523.3774 1473.831 L 2523.3774 1496.1619 L 2523.3774 1496.1619 L 2501.0466 1496.1619 L 2501.0466 1518.4926 L 2501.0466 1518.4926 L 2478.7158 1518.4926 L 2478.7158 1540.8234 L 2478.7158 1563.1542 L 2456.385 1563.1542 L 2456.385 1585.4849 L 2367.062 1652.4772 Q 2255.4082 1719.4696 2255.4082 1741.8003 Q 2255.4082 1764.1311 2233.0774 1786.4619 L 2210.7466 1808.7926 L 2210.7466 1831.1234 L 2210.7466 1853.4542 L 2166.085 1898.1157 Q 2121.4236 1942.7772 2143.7542 1965.108 L 2143.7542 1965.108 L 2076.762 2054.4312 Q 1987.4388 2166.085 1987.4388 2233.0774 Q 1987.4388 2277.7388 1987.4388 2344.7312 Q 1987.4388 2411.7236 2009.7697 2411.7236 L 2009.7697 2434.0542 L 2009.7697 2456.385 Q 1987.4388 2456.385 1987.4388 2478.7158 L 1987.4388 2501.0466 L 1965.108 2501.0466 L 1965.108 2501.0466 L 1942.7772 2523.3774 L 1898.1157 2545.7083 L 1853.4542 2545.7083 L 1786.4619 2545.7083 L 1786.4619 2523.3774 Q 1764.1311 2523.3774 1764.1311 2523.3774 L 1764.1311 2523.3774 L 1719.4696 2523.3774 Q 1674.808 2501.0466 1630.1465 2478.7158 Q 1585.4849 2456.385 1585.4849 2434.0542 Q 1563.1542 2411.7236 1496.1619 2322.4004 Q 1406.8387 2277.7388 1362.1771 2255.4082 L 1317.5156 2255.4082 L 1317.5156 2255.4082 Q 1295.1848 2233.0774 1272.8541 2210.7466 Q 1228.1925 2188.4158 1228.1925 2166.085 Q 1183.531 2143.7542 1138.8694 2143.7542 L 1071.8771 2121.4236 L 960.22327 2121.4236 L 870.90015 2143.7542 L 803.90784 2188.4158 Q 736.9155 2233.0774 714.5847 2277.7388 L 714.5847 2322.4004 L 692.25397 2367.062 Q 647.5924 2434.0542 692.25397 2545.7083 Q 692.25397 2657.362 736.9155 2769.0159 Q 781.5771 2903.0005 803.90784 2903.0005 L 803.90784 2903.0005 L 826.2386 2925.3313 L 826.2386 2925.3313 L 826.2386 2947.662 L 826.2386 2947.662 L 870.90015 3059.316 Q 915.5617 3170.9697 937.89246 3170.9697 Q 960.22327 3170.9697 960.22327 3215.6313 Q 960.22327 3282.6238 960.22327 3304.9543 L 960.22327 3349.616 L 982.554 3349.616 L 982.554 3371.9468 L 960.22327 3438.9392 Q 960.22327 3483.6006 960.22327 3528.2622 Q 960.22327 3550.593 937.89246 3617.5852 L 915.5617 3684.5776 L 915.5617 3684.5776 L 915.5617 3706.9084 L 915.5617 3706.9084 L 915.5617 3706.9084 L 937.89246 3706.9084 L 937.89246 3706.9084 L 937.89246 3729.2393 L 915.5617 3729.2393 L 915.5617 3751.5698 L 915.5617 3773.9006 L 893.23096 3773.9006 L 870.90015 3796.2314 L 870.90015 3796.2314 L 870.90015 3796.2314 L 848.5694 3796.2314 L 826.2386 3796.2314 L 826.2386 3773.9006 L 826.2386 3773.9006 L 803.90784 3751.5698 L 781.5771 3729.2393 L 781.5771 3706.9084 L 781.5771 3684.5776 L 759.2463 3662.2468 Q 736.9155 3617.5852 669.9232 3483.6006 Q 602.9309 3349.616 558.26935 3349.616 Q 535.93854 3349.616 468.94623 3260.293 Q 424.2847 3193.3005 401.95392 3193.3005 Q 379.62314 3170.9697 357.29236 3148.6392 Q 334.9616 3103.9775 312.63083 3103.9775 L 290.30005 3103.9775 L 290.30005 3081.6467 Q 290.30005 3059.316 245.6385 3014.6543 L 223.30774 2969.993 L 223.30774 2947.662 L 200.97696 2903.0005 L 200.97696 2858.3389 L 200.97696 2791.3467 L 178.64618 2791.3467 Q 178.64618 2769.0159 178.64618 2769.0159 Q 156.31541 2769.0159 200.97696 2746.685 Q 223.30774 2724.3542 200.97696 2702.0237 Q 156.31541 2702.0237 156.31541 2635.0312 Q 133.98463 2590.3696 111.65387 2367.062 Q 111.65387 2143.7542 44.661545 1942.7772 L -4.5474735E-13 1741.8003 L -4.5474735E-13 1697.1388 Q -22.330772 1630.1465 -4.5474735E-13 1473.831 L -4.5474735E-13 1339.8464 L -4.5474735E-13 1339.8464 L 22.330772 1339.8464 L 22.330772 1295.1848 L 22.330772 1272.8541 L 44.661545 1272.8541 L 44.661545 1250.5233 L 44.661545 1250.5233 L 66.99232 1250.5233 L 66.99232 1228.1925 L 66.99232 1205.8618 L 89.32309 1183.531 Q 111.65387 1161.2002 133.98463 1094.2079 Q 156.31541 1027.2156 178.64618 1027.2156 Q 200.97696 1004.8848 267.96927 893.23096 Q 312.63083 759.2463 334.9616 759.2463 Q 357.29236 759.2463 424.2847 669.9232 Q 468.94623 602.9309 558.26935 535.93854 L 625.26166 468.94623 L 647.5924 468.94623 Q 647.5924 446.61548 848.5694 379.62314 Q 1049.5464 312.63083 1071.8771 267.96927 Q 1094.2079 223.30774 1138.8694 223.30774 L 1183.531 200.97696 L 1183.531 223.30774 Q 1183.531 245.6385 1183.531 267.96927 L 1183.531 290.30005 L 1205.8618 290.30005 Q 1228.1925 267.96927 1250.5233 245.6385 Q 1272.8541 223.30774 1295.1848 223.30774 Q 1339.8464 223.30774 1339.8464 245.6385 Q 1339.8464 267.96927 1384.5079 245.6385 Q 1429.1694 223.30774 1518.4926 178.64618 Q 1607.8157 178.64618 1652.4772 133.98463 L 1697.1388 89.32309 L 1719.4696 89.32309 L 1719.4696 89.32309 L 1719.4696 66.99232 L 1719.4696 66.99232 L 1764.1311 66.99232 L 1786.4619 89.32309 L 1786.4619 89.32309 L 1764.1311 89.32309 L 1764.1311 89.32309 L 1764.1311 89.32309 L 1764.1311 111.65387 L 1764.1311 111.65387 L 1741.8003 111.65387 L 1741.8003 133.98463 L 1764.1311 133.98463 L 1786.4619 133.98463 L 1764.1311 178.64618 Q 1764.1311 245.6385 1764.1311 245.6385 Q 1764.1311 267.96927 1808.7926 267.96927 L 1831.1234 267.96927 L 1853.4542 245.6385 L 1875.7849 245.6385 L 1875.7849 267.96927 L 1853.4542 290.30005 L 1853.4542 290.30005 L 1853.4542 312.63083 L 1853.4542 312.63083 Q 1853.4542 312.63083 1831.1234 312.63083 L 1831.1234 312.63083 L 1831.1234 334.9616 L 1808.7926 334.9616 L 1808.7926 334.9616 L 1808.7926 357.29236 L 1808.7926 357.29236 L 1808.7926 357.29236 L 1808.7926 401.95392 L 1808.7926 424.2847 L 1808.7926 424.2847 L 1808.7926 446.61548 L 1808.7926 446.61548 L 1831.1234 446.61548 L 1853.4542 424.2847 L 1898.1157 401.95392 L 1898.1157 401.95392 L 1898.1157 401.95392 L 1920.4465 401.95392 L 1920.4465 401.95392 L 1920.4465 379.62314 L 1942.7772 379.62314 L 1942.7772 379.62314 Q 1942.7772 357.29236 1987.4388 290.30005 Q 2054.4312 223.30774 2166.085 156.31541 Q 2255.4082 89.32309 2300.0696 44.661545 Q 2344.7312 1.8189894E-12 2367.062 1.8189894E-12 z M 1719.4696 312.63083 L 1719.4696 334.9616 L 1697.1388 334.9616 L 1697.1388 357.29236 L 1674.808 357.29236 L 1652.4772 357.29236 L 1652.4772 334.9616 L 1674.808 312.63083 L 1674.808 312.63083 L 1674.808 312.63083 L 1697.1388 290.30005 Q 1719.4696 290.30005 1719.4696 312.63083 z" svg:height="37.962315mm" draw:style-name="style-210" svg:viewBox="0.0 0.0 3193.3005 3796.2314" svg:width="31.933006mm" svg:x="27.020235mm" svg:y="133.98463mm"/>
          <draw:path svg:d="M 111.65387 0.0 Q 223.30774 0.0 200.97696 66.99232 Q 200.97696 156.31541 200.97696 178.64618 Q 223.30774 200.97696 156.31541 178.64618 Q 89.32309 156.31541 44.661545 178.64618 Q 22.330772 178.64618 0.0 89.32309 Q 0.0 0.0 111.65387 0.0 z" svg:height="1.7864618mm" draw:style-name="style-211" svg:viewBox="0.0 0.0 200.97696 178.64618" svg:width="2.0097697mm" svg:x="29.699928mm" svg:y="251.2212mm"/>
          <draw:path svg:d="M 111.65387 0.0 L 111.65387 0.0 L 133.98463 44.661545 L 156.31541 66.99232 L 156.31541 89.32309 L 156.31541 111.65387 L 156.31541 267.96927 Q 156.31541 401.95392 156.31541 401.95392 Q 156.31541 424.2847 133.98463 446.61548 L 133.98463 468.94623 L 111.65387 446.61548 Q 66.99232 446.61548 66.99232 468.94623 Q 66.99232 491.277 22.330772 491.277 L 0.0 491.277 L 0.0 468.94623 L 22.330772 446.61548 L 22.330772 446.61548 L 22.330772 446.61548 L 22.330772 468.94623 L 22.330772 468.94623 L 22.330772 424.2847 L 22.330772 379.62314 L 22.330772 290.30005 Q 22.330772 200.97696 44.661545 156.31541 L 66.99232 111.65387 L 66.99232 89.32309 L 66.99232 66.99232 L 89.32309 44.661545 L 111.65387 22.330772 L 111.65387 22.330772 L 111.65387 0.0 L 111.65387 0.0 z" svg:height="4.9127703mm" draw:style-name="style-212" svg:viewBox="0.0 0.0 156.31541 491.277" svg:width="1.5631541mm" svg:x="15.854849mm" svg:y="200.97696mm"/>
          <draw:path svg:d="M 44.661545 22.330772 L 89.32309 3.6379788E-12 L 89.32309 3.6379788E-12 Q 89.32309 22.330772 89.32309 22.330772 L 111.65387 22.330772 L 111.65387 44.661545 L 111.65387 66.99232 L 111.65387 66.99232 Q 89.32309 66.99232 44.661545 89.32309 Q 0.0 111.65387 0.0 89.32309 Q 0.0 66.99232 44.661545 22.330772 z" svg:height="0.8932309mm" draw:style-name="style-213" svg:viewBox="0.0 0.0 111.65387 89.32309" svg:width="1.1165386mm" svg:x="52.25401mm" svg:y="194.94765mm"/>
          <draw:path svg:d="M -4.5474735E-13 0.0 L -4.5474735E-13 0.0 L 66.99232 44.661545 Q 156.31541 66.99232 156.31541 44.661545 Q 156.31541 22.330772 178.64618 44.661545 Q 200.97696 44.661545 245.6385 44.661545 Q 312.63083 0.0 312.63083 22.330772 Q 334.9616 22.330772 334.9616 44.661545 L 334.9616 66.99232 L 357.29236 66.99232 L 357.29236 89.32309 L 379.62314 89.32309 L 424.2847 89.32309 L 424.2847 66.99232 L 424.2847 44.661545 L 424.2847 44.661545 Q 446.61548 44.661545 446.61548 22.330772 L 446.61548 22.330772 L 468.94623 44.661545 Q 468.94623 44.661545 513.6078 223.30774 Q 535.93854 401.95392 602.9309 513.6078 Q 669.9232 625.26166 714.5847 736.9155 Q 759.2463 848.5694 803.90784 848.5694 L 848.5694 848.5694 L 848.5694 870.90015 L 848.5694 893.23096 L 781.5771 915.5617 Q 714.5847 937.89246 714.5847 982.554 Q 714.5847 982.554 736.9155 1004.8848 Q 759.2463 1004.8848 736.9155 1027.2156 Q 736.9155 1071.8771 759.2463 1071.8771 Q 781.5771 1071.8771 736.9155 1094.2079 Q 714.5847 1094.2079 714.5847 1116.5387 Q 692.25397 1161.2002 692.25397 1161.2002 L 692.25397 1161.2002 L 692.25397 1183.531 L 692.25397 1183.531 L 714.5847 1183.531 L 714.5847 1205.8618 L 714.5847 1205.8618 L 736.9155 1205.8618 L 736.9155 1205.8618 L 736.9155 1205.8618 L 714.5847 1228.1925 L 692.25397 1228.1925 L 692.25397 1228.1925 L 692.25397 1205.8618 L 669.9232 1205.8618 Q 647.5924 1205.8618 625.26166 1183.531 L 602.9309 1183.531 L 580.6001 1183.531 Q 558.26935 1161.2002 379.62314 1094.2079 L 223.30774 1004.8848 L 223.30774 1004.8848 Q 223.30774 982.554 156.31541 937.89246 L 66.99232 893.23096 L 66.99232 870.90015 L 66.99232 870.90015 L 44.661545 870.90015 L 44.661545 870.90015 L 44.661545 848.5694 L 22.330772 848.5694 L 22.330772 848.5694 L 22.330772 848.5694 L 22.330772 848.5694 L 22.330772 826.2386 L 22.330772 826.2386 Q 44.661545 803.90784 89.32309 781.5771 Q 156.31541 759.2463 156.31541 625.26166 Q 156.31541 513.6078 156.31541 446.61548 Q 156.31541 357.29236 133.98463 357.29236 Q 111.65387 357.29236 111.65387 334.9616 Q 111.65387 312.63083 111.65387 178.64618 Q 89.32309 66.99232 44.661545 44.661545 L -4.5474735E-13 22.330772 L -4.5474735E-13 0.0 z" svg:height="12.281925mm" draw:style-name="style-214" svg:viewBox="0.0 0.0 848.5694 1228.1925" svg:width="8.485694mm" svg:x="37.739006mm" svg:y="166.14096mm"/>
          <draw:path svg:d="M 1004.8848 0.0 L 1049.5464 0.0 L 1049.5464 22.330772 L 1049.5464 22.330772 L 1004.8848 22.330772 L 982.554 22.330772 L 982.554 44.661545 L 960.22327 44.661545 L 960.22327 44.661545 L 960.22327 66.99232 L 960.22327 66.99232 Q 960.22327 66.99232 937.89246 66.99232 L 937.89246 66.99232 L 870.90015 89.32309 L 826.2386 111.65387 L 803.90784 111.65387 L 781.5771 111.65387 L 781.5771 133.98463 L 781.5771 133.98463 L 781.5771 133.98463 Q 759.2463 156.31541 692.25397 223.30774 Q 647.5924 290.30005 513.6078 267.96927 Q 401.95392 245.6385 357.29236 290.30005 Q 312.63083 312.63083 312.63083 290.30005 Q 290.30005 245.6385 223.30774 178.64618 L 156.31541 111.65387 L 133.98463 111.65387 L 111.65387 111.65387 L 66.99232 89.32309 L 22.330772 89.32309 L 22.330772 66.99232 L 22.330772 44.661545 L 0.0 44.661545 L 0.0 22.330772 L 0.0 22.330772 L 0.0 22.330772 L 468.94623 22.330772 Q 960.22327 22.330772 1004.8848 0.0 z" svg:height="2.9030006mm" draw:style-name="style-215" svg:viewBox="0.0 0.0 1049.5464 290.30005" svg:width="10.495463mm" svg:x="89.99302mm" svg:y="15.854849mm"/>
          <draw:path svg:d="M 44.661545 44.661545 L 89.32309 -1.8189894E-12 L 178.64618 -1.8189894E-12 L 267.96927 -1.8189894E-12 L 267.96927 22.330772 L 267.96927 22.330772 L 245.6385 22.330772 L 245.6385 44.661545 L 245.6385 44.661545 L 223.30774 44.661545 L 245.6385 89.32309 Q 267.96927 111.65387 223.30774 133.98463 Q 178.64618 178.64618 178.64618 178.64618 L 178.64618 178.64618 L 133.98463 178.64618 Q 111.65387 178.64618 66.99232 178.64618 L 22.330772 178.64618 L 22.330772 178.64618 L 44.661545 178.64618 L 44.661545 178.64618 L 44.661545 178.64618 L 44.661545 156.31541 L 44.661545 156.31541 L 66.99232 156.31541 L 66.99232 133.98463 L 44.661545 133.98463 Q -9.094947E-13 133.98463 -9.094947E-13 89.32309 Q -9.094947E-13 66.99232 44.661545 44.661545 z" svg:height="1.7864618mm" draw:style-name="style-216" svg:viewBox="0.0 0.0 267.96927 178.64618" svg:width="2.6796927mm" svg:x="55.826935mm" svg:y="153.1891mm"/>
          <draw:path svg:d="M 0.0 0.0 Q 0.0 -22.330772 89.32309 0.0 Q 178.64618 0.0 156.31541 89.32309 Q 156.31541 178.64618 66.99232 156.31541 Q -22.330772 133.98463 0.0 111.65387 Q 22.330772 66.99232 0.0 44.661545 Q -22.330772 22.330772 0.0 0.0 z M 89.32309 22.330772 Q 111.65387 22.330772 111.65387 22.330772 Q 111.65387 44.661545 111.65387 44.661545 Q 89.32309 44.661545 89.32309 22.330772 z" svg:height="1.5631541mm" draw:style-name="style-217" svg:viewBox="0.0 0.0 156.31541 156.31541" svg:width="1.5631541mm" svg:x="85.080246mm" svg:y="251.4445mm"/>
          <draw:path svg:d="M 267.96927 22.330772 L 334.9616 22.330772 L 401.95392 0.0 L 446.61548 0.0 L 446.61548 22.330772 Q 446.61548 44.661545 424.2847 66.99232 L 424.2847 66.99232 L 401.95392 66.99232 L 401.95392 66.99232 L 401.95392 66.99232 Q 401.95392 66.99232 379.62314 66.99232 L 379.62314 89.32309 L 379.62314 89.32309 L 357.29236 89.32309 L 357.29236 111.65387 L 357.29236 111.65387 L 357.29236 111.65387 L 357.29236 111.65387 L 334.9616 111.65387 L 334.9616 133.98463 L 312.63083 133.98463 Q 312.63083 156.31541 312.63083 156.31541 L 312.63083 156.31541 L 312.63083 223.30774 Q 312.63083 290.30005 334.9616 312.63083 L 357.29236 312.63083 L 334.9616 379.62314 Q 312.63083 424.2847 290.30005 424.2847 L 290.30005 424.2847 L 290.30005 424.2847 Q 267.96927 401.95392 245.6385 379.62314 Q 223.30774 379.62314 223.30774 312.63083 Q 200.97696 245.6385 156.31541 290.30005 Q 111.65387 290.30005 66.99232 290.30005 L 0.0 267.96927 L 0.0 267.96927 L 0.0 267.96927 L 0.0 267.96927 L 0.0 267.96927 L 0.0 245.6385 L 0.0 223.30774 L 0.0 200.97696 L 0.0 178.64618 L 22.330772 156.31541 L 44.661545 133.98463 L 44.661545 111.65387 Q 44.661545 89.32309 66.99232 89.32309 L 89.32309 89.32309 L 89.32309 89.32309 Q 111.65387 66.99232 111.65387 66.99232 L 111.65387 66.99232 L 133.98463 66.99232 Q 156.31541 66.99232 178.64618 44.661545 Q 178.64618 22.330772 267.96927 22.330772 z" svg:height="4.242847mm" draw:style-name="style-218" svg:viewBox="0.0 0.0 446.61548 424.2847" svg:width="4.4661546mm" svg:x="14.738311mm" svg:y="108.75087mm"/>
          <draw:path svg:d="M 245.6385 44.661545 L 290.30005 0.0 L 312.63083 0.0 L 334.9616 0.0 L 446.61548 89.32309 Q 558.26935 200.97696 558.26935 223.30774 Q 580.6001 267.96927 692.25397 267.96927 Q 781.5771 267.96927 826.2386 200.97696 Q 870.90015 133.98463 937.89246 89.32309 Q 1004.8848 66.99232 1027.2156 44.661545 Q 1027.2156 22.330772 1049.5464 22.330772 L 1071.8771 22.330772 L 1094.2079 22.330772 L 1116.5387 22.330772 L 1138.8694 44.661545 Q 1138.8694 89.32309 1183.531 89.32309 Q 1205.8618 89.32309 1228.1925 111.65387 L 1228.1925 111.65387 L 1228.1925 111.65387 Q 1228.1925 133.98463 1228.1925 133.98463 L 1250.5233 133.98463 L 1250.5233 133.98463 Q 1250.5233 133.98463 1272.8541 156.31541 L 1272.8541 156.31541 L 1272.8541 156.31541 Q 1272.8541 178.64618 1250.5233 178.64618 L 1228.1925 178.64618 L 1228.1925 200.97696 L 1228.1925 200.97696 L 1250.5233 200.97696 L 1250.5233 223.30774 L 1250.5233 223.30774 L 1272.8541 223.30774 L 1272.8541 223.30774 L 1272.8541 223.30774 L 1272.8541 245.6385 L 1272.8541 245.6385 L 1295.1848 312.63083 Q 1295.1848 379.62314 1272.8541 401.95392 Q 1272.8541 401.95392 1250.5233 446.61548 Q 1228.1925 491.277 1228.1925 558.26935 Q 1228.1925 625.26166 1228.1925 625.26166 Q 1228.1925 625.26166 1183.531 647.5924 L 1161.2002 669.9232 L 1161.2002 669.9232 L 1138.8694 669.9232 L 1138.8694 669.9232 L 1138.8694 669.9232 L 1138.8694 692.25397 L 1138.8694 692.25397 L 1161.2002 692.25397 L 1161.2002 714.5847 L 1161.2002 714.5847 L 1138.8694 714.5847 L 1138.8694 714.5847 L 1138.8694 714.5847 L 1138.8694 736.9155 L 1138.8694 736.9155 L 1116.5387 759.2463 L 1116.5387 781.5771 L 1116.5387 781.5771 L 1116.5387 803.90784 L 1094.2079 803.90784 L 1094.2079 803.90784 L 1071.8771 803.90784 L 1049.5464 803.90784 L 1049.5464 781.5771 Q 1049.5464 781.5771 1027.2156 759.2463 Q 1027.2156 736.9155 1004.8848 736.9155 Q 960.22327 714.5847 893.23096 647.5924 Q 826.2386 580.6001 714.5847 580.6001 Q 602.9309 580.6001 580.6001 625.26166 Q 558.26935 669.9232 513.6078 714.5847 L 446.61548 759.2463 L 424.2847 759.2463 L 379.62314 759.2463 L 379.62314 781.5771 L 379.62314 781.5771 L 357.29236 781.5771 L 357.29236 803.90784 L 334.9616 803.90784 Q 334.9616 803.90784 334.9616 826.2386 L 312.63083 826.2386 L 290.30005 826.2386 Q 267.96927 803.90784 223.30774 781.5771 Q 178.64618 759.2463 111.65387 669.9232 Q 22.330772 602.9309 22.330772 535.93854 L 0.0 468.94623 L 0.0 357.29236 Q 22.330772 223.30774 44.661545 178.64618 Q 66.99232 133.98463 111.65387 111.65387 Q 178.64618 89.32309 245.6385 44.661545 z M 602.9309 401.95392 Q 602.9309 357.29236 669.9232 357.29236 Q 736.9155 357.29236 736.9155 401.95392 Q 736.9155 468.94623 669.9232 468.94623 Q 602.9309 446.61548 602.9309 401.95392 z" svg:height="8.262386mm" draw:style-name="style-219" svg:viewBox="0.0 0.0 1295.1848 826.2386" svg:width="12.951849mm" svg:x="11.388695mm" svg:y="16.524773mm"/>
          <draw:path svg:d="M -9.094947E-13 22.330772 L 22.330772 1.8189894E-12 L 1027.2156 1.8189894E-12 L 2054.4312 1.8189894E-12 L 2054.4312 1.8189894E-12 L 2054.4312 22.330772 L 2032.1003 22.330772 L 2009.7697 22.330772 L 2009.7697 44.661545 L 2009.7697 44.661545 L 2032.1003 66.99232 L 2032.1003 66.99232 L 2009.7697 66.99232 Q 1965.108 66.99232 1898.1157 89.32309 L 1831.1234 89.32309 L 937.89246 89.32309 L 44.661545 89.32309 L 44.661545 66.99232 Q 44.661545 66.99232 -9.094947E-13 44.661545 Q -22.330772 22.330772 -9.094947E-13 22.330772 z" svg:height="0.8932309mm" draw:style-name="style-220" svg:viewBox="0.0 0.0 2054.4312 89.32309" svg:width="20.544312mm" svg:x="75.47801mm" svg:y="112.77041mm"/>
          <draw:path svg:d="M 0.0 200.97696 L 0.0 3.6379788E-12 L 156.31541 22.330772 Q 312.63083 22.330772 334.9616 66.99232 Q 334.9616 89.32309 267.96927 89.32309 Q 178.64618 89.32309 178.64618 111.65387 Q 178.64618 133.98463 245.6385 156.31541 Q 312.63083 156.31541 290.30005 178.64618 Q 290.30005 200.97696 223.30774 223.30774 Q 178.64618 245.6385 156.31541 267.96927 Q 156.31541 290.30005 245.6385 290.30005 L 334.9616 290.30005 L 334.9616 334.9616 L 334.9616 379.62314 L 178.64618 379.62314 L 0.0 379.62314 L 0.0 200.97696 z" svg:height="3.7962315mm" draw:style-name="style-221" svg:viewBox="0.0 0.0 334.9616 379.62314" svg:width="3.349616mm" svg:x="102.72156mm" svg:y="299.45566mm"/>
          <draw:path svg:d="M 736.9155 200.97696 L 736.9155 223.30774 L 759.2463 223.30774 L 781.5771 223.30774 L 781.5771 223.30774 L 781.5771 245.6385 L 446.61548 245.6385 L 111.65387 267.96927 L 89.32309 267.96927 Q 66.99232 267.96927 44.661545 290.30005 L 22.330772 290.30005 L 22.330772 267.96927 Q 22.330772 267.96927 0.0 267.96927 L 0.0 245.6385 L 22.330772 245.6385 Q 22.330772 223.30774 22.330772 223.30774 L 44.661545 223.30774 L 44.661545 200.97696 L 66.99232 200.97696 L 66.99232 200.97696 L 66.99232 178.64618 L 111.65387 178.64618 L 133.98463 178.64618 L 200.97696 133.98463 Q 245.6385 89.32309 267.96927 44.661545 Q 290.30005 0.0 401.95392 0.0 Q 513.6078 0.0 580.6001 66.99232 Q 647.5924 133.98463 692.25397 156.31541 Q 714.5847 156.31541 714.5847 178.64618 Q 736.9155 200.97696 736.9155 200.97696 z" svg:height="2.9030006mm" draw:style-name="style-222" svg:viewBox="0.0 0.0 781.5771 290.30005" svg:width="7.8157706mm" svg:x="14.515002mm" svg:y="22.330772mm"/>
          <draw:path svg:d="M 1049.5464 22.330772 L 1071.8771 0.0 L 1094.2079 0.0 L 1094.2079 22.330772 L 1116.5387 22.330772 L 1116.5387 22.330772 L 1116.5387 0.0 L 1116.5387 0.0 L 1138.8694 0.0 L 1138.8694 22.330772 L 1138.8694 22.330772 L 1161.2002 22.330772 L 1161.2002 22.330772 L 1161.2002 22.330772 L 1161.2002 44.661545 L 1161.2002 44.661545 L 1161.2002 89.32309 Q 1161.2002 133.98463 1183.531 200.97696 L 1205.8618 290.30005 L 1205.8618 290.30005 L 1205.8618 290.30005 L 1205.8618 312.63083 L 1205.8618 312.63083 L 1228.1925 312.63083 L 1228.1925 334.9616 L 1250.5233 334.9616 L 1250.5233 334.9616 L 1295.1848 334.9616 L 1339.8464 334.9616 L 1339.8464 357.29236 Q 1362.1771 379.62314 1384.5079 379.62314 L 1406.8387 379.62314 L 1406.8387 379.62314 Q 1384.5079 401.95392 1384.5079 424.2847 L 1384.5079 424.2847 L 1384.5079 424.2847 Q 1362.1771 424.2847 1339.8464 446.61548 L 1295.1848 468.94623 L 1295.1848 468.94623 L 1295.1848 468.94623 L 1295.1848 580.6001 Q 1295.1848 692.25397 1362.1771 915.5617 Q 1429.1694 1138.8694 1451.5002 1183.531 Q 1473.831 1228.1925 1563.1542 1228.1925 Q 1674.808 1272.8541 1741.8003 1228.1925 Q 1831.1234 1205.8618 1831.1234 1183.531 Q 1831.1234 1161.2002 1853.4542 1161.2002 L 1853.4542 1161.2002 L 1875.7849 1183.531 Q 1875.7849 1228.1925 1898.1157 1228.1925 L 1898.1157 1250.5233 L 1920.4465 1362.1771 Q 1920.4465 1451.5002 1898.1157 1451.5002 Q 1875.7849 1451.5002 1875.7849 1496.1619 Q 1875.7849 1518.4926 1875.7849 1540.8234 L 1875.7849 1585.4849 L 1875.7849 1630.1465 L 1875.7849 1674.808 L 1875.7849 1697.1388 L 1875.7849 1719.4696 L 1898.1157 1719.4696 L 1898.1157 1719.4696 L 1898.1157 1741.8003 L 1920.4465 1741.8003 L 1920.4465 1764.1311 L 1920.4465 1786.4619 L 1942.7772 1764.1311 L 1965.108 1741.8003 L 1965.108 1741.8003 L 1965.108 1719.4696 L 1965.108 1719.4696 L 1965.108 1719.4696 L 1965.108 1697.1388 L 1965.108 1674.808 L 1965.108 1630.1465 Q 1965.108 1607.8157 2032.1003 1540.8234 L 2099.0928 1496.1619 L 2099.0928 1518.4926 Q 2076.762 1540.8234 2054.4312 1563.1542 L 2054.4312 1563.1542 L 2054.4312 1585.4849 Q 2054.4312 1607.8157 2143.7542 1607.8157 Q 2210.7466 1585.4849 2233.0774 1585.4849 L 2255.4082 1585.4849 L 2255.4082 1585.4849 L 2255.4082 1607.8157 L 2255.4082 1630.1465 Q 2277.7388 1652.4772 2277.7388 1697.1388 L 2277.7388 1741.8003 L 2255.4082 1764.1311 Q 2233.0774 1764.1311 2233.0774 1764.1311 L 2233.0774 1786.4619 L 2210.7466 1831.1234 Q 2188.4158 1875.7849 2166.085 1898.1157 Q 2143.7542 1898.1157 2121.4236 1920.4465 L 2099.0928 1942.7772 L 2076.762 2009.7697 Q 2054.4312 2076.762 2009.7697 2121.4236 Q 2009.7697 2143.7542 2032.1003 2210.7466 Q 2054.4312 2277.7388 2143.7542 2344.7312 Q 2210.7466 2434.0542 2233.0774 2434.0542 L 2255.4082 2434.0542 L 2322.4004 2456.385 L 2367.062 2456.385 L 2367.062 2456.385 L 2367.062 2478.7158 L 2322.4004 2478.7158 L 2300.0696 2478.7158 L 1987.4388 2501.0466 L 1674.808 2501.0466 L 1674.808 2568.0388 L 1652.4772 2612.7004 L 1652.4772 2612.7004 L 1652.4772 2612.7004 L 1652.4772 2568.0388 Q 1652.4772 2501.0466 1630.1465 2478.7158 L 1607.8157 2478.7158 L 1518.4926 2545.7083 Q 1429.1694 2612.7004 1406.8387 2635.0312 L 1384.5079 2635.0312 L 1362.1771 2635.0312 Q 1339.8464 2635.0312 1295.1848 2657.362 Q 1250.5233 2679.6929 1250.5233 2702.0237 Q 1228.1925 2746.685 1205.8618 2746.685 Q 1161.2002 2746.685 1138.8694 2769.0159 L 1116.5387 2769.0159 L 1094.2079 2769.0159 Q 1071.8771 2746.685 759.2463 2635.0312 L 424.2847 2523.3774 L 424.2847 2501.0466 L 401.95392 2501.0466 L 401.95392 2501.0466 L 401.95392 2478.7158 L 379.62314 2478.7158 L 357.29236 2478.7158 L 357.29236 2456.385 L 357.29236 2456.385 L 379.62314 2456.385 L 401.95392 2434.0542 L 446.61548 2434.0542 Q 468.94623 2434.0542 468.94623 2389.3928 Q 468.94623 2367.062 491.277 2367.062 Q 535.93854 2344.7312 513.6078 2344.7312 Q 491.277 2344.7312 491.277 2277.7388 Q 468.94623 2210.7466 535.93854 2188.4158 L 602.9309 2166.085 L 602.9309 2143.7542 L 602.9309 2121.4236 L 558.26935 2121.4236 Q 513.6078 2121.4236 401.95392 1898.1157 Q 267.96927 1652.4772 267.96927 1496.1619 Q 245.6385 1317.5156 223.30774 1317.5156 L 178.64618 1317.5156 L 178.64618 1295.1848 Q 178.64618 1272.8541 178.64618 1272.8541 L 178.64618 1250.5233 L 178.64618 1228.1925 L 178.64618 1205.8618 L 156.31541 1183.531 L 156.31541 1161.2002 L 133.98463 1161.2002 Q 89.32309 1183.531 66.99232 1161.2002 L 44.661545 1161.2002 L 22.330772 1161.2002 L 22.330772 1138.8694 L 22.330772 1138.8694 L 0.0 1138.8694 L 0.0 1138.8694 L 0.0 1138.8694 L 0.0 1116.5387 L 0.0 1116.5387 L 0.0 1094.2079 L 0.0 1071.8771 L 0.0 1071.8771 L 0.0 1049.5464 L 0.0 1049.5464 Q 0.0 1049.5464 22.330772 1049.5464 L 22.330772 1049.5464 L 66.99232 1049.5464 Q 111.65387 1049.5464 111.65387 1004.8848 Q 111.65387 937.89246 44.661545 915.5617 L 0.0 893.23096 L 0.0 893.23096 Q 0.0 893.23096 22.330772 870.90015 Q 22.330772 848.5694 44.661545 848.5694 Q 66.99232 848.5694 66.99232 781.5771 L 66.99232 714.5847 L 66.99232 714.5847 L 89.32309 714.5847 L 89.32309 692.25397 L 89.32309 647.5924 L 111.65387 647.5924 L 111.65387 647.5924 L 111.65387 625.26166 L 133.98463 625.26166 L 133.98463 625.26166 L 133.98463 602.9309 L 133.98463 602.9309 L 133.98463 602.9309 L 156.31541 602.9309 L 156.31541 602.9309 L 156.31541 580.6001 L 156.31541 580.6001 L 156.31541 580.6001 L 178.64618 580.6001 L 178.64618 580.6001 L 178.64618 602.9309 L 178.64618 602.9309 L 178.64618 602.9309 L 200.97696 602.9309 L 200.97696 602.9309 L 200.97696 625.26166 L 223.30774 625.26166 L 223.30774 625.26166 L 223.30774 647.5924 L 223.30774 647.5924 L 223.30774 647.5924 L 245.6385 736.9155 Q 267.96927 803.90784 379.62314 870.90015 Q 491.277 937.89246 491.277 982.554 Q 491.277 1027.2156 513.6078 1049.5464 Q 535.93854 1049.5464 558.26935 1071.8771 Q 558.26935 1094.2079 625.26166 1094.2079 Q 714.5847 1094.2079 714.5847 1071.8771 Q 714.5847 1049.5464 736.9155 1071.8771 L 736.9155 1094.2079 L 759.2463 1094.2079 L 781.5771 1094.2079 L 781.5771 1071.8771 L 803.90784 1071.8771 L 803.90784 1071.8771 L 803.90784 1049.5464 L 803.90784 1049.5464 L 803.90784 1049.5464 L 826.2386 1049.5464 L 826.2386 1049.5464 L 848.5694 1049.5464 L 848.5694 1049.5464 L 848.5694 1049.5464 L 848.5694 1049.5464 L 870.90015 1004.8848 L 870.90015 960.22327 L 893.23096 960.22327 L 915.5617 960.22327 L 915.5617 937.89246 L 893.23096 937.89246 L 893.23096 915.5617 Q 893.23096 893.23096 848.5694 893.23096 Q 803.90784 915.5617 781.5771 848.5694 Q 759.2463 803.90784 759.2463 781.5771 Q 759.2463 736.9155 781.5771 602.9309 L 781.5771 446.61548 L 781.5771 379.62314 Q 803.90784 334.9616 826.2386 223.30774 L 870.90015 111.65387 L 893.23096 111.65387 Q 893.23096 111.65387 893.23096 89.32309 L 893.23096 89.32309 L 915.5617 89.32309 L 937.89246 66.99232 L 982.554 66.99232 Q 1004.8848 66.99232 1004.8848 44.661545 Q 1004.8848 22.330772 1049.5464 22.330772 z M 446.61548 2478.7158 Q 446.61548 2456.385 468.94623 2456.385 Q 491.277 2456.385 491.277 2478.7158 Q 491.277 2501.0466 468.94623 2501.0466 L 446.61548 2501.0466 L 446.61548 2478.7158 z" svg:height="27.690159mm" draw:style-name="style-223" svg:viewBox="0.0 0.0 2367.062 2769.0159" svg:width="23.67062mm" svg:x="40.195393mm" svg:y="153.41241mm"/>
          <draw:path svg:d="M 44.661545 0.0 L 44.661545 0.0 L 44.661545 22.330772 L 44.661545 44.661545 L 66.99232 44.661545 L 66.99232 44.661545 L 89.32309 44.661545 L 89.32309 44.661545 L 357.29236 44.661545 Q 602.9309 44.661545 647.5924 44.661545 L 692.25397 44.661545 L 692.25397 22.330772 L 714.5847 22.330772 L 714.5847 22.330772 L 714.5847 44.661545 L 759.2463 44.661545 L 781.5771 44.661545 L 803.90784 44.661545 Q 826.2386 44.661545 848.5694 66.99232 L 870.90015 66.99232 L 870.90015 66.99232 Q 870.90015 89.32309 893.23096 89.32309 L 915.5617 89.32309 L 915.5617 89.32309 Q 915.5617 89.32309 937.89246 111.65387 L 937.89246 111.65387 L 982.554 133.98463 Q 1049.5464 133.98463 1116.5387 156.31541 L 1205.8618 178.64618 L 1250.5233 178.64618 Q 1272.8541 200.97696 1272.8541 223.30774 Q 1272.8541 245.6385 1250.5233 245.6385 Q 1205.8618 267.96927 1205.8618 267.96927 L 1205.8618 267.96927 L 1205.8618 267.96927 Q 1205.8618 267.96927 1161.2002 290.30005 L 1138.8694 312.63083 L 937.89246 334.9616 Q 714.5847 357.29236 602.9309 424.2847 Q 491.277 468.94623 491.277 513.6078 Q 468.94623 535.93854 446.61548 558.26935 L 424.2847 580.6001 L 424.2847 580.6001 L 424.2847 580.6001 L 401.95392 625.26166 Q 357.29236 669.9232 334.9616 669.9232 Q 312.63083 669.9232 312.63083 714.5847 Q 312.63083 736.9155 290.30005 714.5847 Q 267.96927 714.5847 223.30774 803.90784 Q 200.97696 893.23096 200.97696 1071.8771 Q 223.30774 1272.8541 200.97696 1473.831 L 200.97696 1652.4772 L 267.96927 1875.7849 Q 357.29236 2099.0928 446.61548 2188.4158 Q 535.93854 2277.7388 625.26166 2322.4004 Q 714.5847 2367.062 736.9155 2389.3928 L 759.2463 2411.7236 L 781.5771 2411.7236 L 803.90784 2411.7236 L 803.90784 2411.7236 Q 803.90784 2434.0542 826.2386 2434.0542 L 826.2386 2456.385 L 848.5694 2456.385 L 848.5694 2456.385 L 1116.5387 2501.0466 Q 1362.1771 2545.7083 1697.1388 2568.0388 L 2009.7697 2568.0388 L 2009.7697 2568.0388 L 2009.7697 2590.3696 L 2009.7697 2590.3696 L 2009.7697 2590.3696 L 1987.4388 2590.3696 L 1987.4388 2590.3696 L 1987.4388 2612.7004 L 2009.7697 2612.7004 L 2009.7697 2612.7004 L 2009.7697 2635.0312 L 2054.4312 2635.0312 L 2076.762 2635.0312 L 2076.762 2657.362 L 2076.762 2679.6929 L 2143.7542 2679.6929 L 2188.4158 2679.6929 L 2099.0928 2702.0237 L 2032.1003 2724.3542 L 2099.0928 2724.3542 L 2188.4158 2724.3542 L 2121.4236 2746.685 L 2054.4312 2769.0159 L 2009.7697 2769.0159 L 1942.7772 2769.0159 L 1942.7772 2791.3467 L 1920.4465 2791.3467 L 1920.4465 2813.6775 L 1920.4465 2813.6775 L 1563.1542 2813.6775 Q 1228.1925 2813.6775 1205.8618 2880.6697 Q 1205.8618 2947.662 1161.2002 2947.662 L 1094.2079 2947.662 L 1049.5464 2969.993 L 1004.8848 2992.3237 L 1004.8848 2992.3237 L 982.554 2992.3237 L 982.554 2992.3237 L 982.554 3014.6543 L 893.23096 3081.6467 Q 803.90784 3126.3083 759.2463 3260.293 Q 714.5847 3394.2776 647.5924 3416.6084 Q 580.6001 3438.9392 580.6001 3684.5776 L 580.6001 3930.216 L 580.6001 4600.139 L 580.6001 5292.393 L 580.6001 5761.3394 Q 580.6001 6230.2856 647.5924 6252.6167 Q 714.5847 6252.6167 714.5847 6297.2783 Q 714.5847 6364.2705 736.9155 6364.2705 L 736.9155 6364.2705 L 736.9155 6386.601 Q 759.2463 6408.932 759.2463 6431.2627 L 759.2463 6453.5933 L 781.5771 6453.5933 L 781.5771 6475.9243 L 781.5771 6475.9243 L 803.90784 6475.9243 L 848.5694 6542.9165 Q 915.5617 6609.9087 982.554 6632.2397 Q 1049.5464 6654.5703 1094.2079 6676.9014 L 1138.8694 6699.232 L 1161.2002 6699.232 L 1183.531 6699.232 L 1205.8618 6721.563 L 1205.8618 6721.563 L 1205.8618 6788.555 L 1205.8618 6833.217 L 1719.4696 6833.217 L 2233.0774 6833.217 L 2545.7083 6833.217 Q 2858.3389 6833.217 2880.6697 6833.217 L 2903.0005 6833.217 L 2903.0005 6833.217 L 2903.0005 6833.217 L 2925.3313 6833.217 L 2925.3313 6833.217 L 2992.3237 6855.5474 L 3036.985 6877.8784 L 3059.316 6877.8784 L 3081.6467 6877.8784 L 3081.6467 6900.209 L 3081.6467 6900.209 L 1540.8234 6900.209 L 0.0 6877.8784 L 0.0 6877.8784 L 0.0 6877.8784 L 0.0 6118.632 Q 0.0 5359.3857 22.330772 2679.6929 L 22.330772 22.330772 L 22.330772 0.0 Q 44.661545 0.0 44.661545 0.0 z" svg:height="69.00209mm" draw:style-name="style-224" svg:viewBox="0.0 0.0 3081.6467 6900.209" svg:width="30.816467mm" svg:x="11.612002mm" svg:y="211.69572mm"/>
          <draw:path svg:d="M 0.0 156.31541 L 0.0 0.0 L 111.65387 22.330772 Q 245.6385 22.330772 178.64618 44.661545 Q 111.65387 66.99232 111.65387 89.32309 Q 111.65387 111.65387 156.31541 133.98463 Q 200.97696 156.31541 156.31541 156.31541 Q 111.65387 178.64618 111.65387 200.97696 Q 111.65387 245.6385 178.64618 245.6385 L 245.6385 245.6385 L 245.6385 290.30005 L 245.6385 312.63083 L 111.65387 312.63083 L 0.0 312.63083 L 0.0 156.31541 z" svg:height="3.1263082mm" draw:style-name="style-225" svg:viewBox="0.0 0.0 245.6385 312.63083" svg:width="2.4563851mm" svg:x="34.166084mm" svg:y="254.79413mm"/>
          <draw:path svg:d="M 111.65387 22.330772 L 111.65387 0.0 L 156.31541 0.0 L 223.30774 22.330772 L 223.30774 22.330772 L 245.6385 22.330772 L 245.6385 66.99232 Q 290.30005 133.98463 290.30005 156.31541 L 290.30005 200.97696 L 312.63083 223.30774 L 334.9616 245.6385 L 334.9616 245.6385 L 334.9616 245.6385 L 334.9616 290.30005 Q 334.9616 334.9616 290.30005 334.9616 L 245.6385 334.9616 L 245.6385 334.9616 L 223.30774 334.9616 L 223.30774 312.63083 L 200.97696 312.63083 L 200.97696 290.30005 L 200.97696 267.96927 L 156.31541 267.96927 Q 89.32309 267.96927 89.32309 290.30005 Q 66.99232 312.63083 66.99232 312.63083 L 66.99232 334.9616 L 44.661545 334.9616 L 22.330772 334.9616 L 22.330772 312.63083 L 22.330772 312.63083 L 0.0 312.63083 L 0.0 290.30005 L 0.0 290.30005 L 22.330772 290.30005 L 22.330772 245.6385 L 22.330772 223.30774 L 44.661545 200.97696 L 66.99232 178.64618 L 66.99232 156.31541 L 66.99232 111.65387 L 89.32309 66.99232 L 111.65387 44.661545 L 111.65387 22.330772 z" svg:height="3.349616mm" draw:style-name="style-226" svg:viewBox="0.0 0.0 334.9616 334.9616" svg:width="3.349616mm" svg:x="34.166084mm" svg:y="259.70688mm"/>
          <draw:path svg:d="M 245.6385 44.661545 L 156.31541 44.661545 L 89.32309 44.661545 L 22.330772 44.661545 L 22.330772 66.99232 L 22.330772 66.99232 L 0.0 44.661545 L 0.0 22.330772 L 22.330772 22.330772 L 44.661545 0.0 L 200.97696 0.0 Q 334.9616 -44.661545 468.94623 0.0 Q 602.9309 44.661545 647.5924 111.65387 Q 669.9232 178.64618 602.9309 156.31541 Q 513.6078 133.98463 424.2847 89.32309 Q 312.63083 44.661545 245.6385 44.661545 z" svg:height="1.5631541mm" draw:style-name="style-227" svg:viewBox="0.0 0.0 647.5924 156.31541" svg:width="6.4759245mm" svg:x="85.97348mm" svg:y="121.47941mm"/>
          <draw:path svg:d="M 558.26935 22.330772 L 580.6001 0.0 L 759.2463 22.330772 Q 937.89246 22.330772 1250.5233 1004.8848 Q 1563.1542 1987.4388 1563.1542 2009.7697 L 1563.1542 2054.4312 L 1585.4849 2099.0928 L 1607.8157 2143.7542 L 1607.8157 2143.7542 L 1607.8157 2143.7542 L 1563.1542 2166.085 L 1540.8234 2166.085 L 1339.8464 2166.085 Q 1138.8694 2143.7542 1071.8771 1987.4388 Q 1027.2156 1831.1234 759.2463 1831.1234 Q 491.277 1831.1234 424.2847 2009.7697 Q 357.29236 2188.4158 178.64618 2188.4158 L 0.0 2210.7466 L 0.0 2188.4158 L 0.0 2166.085 L 0.0 2166.085 L 0.0 2166.085 L 22.330772 2121.4236 L 44.661545 2076.762 L 44.661545 2032.1003 L 44.661545 1987.4388 L 66.99232 1965.108 Q 89.32309 1920.4465 312.63083 982.554 Q 535.93854 44.661545 558.26935 22.330772 z M 647.5924 1116.5387 L 714.5847 848.5694 L 826.2386 1138.8694 Q 937.89246 1429.1694 937.89246 1473.831 L 937.89246 1540.8234 L 759.2463 1540.8234 L 558.26935 1540.8234 L 558.26935 1473.831 Q 580.6001 1406.8387 647.5924 1116.5387 z" svg:height="22.107466mm" draw:style-name="style-228" svg:viewBox="0.0 0.0 1607.8157 2210.7466" svg:width="16.078157mm" svg:x="14.291695mm" svg:y="55.380318mm"/>
          <draw:path svg:d="M 22.330772 0.0 L 22.330772 0.0 L 267.96927 0.0 Q 513.6078 22.330772 513.6078 89.32309 Q 513.6078 178.64618 491.277 200.97696 Q 468.94623 223.30774 513.6078 312.63083 Q 535.93854 379.62314 446.61548 357.29236 Q 379.62314 357.29236 312.63083 290.30005 Q 267.96927 223.30774 245.6385 200.97696 L 200.97696 200.97696 L 200.97696 290.30005 Q 200.97696 379.62314 111.65387 379.62314 L 0.0 379.62314 L 0.0 178.64618 Q 22.330772 0.0 22.330772 0.0 z" svg:height="3.7962315mm" draw:style-name="style-229" svg:viewBox="0.0 0.0 513.6078 379.62314" svg:width="5.136078mm" svg:x="126.16887mm" svg:y="224.64758mm"/>
          <draw:path svg:d="M 111.65387 0.0 L 133.98463 0.0 L 156.31541 0.0 L 200.97696 0.0 L 223.30774 0.0 L 245.6385 0.0 L 223.30774 22.330772 Q 200.97696 44.661545 178.64618 44.661545 Q 156.31541 44.661545 156.31541 66.99232 L 156.31541 89.32309 L 200.97696 89.32309 L 223.30774 89.32309 L 245.6385 111.65387 L 267.96927 111.65387 L 267.96927 133.98463 L 290.30005 156.31541 L 290.30005 156.31541 L 290.30005 156.31541 L 267.96927 223.30774 Q 245.6385 267.96927 156.31541 267.96927 Q 44.661545 267.96927 22.330772 267.96927 Q 22.330772 267.96927 22.330772 245.6385 L 22.330772 245.6385 L 0.0 245.6385 L 0.0 245.6385 L 0.0 223.30774 L 22.330772 223.30774 L 22.330772 223.30774 L 22.330772 223.30774 L 22.330772 200.97696 L 22.330772 200.97696 L 44.661545 200.97696 L 44.661545 223.30774 L 111.65387 223.30774 L 156.31541 223.30774 L 156.31541 200.97696 L 156.31541 178.64618 L 133.98463 178.64618 L 133.98463 178.64618 L 111.65387 156.31541 Q 66.99232 133.98463 44.661545 89.32309 L 22.330772 44.661545 L 44.661545 44.661545 L 44.661545 44.661545 L 44.661545 22.330772 L 66.99232 22.330772 L 66.99232 22.330772 L 66.99232 0.0 L 111.65387 0.0 z" svg:height="2.6796927mm" draw:style-name="style-230" svg:viewBox="0.0 0.0 290.30005 267.96927" svg:width="2.9030006mm" svg:x="48.904392mm" svg:y="255.01743mm"/>
          <draw:path svg:d="M 379.62314 22.330772 L 401.95392 22.330772 L 401.95392 44.661545 Q 401.95392 66.99232 424.2847 66.99232 Q 446.61548 66.99232 446.61548 178.64618 L 446.61548 290.30005 L 468.94623 290.30005 L 468.94623 290.30005 L 468.94623 267.96927 L 491.277 267.96927 L 491.277 267.96927 L 491.277 245.6385 L 491.277 245.6385 L 491.277 245.6385 L 513.6078 245.6385 L 513.6078 245.6385 L 513.6078 223.30774 L 535.93854 223.30774 L 535.93854 223.30774 L 535.93854 245.6385 L 535.93854 245.6385 L 558.26935 245.6385 L 535.93854 513.6078 Q 535.93854 759.2463 580.6001 937.89246 Q 625.26166 1094.2079 714.5847 1228.1925 Q 803.90784 1362.1771 960.22327 1451.5002 Q 1116.5387 1540.8234 1272.8541 1540.8234 Q 1429.1694 1540.8234 1451.5002 1518.4926 L 1473.831 1518.4926 L 1518.4926 1518.4926 L 1540.8234 1540.8234 L 1540.8234 1540.8234 L 1518.4926 1540.8234 L 1518.4926 1540.8234 L 1518.4926 1540.8234 L 1518.4926 1563.1542 L 1518.4926 1563.1542 L 1496.1619 1563.1542 L 1496.1619 1585.4849 L 1496.1619 1585.4849 L 1473.831 1585.4849 L 1473.831 1585.4849 L 1473.831 1585.4849 L 1473.831 1607.8157 L 1473.831 1607.8157 L 1451.5002 1607.8157 L 1451.5002 1630.1465 L 1451.5002 1630.1465 L 1473.831 1630.1465 L 1473.831 1630.1465 L 1473.831 1630.1465 L 1540.8234 1652.4772 L 1607.8157 1674.808 L 1429.1694 1674.808 Q 1250.5233 1674.808 714.5847 1697.1388 L 178.64618 1697.1388 L 178.64618 1697.1388 L 178.64618 1674.808 L 133.98463 1674.808 L 89.32309 1674.808 L 44.661545 1652.4772 L 22.330772 1630.1465 L 22.330772 1630.1465 L 44.661545 1630.1465 L 44.661545 1630.1465 L 44.661545 1630.1465 L 22.330772 1607.8157 L -1.8189894E-12 1585.4849 L -1.8189894E-12 1585.4849 L -1.8189894E-12 1585.4849 L 22.330772 1585.4849 L 22.330772 1563.1542 L 133.98463 1563.1542 L 245.6385 1540.8234 L 267.96927 1540.8234 L 290.30005 1540.8234 L 290.30005 826.2386 L 290.30005 89.32309 L 290.30005 89.32309 L 312.63083 89.32309 L 312.63083 22.330772 Q 357.29236 -22.330772 357.29236 0.0 Q 357.29236 22.330772 379.62314 22.330772 z" svg:height="16.971388mm" draw:style-name="style-231" svg:viewBox="0.0 0.0 1607.8157 1697.1388" svg:width="16.078157mm" svg:x="109.42079mm" svg:y="88.20656mm"/>
          <draw:path svg:d="M 468.94623 44.661545 L 491.277 89.32309 L 491.277 89.32309 L 491.277 89.32309 L 491.277 401.95392 L 491.277 736.9155 L 491.277 736.9155 Q 491.277 736.9155 468.94623 736.9155 Q 446.61548 759.2463 446.61548 669.9232 L 424.2847 602.9309 L 401.95392 602.9309 L 379.62314 625.26166 L 379.62314 625.26166 L 357.29236 625.26166 L 357.29236 647.5924 Q 357.29236 669.9232 334.9616 669.9232 L 312.63083 669.9232 L 156.31541 669.9232 L 0.0 669.9232 L 0.0 535.93854 Q 0.0 424.2847 111.65387 424.2847 L 200.97696 401.95392 L 200.97696 424.2847 L 223.30774 424.2847 L 223.30774 401.95392 L 223.30774 357.29236 L 200.97696 312.63083 L 178.64618 290.30005 L 178.64618 290.30005 Q 178.64618 267.96927 89.32309 267.96927 Q 22.330772 267.96927 22.330772 133.98463 L 0.0 22.330772 L 22.330772 22.330772 L 22.330772 1.8189894E-12 L 133.98463 1.8189894E-12 L 267.96927 1.8189894E-12 L 267.96927 22.330772 Q 267.96927 44.661545 290.30005 44.661545 L 290.30005 44.661545 L 312.63083 44.661545 Q 357.29236 44.661545 357.29236 66.99232 L 357.29236 66.99232 L 379.62314 66.99232 L 379.62314 89.32309 L 401.95392 89.32309 L 401.95392 89.32309 L 401.95392 66.99232 L 401.95392 66.99232 L 424.2847 44.661545 L 446.61548 22.330772 L 446.61548 1.8189894E-12 Q 446.61548 -22.330772 468.94623 44.661545 z" svg:height="7.3691554mm" draw:style-name="style-232" svg:viewBox="0.0 0.0 491.277 736.9155" svg:width="4.9127703mm" svg:x="124.1591mm" svg:y="152.7425mm"/>
          <draw:path svg:d="M 22.330772 44.661545 Q 44.661545 0.0 89.32309 0.0 Q 133.98463 22.330772 133.98463 89.32309 Q 133.98463 133.98463 89.32309 133.98463 Q 22.330772 133.98463 0.0 111.65387 Q 0.0 89.32309 22.330772 44.661545 z" svg:height="1.3398464mm" draw:style-name="style-233" svg:viewBox="0.0 0.0 133.98463 133.98463" svg:width="1.3398464mm" svg:x="124.1591mm" svg:y="19.204466mm"/>
          <draw:path svg:d="M 44.661545 0.0 L 66.99232 0.0 L 111.65387 0.0 L 133.98463 0.0 L 133.98463 22.330772 L 156.31541 44.661545 L 156.31541 44.661545 L 156.31541 66.99232 L 178.64618 66.99232 L 200.97696 66.99232 L 200.97696 44.661545 L 200.97696 22.330772 L 223.30774 22.330772 L 223.30774 22.330772 L 267.96927 0.0 L 312.63083 0.0 L 312.63083 0.0 Q 312.63083 22.330772 334.9616 22.330772 L 334.9616 22.330772 L 334.9616 156.31541 L 334.9616 290.30005 L 312.63083 290.30005 L 312.63083 290.30005 L 267.96927 312.63083 L 223.30774 312.63083 L 223.30774 267.96927 Q 200.97696 223.30774 200.97696 223.30774 Q 200.97696 200.97696 178.64618 245.6385 Q 156.31541 245.6385 133.98463 245.6385 L 111.65387 223.30774 L 111.65387 200.97696 L 111.65387 178.64618 L 89.32309 178.64618 Q 66.99232 178.64618 66.99232 245.6385 L 66.99232 312.63083 L 22.330772 312.63083 L -9.094947E-13 312.63083 L -9.094947E-13 200.97696 L -9.094947E-13 66.99232 L -9.094947E-13 66.99232 Q 22.330772 44.661545 22.330772 22.330772 Q 22.330772 0.0 44.661545 0.0 z" svg:height="3.1263082mm" draw:style-name="style-234" svg:viewBox="0.0 0.0 334.9616 312.63083" svg:width="3.349616mm" svg:x="53.817165mm" svg:y="264.61966mm"/>
          <draw:path svg:d="M 111.65387 44.661545 L 156.31541 0.0 L 223.30774 22.330772 Q 290.30005 44.661545 334.9616 178.64618 Q 379.62314 312.63083 379.62314 535.93854 L 379.62314 781.5771 L 379.62314 803.90784 L 379.62314 848.5694 L 357.29236 893.23096 L 357.29236 915.5617 L 334.9616 915.5617 Q 334.9616 937.89246 312.63083 937.89246 Q 290.30005 982.554 200.97696 982.554 L 133.98463 982.554 L 111.65387 982.554 Q 89.32309 982.554 44.661545 893.23096 Q 22.330772 803.90784 0.0 580.6001 Q -22.330772 357.29236 22.330772 223.30774 Q 66.99232 89.32309 111.65387 44.661545 z" svg:height="9.825541mm" draw:style-name="style-235" svg:viewBox="0.0 0.0 379.62314 982.554" svg:width="3.7962315mm" svg:x="73.914856mm" svg:y="62.972782mm"/>
          <draw:path svg:d="M 580.6001 22.330772 L 580.6001 0.0 L 669.9232 0.0 L 736.9155 0.0 L 736.9155 22.330772 L 759.2463 44.661545 L 1094.2079 826.2386 Q 1429.1694 1630.1465 1451.5002 1674.808 L 1473.831 1697.1388 L 1473.831 1719.4696 L 1473.831 1719.4696 L 1473.831 1719.4696 L 1473.831 1719.4696 L 1473.831 1741.8003 L 1473.831 1741.8003 L 1496.1619 1786.4619 L 1496.1619 1831.1234 L 1295.1848 1831.1234 Q 1116.5387 1808.7926 1071.8771 1741.8003 Q 1027.2156 1652.4772 714.5847 1652.4772 Q 424.2847 1630.1465 379.62314 1719.4696 Q 357.29236 1808.7926 178.64618 1808.7926 L 9.094947E-13 1831.1234 L 9.094947E-13 1808.7926 L 9.094947E-13 1786.4619 L 22.330772 1764.1311 L 22.330772 1719.4696 L 22.330772 1719.4696 L 44.661545 1719.4696 L 44.661545 1697.1388 Q 44.661545 1674.808 334.9616 960.22327 Q 625.26166 267.96927 625.26166 156.31541 L 625.26166 66.99232 L 602.9309 66.99232 L 602.9309 66.99232 L 602.9309 44.661545 L 580.6001 44.661545 L 580.6001 22.330772 z M 625.26166 1116.5387 L 692.25397 960.22327 L 714.5847 960.22327 Q 736.9155 960.22327 803.90784 1161.2002 Q 893.23096 1362.1771 714.5847 1362.1771 Q 535.93854 1362.1771 535.93854 1339.8464 L 535.93854 1317.5156 L 558.26935 1295.1848 Q 580.6001 1272.8541 625.26166 1116.5387 z" svg:height="18.311234mm" draw:style-name="style-236" svg:viewBox="0.0 0.0 1496.1619 1831.1234" svg:width="14.961618mm" svg:x="81.28401mm" svg:y="85.52686mm"/>
          <draw:path svg:d="M 0.0 312.63083 L 0.0 -9.094947E-13 L 178.64618 -9.094947E-13 Q 379.62314 22.330772 424.2847 89.32309 Q 468.94623 178.64618 468.94623 200.97696 Q 468.94623 223.30774 491.277 223.30774 Q 513.6078 245.6385 513.6078 312.63083 Q 513.6078 357.29236 535.93854 424.2847 Q 558.26935 491.277 535.93854 535.93854 Q 491.277 580.6001 491.277 580.6001 L 468.94623 580.6001 L 468.94623 580.6001 L 468.94623 580.6001 L 468.94623 602.9309 L 468.94623 602.9309 L 446.61548 602.9309 L 446.61548 625.26166 L 446.61548 625.26166 L 424.2847 625.26166 L 424.2847 625.26166 L 424.2847 625.26166 L 424.2847 647.5924 L 424.2847 647.5924 L 401.95392 647.5924 L 401.95392 669.9232 L 379.62314 669.9232 L 379.62314 669.9232 L 379.62314 647.5924 L 379.62314 647.5924 L 357.29236 625.26166 Q 334.9616 602.9309 334.9616 558.26935 L 290.30005 513.6078 L 290.30005 491.277 L 290.30005 468.94623 L 267.96927 535.93854 Q 267.96927 602.9309 133.98463 602.9309 L 0.0 602.9309 L 0.0 312.63083 z M 424.2847 267.96927 Q 446.61548 267.96927 424.2847 290.30005 Q 424.2847 312.63083 424.2847 290.30005 Q 401.95392 267.96927 424.2847 267.96927 z" svg:height="6.699232mm" draw:style-name="style-237" svg:viewBox="0.0 0.0 535.93854 669.9232" svg:width="5.3593855mm" svg:x="47.56455mm" svg:y="45.108162mm"/>
          <draw:path svg:d="M 826.2386 223.30774 L 826.2386 223.30774 L 826.2386 223.30774 Q 803.90784 245.6385 625.26166 245.6385 L 446.61548 245.6385 L 245.6385 245.6385 L 44.661545 223.30774 L 22.330772 223.30774 L 0.0 223.30774 L 0.0 223.30774 L 0.0 223.30774 L 0.0 200.97696 L 0.0 200.97696 L 22.330772 200.97696 L 22.330772 178.64618 L 22.330772 178.64618 L 44.661545 178.64618 L 44.661545 178.64618 L 44.661545 178.64618 L 89.32309 156.31541 L 133.98463 133.98463 L 200.97696 66.99232 Q 267.96927 0.0 401.95392 0.0 Q 558.26935 0.0 625.26166 66.99232 Q 692.25397 133.98463 759.2463 133.98463 Q 803.90784 156.31541 803.90784 178.64618 Q 803.90784 200.97696 826.2386 223.30774 z" svg:height="2.4563851mm" draw:style-name="style-238" svg:viewBox="0.0 0.0 826.2386 245.6385" svg:width="8.262386mm" svg:x="31.263083mm" svg:y="22.330772mm"/>
          <draw:path svg:d="M 0.0 89.32309 L 0.0 -3.6379788E-12 L 89.32309 22.330772 Q 200.97696 44.661545 200.97696 133.98463 Q 200.97696 223.30774 156.31541 223.30774 Q 111.65387 200.97696 111.65387 178.64618 Q 66.99232 133.98463 66.99232 178.64618 Q 66.99232 223.30774 22.330772 223.30774 Q -22.330772 200.97696 0.0 89.32309 z" svg:height="2.2330773mm" draw:style-name="style-239" svg:viewBox="0.0 0.0 200.97696 223.30774" svg:width="2.0097697mm" svg:x="29.699928mm" svg:y="270.649mm"/>
          <draw:path svg:d="M 22.330772 22.330772 L 22.330772 0.0 L 66.99232 0.0 Q 133.98463 0.0 156.31541 44.661545 Q 156.31541 89.32309 178.64618 89.32309 Q 200.97696 89.32309 200.97696 44.661545 Q 223.30774 0.0 267.96927 22.330772 Q 290.30005 22.330772 290.30005 44.661545 Q 290.30005 66.99232 267.96927 66.99232 L 267.96927 66.99232 L 245.6385 133.98463 Q 200.97696 178.64618 200.97696 245.6385 Q 200.97696 334.9616 156.31541 334.9616 L 89.32309 334.9616 L 89.32309 245.6385 Q 66.99232 156.31541 66.99232 111.65387 L 22.330772 89.32309 L 22.330772 66.99232 L 22.330772 44.661545 L -9.094947E-13 44.661545 L -9.094947E-13 44.661545 L -9.094947E-13 22.330772 Q 22.330772 22.330772 22.330772 22.330772 z" svg:height="3.349616mm" draw:style-name="style-240" svg:viewBox="0.0 0.0 290.30005 334.9616" svg:width="2.9030006mm" svg:x="74.80809mm" svg:y="264.61966mm"/>
          <draw:path svg:d="M 491.277 22.330772 L 491.277 22.330772 L 513.6078 22.330772 L 513.6078 22.330772 L 535.93854 44.661545 L 580.6001 66.99232 L 580.6001 66.99232 L 580.6001 66.99232 L 602.9309 66.99232 L 602.9309 66.99232 L 558.26935 111.65387 Q 491.277 156.31541 491.277 200.97696 Q 491.277 245.6385 513.6078 245.6385 Q 535.93854 267.96927 558.26935 334.9616 Q 580.6001 424.2847 580.6001 468.94623 Q 602.9309 491.277 625.26166 491.277 Q 669.9232 491.277 669.9232 558.26935 Q 669.9232 602.9309 669.9232 625.26166 Q 669.9232 647.5924 669.9232 759.2463 L 669.9232 870.90015 L 669.9232 870.90015 L 669.9232 870.90015 L 625.26166 893.23096 L 580.6001 893.23096 L 580.6001 870.90015 Q 580.6001 870.90015 558.26935 826.2386 Q 535.93854 803.90784 446.61548 781.5771 L 379.62314 781.5771 L 290.30005 781.5771 L 200.97696 781.5771 L 200.97696 781.5771 Q 200.97696 781.5771 178.64618 759.2463 L 133.98463 736.9155 L 133.98463 736.9155 L 133.98463 736.9155 L 111.65387 736.9155 L 111.65387 736.9155 L 111.65387 714.5847 L 89.32309 714.5847 L 89.32309 714.5847 L 89.32309 692.25397 L 44.661545 692.25397 L 0.0 692.25397 L 0.0 669.9232 L 0.0 647.5924 L 0.0 647.5924 L 0.0 647.5924 L 44.661545 647.5924 Q 89.32309 647.5924 89.32309 647.5924 Q 111.65387 647.5924 133.98463 602.9309 Q 133.98463 558.26935 156.31541 558.26935 Q 178.64618 558.26935 178.64618 513.6078 L 156.31541 491.277 L 156.31541 491.277 L 178.64618 491.277 L 178.64618 468.94623 L 178.64618 424.2847 L 178.64618 379.62314 L 178.64618 357.29236 L 178.64618 334.9616 L 178.64618 312.63083 L 156.31541 290.30005 L 156.31541 245.6385 L 156.31541 245.6385 L 178.64618 245.6385 L 178.64618 267.96927 L 178.64618 290.30005 L 200.97696 290.30005 L 200.97696 290.30005 L 223.30774 312.63083 L 245.6385 334.9616 L 245.6385 334.9616 L 267.96927 334.9616 L 267.96927 223.30774 Q 267.96927 111.65387 245.6385 66.99232 L 245.6385 22.330772 L 267.96927 22.330772 Q 312.63083 22.330772 312.63083 0.0 L 312.63083 0.0 L 379.62314 0.0 Q 446.61548 -22.330772 468.94623 0.0 Q 491.277 22.330772 491.277 22.330772 z" svg:height="8.932309mm" draw:style-name="style-241" svg:viewBox="0.0 0.0 669.9232 893.23096" svg:width="6.699232mm" svg:x="57.16678mm" svg:y="134.65456mm"/>
          <draw:path svg:d="M 0.0 22.330772 Q 0.0 0.0 156.31541 0.0 Q 312.63083 0.0 312.63083 22.330772 Q 290.30005 66.99232 267.96927 66.99232 Q 223.30774 66.99232 223.30774 156.31541 Q 223.30774 245.6385 156.31541 245.6385 Q 89.32309 245.6385 89.32309 156.31541 Q 66.99232 66.99232 44.661545 66.99232 Q 0.0 66.99232 0.0 22.330772 z" svg:height="2.4563851mm" draw:style-name="style-242" svg:viewBox="0.0 0.0 312.63083 245.6385" svg:width="3.1263082mm" svg:x="94.68248mm" svg:y="295.43613mm"/>
          <draw:path svg:d="M 312.63083 22.330772 L 334.9616 44.661545 L 312.63083 44.661545 L 312.63083 44.661545 L 245.6385 22.330772 Q 178.64618 22.330772 133.98463 44.661545 Q 89.32309 89.32309 44.661545 200.97696 Q 44.661545 334.9616 44.661545 424.2847 L 44.661545 535.93854 L 66.99232 558.26935 L 89.32309 602.9309 L 89.32309 602.9309 L 89.32309 602.9309 L 89.32309 625.26166 L 89.32309 625.26166 L 111.65387 625.26166 L 111.65387 647.5924 L 111.65387 647.5924 L 133.98463 647.5924 L 133.98463 602.9309 L 133.98463 558.26935 L 156.31541 513.6078 Q 178.64618 491.277 178.64618 491.277 L 178.64618 491.277 L 178.64618 491.277 L 200.97696 491.277 L 200.97696 491.277 L 200.97696 513.6078 L 200.97696 513.6078 L 178.64618 513.6078 L 178.64618 625.26166 Q 178.64618 736.9155 200.97696 781.5771 L 223.30774 826.2386 L 223.30774 848.5694 L 223.30774 870.90015 L 245.6385 893.23096 L 267.96927 915.5617 L 267.96927 937.89246 L 267.96927 960.22327 L 245.6385 960.22327 L 245.6385 960.22327 L 245.6385 937.89246 L 223.30774 937.89246 L 223.30774 937.89246 L 223.30774 915.5617 L 223.30774 915.5617 L 223.30774 915.5617 L 200.97696 915.5617 L 200.97696 915.5617 L 200.97696 893.23096 L 178.64618 893.23096 L 178.64618 893.23096 L 178.64618 870.90015 L 178.64618 870.90015 L 178.64618 870.90015 L 156.31541 848.5694 L 133.98463 826.2386 L 133.98463 826.2386 L 133.98463 826.2386 L 133.98463 803.90784 L 133.98463 803.90784 L 111.65387 781.5771 Q 89.32309 759.2463 44.661545 647.5924 Q 0.0 558.26935 0.0 334.9616 Q 0.0 133.98463 44.661545 66.99232 Q 89.32309 22.330772 178.64618 0.0 Q 290.30005 -22.330772 312.63083 22.330772 z" svg:height="9.602233mm" draw:style-name="style-243" svg:viewBox="0.0 0.0 334.9616 960.22327" svg:width="3.349616mm" svg:x="14.738311mm" svg:y="185.12212mm"/>
          <draw:path svg:d="M 357.29236 89.32309 L 513.6078 3.6379788E-12 L 535.93854 3.6379788E-12 L 558.26935 3.6379788E-12 L 558.26935 22.330772 L 580.6001 22.330772 L 580.6001 44.661545 L 580.6001 44.661545 L 580.6001 44.661545 L 580.6001 44.661545 L 580.6001 66.99232 L 580.6001 66.99232 L 558.26935 66.99232 L 558.26935 89.32309 L 558.26935 89.32309 L 535.93854 89.32309 L 535.93854 133.98463 L 535.93854 156.31541 L 491.277 379.62314 Q 491.277 602.9309 468.94623 625.26166 L 468.94623 647.5924 L 446.61548 647.5924 L 424.2847 669.9232 L 267.96927 669.9232 Q 133.98463 669.9232 66.99232 625.26166 L 0.0 580.6001 L 0.0 535.93854 Q 0.0 491.277 22.330772 446.61548 L 44.661545 401.95392 L 44.661545 357.29236 L 44.661545 334.9616 L 66.99232 312.63083 L 66.99232 290.30005 L 89.32309 290.30005 Q 89.32309 267.96927 133.98463 223.30774 Q 178.64618 178.64618 357.29236 89.32309 z" svg:height="6.699232mm" draw:style-name="style-244" svg:viewBox="0.0 0.0 580.6001 669.9232" svg:width="5.806001mm" svg:x="18.757849mm" svg:y="221.96788mm"/>
          <draw:path svg:d="M 312.63083 156.31541 L 312.63083 312.63083 L 267.96927 312.63083 Q 200.97696 312.63083 200.97696 223.30774 L 200.97696 133.98463 L 178.64618 133.98463 Q 156.31541 133.98463 133.98463 156.31541 Q 133.98463 178.64618 89.32309 156.31541 L 44.661545 133.98463 L 44.661545 223.30774 Q 44.661545 312.63083 22.330772 312.63083 L 9.094947E-13 312.63083 L 9.094947E-13 133.98463 Q 9.094947E-13 -22.330772 66.99232 0.0 Q 133.98463 22.330772 156.31541 0.0 Q 178.64618 0.0 245.6385 0.0 Q 312.63083 0.0 312.63083 156.31541 z" svg:height="3.1263082mm" draw:style-name="style-245" svg:viewBox="0.0 0.0 312.63083 312.63083" svg:width="3.1263082mm" svg:x="79.94417mm" svg:y="255.01743mm"/>
          <draw:path svg:d="M 267.96927 200.97696 L 267.96927 223.30774 L 267.96927 245.6385 Q 267.96927 267.96927 290.30005 290.30005 Q 290.30005 312.63083 178.64618 290.30005 Q 66.99232 267.96927 44.661545 290.30005 L 22.330772 312.63083 L -1.8189894E-12 312.63083 Q -1.8189894E-12 312.63083 -1.8189894E-12 290.30005 L -1.8189894E-12 290.30005 L 44.661545 133.98463 Q 89.32309 0.0 133.98463 0.0 Q 200.97696 0.0 223.30774 89.32309 Q 267.96927 178.64618 267.96927 200.97696 z" svg:height="3.1263082mm" draw:style-name="style-246" svg:viewBox="0.0 0.0 290.30005 312.63083" svg:width="2.9030006mm" svg:x="108.08094mm" svg:y="255.01743mm"/>
          <draw:path svg:d="M 0.0 156.31541 Q 0.0 3.6379788E-12 66.99232 3.6379788E-12 Q 111.65387 3.6379788E-12 111.65387 156.31541 Q 89.32309 334.9616 44.661545 334.9616 Q 0.0 334.9616 0.0 156.31541 z" svg:height="3.349616mm" draw:style-name="style-247" svg:viewBox="0.0 0.0 111.65387 334.9616" svg:width="1.1165386mm" svg:x="46.2247mm" svg:y="249.88135mm"/>
          <draw:path svg:d="M 0.0 245.6385 Q -111.65387 267.96927 111.65387 156.31541 Q 357.29236 66.99232 424.2847 22.330772 Q 491.277 -44.661545 491.277 0.0 Q 491.277 44.661545 312.63083 133.98463 Q 133.98463 223.30774 0.0 245.6385 z" svg:height="2.4563851mm" draw:style-name="style-248" svg:viewBox="0.0 0.0 491.277 245.6385" svg:width="4.9127703mm" svg:x="115.67341mm" svg:y="131.30495mm"/>
          <draw:path svg:d="M 0.0 22.330772 L 0.0 3.6379788E-12 L 22.330772 3.6379788E-12 L 22.330772 3.6379788E-12 L 44.661545 3.6379788E-12 L 44.661545 3.6379788E-12 L 44.661545 3.6379788E-12 Q 44.661545 22.330772 133.98463 22.330772 L 200.97696 22.330772 L 200.97696 44.661545 Q 200.97696 66.99232 156.31541 66.99232 Q 133.98463 89.32309 111.65387 111.65387 Q 111.65387 133.98463 133.98463 133.98463 Q 178.64618 133.98463 178.64618 156.31541 Q 178.64618 200.97696 133.98463 200.97696 Q 111.65387 200.97696 111.65387 245.6385 Q 111.65387 267.96927 178.64618 267.96927 L 223.30774 267.96927 L 223.30774 290.30005 L 223.30774 312.63083 L 200.97696 312.63083 L 200.97696 334.9616 L 89.32309 334.9616 L 0.0 334.9616 L 0.0 200.97696 L 0.0 66.99232 L 0.0 22.330772 z" svg:height="3.349616mm" draw:style-name="style-249" svg:viewBox="0.0 0.0 223.30774 334.9616" svg:width="2.2330773mm" svg:x="104.0614mm" svg:y="249.88135mm"/>
          <draw:path svg:d="M 803.90784 223.30774 L 803.90784 223.30774 L 692.25397 223.30774 Q 580.6001 223.30774 290.30005 245.6385 L 0.0 245.6385 L 0.0 223.30774 L 0.0 223.30774 L 0.0 223.30774 L 22.330772 223.30774 L 22.330772 200.97696 L 22.330772 200.97696 L 44.661545 200.97696 L 66.99232 178.64618 L 89.32309 178.64618 L 111.65387 178.64618 L 133.98463 156.31541 L 156.31541 133.98463 L 223.30774 66.99232 Q 312.63083 0.0 446.61548 0.0 Q 558.26935 0.0 625.26166 89.32309 Q 692.25397 133.98463 736.9155 178.64618 Q 803.90784 200.97696 803.90784 223.30774 z" svg:height="2.4563851mm" draw:style-name="style-250" svg:viewBox="0.0 0.0 803.90784 245.6385" svg:width="8.039079mm" svg:x="22.330772mm" svg:y="22.330772mm"/>
          <draw:path svg:d="M 178.64618 0.0 L 200.97696 22.330772 L 245.6385 111.65387 Q 267.96927 200.97696 334.9616 245.6385 Q 424.2847 267.96927 424.2847 267.96927 Q 468.94623 267.96927 468.94623 290.30005 Q 468.94623 312.63083 513.6078 312.63083 Q 558.26935 312.63083 580.6001 312.63083 Q 625.26166 312.63083 692.25397 401.95392 Q 736.9155 468.94623 759.2463 513.6078 Q 781.5771 513.6078 781.5771 535.93854 L 781.5771 535.93854 L 803.90784 558.26935 L 826.2386 580.6001 L 826.2386 580.6001 L 826.2386 580.6001 L 826.2386 692.25397 Q 848.5694 826.2386 826.2386 826.2386 Q 826.2386 826.2386 848.5694 848.5694 Q 870.90015 848.5694 870.90015 915.5617 Q 893.23096 1004.8848 937.89246 1138.8694 Q 1004.8848 1272.8541 1004.8848 1317.5156 Q 1004.8848 1362.1771 1071.8771 1429.1694 Q 1138.8694 1473.831 1138.8694 1496.1619 L 1138.8694 1540.8234 L 1161.2002 1540.8234 L 1161.2002 1540.8234 L 1161.2002 1518.4926 L 1183.531 1518.4926 L 1183.531 1518.4926 L 1183.531 1540.8234 L 1183.531 1540.8234 L 1183.531 1540.8234 L 1205.8618 1563.1542 L 1205.8618 1585.4849 L 1138.8694 1585.4849 L 1094.2079 1585.4849 L 1094.2079 1607.8157 L 1094.2079 1630.1465 L 1071.8771 1630.1465 L 1071.8771 1630.1465 L 1049.5464 1607.8157 L 1027.2156 1585.4849 L 1027.2156 1585.4849 L 1004.8848 1585.4849 L 1004.8848 1607.8157 L 1004.8848 1630.1465 L 1004.8848 1630.1465 Q 982.554 1630.1465 915.5617 1540.8234 Q 826.2386 1451.5002 647.5924 1228.1925 Q 446.61548 1004.8848 245.6385 625.26166 L 22.330772 245.6385 L 22.330772 223.30774 L 22.330772 200.97696 L 2.2737368E-13 200.97696 L 2.2737368E-13 200.97696 L 2.2737368E-13 178.64618 L 2.2737368E-13 178.64618 L 22.330772 178.64618 L 22.330772 156.31541 L 44.661545 156.31541 L 66.99232 156.31541 L 66.99232 200.97696 L 66.99232 223.30774 L 111.65387 223.30774 L 133.98463 200.97696 L 133.98463 200.97696 L 111.65387 200.97696 L 111.65387 156.31541 L 111.65387 133.98463 L 133.98463 133.98463 L 133.98463 111.65387 L 156.31541 111.65387 L 178.64618 111.65387 L 178.64618 89.32309 Q 156.31541 89.32309 156.31541 22.330772 Q 156.31541 -22.330772 178.64618 0.0 z" svg:height="16.301464mm" draw:style-name="style-251" svg:viewBox="0.0 0.0 1205.8618 1630.1465" svg:width="12.058618mm" svg:x="20.321003mm" svg:y="176.63641mm"/>
          <draw:path svg:d="M 44.661545 66.99232 L 111.65387 0.0 L 290.30005 0.0 Q 468.94623 0.0 491.277 89.32309 Q 491.277 156.31541 401.95392 178.64618 Q 290.30005 178.64618 290.30005 223.30774 Q 290.30005 267.96927 424.2847 357.29236 Q 558.26935 446.61548 580.6001 446.61548 L 580.6001 446.61548 L 580.6001 446.61548 L 580.6001 446.61548 L 580.6001 468.94623 Q 580.6001 468.94623 602.9309 491.277 Q 625.26166 513.6078 625.26166 625.26166 Q 625.26166 736.9155 558.26935 826.2386 Q 468.94623 893.23096 357.29236 915.5617 L 223.30774 937.89246 L 223.30774 915.5617 L 223.30774 915.5617 L 200.97696 915.5617 L 200.97696 893.23096 L 133.98463 893.23096 L 89.32309 893.23096 L 89.32309 848.5694 L 89.32309 826.2386 L 66.99232 803.90784 L 66.99232 759.2463 L 178.64618 759.2463 Q 267.96927 759.2463 290.30005 736.9155 L 312.63083 714.5847 L 312.63083 714.5847 L 312.63083 714.5847 L 312.63083 647.5924 L 312.63083 580.6001 L 312.63083 580.6001 L 312.63083 580.6001 L 312.63083 558.26935 L 312.63083 558.26935 L 290.30005 558.26935 L 290.30005 535.93854 L 290.30005 535.93854 Q 267.96927 535.93854 223.30774 491.277 Q 156.31541 446.61548 89.32309 401.95392 Q -1.8189894E-12 334.9616 -1.8189894E-12 223.30774 Q -1.8189894E-12 111.65387 44.661545 66.99232 z" svg:height="9.378924mm" draw:style-name="style-252" svg:viewBox="0.0 0.0 625.26166 937.89246" svg:width="6.2526164mm" svg:x="135.3245mm" svg:y="31.709698mm"/>
          <draw:path svg:d="M 759.2463 133.98463 L 759.2463 133.98463 L 781.5771 156.31541 L 803.90784 178.64618 L 826.2386 178.64618 L 826.2386 178.64618 L 848.5694 178.64618 L 870.90015 178.64618 L 893.23096 200.97696 L 915.5617 223.30774 L 915.5617 223.30774 L 915.5617 223.30774 L 937.89246 245.6385 L 937.89246 267.96927 L 982.554 267.96927 L 1027.2156 267.96927 L 1027.2156 267.96927 L 1027.2156 290.30005 L 736.9155 290.30005 L 468.94623 290.30005 L 245.6385 290.30005 L 0.0 290.30005 L 0.0 290.30005 L 0.0 267.96927 L 0.0 267.96927 L 22.330772 267.96927 L 22.330772 267.96927 L 22.330772 267.96927 L 22.330772 245.6385 L 22.330772 245.6385 L 44.661545 245.6385 L 44.661545 223.30774 L 66.99232 223.30774 L 111.65387 223.30774 L 133.98463 200.97696 L 156.31541 178.64618 L 156.31541 178.64618 L 156.31541 178.64618 L 245.6385 111.65387 Q 290.30005 44.661545 334.9616 22.330772 Q 357.29236 0.0 446.61548 0.0 Q 535.93854 44.661545 602.9309 44.661545 Q 669.9232 44.661545 714.5847 89.32309 Q 736.9155 133.98463 759.2463 133.98463 z" svg:height="2.9030006mm" draw:style-name="style-253" svg:viewBox="0.0 0.0 1027.2156 290.30005" svg:width="10.272156mm" svg:x="89.99302mm" svg:y="21.437542mm"/>
          <draw:path svg:d="M 1116.5387 44.661545 L 1183.531 0.0 L 1205.8618 22.330772 Q 1228.1925 44.661545 1228.1925 44.661545 L 1250.5233 44.661545 L 1250.5233 22.330772 Q 1250.5233 0.0 1272.8541 0.0 Q 1295.1848 22.330772 1317.5156 44.661545 L 1317.5156 44.661545 L 1317.5156 44.661545 Q 1295.1848 44.661545 1295.1848 44.661545 L 1295.1848 66.99232 L 1161.2002 200.97696 Q 1004.8848 357.29236 803.90784 446.61548 Q 625.26166 580.6001 401.95392 625.26166 Q 200.97696 714.5847 89.32309 714.5847 L -4.5474735E-13 714.5847 L -4.5474735E-13 714.5847 L -4.5474735E-13 714.5847 L 44.661545 692.25397 L 111.65387 669.9232 L 111.65387 669.9232 L 89.32309 669.9232 L 89.32309 669.9232 L 89.32309 669.9232 L 66.99232 647.5924 L 44.661545 625.26166 L 22.330772 625.26166 L -4.5474735E-13 625.26166 L 22.330772 602.9309 L 44.661545 580.6001 L 44.661545 580.6001 L 44.661545 580.6001 L 22.330772 580.6001 L 22.330772 580.6001 L 22.330772 580.6001 L 22.330772 580.6001 L 111.65387 558.26935 Q 200.97696 535.93854 200.97696 535.93854 Q 178.64618 535.93854 223.30774 513.6078 Q 245.6385 491.277 334.9616 491.277 Q 424.2847 491.277 535.93854 424.2847 Q 669.9232 357.29236 714.5847 312.63083 Q 759.2463 267.96927 848.5694 223.30774 Q 915.5617 178.64618 982.554 133.98463 Q 1027.2156 66.99232 1049.5464 66.99232 Q 1071.8771 89.32309 1116.5387 44.661545 z" svg:height="7.1458473mm" draw:style-name="style-254" svg:viewBox="0.0 0.0 1317.5156 714.5847" svg:width="13.175157mm" svg:x="32.60293mm" svg:y="230.00696mm"/>
          <draw:path svg:d="M 2992.3237 334.9616 L 3193.3005 0.0 L 3215.6313 0.0 L 3237.9622 22.330772 L 3260.293 22.330772 Q 3304.9543 22.330772 3304.9543 22.330772 L 3304.9543 22.330772 L 3304.9543 22.330772 Q 3304.9543 44.661545 3282.6238 66.99232 L 3282.6238 66.99232 L 3148.6392 334.9616 Q 3014.6543 602.9309 2880.6697 803.90784 Q 2746.685 1004.8848 2679.6929 1049.5464 Q 2635.0312 1116.5387 2344.7312 1406.8387 Q 2054.4312 1674.808 1741.8003 1898.1157 Q 1406.8387 2121.4236 982.554 2300.0696 Q 580.6001 2478.7158 535.93854 2501.0466 Q 491.277 2523.3774 446.61548 2523.3774 L 401.95392 2523.3774 L 357.29236 2545.7083 L 334.9616 2568.0388 L 312.63083 2568.0388 L 312.63083 2568.0388 L 267.96927 2568.0388 Q 223.30774 2568.0388 178.64618 2545.7083 L 133.98463 2523.3774 L 89.32309 2523.3774 L 66.99232 2523.3774 L 44.661545 2501.0466 L 9.094947E-13 2478.7158 L 9.094947E-13 2478.7158 L 9.094947E-13 2478.7158 L 9.094947E-13 2478.7158 L 9.094947E-13 2456.385 L 22.330772 2456.385 L 22.330772 2434.0542 L 22.330772 2434.0542 L 9.094947E-13 2434.0542 L 9.094947E-13 2434.0542 L 9.094947E-13 2434.0542 L 9.094947E-13 2411.7236 L 9.094947E-13 2411.7236 L 22.330772 2411.7236 L 22.330772 2389.3928 L 22.330772 2389.3928 L 44.661545 2389.3928 L 44.661545 2389.3928 L 44.661545 2389.3928 L 44.661545 2367.062 L 44.661545 2367.062 L 44.661545 2367.062 L 44.661545 2367.062 L 66.99232 2367.062 L 66.99232 2389.3928 L 89.32309 2389.3928 L 111.65387 2389.3928 L 133.98463 2389.3928 L 156.31541 2389.3928 L 200.97696 2411.7236 L 245.6385 2434.0542 L 267.96927 2434.0542 L 267.96927 2434.0542 L 290.30005 2411.7236 L 312.63083 2411.7236 L 334.9616 2411.7236 L 357.29236 2389.3928 L 401.95392 2389.3928 L 446.61548 2389.3928 L 446.61548 2389.3928 Q 468.94623 2389.3928 602.9309 2322.4004 L 736.9155 2277.7388 L 759.2463 2277.7388 Q 781.5771 2255.4082 848.5694 2233.0774 L 893.23096 2210.7466 L 915.5617 2210.7466 L 937.89246 2210.7466 L 982.554 2188.4158 L 1004.8848 2166.085 L 1027.2156 2166.085 L 1049.5464 2166.085 L 1071.8771 2166.085 Q 1071.8771 2166.085 1071.8771 2143.7542 L 1071.8771 2143.7542 L 1094.2079 2143.7542 L 1116.5387 2121.4236 L 1138.8694 2121.4236 L 1161.2002 2121.4236 L 1183.531 2099.0928 L 1205.8618 2076.762 L 1228.1925 2076.762 Q 1250.5233 2076.762 1295.1848 2032.1003 L 1362.1771 1987.4388 L 1362.1771 1987.4388 L 1384.5079 1987.4388 L 1384.5079 1987.4388 L 1384.5079 1987.4388 L 1406.8387 1965.108 Q 1429.1694 1942.7772 1429.1694 1920.4465 L 1451.5002 1898.1157 L 1473.831 1898.1157 L 1518.4926 1898.1157 L 1540.8234 1875.7849 Q 1563.1542 1853.4542 1697.1388 1764.1311 Q 1831.1234 1674.808 2099.0928 1429.1694 L 2389.3928 1183.531 L 2389.3928 1161.2002 L 2411.7236 1161.2002 L 2411.7236 1161.2002 L 2411.7236 1138.8694 L 2411.7236 1138.8694 L 2411.7236 1138.8694 L 2411.7236 1138.8694 L 2411.7236 1138.8694 L 2434.0542 1116.5387 Q 2456.385 1094.2079 2478.7158 1094.2079 Q 2501.0466 1071.8771 2635.0312 870.90015 Q 2791.3467 692.25397 2992.3237 334.9616 z" svg:height="25.68039mm" draw:style-name="style-255" svg:viewBox="0.0 0.0 3304.9543 2568.0388" svg:width="33.049545mm" svg:x="47.787853mm" svg:y="179.76273mm"/>
          <draw:path svg:d="M 0.0 0.0 Q 0.0 -22.330772 133.98463 44.661545 Q 267.96927 133.98463 312.63083 223.30774 Q 357.29236 290.30005 357.29236 334.9616 Q 357.29236 379.62314 312.63083 379.62314 Q 290.30005 379.62314 223.30774 312.63083 Q 156.31541 223.30774 89.32309 200.97696 Q 44.661545 156.31541 89.32309 133.98463 Q 133.98463 133.98463 66.99232 89.32309 Q 0.0 22.330772 0.0 0.0 z" svg:height="3.7962315mm" draw:style-name="style-256" svg:viewBox="0.0 0.0 357.29236 379.62314" svg:width="3.5729237mm" svg:x="75.031395mm" svg:y="114.780174mm"/>
          <draw:path svg:d="M 1406.8387 0.0 L 1406.8387 0.0 L 1406.8387 22.330772 Q 1406.8387 44.661545 1362.1771 44.661545 Q 1317.5156 44.661545 1384.5079 66.99232 Q 1429.1694 89.32309 1429.1694 111.65387 L 1429.1694 133.98463 L 781.5771 133.98463 L 133.98463 133.98463 L 133.98463 133.98463 L 133.98463 133.98463 L 66.99232 111.65387 L 0.0 111.65387 L 0.0 89.32309 L 0.0 44.661545 L 22.330772 44.661545 L 44.661545 44.661545 L 66.99232 44.661545 L 89.32309 44.661545 L 89.32309 44.661545 L 66.99232 44.661545 L 66.99232 44.661545 L 66.99232 44.661545 L 66.99232 22.330772 L 66.99232 22.330772 L 44.661545 22.330772 L 44.661545 0.0 L 44.661545 0.0 L 44.661545 0.0 L 491.277 0.0 L 937.89246 0.0 L 1183.531 0.0 Q 1406.8387 0.0 1406.8387 0.0 z" svg:height="1.3398464mm" draw:style-name="style-257" svg:viewBox="0.0 0.0 1429.1694 133.98463" svg:width="14.291695mm" svg:x="110.53733mm" svg:y="24.117235mm"/>
          <draw:path svg:d="M 22.330772 491.277 L 22.330772 491.277 L 22.330772 491.277 L 22.330772 491.277 L 0.0 223.30774 Q 0.0 -44.661545 89.32309 3.6379788E-12 Q 156.31541 66.99232 156.31541 223.30774 Q 156.31541 379.62314 111.65387 446.61548 Q 44.661545 491.277 22.330772 491.277 z" svg:height="4.9127703mm" draw:style-name="style-258" svg:viewBox="0.0 0.0 156.31541 491.277" svg:width="1.5631541mm" svg:x="94.905785mm" svg:y="167.03418mm"/>
          <draw:path svg:d="M 446.61548 0.0 L 625.26166 0.0 L 625.26166 22.330772 L 625.26166 22.330772 L 647.5924 22.330772 L 647.5924 44.661545 L 647.5924 44.661545 L 625.26166 44.661545 L 625.26166 66.99232 Q 625.26166 89.32309 602.9309 826.2386 L 602.9309 1563.1542 L 647.5924 1563.1542 L 692.25397 1563.1542 L 781.5771 1496.1619 Q 870.90015 1429.1694 893.23096 1429.1694 L 915.5617 1429.1694 L 937.89246 1406.8387 L 960.22327 1384.5079 L 982.554 1384.5079 L 1004.8848 1384.5079 L 1004.8848 1362.1771 L 1027.2156 1362.1771 L 1027.2156 1384.5079 L 1027.2156 1429.1694 L 1004.8848 1473.831 L 982.554 1496.1619 L 982.554 1518.4926 L 982.554 1540.8234 L 937.89246 1630.1465 Q 893.23096 1719.4696 893.23096 1741.8003 L 893.23096 1786.4619 L 870.90015 1831.1234 L 848.5694 1853.4542 L 848.5694 1875.7849 L 848.5694 1898.1157 L 826.2386 1920.4465 L 826.2386 1920.4465 L 826.2386 1942.7772 Q 803.90784 1965.108 692.25397 1965.108 L 558.26935 1987.4388 L 535.93854 1987.4388 L 513.6078 1965.108 L 513.6078 1965.108 L 491.277 1965.108 L 491.277 1965.108 L 491.277 1965.108 L 491.277 1942.7772 L 491.277 1942.7772 L 468.94623 1942.7772 L 468.94623 1920.4465 L 468.94623 1920.4465 L 468.94623 1920.4465 L 625.26166 1920.4465 Q 759.2463 1898.1157 759.2463 1875.7849 Q 759.2463 1853.4542 781.5771 1831.1234 L 803.90784 1786.4619 L 803.90784 1764.1311 L 803.90784 1741.8003 L 826.2386 1719.4696 L 848.5694 1697.1388 L 848.5694 1652.4772 L 848.5694 1630.1465 L 870.90015 1607.8157 L 870.90015 1563.1542 L 848.5694 1563.1542 L 826.2386 1563.1542 L 803.90784 1585.4849 Q 781.5771 1607.8157 759.2463 1607.8157 Q 736.9155 1607.8157 625.26166 1630.1465 L 535.93854 1652.4772 L 535.93854 1630.1465 L 535.93854 1630.1465 L 513.6078 848.5694 L 513.6078 89.32309 L 312.63083 89.32309 L 89.32309 89.32309 L 89.32309 178.64618 L 89.32309 245.6385 L 89.32309 245.6385 L 89.32309 245.6385 L 66.99232 133.98463 L 44.661545 44.661545 L 44.661545 44.661545 L 44.661545 44.661545 L 22.330772 66.99232 L 0.0 66.99232 L 0.0 44.661545 L 0.0 22.330772 L 133.98463 22.330772 Q 290.30005 0.0 446.61548 0.0 z" svg:height="19.874388mm" draw:style-name="style-259" svg:viewBox="0.0 0.0 1027.2156 1987.4388" svg:width="10.272156mm" svg:x="71.45847mm" svg:y="84.85694mm"/>
          <draw:path svg:d="M 245.6385 22.330772 L 290.30005 0.0 L 267.96927 44.661545 Q 223.30774 89.32309 245.6385 156.31541 Q 267.96927 223.30774 290.30005 245.6385 Q 312.63083 245.6385 334.9616 290.30005 Q 357.29236 312.63083 357.29236 334.9616 L 357.29236 334.9616 L 312.63083 334.9616 Q 267.96927 357.29236 245.6385 379.62314 Q 245.6385 424.2847 223.30774 424.2847 L 200.97696 424.2847 L 200.97696 379.62314 Q 178.64618 312.63083 133.98463 334.9616 L 66.99232 357.29236 L 44.661545 357.29236 Q 44.661545 334.9616 44.661545 334.9616 L 44.661545 334.9616 L 44.661545 334.9616 Q 44.661545 334.9616 22.330772 290.30005 L 0.0 267.96927 L 0.0 245.6385 Q 0.0 245.6385 22.330772 223.30774 Q 44.661545 200.97696 89.32309 200.97696 Q 156.31541 200.97696 178.64618 111.65387 Q 178.64618 22.330772 245.6385 22.330772 z" svg:height="4.242847mm" draw:style-name="style-260" svg:viewBox="0.0 0.0 357.29236 424.2847" svg:width="3.5729237mm" svg:x="51.807396mm" svg:y="189.14165mm"/>
          <draw:path svg:d="M 111.65387 0.0 L 111.65387 0.0 L 156.31541 0.0 L 200.97696 0.0 L 200.97696 0.0 L 223.30774 0.0 L 245.6385 111.65387 Q 267.96927 223.30774 290.30005 245.6385 L 312.63083 267.96927 L 312.63083 267.96927 L 312.63083 290.30005 L 267.96927 290.30005 L 245.6385 290.30005 L 223.30774 290.30005 L 223.30774 290.30005 L 200.97696 290.30005 L 178.64618 290.30005 L 178.64618 267.96927 L 178.64618 245.6385 L 133.98463 267.96927 Q 66.99232 267.96927 44.661545 290.30005 L 44.661545 290.30005 L 22.330772 290.30005 L -4.5474735E-13 290.30005 L -4.5474735E-13 267.96927 L -4.5474735E-13 223.30774 L 22.330772 178.64618 Q 44.661545 156.31541 44.661545 111.65387 L 89.32309 66.99232 L 89.32309 44.661545 L 89.32309 0.0 L 111.65387 0.0 z" svg:height="2.9030006mm" draw:style-name="style-261" svg:viewBox="0.0 0.0 312.63083 290.30005" svg:width="3.1263082mm" svg:x="37.962315mm" svg:y="264.84296mm"/>
          <draw:path svg:d="M 468.94623 22.330772 L 446.61548 22.330772 L 491.277 0.0 L 535.93854 0.0 L 535.93854 0.0 Q 535.93854 22.330772 558.26935 22.330772 L 558.26935 22.330772 L 558.26935 22.330772 L 580.6001 22.330772 L 580.6001 22.330772 Q 602.9309 44.661545 580.6001 89.32309 Q 558.26935 111.65387 446.61548 200.97696 Q 334.9616 267.96927 312.63083 267.96927 L 312.63083 290.30005 L 290.30005 290.30005 L 267.96927 290.30005 L 267.96927 312.63083 L 245.6385 334.9616 L 245.6385 334.9616 L 245.6385 334.9616 L 223.30774 334.9616 Q 200.97696 334.9616 156.31541 312.63083 L 133.98463 290.30005 L 66.99232 290.30005 L 0.0 290.30005 L 0.0 267.96927 L 22.330772 245.6385 L 22.330772 245.6385 L 22.330772 245.6385 L 22.330772 223.30774 L 22.330772 223.30774 L 44.661545 223.30774 L 44.661545 200.97696 L 44.661545 200.97696 L 66.99232 200.97696 L 66.99232 200.97696 L 66.99232 200.97696 L 89.32309 200.97696 L 111.65387 200.97696 L 133.98463 178.64618 Q 156.31541 156.31541 245.6385 111.65387 Q 334.9616 66.99232 424.2847 44.661545 Q 491.277 22.330772 468.94623 22.330772 z" svg:height="3.349616mm" draw:style-name="style-262" svg:viewBox="0.0 0.0 580.6001 334.9616" svg:width="5.806001mm" svg:x="20.76762mm" svg:y="104.28471mm"/>
          <draw:path svg:d="M 66.99232 44.661545 L 66.99232 0.0 L 89.32309 0.0 L 89.32309 0.0 L 133.98463 0.0 L 156.31541 0.0 L 156.31541 156.31541 L 156.31541 312.63083 L 111.65387 312.63083 L 66.99232 312.63083 L 66.99232 223.30774 Q 44.661545 156.31541 22.330772 178.64618 L 0.0 178.64618 L 0.0 156.31541 Q 0.0 133.98463 44.661545 111.65387 L 66.99232 89.32309 L 66.99232 44.661545 z" svg:height="3.1263082mm" draw:style-name="style-263" svg:viewBox="0.0 0.0 156.31541 312.63083" svg:width="1.5631541mm" svg:x="91.10956mm" svg:y="250.10466mm"/>
          <draw:path svg:d="M 267.96927 22.330772 L 290.30005 0.0 L 290.30005 0.0 L 290.30005 0.0 L 312.63083 0.0 L 312.63083 22.330772 L 312.63083 22.330772 L 290.30005 22.330772 L 290.30005 22.330772 L 290.30005 22.330772 L 267.96927 66.99232 Q 245.6385 89.32309 245.6385 89.32309 L 245.6385 111.65387 L 290.30005 111.65387 L 312.63083 111.65387 L 401.95392 156.31541 Q 468.94623 178.64618 468.94623 200.97696 Q 424.2847 223.30774 424.2847 245.6385 L 424.2847 245.6385 L 424.2847 245.6385 L 424.2847 245.6385 L 401.95392 245.6385 L 401.95392 245.6385 L 401.95392 267.96927 L 379.62314 267.96927 L 379.62314 267.96927 L 379.62314 290.30005 L 379.62314 290.30005 L 379.62314 290.30005 L 357.29236 312.63083 L 357.29236 334.9616 L 424.2847 334.9616 L 491.277 334.9616 L 513.6078 357.29236 Q 558.26935 379.62314 580.6001 379.62314 L 602.9309 379.62314 L 602.9309 379.62314 L 602.9309 379.62314 L 558.26935 401.95392 L 535.93854 424.2847 L 558.26935 424.2847 L 602.9309 424.2847 L 602.9309 446.61548 L 602.9309 446.61548 L 290.30005 446.61548 Q -2.2737368E-13 424.2847 -2.2737368E-13 424.2847 L -2.2737368E-13 424.2847 L 22.330772 424.2847 L 22.330772 424.2847 L 22.330772 401.95392 L 22.330772 401.95392 L 22.330772 401.95392 Q 44.661545 379.62314 66.99232 334.9616 L 111.65387 290.30005 L 111.65387 290.30005 Q 111.65387 267.96927 156.31541 223.30774 Q 200.97696 178.64618 200.97696 156.31541 L 178.64618 111.65387 L 200.97696 111.65387 Q 200.97696 111.65387 200.97696 89.32309 L 200.97696 89.32309 L 200.97696 89.32309 L 223.30774 66.99232 L 223.30774 66.99232 L 223.30774 66.99232 L 223.30774 66.99232 L 245.6385 44.661545 L 245.6385 44.661545 L 245.6385 44.661545 L 245.6385 22.330772 Q 245.6385 22.330772 267.96927 22.330772 z" svg:height="4.4661546mm" draw:style-name="style-264" svg:viewBox="0.0 0.0 602.9309 446.61548" svg:width="6.029309mm" svg:x="17.194695mm" svg:y="103.8381mm"/>
          <draw:path svg:d="M 357.29236 0.0 L 357.29236 0.0 L 357.29236 3371.9468 L 357.29236 6766.224 L 357.29236 6766.224 L 334.9616 6766.224 L 334.9616 6743.8936 L 334.9616 6721.563 L 312.63083 6743.8936 L 290.30005 6766.224 L 290.30005 6699.232 Q 290.30005 6632.2397 245.6385 6654.5703 Q 223.30774 6676.9014 200.97696 6498.255 Q 156.31541 6319.609 156.31541 6341.9395 Q 156.31541 6364.2705 133.98463 6364.2705 Q 111.65387 6364.2705 89.32309 5984.6475 Q 66.99232 5605.024 66.99232 4622.47 Q 66.99232 3639.916 22.330772 3416.6084 L 22.330772 3170.9697 L 0.0 3170.9697 L 0.0 3170.9697 L 0.0 3059.316 Q -22.330772 2969.993 0.0 2925.3313 Q 22.330772 2880.6697 22.330772 2545.7083 Q 22.330772 2210.7466 22.330772 2032.1003 Q 22.330772 1853.4542 66.99232 1473.831 Q 111.65387 1094.2079 133.98463 893.23096 Q 133.98463 692.25397 133.98463 647.5924 Q 133.98463 647.5924 133.98463 357.29236 L 133.98463 89.32309 L 156.31541 89.32309 Q 178.64618 89.32309 178.64618 66.99232 L 178.64618 44.661545 L 223.30774 44.661545 Q 267.96927 44.661545 290.30005 22.330772 Q 290.30005 22.330772 312.63083 22.330772 Q 334.9616 44.661545 334.9616 22.330772 Q 334.9616 0.0 357.29236 0.0 z" svg:height="67.66225mm" draw:style-name="style-265" svg:viewBox="0.0 0.0 357.29236 6766.224" svg:width="3.5729237mm" svg:x="149.8395mm" svg:y="205.2198mm"/>
          <draw:path svg:d="M 379.62314 89.32309 L 401.95392 0.0 L 424.2847 0.0 Q 446.61548 22.330772 468.94623 89.32309 L 491.277 133.98463 L 491.277 133.98463 L 491.277 133.98463 L 491.277 111.65387 L 491.277 111.65387 L 513.6078 111.65387 L 513.6078 89.32309 L 513.6078 89.32309 L 535.93854 89.32309 L 535.93854 89.32309 L 535.93854 111.65387 L 535.93854 133.98463 Q 535.93854 178.64618 513.6078 200.97696 L 491.277 223.30774 L 491.277 245.6385 L 491.277 267.96927 L 468.94623 312.63083 L 468.94623 334.9616 L 491.277 334.9616 L 513.6078 334.9616 L 513.6078 357.29236 L 535.93854 379.62314 L 535.93854 379.62314 L 535.93854 401.95392 L 491.277 401.95392 L 468.94623 401.95392 L 468.94623 424.2847 L 468.94623 424.2847 L 267.96927 424.2847 Q 44.661545 401.95392 44.661545 401.95392 L 44.661545 401.95392 L 44.661545 401.95392 L 44.661545 401.95392 L 22.330772 379.62314 L 0.0 379.62314 L 0.0 357.29236 L 0.0 334.9616 L 0.0 334.9616 Q 0.0 334.9616 133.98463 334.9616 Q 267.96927 312.63083 312.63083 267.96927 Q 357.29236 200.97696 379.62314 89.32309 z" svg:height="4.242847mm" draw:style-name="style-266" svg:viewBox="0.0 0.0 535.93854 424.2847" svg:width="5.3593855mm" svg:x="86.6434mm" svg:y="201.8702mm"/>
          <draw:path svg:d="M 379.62314 22.330772 L 379.62314 44.661545 L 312.63083 44.661545 Q 267.96927 44.661545 290.30005 446.61548 Q 312.63083 848.5694 334.9616 870.90015 L 334.9616 893.23096 L 334.9616 893.23096 Q 334.9616 893.23096 312.63083 893.23096 Q 290.30005 893.23096 290.30005 937.89246 Q 290.30005 982.554 178.64618 982.554 L 66.99232 982.554 L 44.661545 960.22327 L 0.0 937.89246 L 0.0 937.89246 L 0.0 937.89246 L 89.32309 937.89246 L 200.97696 937.89246 L 200.97696 893.23096 L 178.64618 870.90015 L 178.64618 848.5694 L 178.64618 826.2386 L 156.31541 803.90784 Q 133.98463 781.5771 44.661545 602.9309 Q -44.661545 424.2847 0.0 401.95392 Q 22.330772 379.62314 44.661545 334.9616 Q 66.99232 312.63083 89.32309 178.64618 L 133.98463 44.661545 L 133.98463 22.330772 Q 156.31541 0.0 267.96927 0.0 Q 379.62314 0.0 379.62314 22.330772 z" svg:height="9.825541mm" draw:style-name="style-267" svg:viewBox="0.0 0.0 379.62314 982.554" svg:width="3.7962315mm" svg:x="91.10956mm" svg:y="31.709698mm"/>
          <draw:path svg:d="M 379.62314 22.330772 L 379.62314 22.330772 L 379.62314 44.661545 L 379.62314 44.661545 L 379.62314 89.32309 Q 379.62314 133.98463 401.95392 133.98463 Q 424.2847 133.98463 424.2847 156.31541 Q 424.2847 178.64618 401.95392 178.64618 Q 379.62314 178.64618 334.9616 200.97696 L 312.63083 223.30774 L 290.30005 223.30774 L 290.30005 223.30774 L 290.30005 200.97696 Q 290.30005 200.97696 223.30774 178.64618 Q 178.64618 178.64618 156.31541 133.98463 Q 156.31541 111.65387 111.65387 89.32309 L 66.99232 89.32309 L 66.99232 89.32309 Q 89.32309 89.32309 66.99232 66.99232 L 66.99232 44.661545 L 44.661545 44.661545 L 22.330772 44.661545 L 22.330772 44.661545 L 22.330772 44.661545 L 22.330772 66.99232 L 0.0 66.99232 L 0.0 44.661545 L 0.0 0.0 L 66.99232 22.330772 Q 111.65387 44.661545 133.98463 44.661545 Q 156.31541 66.99232 133.98463 22.330772 Q 133.98463 0.0 245.6385 0.0 Q 379.62314 22.330772 379.62314 22.330772 z" svg:height="2.2330773mm" draw:style-name="style-268" svg:viewBox="0.0 0.0 424.2847 223.30774" svg:width="4.242847mm" svg:x="25.233774mm" svg:y="212.58896mm"/>
          <draw:path svg:d="M 178.64618 223.30774 L 223.30774 223.30774 L 223.30774 267.96927 Q 223.30774 290.30005 111.65387 290.30005 Q 22.330772 312.63083 0.0 156.31541 Q 0.0 0.0 44.661545 0.0 Q 89.32309 -22.330772 89.32309 89.32309 Q 111.65387 223.30774 178.64618 223.30774 z" svg:height="2.9030006mm" draw:style-name="style-269" svg:viewBox="0.0 0.0 223.30774 290.30005" svg:width="2.2330773mm" svg:x="65.65247mm" svg:y="255.01743mm"/>
          <draw:path svg:d="M 200.97696 915.5617 L 156.31541 893.23096 L 156.31541 893.23096 L 133.98463 893.23096 L 133.98463 893.23096 L 133.98463 893.23096 L 133.98463 870.90015 L 133.98463 870.90015 L 111.65387 870.90015 L 111.65387 893.23096 L 89.32309 893.23096 L 66.99232 893.23096 L 66.99232 870.90015 L 44.661545 870.90015 L 44.661545 848.5694 L 44.661545 803.90784 L 22.330772 759.2463 L 22.330772 736.9155 L 44.661545 736.9155 L 66.99232 759.2463 L 156.31541 759.2463 Q 245.6385 759.2463 267.96927 736.9155 L 290.30005 714.5847 L 290.30005 714.5847 L 312.63083 714.5847 L 312.63083 714.5847 L 312.63083 714.5847 L 312.63083 692.25397 L 312.63083 692.25397 L 312.63083 625.26166 L 312.63083 580.6001 L 312.63083 558.26935 L 312.63083 535.93854 L 290.30005 535.93854 L 290.30005 535.93854 L 267.96927 513.6078 Q 245.6385 491.277 156.31541 446.61548 Q 66.99232 401.95392 22.330772 334.9616 L 0.0 267.96927 L 0.0 178.64618 L 0.0 111.65387 L 0.0 111.65387 L 0.0 89.32309 L 89.32309 44.661545 Q 178.64618 0.0 334.9616 0.0 Q 491.277 0.0 491.277 66.99232 Q 513.6078 133.98463 401.95392 156.31541 Q 312.63083 178.64618 312.63083 223.30774 Q 312.63083 267.96927 424.2847 334.9616 Q 535.93854 401.95392 580.6001 468.94623 Q 625.26166 535.93854 602.9309 669.9232 Q 580.6001 781.5771 513.6078 848.5694 Q 446.61548 893.23096 357.29236 915.5617 Q 245.6385 937.89246 200.97696 915.5617 z" svg:height="9.155617mm" draw:style-name="style-270" svg:viewBox="0.0 0.0 602.9309 915.5617" svg:width="6.029309mm" svg:x="101.82832mm" svg:y="32.156315mm"/>
          <draw:path svg:d="M 223.30774 290.30005 L 156.31541 290.30005 L 156.31541 267.96927 L 133.98463 267.96927 L 133.98463 200.97696 Q 133.98463 133.98463 111.65387 111.65387 L 89.32309 111.65387 L 89.32309 89.32309 L 89.32309 66.99232 L 66.99232 66.99232 L 66.99232 66.99232 L 66.99232 44.661545 L 44.661545 44.661545 L 44.661545 44.661545 L 44.661545 22.330772 L 44.661545 22.330772 L 44.661545 22.330772 L 22.330772 66.99232 L 22.330772 89.32309 L 22.330772 89.32309 L 0.0 89.32309 L 0.0 44.661545 L 0.0 0.0 L 89.32309 0.0 Q 200.97696 0.0 223.30774 22.330772 Q 223.30774 66.99232 312.63083 22.330772 Q 379.62314 -22.330772 401.95392 0.0 Q 401.95392 22.330772 357.29236 89.32309 Q 312.63083 156.31541 290.30005 223.30774 Q 290.30005 290.30005 223.30774 290.30005 z" svg:height="2.9030006mm" draw:style-name="style-271" svg:viewBox="0.0 0.0 401.95392 290.30005" svg:width="4.0195394mm" svg:x="96.02232mm" svg:y="245.41519mm"/>
          <draw:path svg:d="M 133.98463 44.661545 L 133.98463 1.8189894E-12 L 178.64618 133.98463 Q 223.30774 245.6385 245.6385 245.6385 Q 267.96927 245.6385 267.96927 267.96927 Q 267.96927 290.30005 290.30005 312.63083 Q 312.63083 312.63083 334.9616 312.63083 L 334.9616 334.9616 L 312.63083 334.9616 Q 290.30005 357.29236 223.30774 357.29236 L 178.64618 357.29236 L 178.64618 357.29236 Q 178.64618 357.29236 111.65387 312.63083 Q 44.661545 290.30005 44.661545 223.30774 L 44.661545 156.31541 L 22.330772 156.31541 L 22.330772 133.98463 L 22.330772 133.98463 L 0.0 133.98463 L 0.0 111.65387 L 0.0 89.32309 L 22.330772 89.32309 L 22.330772 89.32309 L 22.330772 89.32309 Q 44.661545 89.32309 66.99232 89.32309 Q 111.65387 111.65387 133.98463 44.661545 z" svg:height="3.5729237mm" draw:style-name="style-272" svg:viewBox="0.0 0.0 334.9616 357.29236" svg:width="3.349616mm" svg:x="57.613396mm" svg:y="148.27634mm"/>
          <draw:path svg:d="M 44.661545 44.661545 L 89.32309 0.0 L 178.64618 89.32309 Q 290.30005 178.64618 290.30005 178.64618 L 290.30005 200.97696 L 290.30005 200.97696 Q 290.30005 200.97696 312.63083 223.30774 L 312.63083 245.6385 L 290.30005 245.6385 Q 267.96927 223.30774 245.6385 200.97696 L 200.97696 178.64618 L 200.97696 178.64618 Q 200.97696 156.31541 178.64618 156.31541 L 178.64618 156.31541 L 133.98463 133.98463 Q 89.32309 89.32309 66.99232 133.98463 Q 22.330772 178.64618 22.330772 200.97696 L 22.330772 223.30774 L 0.0 223.30774 L 0.0 223.30774 L 0.0 156.31541 Q 22.330772 89.32309 44.661545 44.661545 z" svg:height="2.4563851mm" draw:style-name="style-273" svg:viewBox="0.0 0.0 312.63083 245.6385" svg:width="3.1263082mm" svg:x="35.059315mm" svg:y="172.39357mm"/>
          <draw:path svg:d="M 2322.4004 0.0 L 2322.4004 0.0 L 2322.4004 0.0 L 2344.7312 0.0 L 2344.7312 156.31541 L 2344.7312 312.63083 L 2344.7312 312.63083 Q 2322.4004 312.63083 2322.4004 223.30774 Q 2322.4004 133.98463 1205.8618 133.98463 L 66.99232 133.98463 L 66.99232 111.65387 L 89.32309 89.32309 L 89.32309 89.32309 Q 89.32309 89.32309 44.661545 66.99232 L 1.8189894E-12 44.661545 L 803.90784 44.661545 Q 1585.4849 44.661545 1965.108 22.330772 L 2322.4004 0.0 L 2322.4004 0.0 z" svg:height="3.1263082mm" draw:style-name="style-274" svg:viewBox="0.0 0.0 2344.7312 312.63083" svg:width="23.447311mm" svg:x="121.03279mm" svg:y="112.10048mm"/>
          <draw:path svg:d="M 22.330772 133.98463 L 44.661545 156.31541 L 89.32309 156.31541 Q 111.65387 156.31541 111.65387 133.98463 Q 111.65387 111.65387 66.99232 89.32309 Q 22.330772 66.99232 22.330772 44.661545 Q 22.330772 0.0 89.32309 0.0 Q 156.31541 -22.330772 178.64618 22.330772 Q 178.64618 44.661545 156.31541 44.661545 Q 133.98463 66.99232 156.31541 66.99232 Q 178.64618 66.99232 178.64618 133.98463 Q 178.64618 178.64618 111.65387 178.64618 Q 22.330772 200.97696 0.0 156.31541 Q 0.0 133.98463 22.330772 133.98463 z" svg:height="1.7864618mm" draw:style-name="style-275" svg:viewBox="0.0 0.0 178.64618 178.64618" svg:width="1.7864618mm" svg:x="84.85694mm" svg:y="256.13397mm"/>
          <draw:path svg:d="M 0.0 22.330772 L 0.0 0.0 L 66.99232 0.0 Q 133.98463 0.0 156.31541 44.661545 Q 156.31541 111.65387 200.97696 89.32309 Q 245.6385 44.661545 245.6385 22.330772 Q 245.6385 0.0 290.30005 0.0 Q 334.9616 22.330772 290.30005 111.65387 Q 245.6385 200.97696 245.6385 223.30774 L 245.6385 223.30774 L 245.6385 267.96927 Q 223.30774 290.30005 200.97696 290.30005 Q 178.64618 312.63083 156.31541 312.63083 L 156.31541 312.63083 L 156.31541 312.63083 L 156.31541 290.30005 L 133.98463 290.30005 L 133.98463 267.96927 L 133.98463 267.96927 L 111.65387 267.96927 L 111.65387 245.6385 L 111.65387 223.30774 L 89.32309 200.97696 Q 66.99232 178.64618 66.99232 133.98463 L 22.330772 66.99232 L 22.330772 44.661545 L 22.330772 22.330772 L 0.0 22.330772 z" svg:height="3.1263082mm" draw:style-name="style-276" svg:viewBox="0.0 0.0 290.30005 312.63083" svg:width="2.9030006mm" svg:x="104.73132mm" svg:y="255.01743mm"/>
          <draw:path svg:d="M 870.90015 22.330772 L 870.90015 22.330772 L 893.23096 22.330772 Q 915.5617 22.330772 915.5617 66.99232 Q 915.5617 89.32309 1116.5387 89.32309 L 1339.8464 89.32309 L 1339.8464 89.32309 Q 1339.8464 89.32309 1362.1771 111.65387 L 1362.1771 111.65387 L 1094.2079 111.65387 Q 826.2386 111.65387 491.277 111.65387 L 156.31541 111.65387 L 89.32309 111.65387 L 0.0 111.65387 L 0.0 111.65387 Q 0.0 111.65387 44.661545 89.32309 L 89.32309 66.99232 L 89.32309 66.99232 L 89.32309 66.99232 L 66.99232 66.99232 L 66.99232 66.99232 L 66.99232 44.661545 L 89.32309 44.661545 L 89.32309 44.661545 L 89.32309 22.330772 L 89.32309 22.330772 L 89.32309 22.330772 L 111.65387 22.330772 L 111.65387 22.330772 L 111.65387 0.0 L 133.98463 0.0 L 133.98463 22.330772 L 133.98463 44.661545 L 156.31541 44.661545 L 156.31541 44.661545 L 223.30774 44.661545 L 290.30005 22.330772 L 312.63083 22.330772 Q 334.9616 -22.330772 491.277 0.0 Q 625.26166 22.330772 759.2463 22.330772 Q 870.90015 22.330772 870.90015 22.330772 z" svg:height="1.1165386mm" draw:style-name="style-277" svg:viewBox="0.0 0.0 1362.1771 111.65387" svg:width="13.621772mm" svg:x="116.12002mm" svg:y="204.7732mm"/>
          <draw:path svg:d="M 1607.8157 0.0 L 1719.4696 0.0 L 1764.1311 0.0 L 1808.7926 0.0 L 1831.1234 0.0 L 1853.4542 0.0 L 2054.4312 22.330772 L 2255.4082 22.330772 L 2255.4082 44.661545 L 2255.4082 44.661545 L 2233.0774 89.32309 L 2233.0774 133.98463 L 2255.4082 133.98463 L 2277.7388 133.98463 L 2277.7388 156.31541 L 2277.7388 156.31541 L 1272.8541 156.31541 L 245.6385 156.31541 L 133.98463 156.31541 L 22.330772 156.31541 L 22.330772 133.98463 Q 22.330772 133.98463 0.0 111.65387 Q 0.0 89.32309 44.661545 89.32309 Q 89.32309 89.32309 111.65387 89.32309 Q 111.65387 66.99232 133.98463 66.99232 L 156.31541 66.99232 L 178.64618 66.99232 Q 200.97696 44.661545 223.30774 44.661545 L 245.6385 44.661545 L 580.6001 22.330772 L 915.5617 22.330772 L 1205.8618 22.330772 Q 1496.1619 0.0 1607.8157 0.0 z M 44.661545 111.65387 Q 66.99232 111.65387 66.99232 111.65387 Q 66.99232 133.98463 66.99232 133.98463 Q 44.661545 133.98463 44.661545 111.65387 z" svg:height="1.5631541mm" draw:style-name="style-278" svg:viewBox="0.0 0.0 2277.7388 156.31541" svg:width="22.77739mm" svg:x="13.175157mm" svg:y="24.56385mm"/>
          <draw:path svg:d="M 334.9616 44.661545 L 379.62314 0.0 L 267.96927 357.29236 Q 156.31541 692.25397 89.32309 714.5847 Q 44.661545 714.5847 44.661545 736.9155 L 44.661545 759.2463 L 22.330772 759.2463 Q 22.330772 759.2463 0.0 781.5771 L 0.0 781.5771 L 0.0 736.9155 Q 0.0 692.25397 22.330772 669.9232 L 22.330772 647.5924 L 22.330772 625.26166 L 44.661545 602.9309 L 44.661545 558.26935 Q 44.661545 513.6078 111.65387 334.9616 L 178.64618 156.31541 L 178.64618 156.31541 Q 200.97696 133.98463 200.97696 133.98463 L 200.97696 133.98463 L 223.30774 133.98463 L 223.30774 133.98463 L 267.96927 111.65387 Q 290.30005 111.65387 334.9616 44.661545 z" svg:height="7.8157706mm" draw:style-name="style-279" svg:viewBox="0.0 0.0 379.62314 781.5771" svg:width="3.7962315mm" svg:x="16.971388mm" svg:y="143.36357mm"/>
          <draw:path svg:d="M 0.0 22.330772 L 0.0 0.0 L 111.65387 22.330772 Q 200.97696 22.330772 223.30774 22.330772 Q 245.6385 0.0 245.6385 0.0 L 245.6385 0.0 L 245.6385 22.330772 L 245.6385 44.661545 L 245.6385 44.661545 Q 245.6385 44.661545 223.30774 66.99232 Q 223.30774 89.32309 111.65387 66.99232 L 0.0 44.661545 L 0.0 22.330772 z" svg:height="0.6699232mm" draw:style-name="style-280" svg:viewBox="0.0 0.0 245.6385 66.99232" svg:width="2.4563851mm" svg:x="60.963013mm" svg:y="165.02441mm"/>
          <draw:path svg:d="M 848.5694 200.97696 L 870.90015 200.97696 L 870.90015 200.97696 L 870.90015 200.97696 L 915.5617 223.30774 L 937.89246 223.30774 L 937.89246 245.6385 L 937.89246 245.6385 L 491.277 245.6385 L 44.661545 245.6385 L 22.330772 245.6385 L 0.0 245.6385 L 0.0 245.6385 L 0.0 245.6385 L 0.0 223.30774 L 22.330772 223.30774 L 22.330772 223.30774 L 22.330772 200.97696 L 22.330772 200.97696 L 22.330772 200.97696 L 44.661545 200.97696 L 44.661545 200.97696 L 89.32309 178.64618 L 133.98463 156.31541 L 223.30774 89.32309 Q 312.63083 22.330772 468.94623 0.0 Q 602.9309 0.0 647.5924 66.99232 Q 714.5847 156.31541 781.5771 156.31541 Q 848.5694 200.97696 848.5694 200.97696 z" svg:height="2.4563851mm" draw:style-name="style-281" svg:viewBox="0.0 0.0 937.89246 245.6385" svg:width="9.378924mm" svg:x="110.53733mm" svg:y="21.66085mm"/>
          <draw:path svg:d="M 22.330772 22.330772 L 22.330772 0.0 L 22.330772 0.0 L 44.661545 0.0 L 44.661545 0.0 L 44.661545 0.0 L 267.96927 44.661545 Q 513.6078 44.661545 602.9309 133.98463 Q 669.9232 223.30774 692.25397 267.96927 Q 714.5847 312.63083 714.5847 312.63083 L 714.5847 312.63083 L 669.9232 446.61548 Q 647.5924 580.6001 625.26166 602.9309 Q 602.9309 647.5924 580.6001 669.9232 Q 535.93854 692.25397 625.26166 870.90015 Q 714.5847 1049.5464 736.9155 1071.8771 L 759.2463 1094.2079 L 759.2463 1116.5387 L 759.2463 1138.8694 L 781.5771 1161.2002 L 781.5771 1205.8618 L 669.9232 1205.8618 L 580.6001 1205.8618 L 535.93854 1205.8618 L 513.6078 1205.8618 L 513.6078 1161.2002 Q 491.277 1138.8694 468.94623 1027.2156 L 446.61548 915.5617 L 424.2847 893.23096 L 424.2847 848.5694 L 424.2847 848.5694 Q 401.95392 826.2386 401.95392 692.25397 Q 357.29236 558.26935 379.62314 535.93854 Q 401.95392 535.93854 424.2847 446.61548 L 446.61548 379.62314 L 446.61548 357.29236 L 446.61548 312.63083 L 424.2847 290.30005 L 401.95392 267.96927 L 401.95392 267.96927 L 401.95392 267.96927 L 401.95392 245.6385 L 401.95392 245.6385 L 379.62314 245.6385 L 379.62314 223.30774 L 312.63083 223.30774 L 267.96927 223.30774 L 267.96927 714.5847 L 267.96927 1205.8618 L 133.98463 1205.8618 L 0.0 1205.8618 L 0.0 870.90015 L 0.0 535.93854 L 0.0 267.96927 L 0.0 22.330772 L 22.330772 22.330772 z" svg:height="12.058618mm" draw:style-name="style-282" svg:viewBox="0.0 0.0 781.5771 1205.8618" svg:width="7.8157706mm" svg:x="85.30355mm" svg:y="29.030005mm"/>
          <draw:path svg:d="M 245.6385 0.0 L 267.96927 0.0 L 245.6385 66.99232 Q 223.30774 111.65387 245.6385 111.65387 Q 267.96927 111.65387 267.96927 178.64618 Q 267.96927 245.6385 223.30774 245.6385 Q 178.64618 223.30774 178.64618 223.30774 L 178.64618 223.30774 L 178.64618 223.30774 Q 156.31541 200.97696 89.32309 178.64618 L 0.0 156.31541 L 0.0 133.98463 L 0.0 133.98463 L 22.330772 133.98463 Q 44.661545 111.65387 89.32309 111.65387 Q 111.65387 111.65387 133.98463 66.99232 Q 133.98463 44.661545 178.64618 22.330772 Q 223.30774 0.0 245.6385 0.0 z" svg:height="2.4563851mm" draw:style-name="style-283" svg:viewBox="0.0 0.0 267.96927 245.6385" svg:width="2.6796927mm" svg:x="51.36078mm" svg:y="179.76273mm"/>
          <draw:path svg:d="M 446.61548 0.0 L 446.61548 0.0 L 468.94623 0.0 L 513.6078 0.0 L 513.6078 0.0 L 513.6078 0.0 L 535.93854 312.63083 L 535.93854 602.9309 L 535.93854 669.9232 Q 513.6078 736.9155 424.2847 602.9309 Q 290.30005 468.94623 223.30774 401.95392 Q 133.98463 312.63083 111.65387 535.93854 L 111.65387 759.2463 L 66.99232 759.2463 L 22.330772 759.2463 L 22.330772 759.2463 L 22.330772 759.2463 L 0.0 379.62314 L 0.0 0.0 L 89.32309 0.0 L 178.64618 0.0 L 245.6385 89.32309 Q 334.9616 178.64618 334.9616 200.97696 L 334.9616 223.30774 L 357.29236 223.30774 L 357.29236 223.30774 L 357.29236 245.6385 L 379.62314 245.6385 L 379.62314 245.6385 L 379.62314 267.96927 L 401.95392 267.96927 L 424.2847 267.96927 L 424.2847 133.98463 L 424.2847 0.0 L 446.61548 0.0 z" svg:height="7.592463mm" draw:style-name="style-284" svg:viewBox="0.0 0.0 535.93854 759.2463" svg:width="5.3593855mm" svg:x="77.9344mm" svg:y="197.85065mm"/>
          <draw:path svg:d="M 0.0 312.63083 L 0.0 -1.8189894E-12 L 133.98463 22.330772 Q 267.96927 22.330772 312.63083 89.32309 Q 379.62314 156.31541 446.61548 66.99232 Q 491.277 -1.8189894E-12 602.9309 -1.8189894E-12 L 714.5847 -1.8189894E-12 L 714.5847 312.63083 L 714.5847 625.26166 L 625.26166 625.26166 L 513.6078 625.26166 L 513.6078 468.94623 L 491.277 312.63083 L 491.277 312.63083 L 491.277 334.9616 L 491.277 334.9616 L 491.277 334.9616 L 468.94623 334.9616 L 468.94623 334.9616 L 468.94623 357.29236 Q 446.61548 357.29236 446.61548 379.62314 Q 446.61548 379.62314 379.62314 401.95392 Q 334.9616 424.2847 290.30005 401.95392 L 267.96927 357.29236 L 245.6385 357.29236 Q 245.6385 334.9616 245.6385 334.9616 L 223.30774 334.9616 L 223.30774 334.9616 L 223.30774 334.9616 L 223.30774 312.63083 L 223.30774 312.63083 L 200.97696 312.63083 L 200.97696 290.30005 L 200.97696 290.30005 L 178.64618 290.30005 L 178.64618 468.94623 L 178.64618 625.26166 L 89.32309 625.26166 L 0.0 625.26166 L 0.0 312.63083 z" svg:height="6.2526164mm" draw:style-name="style-285" svg:viewBox="0.0 0.0 714.5847 625.26166" svg:width="7.1458473mm" svg:x="106.7411mm" svg:y="139.56734mm"/>
          <draw:path svg:d="M 937.89246 0.0 L 1228.1925 0.0 L 1228.1925 0.0 Q 1228.1925 0.0 1161.2002 22.330772 Q 1071.8771 22.330772 1071.8771 89.32309 L 1071.8771 133.98463 L 669.9232 133.98463 L 290.30005 133.98463 L 267.96927 133.98463 Q 245.6385 133.98463 223.30774 156.31541 L 223.30774 156.31541 L 223.30774 133.98463 Q 223.30774 133.98463 200.97696 133.98463 L 200.97696 156.31541 L 133.98463 156.31541 L 44.661545 156.31541 L 44.661545 133.98463 L 44.661545 133.98463 L 22.330772 111.65387 L 9.094947E-13 89.32309 L 9.094947E-13 89.32309 L 9.094947E-13 89.32309 L 22.330772 66.99232 L 44.661545 44.661545 L 22.330772 44.661545 L 9.094947E-13 44.661545 L 9.094947E-13 22.330772 L 9.094947E-13 22.330772 L 133.98463 22.330772 L 290.30005 22.330772 L 491.277 22.330772 Q 669.9232 0.0 937.89246 0.0 z" svg:height="1.5631541mm" draw:style-name="style-286" svg:viewBox="0.0 0.0 1228.1925 156.31541" svg:width="12.281925mm" svg:x="66.99232mm" svg:y="14.738311mm"/>
          <draw:path svg:d="M 0.0 -4.5474735E-13 L 0.0 -4.5474735E-13 L 133.98463 -4.5474735E-13 Q 245.6385 -4.5474735E-13 312.63083 89.32309 Q 379.62314 178.64618 401.95392 178.64618 Q 446.61548 178.64618 491.277 89.32309 Q 558.26935 -4.5474735E-13 669.9232 -4.5474735E-13 L 803.90784 -4.5474735E-13 L 803.90784 -4.5474735E-13 L 803.90784 -4.5474735E-13 L 826.2386 446.61548 Q 826.2386 870.90015 714.5847 870.90015 L 625.26166 870.90015 L 580.6001 870.90015 Q 558.26935 870.90015 558.26935 625.26166 L 535.93854 401.95392 L 491.277 491.277 Q 446.61548 580.6001 424.2847 580.6001 L 424.2847 580.6001 L 424.2847 602.9309 L 401.95392 602.9309 L 401.95392 602.9309 L 401.95392 625.26166 L 379.62314 625.26166 L 357.29236 625.26166 L 357.29236 602.9309 L 357.29236 602.9309 L 334.9616 602.9309 Q 334.9616 580.6001 290.30005 513.6078 L 223.30774 446.61548 L 223.30774 446.61548 L 223.30774 446.61548 L 223.30774 424.2847 L 223.30774 424.2847 L 200.97696 424.2847 L 200.97696 401.95392 L 200.97696 401.95392 L 178.64618 401.95392 L 178.64618 625.26166 L 178.64618 848.5694 L 156.31541 848.5694 L 156.31541 848.5694 L 89.32309 848.5694 L 22.330772 848.5694 L 22.330772 848.5694 L 0.0 848.5694 L 0.0 424.2847 L 0.0 -4.5474735E-13 L 0.0 -4.5474735E-13 z" svg:height="8.709002mm" draw:style-name="style-287" svg:viewBox="0.0 0.0 826.2386 870.90015" svg:width="8.262386mm" svg:x="52.700626mm" svg:y="32.60293mm"/>
          <draw:path svg:d="M 0.0 111.65387 Q 0.0 -22.330772 44.661545 0.0 Q 111.65387 22.330772 66.99232 111.65387 Q 22.330772 223.30774 0.0 223.30774 Q -22.330772 223.30774 0.0 111.65387 z" svg:height="2.2330773mm" draw:style-name="style-288" svg:viewBox="0.0 0.0 66.99232 223.30774" svg:width="0.6699232mm" svg:x="123.26587mm" svg:y="123.93579mm"/>
          <draw:path svg:d="M 22.330772 22.330772 L 89.32309 0.0 L 245.6385 44.661545 Q 401.95392 66.99232 468.94623 66.99232 Q 513.6078 66.99232 491.277 89.32309 L 468.94623 89.32309 L 446.61548 111.65387 Q 424.2847 133.98463 401.95392 156.31541 Q 401.95392 200.97696 379.62314 200.97696 Q 334.9616 223.30774 357.29236 245.6385 Q 357.29236 290.30005 312.63083 312.63083 Q 290.30005 334.9616 267.96927 357.29236 Q 245.6385 379.62314 245.6385 379.62314 L 245.6385 379.62314 L 245.6385 357.29236 Q 245.6385 334.9616 245.6385 245.6385 Q 245.6385 156.31541 178.64618 111.65387 L 111.65387 66.99232 L 66.99232 66.99232 L 22.330772 66.99232 L 22.330772 66.99232 Q 22.330772 66.99232 0.0 44.661545 Q -22.330772 22.330772 22.330772 22.330772 z" svg:height="3.7962315mm" draw:style-name="style-289" svg:viewBox="0.0 0.0 491.277 379.62314" svg:width="4.9127703mm" svg:x="28.806698mm" svg:y="221.29796mm"/>
          <draw:path svg:d="M 66.99232 66.99232 L -4.5474735E-13 -1.8189894E-12 L 66.99232 22.330772 Q 111.65387 22.330772 156.31541 44.661545 Q 156.31541 66.99232 200.97696 89.32309 Q 223.30774 111.65387 245.6385 133.98463 L 245.6385 133.98463 L 267.96927 133.98463 Q 290.30005 133.98463 290.30005 156.31541 L 290.30005 178.64618 L 245.6385 178.64618 Q 200.97696 156.31541 178.64618 156.31541 Q 156.31541 156.31541 66.99232 66.99232 z" svg:height="1.7864618mm" draw:style-name="style-290" svg:viewBox="0.0 0.0 290.30005 178.64618" svg:width="2.9030006mm" svg:x="37.739006mm" svg:y="155.19887mm"/>
          <draw:path svg:d="M 178.64618 66.99232 L 156.31541 -1.8189894E-12 L 245.6385 133.98463 Q 357.29236 245.6385 468.94623 312.63083 Q 558.26935 357.29236 558.26935 401.95392 Q 558.26935 446.61548 558.26935 446.61548 L 558.26935 446.61548 L 558.26935 424.2847 Q 558.26935 424.2847 424.2847 357.29236 Q 312.63083 290.30005 156.31541 290.30005 L 22.330772 290.30005 L 22.330772 290.30005 L 22.330772 290.30005 L 0.0 290.30005 L 0.0 290.30005 L 0.0 223.30774 L 0.0 156.31541 L 0.0 156.31541 L 22.330772 156.31541 L 22.330772 200.97696 L 22.330772 223.30774 L 111.65387 223.30774 L 223.30774 223.30774 L 223.30774 200.97696 Q 200.97696 156.31541 200.97696 156.31541 Q 200.97696 133.98463 178.64618 66.99232 z" svg:height="4.4661546mm" draw:style-name="style-291" svg:viewBox="0.0 0.0 558.26935 446.61548" svg:width="5.582693mm" svg:x="11.83531mm" svg:y="135.10118mm"/>
          <draw:path svg:d="M 0.0 22.330772 L 0.0 4.5474735E-13 L 111.65387 4.5474735E-13 L 245.6385 4.5474735E-13 L 267.96927 44.661545 Q 290.30005 89.32309 334.9616 89.32309 Q 401.95392 89.32309 424.2847 111.65387 L 446.61548 111.65387 L 446.61548 424.2847 L 446.61548 736.9155 L 446.61548 759.2463 Q 424.2847 759.2463 379.62314 759.2463 Q 312.63083 781.5771 312.63083 759.2463 Q 312.63083 736.9155 290.30005 736.9155 L 245.6385 736.9155 L 245.6385 714.5847 Q 245.6385 669.9232 267.96927 625.26166 Q 267.96927 580.6001 133.98463 580.6001 L 0.0 602.9309 L 0.0 491.277 L 0.0 357.29236 L 111.65387 357.29236 L 223.30774 357.29236 L 223.30774 334.9616 L 200.97696 312.63083 L 200.97696 267.96927 L 200.97696 245.6385 L 178.64618 223.30774 L 178.64618 200.97696 L 89.32309 200.97696 L 0.0 200.97696 L 0.0 133.98463 Q -22.330772 44.661545 0.0 22.330772 z" svg:height="7.592463mm" draw:style-name="style-292" svg:viewBox="0.0 0.0 446.61548 759.2463" svg:width="4.4661546mm" svg:x="119.023026mm" svg:y="33.49616mm"/>
          <draw:path svg:d="M 245.6385 1295.1848 L 223.30774 1295.1848 L 200.97696 1272.8541 L 178.64618 1250.5233 L 156.31541 1250.5233 L 133.98463 1250.5233 L 133.98463 1228.1925 L 111.65387 1228.1925 L 111.65387 1228.1925 L 111.65387 1205.8618 L 44.661545 1049.5464 Q -22.330772 893.23096 0.0 580.6001 Q 22.330772 245.6385 66.99232 133.98463 Q 133.98463 44.661545 200.97696 -1.8189894E-12 Q 267.96927 -1.8189894E-12 334.9616 44.661545 Q 424.2847 89.32309 468.94623 223.30774 Q 513.6078 357.29236 491.277 669.9232 Q 468.94623 1004.8848 424.2847 1116.5387 Q 379.62314 1250.5233 334.9616 1272.8541 Q 290.30005 1295.1848 245.6385 1295.1848 z" svg:height="12.951849mm" draw:style-name="style-293" svg:viewBox="0.0 0.0 491.277 1295.1848" svg:width="4.9127703mm" svg:x="119.023026mm" svg:y="87.983246mm"/>
          <draw:path svg:d="M 156.31541 290.30005 L 156.31541 334.9616 L 133.98463 334.9616 L 89.32309 334.9616 L 89.32309 312.63083 L 89.32309 312.63083 L 66.99232 290.30005 Q 44.661545 267.96927 44.661545 245.6385 L 44.661545 223.30774 L 0.0 111.65387 Q -44.661545 3.6379788E-12 22.330772 22.330772 Q 89.32309 22.330772 111.65387 66.99232 Q 133.98463 111.65387 156.31541 66.99232 Q 178.64618 22.330772 223.30774 22.330772 Q 267.96927 22.330772 267.96927 66.99232 Q 267.96927 111.65387 290.30005 111.65387 Q 312.63083 111.65387 312.63083 66.99232 Q 334.9616 3.6379788E-12 357.29236 3.6379788E-12 Q 401.95392 3.6379788E-12 357.29236 156.31541 Q 290.30005 334.9616 267.96927 334.9616 Q 245.6385 334.9616 223.30774 290.30005 Q 178.64618 223.30774 178.64618 245.6385 Q 178.64618 267.96927 156.31541 290.30005 z" svg:height="3.349616mm" draw:style-name="style-294" svg:viewBox="0.0 0.0 357.29236 334.9616" svg:width="3.5729237mm" svg:x="61.632935mm" svg:y="269.53244mm"/>
          <draw:path svg:d="M 1.8189894E-12 89.32309 Q 22.330772 -3.6379788E-12 89.32309 -3.6379788E-12 Q 156.31541 -3.6379788E-12 133.98463 22.330772 Q 133.98463 44.661545 111.65387 66.99232 Q 89.32309 66.99232 89.32309 133.98463 Q 111.65387 178.64618 44.661545 178.64618 Q 1.8189894E-12 178.64618 1.8189894E-12 89.32309 z" svg:height="1.7864618mm" draw:style-name="style-295" svg:viewBox="0.0 0.0 133.98463 178.64618" svg:width="1.3398464mm" svg:x="129.07187mm" svg:y="290.30005mm"/>
          <draw:path svg:d="M 44.661545 22.330772 L 89.32309 1.8189894E-12 L 89.32309 1.8189894E-12 L 89.32309 1.8189894E-12 L 111.65387 1.8189894E-12 L 111.65387 22.330772 L 111.65387 22.330772 L 133.98463 22.330772 L 133.98463 22.330772 L 133.98463 44.661545 L 89.32309 111.65387 Q 66.99232 156.31541 44.661545 156.31541 L 22.330772 156.31541 L 22.330772 156.31541 Q 0.0 156.31541 0.0 89.32309 Q 0.0 22.330772 44.661545 22.330772 z" svg:height="1.5631541mm" draw:style-name="style-296" svg:viewBox="0.0 0.0 133.98463 156.31541" svg:width="1.3398464mm" svg:x="117.90649mm" svg:y="140.46057mm"/>
          <draw:path svg:d="M 44.661545 22.330772 L 89.32309 0.0 L 156.31541 0.0 Q 245.6385 22.330772 245.6385 44.661545 Q 245.6385 44.661545 267.96927 66.99232 L 267.96927 89.32309 L 245.6385 178.64618 Q 245.6385 290.30005 156.31541 290.30005 Q 44.661545 290.30005 22.330772 245.6385 Q 0.0 178.64618 0.0 178.64618 L 0.0 178.64618 L 0.0 133.98463 Q 22.330772 66.99232 44.661545 22.330772 z M 111.65387 133.98463 Q 111.65387 44.661545 133.98463 44.661545 Q 156.31541 66.99232 156.31541 156.31541 Q 156.31541 223.30774 133.98463 223.30774 Q 111.65387 223.30774 111.65387 133.98463 z" svg:height="2.9030006mm" draw:style-name="style-297" svg:viewBox="0.0 0.0 267.96927 290.30005" svg:width="2.6796927mm" svg:x="71.23517mm" svg:y="259.9302mm"/>
          <draw:path svg:d="M 133.98463 759.2463 L 133.98463 759.2463 L 111.65387 759.2463 L 111.65387 759.2463 L 111.65387 781.5771 L 89.32309 781.5771 L 89.32309 781.5771 L 89.32309 803.90784 L 44.661545 803.90784 L 22.330772 803.90784 L 22.330772 759.2463 L 0.0 736.9155 L 0.0 714.5847 L 0.0 692.25397 L 22.330772 692.25397 L 22.330772 669.9232 L 22.330772 669.9232 L 44.661545 669.9232 L 44.661545 669.9232 L 44.661545 669.9232 L 44.661545 647.5924 L 44.661545 647.5924 L 66.99232 647.5924 L 66.99232 625.26166 L 66.99232 625.26166 L 89.32309 625.26166 L 89.32309 625.26166 L 89.32309 625.26166 L 245.6385 401.95392 Q 401.95392 178.64618 446.61548 89.32309 Q 491.277 0.0 535.93854 0.0 Q 580.6001 22.330772 535.93854 156.31541 Q 491.277 290.30005 401.95392 446.61548 Q 267.96927 602.9309 245.6385 647.5924 Q 223.30774 692.25397 178.64618 714.5847 Q 133.98463 759.2463 133.98463 759.2463 z" svg:height="8.039079mm" draw:style-name="style-298" svg:viewBox="0.0 0.0 535.93854 803.90784" svg:width="5.3593855mm" svg:x="94.68248mm" svg:y="124.60571mm"/>
          <draw:path svg:d="M 44.661545 44.661545 L -9.094947E-13 1.8189894E-12 L -9.094947E-13 1.8189894E-12 L 22.330772 1.8189894E-12 L 89.32309 66.99232 Q 178.64618 111.65387 178.64618 66.99232 L 178.64618 22.330772 L 178.64618 22.330772 L 178.64618 22.330772 L 178.64618 89.32309 L 178.64618 156.31541 L 178.64618 178.64618 L 178.64618 200.97696 L 156.31541 200.97696 L 156.31541 200.97696 L 133.98463 200.97696 L 89.32309 200.97696 L 89.32309 156.31541 Q 89.32309 89.32309 44.661545 44.661545 z" svg:height="2.0097697mm" draw:style-name="style-299" svg:viewBox="0.0 0.0 178.64618 200.97696" svg:width="1.7864618mm" svg:x="65.20586mm" svg:y="161.8981mm"/>
          <draw:path svg:d="M 0.0 89.32309 Q 0.0 3.6379788E-12 22.330772 3.6379788E-12 Q 66.99232 22.330772 66.99232 89.32309 Q 66.99232 178.64618 22.330772 178.64618 Q -22.330772 156.31541 0.0 89.32309 z" svg:height="1.7864618mm" draw:style-name="style-300" svg:viewBox="0.0 0.0 66.99232 178.64618" svg:width="0.6699232mm" svg:x="58.729935mm" svg:y="265.28958mm"/>
          <draw:path svg:d="M 290.30005 223.30774 L 267.96927 245.6385 L 267.96927 267.96927 Q 245.6385 267.96927 178.64618 267.96927 L 89.32309 267.96927 L 66.99232 267.96927 L 44.661545 267.96927 L 44.661545 245.6385 L 44.661545 245.6385 L 22.330772 223.30774 L 0.0 200.97696 L 0.0 156.31541 Q 0.0 111.65387 22.330772 66.99232 Q 44.661545 0.0 156.31541 0.0 Q 267.96927 0.0 245.6385 22.330772 Q 245.6385 44.661545 178.64618 66.99232 Q 133.98463 66.99232 133.98463 133.98463 Q 133.98463 200.97696 156.31541 223.30774 Q 178.64618 223.30774 178.64618 178.64618 Q 178.64618 156.31541 156.31541 156.31541 Q 133.98463 156.31541 133.98463 133.98463 Q 156.31541 89.32309 223.30774 111.65387 Q 312.63083 111.65387 312.63083 133.98463 Q 312.63083 178.64618 290.30005 223.30774 z" svg:height="2.6796927mm" draw:style-name="style-301" svg:viewBox="0.0 0.0 312.63083 267.96927" svg:width="3.1263082mm" svg:x="38.40893mm" svg:y="255.01743mm"/>
          <draw:path svg:d="M 223.30774 133.98463 L 245.6385 133.98463 L 245.6385 133.98463 L 245.6385 133.98463 L 245.6385 133.98463 L 245.6385 133.98463 L 200.97696 156.31541 Q 156.31541 178.64618 111.65387 178.64618 L 66.99232 178.64618 L 22.330772 156.31541 Q -22.330772 133.98463 22.330772 133.98463 Q 66.99232 111.65387 22.330772 66.99232 Q -22.330772 22.330772 0.0 0.0 Q 22.330772 0.0 111.65387 0.0 Q 178.64618 0.0 133.98463 22.330772 Q 89.32309 44.661545 133.98463 44.661545 Q 178.64618 66.99232 200.97696 89.32309 Q 200.97696 133.98463 223.30774 133.98463 z" svg:height="1.7864618mm" draw:style-name="style-302" svg:viewBox="0.0 0.0 245.6385 178.64618" svg:width="2.4563851mm" svg:x="87.313324mm" svg:y="251.4445mm"/>
          <draw:path svg:d="M 89.32309 0.0 Q 133.98463 0.0 156.31541 22.330772 Q 156.31541 44.661545 89.32309 89.32309 Q 4.5474735E-13 111.65387 4.5474735E-13 66.99232 Q 22.330772 0.0 89.32309 0.0 z" svg:height="0.8932309mm" draw:style-name="style-303" svg:viewBox="0.0 0.0 156.31541 89.32309" svg:width="1.5631541mm" svg:x="33.49616mm" svg:y="204.10327mm"/>
          <draw:path svg:d="M 267.96927 357.29236 L 66.99232 357.29236 L 66.99232 357.29236 L 44.661545 357.29236 L 44.661545 357.29236 L 44.661545 357.29236 L 0.0 379.62314 Q -66.99232 379.62314 22.330772 200.97696 Q 111.65387 0.0 200.97696 0.0 Q 290.30005 0.0 357.29236 178.64618 Q 446.61548 379.62314 267.96927 357.29236 z" svg:height="3.7962315mm" draw:style-name="style-304" svg:viewBox="0.0 0.0 357.29236 379.62314" svg:width="3.5729237mm" svg:x="83.96371mm" svg:y="224.64758mm"/>
          <draw:path svg:d="M 1741.8003 66.99232 L 1808.7926 0.0 L 1808.7926 1697.1388 Q 1831.1234 3394.2776 1831.1234 3595.2544 L 1831.1234 3796.2314 L 1808.7926 3796.2314 L 1808.7926 3818.5623 L 1652.4772 3818.5623 Q 1518.4926 3796.2314 937.89246 3796.2314 L 334.9616 3796.2314 L 334.9616 3796.2314 Q 312.63083 3773.9006 312.63083 3773.9006 L 312.63083 3773.9006 L 312.63083 3751.5698 Q 312.63083 3751.5698 290.30005 3751.5698 L 290.30005 3729.2393 L 357.29236 3729.2393 Q 446.61548 3706.9084 468.94623 3684.5776 Q 491.277 3639.916 357.29236 3617.5852 L 245.6385 3617.5852 L 245.6385 3371.9468 Q 245.6385 3126.3083 156.31541 3126.3083 L 66.99232 3126.3083 L 66.99232 3126.3083 Q 66.99232 3126.3083 22.330772 3103.9775 Q -44.661545 3103.9775 0.0 3081.6467 Q 22.330772 3059.316 44.661545 3014.6543 Q 44.661545 2969.993 66.99232 2969.993 Q 89.32309 2969.993 89.32309 2903.0005 Q 89.32309 2813.6775 66.99232 2791.3467 Q 22.330772 2769.0159 44.661545 2769.0159 L 89.32309 2769.0159 L 111.65387 2769.0159 Q 133.98463 2769.0159 133.98463 2746.685 L 133.98463 2746.685 L 133.98463 2746.685 Q 156.31541 2724.3542 156.31541 2724.3542 L 178.64618 2724.3542 L 178.64618 2724.3542 L 178.64618 2724.3542 L 178.64618 2702.0237 L 178.64618 2702.0237 L 200.97696 2702.0237 L 200.97696 2679.6929 L 200.97696 2679.6929 L 223.30774 2679.6929 L 223.30774 2679.6929 L 223.30774 2702.0237 L 223.30774 2702.0237 Q 223.30774 2724.3542 223.30774 2724.3542 Q 245.6385 2724.3542 379.62314 2724.3542 Q 513.6078 2724.3542 513.6078 2679.6929 Q 535.93854 2635.0312 446.61548 2590.3696 Q 379.62314 2568.0388 379.62314 2545.7083 Q 379.62314 2523.3774 446.61548 2523.3774 Q 513.6078 2523.3774 513.6078 2501.0466 L 513.6078 2478.7158 L 491.277 2478.7158 Q 446.61548 2456.385 357.29236 2456.385 L 290.30005 2456.385 L 290.30005 2434.0542 Q 312.63083 2411.7236 334.9616 2389.3928 Q 357.29236 2367.062 334.9616 2367.062 Q 312.63083 2367.062 312.63083 2233.0774 L 290.30005 2099.0928 L 312.63083 2099.0928 L 334.9616 2099.0928 L 334.9616 2099.0928 L 334.9616 2121.4236 L 334.9616 2121.4236 L 357.29236 2121.4236 L 357.29236 2143.7542 L 357.29236 2166.085 L 379.62314 2166.085 L 379.62314 2188.4158 L 468.94623 2188.4158 Q 558.26935 2188.4158 625.26166 2188.4158 Q 692.25397 2233.0774 781.5771 2233.0774 Q 870.90015 2233.0774 893.23096 2210.7466 L 937.89246 2210.7466 L 937.89246 2210.7466 L 937.89246 2233.0774 L 937.89246 2233.0774 L 937.89246 2233.0774 L 915.5617 2233.0774 L 915.5617 2233.0774 L 937.89246 2233.0774 L 982.554 2233.0774 L 1027.2156 2233.0774 L 1049.5464 2233.0774 L 1071.8771 2210.7466 L 1094.2079 2188.4158 L 1116.5387 2188.4158 Q 1138.8694 2188.4158 1183.531 2143.7542 Q 1250.5233 2099.0928 1339.8464 1942.7772 Q 1429.1694 1786.4619 1429.1694 1607.8157 Q 1473.831 1451.5002 1429.1694 1339.8464 Q 1384.5079 1205.8618 1295.1848 1071.8771 Q 1205.8618 960.22327 1027.2156 826.2386 Q 848.5694 669.9232 803.90784 669.9232 L 781.5771 669.9232 L 759.2463 669.9232 Q 736.9155 669.9232 692.25397 558.26935 L 625.26166 446.61548 L 625.26166 401.95392 L 625.26166 357.29236 L 647.5924 334.9616 L 669.9232 312.63083 L 669.9232 290.30005 L 669.9232 267.96927 L 759.2463 223.30774 Q 826.2386 178.64618 960.22327 178.64618 Q 1094.2079 178.64618 1116.5387 200.97696 Q 1138.8694 223.30774 1161.2002 223.30774 L 1161.2002 223.30774 L 1205.8618 223.30774 Q 1228.1925 245.6385 1228.1925 267.96927 Q 1228.1925 290.30005 1250.5233 290.30005 Q 1272.8541 290.30005 1295.1848 334.9616 Q 1339.8464 401.95392 1339.8464 379.62314 Q 1339.8464 379.62314 1362.1771 401.95392 L 1362.1771 446.61548 L 1406.8387 446.61548 L 1451.5002 446.61548 L 1451.5002 424.2847 L 1429.1694 424.2847 L 1429.1694 424.2847 L 1429.1694 401.95392 L 1406.8387 401.95392 L 1384.5079 401.95392 L 1384.5079 357.29236 Q 1406.8387 312.63083 1429.1694 357.29236 Q 1429.1694 379.62314 1451.5002 357.29236 Q 1451.5002 334.9616 1473.831 334.9616 L 1496.1619 312.63083 L 1496.1619 312.63083 L 1473.831 312.63083 L 1473.831 312.63083 L 1473.831 312.63083 L 1473.831 290.30005 L 1473.831 290.30005 L 1451.5002 290.30005 L 1451.5002 267.96927 L 1451.5002 267.96927 L 1473.831 267.96927 L 1473.831 245.6385 L 1473.831 223.30774 L 1496.1619 223.30774 L 1496.1619 223.30774 L 1518.4926 223.30774 L 1518.4926 223.30774 L 1518.4926 223.30774 L 1518.4926 223.30774 L 1518.4926 357.29236 L 1518.4926 468.94623 L 1518.4926 491.277 L 1518.4926 513.6078 L 1563.1542 513.6078 L 1585.4849 513.6078 L 1585.4849 468.94623 L 1607.8157 424.2847 L 1607.8157 357.29236 Q 1607.8157 312.63083 1630.1465 267.96927 Q 1630.1465 245.6385 1652.4772 245.6385 Q 1674.808 245.6385 1674.808 178.64618 Q 1697.1388 133.98463 1741.8003 66.99232 z M 1071.8771 3394.2776 L 1071.8771 3416.6084 L 1094.2079 3438.9392 Q 1094.2079 3483.6006 982.554 3483.6006 L 870.90015 3483.6006 L 870.90015 3550.593 L 870.90015 3617.5852 L 915.5617 3617.5852 L 960.22327 3617.5852 L 1049.5464 3617.5852 Q 1138.8694 3617.5852 1161.2002 3617.5852 Q 1183.531 3617.5852 1161.2002 3662.2468 Q 1161.2002 3729.2393 893.23096 3729.2393 L 647.5924 3729.2393 L 647.5924 3438.9392 Q 669.9232 3126.3083 893.23096 3126.3083 Q 1138.8694 3126.3083 1161.2002 3170.9697 Q 1183.531 3215.6313 1049.5464 3215.6313 Q 893.23096 3193.3005 893.23096 3260.293 Q 870.90015 3349.616 960.22327 3349.616 Q 1049.5464 3349.616 1071.8771 3394.2776 z" svg:height="38.185623mm" draw:style-name="style-305" svg:viewBox="0.0 0.0 1831.1234 3818.5623" svg:width="18.311234mm" svg:x="126.39217mm" svg:y="167.92741mm"/>
          <draw:path svg:d="M 0.0 44.661545 L 22.330772 0.0 L 22.330772 22.330772 L 44.661545 44.661545 L 44.661545 66.99232 L 44.661545 89.32309 L 66.99232 89.32309 L 89.32309 89.32309 L 89.32309 178.64618 Q 89.32309 290.30005 111.65387 357.29236 Q 133.98463 446.61548 156.31541 446.61548 Q 178.64618 446.61548 178.64618 468.94623 L 178.64618 491.277 L 156.31541 491.277 Q 133.98463 491.277 133.98463 535.93854 L 133.98463 602.9309 L 133.98463 602.9309 L 111.65387 580.6001 L 111.65387 580.6001 Q 89.32309 580.6001 44.661545 446.61548 Q 0.0 334.9616 0.0 223.30774 Q -44.661545 111.65387 0.0 44.661545 z" svg:height="6.029309mm" draw:style-name="style-306" svg:viewBox="0.0 0.0 178.64618 602.9309" svg:width="1.7864618mm" svg:x="33.942776mm" svg:y="157.20865mm"/>
          <draw:path svg:d="M 44.661545 0.0 L 66.99232 0.0 L 66.99232 0.0 Q 66.99232 0.0 89.32309 22.330772 L 89.32309 22.330772 L 178.64618 223.30774 Q 245.6385 446.61548 245.6385 446.61548 L 267.96927 446.61548 L 267.96927 468.94623 L 267.96927 491.277 L 267.96927 535.93854 Q 267.96927 580.6001 178.64618 535.93854 L 111.65387 468.94623 L 111.65387 401.95392 Q 89.32309 312.63083 89.32309 267.96927 L 66.99232 200.97696 L 66.99232 178.64618 Q 44.661545 156.31541 22.330772 89.32309 L 0.0 44.661545 L 0.0 44.661545 Q 0.0 44.661545 22.330772 22.330772 Q 22.330772 0.0 44.661545 0.0 z" svg:height="5.3593855mm" draw:style-name="style-307" svg:viewBox="0.0 0.0 267.96927 535.93854" svg:width="2.6796927mm" svg:x="64.31263mm" svg:y="157.20865mm"/>
          <draw:path svg:d="M 133.98463 870.90015 L 111.65387 893.23096 L 111.65387 893.23096 L 111.65387 915.5617 L 111.65387 915.5617 L 111.65387 915.5617 L 89.32309 937.89246 L 66.99232 960.22327 L 66.99232 960.22327 L 66.99232 960.22327 L 66.99232 982.554 L 66.99232 982.554 L 44.661545 982.554 L 44.661545 1004.8848 L 22.330772 1004.8848 L 0.0 1004.8848 L 0.0 982.554 L 22.330772 960.22327 L 22.330772 937.89246 L 22.330772 915.5617 L 44.661545 915.5617 L 44.661545 915.5617 L 44.661545 893.23096 L 66.99232 893.23096 L 66.99232 870.90015 L 66.99232 826.2386 L 290.30005 513.6078 Q 513.6078 178.64618 602.9309 111.65387 Q 692.25397 22.330772 736.9155 22.330772 Q 781.5771 -22.330772 960.22327 0.0 Q 1138.8694 22.330772 1183.531 44.661545 Q 1228.1925 66.99232 1004.8848 89.32309 Q 803.90784 111.65387 692.25397 200.97696 Q 558.26935 290.30005 401.95392 513.6078 Q 245.6385 714.5847 200.97696 781.5771 Q 156.31541 848.5694 133.98463 870.90015 z" svg:height="10.048848mm" draw:style-name="style-308" svg:viewBox="0.0 0.0 1183.531 1004.8848" svg:width="11.83531mm" svg:x="123.489174mm" svg:y="118.57641mm"/>
          <draw:path svg:d="M 22.330772 0.0 L 22.330772 0.0 L 156.31541 0.0 L 312.63083 22.330772 L 312.63083 22.330772 L 334.9616 22.330772 L 334.9616 22.330772 L 334.9616 22.330772 L 334.9616 44.661545 L 334.9616 44.661545 L 334.9616 89.32309 Q 334.9616 133.98463 334.9616 133.98463 Q 334.9616 156.31541 312.63083 156.31541 L 290.30005 156.31541 L 290.30005 178.64618 L 290.30005 178.64618 L 223.30774 178.64618 L 156.31541 178.64618 L 156.31541 245.6385 L 156.31541 290.30005 L 89.32309 290.30005 L 22.330772 290.30005 L 22.330772 267.96927 L 22.330772 267.96927 L 0.0 156.31541 L 0.0 22.330772 L 22.330772 22.330772 Q 22.330772 22.330772 22.330772 0.0 z" svg:height="2.9030006mm" draw:style-name="style-309" svg:viewBox="0.0 0.0 334.9616 290.30005" svg:width="3.349616mm" svg:x="85.080246mm" svg:y="245.41519mm"/>
          <draw:path svg:d="M 2.2737368E-13 0.0 L 2.2737368E-13 0.0 L 200.97696 22.330772 Q 401.95392 66.99232 424.2847 89.32309 Q 424.2847 111.65387 424.2847 133.98463 L 446.61548 133.98463 L 446.61548 156.31541 Q 446.61548 200.97696 379.62314 200.97696 L 334.9616 200.97696 L 334.9616 200.97696 Q 334.9616 178.64618 334.9616 133.98463 L 334.9616 111.65387 L 245.6385 89.32309 Q 178.64618 66.99232 111.65387 66.99232 L 66.99232 44.661545 L 66.99232 44.661545 Q 44.661545 22.330772 44.661545 22.330772 L 44.661545 22.330772 L 22.330772 22.330772 Q 2.2737368E-13 22.330772 2.2737368E-13 0.0 z" svg:height="2.0097697mm" draw:style-name="style-310" svg:viewBox="0.0 0.0 446.61548 200.97696" svg:width="4.4661546mm" svg:x="20.321003mm" svg:y="212.36566mm"/>
          <draw:path svg:d="M 2322.4004 156.31541 L 2322.4004 156.31541 L 2322.4004 156.31541 Q 2344.7312 156.31541 2367.062 178.64618 L 2367.062 178.64618 L 2367.062 178.64618 Q 2367.062 200.97696 2233.0774 178.64618 Q 2099.0928 156.31541 2099.0928 200.97696 L 2099.0928 267.96927 L 2099.0928 245.6385 Q 2099.0928 245.6385 2076.762 200.97696 Q 2054.4312 133.98463 2009.7697 133.98463 Q 1987.4388 156.31541 1987.4388 200.97696 L 1987.4388 245.6385 L 1987.4388 245.6385 Q 2009.7697 245.6385 2009.7697 245.6385 L 2009.7697 267.96927 L 2009.7697 290.30005 L 2009.7697 290.30005 L 2009.7697 290.30005 L 1987.4388 290.30005 L 1987.4388 290.30005 Q 1965.108 290.30005 1942.7772 223.30774 Q 1920.4465 156.31541 1429.1694 156.31541 Q 915.5617 156.31541 759.2463 200.97696 L 580.6001 245.6385 L 535.93854 245.6385 L 513.6078 245.6385 L 513.6078 290.30005 L 513.6078 334.9616 L 580.6001 334.9616 L 647.5924 334.9616 L 647.5924 357.29236 L 647.5924 357.29236 L 580.6001 357.29236 L 491.277 334.9616 L 491.277 334.9616 L 491.277 334.9616 L 468.94623 290.30005 L 446.61548 267.96927 L 446.61548 267.96927 L 446.61548 245.6385 L 446.61548 245.6385 L 446.61548 245.6385 L 468.94623 245.6385 L 468.94623 245.6385 L 491.277 223.30774 Q 535.93854 200.97696 580.6001 200.97696 L 647.5924 156.31541 L 647.5924 156.31541 L 669.9232 156.31541 L 669.9232 156.31541 L 669.9232 156.31541 L 446.61548 133.98463 Q 223.30774 133.98463 223.30774 156.31541 Q 223.30774 200.97696 200.97696 200.97696 L 178.64618 178.64618 L 178.64618 156.31541 L 178.64618 133.98463 L 89.32309 133.98463 L 22.330772 133.98463 L 0.0 133.98463 L 0.0 111.65387 L 0.0 111.65387 L 0.0 111.65387 L 44.661545 111.65387 L 89.32309 111.65387 L 267.96927 89.32309 Q 468.94623 66.99232 468.94623 66.99232 L 468.94623 66.99232 L 535.93854 66.99232 L 625.26166 66.99232 L 1071.8771 22.330772 Q 1540.8234 -22.330772 1697.1388 1.8189894E-12 Q 1875.7849 22.330772 1898.1157 44.661545 Q 1920.4465 66.99232 1965.108 89.32309 Q 2032.1003 89.32309 2032.1003 66.99232 Q 2032.1003 44.661545 2166.085 89.32309 Q 2277.7388 133.98463 2300.0696 133.98463 Q 2300.0696 156.31541 2322.4004 156.31541 z" svg:height="3.5729237mm" draw:style-name="style-311" svg:viewBox="0.0 0.0 2367.062 357.29236" svg:width="23.67062mm" svg:x="35.282623mm" svg:y="107.41102mm"/>
          <draw:path svg:d="M 0.0 111.65387 L 0.0 0.0 L 156.31541 0.0 Q 290.30005 0.0 290.30005 22.330772 Q 290.30005 44.661545 223.30774 44.661545 Q 156.31541 44.661545 156.31541 66.99232 Q 156.31541 89.32309 200.97696 89.32309 Q 223.30774 89.32309 223.30774 111.65387 Q 223.30774 133.98463 178.64618 156.31541 Q 156.31541 156.31541 156.31541 156.31541 Q 156.31541 156.31541 223.30774 178.64618 L 290.30005 178.64618 L 290.30005 200.97696 L 290.30005 245.6385 L 156.31541 245.6385 L 22.330772 245.6385 L 22.330772 223.30774 L 22.330772 223.30774 L 0.0 111.65387 z" svg:height="2.4563851mm" draw:style-name="style-312" svg:viewBox="0.0 0.0 290.30005 245.6385" svg:width="2.9030006mm" svg:x="79.72086mm" svg:y="295.43613mm"/>
          <draw:path svg:d="M 0.0 290.30005 L 0.0 0.0 L 111.65387 0.0 L 245.6385 0.0 L 245.6385 379.62314 Q 267.96927 759.2463 357.29236 736.9155 Q 446.61548 736.9155 468.94623 714.5847 L 491.277 714.5847 L 491.277 781.5771 Q 468.94623 826.2386 468.94623 848.5694 Q 468.94623 870.90015 267.96927 893.23096 L 66.99232 915.5617 L 44.661545 915.5617 Q 22.330772 915.5617 22.330772 826.2386 L 0.0 759.2463 L 0.0 692.25397 Q -22.330772 602.9309 0.0 290.30005 z" svg:height="9.155617mm" draw:style-name="style-313" svg:viewBox="0.0 0.0 491.277 915.5617" svg:width="4.9127703mm" svg:x="129.29518mm" svg:y="31.933006mm"/>
          <draw:path svg:d="M 893.23096 0.0 L 893.23096 0.0 L 893.23096 0.0 Q 893.23096 0.0 870.90015 66.99232 L 870.90015 156.31541 L 848.5694 156.31541 L 826.2386 156.31541 L 826.2386 178.64618 L 848.5694 178.64618 L 848.5694 200.97696 L 848.5694 245.6385 L 1138.8694 267.96927 Q 1429.1694 290.30005 1451.5002 312.63083 Q 1451.5002 334.9616 1518.4926 334.9616 Q 1607.8157 334.9616 1607.8157 357.29236 L 1607.8157 357.29236 L 1585.4849 357.29236 Q 1563.1542 379.62314 1161.2002 424.2847 L 781.5771 513.6078 L 759.2463 513.6078 L 714.5847 513.6078 L 714.5847 535.93854 L 692.25397 535.93854 L 669.9232 535.93854 Q 647.5924 558.26935 535.93854 513.6078 Q 446.61548 468.94623 223.30774 446.61548 Q 22.330772 401.95392 22.330772 379.62314 L 22.330772 357.29236 L 44.661545 357.29236 Q 66.99232 334.9616 44.661545 334.9616 L 44.661545 334.9616 L 44.661545 312.63083 L 44.661545 312.63083 L 44.661545 290.30005 L 44.661545 267.96927 L 44.661545 267.96927 L 44.661545 245.6385 L 44.661545 245.6385 L 44.661545 245.6385 L 22.330772 245.6385 L 22.330772 245.6385 L 22.330772 223.30774 L 0.0 223.30774 L 0.0 178.64618 L 0.0 133.98463 L 22.330772 133.98463 Q 44.661545 133.98463 44.661545 111.65387 L 44.661545 89.32309 L 44.661545 66.99232 Q 44.661545 66.99232 66.99232 66.99232 L 66.99232 66.99232 L 89.32309 66.99232 L 89.32309 66.99232 L 89.32309 66.99232 L 89.32309 89.32309 L 133.98463 89.32309 L 178.64618 66.99232 L 312.63083 44.661545 Q 446.61548 22.330772 669.9232 0.0 Q 893.23096 -22.330772 893.23096 0.0 z" svg:height="5.3593855mm" draw:style-name="style-314" svg:viewBox="0.0 0.0 1607.8157 535.93854" svg:width="16.078157mm" svg:x="33.049545mm" svg:y="102.49825mm"/>
          <draw:path svg:d="M 22.330772 44.661545 L 22.330772 0.0 L 267.96927 0.0 L 491.277 0.0 L 513.6078 0.0 L 535.93854 0.0 L 982.554 0.0 L 1451.5002 0.0 L 1451.5002 44.661545 Q 1473.831 89.32309 1473.831 89.32309 L 1473.831 111.65387 L 1473.831 111.65387 Q 1451.5002 133.98463 826.2386 133.98463 L 200.97696 133.98463 L 200.97696 133.98463 L 200.97696 133.98463 L 89.32309 111.65387 Q -9.094947E-13 89.32309 -9.094947E-13 89.32309 Q -9.094947E-13 89.32309 22.330772 44.661545 z" svg:height="1.3398464mm" draw:style-name="style-315" svg:viewBox="0.0 0.0 1473.831 133.98463" svg:width="14.738311mm" svg:x="64.75924mm" svg:y="24.56385mm"/>
          <draw:path svg:d="M 290.30005 178.64618 L 290.30005 334.9616 L 245.6385 334.9616 Q 223.30774 312.63083 178.64618 245.6385 L 111.65387 178.64618 L 111.65387 178.64618 L 111.65387 178.64618 L 111.65387 156.31541 L 111.65387 156.31541 L 89.32309 223.30774 L 66.99232 312.63083 L 66.99232 312.63083 L 66.99232 312.63083 L 44.661545 312.63083 L 22.330772 312.63083 L 22.330772 312.63083 L 22.330772 312.63083 L 0.0 156.31541 Q 0.0 3.6379788E-12 66.99232 3.6379788E-12 Q 156.31541 22.330772 178.64618 66.99232 Q 200.97696 111.65387 223.30774 44.661545 Q 223.30774 3.6379788E-12 245.6385 3.6379788E-12 Q 290.30005 3.6379788E-12 290.30005 178.64618 z" svg:height="3.349616mm" draw:style-name="style-316" svg:viewBox="0.0 0.0 290.30005 334.9616" svg:width="2.9030006mm" svg:x="129.29518mm" svg:y="269.75574mm"/>
          <draw:path svg:d="M 200.97696 44.661545 L 223.30774 3.6379788E-12 L 223.30774 3.6379788E-12 Q 223.30774 3.6379788E-12 245.6385 22.330772 L 245.6385 66.99232 L 245.6385 156.31541 Q 223.30774 267.96927 245.6385 334.9616 L 267.96927 379.62314 L 312.63083 446.61548 Q 357.29236 513.6078 401.95392 513.6078 Q 446.61548 513.6078 468.94623 513.6078 L 491.277 513.6078 L 446.61548 580.6001 Q 401.95392 647.5924 379.62314 669.9232 L 357.29236 669.9232 L 312.63083 669.9232 L 245.6385 647.5924 L 223.30774 647.5924 Q 200.97696 647.5924 133.98463 558.26935 Q 44.661545 491.277 22.330772 424.2847 Q 9.094947E-13 357.29236 9.094947E-13 334.9616 Q 44.661545 290.30005 66.99232 223.30774 L 89.32309 156.31541 L 111.65387 133.98463 Q 133.98463 111.65387 156.31541 111.65387 Q 178.64618 89.32309 200.97696 44.661545 z" svg:height="6.699232mm" draw:style-name="style-317" svg:viewBox="0.0 0.0 491.277 669.9232" svg:width="4.9127703mm" svg:x="60.293087mm" svg:y="171.27704mm"/>
          <draw:path svg:d="M 44.661545 44.661545 L 0.0 3.6379788E-12 L 66.99232 44.661545 Q 133.98463 66.99232 133.98463 89.32309 Q 133.98463 111.65387 178.64618 111.65387 Q 200.97696 133.98463 223.30774 133.98463 L 245.6385 133.98463 L 245.6385 156.31541 L 245.6385 156.31541 L 178.64618 156.31541 Q 133.98463 178.64618 89.32309 178.64618 Q 44.661545 178.64618 44.661545 133.98463 L 22.330772 111.65387 L 22.330772 111.65387 Q 22.330772 89.32309 44.661545 89.32309 Q 66.99232 89.32309 44.661545 44.661545 z" svg:height="1.7864618mm" draw:style-name="style-318" svg:viewBox="0.0 0.0 245.6385 178.64618" svg:width="2.4563851mm" svg:x="40.195393mm" svg:y="186.23865mm"/>
          <draw:path svg:d="M 22.330772 1.8189894E-12 L 44.661545 1.8189894E-12 L 44.661545 1.8189894E-12 L 44.661545 1.8189894E-12 L 89.32309 22.330772 L 133.98463 22.330772 L 178.64618 111.65387 Q 223.30774 200.97696 200.97696 200.97696 L 200.97696 223.30774 L 178.64618 223.30774 Q 156.31541 223.30774 89.32309 200.97696 L 22.330772 178.64618 L 22.330772 156.31541 Q 0.0 156.31541 0.0 66.99232 Q 0.0 -22.330772 22.330772 1.8189894E-12 z" svg:height="2.2330773mm" draw:style-name="style-319" svg:viewBox="0.0 0.0 200.97696 223.30774" svg:width="2.0097697mm" svg:x="94.23586mm" svg:y="120.586174mm"/>
          <draw:path svg:d="M 89.32309 0.0 Q 133.98463 0.0 133.98463 66.99232 Q 133.98463 133.98463 89.32309 133.98463 Q 22.330772 133.98463 0.0 89.32309 Q 0.0 44.661545 0.0 22.330772 Q 44.661545 0.0 89.32309 0.0 z" svg:height="1.3398464mm" draw:style-name="style-320" svg:viewBox="0.0 0.0 133.98463 133.98463" svg:width="1.3398464mm" svg:x="83.96371mm" svg:y="19.651081mm"/>
          <draw:path svg:d="M 1987.4388 66.99232 L 1987.4388 0.0 L 2009.7697 647.5924 Q 2009.7697 1295.1848 2009.7697 1339.8464 Q 2009.7697 1384.5079 2009.7697 1518.4926 Q 2032.1003 1630.1465 2009.7697 1630.1465 Q 1987.4388 1630.1465 1965.108 1697.1388 Q 1965.108 1764.1311 1942.7772 1764.1311 Q 1920.4465 1764.1311 1987.4388 2009.7697 Q 2054.4312 2233.0774 2032.1003 3706.9084 Q 2009.7697 5158.4087 2054.4312 6743.8936 Q 2054.4312 8351.709 2099.0928 9669.225 Q 2099.0928 10986.74 2121.4236 11165.387 Q 2121.4236 11321.702 2143.7542 11321.702 L 2166.085 11321.702 L 2166.085 11321.702 Q 2166.085 11344.033 2188.4158 11344.033 L 2188.4158 11344.033 L 2188.4158 11344.033 Q 2188.4158 11344.033 2143.7542 11366.363 L 2121.4236 11366.363 L 2121.4236 11634.333 Q 2121.4236 11924.633 2121.4236 11924.633 Q 2121.4236 11969.295 2121.4236 12170.271 Q 2099.0928 12371.248 2054.4312 12750.871 Q 2009.7697 13130.495 2009.7697 13309.141 Q 2009.7697 13487.787 2009.7697 13822.749 Q 2009.7697 14157.71 1987.4388 14202.372 Q 1965.108 14247.033 1987.4388 14336.356 L 1987.4388 14448.011 L 1987.4388 14515.003 L 1965.108 14604.326 L 1965.108 14604.326 L 1965.108 14604.326 L 1965.108 14581.995 L 1965.108 14581.995 L 1942.7772 14581.995 L 1942.7772 14559.664 L 1920.4465 14559.664 L 1898.1157 14559.664 L 1898.1157 14537.333 L 1875.7849 14537.333 L 1875.7849 14470.341 Q 1875.7849 14381.018 1853.4542 14381.018 Q 1853.4542 14381.018 1853.4542 14358.6875 L 1831.1234 14336.356 L 1831.1234 14291.695 L 1831.1234 14247.033 L 1808.7926 14247.033 L 1808.7926 14247.033 L 1808.7926 14224.702 L 1786.4619 14224.702 L 1786.4619 14224.702 L 1786.4619 14247.033 L 1786.4619 14247.033 L 1786.4619 14247.033 L 1764.1311 14291.695 L 1741.8003 14336.356 L 1741.8003 14336.356 L 1741.8003 14336.356 L 1741.8003 14358.6875 L 1741.8003 14358.6875 L 1764.1311 14358.6875 L 1764.1311 14381.018 L 1741.8003 14403.349 Q 1741.8003 14448.011 1719.4696 14425.68 Q 1697.1388 14381.018 1697.1388 14425.68 Q 1697.1388 14448.011 1674.808 14492.672 L 1652.4772 14537.333 L 1652.4772 14537.333 L 1652.4772 14559.664 L 1652.4772 14559.664 L 1652.4772 14559.664 L 1674.808 14604.326 L 1674.808 14626.656 L 1652.4772 14626.656 L 1630.1465 14626.656 L 1630.1465 14581.995 L 1607.8157 14537.333 L 1607.8157 14358.6875 Q 1607.8157 14180.041 1585.4849 14113.049 Q 1563.1542 14068.387 1540.8234 14068.387 L 1518.4926 14068.387 L 1518.4926 14090.718 Q 1518.4926 14113.049 1496.1619 14113.049 L 1473.831 14113.049 L 1473.831 13398.464 L 1473.831 12706.21 L 1473.831 12326.587 Q 1473.831 11924.633 1473.831 11790.648 L 1473.831 11656.664 L 1473.831 11522.679 Q 1473.831 11366.363 1451.5002 11366.363 L 1451.5002 11366.363 L 1451.5002 11344.033 L 1473.831 11344.033 L 1473.831 11143.056 Q 1473.831 10942.079 1451.5002 9244.94 L 1451.5002 7547.8013 L 1451.5002 6073.97 L 1451.5002 4600.139 L 1451.5002 4421.493 L 1451.5002 4220.516 L 1451.5002 3930.216 L 1451.5002 3617.5852 L 1451.5002 2947.662 L 1451.5002 2277.7388 L 1451.5002 2121.4236 L 1451.5002 1965.108 L 1451.5002 1786.4619 L 1451.5002 1607.8157 L 1071.8771 1607.8157 Q 669.9232 1607.8157 334.9616 1630.1465 L 0.0 1630.1465 L 0.0 1607.8157 L 0.0 1585.4849 L 357.29236 1563.1542 Q 736.9155 1563.1542 982.554 1518.4926 Q 1205.8618 1473.831 1339.8464 1473.831 L 1451.5002 1473.831 L 1451.5002 1384.5079 L 1451.5002 1272.8541 L 1429.1694 1272.8541 L 1406.8387 1250.5233 L 1406.8387 1250.5233 L 1406.8387 1250.5233 L 1451.5002 1250.5233 Q 1496.1619 1250.5233 1473.831 915.5617 L 1473.831 580.6001 L 1473.831 580.6001 L 1473.831 580.6001 L 1496.1619 580.6001 L 1496.1619 580.6001 L 1496.1619 602.9309 L 1518.4926 602.9309 L 1518.4926 535.93854 L 1518.4926 468.94623 L 1540.8234 535.93854 L 1563.1542 602.9309 L 1563.1542 535.93854 Q 1563.1542 491.277 1585.4849 535.93854 L 1607.8157 602.9309 L 1607.8157 602.9309 L 1607.8157 580.6001 L 1607.8157 580.6001 L 1607.8157 580.6001 L 1630.1465 535.93854 L 1652.4772 513.6078 L 1652.4772 491.277 Q 1652.4772 468.94623 1652.4772 379.62314 L 1652.4772 290.30005 L 1652.4772 290.30005 L 1652.4772 267.96927 L 1652.4772 267.96927 L 1652.4772 267.96927 L 1674.808 245.6385 L 1697.1388 223.30774 L 1697.1388 245.6385 L 1697.1388 267.96927 L 1719.4696 312.63083 Q 1741.8003 357.29236 1741.8003 312.63083 Q 1741.8003 245.6385 1764.1311 290.30005 L 1786.4619 334.9616 L 1786.4619 357.29236 L 1786.4619 379.62314 L 1808.7926 379.62314 L 1808.7926 357.29236 L 1808.7926 357.29236 L 1831.1234 357.29236 L 1831.1234 357.29236 L 1831.1234 357.29236 L 1831.1234 379.62314 L 1831.1234 379.62314 L 1853.4542 223.30774 L 1875.7849 44.661545 L 1875.7849 44.661545 L 1875.7849 44.661545 L 1875.7849 66.99232 L 1875.7849 66.99232 L 1898.1157 66.99232 L 1898.1157 89.32309 L 1898.1157 89.32309 L 1920.4465 89.32309 L 1920.4465 133.98463 Q 1920.4465 156.31541 1942.7772 178.64618 L 1965.108 223.30774 L 1965.108 178.64618 L 1965.108 133.98463 L 1987.4388 66.99232 z" svg:height="146.26657mm" draw:style-name="style-321" svg:viewBox="0.0 0.0 2188.4158 14626.656" svg:width="21.884157mm" svg:x="129.9651mm" svg:y="92.4494mm"/>
          <draw:path svg:d="M 89.32309 111.65387 L 156.31541 0.0 L 200.97696 0.0 L 245.6385 0.0 L 245.6385 0.0 Q 245.6385 22.330772 245.6385 22.330772 L 267.96927 22.330772 L 200.97696 156.31541 Q 111.65387 267.96927 133.98463 290.30005 Q 156.31541 290.30005 156.31541 290.30005 L 156.31541 290.30005 L 156.31541 312.63083 L 178.64618 312.63083 L 178.64618 334.9616 L 178.64618 334.9616 L 133.98463 334.9616 Q 89.32309 334.9616 89.32309 357.29236 L 89.32309 379.62314 L 66.99232 379.62314 Q 66.99232 379.62314 44.661545 357.29236 L 22.330772 334.9616 L 0.0 312.63083 L 0.0 290.30005 L 0.0 245.6385 Q 22.330772 223.30774 89.32309 111.65387 z" svg:height="3.7962315mm" draw:style-name="style-322" svg:viewBox="0.0 0.0 267.96927 379.62314" svg:width="2.6796927mm" svg:x="44.43824mm" svg:y="192.71457mm"/>
          <draw:path svg:d="M 89.32309 156.31541 L 44.661545 156.31541 L 22.330772 133.98463 Q -1.8189894E-12 111.65387 -1.8189894E-12 66.99232 Q -1.8189894E-12 22.330772 44.661545 0.0 Q 66.99232 -22.330772 111.65387 44.661545 Q 178.64618 89.32309 133.98463 133.98463 Q 111.65387 156.31541 89.32309 156.31541 z" svg:height="1.5631541mm" draw:style-name="style-323" svg:viewBox="0.0 0.0 133.98463 156.31541" svg:width="1.3398464mm" svg:x="107.63433mm" svg:y="123.93579mm"/>
          <draw:path svg:d="M 669.9232 22.330772 L 669.9232 0.0 L 714.5847 0.0 L 736.9155 0.0 L 736.9155 22.330772 L 759.2463 22.330772 L 759.2463 22.330772 L 759.2463 44.661545 L 759.2463 44.661545 L 759.2463 44.661545 L 759.2463 133.98463 Q 759.2463 200.97696 736.9155 223.30774 L 736.9155 245.6385 L 714.5847 245.6385 L 714.5847 245.6385 L 714.5847 200.97696 Q 714.5847 156.31541 736.9155 133.98463 Q 736.9155 89.32309 714.5847 89.32309 Q 692.25397 89.32309 535.93854 156.31541 L 401.95392 223.30774 L 290.30005 290.30005 Q 178.64618 357.29236 133.98463 357.29236 L 111.65387 357.29236 L 111.65387 379.62314 L 89.32309 379.62314 L 89.32309 424.2847 L 89.32309 468.94623 L 66.99232 468.94623 L 44.661545 468.94623 L 44.661545 446.61548 L 44.661545 401.95392 L 44.661545 401.95392 L 44.661545 401.95392 L 22.330772 379.62314 L -9.094947E-13 357.29236 L 22.330772 357.29236 L 44.661545 357.29236 L 66.99232 334.9616 L 89.32309 312.63083 L 89.32309 312.63083 L 89.32309 312.63083 L 111.65387 312.63083 L 111.65387 312.63083 L 133.98463 312.63083 Q 133.98463 312.63083 178.64618 267.96927 Q 245.6385 267.96927 223.30774 245.6385 Q 223.30774 223.30774 446.61548 133.98463 L 669.9232 22.330772 L 669.9232 22.330772 z" svg:height="4.689462mm" draw:style-name="style-324" svg:viewBox="0.0 0.0 759.2463 468.94623" svg:width="7.592463mm" svg:x="55.826935mm" svg:y="203.65665mm"/>
          <draw:path svg:d="M 0.0 0.0 L 0.0 0.0 L 379.62314 0.0 L 759.2463 0.0 L 826.2386 0.0 L 870.90015 0.0 L 870.90015 22.330772 Q 870.90015 44.661545 803.90784 66.99232 Q 736.9155 89.32309 647.5924 178.64618 Q 558.26935 267.96927 468.94623 290.30005 Q 357.29236 312.63083 290.30005 223.30774 L 245.6385 178.64618 L 223.30774 156.31541 L 200.97696 133.98463 L 200.97696 133.98463 L 200.97696 133.98463 L 178.64618 133.98463 L 178.64618 133.98463 L 156.31541 111.65387 L 133.98463 111.65387 L 133.98463 111.65387 Q 133.98463 89.32309 89.32309 89.32309 Q 44.661545 89.32309 22.330772 44.661545 L 0.0 22.330772 L 0.0 0.0 z" svg:height="2.9030006mm" draw:style-name="style-325" svg:viewBox="0.0 0.0 870.90015 290.30005" svg:width="8.709002mm" svg:x="80.16747mm" svg:y="16.078157mm"/>
          <draw:path svg:d="M 1384.5079 0.0 L 1741.8003 0.0 L 1831.1234 22.330772 Q 1920.4465 44.661545 1920.4465 66.99232 Q 1920.4465 66.99232 1920.4465 111.65387 L 1920.4465 133.98463 L 1652.4772 133.98463 Q 1406.8387 156.31541 1205.8618 156.31541 L 1027.2156 156.31541 L 982.554 156.31541 L 937.89246 156.31541 L 535.93854 156.31541 L 111.65387 156.31541 L 89.32309 156.31541 L 44.661545 156.31541 L 44.661545 156.31541 Q 44.661545 156.31541 44.661545 89.32309 Q 66.99232 44.661545 44.661545 44.661545 L 0.0 22.330772 L 0.0 22.330772 L 0.0 22.330772 L 513.6078 22.330772 Q 1027.2156 22.330772 1384.5079 0.0 z" svg:height="1.5631541mm" draw:style-name="style-326" svg:viewBox="0.0 0.0 1920.4465 156.31541" svg:width="19.204466mm" svg:x="29.923237mm" svg:y="14.961618mm"/>
          <draw:path svg:d="M 0.0 22.330772 L 0.0 0.0 L 89.32309 0.0 Q 178.64618 22.330772 357.29236 0.0 L 535.93854 0.0 L 736.9155 0.0 L 937.89246 0.0 L 937.89246 22.330772 Q 937.89246 44.661545 870.90015 66.99232 Q 803.90784 111.65387 714.5847 200.97696 Q 602.9309 290.30005 535.93854 290.30005 Q 491.277 245.6385 401.95392 290.30005 Q 312.63083 312.63083 267.96927 223.30774 Q 223.30774 133.98463 111.65387 66.99232 L 0.0 22.330772 L 0.0 22.330772 z" svg:height="2.9030006mm" draw:style-name="style-327" svg:viewBox="0.0 0.0 937.89246 290.30005" svg:width="9.378924mm" svg:x="100.48848mm" svg:y="15.854849mm"/>
          <draw:path svg:d="M 468.94623 22.330772 L 468.94623 -1.8189894E-12 L 513.6078 -1.8189894E-12 L 535.93854 -1.8189894E-12 L 535.93854 22.330772 L 558.26935 22.330772 L 558.26935 44.661545 L 558.26935 89.32309 L 580.6001 111.65387 L 602.9309 133.98463 L 803.90784 669.9232 Q 1004.8848 1228.1925 1027.2156 1250.5233 L 1049.5464 1272.8541 L 1049.5464 1295.1848 L 1049.5464 1317.5156 L 1071.8771 1339.8464 L 1071.8771 1362.1771 L 1004.8848 1362.1771 L 960.22327 1362.1771 L 870.90015 1362.1771 L 803.90784 1339.8464 L 803.90784 1339.8464 Q 781.5771 1339.8464 736.9155 1205.8618 Q 692.25397 1049.5464 513.6078 1027.2156 L 357.29236 1027.2156 L 357.29236 1049.5464 Q 334.9616 1071.8771 334.9616 1094.2079 L 334.9616 1116.5387 L 334.9616 1116.5387 L 334.9616 1116.5387 L 312.63083 1161.2002 L 290.30005 1183.531 L 290.30005 1250.5233 Q 245.6385 1295.1848 245.6385 1339.8464 L 245.6385 1362.1771 L 111.65387 1362.1771 L 0.0 1362.1771 L 0.0 1339.8464 L 22.330772 1317.5156 L 22.330772 1295.1848 L 22.330772 1272.8541 L 44.661545 1250.5233 Q 66.99232 1205.8618 290.30005 669.9232 L 513.6078 133.98463 L 513.6078 133.98463 L 513.6078 133.98463 L 513.6078 111.65387 L 513.6078 89.32309 L 513.6078 89.32309 L 513.6078 89.32309 L 513.6078 66.99232 L 513.6078 66.99232 L 491.277 66.99232 L 491.277 44.661545 L 491.277 44.661545 L 468.94623 44.661545 L 468.94623 22.330772 z" svg:height="13.621772mm" draw:style-name="style-328" svg:viewBox="0.0 0.0 1071.8771 1362.1771" svg:width="10.718771mm" svg:x="94.01256mm" svg:y="147.3831mm"/>
          <draw:path svg:d="M 982.554 22.330772 L 937.89246 0.0 L 1161.2002 0.0 L 1362.1771 0.0 L 2501.0466 0.0 Q 3617.5852 0.0 3617.5852 89.32309 Q 3617.5852 178.64618 3639.916 178.64618 L 3639.916 178.64618 L 3639.916 848.5694 L 3639.916 1518.4926 L 3617.5852 1652.4772 Q 3595.2544 1808.7926 3528.2622 1853.4542 Q 3438.9392 1920.4465 3416.6084 1920.4465 L 3394.2776 1920.4465 L 3371.9468 1942.7772 L 3349.616 1965.108 L 3304.9543 1965.108 L 3282.6238 1965.108 L 3282.6238 2009.7697 L 3282.6238 2032.1003 L 3394.2776 2009.7697 Q 3528.2622 1965.108 3572.9238 1920.4465 Q 3617.5852 1898.1157 3617.5852 1965.108 Q 3617.5852 2009.7697 3617.5852 2054.4312 L 3617.5852 2121.4236 L 3617.5852 2188.4158 Q 3617.5852 2233.0774 3081.6467 2233.0774 L 2523.3774 2255.4082 L 1540.8234 2255.4082 Q 558.26935 2277.7388 401.95392 2277.7388 L 267.96927 2277.7388 L 267.96927 2277.7388 L 267.96927 2277.7388 L 290.30005 2255.4082 L 312.63083 2233.0774 L 357.29236 2233.0774 L 379.62314 2233.0774 L 379.62314 2210.7466 L 379.62314 2210.7466 L 647.5924 2188.4158 Q 915.5617 2188.4158 937.89246 2166.085 Q 960.22327 2143.7542 960.22327 2143.7542 L 982.554 2143.7542 L 982.554 2143.7542 Q 982.554 2143.7542 893.23096 2143.7542 Q 781.5771 2143.7542 602.9309 2143.7542 Q 424.2847 2143.7542 245.6385 2121.4236 L 66.99232 2099.0928 L 44.661545 2099.0928 Q 44.661545 2099.0928 44.661545 2076.762 L 44.661545 2076.762 L 44.661545 2054.4312 Q 44.661545 2054.4312 22.330772 2054.4312 L -1.8189894E-12 2032.1003 L -1.8189894E-12 2032.1003 Q -1.8189894E-12 2009.7697 22.330772 2009.7697 Q 44.661545 1987.4388 44.661545 1965.108 L 66.99232 1920.4465 L 267.96927 1942.7772 Q 468.94623 1965.108 669.9232 1898.1157 Q 848.5694 1853.4542 1027.2156 1741.8003 Q 1205.8618 1630.1465 1295.1848 1429.1694 Q 1429.1694 1250.5233 1429.1694 1205.8618 Q 1429.1694 1161.2002 1362.1771 1138.8694 Q 1295.1848 1116.5387 1228.1925 1295.1848 Q 1161.2002 1473.831 1116.5387 1563.1542 Q 1071.8771 1630.1465 848.5694 1741.8003 Q 647.5924 1831.1234 535.93854 1875.7849 Q 424.2847 1875.7849 312.63083 1875.7849 L 200.97696 1875.7849 L 133.98463 1875.7849 L 66.99232 1875.7849 L 66.99232 1853.4542 L 66.99232 1853.4542 L 66.99232 1831.1234 L 44.661545 1831.1234 L 44.661545 1831.1234 L 44.661545 1831.1234 L 66.99232 1808.7926 L 89.32309 1786.4619 L 89.32309 1786.4619 L 89.32309 1786.4619 L 133.98463 1786.4619 L 200.97696 1786.4619 L 312.63083 1786.4619 Q 446.61548 1786.4619 535.93854 1786.4619 L 602.9309 1786.4619 L 625.26166 1764.1311 L 647.5924 1741.8003 L 669.9232 1741.8003 L 714.5847 1741.8003 L 714.5847 1719.4696 L 714.5847 1719.4696 L 736.9155 1719.4696 L 736.9155 1697.1388 L 759.2463 1697.1388 L 781.5771 1697.1388 L 781.5771 1674.808 L 759.2463 1652.4772 L 759.2463 1652.4772 L 759.2463 1652.4772 L 714.5847 1652.4772 L 669.9232 1652.4772 L 669.9232 1652.4772 Q 669.9232 1652.4772 602.9309 1674.808 L 558.26935 1697.1388 L 535.93854 1697.1388 L 513.6078 1697.1388 L 513.6078 1697.1388 L 535.93854 1674.808 L 535.93854 1674.808 L 535.93854 1652.4772 L 558.26935 1652.4772 L 580.6001 1652.4772 L 558.26935 1630.1465 L 535.93854 1607.8157 L 535.93854 1607.8157 L 535.93854 1607.8157 L 580.6001 1607.8157 L 602.9309 1607.8157 L 625.26166 1585.4849 Q 647.5924 1563.1542 714.5847 1518.4926 Q 803.90784 1473.831 870.90015 1362.1771 L 937.89246 1250.5233 L 937.89246 1205.8618 L 937.89246 1138.8694 L 937.89246 1116.5387 L 937.89246 1094.2079 L 915.5617 1094.2079 L 915.5617 1071.8771 L 915.5617 1071.8771 L 893.23096 1071.8771 L 893.23096 1071.8771 Q 893.23096 1071.8771 870.90015 1049.5464 Q 848.5694 1027.2156 714.5847 1027.2156 L 602.9309 1004.8848 L 580.6001 1004.8848 Q 558.26935 982.554 535.93854 982.554 L 491.277 982.554 L 491.277 960.22327 Q 491.277 937.89246 513.6078 915.5617 Q 535.93854 893.23096 491.277 803.90784 L 446.61548 692.25397 L 446.61548 647.5924 L 446.61548 602.9309 L 446.61548 580.6001 L 446.61548 558.26935 L 446.61548 558.26935 L 446.61548 580.6001 L 446.61548 580.6001 L 446.61548 580.6001 L 468.94623 580.6001 L 468.94623 580.6001 L 468.94623 602.9309 L 491.277 602.9309 L 491.277 602.9309 L 491.277 625.26166 L 535.93854 625.26166 Q 602.9309 625.26166 625.26166 602.9309 L 669.9232 580.6001 L 669.9232 580.6001 L 669.9232 580.6001 L 692.25397 535.93854 L 692.25397 513.6078 L 714.5847 513.6078 L 736.9155 535.93854 L 759.2463 535.93854 L 803.90784 535.93854 L 803.90784 558.26935 L 803.90784 558.26935 L 781.5771 558.26935 L 781.5771 580.6001 L 803.90784 580.6001 L 803.90784 580.6001 L 803.90784 580.6001 L 803.90784 580.6001 L 803.90784 602.9309 L 803.90784 602.9309 L 781.5771 602.9309 L 781.5771 625.26166 L 759.2463 625.26166 L 736.9155 625.26166 L 736.9155 647.5924 L 714.5847 669.9232 L 714.5847 669.9232 L 714.5847 669.9232 L 714.5847 692.25397 L 714.5847 692.25397 L 714.5847 736.9155 L 714.5847 781.5771 L 714.5847 781.5771 L 714.5847 759.2463 L 714.5847 759.2463 L 714.5847 759.2463 L 736.9155 759.2463 L 736.9155 759.2463 L 736.9155 736.9155 L 759.2463 736.9155 L 759.2463 736.9155 L 759.2463 714.5847 L 759.2463 714.5847 L 759.2463 714.5847 L 781.5771 714.5847 L 781.5771 714.5847 L 781.5771 692.25397 L 803.90784 692.25397 L 803.90784 692.25397 L 803.90784 669.9232 L 803.90784 669.9232 L 803.90784 669.9232 L 826.2386 669.9232 L 826.2386 669.9232 L 937.89246 602.9309 Q 1071.8771 535.93854 1161.2002 535.93854 Q 1250.5233 535.93854 1295.1848 535.93854 L 1339.8464 535.93854 L 1362.1771 558.26935 L 1384.5079 580.6001 L 1406.8387 580.6001 L 1429.1694 580.6001 L 1429.1694 602.9309 L 1429.1694 602.9309 L 1429.1694 580.6001 L 1429.1694 558.26935 L 1429.1694 558.26935 L 1429.1694 535.93854 L 1429.1694 535.93854 L 1429.1694 535.93854 L 1406.8387 535.93854 L 1406.8387 535.93854 L 1406.8387 513.6078 L 1384.5079 513.6078 L 1384.5079 513.6078 L 1384.5079 491.277 L 1362.1771 491.277 L 1339.8464 491.277 L 1317.5156 468.94623 L 1295.1848 446.61548 L 1295.1848 446.61548 L 1295.1848 446.61548 L 1272.8541 446.61548 L 1272.8541 446.61548 L 1250.5233 424.2847 Q 1228.1925 424.2847 1228.1925 401.95392 Q 1205.8618 379.62314 1183.531 379.62314 Q 1161.2002 357.29236 1161.2002 401.95392 Q 1138.8694 424.2847 1027.2156 446.61548 L 915.5617 491.277 L 915.5617 513.6078 L 915.5617 535.93854 L 893.23096 535.93854 L 870.90015 535.93854 L 870.90015 446.61548 L 893.23096 357.29236 L 893.23096 334.9616 Q 893.23096 312.63083 915.5617 223.30774 Q 937.89246 111.65387 982.554 89.32309 Q 1049.5464 44.661545 982.554 22.330772 z M 2277.7388 89.32309 Q 2344.7312 89.32309 2344.7312 133.98463 Q 2344.7312 178.64618 2277.7388 178.64618 Q 2188.4158 178.64618 2188.4158 133.98463 Q 2188.4158 89.32309 2277.7388 89.32309 z M 2456.385 133.98463 Q 2456.385 89.32309 2568.0388 133.98463 Q 2679.6929 178.64618 2724.3542 223.30774 Q 2769.0159 267.96927 2791.3467 290.30005 Q 2791.3467 312.63083 2635.0312 245.6385 Q 2456.385 178.64618 2456.385 133.98463 z M 1697.1388 714.5847 L 1697.1388 803.90784 L 1719.4696 848.5694 Q 1764.1311 915.5617 1697.1388 915.5617 L 1652.4772 893.23096 L 1630.1465 893.23096 L 1607.8157 893.23096 L 1607.8157 870.90015 L 1607.8157 848.5694 L 1585.4849 848.5694 L 1585.4849 848.5694 L 1585.4849 826.2386 L 1563.1542 826.2386 L 1585.4849 669.9232 Q 1607.8157 535.93854 1674.808 446.61548 Q 1741.8003 334.9616 1875.7849 245.6385 Q 2009.7697 133.98463 2054.4312 133.98463 Q 2076.762 133.98463 2076.762 200.97696 Q 2076.762 267.96927 1942.7772 357.29236 Q 1786.4619 446.61548 1741.8003 535.93854 Q 1697.1388 625.26166 1697.1388 714.5847 z M 2434.0542 334.9616 Q 2434.0542 290.30005 2545.7083 334.9616 Q 2679.6929 401.95392 2679.6929 401.95392 Q 2702.0237 401.95392 2568.0388 401.95392 Q 2434.0542 379.62314 2434.0542 334.9616 z M 1831.1234 803.90784 L 1808.7926 803.90784 L 1808.7926 781.5771 L 1786.4619 781.5771 L 1786.4619 714.5847 L 1786.4619 647.5924 L 1808.7926 647.5924 L 1808.7926 625.26166 L 1808.7926 625.26166 L 1831.1234 625.26166 L 1831.1234 602.9309 L 1831.1234 580.6001 L 1965.108 491.277 Q 2076.762 401.95392 2166.085 357.29236 Q 2255.4082 334.9616 2233.0774 379.62314 Q 2233.0774 446.61548 2099.0928 513.6078 Q 1987.4388 580.6001 1920.4465 647.5924 Q 1875.7849 714.5847 1853.4542 759.2463 Q 1853.4542 803.90784 1831.1234 803.90784 z M 1674.808 1384.5079 L 1652.4772 1406.8387 L 1652.4772 1406.8387 L 1652.4772 1429.1694 L 1652.4772 1429.1694 L 1652.4772 1429.1694 L 1630.1465 1451.5002 L 1607.8157 1473.831 L 1607.8157 1473.831 L 1607.8157 1473.831 L 1607.8157 1496.1619 L 1607.8157 1496.1619 L 1585.4849 1496.1619 L 1585.4849 1518.4926 L 1563.1542 1518.4926 L 1540.8234 1518.4926 L 1540.8234 1496.1619 L 1563.1542 1473.831 L 1563.1542 1451.5002 L 1563.1542 1429.1694 L 1585.4849 1429.1694 L 1585.4849 1429.1694 L 1585.4849 1406.8387 L 1607.8157 1406.8387 L 1607.8157 1384.5079 L 1607.8157 1339.8464 L 1831.1234 1027.2156 Q 2054.4312 692.25397 2143.7542 625.26166 Q 2233.0774 535.93854 2277.7388 535.93854 Q 2322.4004 491.277 2501.0466 513.6078 Q 2679.6929 535.93854 2724.3542 558.26935 Q 2769.0159 580.6001 2545.7083 602.9309 Q 2344.7312 625.26166 2233.0774 714.5847 Q 2099.0928 803.90784 1942.7772 1027.2156 Q 1786.4619 1228.1925 1741.8003 1295.1848 Q 1697.1388 1362.1771 1674.808 1384.5079 z M 1161.2002 714.5847 L 1138.8694 714.5847 L 1138.8694 692.25397 L 1116.5387 692.25397 L 1116.5387 692.25397 L 1116.5387 669.9232 L 1250.5233 669.9232 Q 1406.8387 669.9232 1429.1694 736.9155 Q 1473.831 803.90784 1429.1694 826.2386 Q 1384.5079 848.5694 1295.1848 781.5771 Q 1205.8618 714.5847 1161.2002 714.5847 z M 2054.4312 1183.531 L 2032.1003 1161.2002 L 2009.7697 1161.2002 L 1987.4388 1161.2002 L 1987.4388 1138.8694 L 1965.108 1138.8694 L 1965.108 1116.5387 L 1965.108 1094.2079 L 1987.4388 1094.2079 L 1987.4388 1071.8771 L 1987.4388 1071.8771 L 2009.7697 1071.8771 L 2009.7697 1049.5464 L 2009.7697 1027.2156 L 2032.1003 1027.2156 L 2032.1003 1027.2156 L 2032.1003 1004.8848 L 2054.4312 1004.8848 L 2054.4312 1004.8848 L 2054.4312 982.554 L 2054.4312 982.554 L 2054.4312 982.554 L 2188.4158 848.5694 Q 2322.4004 714.5847 2411.7236 692.25397 Q 2501.0466 647.5924 2501.0466 692.25397 Q 2501.0466 736.9155 2389.3928 826.2386 Q 2277.7388 893.23096 2188.4158 1027.2156 Q 2099.0928 1138.8694 2076.762 1161.2002 Q 2076.762 1183.531 2054.4312 1183.531 z M 915.5617 803.90784 L 937.89246 803.90784 L 1071.8771 803.90784 Q 1205.8618 803.90784 1295.1848 893.23096 Q 1362.1771 982.554 1295.1848 982.554 Q 1228.1925 1027.2156 1183.531 960.22327 Q 1138.8694 893.23096 1004.8848 870.90015 Q 870.90015 848.5694 893.23096 826.2386 Q 893.23096 803.90784 915.5617 803.90784 z M 1116.5387 1317.5156 L 1116.5387 1339.8464 L 1071.8771 1339.8464 Q 1027.2156 1339.8464 1004.8848 1317.5156 Q 982.554 1295.1848 1004.8848 1161.2002 Q 1027.2156 1049.5464 982.554 1027.2156 Q 982.554 1004.8848 1027.2156 1027.2156 Q 1094.2079 1027.2156 1116.5387 1071.8771 Q 1116.5387 1094.2079 1116.5387 1205.8618 Q 1116.5387 1317.5156 1116.5387 1317.5156 z M 1518.4926 1161.2002 Q 1518.4926 1027.2156 1563.1542 1049.5464 Q 1630.1465 1071.8771 1585.4849 1161.2002 Q 1540.8234 1272.8541 1518.4926 1272.8541 Q 1496.1619 1272.8541 1518.4926 1161.2002 z M 3461.2698 1071.8771 Q 3528.2622 1071.8771 3550.593 1161.2002 Q 3572.9238 1228.1925 3505.9314 1272.8541 Q 3461.2698 1317.5156 3461.2698 1250.5233 Q 3438.9392 1183.531 3394.2776 1161.2002 Q 3327.2852 1116.5387 3349.616 1094.2079 Q 3394.2776 1071.8771 3461.2698 1071.8771 z M 2903.0005 1116.5387 Q 2947.662 1116.5387 2947.662 1161.2002 Q 2969.993 1205.8618 2903.0005 1205.8618 Q 2858.3389 1205.8618 2858.3389 1161.2002 Q 2858.3389 1116.5387 2903.0005 1116.5387 z M 3170.9697 1317.5156 L 3148.6392 1317.5156 L 3126.3083 1205.8618 Q 3126.3083 1116.5387 3148.6392 1094.2079 Q 3170.9697 1094.2079 3193.3005 1183.531 Q 3215.6313 1272.8541 3193.3005 1295.1848 Q 3193.3005 1317.5156 3170.9697 1317.5156 z M 915.5617 1518.4926 Q 960.22327 1429.1694 1004.8848 1429.1694 Q 1027.2156 1451.5002 1004.8848 1496.1619 Q 982.554 1563.1542 937.89246 1585.4849 Q 870.90015 1607.8157 915.5617 1518.4926 z M 1563.1542 1674.808 Q 1719.4696 1518.4926 1786.4619 1518.4926 Q 1853.4542 1540.8234 1808.7926 1607.8157 Q 1786.4619 1697.1388 1630.1465 1831.1234 Q 1496.1619 1965.108 1451.5002 1965.108 Q 1406.8387 1965.108 1406.8387 1898.1157 Q 1429.1694 1853.4542 1563.1542 1674.808 z M 2992.3237 1697.1388 L 2791.3467 1697.1388 L 2791.3467 1674.808 Q 2791.3467 1652.4772 2992.3237 1652.4772 Q 3170.9697 1652.4772 3260.293 1607.8157 Q 3371.9468 1563.1542 3394.2776 1585.4849 Q 3394.2776 1630.1465 3304.9543 1674.808 Q 3193.3005 1697.1388 2992.3237 1697.1388 z M 759.2463 2032.1003 Q 647.5924 2054.4312 870.90015 1942.7772 Q 1116.5387 1853.4542 1183.531 1808.7926 Q 1250.5233 1741.8003 1250.5233 1786.4619 Q 1250.5233 1831.1234 1071.8771 1920.4465 Q 893.23096 2009.7697 759.2463 2032.1003 z M 3260.293 2099.0928 L 3371.9468 2099.0928 L 3371.9468 2099.0928 L 3394.2776 2099.0928 L 3394.2776 2121.4236 L 3394.2776 2143.7542 L 3371.9468 2143.7542 L 3371.9468 2143.7542 L 3349.616 2166.085 L 3327.2852 2188.4158 L 3260.293 2188.4158 L 3193.3005 2188.4158 L 3059.316 2188.4158 Q 2925.3313 2143.7542 2813.6775 2054.4312 Q 2679.6929 1965.108 2657.362 1898.1157 Q 2635.0312 1831.1234 2635.0312 1786.4619 Q 2635.0312 1741.8003 2702.0237 1853.4542 Q 2769.0159 1965.108 2903.0005 2009.7697 Q 3036.985 2099.0928 3081.6467 2099.0928 Q 3126.3083 2099.0928 3260.293 2099.0928 z M 2813.6775 1808.7926 Q 2858.3389 1786.4619 2880.6697 1831.1234 Q 2903.0005 1853.4542 3014.6543 1898.1157 Q 3126.3083 1965.108 3126.3083 1965.108 Q 3126.3083 2009.7697 3036.985 2009.7697 Q 2925.3313 2009.7697 2836.0083 1920.4465 Q 2746.685 1831.1234 2813.6775 1808.7926 z M 1116.5387 2099.0928 L 1094.2079 2099.0928 L 1094.2079 2099.0928 L 1071.8771 2099.0928 L 1071.8771 2054.4312 Q 1071.8771 2032.1003 1183.531 2009.7697 Q 1295.1848 1965.108 1317.5156 2009.7697 Q 1339.8464 2032.1003 1228.1925 2076.762 Q 1138.8694 2099.0928 1116.5387 2099.0928 z M 2255.4082 2032.1003 Q 2233.0774 2009.7697 2322.4004 2009.7697 Q 2389.3928 2009.7697 2367.062 2054.4312 Q 2367.062 2099.0928 2322.4004 2076.762 Q 2277.7388 2076.762 2255.4082 2032.1003 z" svg:height="22.77739mm" draw:style-name="style-329" svg:viewBox="0.0 0.0 3639.916 2277.7388" svg:width="36.399162mm" svg:x="108.08094mm" svg:y="113.44033mm"/>
          <draw:path svg:d="M 580.6001 759.2463 L 580.6001 759.2463 L 580.6001 759.2463 Q 580.6001 759.2463 535.93854 803.90784 Q 513.6078 826.2386 401.95392 893.23096 L 312.63083 937.89246 L 290.30005 937.89246 L 290.30005 915.5617 L 245.6385 915.5617 L 200.97696 915.5617 L 200.97696 893.23096 L 178.64618 893.23096 L 178.64618 893.23096 L 178.64618 870.90015 L 178.64618 870.90015 L 178.64618 870.90015 L 156.31541 870.90015 L 156.31541 870.90015 L 133.98463 870.90015 L 111.65387 870.90015 L 111.65387 870.90015 L 89.32309 870.90015 L 89.32309 870.90015 L 89.32309 870.90015 L 89.32309 826.2386 L 89.32309 759.2463 L 200.97696 736.9155 Q 312.63083 736.9155 312.63083 736.9155 L 312.63083 736.9155 L 312.63083 714.5847 L 312.63083 714.5847 L 334.9616 692.25397 L 357.29236 647.5924 L 357.29236 647.5924 L 357.29236 625.26166 L 334.9616 602.9309 L 312.63083 580.6001 L 312.63083 580.6001 L 312.63083 558.26935 L 312.63083 558.26935 L 312.63083 558.26935 L 290.30005 558.26935 L 290.30005 558.26935 L 290.30005 535.93854 Q 267.96927 535.93854 200.97696 491.277 Q 111.65387 424.2847 44.661545 357.29236 L 0.0 267.96927 L 0.0 223.30774 L 0.0 178.64618 L 0.0 156.31541 L 0.0 111.65387 L 89.32309 44.661545 Q 178.64618 -22.330772 267.96927 0.0 Q 357.29236 22.330772 401.95392 22.330772 Q 446.61548 22.330772 491.277 22.330772 Q 513.6078 22.330772 513.6078 89.32309 Q 513.6078 156.31541 401.95392 156.31541 Q 312.63083 156.31541 312.63083 223.30774 Q 312.63083 290.30005 424.2847 379.62314 Q 535.93854 446.61548 558.26935 513.6078 Q 580.6001 558.26935 580.6001 647.5924 Q 580.6001 736.9155 580.6001 759.2463 z" svg:height="9.378924mm" draw:style-name="style-330" svg:viewBox="0.0 0.0 580.6001 937.89246" svg:width="5.806001mm" svg:x="108.974174mm" svg:y="31.933006mm"/>
          <draw:path svg:d="M 1607.8157 334.9616 L 1808.7926 334.9616 L 1831.1234 357.29236 Q 1853.4542 401.95392 1875.7849 379.62314 Q 1920.4465 357.29236 1920.4465 334.9616 Q 1920.4465 312.63083 1920.4465 312.63083 L 1920.4465 312.63083 L 1942.7772 312.63083 L 1942.7772 312.63083 L 1942.7772 334.9616 L 1965.108 334.9616 L 1965.108 334.9616 L 1965.108 357.29236 L 1965.108 357.29236 L 1965.108 357.29236 L 1987.4388 357.29236 L 1987.4388 357.29236 L 1987.4388 379.62314 L 2009.7697 379.62314 L 2009.7697 379.62314 L 2009.7697 401.95392 L 2009.7697 401.95392 L 2009.7697 401.95392 L 2032.1003 424.2847 L 2032.1003 446.61548 L 2009.7697 446.61548 Q 1965.108 468.94623 1965.108 491.277 Q 1965.108 535.93854 1942.7772 535.93854 L 1920.4465 535.93854 L 1965.108 558.26935 Q 2009.7697 558.26935 2009.7697 580.6001 Q 2009.7697 602.9309 2032.1003 580.6001 Q 2054.4312 558.26935 2099.0928 602.9309 Q 2143.7542 669.9232 2322.4004 647.5924 Q 2501.0466 625.26166 2545.7083 602.9309 Q 2545.7083 580.6001 2568.0388 602.9309 Q 2590.3696 625.26166 2590.3696 625.26166 L 2590.3696 625.26166 L 2635.0312 625.26166 Q 2679.6929 625.26166 2679.6929 602.9309 L 2679.6929 602.9309 L 2858.3389 602.9309 L 3036.985 625.26166 L 3036.985 625.26166 L 3036.985 625.26166 L 3014.6543 625.26166 L 3014.6543 625.26166 L 2992.3237 647.5924 Q 2969.993 669.9232 2992.3237 669.9232 Q 3014.6543 669.9232 2992.3237 692.25397 Q 2992.3237 714.5847 2992.3237 714.5847 Q 2992.3237 736.9155 3014.6543 759.2463 L 3014.6543 803.90784 L 2992.3237 848.5694 Q 2992.3237 870.90015 2992.3237 1786.4619 Q 3014.6543 2702.0237 3126.3083 2702.0237 L 3237.9622 2724.3542 L 3170.9697 2724.3542 L 3103.9775 2724.3542 L 2903.0005 2724.3542 Q 2724.3542 2724.3542 2568.0388 2746.685 Q 2411.7236 2769.0159 2411.7236 2791.3467 Q 2411.7236 2813.6775 2367.062 2813.6775 L 2322.4004 2813.6775 L 2277.7388 2836.0083 L 2255.4082 2858.3389 L 2233.0774 2858.3389 L 2233.0774 2858.3389 L 2188.4158 2858.3389 Q 2166.085 2858.3389 2032.1003 2903.0005 Q 1898.1157 2903.0005 1875.7849 2880.6697 Q 1875.7849 2858.3389 1808.7926 2836.0083 Q 1741.8003 2813.6775 1473.831 2813.6775 Q 1205.8618 2813.6775 1049.5464 2880.6697 L 893.23096 2947.662 L 893.23096 2969.993 L 893.23096 2969.993 L 870.90015 2969.993 L 870.90015 2992.3237 L 870.90015 2992.3237 L 848.5694 2992.3237 L 848.5694 2992.3237 L 848.5694 3014.6543 L 826.2386 3036.985 Q 803.90784 3036.985 803.90784 3036.985 L 803.90784 3059.316 L 803.90784 3059.316 L 803.90784 3059.316 L 781.5771 3081.6467 L 781.5771 3081.6467 L 781.5771 3081.6467 Q 759.2463 3081.6467 759.2463 3081.6467 L 759.2463 3103.9775 L 759.2463 3103.9775 Q 759.2463 3103.9775 736.9155 3126.3083 L 736.9155 3126.3083 L 357.29236 3126.3083 L 0.0 3126.3083 L 0.0 1652.4772 L 0.0 178.64618 L 0.0 178.64618 L 22.330772 178.64618 L 22.330772 156.31541 L 44.661545 156.31541 L 44.661545 156.31541 L 44.661545 133.98463 L 66.99232 133.98463 L 89.32309 133.98463 L 89.32309 156.31541 L 89.32309 156.31541 L 111.65387 156.31541 L 111.65387 178.64618 L 133.98463 178.64618 L 156.31541 178.64618 L 156.31541 156.31541 L 178.64618 133.98463 L 178.64618 133.98463 L 178.64618 133.98463 L 178.64618 111.65387 L 178.64618 111.65387 L 200.97696 111.65387 L 200.97696 133.98463 L 200.97696 133.98463 L 223.30774 133.98463 L 223.30774 200.97696 L 223.30774 267.96927 L 245.6385 312.63083 L 267.96927 334.9616 L 267.96927 334.9616 L 267.96927 334.9616 L 267.96927 357.29236 L 267.96927 379.62314 L 446.61548 357.29236 Q 625.26166 357.29236 692.25397 178.64618 Q 759.2463 -9.094947E-13 1027.2156 -9.094947E-13 Q 1295.1848 -9.094947E-13 1339.8464 156.31541 Q 1406.8387 312.63083 1607.8157 334.9616 z M 1942.7772 580.6001 L 1965.108 580.6001 L 1965.108 580.6001 Q 1965.108 580.6001 1965.108 580.6001 L 1942.7772 580.6001 L 1942.7772 580.6001 z" svg:height="31.263083mm" draw:style-name="style-331" svg:viewBox="0.0 0.0 3237.9622 3126.3083" svg:width="32.37962mm" svg:x="11.612002mm" svg:y="73.69155mm"/>
          <draw:path svg:d="M 22.330772 0.0 L 22.330772 0.0 L 133.98463 0.0 Q 245.6385 0.0 267.96927 22.330772 Q 267.96927 44.661545 267.96927 89.32309 Q 267.96927 156.31541 245.6385 178.64618 Q 223.30774 200.97696 245.6385 223.30774 Q 267.96927 245.6385 267.96927 267.96927 L 267.96927 267.96927 L 267.96927 267.96927 Q 267.96927 267.96927 267.96927 290.30005 L 290.30005 290.30005 L 290.30005 312.63083 Q 290.30005 334.9616 223.30774 334.9616 Q 178.64618 312.63083 156.31541 267.96927 L 133.98463 223.30774 L 133.98463 200.97696 L 133.98463 200.97696 L 111.65387 267.96927 Q 111.65387 334.9616 44.661545 334.9616 Q 0.0 334.9616 0.0 312.63083 L 0.0 290.30005 L 0.0 133.98463 L 0.0 0.0 L 22.330772 0.0 z" svg:height="3.349616mm" draw:style-name="style-332" svg:viewBox="0.0 0.0 290.30005 334.9616" svg:width="2.9030006mm" svg:x="112.99371mm" svg:y="264.84296mm"/>
          <draw:path svg:d="M 0.0 245.6385 L 0.0 -1.8189894E-12 L 22.330772 -1.8189894E-12 L 66.99232 -1.8189894E-12 L 66.99232 44.661545 Q 66.99232 111.65387 89.32309 111.65387 Q 111.65387 111.65387 133.98463 200.97696 Q 156.31541 290.30005 156.31541 312.63083 L 156.31541 334.9616 L 156.31541 334.9616 Q 133.98463 357.29236 156.31541 357.29236 L 156.31541 357.29236 L 156.31541 401.95392 Q 178.64618 446.61548 200.97696 446.61548 L 200.97696 446.61548 L 200.97696 468.94623 Q 200.97696 491.277 223.30774 513.6078 L 245.6385 535.93854 L 245.6385 535.93854 L 245.6385 558.26935 L 133.98463 558.26935 L 22.330772 558.26935 L 22.330772 535.93854 L 22.330772 491.277 L 0.0 491.277 L 0.0 491.277 L 0.0 245.6385 z" svg:height="5.582693mm" draw:style-name="style-333" svg:viewBox="0.0 0.0 245.6385 558.26935" svg:width="2.4563851mm" svg:x="11.83531mm" svg:y="131.75156mm"/>
          <draw:path svg:d="M 4577.8086 0.0 L 4845.778 22.330772 L 4868.1084 22.330772 L 4868.1084 22.330772 L 4868.1084 22.330772 L 4868.1084 22.330772 L 4510.8164 44.661545 Q 4131.193 66.99232 3349.616 66.99232 L 2545.7083 66.99232 L 2233.0774 66.99232 Q 1898.1157 66.99232 982.554 89.32309 L 44.661545 89.32309 L 44.661545 66.99232 L 44.661545 66.99232 L 66.99232 66.99232 L 66.99232 66.99232 L 44.661545 44.661545 L 22.330772 22.330772 L 22.330772 22.330772 L 1.8189894E-12 22.330772 L 1.8189894E-12 22.330772 L 1.8189894E-12 22.330772 L 1.8189894E-12 0.0 L 1.8189894E-12 0.0 L 2143.7542 0.0 Q 4309.8394 -22.330772 4577.8086 0.0 z" svg:height="0.8932309mm" draw:style-name="style-334" svg:viewBox="0.0 0.0 4868.1084 89.32309" svg:width="48.681087mm" svg:x="95.57571mm" svg:y="111.877174mm"/>
          <draw:path svg:d="M 66.99232 0.0 L 89.32309 0.0 L 535.93854 0.0 L 982.554 0.0 L 1027.2156 0.0 L 1071.8771 0.0 L 1317.5156 0.0 L 1540.8234 0.0 L 1540.8234 0.0 L 1540.8234 22.330772 L 1540.8234 22.330772 Q 1540.8234 22.330772 1563.1542 22.330772 L 1563.1542 22.330772 L 1585.4849 66.99232 Q 1607.8157 111.65387 1652.4772 111.65387 L 1697.1388 111.65387 L 1697.1388 133.98463 L 1697.1388 133.98463 L 1049.5464 133.98463 L 379.62314 133.98463 L 200.97696 133.98463 L 22.330772 133.98463 L 22.330772 111.65387 Q 22.330772 111.65387 9.094947E-13 66.99232 L 9.094947E-13 22.330772 L 22.330772 22.330772 Q 44.661545 22.330772 66.99232 0.0 z" svg:height="1.3398464mm" draw:style-name="style-335" svg:viewBox="0.0 0.0 1697.1388 133.98463" svg:width="16.971388mm" svg:x="79.27425mm" svg:y="24.340544mm"/>
          <draw:path svg:d="M 0.0 111.65387 L 0.0 3.6379788E-12 L 111.65387 3.6379788E-12 L 200.97696 22.330772 L 223.30774 22.330772 L 245.6385 22.330772 L 245.6385 44.661545 L 245.6385 44.661545 L 267.96927 111.65387 L 290.30005 200.97696 L 290.30005 245.6385 L 290.30005 290.30005 L 267.96927 290.30005 Q 267.96927 290.30005 178.64618 312.63083 L 89.32309 334.9616 L 44.661545 334.9616 Q 0.0 334.9616 0.0 290.30005 L 0.0 223.30774 L 0.0 111.65387 z" svg:height="3.349616mm" draw:style-name="style-336" svg:viewBox="0.0 0.0 290.30005 334.9616" svg:width="2.9030006mm" svg:x="115.00348mm" svg:y="249.88135mm"/>
          <draw:path svg:d="M 133.98463 290.30005 L 66.99232 290.30005 L 66.99232 290.30005 L 44.661545 290.30005 L 44.661545 290.30005 L 44.661545 290.30005 L 44.661545 267.96927 L 44.661545 267.96927 L 22.330772 267.96927 L 22.330772 245.6385 L 22.330772 245.6385 L 0.0 245.6385 L 0.0 200.97696 L 0.0 178.64618 L 0.0 111.65387 Q 22.330772 22.330772 44.661545 22.330772 Q 66.99232 -22.330772 178.64618 3.6379788E-12 Q 267.96927 3.6379788E-12 290.30005 111.65387 Q 312.63083 200.97696 267.96927 245.6385 Q 223.30774 290.30005 133.98463 290.30005 z M 178.64618 223.30774 L 178.64618 245.6385 L 156.31541 245.6385 Q 133.98463 245.6385 133.98463 133.98463 Q 111.65387 44.661545 133.98463 44.661545 Q 178.64618 66.99232 178.64618 133.98463 Q 178.64618 223.30774 178.64618 223.30774 z" svg:height="2.9030006mm" draw:style-name="style-337" svg:viewBox="0.0 0.0 290.30005 290.30005" svg:width="2.9030006mm" svg:x="110.31402mm" svg:y="269.97903mm"/>
          <draw:path svg:d="M 736.9155 22.330772 L 736.9155 0.0 L 781.5771 0.0 L 848.5694 0.0 L 848.5694 0.0 L 848.5694 0.0 L 848.5694 22.330772 L 870.90015 22.330772 L 870.90015 44.661545 L 870.90015 66.99232 L 915.5617 66.99232 L 960.22327 89.32309 L 982.554 89.32309 L 1004.8848 89.32309 L 1071.8771 156.31541 Q 1138.8694 223.30774 1161.2002 267.96927 Q 1161.2002 290.30005 1205.8618 267.96927 Q 1250.5233 223.30774 1362.1771 245.6385 Q 1496.1619 267.96927 1540.8234 200.97696 Q 1607.8157 133.98463 1630.1465 111.65387 L 1630.1465 111.65387 L 1630.1465 111.65387 L 1630.1465 133.98463 L 1630.1465 133.98463 L 1630.1465 133.98463 L 1674.808 223.30774 Q 1674.808 290.30005 1697.1388 401.95392 Q 1719.4696 513.6078 1719.4696 580.6001 L 1719.4696 625.26166 L 1697.1388 625.26166 L 1697.1388 625.26166 L 1697.1388 647.5924 L 1719.4696 647.5924 L 1719.4696 647.5924 L 1719.4696 669.9232 L 1697.1388 669.9232 L 1674.808 669.9232 L 1674.808 692.25397 L 1674.808 714.5847 L 1674.808 714.5847 L 1652.4772 714.5847 L 1630.1465 692.25397 L 1607.8157 669.9232 L 1607.8157 669.9232 Q 1585.4849 669.9232 1563.1542 625.26166 Q 1518.4926 580.6001 1451.5002 580.6001 Q 1384.5079 580.6001 1295.1848 535.93854 Q 1205.8618 535.93854 1183.531 558.26935 Q 1138.8694 580.6001 1094.2079 647.5924 L 1004.8848 714.5847 L 1004.8848 714.5847 L 1004.8848 714.5847 L 982.554 736.9155 L 960.22327 759.2463 L 915.5617 759.2463 L 893.23096 759.2463 L 893.23096 781.5771 L 870.90015 781.5771 L 870.90015 781.5771 L 870.90015 803.90784 L 870.90015 803.90784 L 870.90015 803.90784 L 848.5694 803.90784 L 848.5694 803.90784 L 848.5694 826.2386 L 848.5694 826.2386 L 803.90784 826.2386 L 759.2463 826.2386 L 759.2463 803.90784 L 736.9155 803.90784 L 736.9155 803.90784 L 736.9155 803.90784 L 692.25397 781.5771 Q 647.5924 759.2463 558.26935 692.25397 Q 468.94623 625.26166 379.62314 625.26166 Q 267.96927 625.26166 245.6385 580.6001 Q 200.97696 580.6001 156.31541 625.26166 L 89.32309 669.9232 L 89.32309 692.25397 L 66.99232 692.25397 L 66.99232 692.25397 L 66.99232 714.5847 L 66.99232 714.5847 L 66.99232 714.5847 L 44.661545 714.5847 L 44.661545 714.5847 L 22.330772 736.9155 L -9.094947E-13 736.9155 L -9.094947E-13 714.5847 L 22.330772 692.25397 L 22.330772 669.9232 L 22.330772 647.5924 L -9.094947E-13 647.5924 L -9.094947E-13 625.26166 L -9.094947E-13 625.26166 L 22.330772 625.26166 L 22.330772 625.26166 L 22.330772 625.26166 L 22.330772 602.9309 L 22.330772 602.9309 L 44.661545 580.6001 Q 66.99232 558.26935 66.99232 535.93854 Q 66.99232 513.6078 22.330772 513.6078 Q -9.094947E-13 491.277 44.661545 468.94623 Q 89.32309 424.2847 89.32309 401.95392 Q 89.32309 357.29236 66.99232 357.29236 Q 44.661545 357.29236 66.99232 312.63083 L 66.99232 267.96927 L 66.99232 245.6385 L 66.99232 245.6385 L 44.661545 245.6385 L 44.661545 223.30774 L 44.661545 223.30774 L 22.330772 223.30774 L 22.330772 223.30774 L 22.330772 223.30774 L 22.330772 200.97696 L 22.330772 200.97696 L -9.094947E-13 200.97696 L -9.094947E-13 178.64618 L -9.094947E-13 178.64618 L 22.330772 178.64618 L 22.330772 178.64618 L 22.330772 156.31541 L -9.094947E-13 133.98463 L -9.094947E-13 111.65387 L 22.330772 111.65387 L 44.661545 133.98463 L 44.661545 133.98463 L 66.99232 133.98463 L 66.99232 133.98463 L 66.99232 133.98463 L 89.32309 156.31541 L 111.65387 178.64618 L 156.31541 223.30774 Q 223.30774 312.63083 334.9616 290.30005 Q 424.2847 267.96927 513.6078 178.64618 Q 602.9309 89.32309 669.9232 66.99232 Q 736.9155 44.661545 736.9155 22.330772 z M 1272.8541 334.9616 L 1272.8541 312.63083 L 1339.8464 334.9616 Q 1406.8387 334.9616 1406.8387 401.95392 Q 1406.8387 468.94623 1317.5156 468.94623 Q 1250.5233 468.94623 1250.5233 446.61548 Q 1228.1925 401.95392 1250.5233 357.29236 Q 1272.8541 334.9616 1272.8541 334.9616 z M 334.9616 357.29236 Q 379.62314 357.29236 379.62314 424.2847 Q 379.62314 491.277 334.9616 491.277 Q 267.96927 491.277 245.6385 446.61548 Q 245.6385 401.95392 245.6385 379.62314 Q 290.30005 357.29236 334.9616 357.29236 z" svg:height="8.262386mm" draw:style-name="style-338" svg:viewBox="0.0 0.0 1719.4696 826.2386" svg:width="17.194695mm" svg:x="81.507324mm" svg:y="16.078157mm"/>
          <draw:path svg:d="M 1585.4849 -1.8189894E-12 L 2568.0388 -1.8189894E-12 L 2568.0388 22.330772 L 2545.7083 44.661545 L 2545.7083 44.661545 L 2545.7083 66.99232 L 2545.7083 66.99232 L 2545.7083 66.99232 L 2523.3774 89.32309 L 2523.3774 111.65387 L 2501.0466 111.65387 Q 2456.385 111.65387 1317.5156 111.65387 L 178.64618 111.65387 L 178.64618 89.32309 L 178.64618 66.99232 L 133.98463 66.99232 Q 89.32309 66.99232 44.661545 44.661545 L -1.8189894E-12 22.330772 L 156.31541 22.330772 L 312.63083 22.330772 L 446.61548 22.330772 Q 602.9309 22.330772 1585.4849 -1.8189894E-12 z" svg:height="1.1165386mm" draw:style-name="style-339" svg:viewBox="0.0 0.0 2568.0388 111.65387" svg:width="25.68039mm" svg:x="107.63433mm" svg:y="135.99442mm"/>
          <draw:path svg:d="M 223.30774 0.0 L 223.30774 22.330772 L 223.30774 44.661545 L 223.30774 66.99232 L 223.30774 66.99232 Q 223.30774 66.99232 200.97696 89.32309 L 200.97696 89.32309 L 156.31541 200.97696 Q 133.98463 312.63083 111.65387 357.29236 L 111.65387 424.2847 L 89.32309 468.94623 Q 44.661545 513.6078 44.661545 491.277 Q 44.661545 468.94623 22.330772 468.94623 L 22.330772 468.94623 L 22.330772 446.61548 Q -9.094947E-13 446.61548 -9.094947E-13 379.62314 Q -9.094947E-13 312.63083 -9.094947E-13 267.96927 Q -9.094947E-13 200.97696 89.32309 89.32309 L 156.31541 0.0 L 178.64618 0.0 Q 223.30774 -22.330772 223.30774 0.0 z" svg:height="4.9127703mm" draw:style-name="style-340" svg:viewBox="0.0 0.0 223.30774 491.277" svg:width="2.2330773mm" svg:x="46.894623mm" svg:y="153.63573mm"/>
          <draw:path svg:d="M 1406.8387 759.2463 L 1406.8387 870.90015 L 1362.1771 1071.8771 Q 1339.8464 1295.1848 1250.5233 1429.1694 Q 1161.2002 1563.1542 1049.5464 1652.4772 Q 937.89246 1741.8003 937.89246 1764.1311 L 937.89246 1764.1311 L 915.5617 1764.1311 Q 893.23096 1786.4619 736.9155 1786.4619 Q 580.6001 1786.4619 424.2847 1697.1388 Q 267.96927 1607.8157 178.64618 1473.831 Q 89.32309 1339.8464 44.661545 1183.531 Q 0.0 1004.8848 0.0 759.2463 L 22.330772 491.277 L 22.330772 491.277 L 44.661545 491.277 L 44.661545 446.61548 L 44.661545 424.2847 L 156.31541 290.30005 Q 245.6385 133.98463 357.29236 66.99232 Q 468.94623 0.0 669.9232 0.0 Q 870.90015 0.0 1004.8848 66.99232 Q 1138.8694 133.98463 1161.2002 156.31541 Q 1205.8618 178.64618 1272.8541 312.63083 Q 1339.8464 446.61548 1384.5079 558.26935 Q 1384.5079 669.9232 1406.8387 759.2463 z M 669.9232 1518.4926 L 647.5924 1518.4926 L 625.26166 1496.1619 L 602.9309 1473.831 L 580.6001 1473.831 L 558.26935 1473.831 L 558.26935 1451.5002 L 535.93854 1451.5002 L 535.93854 1451.5002 L 535.93854 1429.1694 L 468.94623 1272.8541 Q 401.95392 1116.5387 424.2847 803.90784 Q 446.61548 468.94623 491.277 357.29236 Q 558.26935 267.96927 625.26166 223.30774 Q 692.25397 223.30774 759.2463 267.96927 Q 848.5694 312.63083 893.23096 446.61548 Q 937.89246 580.6001 915.5617 893.23096 Q 893.23096 1228.1925 848.5694 1339.8464 Q 803.90784 1473.831 759.2463 1496.1619 Q 714.5847 1518.4926 669.9232 1518.4926 z" svg:height="17.864618mm" draw:style-name="style-341" svg:viewBox="0.0 0.0 1406.8387 1786.4619" svg:width="14.068387mm" svg:x="114.780174mm" svg:y="85.75017mm"/>
          <draw:path svg:d="M 446.61548 22.330772 L 870.90015 22.330772 L 848.5694 44.661545 Q 826.2386 44.661545 848.5694 66.99232 Q 893.23096 89.32309 893.23096 89.32309 L 893.23096 111.65387 L 535.93854 111.65387 L 156.31541 111.65387 L 156.31541 133.98463 L 156.31541 156.31541 L 133.98463 156.31541 L 133.98463 156.31541 L 133.98463 133.98463 L 133.98463 133.98463 L 111.65387 133.98463 L 111.65387 133.98463 L 89.32309 133.98463 L 89.32309 133.98463 L 66.99232 89.32309 Q 44.661545 44.661545 22.330772 44.661545 Q 9.094947E-13 44.661545 9.094947E-13 22.330772 Q 9.094947E-13 0.0 22.330772 0.0 Q 44.661545 0.0 446.61548 22.330772 z" svg:height="1.5631541mm" draw:style-name="style-342" svg:viewBox="0.0 0.0 893.23096 156.31541" svg:width="8.932309mm" svg:x="66.99232mm" svg:y="112.5471mm"/>
          <draw:path svg:d="M 133.98463 111.65387 L 133.98463 223.30774 L 66.99232 245.6385 Q 22.330772 290.30005 0.0 178.64618 Q 0.0 66.99232 44.661545 22.330772 Q 111.65387 -22.330772 133.98463 4.5474735E-13 Q 133.98463 22.330772 133.98463 111.65387 z" svg:height="2.4563851mm" draw:style-name="style-343" svg:viewBox="0.0 0.0 133.98463 245.6385" svg:width="1.3398464mm" svg:x="133.53802mm" svg:y="29.253313mm"/>
          <draw:path svg:d="M 960.22327 44.661545 L 960.22327 0.0 L 960.22327 0.0 L 960.22327 0.0 L 982.554 0.0 L 982.554 0.0 L 982.554 22.330772 L 1004.8848 22.330772 L 1004.8848 22.330772 L 1004.8848 44.661545 L 1004.8848 44.661545 L 1004.8848 44.661545 L 1027.2156 89.32309 L 1049.5464 111.65387 L 1049.5464 111.65387 L 1049.5464 133.98463 L 1071.8771 133.98463 L 1094.2079 133.98463 L 1094.2079 178.64618 Q 1094.2079 245.6385 625.26166 245.6385 L 156.31541 245.6385 L 156.31541 223.30774 Q 156.31541 223.30774 156.31541 223.30774 Q 156.31541 200.97696 133.98463 178.64618 Q 111.65387 133.98463 66.99232 111.65387 L 0.0 89.32309 L 468.94623 89.32309 Q 960.22327 89.32309 960.22327 44.661545 z" svg:height="2.4563851mm" draw:style-name="style-344" svg:viewBox="0.0 0.0 1094.2079 245.6385" svg:width="10.942079mm" svg:x="121.70271mm" svg:y="277.79483mm"/>
          <draw:path svg:d="M 133.98463 0.0 L 200.97696 0.0 L 200.97696 0.0 L 223.30774 0.0 L 223.30774 44.661545 L 223.30774 66.99232 L 178.64618 66.99232 Q 133.98463 66.99232 133.98463 89.32309 Q 133.98463 89.32309 178.64618 111.65387 L 245.6385 111.65387 L 223.30774 200.97696 Q 223.30774 312.63083 133.98463 312.63083 Q 44.661545 312.63083 22.330772 290.30005 Q 0.0 267.96927 0.0 245.6385 L 0.0 223.30774 L 0.0 133.98463 Q 0.0 66.99232 0.0 44.661545 L 22.330772 22.330772 L 44.661545 0.0 Q 89.32309 0.0 133.98463 0.0 z M 111.65387 133.98463 L 111.65387 133.98463 L 111.65387 156.31541 L 133.98463 156.31541 L 133.98463 156.31541 L 133.98463 178.64618 L 133.98463 178.64618 L 133.98463 178.64618 L 156.31541 200.97696 L 156.31541 223.30774 L 133.98463 223.30774 L 111.65387 223.30774 L 111.65387 200.97696 L 89.32309 200.97696 L 89.32309 178.64618 Q 89.32309 133.98463 111.65387 133.98463 z" svg:height="3.1263082mm" draw:style-name="style-345" svg:viewBox="0.0 0.0 245.6385 312.63083" svg:width="2.4563851mm" svg:x="90.66294mm" svg:y="264.84296mm"/>
          <draw:path svg:d="M 111.65387 22.330772 L 111.65387 22.330772 L 156.31541 3.6379788E-12 L 200.97696 3.6379788E-12 L 200.97696 22.330772 Q 223.30774 66.99232 223.30774 111.65387 L 223.30774 156.31541 L 245.6385 156.31541 L 245.6385 178.64618 L 267.96927 245.6385 Q 267.96927 290.30005 290.30005 312.63083 L 290.30005 334.9616 L 223.30774 334.9616 Q 178.64618 334.9616 178.64618 312.63083 Q 178.64618 290.30005 133.98463 290.30005 Q 89.32309 290.30005 89.32309 312.63083 Q 66.99232 334.9616 44.661545 334.9616 Q 0.0 334.9616 0.0 290.30005 L 22.330772 245.6385 L 22.330772 223.30774 L 44.661545 200.97696 L 44.661545 156.31541 Q 44.661545 111.65387 89.32309 66.99232 L 89.32309 22.330772 L 111.65387 22.330772 z" svg:height="3.349616mm" draw:style-name="style-346" svg:viewBox="0.0 0.0 290.30005 334.9616" svg:width="2.9030006mm" svg:x="44.661545mm" svg:y="269.53244mm"/>
          <draw:path svg:d="M 44.661545 22.330772 L 44.661545 0.0 L 200.97696 0.0 Q 334.9616 0.0 334.9616 66.99232 Q 334.9616 111.65387 491.277 178.64618 Q 647.5924 245.6385 692.25397 290.30005 Q 736.9155 357.29236 759.2463 379.62314 L 759.2463 401.95392 L 736.9155 401.95392 Q 714.5847 379.62314 669.9232 401.95392 L 625.26166 424.2847 L 625.26166 424.2847 Q 602.9309 401.95392 602.9309 401.95392 L 602.9309 401.95392 L 602.9309 379.62314 Q 602.9309 379.62314 580.6001 379.62314 L 580.6001 379.62314 L 558.26935 379.62314 Q 558.26935 379.62314 513.6078 334.9616 Q 491.277 290.30005 334.9616 267.96927 Q 178.64618 223.30774 178.64618 200.97696 Q 156.31541 178.64618 111.65387 156.31541 L 44.661545 133.98463 L 44.661545 133.98463 L 44.661545 111.65387 L 22.330772 111.65387 Q 0.0 111.65387 0.0 66.99232 Q 0.0 44.661545 22.330772 44.661545 L 44.661545 44.661545 L 44.661545 22.330772 z" svg:height="4.242847mm" draw:style-name="style-347" svg:viewBox="0.0 0.0 759.2463 424.2847" svg:width="7.592463mm" svg:x="129.29518mm" svg:y="240.05582mm"/>
          <draw:path svg:d="M 446.61548 446.61548 L 491.277 468.94623 L 491.277 468.94623 L 491.277 491.277 L 491.277 491.277 L 491.277 491.277 L 513.6078 535.93854 L 513.6078 558.26935 L 491.277 558.26935 L 468.94623 580.6001 L 446.61548 580.6001 L 424.2847 580.6001 L 290.30005 580.6001 Q 156.31541 580.6001 89.32309 535.93854 Q 0.0 468.94623 0.0 357.29236 Q -44.661545 223.30774 0.0 133.98463 Q 44.661545 44.661545 89.32309 22.330772 Q 133.98463 0.0 267.96927 0.0 Q 379.62314 0.0 446.61548 0.0 Q 491.277 44.661545 491.277 89.32309 Q 491.277 133.98463 379.62314 133.98463 Q 290.30005 133.98463 267.96927 156.31541 Q 223.30774 178.64618 223.30774 290.30005 Q 223.30774 401.95392 312.63083 424.2847 Q 401.95392 446.61548 446.61548 446.61548 z" svg:height="5.806001mm" draw:style-name="style-348" svg:viewBox="0.0 0.0 513.6078 580.6001" svg:width="5.136078mm" svg:x="71.45847mm" svg:y="44.661545mm"/>
          <draw:path svg:d="M 66.99232 22.330772 L 111.65387 0.0 L 156.31541 0.0 L 223.30774 0.0 L 245.6385 0.0 L 267.96927 0.0 L 267.96927 22.330772 L 245.6385 44.661545 L 245.6385 44.661545 L 245.6385 44.661545 L 245.6385 44.661545 L 223.30774 44.661545 L 178.64618 66.99232 Q 156.31541 66.99232 133.98463 89.32309 L 111.65387 111.65387 L 111.65387 133.98463 L 111.65387 178.64618 L 133.98463 200.97696 L 156.31541 223.30774 L 156.31541 223.30774 L 156.31541 223.30774 L 156.31541 223.30774 L 178.64618 223.30774 L 178.64618 223.30774 L 200.97696 223.30774 L 200.97696 178.64618 Q 200.97696 156.31541 178.64618 156.31541 Q 156.31541 156.31541 156.31541 133.98463 L 156.31541 111.65387 L 178.64618 111.65387 L 200.97696 89.32309 L 200.97696 89.32309 L 200.97696 89.32309 L 223.30774 89.32309 L 223.30774 89.32309 L 267.96927 111.65387 L 312.63083 111.65387 L 290.30005 178.64618 Q 290.30005 267.96927 267.96927 267.96927 Q 267.96927 267.96927 245.6385 290.30005 L 223.30774 312.63083 L 223.30774 312.63083 L 223.30774 312.63083 L 178.64618 312.63083 Q 133.98463 312.63083 66.99232 290.30005 L 22.330772 267.96927 L 22.330772 245.6385 L 22.330772 223.30774 L 0.0 178.64618 L 0.0 156.31541 L 0.0 111.65387 Q 22.330772 66.99232 66.99232 22.330772 z" svg:height="3.1263082mm" draw:style-name="style-349" svg:viewBox="0.0 0.0 312.63083 312.63083" svg:width="3.1263082mm" svg:x="61.856243mm" svg:y="255.01743mm"/>
          <draw:path svg:d="M 111.65387 133.98463 L 111.65387 267.96927 L 178.64618 267.96927 Q 223.30774 267.96927 223.30774 290.30005 Q 223.30774 334.9616 111.65387 334.9616 L 0.0 334.9616 L 0.0 156.31541 Q 0.0 3.6379788E-12 44.661545 3.6379788E-12 Q 111.65387 3.6379788E-12 111.65387 133.98463 z" svg:height="3.349616mm" draw:style-name="style-350" svg:viewBox="0.0 0.0 223.30774 334.9616" svg:width="2.2330773mm" svg:x="48.23447mm" svg:y="249.88135mm"/>
          <draw:path svg:d="M 893.23096 44.661545 L 893.23096 44.661545 L 937.89246 44.661545 Q 982.554 66.99232 982.554 111.65387 Q 1004.8848 156.31541 1071.8771 178.64618 Q 1116.5387 200.97696 1138.8694 223.30774 Q 1161.2002 223.30774 1161.2002 156.31541 Q 1183.531 89.32309 1317.5156 66.99232 Q 1451.5002 44.661545 1473.831 0.0 Q 1518.4926 0.0 1518.4926 0.0 Q 1518.4926 44.661545 1518.4926 66.99232 Q 1496.1619 89.32309 1518.4926 133.98463 Q 1563.1542 133.98463 1540.8234 156.31541 Q 1518.4926 156.31541 1518.4926 178.64618 Q 1518.4926 200.97696 1563.1542 200.97696 Q 1607.8157 200.97696 1652.4772 223.30774 Q 1697.1388 223.30774 1697.1388 223.30774 Q 1697.1388 223.30774 1719.4696 200.97696 L 1741.8003 200.97696 L 1741.8003 200.97696 Q 1741.8003 223.30774 1741.8003 223.30774 L 1764.1311 223.30774 L 1741.8003 245.6385 Q 1741.8003 267.96927 1741.8003 267.96927 L 1741.8003 267.96927 L 1764.1311 267.96927 L 1764.1311 267.96927 L 1764.1311 290.30005 L 1786.4619 290.30005 L 1831.1234 312.63083 Q 1875.7849 334.9616 1853.4542 401.95392 Q 1831.1234 446.61548 1853.4542 491.277 L 1875.7849 513.6078 L 1875.7849 513.6078 L 1875.7849 535.93854 L 1875.7849 535.93854 L 1898.1157 535.93854 L 1898.1157 513.6078 L 1920.4465 513.6078 L 1920.4465 513.6078 Q 1920.4465 491.277 1920.4465 468.94623 Q 1920.4465 446.61548 1965.108 446.61548 L 2009.7697 424.2847 L 2009.7697 446.61548 L 2009.7697 468.94623 L 2032.1003 491.277 Q 2054.4312 491.277 2076.762 580.6001 Q 2076.762 647.5924 2099.0928 647.5924 L 2121.4236 647.5924 L 2121.4236 647.5924 Q 2121.4236 669.9232 2143.7542 669.9232 L 2143.7542 669.9232 L 2166.085 759.2463 Q 2188.4158 848.5694 2188.4158 870.90015 Q 2166.085 893.23096 2143.7542 870.90015 Q 2121.4236 870.90015 2121.4236 937.89246 Q 2121.4236 982.554 2099.0928 982.554 Q 2076.762 982.554 2032.1003 1071.8771 Q 2009.7697 1183.531 1987.4388 1228.1925 Q 1965.108 1295.1848 1764.1311 1384.5079 Q 1563.1542 1473.831 1473.831 1496.1619 Q 1406.8387 1518.4926 1406.8387 1540.8234 Q 1406.8387 1563.1542 1295.1848 1585.4849 Q 1183.531 1607.8157 1116.5387 1630.1465 Q 1027.2156 1674.808 1004.8848 1741.8003 Q 982.554 1808.7926 960.22327 1808.7926 L 937.89246 1808.7926 L 937.89246 1786.4619 Q 937.89246 1741.8003 915.5617 1741.8003 Q 893.23096 1741.8003 893.23096 1764.1311 L 893.23096 1786.4619 L 870.90015 1786.4619 L 870.90015 1786.4619 L 848.5694 1808.7926 Q 826.2386 1808.7926 826.2386 1786.4619 L 826.2386 1741.8003 L 826.2386 1719.4696 Q 803.90784 1697.1388 803.90784 1652.4772 L 781.5771 1585.4849 L 714.5847 1585.4849 L 669.9232 1585.4849 L 625.26166 1652.4772 Q 602.9309 1697.1388 535.93854 1741.8003 Q 468.94623 1741.8003 334.9616 1831.1234 Q 200.97696 1875.7849 178.64618 1898.1157 L 156.31541 1920.4465 L 133.98463 1920.4465 L 133.98463 1920.4465 L 133.98463 1898.1157 L 133.98463 1875.7849 L 89.32309 1875.7849 L 44.661545 1875.7849 L 22.330772 1853.4542 L 0.0 1853.4542 L 0.0 1808.7926 L 0.0 1764.1311 L 22.330772 1764.1311 L 22.330772 1741.8003 L 22.330772 1741.8003 L 44.661545 1741.8003 L 44.661545 1719.4696 L 44.661545 1697.1388 L 66.99232 1697.1388 L 66.99232 1697.1388 L 89.32309 1674.808 Q 111.65387 1674.808 133.98463 1652.4772 Q 133.98463 1607.8157 156.31541 1652.4772 Q 178.64618 1674.808 178.64618 1652.4772 Q 178.64618 1607.8157 223.30774 1563.1542 L 267.96927 1540.8234 L 267.96927 1540.8234 Q 267.96927 1540.8234 334.9616 1540.8234 Q 401.95392 1518.4926 491.277 1473.831 Q 558.26935 1429.1694 602.9309 1317.5156 Q 647.5924 1205.8618 625.26166 1205.8618 Q 580.6001 1205.8618 558.26935 1138.8694 L 535.93854 1071.8771 L 535.93854 1071.8771 L 558.26935 1071.8771 L 580.6001 1049.5464 L 602.9309 1027.2156 L 602.9309 1027.2156 L 602.9309 1027.2156 L 602.9309 1027.2156 L 602.9309 1004.8848 L 580.6001 1004.8848 L 580.6001 982.554 L 602.9309 982.554 L 625.26166 982.554 L 625.26166 982.554 L 625.26166 960.22327 L 602.9309 960.22327 L 602.9309 937.89246 L 602.9309 937.89246 L 602.9309 937.89246 L 625.26166 937.89246 L 669.9232 937.89246 L 669.9232 960.22327 L 669.9232 960.22327 L 647.5924 960.22327 L 647.5924 982.554 L 669.9232 982.554 Q 692.25397 982.554 714.5847 1027.2156 Q 714.5847 1094.2079 736.9155 1116.5387 L 759.2463 1138.8694 L 759.2463 1161.2002 L 759.2463 1183.531 L 781.5771 1183.531 L 803.90784 1161.2002 L 826.2386 1161.2002 L 848.5694 1161.2002 L 848.5694 1138.8694 L 848.5694 1138.8694 L 870.90015 1138.8694 L 870.90015 1161.2002 L 893.23096 1161.2002 L 915.5617 1161.2002 L 915.5617 1138.8694 L 937.89246 1116.5387 L 937.89246 1116.5387 L 937.89246 1116.5387 L 937.89246 1094.2079 L 937.89246 1094.2079 L 915.5617 1027.2156 Q 893.23096 982.554 893.23096 937.89246 Q 893.23096 893.23096 915.5617 893.23096 Q 937.89246 893.23096 937.89246 893.23096 L 937.89246 870.90015 L 937.89246 848.5694 Q 937.89246 826.2386 937.89246 803.90784 L 937.89246 781.5771 L 937.89246 759.2463 L 937.89246 736.9155 L 915.5617 736.9155 L 915.5617 714.5847 L 915.5617 714.5847 L 893.23096 714.5847 L 893.23096 714.5847 L 893.23096 714.5847 L 848.5694 714.5847 Q 803.90784 714.5847 803.90784 759.2463 Q 781.5771 803.90784 759.2463 803.90784 L 736.9155 803.90784 L 714.5847 803.90784 L 714.5847 803.90784 L 714.5847 803.90784 L 714.5847 803.90784 L 692.25397 803.90784 L 692.25397 803.90784 L 692.25397 781.5771 Q 714.5847 759.2463 714.5847 759.2463 Q 714.5847 736.9155 714.5847 714.5847 Q 736.9155 714.5847 669.9232 669.9232 Q 602.9309 647.5924 602.9309 558.26935 Q 625.26166 468.94623 580.6001 468.94623 Q 535.93854 491.277 513.6078 468.94623 Q 491.277 446.61548 513.6078 379.62314 L 513.6078 312.63083 L 513.6078 312.63083 L 513.6078 312.63083 L 535.93854 290.30005 L 558.26935 267.96927 L 558.26935 267.96927 L 580.6001 267.96927 L 580.6001 223.30774 Q 580.6001 156.31541 625.26166 89.32309 L 669.9232 22.330772 L 692.25397 0.0 Q 714.5847 -44.661545 714.5847 0.0 Q 736.9155 44.661545 803.90784 44.661545 Q 870.90015 44.661545 893.23096 44.661545 z M 1183.531 156.31541 Q 1205.8618 156.31541 1205.8618 156.31541 Q 1205.8618 178.64618 1205.8618 178.64618 Q 1183.531 178.64618 1183.531 156.31541 z M 759.2463 647.5924 Q 736.9155 625.26166 759.2463 625.26166 Q 803.90784 625.26166 781.5771 647.5924 Q 759.2463 669.9232 759.2463 647.5924 z M 937.89246 692.25397 Q 937.89246 692.25397 960.22327 692.25397 Q 960.22327 714.5847 937.89246 714.5847 Q 937.89246 714.5847 937.89246 692.25397 z M 982.554 826.2386 Q 982.554 826.2386 1004.8848 826.2386 Q 1004.8848 848.5694 982.554 848.5694 Q 982.554 848.5694 982.554 826.2386 z M 1004.8848 1451.5002 Q 1004.8848 1384.5079 1027.2156 1384.5079 Q 1049.5464 1384.5079 1027.2156 1451.5002 Q 1004.8848 1518.4926 1004.8848 1451.5002 z M 1161.2002 1429.1694 Q 1183.531 1384.5079 1228.1925 1384.5079 Q 1295.1848 1406.8387 1272.8541 1451.5002 Q 1250.5233 1518.4926 1205.8618 1496.1619 Q 1138.8694 1473.831 1161.2002 1429.1694 z" svg:height="19.204466mm" draw:style-name="style-351" svg:viewBox="0.0 0.0 2188.4158 1920.4465" svg:width="21.884157mm" svg:x="36.175854mm" svg:y="212.58896mm"/>
          <draw:path svg:d="M 66.99232 133.98463 L -4.5474735E-13 0.0 L 44.661545 22.330772 Q 66.99232 44.661545 89.32309 44.661545 L 111.65387 44.661545 L 156.31541 89.32309 Q 200.97696 133.98463 223.30774 133.98463 L 223.30774 133.98463 L 223.30774 133.98463 Q 223.30774 133.98463 223.30774 156.31541 L 245.6385 156.31541 L 245.6385 156.31541 Q 245.6385 178.64618 267.96927 178.64618 L 267.96927 178.64618 L 267.96927 200.97696 Q 290.30005 223.30774 267.96927 223.30774 Q 245.6385 223.30774 245.6385 245.6385 L 245.6385 245.6385 L 245.6385 245.6385 L 223.30774 245.6385 L 223.30774 267.96927 Q 223.30774 267.96927 200.97696 334.9616 L 200.97696 401.95392 L 200.97696 401.95392 Q 178.64618 401.95392 178.64618 357.29236 L 133.98463 334.9616 L 133.98463 312.63083 Q 133.98463 290.30005 66.99232 133.98463 z" svg:height="4.0195394mm" draw:style-name="style-352" svg:viewBox="0.0 0.0 267.96927 401.95392" svg:width="2.6796927mm" svg:x="37.962315mm" svg:y="184.8988mm"/>
          <draw:path svg:d="M 89.32309 267.96927 L 156.31541 0.0 L 267.96927 290.30005 Q 379.62314 580.6001 379.62314 625.26166 L 379.62314 692.25397 L 200.97696 692.25397 L -2.2737368E-13 692.25397 L -2.2737368E-13 625.26166 Q 22.330772 558.26935 89.32309 267.96927 z" svg:height="6.9225397mm" draw:style-name="style-353" svg:viewBox="0.0 0.0 379.62314 692.25397" svg:width="3.7962315mm" svg:x="19.874388mm" svg:y="63.866013mm"/>
          <draw:path svg:d="M 1205.8618 0.0 L 1205.8618 0.0 L 1228.1925 0.0 Q 1228.1925 22.330772 1228.1925 22.330772 L 1250.5233 22.330772 L 1272.8541 66.99232 Q 1272.8541 111.65387 1362.1771 111.65387 Q 1429.1694 111.65387 1451.5002 89.32309 L 1473.831 89.32309 L 1496.1619 89.32309 L 1540.8234 66.99232 L 1563.1542 66.99232 L 1585.4849 66.99232 L 1630.1465 89.32309 L 1697.1388 111.65387 L 1697.1388 111.65387 L 1719.4696 111.65387 L 1719.4696 111.65387 L 1719.4696 111.65387 L 1719.4696 111.65387 L 1741.8003 111.65387 L 1764.1311 111.65387 L 1808.7926 111.65387 L 1808.7926 111.65387 Q 1831.1234 111.65387 1853.4542 89.32309 Q 1875.7849 89.32309 1898.1157 66.99232 L 1898.1157 22.330772 L 1942.7772 44.661545 Q 1965.108 66.99232 1987.4388 89.32309 L 1987.4388 89.32309 L 1987.4388 89.32309 Q 1987.4388 111.65387 1987.4388 111.65387 L 2009.7697 111.65387 L 2009.7697 111.65387 L 2009.7697 111.65387 L 2009.7697 133.98463 L 2032.1003 133.98463 L 2032.1003 133.98463 L 2032.1003 156.31541 L 1987.4388 156.31541 L 1965.108 156.31541 L 1965.108 178.64618 L 1987.4388 178.64618 L 1987.4388 178.64618 L 1987.4388 200.97696 L 1987.4388 200.97696 L 1987.4388 200.97696 L 2009.7697 200.97696 L 2009.7697 200.97696 L 2009.7697 223.30774 L 1987.4388 223.30774 L 1987.4388 223.30774 L 1987.4388 245.6385 L 1987.4388 245.6385 L 1987.4388 245.6385 L 1965.108 245.6385 L 1965.108 267.96927 L 1853.4542 267.96927 L 1741.8003 267.96927 L 1741.8003 424.2847 L 1741.8003 602.9309 L 1808.7926 602.9309 L 1853.4542 602.9309 L 1853.4542 535.93854 Q 1853.4542 468.94623 1898.1157 468.94623 Q 1920.4465 468.94623 1942.7772 424.2847 Q 1942.7772 401.95392 1898.1157 401.95392 Q 1875.7849 379.62314 1853.4542 357.29236 Q 1853.4542 334.9616 1920.4465 334.9616 Q 1987.4388 334.9616 1987.4388 312.63083 L 1987.4388 290.30005 L 1987.4388 290.30005 L 1987.4388 290.30005 L 2009.7697 290.30005 L 2009.7697 290.30005 L 2032.1003 312.63083 L 2032.1003 312.63083 L 2032.1003 401.95392 Q 2032.1003 491.277 2032.1003 513.6078 L 2032.1003 558.26935 L 2054.4312 558.26935 L 2054.4312 558.26935 L 2054.4312 580.6001 L 2076.762 580.6001 L 2076.762 580.6001 L 2076.762 602.9309 L 2121.4236 602.9309 L 2143.7542 602.9309 L 2166.085 647.5924 Q 2166.085 669.9232 2121.4236 669.9232 L 2099.0928 692.25397 L 2099.0928 692.25397 L 2121.4236 692.25397 L 2121.4236 714.5847 L 2121.4236 736.9155 L 2099.0928 736.9155 L 2076.762 736.9155 L 2076.762 759.2463 L 2076.762 759.2463 L 2009.7697 781.5771 Q 1942.7772 781.5771 1942.7772 960.22327 L 1942.7772 1116.5387 L 1987.4388 1116.5387 L 2032.1003 1116.5387 L 2032.1003 1049.5464 Q 2032.1003 960.22327 2076.762 960.22327 Q 2121.4236 960.22327 2121.4236 915.5617 Q 2121.4236 893.23096 2076.762 893.23096 Q 2032.1003 893.23096 2032.1003 870.90015 Q 2032.1003 826.2386 2099.0928 826.2386 L 2166.085 826.2386 L 2166.085 826.2386 L 2188.4158 826.2386 L 2188.4158 915.5617 L 2188.4158 1004.8848 L 2188.4158 1004.8848 L 2166.085 1004.8848 L 2143.7542 1138.8694 Q 2099.0928 1250.5233 2032.1003 1250.5233 L 1987.4388 1272.8541 L 1987.4388 1272.8541 L 1987.4388 1272.8541 L 1898.1157 1272.8541 Q 1786.4619 1272.8541 1786.4619 1295.1848 L 1786.4619 1317.5156 L 1786.4619 1317.5156 Q 1764.1311 1317.5156 1764.1311 1295.1848 Q 1764.1311 1272.8541 1674.808 1272.8541 Q 1607.8157 1272.8541 1585.4849 1250.5233 Q 1585.4849 1228.1925 1540.8234 1228.1925 Q 1473.831 1228.1925 1496.1619 1250.5233 L 1496.1619 1272.8541 L 1451.5002 1272.8541 L 1384.5079 1272.8541 L 1362.1771 1362.1771 Q 1317.5156 1473.831 1317.5156 1473.831 L 1317.5156 1473.831 L 1295.1848 1473.831 Q 1272.8541 1473.831 1272.8541 1451.5002 L 1250.5233 1406.8387 L 1250.5233 1362.1771 Q 1228.1925 1295.1848 1161.2002 1272.8541 Q 1094.2079 1272.8541 1094.2079 1295.1848 Q 1071.8771 1317.5156 1049.5464 1317.5156 Q 1049.5464 1295.1848 1004.8848 1272.8541 L 960.22327 1272.8541 L 960.22327 1272.8541 L 960.22327 1272.8541 L 1004.8848 1250.5233 L 1027.2156 1228.1925 L 1094.2079 1228.1925 L 1161.2002 1228.1925 L 1138.8694 1205.8618 Q 1116.5387 1205.8618 1116.5387 1183.531 Q 1116.5387 1161.2002 1138.8694 1161.2002 Q 1161.2002 1138.8694 1138.8694 1138.8694 Q 1094.2079 1138.8694 1094.2079 1116.5387 L 1094.2079 1094.2079 L 1138.8694 1094.2079 Q 1161.2002 1094.2079 1138.8694 1004.8848 L 1094.2079 915.5617 L 1094.2079 870.90015 L 1094.2079 848.5694 L 1071.8771 826.2386 L 1049.5464 781.5771 L 1049.5464 781.5771 L 1049.5464 781.5771 L 1004.8848 781.5771 L 960.22327 781.5771 L 960.22327 781.5771 L 960.22327 781.5771 L 915.5617 870.90015 Q 915.5617 937.89246 893.23096 982.554 L 870.90015 1027.2156 L 870.90015 1049.5464 L 870.90015 1071.8771 L 848.5694 1071.8771 L 826.2386 1071.8771 L 826.2386 1049.5464 L 826.2386 1027.2156 L 803.90784 1004.8848 L 781.5771 982.554 L 781.5771 982.554 L 781.5771 960.22327 L 781.5771 960.22327 L 781.5771 960.22327 L 803.90784 960.22327 Q 803.90784 960.22327 826.2386 870.90015 L 826.2386 803.90784 L 826.2386 803.90784 L 826.2386 781.5771 L 803.90784 781.5771 L 781.5771 781.5771 L 692.25397 781.5771 L 580.6001 781.5771 L 580.6001 781.5771 Q 558.26935 781.5771 558.26935 870.90015 L 558.26935 937.89246 L 558.26935 937.89246 Q 535.93854 915.5617 513.6078 915.5617 L 491.277 893.23096 L 424.2847 893.23096 L 379.62314 915.5617 L 379.62314 915.5617 L 379.62314 915.5617 L 357.29236 915.5617 L 357.29236 915.5617 L 357.29236 937.89246 L 379.62314 937.89246 L 379.62314 937.89246 L 379.62314 960.22327 L 379.62314 960.22327 L 379.62314 960.22327 L 401.95392 982.554 L 401.95392 1004.8848 L 379.62314 1004.8848 L 357.29236 1004.8848 L 357.29236 982.554 L 334.9616 982.554 L 334.9616 915.5617 Q 334.9616 870.90015 357.29236 870.90015 Q 379.62314 848.5694 424.2847 848.5694 L 468.94623 848.5694 L 468.94623 826.2386 L 468.94623 781.5771 L 446.61548 781.5771 L 446.61548 781.5771 L 379.62314 781.5771 Q 334.9616 781.5771 290.30005 781.5771 L 267.96927 803.90784 L 245.6385 803.90784 Q 245.6385 781.5771 245.6385 781.5771 Q 245.6385 781.5771 200.97696 759.2463 L 133.98463 736.9155 L 111.65387 714.5847 L 89.32309 714.5847 L 89.32309 692.25397 L 66.99232 669.9232 L 66.99232 669.9232 L 66.99232 692.25397 L 66.99232 692.25397 L 44.661545 692.25397 L 22.330772 669.9232 L 0.0 647.5924 L 22.330772 647.5924 L 44.661545 647.5924 L 44.661545 625.26166 L 22.330772 625.26166 L 22.330772 625.26166 L 22.330772 602.9309 L 22.330772 602.9309 L 22.330772 602.9309 L 44.661545 602.9309 L 66.99232 602.9309 L 111.65387 602.9309 L 133.98463 602.9309 L 156.31541 602.9309 L 156.31541 602.9309 L 156.31541 580.6001 Q 156.31541 580.6001 178.64618 558.26935 L 178.64618 558.26935 L 200.97696 558.26935 L 223.30774 558.26935 L 223.30774 580.6001 Q 223.30774 602.9309 267.96927 602.9309 Q 290.30005 580.6001 312.63083 558.26935 Q 312.63083 535.93854 357.29236 558.26935 Q 379.62314 558.26935 401.95392 580.6001 Q 401.95392 602.9309 468.94623 602.9309 Q 513.6078 602.9309 513.6078 580.6001 L 513.6078 580.6001 L 513.6078 580.6001 Q 513.6078 580.6001 535.93854 535.93854 L 558.26935 491.277 L 558.26935 558.26935 L 558.26935 602.9309 L 580.6001 602.9309 L 602.9309 602.9309 L 602.9309 580.6001 L 602.9309 580.6001 L 625.26166 535.93854 Q 647.5924 468.94623 669.9232 513.6078 Q 692.25397 558.26935 692.25397 558.26935 L 692.25397 558.26935 L 714.5847 558.26935 L 714.5847 558.26935 L 714.5847 580.6001 L 736.9155 580.6001 L 736.9155 580.6001 L 736.9155 602.9309 L 759.2463 602.9309 L 781.5771 602.9309 L 781.5771 580.6001 L 781.5771 580.6001 L 803.90784 424.2847 L 803.90784 267.96927 L 781.5771 267.96927 Q 736.9155 267.96927 736.9155 312.63083 Q 714.5847 334.9616 714.5847 334.9616 Q 692.25397 334.9616 692.25397 334.9616 L 692.25397 334.9616 L 692.25397 312.63083 L 692.25397 312.63083 L 669.9232 290.30005 Q 647.5924 267.96927 647.5924 267.96927 L 647.5924 267.96927 L 647.5924 267.96927 Q 647.5924 245.6385 625.26166 245.6385 L 602.9309 245.6385 L 602.9309 223.30774 L 602.9309 200.97696 L 647.5924 200.97696 L 669.9232 200.97696 L 669.9232 178.64618 L 647.5924 178.64618 L 647.5924 178.64618 L 647.5924 156.31541 L 625.26166 156.31541 L 602.9309 156.31541 L 602.9309 133.98463 L 602.9309 133.98463 L 580.6001 133.98463 L 580.6001 111.65387 L 580.6001 111.65387 L 580.6001 111.65387 L 625.26166 111.65387 L 669.9232 111.65387 L 669.9232 89.32309 L 669.9232 89.32309 L 759.2463 89.32309 Q 848.5694 111.65387 870.90015 111.65387 Q 915.5617 111.65387 915.5617 89.32309 L 915.5617 66.99232 L 915.5617 66.99232 L 937.89246 66.99232 L 937.89246 66.99232 L 960.22327 66.99232 L 960.22327 66.99232 L 960.22327 66.99232 L 982.554 89.32309 L 1004.8848 111.65387 L 1049.5464 111.65387 Q 1116.5387 111.65387 1138.8694 66.99232 L 1183.531 22.330772 L 1183.531 22.330772 Q 1205.8618 22.330772 1205.8618 0.0 z M 893.23096 424.2847 Q 893.23096 267.96927 960.22327 267.96927 Q 1004.8848 267.96927 1004.8848 424.2847 Q 982.554 602.9309 937.89246 602.9309 Q 893.23096 602.9309 893.23096 424.2847 z M 1049.5464 290.30005 L 1049.5464 267.96927 L 1183.531 267.96927 Q 1295.1848 267.96927 1295.1848 290.30005 Q 1295.1848 334.9616 1272.8541 334.9616 Q 1228.1925 357.29236 1228.1925 468.94623 L 1228.1925 602.9309 L 1183.531 602.9309 L 1116.5387 602.9309 L 1116.5387 468.94623 Q 1116.5387 334.9616 1094.2079 334.9616 Q 1049.5464 334.9616 1049.5464 290.30005 z M 1339.8464 424.2847 Q 1384.5079 267.96927 1451.5002 267.96927 Q 1496.1619 267.96927 1540.8234 424.2847 Q 1607.8157 602.9309 1540.8234 602.9309 Q 1496.1619 580.6001 1473.831 558.26935 Q 1473.831 535.93854 1429.1694 558.26935 Q 1362.1771 558.26935 1362.1771 580.6001 Q 1362.1771 602.9309 1317.5156 602.9309 Q 1295.1848 602.9309 1339.8464 424.2847 z M 1250.5233 1094.2079 L 1228.1925 1094.2079 L 1228.1925 1071.8771 L 1228.1925 1071.8771 L 1205.8618 1049.5464 L 1183.531 1027.2156 L 1205.8618 915.5617 Q 1228.1925 826.2386 1250.5233 803.90784 Q 1295.1848 781.5771 1362.1771 781.5771 Q 1451.5002 781.5771 1451.5002 803.90784 Q 1429.1694 826.2386 1362.1771 848.5694 Q 1317.5156 848.5694 1295.1848 937.89246 Q 1295.1848 1027.2156 1384.5079 1027.2156 Q 1473.831 1049.5464 1451.5002 1071.8771 Q 1406.8387 1094.2079 1339.8464 1094.2079 Q 1272.8541 1094.2079 1250.5233 1094.2079 z M 1674.808 1049.5464 L 1741.8003 1049.5464 L 1741.8003 1094.2079 L 1741.8003 1116.5387 L 1630.1465 1116.5387 L 1496.1619 1116.5387 L 1496.1619 937.89246 Q 1518.4926 781.5771 1630.1465 781.5771 Q 1741.8003 781.5771 1674.808 803.90784 Q 1607.8157 826.2386 1607.8157 870.90015 Q 1607.8157 893.23096 1652.4772 893.23096 Q 1697.1388 893.23096 1674.808 915.5617 Q 1674.808 960.22327 1630.1465 960.22327 Q 1607.8157 960.22327 1630.1465 1004.8848 Q 1630.1465 1049.5464 1674.808 1049.5464 z" svg:height="14.738311mm" draw:style-name="style-354" svg:viewBox="0.0 0.0 2188.4158 1473.831" svg:width="21.884157mm" svg:x="88.20656mm" svg:y="257.0272mm"/>
          <draw:path svg:d="M 111.65387 3.6379788E-12 L 200.97696 3.6379788E-12 L 267.96927 3.6379788E-12 Q 334.9616 22.330772 312.63083 89.32309 Q 290.30005 178.64618 290.30005 223.30774 L 290.30005 245.6385 L 312.63083 267.96927 L 334.9616 290.30005 L 334.9616 290.30005 L 334.9616 312.63083 L 334.9616 312.63083 Q 334.9616 312.63083 267.96927 312.63083 Q 223.30774 312.63083 200.97696 267.96927 L 178.64618 200.97696 L 156.31541 200.97696 Q 111.65387 200.97696 111.65387 267.96927 Q 111.65387 334.9616 66.99232 334.9616 L 22.330772 334.9616 L 22.330772 312.63083 Q 22.330772 290.30005 0.0 178.64618 L 0.0 44.661545 L 0.0 22.330772 Q 0.0 3.6379788E-12 111.65387 3.6379788E-12 z" svg:height="3.349616mm" draw:style-name="style-355" svg:viewBox="0.0 0.0 334.9616 334.9616" svg:width="3.349616mm" svg:x="106.071175mm" svg:y="269.75574mm"/>
          <draw:path svg:d="M 401.95392 1607.8157 L 379.62314 1607.8157 L 357.29236 1630.1465 L 334.9616 1652.4772 L 312.63083 1652.4772 L 267.96927 1652.4772 L 223.30774 1652.4772 L 200.97696 1652.4772 L 200.97696 1652.4772 L 223.30774 1652.4772 L 223.30774 1652.4772 L 223.30774 1652.4772 L 223.30774 1630.1465 L 223.30774 1630.1465 L 223.30774 1630.1465 L 245.6385 1607.8157 L 290.30005 1607.8157 L 334.9616 1607.8157 L 334.9616 1585.4849 L 357.29236 1585.4849 L 357.29236 1585.4849 L 357.29236 1563.1542 L 379.62314 1563.1542 Q 401.95392 1563.1542 446.61548 1518.4926 Q 491.277 1473.831 558.26935 1339.8464 Q 625.26166 1205.8618 647.5924 1027.2156 Q 669.9232 848.5694 580.6001 669.9232 Q 535.93854 513.6078 312.63083 334.9616 L 111.65387 133.98463 L 111.65387 133.98463 L 89.32309 133.98463 L 89.32309 133.98463 Q 89.32309 133.98463 89.32309 111.65387 L 66.99232 89.32309 L 66.99232 89.32309 Q 44.661545 66.99232 44.661545 66.99232 L 44.661545 66.99232 L 44.661545 44.661545 Q 44.661545 44.661545 22.330772 44.661545 L 22.330772 44.661545 L 22.330772 44.661545 Q 0.0 22.330772 0.0 22.330772 L 0.0 22.330772 L 0.0 0.0 Q 22.330772 0.0 290.30005 223.30774 Q 580.6001 468.94623 669.9232 669.9232 Q 759.2463 870.90015 714.5847 1027.2156 Q 714.5847 1205.8618 625.26166 1362.1771 Q 535.93854 1518.4926 468.94623 1563.1542 Q 424.2847 1607.8157 401.95392 1607.8157 z" svg:height="16.524773mm" draw:style-name="style-356" svg:viewBox="0.0 0.0 714.5847 1652.4772" svg:width="7.1458473mm" svg:x="133.53802mm" svg:y="173.73341mm"/>
          <draw:path svg:d="M 312.63083 66.99232 L 401.95392 0.0 L 401.95392 0.0 L 401.95392 0.0 L 424.2847 0.0 L 424.2847 22.330772 L 424.2847 22.330772 L 446.61548 22.330772 L 446.61548 44.661545 L 446.61548 66.99232 L 468.94623 89.32309 L 468.94623 111.65387 L 401.95392 200.97696 Q 357.29236 267.96927 312.63083 401.95392 Q 290.30005 535.93854 223.30774 558.26935 Q 178.64618 558.26935 156.31541 826.2386 L 156.31541 1116.5387 L 156.31541 1116.5387 L 133.98463 1116.5387 L 133.98463 1071.8771 L 133.98463 1027.2156 L 111.65387 1027.2156 L 111.65387 1004.8848 L 111.65387 1004.8848 L 89.32309 1004.8848 L 89.32309 1004.8848 L 89.32309 1004.8848 L 89.32309 1027.2156 L 89.32309 1027.2156 L 66.99232 1027.2156 L 66.99232 1049.5464 L 44.661545 1049.5464 L 44.661545 1049.5464 L 44.661545 1027.2156 L 44.661545 1027.2156 L 22.330772 960.22327 Q 0.0 915.5617 0.0 915.5617 L 0.0 915.5617 L 0.0 669.9232 Q 0.0 424.2847 66.99232 401.95392 Q 133.98463 379.62314 178.64618 245.6385 Q 223.30774 111.65387 312.63083 66.99232 z" svg:height="11.165386mm" draw:style-name="style-357" svg:viewBox="0.0 0.0 468.94623 1116.5387" svg:width="4.689462mm" svg:x="17.418003mm" svg:y="241.84227mm"/>
          <draw:path svg:d="M 781.5771 133.98463 L 781.5771 156.31541 L 736.9155 156.31541 L 692.25397 178.64618 L 669.9232 178.64618 L 647.5924 178.64618 L 647.5924 200.97696 L 669.9232 200.97696 L 669.9232 223.30774 L 669.9232 245.6385 L 714.5847 267.96927 Q 759.2463 267.96927 803.90784 334.9616 Q 848.5694 401.95392 848.5694 401.95392 L 848.5694 401.95392 L 848.5694 446.61548 Q 870.90015 468.94623 848.5694 468.94623 Q 826.2386 491.277 826.2386 491.277 L 803.90784 491.277 L 803.90784 491.277 L 803.90784 491.277 L 803.90784 513.6078 L 803.90784 513.6078 L 781.5771 513.6078 L 781.5771 535.93854 L 759.2463 535.93854 L 736.9155 535.93854 L 736.9155 558.26935 L 759.2463 558.26935 L 759.2463 558.26935 L 759.2463 580.6001 L 625.26166 580.6001 Q 491.277 580.6001 446.61548 558.26935 L 424.2847 558.26935 L 424.2847 558.26935 Q 424.2847 535.93854 334.9616 491.277 Q 245.6385 446.61548 178.64618 446.61548 Q 133.98463 446.61548 133.98463 491.277 L 133.98463 513.6078 L 133.98463 513.6078 L 111.65387 491.277 L 111.65387 491.277 L 111.65387 491.277 L 89.32309 491.277 L 44.661545 491.277 L 44.661545 468.94623 L 44.661545 468.94623 L 44.661545 468.94623 L 22.330772 446.61548 L 22.330772 446.61548 L 22.330772 446.61548 L 22.330772 446.61548 L 22.330772 446.61548 L 44.661545 424.2847 L 89.32309 401.95392 L 89.32309 401.95392 L 89.32309 401.95392 L 66.99232 401.95392 L 66.99232 401.95392 L 66.99232 379.62314 L 44.661545 379.62314 L 44.661545 379.62314 L 44.661545 357.29236 L 44.661545 357.29236 L 44.661545 357.29236 L 22.330772 357.29236 L 22.330772 357.29236 L 22.330772 334.9616 L 0.0 334.9616 L 0.0 312.63083 L 0.0 267.96927 L 22.330772 267.96927 L 22.330772 267.96927 L 22.330772 245.6385 L 44.661545 245.6385 L 44.661545 245.6385 Q 44.661545 223.30774 133.98463 200.97696 L 200.97696 156.31541 L 245.6385 133.98463 Q 267.96927 111.65387 290.30005 89.32309 Q 290.30005 66.99232 334.9616 89.32309 Q 401.95392 89.32309 379.62314 89.32309 Q 357.29236 66.99232 357.29236 44.661545 Q 379.62314 0.0 401.95392 0.0 Q 446.61548 0.0 535.93854 44.661545 Q 625.26166 89.32309 714.5847 111.65387 Q 781.5771 111.65387 781.5771 133.98463 z" svg:height="5.806001mm" draw:style-name="style-358" svg:viewBox="0.0 0.0 848.5694 580.6001" svg:width="8.485694mm" svg:x="30.369852mm" svg:y="212.58896mm"/>
          <draw:path svg:d="M 223.30774 22.330772 L 223.30774 0.0 L 245.6385 0.0 Q 267.96927 0.0 267.96927 44.661545 Q 245.6385 89.32309 267.96927 89.32309 Q 290.30005 89.32309 290.30005 156.31541 Q 267.96927 223.30774 267.96927 223.30774 L 267.96927 223.30774 L 267.96927 156.31541 Q 267.96927 111.65387 178.64618 111.65387 Q 89.32309 133.98463 111.65387 156.31541 Q 133.98463 156.31541 133.98463 200.97696 Q 133.98463 223.30774 89.32309 223.30774 L 44.661545 200.97696 L 44.661545 200.97696 L 44.661545 200.97696 L 22.330772 178.64618 L 0.0 156.31541 L 0.0 111.65387 L 0.0 89.32309 L 22.330772 89.32309 L 22.330772 66.99232 L 22.330772 66.99232 L 44.661545 66.99232 L 44.661545 66.99232 L 44.661545 66.99232 L 133.98463 44.661545 L 200.97696 44.661545 L 223.30774 44.661545 L 223.30774 44.661545 L 223.30774 22.330772 z" svg:height="2.2330773mm" draw:style-name="style-359" svg:viewBox="0.0 0.0 290.30005 223.30774" svg:width="2.9030006mm" svg:x="118.79971mm" svg:y="192.71457mm"/>
          <draw:path svg:d="M 1406.8387 44.661545 L 1451.5002 44.661545 L 1451.5002 89.32309 L 1451.5002 111.65387 L 1473.831 111.65387 L 1496.1619 133.98463 L 1473.831 133.98463 L 1451.5002 133.98463 L 1451.5002 133.98463 L 1429.1694 133.98463 L 1429.1694 133.98463 Q 1406.8387 133.98463 1406.8387 133.98463 L 1406.8387 156.31541 L 1362.1771 178.64618 Q 1295.1848 178.64618 1317.5156 245.6385 Q 1317.5156 312.63083 1228.1925 312.63083 Q 1138.8694 312.63083 1138.8694 312.63083 L 1138.8694 312.63083 L 1049.5464 312.63083 Q 982.554 312.63083 915.5617 290.30005 Q 826.2386 290.30005 826.2386 267.96927 Q 848.5694 223.30774 781.5771 223.30774 Q 714.5847 223.30774 714.5847 245.6385 L 714.5847 267.96927 L 692.25397 267.96927 L 692.25397 267.96927 L 692.25397 267.96927 Q 669.9232 267.96927 669.9232 245.6385 L 669.9232 245.6385 L 625.26166 245.6385 L 580.6001 267.96927 L 602.9309 267.96927 Q 625.26166 267.96927 558.26935 290.30005 Q 468.94623 312.63083 379.62314 357.29236 Q 290.30005 401.95392 267.96927 424.2847 L 245.6385 446.61548 L 223.30774 446.61548 L 200.97696 446.61548 L 200.97696 446.61548 Q 200.97696 424.2847 245.6385 401.95392 Q 245.6385 379.62314 178.64618 357.29236 L 89.32309 312.63083 L 66.99232 312.63083 L 22.330772 312.63083 L 22.330772 290.30005 L 22.330772 290.30005 L 2.2737368E-13 290.30005 L 2.2737368E-13 267.96927 L 2.2737368E-13 267.96927 L 2.2737368E-13 267.96927 L 2.2737368E-13 267.96927 L 22.330772 245.6385 L 22.330772 245.6385 L 22.330772 245.6385 L 44.661545 245.6385 L 66.99232 223.30774 L 66.99232 223.30774 L 66.99232 223.30774 L 89.32309 223.30774 L 89.32309 223.30774 L 89.32309 200.97696 L 66.99232 200.97696 L 66.99232 200.97696 L 66.99232 200.97696 L 66.99232 178.64618 L 66.99232 178.64618 L 89.32309 178.64618 L 89.32309 178.64618 L 89.32309 156.31541 L 111.65387 156.31541 L 111.65387 156.31541 L 111.65387 133.98463 L 267.96927 66.99232 Q 424.2847 0.0 692.25397 0.0 Q 960.22327 0.0 1027.2156 22.330772 Q 1094.2079 44.661545 1094.2079 66.99232 Q 1116.5387 89.32309 1250.5233 89.32309 Q 1384.5079 44.661545 1406.8387 44.661545 z" svg:height="4.4661546mm" draw:style-name="style-360" svg:viewBox="0.0 0.0 1496.1619 446.61548" svg:width="14.961618mm" svg:x="19.427773mm" svg:y="101.82832mm"/>
          <draw:path svg:d="M 379.62314 44.661545 L 379.62314 66.99232 L 357.29236 111.65387 Q 334.9616 178.64618 334.9616 290.30005 Q 334.9616 424.2847 267.96927 513.6078 Q 200.97696 580.6001 200.97696 580.6001 L 200.97696 602.9309 L 178.64618 602.9309 L 156.31541 602.9309 L 156.31541 602.9309 Q 156.31541 580.6001 133.98463 580.6001 L 133.98463 580.6001 L 133.98463 558.26935 Q 111.65387 558.26935 111.65387 558.26935 L 111.65387 558.26935 L 111.65387 558.26935 Q 111.65387 535.93854 66.99232 468.94623 L 22.330772 424.2847 L 22.330772 424.2847 Q 22.330772 401.95392 0.0 401.95392 L 0.0 401.95392 L 0.0 379.62314 Q 22.330772 357.29236 156.31541 178.64618 L 290.30005 0.0 L 312.63083 0.0 Q 334.9616 0.0 357.29236 22.330772 Q 379.62314 22.330772 379.62314 44.661545 z" svg:height="6.029309mm" draw:style-name="style-361" svg:viewBox="0.0 0.0 379.62314 602.9309" svg:width="3.7962315mm" svg:x="48.45778mm" svg:y="193.6078mm"/>
          <draw:path svg:d="M 312.63083 156.31541 L 312.63083 312.63083 L 290.30005 312.63083 L 290.30005 334.9616 L 267.96927 334.9616 L 223.30774 334.9616 L 223.30774 312.63083 L 223.30774 312.63083 L 200.97696 245.6385 Q 200.97696 156.31541 178.64618 156.31541 Q 156.31541 156.31541 156.31541 178.64618 Q 156.31541 200.97696 133.98463 200.97696 Q 89.32309 200.97696 66.99232 156.31541 Q 44.661545 133.98463 44.661545 245.6385 L 44.661545 334.9616 L 22.330772 334.9616 L 0.0 334.9616 L 0.0 312.63083 L 0.0 312.63083 L 0.0 156.31541 Q 0.0 -22.330772 44.661545 3.6379788E-12 Q 111.65387 22.330772 133.98463 22.330772 Q 178.64618 22.330772 245.6385 3.6379788E-12 Q 312.63083 3.6379788E-12 312.63083 156.31541 z" svg:height="3.349616mm" draw:style-name="style-362" svg:viewBox="0.0 0.0 312.63083 334.9616" svg:width="3.1263082mm" svg:x="25.903698mm" svg:y="269.53244mm"/>
          <draw:path svg:d="M 22.330772 22.330772 L 22.330772 22.330772 L 200.97696 0.0 L 401.95392 0.0 L 401.95392 44.661545 L 401.95392 89.32309 L 312.63083 89.32309 L 223.30774 89.32309 L 223.30774 133.98463 L 223.30774 178.64618 L 290.30005 178.64618 L 357.29236 178.64618 L 357.29236 200.97696 L 357.29236 245.6385 L 290.30005 245.6385 L 223.30774 245.6385 L 223.30774 290.30005 L 223.30774 334.9616 L 312.63083 334.9616 L 401.95392 334.9616 L 401.95392 379.62314 L 401.95392 401.95392 L 379.62314 401.95392 L 334.9616 401.95392 L 156.31541 401.95392 Q 0.0 401.95392 0.0 334.9616 L 0.0 245.6385 L 0.0 133.98463 Q 22.330772 22.330772 22.330772 22.330772 z" svg:height="4.0195394mm" draw:style-name="style-363" svg:viewBox="0.0 0.0 401.95392 401.95392" svg:width="4.0195394mm" svg:x="120.80949mm" svg:y="224.42427mm"/>
          <draw:path svg:d="M 0.0 156.31541 L 0.0 22.330772 L 66.99232 3.6379788E-12 Q 133.98463 3.6379788E-12 111.65387 156.31541 Q 111.65387 334.9616 44.661545 312.63083 Q -22.330772 312.63083 0.0 156.31541 z" svg:height="3.1263082mm" draw:style-name="style-364" svg:viewBox="0.0 0.0 111.65387 312.63083" svg:width="1.1165386mm" svg:x="56.943474mm" svg:y="249.88135mm"/>
          <draw:path svg:d="M 22.330772 156.31541 L 44.661545 156.31541 L 133.98463 89.32309 Q 200.97696 22.330772 267.96927 0.0 Q 334.9616 -22.330772 334.9616 0.0 Q 357.29236 22.330772 267.96927 89.32309 Q 200.97696 156.31541 89.32309 200.97696 Q 0.0 245.6385 0.0 200.97696 Q 0.0 156.31541 22.330772 156.31541 z" svg:height="2.0097697mm" draw:style-name="style-365" svg:viewBox="0.0 0.0 334.9616 200.97696" svg:width="3.349616mm" svg:x="90.66294mm" svg:y="130.18842mm"/>
          <draw:path svg:d="M 602.9309 223.30774 L 602.9309 267.96927 L 625.26166 267.96927 L 625.26166 267.96927 L 625.26166 290.30005 L 602.9309 312.63083 L 602.9309 357.29236 Q 602.9309 379.62314 535.93854 446.61548 Q 491.277 491.277 379.62314 535.93854 L 267.96927 580.6001 L 245.6385 580.6001 L 245.6385 580.6001 L 156.31541 535.93854 Q 66.99232 491.277 22.330772 446.61548 Q -22.330772 379.62314 0.0 267.96927 Q 22.330772 133.98463 66.99232 66.99232 Q 133.98463 -9.094947E-13 290.30005 -9.094947E-13 Q 446.61548 -9.094947E-13 513.6078 89.32309 Q 602.9309 178.64618 602.9309 223.30774 z M 290.30005 156.31541 Q 334.9616 156.31541 357.29236 267.96927 Q 357.29236 401.95392 290.30005 401.95392 Q 245.6385 401.95392 245.6385 267.96927 Q 245.6385 156.31541 290.30005 156.31541 z" svg:height="5.806001mm" draw:style-name="style-366" svg:viewBox="0.0 0.0 625.26166 580.6001" svg:width="6.2526164mm" svg:x="77.9344mm" svg:y="45.108162mm"/>
          <draw:path svg:d="M 66.99232 245.6385 L 44.661545 223.30774 L 44.661545 223.30774 L 44.661545 223.30774 L 22.330772 223.30774 L 22.330772 223.30774 L 22.330772 200.97696 L 9.094947E-13 200.97696 L 22.330772 111.65387 Q 44.661545 22.330772 111.65387 0.0 Q 200.97696 -44.661545 267.96927 0.0 Q 334.9616 22.330772 334.9616 133.98463 Q 312.63083 223.30774 290.30005 245.6385 Q 267.96927 267.96927 178.64618 267.96927 Q 89.32309 267.96927 66.99232 245.6385 z M 156.31541 133.98463 Q 156.31541 44.661545 178.64618 44.661545 Q 223.30774 44.661545 200.97696 133.98463 Q 178.64618 200.97696 178.64618 200.97696 Q 133.98463 200.97696 156.31541 133.98463 z" svg:height="2.6796927mm" draw:style-name="style-367" svg:viewBox="0.0 0.0 334.9616 267.96927" svg:width="3.349616mm" svg:x="76.37125mm" svg:y="245.6385mm"/>
          <draw:path svg:d="M 1540.8234 0.0 L 1585.4849 0.0 L 1585.4849 0.0 L 1585.4849 22.330772 L 1630.1465 22.330772 L 1674.808 22.330772 L 1674.808 66.99232 L 1674.808 89.32309 L 1697.1388 89.32309 L 1697.1388 111.65387 L 1697.1388 111.65387 L 1719.4696 111.65387 L 1719.4696 111.65387 L 1719.4696 111.65387 L 1719.4696 133.98463 L 1719.4696 133.98463 L 1697.1388 133.98463 L 1697.1388 156.31541 L 1697.1388 156.31541 L 1719.4696 156.31541 L 1741.8003 178.64618 Q 1764.1311 200.97696 1786.4619 223.30774 Q 1808.7926 223.30774 1831.1234 200.97696 Q 1831.1234 178.64618 1898.1157 178.64618 Q 1987.4388 178.64618 1987.4388 245.6385 Q 1965.108 290.30005 1942.7772 290.30005 Q 1898.1157 290.30005 1898.1157 334.9616 Q 1920.4465 379.62314 1942.7772 401.95392 Q 1987.4388 424.2847 2032.1003 468.94623 Q 2054.4312 513.6078 2121.4236 535.93854 Q 2188.4158 558.26935 2188.4158 580.6001 Q 2188.4158 602.9309 2210.7466 602.9309 Q 2255.4082 625.26166 2255.4082 602.9309 Q 2255.4082 580.6001 2277.7388 602.9309 Q 2300.0696 602.9309 2322.4004 602.9309 L 2322.4004 625.26166 L 2344.7312 625.26166 Q 2344.7312 647.5924 2367.062 625.26166 L 2389.3928 625.26166 L 2389.3928 647.5924 L 2389.3928 669.9232 L 2389.3928 692.25397 L 2389.3928 714.5847 L 2389.3928 714.5847 L 2389.3928 736.9155 L 2389.3928 736.9155 L 2389.3928 736.9155 L 2344.7312 781.5771 Q 2300.0696 848.5694 2322.4004 870.90015 Q 2344.7312 870.90015 2300.0696 893.23096 Q 2255.4082 915.5617 2255.4082 893.23096 Q 2255.4082 870.90015 2233.0774 937.89246 Q 2233.0774 1004.8848 2233.0774 1004.8848 L 2255.4082 1004.8848 L 2255.4082 1004.8848 L 2255.4082 1004.8848 L 2255.4082 1027.2156 L 2255.4082 1027.2156 L 2277.7388 1049.5464 L 2277.7388 1071.8771 L 2255.4082 1071.8771 L 2233.0774 1049.5464 L 2233.0774 1049.5464 L 2210.7466 1049.5464 L 2210.7466 1049.5464 L 2210.7466 1049.5464 L 2166.085 1004.8848 Q 2121.4236 960.22327 2121.4236 982.554 Q 2121.4236 1004.8848 2076.762 1004.8848 Q 2032.1003 1004.8848 2032.1003 1027.2156 Q 2009.7697 1049.5464 1987.4388 1094.2079 Q 1965.108 1138.8694 1920.4465 1138.8694 Q 1853.4542 1138.8694 1853.4542 1205.8618 L 1853.4542 1272.8541 L 1831.1234 1272.8541 L 1808.7926 1272.8541 L 1808.7926 1228.1925 L 1808.7926 1161.2002 L 1786.4619 1161.2002 L 1786.4619 1161.2002 L 1786.4619 1138.8694 Q 1764.1311 1094.2079 1764.1311 1049.5464 Q 1764.1311 1004.8848 1719.4696 982.554 Q 1697.1388 960.22327 1697.1388 937.89246 Q 1697.1388 915.5617 1697.1388 870.90015 Q 1697.1388 826.2386 1652.4772 803.90784 Q 1607.8157 781.5771 1496.1619 759.2463 Q 1406.8387 714.5847 1406.8387 692.25397 Q 1406.8387 669.9232 1384.5079 647.5924 Q 1339.8464 602.9309 1339.8464 602.9309 Q 1362.1771 580.6001 1272.8541 558.26935 Q 1205.8618 513.6078 1183.531 558.26935 Q 1138.8694 580.6001 1138.8694 535.93854 L 1094.2079 491.277 L 1071.8771 558.26935 Q 1049.5464 647.5924 1027.2156 647.5924 Q 1004.8848 669.9232 1004.8848 714.5847 Q 1004.8848 736.9155 982.554 759.2463 Q 960.22327 759.2463 960.22327 803.90784 Q 937.89246 826.2386 915.5617 826.2386 Q 915.5617 803.90784 893.23096 848.5694 Q 893.23096 870.90015 848.5694 960.22327 Q 781.5771 1049.5464 781.5771 1049.5464 L 781.5771 1049.5464 L 781.5771 1049.5464 Q 781.5771 1049.5464 736.9155 1027.2156 Q 714.5847 1004.8848 692.25397 1027.2156 L 669.9232 1027.2156 L 669.9232 1027.2156 Q 647.5924 1027.2156 647.5924 1049.5464 L 647.5924 1049.5464 L 602.9309 1049.5464 Q 558.26935 1027.2156 558.26935 1049.5464 Q 558.26935 1071.8771 513.6078 1071.8771 Q 468.94623 1071.8771 446.61548 1094.2079 Q 424.2847 1138.8694 446.61548 1138.8694 L 468.94623 1138.8694 L 446.61548 1183.531 Q 424.2847 1228.1925 424.2847 1250.5233 L 424.2847 1272.8541 L 424.2847 1272.8541 L 424.2847 1272.8541 L 401.95392 1250.5233 L 379.62314 1228.1925 L 379.62314 1228.1925 L 379.62314 1228.1925 L 379.62314 1205.8618 L 379.62314 1205.8618 L 334.9616 1250.5233 Q 334.9616 1295.1848 312.63083 1339.8464 L 290.30005 1384.5079 L 290.30005 1406.8387 L 290.30005 1429.1694 L 267.96927 1384.5079 Q 245.6385 1339.8464 245.6385 1317.5156 Q 223.30774 1317.5156 200.97696 1317.5156 L 200.97696 1339.8464 L 178.64618 1339.8464 L 156.31541 1317.5156 L 133.98463 1317.5156 L 111.65387 1317.5156 L 111.65387 1295.1848 Q 111.65387 1295.1848 89.32309 1295.1848 L 89.32309 1317.5156 L 89.32309 1317.5156 L 66.99232 1317.5156 L 66.99232 1295.1848 Q 66.99232 1272.8541 44.661545 1272.8541 L 44.661545 1272.8541 L 22.330772 1295.1848 L 0.0 1295.1848 L 0.0 1272.8541 L 0.0 1272.8541 L 0.0 1272.8541 L 22.330772 1250.5233 L 22.330772 1250.5233 L 22.330772 1250.5233 L 22.330772 1228.1925 Q 22.330772 1183.531 66.99232 1094.2079 Q 111.65387 982.554 89.32309 848.5694 L 66.99232 714.5847 L 66.99232 714.5847 L 66.99232 714.5847 L 89.32309 692.25397 L 111.65387 669.9232 L 111.65387 580.6001 L 111.65387 491.277 L 133.98463 491.277 L 133.98463 491.277 L 133.98463 535.93854 L 133.98463 580.6001 L 156.31541 580.6001 Q 178.64618 580.6001 178.64618 647.5924 L 200.97696 692.25397 L 200.97696 692.25397 L 200.97696 692.25397 L 200.97696 714.5847 L 200.97696 714.5847 L 223.30774 714.5847 L 223.30774 736.9155 L 223.30774 736.9155 L 245.6385 736.9155 L 245.6385 736.9155 L 245.6385 736.9155 L 267.96927 759.2463 L 290.30005 759.2463 L 290.30005 736.9155 L 290.30005 714.5847 L 312.63083 714.5847 L 312.63083 692.25397 L 312.63083 692.25397 L 334.9616 692.25397 L 334.9616 692.25397 L 334.9616 692.25397 L 334.9616 669.9232 L 334.9616 669.9232 L 357.29236 669.9232 Q 357.29236 647.5924 379.62314 580.6001 Q 424.2847 513.6078 468.94623 513.6078 Q 491.277 513.6078 491.277 468.94623 L 491.277 424.2847 L 491.277 424.2847 Q 513.6078 424.2847 535.93854 379.62314 L 558.26935 312.63083 L 602.9309 290.30005 Q 647.5924 267.96927 669.9232 245.6385 Q 669.9232 223.30774 759.2463 223.30774 Q 826.2386 223.30774 848.5694 245.6385 Q 870.90015 290.30005 893.23096 267.96927 Q 915.5617 245.6385 915.5617 245.6385 L 937.89246 245.6385 L 937.89246 245.6385 Q 960.22327 245.6385 960.22327 245.6385 L 960.22327 245.6385 L 960.22327 223.30774 L 960.22327 223.30774 L 982.554 200.97696 Q 1004.8848 156.31541 1004.8848 133.98463 Q 1004.8848 111.65387 982.554 66.99232 L 960.22327 22.330772 L 1049.5464 22.330772 Q 1138.8694 0.0 1138.8694 22.330772 Q 1138.8694 66.99232 1161.2002 66.99232 Q 1183.531 66.99232 1183.531 44.661545 Q 1183.531 22.330772 1272.8541 22.330772 Q 1362.1771 44.661545 1429.1694 22.330772 Q 1496.1619 22.330772 1540.8234 0.0 z M 1004.8848 558.26935 Q 1027.2156 558.26935 1027.2156 580.6001 Q 1027.2156 602.9309 1004.8848 602.9309 Q 982.554 602.9309 982.554 580.6001 Q 982.554 558.26935 1004.8848 558.26935 z M 2344.7312 669.9232 Q 2344.7312 669.9232 2367.062 669.9232 Q 2367.062 692.25397 2344.7312 692.25397 Q 2344.7312 692.25397 2344.7312 669.9232 z M 491.277 982.554 Q 513.6078 982.554 513.6078 982.554 Q 513.6078 1004.8848 513.6078 1004.8848 Q 491.277 1004.8848 491.277 982.554 z" svg:height="14.291695mm" draw:style-name="style-368" svg:viewBox="0.0 0.0 2389.3928 1429.1694" svg:width="23.893927mm" svg:x="12.72854mm" svg:y="108.75087mm"/>
          <draw:path svg:d="M 66.99232 200.97696 L 66.99232 223.30774 L 44.661545 223.30774 L 22.330772 223.30774 L 22.330772 200.97696 L 22.330772 200.97696 L 0.0 89.32309 Q 0.0 -22.330772 111.65387 0.0 Q 200.97696 0.0 290.30005 0.0 Q 357.29236 -22.330772 334.9616 89.32309 Q 334.9616 223.30774 290.30005 223.30774 Q 223.30774 223.30774 200.97696 178.64618 Q 200.97696 133.98463 156.31541 133.98463 Q 111.65387 133.98463 89.32309 156.31541 Q 66.99232 200.97696 66.99232 200.97696 z" svg:height="2.2330773mm" draw:style-name="style-369" svg:viewBox="0.0 0.0 334.9616 223.30774" svg:width="3.349616mm" svg:x="83.293785mm" svg:y="295.65942mm"/>
          <draw:path svg:d="M 223.30774 0.0 L 223.30774 0.0 L 267.96927 0.0 Q 290.30005 -22.330772 290.30005 22.330772 Q 290.30005 66.99232 133.98463 66.99232 Q 0.0 44.661545 0.0 22.330772 Q 0.0 0.0 111.65387 0.0 Q 223.30774 0.0 223.30774 0.0 z" svg:height="0.6699232mm" draw:style-name="style-370" svg:viewBox="0.0 0.0 290.30005 66.99232" svg:width="2.9030006mm" svg:x="141.1305mm" svg:y="12.058618mm"/>
          <draw:path svg:d="M 89.32309 66.99232 L 133.98463 0.0 L 178.64618 22.330772 Q 223.30774 22.330772 290.30005 111.65387 Q 357.29236 223.30774 357.29236 245.6385 L 357.29236 267.96927 L 334.9616 267.96927 L 312.63083 267.96927 L 267.96927 267.96927 Q 245.6385 245.6385 156.31541 245.6385 Q 66.99232 245.6385 44.661545 245.6385 L 0.0 267.96927 L 0.0 245.6385 L 0.0 223.30774 L 22.330772 200.97696 L 44.661545 178.64618 L 44.661545 156.31541 Q 44.661545 133.98463 89.32309 66.99232 z" svg:height="2.6796927mm" draw:style-name="style-371" svg:viewBox="0.0 0.0 357.29236 267.96927" svg:width="3.5729237mm" svg:x="124.1591mm" svg:y="192.71457mm"/>
          <draw:path svg:d="M 2456.385 1272.8541 L 2456.385 1250.5233 L 2478.7158 1250.5233 L 2501.0466 1250.5233 L 2523.3774 1272.8541 L 2545.7083 1272.8541 L 2545.7083 1295.1848 L 2523.3774 1317.5156 L 2523.3774 1339.8464 L 2523.3774 1384.5079 L 2434.0542 1585.4849 Q 2389.3928 1786.4619 2367.062 1831.1234 L 2344.7312 1853.4542 L 2344.7312 1875.7849 L 2344.7312 1898.1157 L 2322.4004 1920.4465 L 2322.4004 1942.7772 L 2121.4236 2277.7388 Q 1920.4465 2635.0312 1764.1311 2813.6775 Q 1630.1465 3014.6543 1607.8157 3036.985 Q 1585.4849 3036.985 1563.1542 3059.316 L 1540.8234 3081.6467 L 1540.8234 3081.6467 L 1540.8234 3081.6467 L 1540.8234 3081.6467 L 1540.8234 3081.6467 L 1518.4926 3059.316 L 1496.1619 3036.985 L 1473.831 3036.985 Q 1451.5002 3036.985 1451.5002 3014.6543 Q 1451.5002 2992.3237 1362.1771 2925.3313 Q 1272.8541 2858.3389 1205.8618 2836.0083 Q 1116.5387 2813.6775 1094.2079 2791.3467 Q 1094.2079 2769.0159 1071.8771 2791.3467 Q 1049.5464 2813.6775 826.2386 2746.685 L 580.6001 2679.6929 L 580.6001 2679.6929 Q 558.26935 2657.362 558.26935 2657.362 L 558.26935 2657.362 L 558.26935 2635.0312 Q 558.26935 2635.0312 535.93854 2635.0312 L 535.93854 2635.0312 L 535.93854 2612.7004 Q 513.6078 2590.3696 357.29236 2478.7158 Q 200.97696 2367.062 200.97696 2344.7312 Q 200.97696 2322.4004 156.31541 2277.7388 Q 111.65387 2255.4082 44.661545 2143.7542 L 0.0 2054.4312 L 0.0 2009.7697 L 22.330772 1965.108 L 22.330772 1942.7772 L 22.330772 1920.4465 L 22.330772 1920.4465 L 22.330772 1920.4465 L 44.661545 1875.7849 L 44.661545 1808.7926 L 357.29236 1808.7926 L 669.9232 1786.4619 L 692.25397 1786.4619 L 736.9155 1786.4619 L 736.9155 1764.1311 L 736.9155 1764.1311 L 759.2463 1764.1311 Q 781.5771 1741.8003 826.2386 1697.1388 L 848.5694 1630.1465 L 870.90015 1630.1465 Q 870.90015 1607.8157 870.90015 1607.8157 L 870.90015 1607.8157 L 870.90015 1518.4926 Q 870.90015 1429.1694 826.2386 1272.8541 L 803.90784 1116.5387 L 803.90784 1116.5387 Q 826.2386 1116.5387 826.2386 1004.8848 L 848.5694 893.23096 L 848.5694 893.23096 Q 826.2386 870.90015 826.2386 870.90015 L 826.2386 870.90015 L 826.2386 848.5694 Q 826.2386 848.5694 826.2386 803.90784 L 848.5694 736.9155 L 848.5694 669.9232 Q 826.2386 602.9309 803.90784 535.93854 L 781.5771 446.61548 L 781.5771 401.95392 L 781.5771 379.62314 L 803.90784 379.62314 L 826.2386 379.62314 L 915.5617 379.62314 L 1027.2156 379.62314 L 1049.5464 379.62314 L 1071.8771 357.29236 L 1116.5387 357.29236 L 1161.2002 357.29236 L 1161.2002 334.9616 L 1183.531 334.9616 L 1183.531 312.63083 L 1183.531 290.30005 L 1205.8618 290.30005 L 1205.8618 267.96927 L 1205.8618 267.96927 L 1228.1925 267.96927 L 1228.1925 245.6385 Q 1228.1925 223.30774 1250.5233 178.64618 L 1272.8541 156.31541 L 1272.8541 156.31541 L 1272.8541 156.31541 L 1295.1848 156.31541 L 1295.1848 178.64618 L 1339.8464 133.98463 Q 1384.5079 111.65387 1384.5079 66.99232 Q 1384.5079 44.661545 1451.5002 0.0 Q 1540.8234 0.0 1540.8234 22.330772 Q 1563.1542 44.661545 1607.8157 44.661545 Q 1652.4772 44.661545 1674.808 89.32309 Q 1674.808 133.98463 1697.1388 156.31541 Q 1719.4696 156.31541 1741.8003 200.97696 Q 1764.1311 223.30774 1786.4619 245.6385 Q 1808.7926 245.6385 1853.4542 379.62314 Q 1920.4465 491.277 1942.7772 513.6078 Q 1965.108 535.93854 1942.7772 535.93854 Q 1920.4465 535.93854 1920.4465 669.9232 Q 1898.1157 803.90784 1965.108 915.5617 Q 2032.1003 1027.2156 2032.1003 1116.5387 Q 2054.4312 1183.531 2076.762 1183.531 Q 2099.0928 1183.531 2121.4236 1228.1925 Q 2121.4236 1272.8541 2143.7542 1272.8541 Q 2166.085 1272.8541 2210.7466 1317.5156 Q 2233.0774 1384.5079 2322.4004 1362.1771 Q 2434.0542 1362.1771 2434.0542 1339.8464 Q 2434.0542 1295.1848 2456.385 1272.8541 z" svg:height="30.816467mm" draw:style-name="style-372" svg:viewBox="0.0 0.0 2545.7083 3081.6467" svg:width="25.45708mm" svg:x="56.496857mm" svg:y="160.33495mm"/>
          <draw:path svg:d="M 0.0 178.64618 L 0.0 -3.6379788E-12 L 200.97696 -3.6379788E-12 L 424.2847 -3.6379788E-12 L 424.2847 -3.6379788E-12 Q 424.2847 -3.6379788E-12 446.61548 44.661545 Q 446.61548 66.99232 334.9616 66.99232 L 223.30774 66.99232 L 223.30774 111.65387 Q 223.30774 156.31541 290.30005 178.64618 Q 379.62314 178.64618 290.30005 200.97696 Q 223.30774 223.30774 223.30774 267.96927 L 223.30774 312.63083 L 334.9616 312.63083 Q 424.2847 334.9616 424.2847 357.29236 Q 424.2847 379.62314 424.2847 379.62314 L 424.2847 401.95392 L 245.6385 401.95392 L 66.99232 401.95392 L 44.661545 401.95392 Q 22.330772 401.95392 22.330772 379.62314 L 0.0 379.62314 L 0.0 178.64618 z" svg:height="4.0195394mm" draw:style-name="style-373" svg:viewBox="0.0 0.0 446.61548 401.95392" svg:width="4.4661546mm" svg:x="106.51779mm" svg:y="218.84158mm"/>
          <draw:path svg:d="M 200.97696 267.96927 L 178.64618 267.96927 L 178.64618 290.30005 L 178.64618 290.30005 L 156.31541 290.30005 L 156.31541 312.63083 L 89.32309 312.63083 L 22.330772 312.63083 L 22.330772 290.30005 L 0.0 290.30005 L 22.330772 133.98463 Q 44.661545 0.0 111.65387 0.0 Q 200.97696 22.330772 223.30774 133.98463 Q 223.30774 223.30774 223.30774 245.6385 Q 223.30774 267.96927 200.97696 267.96927 z" svg:height="3.1263082mm" draw:style-name="style-374" svg:viewBox="0.0 0.0 223.30774 312.63083" svg:width="2.2330773mm" svg:x="126.39217mm" svg:y="264.84296mm"/>
          <draw:path svg:d="M 178.64618 0.0 L 200.97696 0.0 L 1071.8771 0.0 Q 1920.4465 0.0 2143.7542 0.0 L 2367.062 0.0 L 2411.7236 22.330772 Q 2478.7158 44.661545 2411.7236 89.32309 Q 2367.062 111.65387 2344.7312 223.30774 Q 2322.4004 312.63083 2322.4004 334.9616 L 2322.4004 357.29236 L 2322.4004 424.2847 Q 2322.4004 491.277 2322.4004 491.277 L 2322.4004 513.6078 L 2322.4004 513.6078 Q 2322.4004 513.6078 2300.0696 535.93854 L 2300.0696 535.93854 L 2300.0696 535.93854 Q 2277.7388 535.93854 2255.4082 558.26935 L 2233.0774 580.6001 L 2233.0774 580.6001 L 2210.7466 580.6001 L 2210.7466 558.26935 L 2233.0774 558.26935 L 2233.0774 558.26935 L 2233.0774 535.93854 L 2188.4158 535.93854 L 2166.085 535.93854 L 2143.7542 513.6078 L 2121.4236 513.6078 L 2121.4236 535.93854 L 2099.0928 580.6001 L 2099.0928 580.6001 L 2099.0928 580.6001 L 2054.4312 602.9309 Q 2032.1003 625.26166 1965.108 625.26166 L 1920.4465 625.26166 L 1920.4465 602.9309 L 1920.4465 602.9309 L 1898.1157 602.9309 L 1898.1157 580.6001 L 1898.1157 580.6001 L 1875.7849 580.6001 L 1875.7849 580.6001 L 1875.7849 580.6001 L 1875.7849 558.26935 L 1875.7849 558.26935 L 1875.7849 580.6001 L 1875.7849 602.9309 L 1875.7849 647.5924 L 1875.7849 692.25397 L 1920.4465 803.90784 Q 1965.108 893.23096 1942.7772 915.5617 Q 1920.4465 937.89246 1920.4465 960.22327 L 1920.4465 982.554 L 1965.108 982.554 Q 1987.4388 982.554 2009.7697 1004.8848 L 2032.1003 1004.8848 L 2032.1003 1004.8848 Q 2032.1003 1027.2156 1987.4388 1027.2156 Q 1942.7772 1027.2156 1920.4465 1071.8771 L 1875.7849 1116.5387 L 1898.1157 1116.5387 L 1898.1157 1116.5387 L 1920.4465 1116.5387 L 1942.7772 1116.5387 L 2009.7697 1116.5387 Q 2076.762 1116.5387 2076.762 1094.2079 Q 2099.0928 1071.8771 2099.0928 1094.2079 Q 2121.4236 1116.5387 2143.7542 1138.8694 L 2166.085 1138.8694 L 2166.085 1161.2002 L 2188.4158 1183.531 L 2188.4158 1183.531 L 2188.4158 1205.8618 L 2188.4158 1205.8618 L 2188.4158 1205.8618 L 2188.4158 1272.8541 L 2188.4158 1339.8464 L 2188.4158 1362.1771 L 2188.4158 1384.5079 L 2166.085 1384.5079 L 2166.085 1384.5079 L 2166.085 1406.8387 L 2143.7542 1406.8387 L 2143.7542 1429.1694 L 2143.7542 1429.1694 L 2143.7542 1429.1694 L 2143.7542 1429.1694 L 2121.4236 1429.1694 L 2121.4236 1451.5002 L 2099.0928 1451.5002 L 2099.0928 1451.5002 L 2099.0928 1429.1694 L 2099.0928 1406.8387 L 2121.4236 1384.5079 L 2143.7542 1362.1771 L 2143.7542 1339.8464 Q 2143.7542 1317.5156 2143.7542 1272.8541 L 2143.7542 1228.1925 L 2121.4236 1228.1925 L 2121.4236 1205.8618 L 2032.1003 1205.8618 Q 1942.7772 1205.8618 1920.4465 1228.1925 Q 1898.1157 1250.5233 1875.7849 1272.8541 L 1875.7849 1317.5156 L 1875.7849 1317.5156 L 1853.4542 1295.1848 L 1853.4542 1295.1848 L 1831.1234 1295.1848 L 1831.1234 1295.1848 L 1831.1234 1295.1848 L 1831.1234 1272.8541 L 1831.1234 1272.8541 L 1808.7926 1250.5233 Q 1786.4619 1228.1925 1786.4619 1228.1925 L 1786.4619 1228.1925 L 1786.4619 1205.8618 Q 1786.4619 1205.8618 1786.4619 1138.8694 Q 1786.4619 1071.8771 1741.8003 1071.8771 L 1697.1388 1071.8771 L 1674.808 1071.8771 Q 1652.4772 1071.8771 1652.4772 1027.2156 Q 1630.1465 982.554 1607.8157 982.554 Q 1607.8157 960.22327 1563.1542 982.554 Q 1518.4926 982.554 1518.4926 937.89246 Q 1496.1619 870.90015 1429.1694 848.5694 Q 1384.5079 848.5694 1384.5079 826.2386 Q 1384.5079 803.90784 1339.8464 803.90784 Q 1295.1848 803.90784 1272.8541 759.2463 Q 1250.5233 714.5847 1272.8541 714.5847 Q 1295.1848 714.5847 1295.1848 669.9232 Q 1295.1848 669.9232 1250.5233 669.9232 Q 1205.8618 669.9232 1205.8618 647.5924 Q 1183.531 625.26166 1161.2002 625.26166 L 1116.5387 625.26166 L 1116.5387 602.9309 L 1116.5387 602.9309 L 1138.8694 602.9309 Q 1138.8694 580.6001 1183.531 535.93854 L 1228.1925 446.61548 L 1205.8618 446.61548 L 1161.2002 446.61548 L 1161.2002 446.61548 L 1161.2002 424.2847 L 1183.531 401.95392 L 1183.531 379.62314 L 1116.5387 379.62314 Q 1027.2156 401.95392 937.89246 446.61548 L 826.2386 491.277 L 803.90784 491.277 L 781.5771 491.277 L 781.5771 513.6078 L 759.2463 513.6078 L 759.2463 513.6078 L 759.2463 535.93854 L 736.9155 535.93854 L 714.5847 535.93854 L 714.5847 513.6078 L 714.5847 491.277 L 736.9155 491.277 L 759.2463 491.277 L 759.2463 468.94623 L 759.2463 468.94623 L 781.5771 468.94623 L 781.5771 446.61548 L 781.5771 446.61548 L 803.90784 446.61548 L 803.90784 424.2847 Q 803.90784 401.95392 781.5771 401.95392 L 759.2463 401.95392 L 781.5771 379.62314 Q 803.90784 357.29236 826.2386 357.29236 L 848.5694 357.29236 L 893.23096 334.9616 L 937.89246 334.9616 L 937.89246 312.63083 L 937.89246 290.30005 L 848.5694 290.30005 L 759.2463 312.63083 L 714.5847 312.63083 Q 692.25397 312.63083 647.5924 357.29236 Q 602.9309 357.29236 468.94623 468.94623 L 357.29236 580.6001 L 334.9616 602.9309 L 312.63083 625.26166 L 312.63083 625.26166 L 312.63083 625.26166 L 312.63083 647.5924 L 312.63083 647.5924 L 290.30005 669.9232 L 290.30005 692.25397 L 267.96927 692.25397 L 245.6385 714.5847 L 223.30774 714.5847 L 178.64618 714.5847 L 178.64618 736.9155 L 178.64618 736.9155 L 133.98463 736.9155 L 89.32309 714.5847 L 89.32309 714.5847 L 89.32309 714.5847 L 89.32309 714.5847 L 89.32309 692.25397 L 111.65387 692.25397 L 111.65387 669.9232 L 111.65387 669.9232 L 133.98463 669.9232 L 133.98463 647.5924 L 133.98463 625.26166 L 111.65387 625.26166 L 111.65387 625.26166 L 111.65387 602.9309 L 133.98463 602.9309 L 133.98463 602.9309 Q 133.98463 580.6001 133.98463 513.6078 Q 156.31541 424.2847 133.98463 424.2847 Q 89.32309 401.95392 89.32309 401.95392 Q 89.32309 379.62314 111.65387 357.29236 Q 133.98463 357.29236 133.98463 312.63083 Q 156.31541 267.96927 133.98463 267.96927 Q 111.65387 267.96927 133.98463 200.97696 Q 133.98463 156.31541 66.99232 89.32309 L -1.8189894E-12 22.330772 L 66.99232 22.330772 Q 133.98463 0.0 178.64618 0.0 z M 267.96927 267.96927 Q 312.63083 200.97696 334.9616 223.30774 Q 357.29236 267.96927 424.2847 245.6385 Q 491.277 223.30774 491.277 267.96927 Q 491.277 312.63083 401.95392 357.29236 Q 312.63083 401.95392 290.30005 379.62314 Q 267.96927 334.9616 267.96927 267.96927 z" svg:height="14.515002mm" draw:style-name="style-375" svg:viewBox="0.0 0.0 2411.7236 1451.5002" svg:width="24.117235mm" svg:x="93.789246mm" svg:y="113.44033mm"/>
          <draw:path svg:d="M 200.97696 513.6078 L -9.094947E-13 513.6078 L -9.094947E-13 267.96927 L -9.094947E-13 0.0 L 200.97696 0.0 Q 401.95392 0.0 401.95392 44.661545 Q 401.95392 66.99232 312.63083 89.32309 Q 223.30774 89.32309 200.97696 133.98463 Q 200.97696 200.97696 267.96927 223.30774 Q 357.29236 223.30774 334.9616 267.96927 Q 334.9616 312.63083 267.96927 312.63083 Q 223.30774 312.63083 223.30774 357.29236 Q 223.30774 424.2847 312.63083 446.61548 Q 401.95392 446.61548 401.95392 491.277 Q 401.95392 513.6078 200.97696 513.6078 z" svg:height="5.136078mm" draw:style-name="style-376" svg:viewBox="0.0 0.0 401.95392 513.6078" svg:width="4.0195394mm" svg:x="54.04047mm" svg:y="45.55478mm"/>
          <draw:path svg:d="M 66.99232 0.0 L 111.65387 0.0 L 111.65387 0.0 Q 111.65387 0.0 133.98463 66.99232 L 133.98463 111.65387 L 156.31541 111.65387 L 178.64618 111.65387 L 178.64618 66.99232 Q 178.64618 0.0 245.6385 0.0 L 290.30005 0.0 L 290.30005 66.99232 L 290.30005 133.98463 L 290.30005 245.6385 Q 290.30005 334.9616 245.6385 334.9616 Q 178.64618 334.9616 178.64618 245.6385 Q 178.64618 178.64618 156.31541 178.64618 L 133.98463 200.97696 L 133.98463 200.97696 L 111.65387 200.97696 L 111.65387 267.96927 L 111.65387 334.9616 L 66.99232 334.9616 L 22.330772 334.9616 L 22.330772 312.63083 L 22.330772 312.63083 L -9.094947E-13 156.31541 Q -9.094947E-13 0.0 66.99232 0.0 z" svg:height="3.349616mm" draw:style-name="style-377" svg:viewBox="0.0 0.0 290.30005 334.9616" svg:width="2.9030006mm" svg:x="44.884853mm" svg:y="259.70688mm"/>
          <draw:path svg:d="M 334.9616 44.661545 L 334.9616 -2.2737368E-13 L 357.29236 -2.2737368E-13 L 357.29236 -2.2737368E-13 L 357.29236 200.97696 L 357.29236 379.62314 L 357.29236 446.61548 L 357.29236 513.6078 L 357.29236 513.6078 Q 334.9616 513.6078 334.9616 535.93854 L 334.9616 535.93854 L 267.96927 535.93854 L 200.97696 535.93854 L 200.97696 535.93854 Q 200.97696 513.6078 245.6385 513.6078 Q 290.30005 513.6078 290.30005 468.94623 Q 290.30005 424.2847 133.98463 424.2847 L 1.8189894E-12 401.95392 L 1.8189894E-12 379.62314 L 1.8189894E-12 379.62314 L 22.330772 379.62314 Q 44.661545 357.29236 66.99232 334.9616 L 89.32309 312.63083 L 178.64618 245.6385 Q 267.96927 200.97696 290.30005 156.31541 Q 312.63083 89.32309 334.9616 44.661545 z" svg:height="5.3593855mm" draw:style-name="style-378" svg:viewBox="0.0 0.0 357.29236 535.93854" svg:width="3.5729237mm" svg:x="140.68387mm" svg:y="19.874388mm"/>
          <draw:path svg:d="M 1362.1771 66.99232 L 1362.1771 66.99232 L 1272.8541 66.99232 Q 1161.2002 66.99232 1183.531 982.554 Q 1183.531 1898.1157 1228.1925 1898.1157 L 1295.1848 1898.1157 L 1295.1848 1920.4465 L 1272.8541 1920.4465 L 1272.8541 1920.4465 L 1272.8541 1920.4465 L 1295.1848 1942.7772 L 1317.5156 1965.108 L 1317.5156 1965.108 L 1317.5156 1965.108 L 1295.1848 1965.108 L 1295.1848 1965.108 L 1317.5156 1987.4388 L 1362.1771 2009.7697 L 1406.8387 2009.7697 L 1451.5002 2009.7697 L 1451.5002 2032.1003 L 1451.5002 2032.1003 L 826.2386 2032.1003 L 178.64618 2032.1003 L 178.64618 2032.1003 L 178.64618 2009.7697 L 89.32309 2009.7697 L 0.0 2009.7697 L 22.330772 1987.4388 L 44.661545 1965.108 L 22.330772 1965.108 L 0.0 1965.108 L 0.0 1920.4465 L 0.0 1875.7849 L 22.330772 1875.7849 Q 44.661545 1875.7849 44.661545 1898.1157 L 44.661545 1898.1157 L 44.661545 1898.1157 L 66.99232 1898.1157 L 66.99232 1920.4465 L 66.99232 1942.7772 L 89.32309 1942.7772 L 111.65387 1920.4465 L 111.65387 1920.4465 L 111.65387 1920.4465 L 133.98463 1920.4465 L 133.98463 1920.4465 L 133.98463 1898.1157 L 156.31541 1898.1157 L 156.31541 1786.4619 L 156.31541 1674.808 L 178.64618 1607.8157 L 200.97696 1563.1542 L 200.97696 1563.1542 L 200.97696 1563.1542 L 200.97696 1585.4849 L 200.97696 1607.8157 L 223.30774 1741.8003 L 223.30774 1875.7849 L 424.2847 1875.7849 L 602.9309 1875.7849 L 602.9309 1295.1848 Q 602.9309 692.25397 580.6001 491.277 L 580.6001 312.63083 L 714.5847 312.63083 L 848.5694 312.63083 L 848.5694 334.9616 L 870.90015 334.9616 L 870.90015 334.9616 L 870.90015 312.63083 L 870.90015 312.63083 L 870.90015 312.63083 L 870.90015 267.96927 Q 870.90015 223.30774 870.90015 178.64618 L 870.90015 133.98463 L 848.5694 89.32309 L 848.5694 66.99232 L 870.90015 66.99232 Q 915.5617 66.99232 915.5617 89.32309 Q 915.5617 89.32309 937.89246 44.661545 Q 937.89246 22.330772 960.22327 22.330772 Q 982.554 22.330772 1004.8848 0.0 Q 1004.8848 0.0 1027.2156 0.0 Q 1049.5464 0.0 1183.531 22.330772 Q 1317.5156 22.330772 1339.8464 44.661545 Q 1362.1771 44.661545 1362.1771 66.99232 z" svg:height="20.321003mm" draw:style-name="style-379" svg:viewBox="0.0 0.0 1451.5002 2032.1003" svg:width="14.515002mm" svg:x="96.692245mm" svg:y="84.85694mm"/>
          <draw:path svg:d="M 44.661545 0.0 L 89.32309 0.0 L 89.32309 0.0 Q 89.32309 0.0 111.65387 22.330772 L 133.98463 44.661545 L 133.98463 44.661545 L 133.98463 66.99232 L 133.98463 66.99232 Q 133.98463 66.99232 156.31541 66.99232 Q 156.31541 66.99232 178.64618 44.661545 Q 178.64618 0.0 223.30774 0.0 L 245.6385 0.0 L 245.6385 156.31541 L 223.30774 312.63083 L 223.30774 312.63083 L 223.30774 334.9616 L 200.97696 334.9616 L 178.64618 334.9616 L 178.64618 312.63083 L 178.64618 312.63083 L 156.31541 312.63083 L 156.31541 290.30005 L 156.31541 290.30005 L 133.98463 290.30005 L 133.98463 290.30005 Q 133.98463 290.30005 111.65387 245.6385 Q 89.32309 200.97696 66.99232 267.96927 L 44.661545 312.63083 L 44.661545 312.63083 L 44.661545 334.9616 L 22.330772 334.9616 L -1.8189894E-12 334.9616 L -1.8189894E-12 290.30005 L -1.8189894E-12 223.30774 L -1.8189894E-12 111.65387 Q -1.8189894E-12 0.0 44.661545 0.0 z" svg:height="3.349616mm" draw:style-name="style-380" svg:viewBox="0.0 0.0 245.6385 334.9616" svg:width="2.4563851mm" svg:x="93.789246mm" svg:y="259.70688mm"/>
          <draw:path svg:d="M 178.64618 3.6379788E-12 L 267.96927 3.6379788E-12 L 267.96927 22.330772 Q 245.6385 44.661545 178.64618 66.99232 L 133.98463 89.32309 L 133.98463 133.98463 Q 133.98463 223.30774 200.97696 223.30774 Q 267.96927 223.30774 267.96927 245.6385 L 267.96927 267.96927 L 267.96927 267.96927 Q 267.96927 267.96927 245.6385 267.96927 Q 245.6385 267.96927 156.31541 290.30005 L 44.661545 290.30005 L 44.661545 290.30005 L 44.661545 267.96927 L 44.661545 267.96927 L 44.661545 267.96927 L 22.330772 245.6385 L 9.094947E-13 223.30774 L 9.094947E-13 178.64618 L 9.094947E-13 133.98463 L 9.094947E-13 111.65387 Q 9.094947E-13 89.32309 44.661545 44.661545 Q 66.99232 3.6379788E-12 178.64618 3.6379788E-12 z" svg:height="2.9030006mm" draw:style-name="style-381" svg:viewBox="0.0 0.0 267.96927 290.30005" svg:width="2.6796927mm" svg:x="47.787853mm" svg:y="269.75574mm"/>
          <draw:path svg:d="M 0.0 22.330772 Q 0.0 0.0 44.661545 0.0 Q 89.32309 0.0 89.32309 44.661545 Q 66.99232 89.32309 22.330772 66.99232 Q 0.0 44.661545 0.0 22.330772 z" svg:height="0.6699232mm" draw:style-name="style-382" svg:viewBox="0.0 0.0 89.32309 66.99232" svg:width="0.8932309mm" svg:x="81.73063mm" svg:y="302.35867mm"/>
          <draw:path svg:d="M 245.6385 200.97696 L 245.6385 0.0 L 334.9616 0.0 L 424.2847 0.0 L 424.2847 200.97696 Q 424.2847 379.62314 446.61548 379.62314 L 446.61548 379.62314 L 558.26935 379.62314 L 669.9232 379.62314 L 669.9232 379.62314 L 692.25397 379.62314 L 692.25397 267.96927 L 692.25397 156.31541 L 692.25397 156.31541 Q 692.25397 156.31541 714.5847 290.30005 L 736.9155 401.95392 L 736.9155 424.2847 L 736.9155 424.2847 L 736.9155 424.2847 Q 714.5847 424.2847 334.9616 424.2847 Q -22.330772 424.2847 0.0 357.29236 L 22.330772 290.30005 L 22.330772 334.9616 Q 22.330772 401.95392 133.98463 401.95392 L 245.6385 401.95392 L 245.6385 200.97696 z" svg:height="4.242847mm" draw:style-name="style-383" svg:viewBox="0.0 0.0 736.9155 424.2847" svg:width="7.3691554mm" svg:x="74.36147mm" svg:y="37.292393mm"/>
          <draw:path svg:d="M 312.63083 44.661545 L 245.6385 0.0 L 267.96927 0.0 L 290.30005 0.0 L 290.30005 0.0 L 312.63083 0.0 L 312.63083 22.330772 L 312.63083 22.330772 L 357.29236 44.661545 Q 401.95392 66.99232 401.95392 66.99232 L 424.2847 66.99232 L 424.2847 66.99232 Q 446.61548 66.99232 446.61548 66.99232 L 446.61548 89.32309 L 669.9232 245.6385 Q 893.23096 379.62314 915.5617 379.62314 L 915.5617 401.95392 L 893.23096 401.95392 L 893.23096 401.95392 L 893.23096 401.95392 L 870.90015 401.95392 L 848.5694 401.95392 L 848.5694 379.62314 L 848.5694 379.62314 L 848.5694 379.62314 L 848.5694 379.62314 L 826.2386 379.62314 L 826.2386 379.62314 L 826.2386 357.29236 L 803.90784 357.29236 Q 803.90784 334.9616 803.90784 334.9616 L 781.5771 334.9616 L 759.2463 334.9616 Q 759.2463 334.9616 759.2463 312.63083 L 759.2463 312.63083 L 759.2463 312.63083 Q 736.9155 290.30005 736.9155 290.30005 L 714.5847 290.30005 L 714.5847 290.30005 Q 714.5847 290.30005 357.29236 290.30005 L 22.330772 290.30005 L 22.330772 290.30005 Q 0.0 290.30005 0.0 290.30005 L 0.0 290.30005 L 0.0 267.96927 Q 0.0 245.6385 178.64618 245.6385 Q 357.29236 245.6385 468.94623 223.30774 L 580.6001 200.97696 L 580.6001 200.97696 L 580.6001 200.97696 L 558.26935 200.97696 L 558.26935 200.97696 L 535.93854 200.97696 L 535.93854 200.97696 L 535.93854 178.64618 L 535.93854 178.64618 L 535.93854 178.64618 L 513.6078 156.31541 L 513.6078 156.31541 L 491.277 156.31541 L 491.277 156.31541 L 491.277 156.31541 L 491.277 133.98463 L 491.277 133.98463 L 468.94623 133.98463 L 468.94623 133.98463 L 446.61548 133.98463 Q 446.61548 111.65387 446.61548 111.65387 L 446.61548 111.65387 L 424.2847 111.65387 Q 401.95392 111.65387 312.63083 44.661545 z" svg:height="4.0195394mm" draw:style-name="style-384" svg:viewBox="0.0 0.0 915.5617 401.95392" svg:width="9.155617mm" svg:x="57.16678mm" svg:y="109.6441mm"/>
          <draw:path svg:d="M 0.0 66.99232 L 22.330772 0.0 L 580.6001 0.0 L 1116.5387 0.0 L 1496.1619 0.0 L 1875.7849 0.0 L 1875.7849 0.0 L 1875.7849 0.0 L 1920.4465 22.330772 Q 1942.7772 22.330772 1920.4465 66.99232 Q 1920.4465 133.98463 1920.4465 133.98463 L 1920.4465 133.98463 L 1920.4465 133.98463 L 1898.1157 133.98463 L 1496.1619 133.98463 L 1094.2079 133.98463 L 714.5847 133.98463 L 357.29236 133.98463 L 334.9616 133.98463 L 312.63083 133.98463 L 156.31541 133.98463 Q 0.0 133.98463 0.0 66.99232 z" svg:height="1.3398464mm" draw:style-name="style-385" svg:viewBox="0.0 0.0 1920.4465 133.98463" svg:width="19.204466mm" svg:x="11.165386mm" svg:y="15.184926mm"/>
          <draw:path svg:d="M 4.5474735E-13 0.0 L 4.5474735E-13 0.0 L 468.94623 22.330772 Q 937.89246 44.661545 982.554 89.32309 Q 1049.5464 133.98463 1049.5464 133.98463 L 1071.8771 133.98463 L 1071.8771 133.98463 L 1071.8771 133.98463 L 1071.8771 156.31541 L 1071.8771 156.31541 L 1094.2079 156.31541 L 1094.2079 178.64618 L 1094.2079 178.64618 L 1116.5387 178.64618 L 1116.5387 178.64618 L 1116.5387 200.97696 L 1027.2156 200.97696 L 915.5617 200.97696 L 893.23096 200.97696 L 893.23096 200.97696 L 893.23096 200.97696 L 893.23096 178.64618 L 870.90015 178.64618 L 848.5694 178.64618 L 803.90784 156.31541 L 736.9155 133.98463 L 736.9155 133.98463 L 714.5847 133.98463 L 714.5847 133.98463 L 714.5847 133.98463 L 692.25397 133.98463 Q 669.9232 133.98463 357.29236 133.98463 L 44.661545 133.98463 L 44.661545 133.98463 Q 44.661545 111.65387 22.330772 66.99232 L 4.5474735E-13 22.330772 L 4.5474735E-13 22.330772 Q 4.5474735E-13 0.0 4.5474735E-13 0.0 z" svg:height="2.0097697mm" draw:style-name="style-386" svg:viewBox="0.0 0.0 1116.5387 200.97696" svg:width="11.165386mm" svg:x="33.49616mm" svg:y="278.68805mm"/>
          <draw:path svg:d="M 22.330772 -3.6379788E-12 L 66.99232 -3.6379788E-12 L 66.99232 -3.6379788E-12 L 66.99232 22.330772 L 44.661545 44.661545 Q 22.330772 44.661545 22.330772 66.99232 Q 22.330772 89.32309 44.661545 89.32309 Q 66.99232 89.32309 66.99232 133.98463 L 66.99232 156.31541 L 44.661545 156.31541 Q -1.8189894E-12 133.98463 -1.8189894E-12 66.99232 Q -1.8189894E-12 -3.6379788E-12 22.330772 -3.6379788E-12 z" svg:height="1.5631541mm" draw:style-name="style-387" svg:viewBox="0.0 0.0 66.99232 156.31541" svg:width="0.6699232mm" svg:x="125.49895mm" svg:y="250.9979mm"/>
          <draw:path svg:d="M 178.64618 1.8189894E-12 L 178.64618 1.8189894E-12 L 178.64618 1.8189894E-12 Q 178.64618 1.8189894E-12 178.64618 22.330772 L 200.97696 22.330772 L 178.64618 44.661545 Q 178.64618 89.32309 156.31541 89.32309 L 156.31541 89.32309 L 156.31541 111.65387 L 133.98463 111.65387 L 133.98463 111.65387 L 133.98463 133.98463 L 133.98463 133.98463 L 133.98463 133.98463 L 111.65387 156.31541 L 89.32309 178.64618 L 89.32309 200.97696 L 89.32309 223.30774 L 111.65387 223.30774 L 111.65387 223.30774 L 156.31541 223.30774 Q 223.30774 200.97696 245.6385 200.97696 Q 267.96927 178.64618 267.96927 200.97696 L 290.30005 200.97696 L 267.96927 267.96927 Q 267.96927 312.63083 223.30774 334.9616 L 178.64618 357.29236 L 178.64618 357.29236 L 178.64618 357.29236 L 133.98463 357.29236 L 111.65387 357.29236 L 89.32309 334.9616 L 44.661545 312.63083 L 44.661545 312.63083 L 44.661545 312.63083 L 22.330772 267.96927 L 4.5474735E-13 245.6385 L 4.5474735E-13 178.64618 L 4.5474735E-13 133.98463 L 22.330772 89.32309 Q 44.661545 66.99232 89.32309 22.330772 Q 156.31541 1.8189894E-12 178.64618 1.8189894E-12 z" svg:height="3.5729237mm" draw:style-name="style-388" svg:viewBox="0.0 0.0 290.30005 357.29236" svg:width="2.9030006mm" svg:x="37.069084mm" svg:y="159.88834mm"/>
          <draw:path svg:d="M 446.61548 89.32309 L 535.93854 0.0 L 535.93854 0.0 L 535.93854 0.0 L 535.93854 0.0 L 558.26935 0.0 L 558.26935 0.0 L 580.6001 0.0 L 580.6001 0.0 L 580.6001 0.0 L 580.6001 22.330772 L 580.6001 22.330772 L 602.9309 22.330772 L 602.9309 44.661545 L 602.9309 44.661545 L 580.6001 44.661545 L 580.6001 89.32309 Q 580.6001 133.98463 558.26935 133.98463 Q 535.93854 133.98463 580.6001 178.64618 Q 647.5924 200.97696 647.5924 223.30774 Q 669.9232 245.6385 669.9232 245.6385 L 669.9232 245.6385 L 669.9232 312.63083 Q 669.9232 379.62314 647.5924 379.62314 L 647.5924 379.62314 L 625.26166 379.62314 Q 602.9309 379.62314 580.6001 424.2847 Q 535.93854 446.61548 535.93854 468.94623 L 513.6078 468.94623 L 468.94623 491.277 Q 424.2847 491.277 401.95392 513.6078 L 401.95392 513.6078 L 401.95392 491.277 Q 401.95392 491.277 267.96927 491.277 L 156.31541 513.6078 L 133.98463 513.6078 L 133.98463 491.277 L 133.98463 491.277 L 133.98463 491.277 L 156.31541 446.61548 Q 156.31541 424.2847 133.98463 424.2847 L 111.65387 401.95392 L 111.65387 401.95392 L 89.32309 401.95392 L 89.32309 401.95392 L 89.32309 401.95392 L 44.661545 379.62314 L 0.0 357.29236 L 0.0 357.29236 L 0.0 357.29236 L 22.330772 357.29236 L 22.330772 357.29236 L 111.65387 334.9616 Q 200.97696 312.63083 178.64618 312.63083 L 178.64618 290.30005 L 156.31541 290.30005 Q 156.31541 267.96927 133.98463 267.96927 L 111.65387 245.6385 L 223.30774 245.6385 Q 334.9616 223.30774 334.9616 223.30774 Q 357.29236 200.97696 446.61548 89.32309 z" svg:height="5.136078mm" draw:style-name="style-389" svg:viewBox="0.0 0.0 669.9232 513.6078" svg:width="6.699232mm" svg:x="58.06001mm" svg:y="207.22958mm"/>
          <draw:path svg:d="M 200.97696 44.661545 L 223.30774 0.0 L 223.30774 0.0 L 245.6385 0.0 L 245.6385 0.0 L 245.6385 0.0 L 290.30005 22.330772 Q 312.63083 44.661545 334.9616 89.32309 Q 334.9616 156.31541 401.95392 156.31541 Q 468.94623 133.98463 491.277 156.31541 Q 513.6078 178.64618 602.9309 133.98463 Q 669.9232 89.32309 669.9232 89.32309 Q 692.25397 111.65387 669.9232 133.98463 L 669.9232 133.98463 L 647.5924 200.97696 Q 602.9309 267.96927 513.6078 334.9616 Q 424.2847 424.2847 379.62314 446.61548 Q 334.9616 491.277 334.9616 535.93854 Q 312.63083 580.6001 290.30005 580.6001 Q 267.96927 580.6001 267.96927 625.26166 Q 245.6385 692.25397 245.6385 692.25397 Q 245.6385 714.5847 245.6385 714.5847 L 245.6385 714.5847 L 223.30774 736.9155 L 200.97696 759.2463 L 200.97696 759.2463 L 200.97696 759.2463 L 200.97696 781.5771 L 200.97696 781.5771 L 223.30774 781.5771 L 223.30774 803.90784 L 223.30774 803.90784 L 245.6385 803.90784 L 245.6385 803.90784 L 245.6385 803.90784 L 245.6385 826.2386 L 245.6385 826.2386 L 267.96927 826.2386 L 267.96927 848.5694 L 290.30005 848.5694 L 312.63083 848.5694 L 312.63083 870.90015 L 334.9616 870.90015 L 334.9616 870.90015 L 334.9616 893.23096 L 334.9616 893.23096 L 334.9616 893.23096 L 357.29236 893.23096 L 357.29236 893.23096 L 379.62314 915.5617 L 424.2847 937.89246 L 424.2847 937.89246 L 424.2847 937.89246 L 446.61548 915.5617 L 468.94623 893.23096 L 468.94623 848.5694 Q 468.94623 826.2386 491.277 781.5771 L 513.6078 736.9155 L 513.6078 714.5847 L 513.6078 692.25397 L 535.93854 692.25397 L 558.26935 669.9232 L 558.26935 669.9232 L 558.26935 669.9232 L 580.6001 714.5847 L 580.6001 736.9155 L 580.6001 759.2463 L 558.26935 781.5771 L 558.26935 803.90784 L 558.26935 848.5694 L 535.93854 893.23096 Q 513.6078 937.89246 513.6078 982.554 L 513.6078 1027.2156 L 513.6078 1027.2156 L 491.277 1027.2156 L 468.94623 1004.8848 L 446.61548 1004.8848 L 446.61548 1027.2156 L 424.2847 1071.8771 L 424.2847 1071.8771 L 424.2847 1071.8771 L 424.2847 1094.2079 L 424.2847 1094.2079 L 446.61548 1094.2079 L 446.61548 1116.5387 L 446.61548 1116.5387 L 468.94623 1116.5387 L 468.94623 1138.8694 L 468.94623 1161.2002 L 446.61548 1161.2002 L 446.61548 1161.2002 L 446.61548 1161.2002 L 424.2847 1138.8694 L 424.2847 1138.8694 L 424.2847 1138.8694 L 401.95392 1138.8694 L 379.62314 1116.5387 L 357.29236 1116.5387 Q 334.9616 1116.5387 290.30005 1094.2079 L 267.96927 1071.8771 L 267.96927 1071.8771 Q 267.96927 1071.8771 200.97696 1049.5464 Q 156.31541 1027.2156 156.31541 982.554 L 156.31541 937.89246 L 133.98463 937.89246 L 111.65387 937.89246 L 111.65387 982.554 Q 111.65387 1004.8848 66.99232 1004.8848 Q 44.661545 1004.8848 44.661545 1027.2156 L 22.330772 1049.5464 L 22.330772 1049.5464 L 22.330772 1071.8771 L 22.330772 1071.8771 L 0.0 1071.8771 L 0.0 893.23096 Q 22.330772 692.25397 0.0 491.277 Q 0.0 312.63083 22.330772 223.30774 Q 66.99232 133.98463 89.32309 133.98463 Q 111.65387 156.31541 111.65387 133.98463 Q 111.65387 89.32309 133.98463 89.32309 Q 156.31541 89.32309 200.97696 44.661545 z M 267.96927 178.64618 L 245.6385 178.64618 L 245.6385 156.31541 L 245.6385 156.31541 L 223.30774 156.31541 L 223.30774 133.98463 L 223.30774 133.98463 L 245.6385 133.98463 L 245.6385 111.65387 Q 245.6385 89.32309 267.96927 89.32309 Q 290.30005 89.32309 290.30005 133.98463 Q 290.30005 178.64618 267.96927 178.64618 z" svg:height="11.612002mm" draw:style-name="style-390" svg:viewBox="0.0 0.0 669.9232 1161.2002" svg:width="6.699232mm" svg:x="13.621772mm" svg:y="217.50174mm"/>
          <draw:path svg:d="M 22.330772 22.330772 L 22.330772 3.6379788E-12 L 133.98463 22.330772 Q 245.6385 44.661545 245.6385 44.661545 L 245.6385 66.99232 L 245.6385 66.99232 Q 245.6385 66.99232 267.96927 111.65387 L 267.96927 156.31541 L 267.96927 156.31541 L 245.6385 156.31541 L 245.6385 200.97696 L 245.6385 245.6385 L 267.96927 290.30005 L 267.96927 334.9616 L 223.30774 334.9616 Q 178.64618 334.9616 156.31541 290.30005 Q 133.98463 245.6385 111.65387 267.96927 L 111.65387 312.63083 L 89.32309 312.63083 Q 89.32309 334.9616 44.661545 334.9616 L 0.0 334.9616 L 0.0 200.97696 L 0.0 89.32309 L 0.0 66.99232 Q 22.330772 22.330772 22.330772 22.330772 z" svg:height="3.349616mm" draw:style-name="style-391" svg:viewBox="0.0 0.0 267.96927 334.9616" svg:width="2.6796927mm" svg:x="98.92532mm" svg:y="249.88135mm"/>
          <draw:path svg:d="M 647.5924 0.0 L 781.5771 0.0 L 870.90015 0.0 L 982.554 0.0 L 982.554 22.330772 L 982.554 22.330772 L 982.554 22.330772 Q 960.22327 22.330772 960.22327 44.661545 Q 960.22327 66.99232 870.90015 89.32309 Q 803.90784 111.65387 714.5847 200.97696 Q 647.5924 290.30005 602.9309 290.30005 Q 558.26935 290.30005 491.277 267.96927 Q 424.2847 245.6385 379.62314 290.30005 Q 357.29236 290.30005 245.6385 200.97696 L 156.31541 111.65387 L 133.98463 111.65387 L 111.65387 111.65387 L 66.99232 89.32309 L 22.330772 89.32309 L 22.330772 66.99232 L 22.330772 44.661545 L 1.8189894E-12 44.661545 L 1.8189894E-12 22.330772 L 1.8189894E-12 22.330772 L 1.8189894E-12 22.330772 L 245.6385 22.330772 Q 513.6078 22.330772 647.5924 0.0 z" svg:height="2.9030006mm" draw:style-name="style-392" svg:viewBox="0.0 0.0 982.554 290.30005" svg:width="9.825541mm" svg:x="130.63503mm" svg:y="15.408234mm"/>
          <draw:path svg:d="M 1071.8771 22.330772 L 1071.8771 0.0 L 1094.2079 0.0 L 1116.5387 0.0 L 1116.5387 44.661545 L 1116.5387 111.65387 L 1138.8694 156.31541 Q 1138.8694 223.30774 1116.5387 200.97696 Q 1094.2079 200.97696 1094.2079 223.30774 L 1094.2079 245.6385 L 1116.5387 245.6385 L 1138.8694 267.96927 L 1094.2079 267.96927 Q 1027.2156 267.96927 1027.2156 312.63083 Q 1027.2156 334.9616 982.554 334.9616 Q 915.5617 334.9616 915.5617 357.29236 L 915.5617 379.62314 L 870.90015 379.62314 L 826.2386 401.95392 L 848.5694 401.95392 L 870.90015 401.95392 L 848.5694 424.2847 L 826.2386 446.61548 L 826.2386 446.61548 L 826.2386 446.61548 L 669.9232 535.93854 Q 491.277 625.26166 446.61548 669.9232 Q 401.95392 714.5847 401.95392 736.9155 L 379.62314 736.9155 L 379.62314 714.5847 L 357.29236 669.9232 L 357.29236 669.9232 L 357.29236 669.9232 L 334.9616 692.25397 L 312.63083 692.25397 L 312.63083 714.5847 L 312.63083 736.9155 L 290.30005 781.5771 Q 267.96927 826.2386 267.96927 848.5694 L 267.96927 893.23096 L 245.6385 915.5617 L 223.30774 937.89246 L 223.30774 937.89246 L 223.30774 937.89246 L 178.64618 915.5617 L 156.31541 893.23096 L 156.31541 893.23096 L 133.98463 893.23096 L 133.98463 893.23096 L 133.98463 893.23096 L 133.98463 870.90015 L 133.98463 870.90015 L 111.65387 870.90015 L 111.65387 848.5694 L 89.32309 848.5694 L 66.99232 848.5694 L 66.99232 826.2386 L 44.661545 826.2386 L 44.661545 826.2386 L 44.661545 803.90784 L 44.661545 803.90784 L 44.661545 803.90784 L 22.330772 803.90784 L 22.330772 803.90784 L 22.330772 781.5771 L 0.0 781.5771 L 0.0 781.5771 L 0.0 759.2463 L 0.0 759.2463 L 0.0 759.2463 L 22.330772 736.9155 L 44.661545 714.5847 L 44.661545 714.5847 Q 44.661545 714.5847 44.661545 692.25397 Q 44.661545 692.25397 66.99232 625.26166 Q 66.99232 580.6001 89.32309 580.6001 Q 111.65387 580.6001 133.98463 535.93854 Q 133.98463 491.277 178.64618 446.61548 Q 223.30774 424.2847 357.29236 267.96927 L 468.94623 133.98463 L 468.94623 133.98463 Q 468.94623 133.98463 513.6078 133.98463 Q 558.26935 133.98463 669.9232 111.65387 Q 781.5771 89.32309 937.89246 66.99232 L 1071.8771 44.661545 L 1071.8771 22.330772 z" svg:height="9.378924mm" draw:style-name="style-393" svg:viewBox="0.0 0.0 1138.8694 937.89246" svg:width="11.388695mm" svg:x="15.631541mm" svg:y="217.50174mm"/>
          <draw:path svg:d="M 0.0 44.661545 L 22.330772 0.0 L 156.31541 22.330772 Q 312.63083 44.661545 558.26935 334.9616 Q 826.2386 647.5924 826.2386 312.63083 L 826.2386 0.0 L 915.5617 0.0 L 982.554 0.0 L 1049.5464 22.330772 L 1094.2079 22.330772 L 1094.2079 535.93854 Q 1094.2079 1027.2156 1116.5387 1429.1694 L 1116.5387 1831.1234 L 1094.2079 1831.1234 L 1071.8771 1831.1234 L 1071.8771 1831.1234 L 1049.5464 1808.7926 L 1049.5464 1808.7926 L 1049.5464 1786.4619 L 1049.5464 1786.4619 L 1049.5464 1786.4619 L 1027.2156 1786.4619 L 1027.2156 1786.4619 L 1027.2156 1764.1311 L 1004.8848 1764.1311 L 1004.8848 1764.1311 L 1004.8848 1741.8003 L 1004.8848 1741.8003 L 1004.8848 1741.8003 L 982.554 1741.8003 L 982.554 1741.8003 L 982.554 1719.4696 L 960.22327 1719.4696 L 960.22327 1697.1388 Q 960.22327 1674.808 669.9232 1295.1848 L 379.62314 937.89246 L 379.62314 937.89246 L 379.62314 937.89246 L 379.62314 915.5617 L 379.62314 915.5617 L 357.29236 915.5617 L 357.29236 893.23096 L 357.29236 893.23096 L 334.9616 893.23096 L 334.9616 893.23096 L 334.9616 893.23096 L 334.9616 870.90015 L 334.9616 870.90015 L 312.63083 848.5694 L 312.63083 826.2386 L 290.30005 826.2386 L 267.96927 826.2386 L 267.96927 1339.8464 L 267.96927 1831.1234 L 133.98463 1831.1234 L 0.0 1831.1234 L 0.0 1786.4619 L 0.0 1719.4696 L 0.0 1429.1694 L 0.0 1116.5387 L 0.0 580.6001 Q -22.330772 66.99232 0.0 44.661545 z" svg:height="18.311234mm" draw:style-name="style-394" svg:viewBox="0.0 0.0 1116.5387 1831.1234" svg:width="11.165386mm" svg:x="131.08163mm" svg:y="85.30355mm"/>
          <draw:path svg:d="M 0.0 290.30005 Q 0.0 -22.330772 66.99232 0.0 Q 133.98463 22.330772 178.64618 111.65387 Q 223.30774 178.64618 223.30774 312.63083 Q 223.30774 446.61548 178.64618 491.277 Q 156.31541 535.93854 89.32309 558.26935 Q 22.330772 580.6001 0.0 290.30005 z" svg:height="5.582693mm" draw:style-name="style-395" svg:viewBox="0.0 0.0 223.30774 558.26935" svg:width="2.2330773mm" svg:x="115.22679mm" svg:y="153.41241mm"/>
          <draw:path svg:d="M 111.65387 401.95392 L 0.0 0.0 L 22.330772 0.0 Q 44.661545 0.0 66.99232 89.32309 Q 89.32309 178.64618 133.98463 178.64618 Q 178.64618 178.64618 267.96927 446.61548 Q 357.29236 714.5847 357.29236 736.9155 L 357.29236 759.2463 L 379.62314 781.5771 L 379.62314 803.90784 L 379.62314 803.90784 L 379.62314 826.2386 L 379.62314 826.2386 L 401.95392 826.2386 L 401.95392 848.5694 L 401.95392 870.90015 L 625.26166 1250.5233 Q 826.2386 1630.1465 1027.2156 1853.4542 Q 1205.8618 2076.762 1295.1848 2166.085 Q 1362.1771 2255.4082 1384.5079 2255.4082 L 1384.5079 2255.4082 L 1384.5079 2255.4082 L 1384.5079 2255.4082 L 1384.5079 2277.7388 L 1384.5079 2277.7388 L 1406.8387 2277.7388 L 1406.8387 2300.0696 L 1406.8387 2300.0696 L 1429.1694 2300.0696 L 1429.1694 2300.0696 L 1429.1694 2300.0696 L 1429.1694 2322.4004 L 1429.1694 2322.4004 L 1451.5002 2322.4004 L 1451.5002 2344.7312 L 1451.5002 2344.7312 L 1473.831 2344.7312 L 1473.831 2344.7312 L 1473.831 2344.7312 L 1697.1388 2545.7083 Q 1942.7772 2746.685 1942.7772 2746.685 L 1965.108 2746.685 L 1965.108 2746.685 L 1965.108 2746.685 L 1965.108 2769.0159 L 1965.108 2769.0159 L 1987.4388 2769.0159 L 1987.4388 2791.3467 L 2009.7697 2791.3467 L 2032.1003 2791.3467 L 2032.1003 2813.6775 L 2054.4312 2813.6775 L 2054.4312 2813.6775 L 2054.4312 2836.0083 L 2054.4312 2836.0083 L 2054.4312 2836.0083 L 2076.762 2836.0083 L 2076.762 2836.0083 L 2076.762 2858.3389 L 2054.4312 2858.3389 L 2054.4312 2880.6697 L 2054.4312 2925.3313 L 2032.1003 2925.3313 L 2009.7697 2925.3313 L 1987.4388 2903.0005 L 1965.108 2880.6697 L 1965.108 2880.6697 L 1965.108 2880.6697 L 1942.7772 2880.6697 L 1942.7772 2880.6697 L 1920.4465 2858.3389 L 1898.1157 2836.0083 L 1898.1157 2836.0083 L 1875.7849 2836.0083 L 1875.7849 2836.0083 Q 1875.7849 2836.0083 1674.808 2679.6929 Q 1473.831 2545.7083 1473.831 2523.3774 Q 1473.831 2501.0466 1205.8618 2255.4082 Q 982.554 2009.7697 759.2463 1719.4696 Q 535.93854 1429.1694 401.95392 1116.5387 Q 223.30774 803.90784 111.65387 401.95392 z" svg:height="29.253313mm" draw:style-name="style-396" svg:viewBox="0.0 0.0 2076.762 2925.3313" svg:width="20.76762mm" svg:x="16.524773mm" svg:y="170.3838mm"/>
          <draw:path svg:d="M 0.0 15988.834 L 0.0 0.0 L 7771.109 0.0 L 15564.549 0.0 L 15564.549 15988.834 L 15564.549 31999.998 L 7771.109 31999.998 L 0.0 31999.998 L 0.0 15988.834 z M 9870.202 223.30774 L 9914.863 223.30774 L 11277.041 223.30774 Q 12639.218 223.30774 13979.064 245.6385 L 15341.241 245.6385 L 15341.241 3974.8777 L 15341.241 7704.1167 L 15341.241 14113.049 L 15341.241 20521.98 L 15341.241 23893.928 L 15341.241 27288.205 L 15341.241 27667.828 L 15341.241 28047.451 L 15341.241 28092.113 L 15341.241 28159.105 L 15341.241 29945.566 L 15341.241 31732.03 L 12371.248 31732.03 L 9378.925 31732.03 L 8842.986 31732.03 Q 8284.717 31709.697 4242.847 31732.03 L 200.97696 31732.03 L 200.97696 29923.236 Q 200.97696 28092.113 267.96927 28092.113 L 357.29236 28092.113 L 357.29236 28092.113 L 357.29236 28092.113 L 267.96927 28069.781 L 200.97696 28069.781 L 200.97696 25278.436 L 200.97696 22487.088 L 200.97696 17484.996 L 200.97696 12482.902 L 200.97696 7726.4478 L 200.97696 2947.662 L 200.97696 1563.1542 L 200.97696 200.97696 L 2702.0237 200.97696 Q 5203.0703 178.64618 7525.4707 200.97696 Q 9847.871 223.30774 9870.202 223.30774 z" svg:height="319.99997mm" draw:style-name="style-397" svg:viewBox="0.0 0.0 15564.549 31999.998" svg:width="155.6455mm" svg:x="0.0mm" svg:y="0.0mm"/>
          <draw:path svg:d="M 44.661545 89.32309 L 66.99232 3.6379788E-12 L 133.98463 3.6379788E-12 L 178.64618 3.6379788E-12 L 223.30774 156.31541 Q 290.30005 312.63083 223.30774 312.63083 Q 178.64618 312.63083 156.31541 290.30005 Q 156.31541 267.96927 111.65387 267.96927 Q 66.99232 267.96927 44.661545 290.30005 Q 44.661545 312.63083 22.330772 312.63083 Q 1.8189894E-12 312.63083 1.8189894E-12 290.30005 Q 1.8189894E-12 267.96927 1.8189894E-12 223.30774 L 1.8189894E-12 200.97696 L 1.8189894E-12 200.97696 Q 1.8189894E-12 200.97696 44.661545 89.32309 z" svg:height="3.1263082mm" draw:style-name="style-398" svg:viewBox="0.0 0.0 223.30774 312.63083" svg:width="2.2330773mm" svg:x="101.381714mm" svg:y="269.75574mm"/>
          <draw:path svg:d="M 111.65387 647.5924 L 89.32309 647.5924 L 44.661545 669.9232 L 0.0 669.9232 L 0.0 312.63083 Q 0.0 -44.661545 111.65387 0.0 Q 200.97696 44.661545 245.6385 111.65387 Q 290.30005 200.97696 290.30005 334.9616 Q 290.30005 491.277 223.30774 558.26935 Q 156.31541 647.5924 111.65387 647.5924 z" svg:height="6.699232mm" draw:style-name="style-399" svg:viewBox="0.0 0.0 290.30005 669.9232" svg:width="2.9030006mm" svg:x="42.651775mm" svg:y="58.283318mm"/>
          <draw:path svg:d="M 156.31541 66.99232 L 223.30774 22.330772 L 245.6385 0.0 Q 267.96927 0.0 267.96927 22.330772 Q 290.30005 44.661545 290.30005 44.661545 L 290.30005 44.661545 L 312.63083 133.98463 Q 334.9616 223.30774 267.96927 245.6385 Q 223.30774 267.96927 290.30005 357.29236 Q 379.62314 424.2847 424.2847 446.61548 L 446.61548 446.61548 L 312.63083 491.277 Q 178.64618 558.26935 156.31541 558.26935 L 156.31541 558.26935 L 156.31541 535.93854 Q 156.31541 513.6078 156.31541 491.277 Q 156.31541 468.94623 111.65387 424.2847 L 44.661545 357.29236 L 44.661545 334.9616 Q 22.330772 334.9616 22.330772 312.63083 L 22.330772 290.30005 L 9.094947E-13 290.30005 L 9.094947E-13 290.30005 L 9.094947E-13 267.96927 L 9.094947E-13 267.96927 L 9.094947E-13 245.6385 L 22.330772 223.30774 L 22.330772 223.30774 L 22.330772 200.97696 L 22.330772 200.97696 L 22.330772 200.97696 L 44.661545 200.97696 L 44.661545 200.97696 L 44.661545 178.64618 L 66.99232 178.64618 L 66.99232 156.31541 Q 66.99232 133.98463 156.31541 66.99232 z" svg:height="5.582693mm" draw:style-name="style-400" svg:viewBox="0.0 0.0 446.61548 558.26935" svg:width="4.4661546mm" svg:x="50.690857mm" svg:y="198.07396mm"/>
          <draw:path svg:d="M 22.330772 44.661545 L 9.094947E-13 0.0 L 379.62314 0.0 L 781.5771 0.0 L 915.5617 0.0 L 1027.2156 0.0 L 1027.2156 0.0 L 1027.2156 22.330772 L 982.554 22.330772 Q 937.89246 44.661545 826.2386 89.32309 Q 714.5847 133.98463 669.9232 223.30774 Q 625.26166 290.30005 513.6078 290.30005 Q 379.62314 312.63083 334.9616 245.6385 Q 290.30005 178.64618 267.96927 178.64618 Q 245.6385 156.31541 133.98463 133.98463 Q 44.661545 89.32309 22.330772 44.661545 z" svg:height="2.9030006mm" draw:style-name="style-401" svg:viewBox="0.0 0.0 1027.2156 290.30005" svg:width="10.272156mm" svg:x="69.89532mm" svg:y="16.078157mm"/>
          <draw:path svg:d="M 133.98463 22.330772 L 133.98463 0.0 L 468.94623 0.0 L 781.5771 22.330772 L 781.5771 22.330772 L 781.5771 22.330772 L 759.2463 22.330772 L 759.2463 22.330772 L 692.25397 66.99232 Q 647.5924 66.99232 602.9309 89.32309 L 580.6001 111.65387 L 580.6001 111.65387 L 558.26935 111.65387 L 558.26935 111.65387 L 558.26935 111.65387 L 558.26935 133.98463 L 558.26935 133.98463 L 580.6001 156.31541 L 602.9309 200.97696 L 602.9309 200.97696 L 602.9309 200.97696 L 692.25397 223.30774 L 759.2463 223.30774 L 848.5694 267.96927 Q 937.89246 290.30005 937.89246 312.63083 Q 915.5617 312.63083 915.5617 357.29236 L 915.5617 401.95392 L 915.5617 401.95392 Q 893.23096 379.62314 803.90784 379.62314 Q 714.5847 379.62314 647.5924 401.95392 L 602.9309 424.2847 L 513.6078 424.2847 Q 446.61548 424.2847 424.2847 401.95392 Q 401.95392 379.62314 290.30005 424.2847 L 200.97696 468.94623 L 200.97696 446.61548 Q 200.97696 424.2847 200.97696 424.2847 Q 200.97696 401.95392 156.31541 401.95392 L 111.65387 401.95392 L 111.65387 379.62314 L 111.65387 357.29236 L 89.32309 334.9616 L 66.99232 312.63083 L 66.99232 290.30005 L 66.99232 267.96927 L 89.32309 267.96927 L 89.32309 245.6385 L 89.32309 245.6385 Q 111.65387 245.6385 89.32309 223.30774 L 66.99232 200.97696 L 22.330772 200.97696 L 0.0 200.97696 L 66.99232 178.64618 Q 111.65387 156.31541 133.98463 200.97696 L 156.31541 223.30774 L 156.31541 200.97696 L 156.31541 156.31541 L 178.64618 156.31541 L 178.64618 156.31541 L 178.64618 133.98463 Q 156.31541 133.98463 156.31541 111.65387 Q 156.31541 89.32309 178.64618 89.32309 Q 200.97696 66.99232 156.31541 66.99232 Q 133.98463 44.661545 133.98463 22.330772 z M 312.63083 44.661545 Q 334.9616 44.661545 334.9616 44.661545 Q 334.9616 66.99232 334.9616 66.99232 Q 312.63083 66.99232 312.63083 44.661545 z" svg:height="4.689462mm" draw:style-name="style-402" svg:viewBox="0.0 0.0 937.89246 468.94623" svg:width="9.378924mm" svg:x="34.166084mm" svg:y="108.75087mm"/>
          <draw:path svg:d="M 111.65387 178.64618 L 178.64618 0.0 L 267.96927 0.0 Q 357.29236 22.330772 424.2847 200.97696 Q 491.277 379.62314 513.6078 401.95392 L 535.93854 446.61548 L 535.93854 491.277 L 535.93854 513.6078 L 513.6078 513.6078 L 513.6078 513.6078 L 424.2847 513.6078 Q 334.9616 513.6078 334.9616 491.277 Q 334.9616 468.94623 223.30774 468.94623 Q 111.65387 468.94623 111.65387 491.277 L 111.65387 513.6078 L 44.661545 513.6078 L 0.0 513.6078 L 0.0 491.277 L 0.0 446.61548 L 22.330772 401.95392 L 44.661545 379.62314 L 44.661545 357.29236 Q 44.661545 334.9616 111.65387 178.64618 z" svg:height="5.136078mm" draw:style-name="style-403" svg:viewBox="0.0 0.0 535.93854 513.6078" svg:width="5.3593855mm" svg:x="58.953243mm" svg:y="45.55478mm"/>
          <draw:path svg:d="M 0.0 22.330772 L 0.0 0.0 L 133.98463 0.0 L 267.96927 0.0 L 267.96927 22.330772 Q 267.96927 22.330772 245.6385 22.330772 L 245.6385 44.661545 L 245.6385 44.661545 L 223.30774 44.661545 L 223.30774 44.661545 L 223.30774 66.99232 L 178.64618 66.99232 L 156.31541 66.99232 L 156.31541 200.97696 L 156.31541 334.9616 L 89.32309 334.9616 L 44.661545 334.9616 L 44.661545 200.97696 Q 44.661545 66.99232 22.330772 66.99232 Q 0.0 66.99232 0.0 22.330772 z" svg:height="3.349616mm" draw:style-name="style-404" svg:viewBox="0.0 0.0 267.96927 334.9616" svg:width="2.6796927mm" svg:x="72.35171mm" svg:y="264.61966mm"/>
          <draw:path svg:d="M 66.99232 22.330772 L 89.32309 22.330772 L 156.31541 0.0 L 223.30774 0.0 L 223.30774 0.0 Q 223.30774 22.330772 223.30774 22.330772 L 245.6385 22.330772 L 223.30774 133.98463 Q 223.30774 245.6385 200.97696 245.6385 L 200.97696 245.6385 L 200.97696 200.97696 Q 178.64618 133.98463 111.65387 200.97696 L 22.330772 290.30005 L 22.330772 245.6385 Q 0.0 223.30774 0.0 223.30774 L 0.0 223.30774 L 0.0 200.97696 Q 0.0 200.97696 22.330772 200.97696 L 44.661545 178.64618 L 44.661545 133.98463 Q 44.661545 89.32309 22.330772 66.99232 L 22.330772 44.661545 L 44.661545 44.661545 Q 44.661545 22.330772 66.99232 22.330772 z" svg:height="2.9030006mm" draw:style-name="style-405" svg:viewBox="0.0 0.0 245.6385 290.30005" svg:width="2.4563851mm" svg:x="62.526165mm" svg:y="169.04396mm"/>
          <draw:path svg:d="M 6877.8784 22.330772 L 6877.8784 0.0 L 6877.8784 0.0 L 6900.209 0.0 L 8418.701 0.0 L 9937.194 0.0 L 10138.171 0.0 Q 10316.817 22.330772 10450.802 22.330772 L 10607.117 22.330772 L 10607.117 22.330772 L 10607.117 44.661545 L 10584.786 44.661545 Q 10562.456 44.661545 10540.125 1607.8157 Q 10540.125 3193.3005 10138.171 3193.3005 Q 9713.887 3237.9622 7279.832 3215.6313 Q 4823.4473 3193.3005 4734.124 3215.6313 L 4667.132 3215.6313 L 4622.47 3215.6313 L 4577.8086 3193.3005 L 4577.8086 3193.3005 L 4555.4775 3193.3005 L 4555.4775 3193.3005 L 4555.4775 3193.3005 L 4510.8164 3193.3005 Q 4488.4854 3193.3005 2746.685 3193.3005 Q 1004.8848 3193.3005 759.2463 3193.3005 L 535.93854 3193.3005 L 535.93854 3193.3005 L 535.93854 3170.9697 L 513.6078 3170.9697 L 513.6078 3148.6392 L 513.6078 3148.6392 L 535.93854 3148.6392 L 535.93854 3148.6392 L 535.93854 3148.6392 L 602.9309 3126.3083 L 669.9232 3103.9775 L 669.9232 3103.9775 L 669.9232 3103.9775 L 647.5924 3081.6467 L 647.5924 3059.316 L 625.26166 3059.316 Q 580.6001 3059.316 580.6001 3036.985 L 580.6001 3014.6543 L 558.26935 3014.6543 L 558.26935 3014.6543 L 625.26166 2992.3237 L 714.5847 2969.993 L 647.5924 2969.993 Q 580.6001 2969.993 535.93854 2925.3313 Q 468.94623 2903.0005 468.94623 2880.6697 Q 446.61548 2858.3389 424.2847 2858.3389 L 379.62314 2858.3389 L 379.62314 2836.0083 Q 357.29236 2813.6775 357.29236 2813.6775 Q 312.63083 2813.6775 379.62314 2791.3467 L 424.2847 2791.3467 L 379.62314 2769.0159 Q 334.9616 2769.0159 334.9616 2746.685 Q 312.63083 2724.3542 267.96927 2746.685 Q 200.97696 2746.685 200.97696 2724.3542 Q 200.97696 2702.0237 133.98463 2702.0237 L 44.661545 2702.0237 L 22.330772 2702.0237 L -9.094947E-13 2702.0237 L -9.094947E-13 2679.6929 L -9.094947E-13 2657.362 L 22.330772 2657.362 L 22.330772 2657.362 L 89.32309 2635.0312 L 133.98463 2612.7004 L 133.98463 2612.7004 L 133.98463 2612.7004 L 111.65387 2612.7004 L 111.65387 2612.7004 L 111.65387 2590.3696 L 89.32309 2590.3696 L 89.32309 2590.3696 L 89.32309 2568.0388 L 111.65387 2568.0388 L 133.98463 2568.0388 L 178.64618 2545.7083 Q 200.97696 2523.3774 200.97696 2523.3774 L 200.97696 2523.3774 L 4644.801 2545.7083 Q 9088.625 2568.0388 9512.909 2568.0388 L 9959.525 2568.0388 L 9959.525 1317.5156 L 9959.525 44.661545 L 9937.194 44.661545 L 9937.194 22.330772 L 8441.032 22.330772 L 6944.8706 22.330772 L 6922.5396 22.330772 L 6877.8784 22.330772 L 6877.8784 22.330772 z" svg:height="32.156315mm" draw:style-name="style-406" svg:viewBox="0.0 0.0 10607.117 3215.6313" svg:width="106.071175mm" svg:x="45.108162mm" svg:y="280.6978mm"/>
          <draw:path svg:d="M 0.0 468.94623 L 0.0 0.0 L 44.661545 0.0 Q 89.32309 22.330772 89.32309 22.330772 L 89.32309 22.330772 L 133.98463 66.99232 Q 133.98463 133.98463 156.31541 133.98463 L 156.31541 133.98463 L 156.31541 468.94623 Q 156.31541 781.5771 200.97696 781.5771 Q 245.6385 781.5771 245.6385 870.90015 Q 267.96927 960.22327 267.96927 982.554 L 267.96927 1004.8848 L 223.30774 1004.8848 Q 156.31541 1004.8848 156.31541 1049.5464 L 156.31541 1071.8771 L 156.31541 1071.8771 Q 133.98463 1071.8771 133.98463 1004.8848 Q 133.98463 960.22327 66.99232 960.22327 Q 0.0 937.89246 0.0 468.94623 z" svg:height="10.718771mm" draw:style-name="style-407" svg:viewBox="0.0 0.0 267.96927 1071.8771" svg:width="2.6796927mm" svg:x="17.418003mm" svg:y="264.61966mm"/>
          <draw:path svg:d="M 491.277 0.0 L 491.277 22.330772 L 468.94623 22.330772 Q 446.61548 44.661545 446.61548 44.661545 L 446.61548 44.661545 L 401.95392 44.661545 Q 357.29236 44.661545 223.30774 111.65387 Q 111.65387 178.64618 44.661545 178.64618 Q 0.0 178.64618 0.0 156.31541 L 0.0 133.98463 L 0.0 133.98463 Q 22.330772 133.98463 22.330772 111.65387 L 22.330772 111.65387 L 44.661545 111.65387 L 66.99232 89.32309 L 89.32309 89.32309 L 111.65387 89.32309 L 223.30774 44.661545 Q 312.63083 0.0 401.95392 0.0 Q 491.277 0.0 491.277 0.0 z" svg:height="1.7864618mm" draw:style-name="style-408" svg:viewBox="0.0 0.0 491.277 178.64618" svg:width="4.9127703mm" svg:x="100.9351mm" svg:y="117.45987mm"/>
          <draw:path svg:d="M 22.330772 133.98463 L 22.330772 3.6379788E-12 L 133.98463 3.6379788E-12 L 245.6385 3.6379788E-12 L 245.6385 22.330772 L 245.6385 66.99232 L 178.64618 89.32309 Q 111.65387 111.65387 156.31541 111.65387 Q 200.97696 133.98463 200.97696 156.31541 Q 200.97696 178.64618 156.31541 178.64618 Q 133.98463 178.64618 133.98463 223.30774 Q 133.98463 267.96927 200.97696 267.96927 L 267.96927 267.96927 L 267.96927 290.30005 L 267.96927 334.9616 L 200.97696 334.9616 L 133.98463 334.9616 L 66.99232 334.9616 L 22.330772 334.9616 L 22.330772 312.63083 L 22.330772 312.63083 L 9.094947E-13 312.63083 L 9.094947E-13 290.30005 L 9.094947E-13 290.30005 L 9.094947E-13 290.30005 L 9.094947E-13 290.30005 L 22.330772 267.96927 L 22.330772 133.98463 z" svg:height="3.349616mm" draw:style-name="style-409" svg:viewBox="0.0 0.0 267.96927 334.9616" svg:width="2.6796927mm" svg:x="50.690857mm" svg:y="269.53244mm"/>
          <draw:path svg:d="M 133.98463 580.6001 L 133.98463 669.9232 L 156.31541 714.5847 Q 200.97696 781.5771 133.98463 781.5771 L 89.32309 759.2463 L 66.99232 759.2463 L 44.661545 759.2463 L 44.661545 736.9155 L 44.661545 714.5847 L 22.330772 714.5847 L 22.330772 714.5847 L 22.330772 692.25397 L 0.0 692.25397 L 22.330772 535.93854 Q 44.661545 401.95392 111.65387 312.63083 Q 178.64618 200.97696 312.63083 111.65387 Q 446.61548 0.0 491.277 0.0 Q 513.6078 0.0 513.6078 66.99232 Q 513.6078 133.98463 379.62314 223.30774 Q 223.30774 312.63083 178.64618 401.95392 Q 133.98463 491.277 133.98463 580.6001 z" svg:height="7.8157706mm" draw:style-name="style-410" svg:viewBox="0.0 0.0 513.6078 781.5771" svg:width="5.136078mm" svg:x="123.71249mm" svg:y="114.780174mm"/>
          <draw:path svg:d="M 44.661545 22.330772 L 44.661545 0.0 L 178.64618 0.0 L 290.30005 22.330772 L 312.63083 22.330772 L 334.9616 22.330772 L 357.29236 44.661545 L 379.62314 44.661545 L 379.62314 66.99232 L 379.62314 89.32309 L 223.30774 89.32309 L 89.32309 111.65387 L 89.32309 111.65387 L 89.32309 111.65387 L 66.99232 111.65387 L 66.99232 133.98463 L 44.661545 133.98463 L 44.661545 133.98463 L 44.661545 133.98463 L 22.330772 133.98463 L 0.0 133.98463 L 0.0 111.65387 L 0.0 111.65387 L 0.0 111.65387 L 0.0 66.99232 Q 0.0 44.661545 22.330772 44.661545 Q 44.661545 44.661545 44.661545 22.330772 z" svg:height="1.3398464mm" draw:style-name="style-411" svg:viewBox="0.0 0.0 379.62314 133.98463" svg:width="3.7962315mm" svg:x="70.11863mm" svg:y="115.00348mm"/>
          <draw:path svg:d="M 312.63083 133.98463 L 312.63083 267.96927 L 290.30005 267.96927 Q 290.30005 267.96927 245.6385 290.30005 Q 200.97696 290.30005 200.97696 200.97696 Q 178.64618 111.65387 156.31541 133.98463 Q 133.98463 178.64618 111.65387 133.98463 Q 89.32309 111.65387 66.99232 178.64618 L 44.661545 267.96927 L 44.661545 267.96927 L 44.661545 267.96927 L 44.661545 267.96927 L 22.330772 267.96927 L 22.330772 267.96927 L 0.0 267.96927 L 0.0 133.98463 Q 0.0 -22.330772 89.32309 0.0 Q 178.64618 0.0 245.6385 0.0 Q 312.63083 -22.330772 312.63083 133.98463 z" svg:height="2.9030006mm" draw:style-name="style-412" svg:viewBox="0.0 0.0 312.63083 290.30005" svg:width="3.1263082mm" svg:x="25.903698mm" svg:y="255.01743mm"/>
          <draw:path svg:d="M -9.094947E-13 0.0 L -9.094947E-13 0.0 L 245.6385 0.0 L 491.277 0.0 L 513.6078 0.0 L 558.26935 0.0 L 781.5771 0.0 L 982.554 0.0 L 960.22327 44.661545 Q 960.22327 89.32309 1004.8848 111.65387 L 1071.8771 133.98463 L 1071.8771 133.98463 L 1071.8771 133.98463 L 915.5617 133.98463 Q 759.2463 133.98463 424.2847 156.31541 L 111.65387 156.31541 L 111.65387 156.31541 L 111.65387 133.98463 L 66.99232 133.98463 L 44.661545 133.98463 L 89.32309 111.65387 L 133.98463 111.65387 L 133.98463 66.99232 L 133.98463 22.330772 L 66.99232 22.330772 Q -9.094947E-13 0.0 -9.094947E-13 0.0 z" svg:height="1.5631541mm" draw:style-name="style-413" svg:viewBox="0.0 0.0 1071.8771 156.31541" svg:width="10.718771mm" svg:x="44.884853mm" svg:y="24.56385mm"/>
          <draw:path svg:d="M 2277.7388 223.30774 L 2344.7312 223.30774 L 2344.7312 223.30774 L 2344.7312 223.30774 L 2456.385 245.6385 L 2545.7083 245.6385 L 2545.7083 267.96927 L 2545.7083 312.63083 L 2568.0388 312.63083 L 2568.0388 312.63083 L 2568.0388 334.9616 L 2545.7083 334.9616 L 2545.7083 334.9616 L 2545.7083 357.29236 L 2523.3774 357.29236 L 2501.0466 357.29236 L 2501.0466 379.62314 L 2501.0466 379.62314 L 2434.0542 379.62314 Q 2367.062 357.29236 2188.4158 334.9616 L 1987.4388 312.63083 L 1965.108 312.63083 L 1942.7772 312.63083 L 1875.7849 290.30005 Q 1831.1234 267.96927 1674.808 245.6385 Q 1518.4926 223.30774 1138.8694 178.64618 Q 759.2463 133.98463 491.277 133.98463 Q 245.6385 178.64618 200.97696 245.6385 L 156.31541 312.63083 L 133.98463 334.9616 L 111.65387 357.29236 L 89.32309 357.29236 L 66.99232 357.29236 L 44.661545 357.29236 L 44.661545 357.29236 L 22.330772 334.9616 L 0.0 334.9616 L 0.0 312.63083 L 0.0 267.96927 L 22.330772 267.96927 L 22.330772 267.96927 L 22.330772 245.6385 L 22.330772 245.6385 L 22.330772 223.30774 L 44.661545 200.97696 L 44.661545 178.64618 L 44.661545 133.98463 L 22.330772 111.65387 L 22.330772 89.32309 L 44.661545 89.32309 L 66.99232 89.32309 L 312.63083 44.661545 Q 535.93854 -3.6379788E-12 848.5694 -3.6379788E-12 Q 1183.531 -3.6379788E-12 1697.1388 111.65387 Q 2210.7466 223.30774 2277.7388 223.30774 z" svg:height="3.7962315mm" draw:style-name="style-414" svg:viewBox="0.0 0.0 2568.0388 379.62314" svg:width="25.68039mm" svg:x="78.604324mm" svg:y="230.90019mm"/>
          <draw:path svg:d="M 491.277 22.330772 L 491.277 22.330772 L 491.277 44.661545 L 491.277 66.99232 L 513.6078 66.99232 Q 535.93854 66.99232 535.93854 22.330772 Q 558.26935 -22.330772 602.9309 22.330772 Q 647.5924 22.330772 692.25397 1.8189894E-12 Q 759.2463 -22.330772 759.2463 1.8189894E-12 Q 759.2463 22.330772 826.2386 22.330772 Q 893.23096 44.661545 915.5617 66.99232 Q 937.89246 111.65387 1004.8848 111.65387 Q 1071.8771 111.65387 1071.8771 66.99232 L 1071.8771 44.661545 L 1094.2079 66.99232 L 1116.5387 111.65387 L 1116.5387 111.65387 L 1116.5387 111.65387 L 1116.5387 178.64618 Q 1116.5387 223.30774 1161.2002 223.30774 Q 1205.8618 223.30774 1205.8618 290.30005 Q 1205.8618 334.9616 1228.1925 334.9616 Q 1250.5233 334.9616 1228.1925 357.29236 Q 1205.8618 357.29236 1205.8618 379.62314 Q 1205.8618 401.95392 1250.5233 401.95392 Q 1317.5156 401.95392 1339.8464 468.94623 Q 1362.1771 513.6078 1384.5079 535.93854 L 1384.5079 535.93854 L 1384.5079 558.26935 Q 1406.8387 558.26935 1451.5002 580.6001 L 1496.1619 602.9309 L 1540.8234 602.9309 Q 1607.8157 625.26166 1607.8157 647.5924 L 1607.8157 647.5924 L 1563.1542 647.5924 Q 1496.1619 647.5924 1384.5079 669.9232 L 1250.5233 692.25397 L 1228.1925 692.25397 Q 1205.8618 692.25397 1161.2002 736.9155 Q 1116.5387 781.5771 1027.2156 848.5694 Q 915.5617 915.5617 848.5694 982.554 Q 803.90784 1049.5464 803.90784 1071.8771 L 803.90784 1071.8771 L 781.5771 1071.8771 L 781.5771 1094.2079 L 781.5771 1094.2079 L 759.2463 1094.2079 L 759.2463 1094.2079 L 759.2463 1094.2079 L 714.5847 1116.5387 L 692.25397 1138.8694 L 669.9232 1138.8694 L 669.9232 1138.8694 L 669.9232 1116.5387 L 669.9232 1116.5387 L 669.9232 1094.2079 L 669.9232 1049.5464 L 669.9232 1049.5464 L 669.9232 1049.5464 L 669.9232 1027.2156 L 669.9232 1027.2156 L 692.25397 1027.2156 L 692.25397 1004.8848 L 692.25397 1004.8848 Q 714.5847 1004.8848 714.5847 1004.8848 L 714.5847 1004.8848 L 714.5847 982.554 L 714.5847 982.554 L 736.9155 960.22327 L 736.9155 937.89246 L 714.5847 937.89246 L 692.25397 960.22327 L 647.5924 960.22327 Q 602.9309 1004.8848 602.9309 1004.8848 L 580.6001 1004.8848 L 580.6001 1004.8848 L 580.6001 1004.8848 L 580.6001 1027.2156 L 580.6001 1027.2156 L 558.26935 1027.2156 L 558.26935 1049.5464 L 535.93854 1049.5464 L 513.6078 1049.5464 L 513.6078 1027.2156 L 535.93854 1004.8848 L 535.93854 1004.8848 L 535.93854 1004.8848 L 535.93854 982.554 L 535.93854 982.554 L 558.26935 982.554 L 558.26935 960.22327 L 558.26935 960.22327 L 580.6001 960.22327 L 580.6001 960.22327 L 580.6001 960.22327 L 580.6001 937.89246 Q 580.6001 937.89246 625.26166 870.90015 L 647.5924 826.2386 L 625.26166 826.2386 L 602.9309 826.2386 L 602.9309 803.90784 L 625.26166 803.90784 L 625.26166 803.90784 L 625.26166 781.5771 L 625.26166 781.5771 L 625.26166 781.5771 L 647.5924 781.5771 L 647.5924 781.5771 L 625.26166 781.5771 Q 602.9309 781.5771 580.6001 781.5771 L 558.26935 781.5771 L 558.26935 736.9155 Q 535.93854 714.5847 558.26935 669.9232 Q 558.26935 625.26166 580.6001 625.26166 Q 602.9309 602.9309 625.26166 580.6001 L 625.26166 535.93854 L 625.26166 535.93854 L 625.26166 513.6078 L 625.26166 513.6078 L 625.26166 513.6078 L 602.9309 513.6078 L 602.9309 513.6078 L 602.9309 491.277 L 625.26166 491.277 L 625.26166 491.277 L 625.26166 468.94623 L 580.6001 468.94623 L 535.93854 468.94623 L 491.277 491.277 Q 446.61548 513.6078 334.9616 513.6078 L 223.30774 558.26935 L 200.97696 558.26935 L 178.64618 558.26935 L 133.98463 580.6001 L 111.65387 580.6001 L 111.65387 580.6001 L 111.65387 558.26935 L 133.98463 558.26935 L 156.31541 558.26935 L 156.31541 535.93854 L 156.31541 513.6078 L 178.64618 513.6078 L 200.97696 513.6078 L 200.97696 491.277 L 223.30774 491.277 L 223.30774 468.94623 L 223.30774 446.61548 L 245.6385 446.61548 L 245.6385 424.2847 L 245.6385 424.2847 L 267.96927 424.2847 L 267.96927 424.2847 L 267.96927 424.2847 L 267.96927 401.95392 L 267.96927 401.95392 L 245.6385 401.95392 L 245.6385 379.62314 L 245.6385 379.62314 L 223.30774 379.62314 L 223.30774 379.62314 L 223.30774 379.62314 L 200.97696 379.62314 Q 178.64618 379.62314 89.32309 379.62314 Q 22.330772 334.9616 44.661545 334.9616 Q 89.32309 334.9616 89.32309 312.63083 L 66.99232 290.30005 L 66.99232 290.30005 L 44.661545 290.30005 L 44.661545 290.30005 L 44.661545 290.30005 L 22.330772 267.96927 L 0.0 245.6385 L 0.0 245.6385 L 0.0 245.6385 L 22.330772 223.30774 L 22.330772 200.97696 L 44.661545 200.97696 Q 66.99232 200.97696 66.99232 156.31541 Q 66.99232 133.98463 133.98463 133.98463 Q 200.97696 111.65387 156.31541 111.65387 Q 133.98463 89.32309 156.31541 66.99232 Q 178.64618 66.99232 178.64618 22.330772 L 178.64618 1.8189894E-12 L 200.97696 1.8189894E-12 Q 223.30774 1.8189894E-12 223.30774 22.330772 Q 223.30774 44.661545 267.96927 44.661545 Q 312.63083 44.661545 312.63083 22.330772 Q 312.63083 1.8189894E-12 357.29236 1.8189894E-12 Q 424.2847 -22.330772 446.61548 1.8189894E-12 Q 468.94623 22.330772 491.277 22.330772 z M 357.29236 22.330772 Q 357.29236 22.330772 379.62314 22.330772 Q 379.62314 22.330772 357.29236 22.330772 Q 357.29236 22.330772 357.29236 22.330772 z M 1049.5464 156.31541 Q 1071.8771 156.31541 1071.8771 156.31541 Q 1071.8771 156.31541 1071.8771 156.31541 Q 1049.5464 156.31541 1049.5464 156.31541 z" svg:height="11.388695mm" draw:style-name="style-415" svg:viewBox="0.0 0.0 1607.8157 1138.8694" svg:width="16.078157mm" svg:x="38.40893mm" svg:y="127.0621mm"/>
          <draw:path svg:d="M 625.26166 312.63083 L 736.9155 312.63083 L 736.9155 312.63083 L 759.2463 312.63083 L 759.2463 334.9616 L 759.2463 357.29236 L 736.9155 357.29236 L 736.9155 357.29236 L 714.5847 379.62314 L 692.25397 401.95392 L 625.26166 401.95392 L 558.26935 401.95392 L 424.2847 401.95392 Q 290.30005 357.29236 178.64618 267.96927 Q 44.661545 178.64618 22.330772 111.65387 Q 0.0 44.661545 0.0 0.0 Q 0.0 -44.661545 66.99232 66.99232 Q 133.98463 178.64618 267.96927 223.30774 Q 401.95392 312.63083 446.61548 312.63083 Q 491.277 312.63083 625.26166 312.63083 z" svg:height="4.0195394mm" draw:style-name="style-416" svg:viewBox="0.0 0.0 759.2463 401.95392" svg:width="7.592463mm" svg:x="134.43126mm" svg:y="131.30495mm"/>
          <draw:path svg:d="M 66.99232 89.32309 L 66.99232 200.97696 L 22.330772 200.97696 Q 0.0 200.97696 0.0 111.65387 Q 0.0 0.0 44.661545 0.0 Q 89.32309 0.0 66.99232 89.32309 z" svg:height="2.0097697mm" draw:style-name="style-417" svg:viewBox="0.0 0.0 66.99232 200.97696" svg:width="0.6699232mm" svg:x="83.7404mm" svg:y="251.2212mm"/>
          <draw:path svg:d="M 44.661545 44.661545 L 22.330772 44.661545 L 22.330772 22.330772 L 1.8189894E-12 22.330772 L 1.8189894E-12 22.330772 L 1.8189894E-12 0.0 L 133.98463 0.0 Q 290.30005 0.0 312.63083 66.99232 Q 357.29236 133.98463 312.63083 156.31541 Q 267.96927 178.64618 178.64618 111.65387 Q 89.32309 44.661545 44.661545 44.661545 z" svg:height="1.5631541mm" draw:style-name="style-418" svg:viewBox="0.0 0.0 312.63083 156.31541" svg:width="3.1263082mm" svg:x="119.24633mm" svg:y="120.13956mm"/>
          <draw:path svg:d="M 66.99232 22.330772 L 133.98463 0.0 L 156.31541 22.330772 Q 200.97696 22.330772 200.97696 22.330772 L 200.97696 22.330772 L 200.97696 44.661545 L 200.97696 44.661545 L 223.30774 44.661545 L 223.30774 66.99232 L 223.30774 66.99232 L 245.6385 66.99232 L 245.6385 66.99232 L 245.6385 66.99232 L 245.6385 89.32309 L 245.6385 89.32309 L 267.96927 89.32309 L 267.96927 111.65387 L 267.96927 111.65387 L 290.30005 111.65387 L 290.30005 111.65387 L 290.30005 111.65387 L 312.63083 133.98463 L 334.9616 133.98463 L 334.9616 66.99232 L 334.9616 0.0 L 379.62314 0.0 L 446.61548 22.330772 L 446.61548 22.330772 L 468.94623 22.330772 L 468.94623 156.31541 L 468.94623 290.30005 L 468.94623 334.9616 L 468.94623 401.95392 L 379.62314 401.95392 Q 312.63083 379.62314 245.6385 334.9616 L 178.64618 245.6385 L 178.64618 245.6385 L 156.31541 245.6385 L 156.31541 245.6385 L 156.31541 245.6385 L 133.98463 223.30774 L 111.65387 223.30774 L 111.65387 312.63083 L 111.65387 401.95392 L 66.99232 401.95392 L 0.0 401.95392 L 0.0 200.97696 Q 0.0 22.330772 66.99232 22.330772 z" svg:height="4.0195394mm" draw:style-name="style-419" svg:viewBox="0.0 0.0 468.94623 401.95392" svg:width="4.689462mm" svg:x="114.55687mm" svg:y="224.42427mm"/>
          <draw:path svg:d="M 0.0 22.330772 L 0.0 0.0 L 156.31541 111.65387 Q 312.63083 245.6385 312.63083 267.96927 L 312.63083 290.30005 L 290.30005 290.30005 Q 267.96927 290.30005 178.64618 200.97696 L 111.65387 133.98463 L 111.65387 111.65387 Q 89.32309 111.65387 44.661545 66.99232 Q 0.0 44.661545 0.0 22.330772 z" svg:height="2.9030006mm" draw:style-name="style-420" svg:viewBox="0.0 0.0 312.63083 290.30005" svg:width="3.1263082mm" svg:x="42.875084mm" svg:y="187.8018mm"/>
          <draw:path svg:d="M 245.6385 44.661545 L 245.6385 0.0 L 245.6385 0.0 Q 267.96927 22.330772 290.30005 22.330772 L 312.63083 22.330772 L 312.63083 44.661545 Q 334.9616 44.661545 357.29236 22.330772 L 401.95392 22.330772 L 424.2847 22.330772 Q 468.94623 44.661545 468.94623 22.330772 Q 491.277 22.330772 513.6078 22.330772 Q 535.93854 66.99232 625.26166 133.98463 Q 736.9155 200.97696 736.9155 223.30774 Q 759.2463 245.6385 781.5771 245.6385 Q 826.2386 245.6385 826.2386 267.96927 Q 848.5694 290.30005 915.5617 312.63083 Q 982.554 334.9616 1027.2156 379.62314 Q 1071.8771 424.2847 1071.8771 446.61548 L 1071.8771 446.61548 L 1071.8771 446.61548 Q 1071.8771 468.94623 1049.5464 468.94623 L 1049.5464 468.94623 L 915.5617 446.61548 Q 803.90784 424.2847 803.90784 446.61548 Q 803.90784 468.94623 781.5771 491.277 Q 759.2463 513.6078 736.9155 513.6078 L 736.9155 513.6078 L 736.9155 513.6078 Q 736.9155 491.277 714.5847 491.277 L 714.5847 468.94623 L 714.5847 468.94623 L 692.25397 468.94623 L 692.25397 468.94623 L 692.25397 468.94623 L 692.25397 468.94623 Q 692.25397 468.94623 669.9232 468.94623 L 669.9232 491.277 L 669.9232 513.6078 Q 669.9232 535.93854 647.5924 535.93854 L 625.26166 535.93854 L 602.9309 535.93854 Q 602.9309 513.6078 602.9309 491.277 Q 580.6001 468.94623 558.26935 468.94623 Q 535.93854 468.94623 379.62314 446.61548 L 245.6385 446.61548 L 245.6385 446.61548 Q 223.30774 424.2847 223.30774 424.2847 L 223.30774 424.2847 L 223.30774 424.2847 Q 223.30774 424.2847 200.97696 401.95392 L 178.64618 401.95392 L 156.31541 401.95392 Q 133.98463 379.62314 111.65387 379.62314 L 89.32309 379.62314 L 89.32309 379.62314 L 66.99232 357.29236 L 66.99232 357.29236 L 66.99232 334.9616 L 66.99232 334.9616 L 66.99232 334.9616 L 44.661545 334.9616 L 44.661545 334.9616 L 44.661545 312.63083 L 22.330772 312.63083 L 22.330772 312.63083 L 22.330772 290.30005 L 22.330772 290.30005 L 22.330772 290.30005 L 2.2737368E-13 290.30005 L 2.2737368E-13 290.30005 L 2.2737368E-13 267.96927 L 22.330772 267.96927 L 22.330772 267.96927 L 22.330772 245.6385 L 22.330772 245.6385 L 22.330772 245.6385 L 22.330772 245.6385 L 44.661545 245.6385 L 44.661545 223.30774 L 66.99232 223.30774 L 66.99232 223.30774 L 66.99232 200.97696 L 66.99232 200.97696 L 66.99232 200.97696 L 44.661545 200.97696 L 44.661545 200.97696 L 44.661545 178.64618 L 22.330772 178.64618 L 22.330772 178.64618 L 22.330772 156.31541 L 22.330772 156.31541 L 22.330772 156.31541 L 44.661545 133.98463 L 44.661545 111.65387 L 66.99232 111.65387 L 89.32309 111.65387 L 89.32309 89.32309 L 111.65387 89.32309 L 111.65387 89.32309 L 111.65387 111.65387 L 156.31541 111.65387 Q 200.97696 156.31541 245.6385 156.31541 L 290.30005 156.31541 L 290.30005 178.64618 L 290.30005 178.64618 L 312.63083 178.64618 L 312.63083 200.97696 L 334.9616 200.97696 L 379.62314 200.97696 L 379.62314 178.64618 L 379.62314 178.64618 L 357.29236 178.64618 L 357.29236 156.31541 L 357.29236 156.31541 L 334.9616 156.31541 L 334.9616 156.31541 L 334.9616 156.31541 L 312.63083 133.98463 Q 290.30005 111.65387 267.96927 111.65387 Q 245.6385 111.65387 245.6385 44.661545 z M 89.32309 133.98463 L 111.65387 133.98463 L 111.65387 133.98463 Q 111.65387 156.31541 111.65387 156.31541 Q 89.32309 156.31541 89.32309 133.98463 z M 692.25397 200.97696 L 692.25397 223.30774 L 692.25397 245.6385 L 692.25397 245.6385 L 692.25397 267.96927 Q 692.25397 290.30005 647.5924 290.30005 Q 602.9309 290.30005 580.6001 223.30774 Q 558.26935 178.64618 602.9309 178.64618 Q 669.9232 200.97696 692.25397 200.97696 z M 714.5847 424.2847 Q 736.9155 424.2847 736.9155 424.2847 Q 736.9155 424.2847 736.9155 424.2847 Q 714.5847 424.2847 714.5847 424.2847 z" svg:height="5.3593855mm" draw:style-name="style-421" svg:viewBox="0.0 0.0 1071.8771 535.93854" svg:width="10.718771mm" svg:x="18.534542mm" svg:y="208.34612mm"/>
          <draw:path svg:d="M 44.661545 133.98463 L 0.0 3.6379788E-12 L 0.0 3.6379788E-12 Q 22.330772 3.6379788E-12 44.661545 22.330772 L 66.99232 44.661545 L 66.99232 44.661545 L 89.32309 44.661545 L 89.32309 66.99232 L 89.32309 89.32309 L 111.65387 133.98463 L 133.98463 156.31541 L 133.98463 178.64618 L 133.98463 200.97696 L 156.31541 200.97696 L 156.31541 200.97696 L 156.31541 223.30774 L 156.31541 267.96927 L 156.31541 267.96927 Q 133.98463 267.96927 133.98463 267.96927 L 133.98463 290.30005 L 133.98463 290.30005 Q 111.65387 267.96927 44.661545 133.98463 z" svg:height="2.9030006mm" draw:style-name="style-422" svg:viewBox="0.0 0.0 156.31541 290.30005" svg:width="1.5631541mm" svg:x="35.729237mm" svg:y="179.0928mm"/>
          <draw:path svg:d="M 66.99232 0.0 Q 111.65387 0.0 133.98463 66.99232 Q 133.98463 133.98463 66.99232 133.98463 Q 4.5474735E-13 133.98463 4.5474735E-13 66.99232 Q -22.330772 0.0 66.99232 0.0 z" svg:height="1.3398464mm" draw:style-name="style-423" svg:viewBox="0.0 0.0 133.98463 133.98463" svg:width="1.3398464mm" svg:x="34.612698mm" svg:y="20.097696mm"/>
          <draw:path svg:d="M 379.62314 290.30005 L 357.29236 312.63083 L 357.29236 312.63083 Q 357.29236 312.63083 223.30774 334.9616 L 89.32309 357.29236 L 44.661545 312.63083 Q 0.0 267.96927 0.0 156.31541 Q 0.0 44.661545 44.661545 22.330772 Q 89.32309 0.0 223.30774 0.0 Q 334.9616 0.0 334.9616 44.661545 Q 334.9616 89.32309 267.96927 89.32309 Q 178.64618 66.99232 178.64618 156.31541 Q 178.64618 223.30774 200.97696 245.6385 Q 223.30774 245.6385 223.30774 178.64618 Q 200.97696 133.98463 312.63083 133.98463 Q 401.95392 133.98463 401.95392 200.97696 Q 401.95392 267.96927 379.62314 290.30005 z" svg:height="3.5729237mm" draw:style-name="style-424" svg:viewBox="0.0 0.0 401.95392 357.29236" svg:width="4.0195394mm" svg:x="76.81786mm" svg:y="299.679mm"/>
          <draw:path svg:d="M 245.6385 44.661545 L 245.6385 66.99232 L 245.6385 89.32309 Q 223.30774 133.98463 223.30774 223.30774 Q 223.30774 312.63083 178.64618 312.63083 Q 156.31541 312.63083 133.98463 245.6385 Q 89.32309 178.64618 66.99232 245.6385 Q 44.661545 290.30005 22.330772 312.63083 Q 0.0 312.63083 0.0 178.64618 L 0.0 44.661545 L 0.0 0.0 Q 0.0 -22.330772 44.661545 0.0 Q 89.32309 0.0 133.98463 44.661545 Q 133.98463 66.99232 156.31541 22.330772 Q 178.64618 0.0 200.97696 0.0 Q 223.30774 0.0 245.6385 44.661545 z" svg:height="3.1263082mm" draw:style-name="style-425" svg:viewBox="0.0 0.0 245.6385 312.63083" svg:width="2.4563851mm" svg:x="74.584785mm" svg:y="259.9302mm"/>
          <draw:path svg:d="M 22.330772 3.6379788E-12 L 44.661545 3.6379788E-12 L 89.32309 3.6379788E-12 Q 133.98463 22.330772 133.98463 44.661545 Q 156.31541 44.661545 178.64618 22.330772 Q 178.64618 3.6379788E-12 245.6385 3.6379788E-12 Q 312.63083 22.330772 334.9616 89.32309 L 334.9616 133.98463 L 312.63083 223.30774 Q 312.63083 334.9616 267.96927 312.63083 Q 223.30774 312.63083 200.97696 245.6385 Q 178.64618 178.64618 178.64618 223.30774 Q 156.31541 245.6385 111.65387 223.30774 Q 89.32309 178.64618 66.99232 245.6385 L 66.99232 312.63083 L 44.661545 312.63083 L 0.0 312.63083 L 0.0 223.30774 L 0.0 133.98463 L 0.0 66.99232 Q 0.0 3.6379788E-12 22.330772 3.6379788E-12 z" svg:height="3.1263082mm" draw:style-name="style-426" svg:viewBox="0.0 0.0 334.9616 312.63083" svg:width="3.349616mm" svg:x="97.362175mm" svg:y="269.75574mm"/>
          <draw:path svg:d="M 334.9616 893.23096 L 312.63083 915.5617 L 312.63083 960.22327 Q 312.63083 982.554 290.30005 982.554 L 290.30005 982.554 L 267.96927 982.554 Q 267.96927 1004.8848 267.96927 1004.8848 L 267.96927 1004.8848 L 267.96927 1004.8848 Q 245.6385 1004.8848 245.6385 982.554 L 245.6385 982.554 L 245.6385 960.22327 L 267.96927 915.5617 L 267.96927 870.90015 L 267.96927 848.5694 L 267.96927 602.9309 Q 267.96927 379.62314 223.30774 245.6385 Q 178.64618 111.65387 111.65387 89.32309 L 44.661545 66.99232 L 44.661545 66.99232 Q 44.661545 66.99232 0.0 44.661545 Q -22.330772 22.330772 0.0 22.330772 L 0.0 0.0 L 89.32309 0.0 Q 178.64618 22.330772 245.6385 111.65387 Q 312.63083 223.30774 357.29236 312.63083 Q 357.29236 401.95392 357.29236 647.5924 Q 357.29236 870.90015 334.9616 893.23096 z" svg:height="10.048848mm" draw:style-name="style-427" svg:viewBox="0.0 0.0 357.29236 1004.8848" svg:width="3.5729237mm" svg:x="75.031395mm" svg:y="62.302856mm"/>
          <draw:path svg:d="M 312.63083 0.0 L 357.29236 0.0 L 357.29236 22.330772 L 357.29236 44.661545 L 580.6001 44.661545 Q 826.2386 44.661545 982.554 66.99232 L 1138.8694 66.99232 L 1138.8694 66.99232 L 1138.8694 89.32309 L 1138.8694 89.32309 L 1116.5387 89.32309 L 1116.5387 133.98463 Q 1116.5387 178.64618 1094.2079 200.97696 L 1071.8771 223.30774 L 1071.8771 245.6385 L 1071.8771 267.96927 L 1116.5387 267.96927 Q 1161.2002 290.30005 1138.8694 312.63083 Q 1138.8694 357.29236 1228.1925 379.62314 Q 1339.8464 401.95392 1339.8464 491.277 Q 1339.8464 558.26935 1339.8464 580.6001 L 1339.8464 625.26166 L 1362.1771 625.26166 L 1362.1771 625.26166 L 1295.1848 647.5924 Q 1228.1925 647.5924 1228.1925 669.9232 Q 1228.1925 692.25397 1205.8618 714.5847 Q 1205.8618 714.5847 1205.8618 714.5847 Q 1205.8618 736.9155 1183.531 759.2463 L 1183.531 759.2463 L 1183.531 759.2463 Q 1161.2002 759.2463 1161.2002 759.2463 L 1161.2002 781.5771 L 1138.8694 781.5771 Q 1116.5387 803.90784 1116.5387 803.90784 L 1116.5387 803.90784 L 1116.5387 803.90784 L 1116.5387 803.90784 L 1094.2079 803.90784 L 1094.2079 826.2386 L 1071.8771 826.2386 Q 1071.8771 803.90784 1027.2156 803.90784 Q 1004.8848 803.90784 1004.8848 781.5771 Q 1004.8848 759.2463 960.22327 759.2463 L 915.5617 736.9155 L 893.23096 736.9155 L 893.23096 736.9155 L 893.23096 714.5847 Q 893.23096 714.5847 848.5694 669.9232 Q 826.2386 625.26166 759.2463 602.9309 Q 692.25397 580.6001 669.9232 558.26935 Q 669.9232 535.93854 602.9309 535.93854 L 535.93854 535.93854 L 535.93854 535.93854 L 535.93854 513.6078 L 535.93854 491.277 Q 535.93854 491.277 558.26935 491.277 Q 558.26935 491.277 468.94623 401.95392 Q 379.62314 357.29236 357.29236 312.63083 Q 334.9616 312.63083 312.63083 312.63083 Q 312.63083 334.9616 267.96927 312.63083 L 245.6385 312.63083 L 245.6385 290.30005 Q 267.96927 267.96927 267.96927 223.30774 Q 267.96927 200.97696 178.64618 178.64618 L 111.65387 178.64618 L 111.65387 156.31541 L 89.32309 156.31541 L 89.32309 156.31541 L 89.32309 133.98463 L 89.32309 133.98463 L 89.32309 133.98463 L 66.99232 133.98463 L 66.99232 133.98463 L 44.661545 111.65387 L 0.0 111.65387 L 0.0 89.32309 L 0.0 89.32309 L 22.330772 89.32309 L 22.330772 89.32309 L 22.330772 66.99232 L 22.330772 66.99232 L 89.32309 66.99232 L 133.98463 44.661545 L 156.31541 44.661545 L 178.64618 44.661545 L 178.64618 22.330772 L 178.64618 22.330772 L 223.30774 22.330772 Q 267.96927 0.0 312.63083 0.0 z M 1004.8848 714.5847 Q 1027.2156 714.5847 1027.2156 714.5847 Q 1027.2156 714.5847 1027.2156 714.5847 Q 1004.8848 714.5847 1004.8848 714.5847 z" svg:height="8.262386mm" draw:style-name="style-428" svg:viewBox="0.0 0.0 1362.1771 826.2386" svg:width="13.621772mm" svg:x="20.097696mm" svg:y="205.44312mm"/>
          <draw:path svg:d="M 0.0 200.97696 L 0.0 0.0 L 22.330772 0.0 L 44.661545 0.0 L 66.99232 66.99232 Q 66.99232 133.98463 156.31541 200.97696 Q 223.30774 290.30005 267.96927 312.63083 Q 312.63083 334.9616 334.9616 357.29236 L 357.29236 357.29236 L 357.29236 379.62314 Q 379.62314 379.62314 379.62314 379.62314 L 379.62314 401.95392 L 357.29236 401.95392 Q 334.9616 401.95392 334.9616 424.2847 Q 312.63083 424.2847 312.63083 424.2847 Q 290.30005 424.2847 290.30005 446.61548 L 290.30005 468.94623 L 267.96927 468.94623 L 245.6385 468.94623 L 245.6385 491.277 L 245.6385 491.277 L 156.31541 491.277 L 44.661545 468.94623 L 44.661545 468.94623 L 22.330772 468.94623 L 22.330772 446.61548 L 22.330772 424.2847 L 0.0 424.2847 L 0.0 424.2847 L 0.0 200.97696 z M 223.30774 424.2847 Q 245.6385 424.2847 245.6385 424.2847 Q 245.6385 424.2847 245.6385 424.2847 Q 223.30774 424.2847 223.30774 424.2847 z" svg:height="4.9127703mm" draw:style-name="style-429" svg:viewBox="0.0 0.0 379.62314 491.277" svg:width="3.7962315mm" svg:x="10.942079mm" svg:y="21.214235mm"/>
          <draw:path svg:d="M 89.32309 22.330772 L 89.32309 0.0 L 558.26935 0.0 L 1027.2156 0.0 L 1027.2156 22.330772 L 1049.5464 66.99232 L 1071.8771 178.64618 Q 1094.2079 290.30005 1071.8771 290.30005 Q 1049.5464 290.30005 1049.5464 267.96927 L 1049.5464 267.96927 L 1027.2156 267.96927 L 1027.2156 245.6385 L 893.23096 245.6385 L 759.2463 245.6385 L 759.2463 424.2847 Q 781.5771 625.26166 781.5771 1228.1925 L 781.5771 1808.7926 L 602.9309 1808.7926 L 401.95392 1808.7926 L 401.95392 1674.808 L 379.62314 1540.8234 L 379.62314 1518.4926 L 379.62314 1496.1619 L 379.62314 870.90015 L 379.62314 267.96927 L 223.30774 267.96927 L 66.99232 290.30005 L 22.330772 290.30005 L 0.0 290.30005 L 0.0 267.96927 L 22.330772 245.6385 L 22.330772 200.97696 L 22.330772 178.64618 L 44.661545 178.64618 L 44.661545 156.31541 L 44.661545 156.31541 L 66.99232 156.31541 L 66.99232 111.65387 L 66.99232 66.99232 L 89.32309 22.330772 z" svg:height="18.087927mm" draw:style-name="style-430" svg:viewBox="0.0 0.0 1071.8771 1808.7926" svg:width="10.718771mm" svg:x="94.905785mm" svg:y="85.52686mm"/>
          <draw:path svg:d="M 5895.324 22.330772 L 6163.2935 22.330772 L 6163.2935 22.330772 Q 6163.2935 22.330772 6185.624 -1.8189894E-12 L 6185.624 -1.8189894E-12 L 6207.955 44.661545 Q 6207.955 89.32309 6230.2856 89.32309 L 6230.2856 89.32309 L 6230.2856 1563.1542 L 6230.2856 3036.985 L 6163.2935 3103.9775 Q 6118.632 3170.9697 6096.3013 3215.6313 Q 6096.3013 3282.6238 6073.97 3282.6238 Q 6051.6396 3282.6238 6051.6396 3304.9543 Q 6029.3086 3349.616 6029.3086 3394.2776 L 6029.3086 3461.2698 L 6006.978 3505.9314 L 6006.978 3550.593 L 5984.6475 3550.593 L 5939.986 3550.593 L 5939.986 3528.2622 L 5939.986 3505.9314 L 5939.986 3394.2776 L 5939.986 3260.293 L 5939.986 3260.293 L 5939.986 3260.293 L 5939.986 3260.293 L 5917.655 3260.293 L 5917.655 3260.293 L 5895.324 3260.293 L 5895.324 3282.6238 L 5895.324 3304.9543 L 5872.993 3304.9543 L 5872.993 3304.9543 L 5872.993 3327.2852 L 5895.324 3327.2852 L 5895.324 3327.2852 L 5895.324 3349.616 L 5895.324 3349.616 L 5895.324 3349.616 L 5917.655 3349.616 L 5917.655 3349.616 L 5895.324 3371.9468 Q 5872.993 3371.9468 5872.993 3394.2776 Q 5872.993 3416.6084 5850.6626 3416.6084 Q 5806.001 3438.9392 5828.332 3438.9392 L 5850.6626 3438.9392 L 5850.6626 3461.2698 L 5850.6626 3461.2698 L 5872.993 3461.2698 L 5872.993 3483.6006 L 5828.332 3483.6006 L 5783.6704 3483.6006 L 5783.6704 3438.9392 Q 5761.3394 3416.6084 5761.3394 3416.6084 Q 5761.3394 3438.9392 5716.6777 3371.9468 Q 5694.347 3327.2852 5672.0166 3327.2852 Q 5649.6855 3327.2852 5649.6855 3304.9543 Q 5649.6855 3282.6238 5627.355 3260.293 L 5582.6934 3260.293 L 5582.6934 3260.293 Q 5582.6934 3260.293 5538.0317 3081.6467 Q 5493.37 2925.3313 5448.7085 2947.662 L 5426.378 2947.662 L 5426.378 2925.3313 Q 5426.378 2903.0005 5471.0396 2903.0005 Q 5515.701 2903.0005 5493.37 2813.6775 Q 5493.37 2724.3542 5471.0396 2724.3542 Q 5448.7085 2702.0237 5448.7085 2657.362 Q 5448.7085 2612.7004 5493.37 2612.7004 Q 5538.0317 2612.7004 5493.37 2568.0388 Q 5471.0396 2501.0466 5515.701 2501.0466 Q 5560.363 2501.0466 5560.363 2456.385 Q 5560.363 2411.7236 5605.024 2411.7236 Q 5627.355 2411.7236 5605.024 2389.3928 Q 5560.363 2367.062 5538.0317 2389.3928 Q 5515.701 2411.7236 5426.378 2367.062 Q 5337.0547 2367.062 5359.3857 2344.7312 L 5404.0474 2322.4004 L 5404.0474 2322.4004 Q 5404.0474 2322.4004 5426.378 2277.7388 L 5426.378 2210.7466 L 5426.378 2054.4312 Q 5404.0474 1920.4465 5426.378 1652.4772 Q 5426.378 1384.5079 5337.0547 1384.5079 Q 5247.732 1384.5079 5247.732 1607.8157 Q 5225.401 1808.7926 5091.4165 1607.8157 L 4912.77 1406.8387 L 4912.77 1406.8387 L 4912.77 1384.5079 L 4801.116 1384.5079 L 4689.4624 1384.5079 L 4689.4624 1496.1619 L 4689.4624 1607.8157 L 4689.4624 1607.8157 L 4689.4624 1607.8157 L 4667.132 1563.1542 Q 4644.801 1496.1619 4644.801 1518.4926 L 4644.801 1540.8234 L 4622.47 1563.1542 L 4600.139 1585.4849 L 4600.139 1585.4849 L 4600.139 1607.8157 L 4600.139 1607.8157 L 4577.8086 1607.8157 L 4577.8086 1585.4849 L 4555.4775 1585.4849 L 4555.4775 1585.4849 Q 4555.4775 1563.1542 4510.8164 1563.1542 L 4488.4854 1563.1542 L 4488.4854 1563.1542 Q 4466.155 1563.1542 4466.155 1540.8234 L 4466.155 1518.4926 L 4466.155 1518.4926 Q 4488.4854 1518.4926 4466.155 1451.5002 Q 4443.8237 1384.5079 4198.1855 1384.5079 L 3952.5469 1384.5079 L 3952.5469 1875.7849 L 3952.5469 2344.7312 L 3952.5469 2344.7312 L 3930.216 2344.7312 L 3930.216 2233.0774 Q 3930.216 2099.0928 3907.8853 2054.4312 Q 3885.5544 2009.7697 3840.893 2009.7697 L 3796.2314 2009.7697 L 3796.2314 1875.7849 Q 3796.2314 1741.8003 3751.5698 1652.4772 Q 3706.9084 1563.1542 3617.5852 1496.1619 Q 3528.2622 1429.1694 3304.9543 1406.8387 L 3081.6467 1384.5079 L 3081.6467 1429.1694 Q 3081.6467 1496.1619 3059.316 1898.1157 L 3059.316 2300.0696 L 3059.316 2300.0696 L 3036.985 2300.0696 L 3036.985 2277.7388 L 3036.985 2255.4082 L 3014.6543 2255.4082 L 2992.3237 2277.7388 L 2969.993 2277.7388 Q 2947.662 2277.7388 2947.662 2233.0774 Q 2947.662 2166.085 2925.3313 2188.4158 Q 2903.0005 2233.0774 2903.0005 2233.0774 L 2880.6697 2210.7466 L 2880.6697 2210.7466 Q 2880.6697 2188.4158 2769.0159 2188.4158 L 2679.6929 2188.4158 L 2679.6929 1786.4619 L 2679.6929 1384.5079 L 2545.7083 1384.5079 L 2411.7236 1384.5079 L 2411.7236 1875.7849 Q 2434.0542 2344.7312 2501.0466 2344.7312 L 2568.0388 2344.7312 L 2568.0388 2344.7312 L 2568.0388 2367.062 L 2568.0388 2367.062 L 2545.7083 2367.062 L 2545.7083 2367.062 L 2545.7083 2367.062 L 2501.0466 2389.3928 L 2456.385 2411.7236 L 2411.7236 2411.7236 L 2367.062 2411.7236 L 2255.4082 2389.3928 L 2143.7542 2389.3928 L 2143.7542 2367.062 L 2143.7542 2344.7312 L 2188.4158 2344.7312 L 2255.4082 2344.7312 L 2255.4082 2322.4004 L 2233.0774 2300.0696 L 2233.0774 2277.7388 L 2233.0774 2255.4082 L 2210.7466 2233.0774 Q 2188.4158 2210.7466 1987.4388 1652.4772 L 1786.4619 1116.5387 L 1764.1311 1094.2079 L 1741.8003 1071.8771 L 1741.8003 1027.2156 L 1741.8003 1004.8848 L 1719.4696 1004.8848 L 1719.4696 982.554 L 1697.1388 982.554 L 1652.4772 982.554 L 1652.4772 1004.8848 L 1652.4772 1027.2156 L 1674.808 1027.2156 L 1674.808 1027.2156 L 1674.808 1049.5464 L 1697.1388 1049.5464 L 1697.1388 1049.5464 L 1697.1388 1071.8771 L 1697.1388 1071.8771 L 1697.1388 1071.8771 L 1697.1388 1094.2079 L 1697.1388 1116.5387 L 1697.1388 1116.5387 L 1697.1388 1116.5387 L 1473.831 1652.4772 Q 1250.5233 2188.4158 1228.1925 2233.0774 L 1205.8618 2255.4082 L 1205.8618 2277.7388 L 1205.8618 2300.0696 L 1183.531 2322.4004 L 1183.531 2344.7312 L 1295.1848 2344.7312 L 1429.1694 2344.7312 L 1429.1694 2322.4004 Q 1429.1694 2277.7388 1473.831 2233.0774 L 1473.831 2166.085 L 1496.1619 2143.7542 L 1518.4926 2099.0928 L 1518.4926 2099.0928 L 1518.4926 2099.0928 L 1518.4926 2099.0928 L 1518.4926 2099.0928 L 1540.8234 2121.4236 L 1540.8234 2143.7542 L 1563.1542 2143.7542 L 1585.4849 2143.7542 L 1585.4849 2166.085 L 1563.1542 2166.085 L 1563.1542 2166.085 L 1563.1542 2188.4158 L 1563.1542 2188.4158 L 1563.1542 2188.4158 L 1585.4849 2233.0774 L 1607.8157 2255.4082 L 1607.8157 2322.4004 Q 1607.8157 2411.7236 1585.4849 2411.7236 Q 1563.1542 2411.7236 1563.1542 2456.385 Q 1563.1542 2501.0466 1585.4849 2501.0466 Q 1607.8157 2501.0466 1607.8157 2545.7083 L 1607.8157 2568.0388 L 1585.4849 2568.0388 L 1585.4849 2590.3696 L 1585.4849 2590.3696 L 1607.8157 2590.3696 L 1607.8157 2590.3696 L 1607.8157 2590.3696 L 1563.1542 2612.7004 L 1540.8234 2635.0312 L 1540.8234 2635.0312 L 1540.8234 2635.0312 L 1518.4926 2635.0312 Q 1518.4926 2635.0312 1161.2002 2612.7004 L 826.2386 2590.3696 L 826.2386 2679.6929 Q 848.5694 2791.3467 826.2386 2903.0005 L 826.2386 3036.985 L 803.90784 3036.985 Q 803.90784 3059.316 781.5771 3126.3083 Q 781.5771 3170.9697 759.2463 3170.9697 Q 736.9155 3170.9697 736.9155 3215.6313 L 736.9155 3260.293 L 714.5847 3260.293 L 692.25397 3260.293 L 692.25397 3282.6238 L 669.9232 3282.6238 L 669.9232 3260.293 L 669.9232 3237.9622 L 647.5924 3237.9622 L 625.26166 3215.6313 L 625.26166 3215.6313 L 625.26166 3215.6313 L 602.9309 3260.293 L 580.6001 3304.9543 L 580.6001 3304.9543 L 580.6001 3304.9543 L 580.6001 3282.6238 L 580.6001 3282.6238 L 558.26935 3237.9622 L 535.93854 3193.3005 L 535.93854 3193.3005 L 535.93854 3193.3005 L 535.93854 3126.3083 Q 535.93854 3036.985 558.26935 2523.3774 Q 580.6001 2009.7697 558.26935 2009.7697 Q 535.93854 2009.7697 535.93854 1965.108 L 558.26935 1920.4465 L 558.26935 1831.1234 Q 535.93854 1764.1311 535.93854 1652.4772 Q 535.93854 1563.1542 424.2847 1183.531 Q 312.63083 803.90784 178.64618 468.94623 L 44.661545 133.98463 L 22.330772 111.65387 L 0.0 89.32309 L 0.0 66.99232 L 0.0 44.661545 L 0.0 44.661545 L 0.0 22.330772 L 22.330772 22.330772 L 22.330772 22.330772 L 22.330772 22.330772 L 22.330772 44.661545 L 44.661545 44.661545 L 66.99232 44.661545 L 89.32309 44.661545 L 111.65387 44.661545 L 133.98463 44.661545 L 178.64618 44.661545 L 178.64618 22.330772 L 178.64618 22.330772 L 200.97696 22.330772 L 200.97696 44.661545 L 2903.0005 22.330772 Q 5605.024 -1.8189894E-12 5895.324 22.330772 z M 3327.2852 513.6078 L 3349.616 178.64618 L 3349.616 200.97696 Q 3349.616 223.30774 3371.9468 223.30774 L 3371.9468 223.30774 L 3371.9468 223.30774 L 3371.9468 223.30774 L 3617.5852 223.30774 Q 3863.2239 223.30774 3885.5544 267.96927 Q 3930.216 290.30005 3907.8853 379.62314 Q 3885.5544 468.94623 3885.5544 535.93854 Q 3885.5544 580.6001 3930.216 647.5924 Q 3974.8777 714.5847 3885.5544 759.2463 Q 3818.5623 803.90784 3818.5623 781.5771 Q 3796.2314 781.5771 3796.2314 781.5771 L 3796.2314 781.5771 L 3796.2314 781.5771 Q 3796.2314 803.90784 3796.2314 803.90784 L 3773.9006 803.90784 L 3773.9006 781.5771 L 3751.5698 781.5771 L 3751.5698 781.5771 Q 3751.5698 759.2463 3751.5698 736.9155 L 3729.2393 692.25397 L 3706.9084 692.25397 Q 3684.5776 692.25397 3684.5776 669.9232 L 3662.2468 625.26166 L 3662.2468 625.26166 L 3662.2468 625.26166 L 3662.2468 602.9309 L 3662.2468 602.9309 L 3639.916 602.9309 L 3639.916 580.6001 L 3639.916 580.6001 L 3617.5852 580.6001 L 3617.5852 580.6001 L 3617.5852 580.6001 L 3617.5852 558.26935 L 3617.5852 558.26935 L 3595.2544 602.9309 L 3572.9238 647.5924 L 3595.2544 736.9155 Q 3595.2544 803.90784 3595.2544 826.2386 L 3617.5852 826.2386 L 3617.5852 826.2386 L 3617.5852 848.5694 L 3483.6006 848.5694 L 3327.2852 848.5694 L 3327.2852 513.6078 z M 2456.385 513.6078 L 2456.385 200.97696 L 2590.3696 223.30774 Q 2724.3542 223.30774 2769.0159 290.30005 Q 2836.0083 357.29236 2903.0005 267.96927 Q 2947.662 200.97696 3059.316 200.97696 L 3170.9697 200.97696 L 3170.9697 513.6078 L 3170.9697 826.2386 L 3081.6467 826.2386 L 2969.993 826.2386 L 2969.993 669.9232 L 2947.662 513.6078 L 2947.662 513.6078 L 2947.662 535.93854 L 2947.662 535.93854 L 2947.662 535.93854 L 2925.3313 535.93854 L 2925.3313 535.93854 L 2925.3313 558.26935 Q 2903.0005 558.26935 2903.0005 580.6001 Q 2903.0005 580.6001 2836.0083 602.9309 Q 2791.3467 625.26166 2746.685 602.9309 L 2724.3542 558.26935 L 2702.0237 558.26935 Q 2702.0237 535.93854 2702.0237 535.93854 L 2679.6929 535.93854 L 2679.6929 535.93854 L 2679.6929 535.93854 L 2679.6929 513.6078 L 2679.6929 513.6078 L 2657.362 513.6078 L 2657.362 491.277 L 2657.362 491.277 L 2635.0312 491.277 L 2635.0312 669.9232 L 2635.0312 826.2386 L 2545.7083 826.2386 L 2456.385 826.2386 L 2456.385 513.6078 z M 4175.8545 669.9232 Q 4198.1855 669.9232 4220.516 692.25397 Q 4242.847 714.5847 4242.847 759.2463 Q 4242.847 803.90784 4198.1855 803.90784 Q 4153.524 803.90784 4153.524 759.2463 Q 4153.524 692.25397 4175.8545 669.9232 z M 5538.0317 2322.4004 Q 5538.0317 2300.0696 5582.6934 2322.4004 Q 5605.024 2322.4004 5582.6934 2344.7312 Q 5538.0317 2344.7312 5538.0317 2322.4004 z M 5605.024 2590.3696 Q 5560.363 2545.7083 5672.0166 2568.0388 Q 5761.3394 2590.3696 5783.6704 2635.0312 Q 5806.001 2657.362 5783.6704 2702.0237 Q 5761.3394 2769.0159 5716.6777 2724.3542 Q 5672.0166 2702.0237 5649.6855 2679.6929 Q 5649.6855 2635.0312 5605.024 2590.3696 z M 5806.001 3349.616 Q 5806.001 3349.616 5828.332 3349.616 Q 5828.332 3349.616 5806.001 3349.616 Q 5806.001 3349.616 5806.001 3349.616 z" svg:height="35.505928mm" draw:style-name="style-431" svg:viewBox="0.0 0.0 6230.2856 3550.593" svg:width="62.302856mm" svg:x="82.177246mm" svg:y="137.55756mm"/>
          <draw:path svg:d="M 290.30005 -1.8189894E-12 L 424.2847 -1.8189894E-12 L 424.2847 -1.8189894E-12 Q 446.61548 -1.8189894E-12 446.61548 22.330772 L 446.61548 22.330772 L 312.63083 22.330772 L 200.97696 22.330772 L 178.64618 66.99232 Q 178.64618 89.32309 178.64618 200.97696 Q 178.64618 290.30005 178.64618 401.95392 L 178.64618 513.6078 L 178.64618 558.26935 Q 156.31541 625.26166 133.98463 625.26166 Q 111.65387 647.5924 89.32309 647.5924 L 89.32309 647.5924 L 89.32309 647.5924 Q 89.32309 625.26166 66.99232 625.26166 L 66.99232 625.26166 L 66.99232 602.9309 L 66.99232 602.9309 L 66.99232 602.9309 Q 44.661545 580.6001 44.661545 535.93854 Q 44.661545 491.277 22.330772 245.6385 L 0.0 22.330772 L 0.0 22.330772 Q 22.330772 22.330772 22.330772 -1.8189894E-12 L 22.330772 -1.8189894E-12 L 89.32309 -1.8189894E-12 Q 156.31541 -22.330772 290.30005 -1.8189894E-12 z" svg:height="6.4759245mm" draw:style-name="style-432" svg:viewBox="0.0 0.0 446.61548 647.5924" svg:width="4.4661546mm" svg:x="57.16678mm" svg:y="143.14026mm"/>
          <draw:path svg:d="M 178.64618 44.661545 L 223.30774 44.661545 L 223.30774 44.661545 Q 223.30774 22.330772 245.6385 22.330772 L 245.6385 22.330772 L 290.30005 0.0 Q 334.9616 -22.330772 334.9616 0.0 Q 357.29236 22.330772 357.29236 44.661545 L 357.29236 44.661545 L 312.63083 44.661545 Q 267.96927 66.99232 267.96927 89.32309 L 267.96927 111.65387 L 290.30005 111.65387 Q 290.30005 133.98463 245.6385 133.98463 L 200.97696 133.98463 L 200.97696 156.31541 L 200.97696 178.64618 L 178.64618 178.64618 L 178.64618 178.64618 L 156.31541 178.64618 Q 133.98463 178.64618 133.98463 156.31541 Q 111.65387 133.98463 89.32309 133.98463 L 44.661545 133.98463 L 44.661545 133.98463 Q 44.661545 133.98463 22.330772 133.98463 L 22.330772 156.31541 L 22.330772 156.31541 L 0.0 156.31541 L 0.0 133.98463 Q 0.0 111.65387 22.330772 89.32309 Q 44.661545 66.99232 44.661545 22.330772 Q 66.99232 0.0 89.32309 22.330772 Q 89.32309 66.99232 111.65387 66.99232 Q 133.98463 66.99232 133.98463 44.661545 Q 133.98463 22.330772 178.64618 44.661545 z" svg:height="1.7864618mm" draw:style-name="style-433" svg:viewBox="0.0 0.0 357.29236 178.64618" svg:width="3.5729237mm" svg:x="16.971388mm" svg:y="118.79971mm"/>
          <draw:path svg:d="M 0.0 156.31541 L 0.0 0.0 L 133.98463 22.330772 Q 267.96927 22.330772 267.96927 66.99232 Q 267.96927 133.98463 267.96927 200.97696 Q 267.96927 267.96927 267.96927 290.30005 Q 290.30005 334.9616 223.30774 312.63083 Q 178.64618 312.63083 133.98463 267.96927 Q 133.98463 223.30774 111.65387 245.6385 Q 89.32309 290.30005 89.32309 312.63083 L 89.32309 334.9616 L 44.661545 334.9616 L 0.0 334.9616 L 0.0 156.31541 z" svg:height="3.349616mm" draw:style-name="style-434" svg:viewBox="0.0 0.0 267.96927 334.9616" svg:width="2.6796927mm" svg:x="122.372635mm" svg:y="259.70688mm"/>
          <draw:path svg:d="M 1183.531 111.65387 L 1183.531 133.98463 L 1183.531 156.31541 Q 1183.531 178.64618 1205.8618 223.30774 L 1228.1925 267.96927 L 1228.1925 357.29236 L 1228.1925 446.61548 L 1205.8618 446.61548 L 1205.8618 468.94623 L 1228.1925 468.94623 L 1250.5233 468.94623 L 1250.5233 468.94623 L 1250.5233 491.277 L 1228.1925 558.26935 Q 1183.531 647.5924 1183.531 692.25397 L 1183.531 714.5847 L 1205.8618 714.5847 L 1205.8618 736.9155 L 1496.1619 848.5694 Q 1764.1311 960.22327 1808.7926 870.90015 Q 1875.7849 781.5771 1987.4388 736.9155 Q 2121.4236 692.25397 2210.7466 669.9232 Q 2300.0696 669.9232 2233.0774 602.9309 Q 2166.085 513.6078 2166.085 513.6078 L 2166.085 513.6078 L 2166.085 513.6078 L 2166.085 491.277 L 2166.085 491.277 L 2188.4158 491.277 L 2210.7466 491.277 L 2210.7466 468.94623 L 2210.7466 468.94623 L 2210.7466 468.94623 L 2233.0774 468.94623 L 2233.0774 468.94623 L 2233.0774 446.61548 L 2233.0774 446.61548 L 2255.4082 446.61548 L 2277.7388 468.94623 L 2277.7388 468.94623 L 2300.0696 468.94623 L 2300.0696 468.94623 L 2300.0696 468.94623 L 2300.0696 491.277 L 2300.0696 491.277 L 2322.4004 491.277 L 2322.4004 513.6078 L 2344.7312 513.6078 L 2344.7312 513.6078 L 2344.7312 513.6078 L 2367.062 513.6078 L 2367.062 513.6078 L 2389.3928 513.6078 L 2389.3928 513.6078 L 2389.3928 535.93854 L 2389.3928 535.93854 L 2411.7236 535.93854 L 2456.385 580.6001 Q 2478.7158 625.26166 2501.0466 647.5924 L 2523.3774 669.9232 L 2523.3774 692.25397 L 2523.3774 714.5847 L 2545.7083 714.5847 L 2545.7083 736.9155 L 2568.0388 736.9155 L 2568.0388 736.9155 L 2568.0388 736.9155 L 2568.0388 736.9155 L 2568.0388 759.2463 L 2590.3696 759.2463 L 2612.7004 759.2463 L 2612.7004 759.2463 L 2612.7004 759.2463 L 2635.0312 759.2463 L 2635.0312 759.2463 L 2635.0312 781.5771 L 2679.6929 781.5771 L 2724.3542 781.5771 L 2724.3542 803.90784 L 2746.685 803.90784 L 2746.685 803.90784 L 2746.685 826.2386 L 2746.685 826.2386 L 2746.685 826.2386 L 2769.0159 848.5694 Q 2791.3467 870.90015 2858.3389 893.23096 Q 2925.3313 915.5617 2992.3237 960.22327 Q 3059.316 1004.8848 3059.316 1049.5464 Q 3059.316 1094.2079 3126.3083 1161.2002 Q 3193.3005 1228.1925 3237.9622 1317.5156 Q 3282.6238 1406.8387 3282.6238 1496.1619 Q 3282.6238 1563.1542 3304.9543 1563.1542 Q 3327.2852 1563.1542 3282.6238 1719.4696 Q 3237.9622 1898.1157 3193.3005 1965.108 Q 3148.6392 2032.1003 3394.2776 2389.3928 Q 3639.916 2724.3542 3662.2468 2746.685 Q 3684.5776 2769.0159 3684.5776 2791.3467 L 3684.5776 2791.3467 L 3729.2393 2858.3389 Q 3751.5698 2925.3313 3773.9006 2925.3313 L 3773.9006 2925.3313 L 3773.9006 2947.662 L 3773.9006 2969.993 L 3796.2314 2992.3237 L 3818.5623 3014.6543 L 3952.5469 3349.616 Q 4086.5315 3684.5776 4198.1855 4064.2007 Q 4309.8394 4443.8237 4309.8394 4533.147 Q 4309.8394 4644.801 4332.17 4711.793 L 4332.17 4801.116 L 4332.17 4801.116 L 4309.8394 4801.116 L 4309.8394 4778.7856 L 4309.8394 4756.4546 L 4287.5083 4756.4546 Q 4265.1777 4756.4546 4220.516 4734.124 Q 4198.1855 4711.793 4175.8545 4711.793 Q 4175.8545 4689.4624 4108.8623 4711.793 Q 4064.2007 4711.793 4041.8699 4778.7856 L 4041.8699 4823.4473 L 4041.8699 4823.4473 L 4041.8699 4823.4473 L 4019.5393 4711.793 Q 3997.2085 4622.47 3907.8853 4242.847 Q 3818.5623 3863.2239 3684.5776 3528.2622 Q 3550.593 3193.3005 3327.2852 2880.6697 Q 3148.6392 2545.7083 2880.6697 2255.4082 Q 2612.7004 1987.4388 2523.3774 1898.1157 Q 2456.385 1808.7926 2210.7466 1630.1465 Q 1942.7772 1451.5002 1607.8157 1272.8541 L 1250.5233 1094.2079 L 1228.1925 1094.2079 Q 1228.1925 1094.2079 1004.8848 1004.8848 Q 803.90784 915.5617 647.5924 915.5617 Q 491.277 870.90015 312.63083 937.89246 L 133.98463 982.554 L 133.98463 982.554 L 111.65387 982.554 L 111.65387 982.554 L 111.65387 1004.8848 L 111.65387 1004.8848 L 89.32309 1004.8848 L 66.99232 1004.8848 L 66.99232 1004.8848 L 66.99232 982.554 L 66.99232 960.22327 L 44.661545 960.22327 L 44.661545 960.22327 L 22.330772 937.89246 L 0.0 937.89246 L 0.0 915.5617 L 0.0 893.23096 L 22.330772 893.23096 L 44.661545 870.90015 L 44.661545 870.90015 L 66.99232 870.90015 L 66.99232 826.2386 Q 66.99232 781.5771 89.32309 736.9155 L 89.32309 714.5847 L 111.65387 714.5847 L 111.65387 714.5847 L 111.65387 714.5847 Q 111.65387 692.25397 133.98463 692.25397 Q 156.31541 692.25397 156.31541 669.9232 L 133.98463 647.5924 L 156.31541 647.5924 Q 200.97696 647.5924 200.97696 602.9309 L 223.30774 580.6001 L 245.6385 580.6001 Q 245.6385 558.26935 245.6385 558.26935 L 267.96927 558.26935 L 290.30005 580.6001 Q 290.30005 602.9309 513.6078 602.9309 Q 759.2463 602.9309 803.90784 602.9309 Q 848.5694 602.9309 848.5694 625.26166 L 848.5694 625.26166 L 848.5694 625.26166 Q 848.5694 647.5924 915.5617 647.5924 Q 960.22327 647.5924 1027.2156 580.6001 Q 1094.2079 491.277 1094.2079 334.9616 L 1094.2079 156.31541 L 1094.2079 156.31541 L 1094.2079 133.98463 L 1094.2079 111.65387 Q 1094.2079 111.65387 1071.8771 111.65387 L 1071.8771 111.65387 L 1071.8771 66.99232 Q 1071.8771 22.330772 1094.2079 0.0 Q 1138.8694 0.0 1161.2002 66.99232 Q 1183.531 111.65387 1183.531 111.65387 z M 133.98463 714.5847 Q 156.31541 714.5847 156.31541 714.5847 Q 156.31541 736.9155 156.31541 736.9155 Q 133.98463 736.9155 133.98463 714.5847 z M 2813.6775 1362.1771 Q 2836.0083 1094.2079 2903.0005 1138.8694 Q 2969.993 1161.2002 3014.6543 1228.1925 Q 3059.316 1295.1848 3036.985 1429.1694 Q 3014.6543 1563.1542 2969.993 1607.8157 Q 2925.3313 1674.808 2880.6697 1652.4772 Q 2813.6775 1630.1465 2813.6775 1362.1771 z" svg:height="48.23447mm" draw:style-name="style-435" svg:viewBox="0.0 0.0 4332.17 4823.4473" svg:width="43.3217mm" svg:x="44.43824mm" svg:y="108.75087mm"/>
          <draw:path svg:d="M 0.0 0.0 Q 0.0 -44.661545 111.65387 0.0 Q 245.6385 66.99232 245.6385 66.99232 Q 267.96927 66.99232 133.98463 66.99232 Q 0.0 44.661545 0.0 0.0 z" svg:height="0.6699232mm" draw:style-name="style-436" svg:viewBox="0.0 0.0 245.6385 66.99232" svg:width="2.4563851mm" svg:x="132.42148mm" svg:y="116.78995mm"/>
          <draw:path svg:d="M 312.63083 44.661545 L 334.9616 133.98463 L 334.9616 200.97696 L 334.9616 267.96927 L 312.63083 312.63083 L 312.63083 334.9616 L 267.96927 334.9616 Q 223.30774 312.63083 200.97696 245.6385 Q 200.97696 156.31541 178.64618 178.64618 Q 156.31541 223.30774 133.98463 223.30774 Q 111.65387 223.30774 111.65387 200.97696 Q 89.32309 178.64618 66.99232 245.6385 Q 66.99232 312.63083 22.330772 312.63083 L 0.0 312.63083 L 0.0 156.31541 Q 22.330772 3.6379788E-12 66.99232 3.6379788E-12 Q 111.65387 3.6379788E-12 111.65387 22.330772 Q 133.98463 44.661545 156.31541 44.661545 Q 178.64618 44.661545 178.64618 22.330772 Q 200.97696 3.6379788E-12 245.6385 3.6379788E-12 Q 312.63083 -22.330772 312.63083 44.661545 z" svg:height="3.349616mm" draw:style-name="style-437" svg:viewBox="0.0 0.0 334.9616 334.9616" svg:width="3.349616mm" svg:x="79.72086mm" svg:y="269.75574mm"/>
          <draw:path svg:d="M 1.8189894E-12 267.96927 Q 22.330772 -44.661545 66.99232 0.0 Q 156.31541 66.99232 156.31541 245.6385 Q 156.31541 424.2847 66.99232 491.277 Q 1.8189894E-12 558.26935 1.8189894E-12 267.96927 z" svg:height="4.9127703mm" draw:style-name="style-438" svg:viewBox="0.0 0.0 156.31541 491.277" svg:width="1.5631541mm" svg:x="91.33286mm" svg:y="62.526165mm"/>
          <draw:path svg:d="M 22.330772 22.330772 L 22.330772 0.0 L 156.31541 22.330772 Q 267.96927 22.330772 267.96927 133.98463 Q 267.96927 245.6385 290.30005 267.96927 Q 290.30005 290.30005 223.30774 290.30005 Q 178.64618 290.30005 178.64618 245.6385 Q 156.31541 200.97696 133.98463 200.97696 Q 111.65387 200.97696 111.65387 245.6385 Q 111.65387 290.30005 89.32309 290.30005 Q 66.99232 312.63083 44.661545 312.63083 L 44.661545 312.63083 L 22.330772 290.30005 L 0.0 290.30005 L 0.0 156.31541 Q 0.0 22.330772 22.330772 22.330772 z" svg:height="3.1263082mm" draw:style-name="style-439" svg:viewBox="0.0 0.0 290.30005 312.63083" svg:width="2.9030006mm" svg:x="71.45847mm" svg:y="255.01743mm"/>
          <draw:path svg:d="M 0.0 133.98463 Q 0.0 22.330772 0.0 0.0 Q 22.330772 0.0 111.65387 0.0 Q 200.97696 0.0 223.30774 44.661545 Q 223.30774 66.99232 223.30774 156.31541 Q 223.30774 245.6385 178.64618 267.96927 Q 133.98463 312.63083 66.99232 290.30005 Q 0.0 267.96927 0.0 133.98463 z M 66.99232 133.98463 Q 66.99232 44.661545 89.32309 44.661545 Q 133.98463 66.99232 133.98463 133.98463 Q 133.98463 223.30774 89.32309 223.30774 Q 44.661545 200.97696 66.99232 133.98463 z" svg:height="2.9030006mm" draw:style-name="style-440" svg:viewBox="0.0 0.0 223.30774 290.30005" svg:width="2.2330773mm" svg:x="58.06001mm" svg:y="264.84296mm"/>
          <draw:path svg:d="M 267.96927 -4.5474735E-13 Q 334.9616 -4.5474735E-13 446.61548 -4.5474735E-13 Q 558.26935 44.661545 647.5924 133.98463 Q 759.2463 223.30774 759.2463 446.61548 Q 759.2463 669.9232 647.5924 781.5771 Q 535.93854 893.23096 401.95392 893.23096 Q 290.30005 893.23096 223.30774 893.23096 Q 156.31541 848.5694 89.32309 759.2463 Q 0.0 669.9232 0.0 513.6078 Q -44.661545 357.29236 0.0 245.6385 Q 44.661545 133.98463 133.98463 89.32309 Q 200.97696 -4.5474735E-13 267.96927 -4.5474735E-13 z M 491.277 446.61548 L 491.277 558.26935 L 468.94623 625.26166 Q 446.61548 714.5847 424.2847 714.5847 Q 401.95392 714.5847 357.29236 714.5847 L 334.9616 714.5847 L 334.9616 714.5847 Q 312.63083 714.5847 312.63083 714.5847 Q 312.63083 692.25397 267.96927 602.9309 L 267.96927 513.6078 L 267.96927 357.29236 Q 312.63083 223.30774 312.63083 200.97696 Q 334.9616 178.64618 401.95392 200.97696 Q 446.61548 223.30774 468.94623 267.96927 Q 491.277 312.63083 491.277 446.61548 z" svg:height="8.932309mm" draw:style-name="style-441" svg:viewBox="0.0 0.0 759.2463 893.23096" svg:width="7.592463mm" svg:x="24.56385mm" svg:y="32.60293mm"/>
          <draw:path svg:d="M 669.9232 0.0 L 870.90015 0.0 L 870.90015 0.0 L 870.90015 0.0 L 915.5617 22.330772 L 960.22327 44.661545 L 982.554 44.661545 L 1027.2156 44.661545 L 1071.8771 44.661545 L 1116.5387 44.661545 L 1116.5387 66.99232 L 1116.5387 66.99232 L 1071.8771 66.99232 L 1049.5464 89.32309 L 1049.5464 89.32309 Q 1071.8771 89.32309 1071.8771 111.65387 L 1071.8771 133.98463 L 1049.5464 133.98463 Q 1027.2156 133.98463 960.22327 111.65387 Q 893.23096 111.65387 893.23096 133.98463 Q 893.23096 156.31541 848.5694 156.31541 L 803.90784 156.31541 L 803.90784 156.31541 Q 803.90784 133.98463 580.6001 156.31541 Q 357.29236 178.64618 223.30774 200.97696 L 89.32309 223.30774 L 44.661545 245.6385 L 0.0 245.6385 L 0.0 223.30774 L 0.0 223.30774 L 22.330772 223.30774 L 44.661545 223.30774 L 22.330772 200.97696 L 0.0 200.97696 L 0.0 178.64618 L 0.0 133.98463 L 0.0 133.98463 L 22.330772 133.98463 L 44.661545 111.65387 L 89.32309 89.32309 L 111.65387 89.32309 Q 133.98463 89.32309 133.98463 66.99232 Q 133.98463 44.661545 312.63083 22.330772 Q 491.277 0.0 669.9232 0.0 z" svg:height="2.4563851mm" draw:style-name="style-442" svg:viewBox="0.0 0.0 1116.5387 245.6385" svg:width="11.165386mm" svg:x="33.942776mm" svg:y="100.9351mm"/>
          <draw:path svg:d="M 0.0 89.32309 L 0.0 0.0 L 223.30774 0.0 L 424.2847 0.0 L 424.2847 759.2463 L 446.61548 1540.8234 L 446.61548 1540.8234 L 446.61548 1563.1542 L 535.93854 1540.8234 Q 647.5924 1518.4926 669.9232 1518.4926 Q 692.25397 1518.4926 714.5847 1496.1619 L 736.9155 1473.831 L 759.2463 1473.831 L 781.5771 1473.831 L 781.5771 1518.4926 L 759.2463 1540.8234 L 759.2463 1563.1542 L 759.2463 1607.8157 L 736.9155 1630.1465 L 714.5847 1652.4772 L 714.5847 1674.808 L 714.5847 1697.1388 L 692.25397 1741.8003 Q 669.9232 1764.1311 669.9232 1786.4619 Q 669.9232 1808.7926 535.93854 1831.1234 L 379.62314 1831.1234 L 379.62314 1831.1234 L 379.62314 1831.1234 L 334.9616 1831.1234 Q 290.30005 1831.1234 156.31541 1808.7926 Q 22.330772 1786.4619 0.0 982.554 L 0.0 156.31541 L 0.0 89.32309 z" svg:height="18.311234mm" draw:style-name="style-443" svg:viewBox="0.0 0.0 781.5771 1831.1234" svg:width="7.8157706mm" svg:x="72.35171mm" svg:y="85.75017mm"/>
          <draw:path svg:d="M 915.5617 22.330772 L 960.22327 0.0 L 915.5617 66.99232 Q 893.23096 133.98463 870.90015 156.31541 L 870.90015 156.31541 L 870.90015 156.31541 Q 848.5694 156.31541 848.5694 156.31541 L 848.5694 178.64618 L 848.5694 200.97696 L 848.5694 200.97696 L 848.5694 200.97696 Q 848.5694 200.97696 826.2386 200.97696 L 826.2386 223.30774 L 826.2386 223.30774 Q 803.90784 223.30774 803.90784 245.6385 L 803.90784 245.6385 L 803.90784 245.6385 Q 803.90784 245.6385 781.5771 245.6385 L 781.5771 267.96927 L 759.2463 267.96927 Q 736.9155 267.96927 736.9155 290.30005 L 736.9155 312.63083 L 736.9155 312.63083 Q 714.5847 312.63083 714.5847 334.9616 L 714.5847 334.9616 L 714.5847 334.9616 Q 714.5847 334.9616 692.25397 334.9616 L 692.25397 357.29236 L 625.26166 424.2847 Q 535.93854 468.94623 513.6078 491.277 Q 491.277 513.6078 468.94623 535.93854 Q 446.61548 558.26935 424.2847 602.9309 Q 401.95392 647.5924 401.95392 692.25397 L 401.95392 736.9155 L 379.62314 736.9155 L 357.29236 736.9155 L 357.29236 714.5847 L 357.29236 714.5847 L 334.9616 669.9232 Q 312.63083 625.26166 312.63083 602.9309 Q 312.63083 558.26935 290.30005 558.26935 L 267.96927 535.93854 L 267.96927 513.6078 L 267.96927 491.277 L 223.30774 513.6078 Q 178.64618 513.6078 178.64618 535.93854 Q 178.64618 558.26935 178.64618 580.6001 L 178.64618 580.6001 L 156.31541 580.6001 L 156.31541 602.9309 L 133.98463 602.9309 L 133.98463 602.9309 L 133.98463 580.6001 L 133.98463 580.6001 L 111.65387 558.26935 Q 89.32309 513.6078 111.65387 468.94623 Q 133.98463 401.95392 89.32309 379.62314 L 44.661545 357.29236 L 22.330772 357.29236 L 22.330772 334.9616 L 22.330772 334.9616 L 0.0 334.9616 L 0.0 290.30005 L 0.0 267.96927 L 22.330772 267.96927 L 44.661545 267.96927 L 44.661545 290.30005 L 44.661545 312.63083 L 66.99232 312.63083 L 66.99232 290.30005 L 66.99232 290.30005 L 89.32309 290.30005 L 89.32309 245.6385 L 89.32309 178.64618 L 111.65387 200.97696 L 133.98463 223.30774 L 178.64618 245.6385 Q 223.30774 290.30005 223.30774 267.96927 Q 223.30774 267.96927 245.6385 267.96927 L 245.6385 267.96927 L 245.6385 267.96927 L 245.6385 290.30005 L 245.6385 290.30005 L 267.96927 290.30005 L 267.96927 312.63083 L 267.96927 334.9616 L 290.30005 357.29236 L 312.63083 379.62314 L 312.63083 379.62314 Q 312.63083 379.62314 357.29236 379.62314 Q 401.95392 379.62314 401.95392 334.9616 Q 401.95392 312.63083 535.93854 245.6385 Q 692.25397 156.31541 759.2463 111.65387 L 848.5694 44.661545 L 848.5694 44.661545 Q 870.90015 22.330772 915.5617 22.330772 z" svg:height="7.3691554mm" draw:style-name="style-444" svg:viewBox="0.0 0.0 960.22327 736.9155" svg:width="9.602233mm" svg:x="53.593857mm" svg:y="211.91904mm"/>
          <draw:path svg:d="M 22.330772 0.0 Q 44.661545 0.0 66.99232 22.330772 Q 89.32309 44.661545 89.32309 89.32309 Q 89.32309 133.98463 44.661545 133.98463 Q 0.0 133.98463 0.0 89.32309 Q 0.0 22.330772 22.330772 0.0 z" svg:height="1.3398464mm" draw:style-name="style-445" svg:viewBox="0.0 0.0 89.32309 133.98463" svg:width="0.8932309mm" svg:x="123.71249mm" svg:y="144.25679mm"/>
          <draw:path svg:d="M 312.63083 133.98463 L 312.63083 290.30005 L 290.30005 290.30005 L 290.30005 312.63083 L 245.6385 312.63083 Q 200.97696 312.63083 200.97696 223.30774 Q 178.64618 133.98463 156.31541 156.31541 Q 133.98463 178.64618 89.32309 156.31541 Q 66.99232 133.98463 44.661545 223.30774 L 44.661545 312.63083 L 22.330772 312.63083 L 9.094947E-13 312.63083 L 9.094947E-13 133.98463 Q 9.094947E-13 -22.330772 66.99232 0.0 Q 133.98463 22.330772 156.31541 44.661545 Q 178.64618 44.661545 178.64618 22.330772 Q 178.64618 0.0 245.6385 0.0 Q 312.63083 0.0 312.63083 133.98463 z" svg:height="3.1263082mm" draw:style-name="style-446" svg:viewBox="0.0 0.0 312.63083 312.63083" svg:width="3.1263082mm" svg:x="79.94417mm" svg:y="250.10466mm"/>
          <draw:path svg:d="M 3952.5469 0.0 L 3952.5469 0.0 L 4131.193 0.0 L 4309.8394 0.0 L 4309.8394 0.0 L 4309.8394 22.330772 L 4354.501 22.330772 L 4376.8315 22.330772 L 4399.162 44.661545 L 4421.493 66.99232 L 4421.493 66.99232 L 4399.162 66.99232 L 4399.162 66.99232 L 4399.162 66.99232 L 4399.162 89.32309 L 4399.162 89.32309 L 4421.493 111.65387 L 4421.493 111.65387 L 3952.5469 111.65387 L 3461.2698 111.65387 L 2523.3774 111.65387 Q 1607.8157 111.65387 915.5617 133.98463 L 245.6385 133.98463 L 245.6385 133.98463 L 245.6385 111.65387 L 267.96927 111.65387 L 290.30005 111.65387 L 156.31541 89.32309 L 4.5474735E-13 66.99232 L 4.5474735E-13 66.99232 L 22.330772 66.99232 L 22.330772 66.99232 L 22.330772 44.661545 L 312.63083 44.661545 L 602.9309 44.661545 L 915.5617 44.661545 Q 1250.5233 22.330772 1406.8387 22.330772 L 1563.1542 22.330772 L 2121.4236 22.330772 L 2679.6929 22.330772 L 3304.9543 22.330772 Q 3930.216 22.330772 3952.5469 0.0 z" svg:height="1.3398464mm" draw:style-name="style-447" svg:viewBox="0.0 0.0 4421.493 133.98463" svg:width="44.21493mm" svg:x="39.972084mm" svg:y="25.68039mm"/>
          <draw:path svg:d="M 111.65387 22.330772 L 111.65387 44.661545 L 111.65387 66.99232 L 111.65387 66.99232 L 111.65387 89.32309 Q 111.65387 111.65387 66.99232 111.65387 Q 22.330772 111.65387 0.0 44.661545 Q -22.330772 0.0 22.330772 0.0 Q 89.32309 22.330772 111.65387 22.330772 z" svg:height="1.1165386mm" draw:style-name="style-448" svg:viewBox="0.0 0.0 111.65387 111.65387" svg:width="1.1165386mm" svg:x="24.340544mm" svg:y="210.13258mm"/>
          <draw:path svg:d="M 22.330772 22.330772 L 22.330772 0.0 L 111.65387 0.0 L 223.30774 0.0 L 312.63083 66.99232 Q 401.95392 133.98463 446.61548 200.97696 Q 513.6078 290.30005 491.277 424.2847 Q 468.94623 558.26935 401.95392 647.5924 Q 334.9616 759.2463 245.6385 803.90784 Q 156.31541 848.5694 156.31541 848.5694 L 156.31541 848.5694 L 357.29236 1205.8618 Q 558.26935 1563.1542 558.26935 1585.4849 L 558.26935 1607.8157 L 580.6001 1630.1465 L 602.9309 1652.4772 L 602.9309 1674.808 L 602.9309 1697.1388 L 625.26166 1697.1388 L 647.5924 1697.1388 L 647.5924 1719.4696 L 647.5924 1741.8003 L 647.5924 1741.8003 L 647.5924 1741.8003 L 625.26166 1741.8003 L 625.26166 1741.8003 L 602.9309 1741.8003 L 602.9309 1741.8003 L 580.6001 1741.8003 L 558.26935 1741.8003 L 558.26935 1697.1388 L 558.26935 1674.808 L 535.93854 1674.808 L 513.6078 1674.808 L 513.6078 1652.4772 Q 513.6078 1630.1465 357.29236 1384.5079 L 200.97696 1116.5387 L 200.97696 1094.2079 L 200.97696 1071.8771 L 178.64618 1071.8771 L 178.64618 1071.8771 L 178.64618 1049.5464 L 156.31541 1049.5464 L 156.31541 1027.2156 L 156.31541 1004.8848 L 133.98463 1004.8848 L 133.98463 982.554 L 133.98463 982.554 L 111.65387 982.554 L 111.65387 1339.8464 L 111.65387 1674.808 L 66.99232 1674.808 L 22.330772 1674.808 L 22.330772 1652.4772 L 22.330772 1652.4772 L 0.0 1652.4772 L 0.0 1652.4772 L 0.0 1630.1465 L 22.330772 1630.1465 L 22.330772 1272.8541 Q 22.330772 915.5617 22.330772 491.277 L 22.330772 44.661545 L 22.330772 22.330772 z M 223.30774 714.5847 L 200.97696 714.5847 L 178.64618 736.9155 L 156.31541 759.2463 L 133.98463 759.2463 L 111.65387 759.2463 L 111.65387 424.2847 Q 111.65387 89.32309 200.97696 89.32309 Q 312.63083 133.98463 357.29236 223.30774 Q 424.2847 334.9616 379.62314 468.94623 Q 334.9616 602.9309 290.30005 647.5924 Q 245.6385 714.5847 223.30774 714.5847 z" svg:height="17.418003mm" draw:style-name="style-449" svg:viewBox="0.0 0.0 647.5924 1741.8003" svg:width="6.4759245mm" svg:x="45.33147mm" svg:y="84.410324mm"/>
          <draw:path svg:d="M 156.31541 66.99232 L 156.31541 111.65387 L 111.65387 111.65387 Q 66.99232 111.65387 44.661545 89.32309 Q 22.330772 89.32309 22.330772 66.99232 L 22.330772 44.661545 L 0.0 44.661545 Q 0.0 22.330772 0.0 22.330772 L 0.0 22.330772 L 0.0 22.330772 L 0.0 0.0 L 22.330772 0.0 Q 44.661545 0.0 89.32309 22.330772 Q 133.98463 22.330772 133.98463 22.330772 Q 133.98463 0.0 156.31541 66.99232 z" svg:height="1.1165386mm" draw:style-name="style-450" svg:viewBox="0.0 0.0 156.31541 111.65387" svg:width="1.5631541mm" svg:x="52.25401mm" svg:y="192.26796mm"/>
          <draw:path svg:d="M 401.95392 0.0 L 401.95392 0.0 L 424.2847 0.0 L 446.61548 0.0 L 446.61548 0.0 L 446.61548 0.0 L 468.94623 0.0 Q 491.277 0.0 491.277 0.0 L 491.277 0.0 L 714.5847 0.0 L 937.89246 0.0 L 937.89246 0.0 Q 937.89246 0.0 1004.8848 22.330772 L 1071.8771 22.330772 L 1071.8771 66.99232 L 1071.8771 111.65387 L 1027.2156 111.65387 L 982.554 133.98463 L 1004.8848 133.98463 L 1049.5464 133.98463 L 1049.5464 156.31541 L 1049.5464 156.31541 L 759.2463 156.31541 L 468.94623 156.31541 L 245.6385 156.31541 L 44.661545 156.31541 L 44.661545 156.31541 L 44.661545 133.98463 L 22.330772 133.98463 L 0.0 133.98463 L 0.0 89.32309 L 22.330772 44.661545 L 22.330772 44.661545 L 22.330772 22.330772 L 200.97696 22.330772 Q 379.62314 22.330772 401.95392 0.0 z" svg:height="1.5631541mm" draw:style-name="style-451" svg:viewBox="0.0 0.0 1071.8771 156.31541" svg:width="10.718771mm" svg:x="35.505928mm" svg:y="24.56385mm"/>
          <draw:path svg:d="M 0.0 200.97696 L 0.0 0.0 L 200.97696 22.330772 Q 401.95392 22.330772 424.2847 44.661545 Q 446.61548 66.99232 424.2847 133.98463 Q 401.95392 200.97696 312.63083 223.30774 Q 200.97696 245.6385 178.64618 312.63083 Q 178.64618 379.62314 89.32309 401.95392 L 0.0 401.95392 L 0.0 200.97696 z" svg:height="4.0195394mm" draw:style-name="style-452" svg:viewBox="0.0 0.0 424.2847 401.95392" svg:width="4.242847mm" svg:x="64.31263mm" svg:y="224.42427mm"/>
          <draw:path svg:d="M 0.0 111.65387 Q 0.0 0.0 89.32309 22.330772 Q 156.31541 22.330772 178.64618 44.661545 Q 178.64618 66.99232 200.97696 22.330772 Q 200.97696 0.0 223.30774 0.0 Q 267.96927 0.0 267.96927 111.65387 Q 267.96927 223.30774 200.97696 200.97696 Q 133.98463 178.64618 89.32309 156.31541 Q 89.32309 133.98463 66.99232 178.64618 Q 44.661545 245.6385 22.330772 223.30774 Q 0.0 223.30774 0.0 111.65387 z" svg:height="2.2330773mm" draw:style-name="style-453" svg:viewBox="0.0 0.0 267.96927 223.30774" svg:width="2.6796927mm" svg:x="68.33217mm" svg:y="295.43613mm"/>
          <draw:path svg:d="M 22.330772 22.330772 L 22.330772 1.8189894E-12 L 178.64618 1.8189894E-12 Q 357.29236 22.330772 401.95392 178.64618 Q 446.61548 312.63083 468.94623 312.63083 L 468.94623 312.63083 L 535.93854 334.9616 L 625.26166 334.9616 L 625.26166 357.29236 L 625.26166 379.62314 L 736.9155 379.62314 L 848.5694 401.95392 L 893.23096 401.95392 L 937.89246 401.95392 L 982.554 379.62314 L 1027.2156 357.29236 L 1027.2156 357.29236 L 1027.2156 357.29236 L 1049.5464 357.29236 L 1049.5464 357.29236 L 1049.5464 334.9616 L 1049.5464 334.9616 L 1205.8618 334.9616 Q 1339.8464 334.9616 1339.8464 312.63083 Q 1339.8464 267.96927 1362.1771 223.30774 L 1362.1771 200.97696 L 1384.5079 223.30774 Q 1384.5079 223.30774 1406.8387 178.64618 Q 1429.1694 156.31541 1429.1694 223.30774 Q 1429.1694 267.96927 1451.5002 267.96927 L 1473.831 267.96927 L 1496.1619 245.6385 L 1518.4926 245.6385 L 1518.4926 267.96927 L 1518.4926 290.30005 L 1540.8234 290.30005 L 1540.8234 290.30005 L 1540.8234 312.63083 L 1540.8234 334.9616 L 1741.8003 312.63083 Q 1965.108 312.63083 2054.4312 245.6385 Q 2166.085 200.97696 2210.7466 89.32309 Q 2277.7388 1.8189894E-12 2277.7388 1.8189894E-12 L 2277.7388 1.8189894E-12 L 2322.4004 1.8189894E-12 Q 2367.062 1.8189894E-12 2389.3928 44.661545 Q 2411.7236 89.32309 2411.7236 223.30774 L 2411.7236 334.9616 L 2434.0542 334.9616 L 2434.0542 334.9616 L 2545.7083 334.9616 L 2635.0312 334.9616 L 2635.0312 357.29236 Q 2635.0312 379.62314 2545.7083 401.95392 L 2456.385 401.95392 L 2434.0542 424.2847 L 2411.7236 446.61548 L 2411.7236 446.61548 L 2411.7236 446.61548 L 2389.3928 468.94623 L 2389.3928 491.277 L 2411.7236 491.277 Q 2434.0542 491.277 2411.7236 513.6078 L 2389.3928 513.6078 L 2389.3928 535.93854 Q 2389.3928 558.26935 2434.0542 558.26935 Q 2478.7158 558.26935 2501.0466 580.6001 Q 2501.0466 625.26166 2523.3774 625.26166 L 2523.3774 625.26166 L 2501.0466 647.5924 Q 2456.385 647.5924 2456.385 714.5847 Q 2456.385 781.5771 2411.7236 781.5771 L 2367.062 759.2463 L 2367.062 759.2463 L 2367.062 759.2463 L 2344.7312 759.2463 L 2344.7312 759.2463 L 2344.7312 781.5771 L 2322.4004 781.5771 L 2322.4004 781.5771 L 2322.4004 803.90784 L 2322.4004 803.90784 L 2322.4004 803.90784 L 2300.0696 803.90784 L 2300.0696 826.2386 L 2277.7388 848.5694 Q 2233.0774 848.5694 2255.4082 870.90015 Q 2277.7388 893.23096 2277.7388 893.23096 L 2277.7388 893.23096 L 2143.7542 937.89246 Q 2032.1003 982.554 1942.7772 1116.5387 Q 1875.7849 1228.1925 1875.7849 1429.1694 Q 1875.7849 1630.1465 1965.108 1808.7926 Q 2076.762 1965.108 2300.0696 2210.7466 Q 2501.0466 2434.0542 2545.7083 2545.7083 Q 2590.3696 2679.6929 2545.7083 2769.0159 Q 2501.0466 2858.3389 2411.7236 2903.0005 Q 2344.7312 2947.662 2188.4158 2947.662 Q 2054.4312 2947.662 2054.4312 2925.3313 L 2054.4312 2925.3313 L 2032.1003 2925.3313 L 2032.1003 2903.0005 L 2032.1003 2903.0005 L 2009.7697 2903.0005 L 2009.7697 2903.0005 L 2009.7697 2903.0005 L 2009.7697 2903.0005 Q 2009.7697 2880.6697 1987.4388 2880.6697 L 1987.4388 2880.6697 L 1987.4388 2880.6697 Q 1987.4388 2858.3389 1942.7772 2858.3389 Q 1898.1157 2836.0083 1898.1157 2813.6775 Q 1875.7849 2791.3467 1875.7849 2813.6775 Q 1875.7849 2858.3389 1808.7926 2858.3389 L 1764.1311 2858.3389 L 1764.1311 2880.6697 L 1764.1311 2880.6697 L 1764.1311 2880.6697 L 1741.8003 2880.6697 L 1741.8003 2836.0083 Q 1741.8003 2791.3467 1518.4926 1875.7849 L 1295.1848 960.22327 L 1295.1848 937.89246 L 1295.1848 893.23096 L 1205.8618 893.23096 L 1116.5387 893.23096 L 915.5617 1719.4696 Q 714.5847 2545.7083 625.26166 2769.0159 Q 580.6001 3014.6543 558.26935 3059.316 L 535.93854 3103.9775 L 535.93854 3148.6392 L 535.93854 3193.3005 L 513.6078 3215.6313 L 513.6078 3260.293 L 491.277 3260.293 L 468.94623 3260.293 L 468.94623 3215.6313 L 491.277 3170.9697 L 491.277 3126.3083 Q 491.277 3103.9775 513.6078 3059.316 L 535.93854 3014.6543 L 535.93854 2992.3237 L 535.93854 2969.993 L 513.6078 2925.3313 L 513.6078 2880.6697 L 491.277 2880.6697 L 468.94623 2903.0005 L 446.61548 2903.0005 L 424.2847 2903.0005 L 424.2847 2925.3313 L 401.95392 2925.3313 L 401.95392 2925.3313 L 401.95392 2947.662 L 401.95392 2947.662 L 401.95392 2947.662 L 357.29236 2992.3237 Q 334.9616 3036.985 334.9616 3036.985 L 312.63083 3036.985 L 312.63083 3036.985 L 312.63083 3036.985 L 312.63083 3059.316 L 312.63083 3059.316 L 290.30005 3059.316 L 290.30005 3081.6467 L 290.30005 3081.6467 L 267.96927 3081.6467 L 267.96927 3081.6467 L 267.96927 3081.6467 L 267.96927 3103.9775 L 267.96927 3103.9775 L 245.6385 3103.9775 L 245.6385 3126.3083 L 223.30774 3126.3083 L 178.64618 3126.3083 L 178.64618 3103.9775 L 178.64618 3103.9775 L 178.64618 3103.9775 L 200.97696 3081.6467 L 200.97696 3081.6467 L 223.30774 3081.6467 L 223.30774 3081.6467 L 223.30774 3081.6467 L 223.30774 3059.316 L 223.30774 3059.316 L 223.30774 3059.316 L 245.6385 3036.985 L 245.6385 3036.985 L 245.6385 3036.985 L 267.96927 3036.985 L 267.96927 3036.985 L 267.96927 3014.6543 L 267.96927 3014.6543 L 267.96927 2992.3237 L 267.96927 2992.3237 L 290.30005 2992.3237 L 290.30005 2992.3237 L 290.30005 2969.993 L 312.63083 2969.993 L 312.63083 2969.993 Q 312.63083 2947.662 401.95392 2813.6775 Q 491.277 2679.6929 513.6078 2523.3774 L 535.93854 2367.062 L 535.93854 2367.062 L 535.93854 2367.062 L 558.26935 2300.0696 L 580.6001 2233.0774 L 580.6001 2210.7466 L 580.6001 2188.4158 L 558.26935 2143.7542 Q 535.93854 2099.0928 491.277 1987.4388 Q 446.61548 1875.7849 334.9616 1764.1311 L 223.30774 1652.4772 L 223.30774 1652.4772 L 223.30774 1652.4772 L 223.30774 1630.1465 L 223.30774 1607.8157 L 223.30774 1607.8157 L 223.30774 1607.8157 L 245.6385 1585.4849 Q 267.96927 1563.1542 290.30005 1563.1542 Q 312.63083 1563.1542 401.95392 1429.1694 Q 491.277 1317.5156 491.277 1161.2002 Q 491.277 1004.8848 446.61548 915.5617 Q 401.95392 826.2386 379.62314 826.2386 L 357.29236 826.2386 L 357.29236 826.2386 Q 334.9616 803.90784 334.9616 803.90784 L 334.9616 803.90784 L 334.9616 803.90784 Q 312.63083 781.5771 312.63083 781.5771 Q 312.63083 759.2463 178.64618 692.25397 L 22.330772 625.26166 L 22.330772 625.26166 L 22.330772 625.26166 L 44.661545 602.9309 L 89.32309 580.6001 L 89.32309 580.6001 L 89.32309 580.6001 L 66.99232 580.6001 L 66.99232 580.6001 L 66.99232 558.26935 L 89.32309 558.26935 L 89.32309 535.93854 Q 89.32309 491.277 66.99232 491.277 Q 44.661545 491.277 66.99232 357.29236 L 89.32309 245.6385 L 66.99232 223.30774 L 44.661545 178.64618 L 44.661545 178.64618 L 44.661545 178.64618 L 44.661545 156.31541 L 44.661545 156.31541 L 66.99232 156.31541 L 66.99232 133.98463 L 44.661545 133.98463 L 22.330772 133.98463 L 22.330772 111.65387 L 0.0 89.32309 L 0.0 89.32309 L 0.0 89.32309 L 0.0 66.99232 Q 0.0 44.661545 22.330772 22.330772 z" svg:height="32.60293mm" draw:style-name="style-454" svg:viewBox="0.0 0.0 2635.0312 3260.293" svg:width="26.350313mm" svg:x="97.362175mm" svg:y="157.65526mm"/>
          <draw:path svg:d="M 22.330772 156.31541 L 66.99232 3.6379788E-12 L 133.98463 3.6379788E-12 Q 200.97696 22.330772 200.97696 44.661545 Q 200.97696 89.32309 223.30774 111.65387 L 245.6385 133.98463 L 245.6385 156.31541 Q 245.6385 178.64618 267.96927 245.6385 Q 290.30005 312.63083 156.31541 290.30005 Q 44.661545 267.96927 44.661545 290.30005 Q 44.661545 312.63083 9.094947E-13 312.63083 Q -44.661545 312.63083 22.330772 156.31541 z" svg:height="3.1263082mm" draw:style-name="style-455" svg:viewBox="0.0 0.0 267.96927 312.63083" svg:width="2.6796927mm" svg:x="70.341934mm" svg:y="269.75574mm"/>
          <draw:path svg:d="M 312.63083 0.0 L 357.29236 0.0 L 446.61548 22.330772 Q 535.93854 44.661545 602.9309 89.32309 Q 669.9232 133.98463 647.5924 156.31541 Q 647.5924 178.64618 669.9232 200.97696 Q 692.25397 200.97696 714.5847 245.6385 Q 736.9155 312.63083 736.9155 312.63083 L 759.2463 312.63083 L 759.2463 312.63083 L 759.2463 312.63083 L 759.2463 334.9616 L 759.2463 334.9616 L 781.5771 357.29236 L 781.5771 357.29236 L 781.5771 401.95392 L 803.90784 424.2847 L 803.90784 446.61548 L 803.90784 468.94623 L 803.90784 491.277 L 803.90784 535.93854 L 803.90784 580.6001 L 803.90784 602.9309 L 781.5771 602.9309 L 781.5771 602.9309 L 781.5771 580.6001 L 759.2463 558.26935 L 759.2463 558.26935 L 759.2463 535.93854 L 759.2463 535.93854 L 759.2463 535.93854 L 736.9155 513.6078 L 714.5847 491.277 L 714.5847 446.61548 Q 714.5847 424.2847 647.5924 357.29236 Q 580.6001 267.96927 491.277 245.6385 Q 424.2847 200.97696 401.95392 178.64618 Q 401.95392 133.98463 245.6385 133.98463 L 89.32309 133.98463 L 89.32309 133.98463 L 89.32309 133.98463 L 111.65387 133.98463 L 111.65387 133.98463 L 133.98463 111.65387 L 156.31541 89.32309 L 133.98463 89.32309 L 89.32309 89.32309 L 44.661545 66.99232 L 22.330772 44.661545 L 22.330772 44.661545 L 0.0 44.661545 L 0.0 44.661545 L 0.0 44.661545 L 133.98463 22.330772 Q 245.6385 0.0 312.63083 0.0 z" svg:height="6.029309mm" draw:style-name="style-456" svg:viewBox="0.0 0.0 803.90784 602.9309" svg:width="8.039079mm" svg:x="50.91416mm" svg:y="133.53802mm"/>
          <draw:path svg:d="M 692.25397 111.65387 L 692.25397 133.98463 L 692.25397 133.98463 L 714.5847 133.98463 L 714.5847 133.98463 L 714.5847 133.98463 L 736.9155 156.31541 L 759.2463 178.64618 L 803.90784 178.64618 L 826.2386 178.64618 L 848.5694 200.97696 L 870.90015 200.97696 L 870.90015 223.30774 L 870.90015 245.6385 L 893.23096 245.6385 L 937.89246 245.6385 L 937.89246 267.96927 L 937.89246 267.96927 L 669.9232 267.96927 L 424.2847 267.96927 L 223.30774 267.96927 L 0.0 267.96927 L 0.0 267.96927 L 0.0 267.96927 L 0.0 245.6385 L 0.0 245.6385 L 22.330772 245.6385 L 22.330772 223.30774 L 22.330772 223.30774 L 44.661545 223.30774 L 44.661545 223.30774 L 44.661545 223.30774 L 89.32309 200.97696 L 133.98463 178.64618 L 133.98463 178.64618 L 133.98463 178.64618 L 156.31541 178.64618 L 156.31541 178.64618 L 223.30774 89.32309 Q 312.63083 0.0 446.61548 0.0 Q 580.6001 0.0 625.26166 66.99232 Q 669.9232 111.65387 692.25397 111.65387 z" svg:height="2.6796927mm" draw:style-name="style-457" svg:viewBox="0.0 0.0 937.89246 267.96927" svg:width="9.378924mm" svg:x="50.46755mm" svg:y="21.884157mm"/>
          <draw:path svg:d="M 22.330772 44.661545 L 22.330772 0.0 L 245.6385 22.330772 Q 468.94623 44.661545 558.26935 111.65387 Q 647.5924 178.64618 692.25397 267.96927 Q 736.9155 357.29236 736.9155 491.277 L 736.9155 625.26166 L 736.9155 625.26166 Q 736.9155 625.26166 669.9232 714.5847 Q 625.26166 826.2386 513.6078 870.90015 Q 424.2847 937.89246 200.97696 937.89246 L 1.8189894E-12 960.22327 L 1.8189894E-12 937.89246 L 1.8189894E-12 915.5617 L 1.8189894E-12 513.6078 Q 22.330772 111.65387 22.330772 44.661545 z M 245.6385 491.277 Q 245.6385 178.64618 312.63083 200.97696 Q 379.62314 223.30774 424.2847 312.63083 Q 468.94623 379.62314 468.94623 513.6078 Q 468.94623 647.5924 424.2847 692.25397 Q 401.95392 736.9155 334.9616 759.2463 Q 267.96927 781.5771 245.6385 491.277 z" svg:height="9.602233mm" draw:style-name="style-458" svg:viewBox="0.0 0.0 736.9155 960.22327" svg:width="7.3691554mm" svg:x="112.77041mm" svg:y="151.40265mm"/>
          <draw:path svg:d="M 0.0 22.330772 L 0.0 22.330772 L 44.661545 0.0 L 89.32309 0.0 L 89.32309 111.65387 L 89.32309 245.6385 L 111.65387 245.6385 L 133.98463 245.6385 L 133.98463 223.30774 L 133.98463 223.30774 L 156.31541 111.65387 Q 178.64618 22.330772 200.97696 22.330772 Q 245.6385 0.0 245.6385 22.330772 L 245.6385 44.661545 L 245.6385 133.98463 Q 223.30774 223.30774 223.30774 245.6385 L 223.30774 290.30005 L 200.97696 290.30005 L 200.97696 290.30005 L 156.31541 312.63083 L 111.65387 312.63083 L 66.99232 312.63083 L 22.330772 290.30005 L 22.330772 290.30005 L 0.0 290.30005 L 0.0 267.96927 L 0.0 245.6385 L 0.0 133.98463 L 0.0 22.330772 L 0.0 22.330772 z" svg:height="3.1263082mm" draw:style-name="style-459" svg:viewBox="0.0 0.0 245.6385 312.63083" svg:width="2.4563851mm" svg:x="41.981853mm" svg:y="254.79413mm"/>
          <draw:path svg:d="M 66.99232 22.330772 L 133.98463 0.0 L 156.31541 0.0 Q 178.64618 0.0 178.64618 22.330772 Q 178.64618 44.661545 133.98463 44.661545 Q 89.32309 44.661545 133.98463 66.99232 Q 200.97696 89.32309 200.97696 111.65387 Q 200.97696 133.98463 223.30774 133.98463 Q 245.6385 133.98463 245.6385 156.31541 L 267.96927 156.31541 L 267.96927 178.64618 L 267.96927 178.64618 L 267.96927 178.64618 Q 267.96927 178.64618 245.6385 178.64618 L 223.30774 178.64618 L 223.30774 178.64618 L 200.97696 178.64618 L 200.97696 178.64618 Q 200.97696 178.64618 178.64618 200.97696 Q 133.98463 223.30774 66.99232 200.97696 Q 0.0 178.64618 22.330772 178.64618 L 44.661545 178.64618 L 66.99232 178.64618 Q 89.32309 178.64618 89.32309 156.31541 Q 89.32309 133.98463 44.661545 133.98463 Q 0.0 111.65387 0.0 89.32309 Q 0.0 44.661545 66.99232 22.330772 z" svg:height="2.0097697mm" draw:style-name="style-460" svg:viewBox="0.0 0.0 267.96927 200.97696" svg:width="2.6796927mm" svg:x="87.09002mm" svg:y="255.91066mm"/>
          <draw:path svg:d="M 22.330772 111.65387 L 22.330772 -4.5474735E-13 L 156.31541 -4.5474735E-13 L 267.96927 -4.5474735E-13 L 267.96927 245.6385 L 290.30005 468.94623 L 290.30005 468.94623 L 290.30005 468.94623 L 290.30005 692.25397 L 290.30005 893.23096 L 156.31541 893.23096 L 22.330772 893.23096 L 22.330772 870.90015 Q 22.330772 826.2386 0.0 826.2386 L 0.0 826.2386 L 0.0 513.6078 Q 22.330772 200.97696 22.330772 111.65387 z" svg:height="8.932309mm" draw:style-name="style-461" svg:viewBox="0.0 0.0 290.30005 893.23096" svg:width="2.9030006mm" svg:x="63.196087mm" svg:y="32.37962mm"/>
          <draw:path svg:d="M 334.9616 44.661545 L 401.95392 0.0 L 401.95392 0.0 L 401.95392 22.330772 L 401.95392 44.661545 L 379.62314 89.32309 L 379.62314 111.65387 L 379.62314 133.98463 L 357.29236 156.31541 L 357.29236 178.64618 L 290.30005 223.30774 Q 200.97696 267.96927 133.98463 357.29236 Q 44.661545 446.61548 22.330772 468.94623 L 9.094947E-13 468.94623 L 9.094947E-13 446.61548 Q 22.330772 424.2847 89.32309 357.29236 L 156.31541 290.30005 L 156.31541 267.96927 Q 156.31541 267.96927 178.64618 267.96927 L 178.64618 267.96927 L 178.64618 267.96927 Q 200.97696 245.6385 223.30774 178.64618 L 267.96927 111.65387 L 290.30005 111.65387 Q 290.30005 89.32309 334.9616 44.661545 z" svg:height="4.689462mm" draw:style-name="style-462" svg:viewBox="0.0 0.0 401.95392 468.94623" svg:width="4.0195394mm" svg:x="60.516396mm" svg:y="210.8025mm"/>
          <draw:path svg:d="M 1339.8464 1.8189894E-12 L 2635.0312 1.8189894E-12 L 2679.6929 22.330772 Q 2724.3542 44.661545 2769.0159 44.661545 L 2813.6775 44.661545 L 2813.6775 66.99232 L 2813.6775 89.32309 L 2121.4236 89.32309 Q 1429.1694 89.32309 759.2463 111.65387 L 111.65387 111.65387 L 111.65387 133.98463 L 111.65387 156.31541 L 111.65387 156.31541 L 89.32309 156.31541 L 89.32309 178.64618 L 89.32309 178.64618 L 89.32309 178.64618 Q 66.99232 178.64618 44.661545 111.65387 L 9.094947E-13 44.661545 L 9.094947E-13 22.330772 Q 22.330772 1.8189894E-12 1339.8464 1.8189894E-12 z" svg:height="1.7864618mm" draw:style-name="style-463" svg:viewBox="0.0 0.0 2813.6775 178.64618" svg:width="28.136774mm" svg:x="81.28401mm" svg:y="136.21771mm"/>
          <draw:path svg:d="M 22.330772 22.330772 L 22.330772 0.0 L 89.32309 22.330772 Q 156.31541 22.330772 156.31541 89.32309 Q 156.31541 156.31541 66.99232 156.31541 Q 0.0 156.31541 0.0 133.98463 Q -22.330772 89.32309 0.0 44.661545 Q 22.330772 22.330772 22.330772 22.330772 z" svg:height="1.5631541mm" draw:style-name="style-464" svg:viewBox="0.0 0.0 156.31541 156.31541" svg:width="1.5631541mm" svg:x="94.01256mm" svg:y="19.204466mm"/>
          <draw:path svg:d="M 848.5694 156.31541 L 848.5694 178.64618 L 870.90015 178.64618 L 893.23096 178.64618 L 915.5617 200.97696 L 960.22327 200.97696 L 960.22327 223.30774 L 960.22327 245.6385 L 982.554 267.96927 L 982.554 267.96927 L 736.9155 267.96927 L 491.277 267.96927 L 290.30005 267.96927 L 66.99232 267.96927 L 22.330772 267.96927 L 4.5474735E-13 267.96927 L 4.5474735E-13 267.96927 L 4.5474735E-13 267.96927 L 4.5474735E-13 267.96927 L 22.330772 267.96927 L 22.330772 267.96927 L 22.330772 267.96927 L 22.330772 245.6385 L 22.330772 245.6385 L 44.661545 245.6385 L 44.661545 223.30774 L 44.661545 223.30774 L 66.99232 223.30774 L 66.99232 223.30774 L 66.99232 223.30774 L 111.65387 200.97696 L 178.64618 178.64618 L 178.64618 178.64618 L 178.64618 178.64618 L 200.97696 178.64618 L 223.30774 178.64618 L 290.30005 89.32309 Q 379.62314 22.330772 401.95392 0.0 Q 424.2847 -44.661545 446.61548 0.0 Q 468.94623 0.0 558.26935 0.0 Q 647.5924 0.0 736.9155 66.99232 Q 826.2386 156.31541 848.5694 156.31541 z" svg:height="2.6796927mm" draw:style-name="style-465" svg:viewBox="0.0 0.0 982.554 267.96927" svg:width="9.825541mm" svg:x="39.972084mm" svg:y="21.884157mm"/>
          <draw:path svg:d="M 267.96927 156.31541 L 267.96927 178.64618 L 156.31541 178.64618 Q 44.661545 178.64618 0.0 89.32309 Q -22.330772 -3.6379788E-12 0.0 -3.6379788E-12 Q 22.330772 22.330772 66.99232 22.330772 Q 66.99232 22.330772 66.99232 44.661545 Q 66.99232 66.99232 156.31541 111.65387 Q 290.30005 156.31541 267.96927 156.31541 z" svg:height="1.7864618mm" draw:style-name="style-466" svg:viewBox="0.0 0.0 267.96927 178.64618" svg:width="2.6796927mm" svg:x="133.76134mm" svg:y="290.30005mm"/>
          <draw:path svg:d="M 1652.4772 379.62314 L 1674.808 379.62314 L 1674.808 379.62314 L 1674.808 401.95392 L 1674.808 401.95392 L 1652.4772 401.95392 L 1652.4772 401.95392 L 1652.4772 401.95392 L 1652.4772 424.2847 L 1652.4772 424.2847 L 1652.4772 446.61548 L 1652.4772 468.94623 L 1652.4772 468.94623 L 1652.4772 491.277 L 1652.4772 491.277 L 1652.4772 491.277 L 1674.808 491.277 L 1674.808 513.6078 L 1674.808 513.6078 Q 1652.4772 513.6078 1406.8387 580.6001 Q 1161.2002 625.26166 937.89246 625.26166 Q 692.25397 580.6001 513.6078 491.277 Q 312.63083 401.95392 334.9616 379.62314 Q 357.29236 357.29236 379.62314 267.96927 L 401.95392 200.97696 L 379.62314 178.64618 L 357.29236 156.31541 L 357.29236 156.31541 L 357.29236 133.98463 L 334.9616 133.98463 L 312.63083 133.98463 L 267.96927 133.98463 L 200.97696 133.98463 L 200.97696 133.98463 L 178.64618 133.98463 L 178.64618 133.98463 L 178.64618 133.98463 L 156.31541 156.31541 L 133.98463 156.31541 L 133.98463 178.64618 L 133.98463 200.97696 L 111.65387 200.97696 L 111.65387 200.97696 L 111.65387 178.64618 L 89.32309 133.98463 L 89.32309 133.98463 L 89.32309 133.98463 L 44.661545 111.65387 L 22.330772 89.32309 L 22.330772 89.32309 L -9.094947E-13 89.32309 L -9.094947E-13 89.32309 L -9.094947E-13 89.32309 L 44.661545 44.661545 Q 111.65387 3.6379788E-12 267.96927 3.6379788E-12 Q 401.95392 3.6379788E-12 468.94623 44.661545 Q 535.93854 111.65387 535.93854 223.30774 Q 535.93854 312.63083 513.6078 334.9616 Q 513.6078 357.29236 669.9232 401.95392 Q 848.5694 446.61548 1161.2002 446.61548 Q 1451.5002 446.61548 1540.8234 401.95392 Q 1630.1465 401.95392 1652.4772 379.62314 z" svg:height="6.2526164mm" draw:style-name="style-467" svg:viewBox="0.0 0.0 1674.808 625.26166" svg:width="16.74808mm" svg:x="75.47801mm" svg:y="285.38727mm"/>
          <draw:path svg:d="M 7011.863 0.0 L 7011.863 0.0 L 7011.863 625.26166 L 7011.863 1228.1925 L 7011.863 1228.1925 Q 7011.863 1228.1925 6989.532 1116.5387 L 6967.201 1004.8848 L 6967.201 1027.2156 Q 6967.201 1049.5464 6944.8706 1049.5464 Q 6944.8706 1027.2156 6922.5396 1049.5464 Q 6922.5396 1071.8771 6900.209 1049.5464 Q 6877.8784 1027.2156 6877.8784 1094.2079 L 6877.8784 1161.2002 L 6855.5474 1116.5387 Q 6833.217 1094.2079 6833.217 1071.8771 Q 6833.217 1027.2156 6810.8857 1027.2156 L 6788.555 1027.2156 L 6788.555 1049.5464 L 6788.555 1049.5464 L 6766.224 1049.5464 L 6766.224 1027.2156 L 6766.224 1027.2156 L 6743.8936 1027.2156 L 6743.8936 1027.2156 L 6743.8936 1027.2156 L 6743.8936 1049.5464 L 6743.8936 1049.5464 L 6721.563 1071.8771 L 6699.232 1116.5387 L 6699.232 1116.5387 L 6699.232 1116.5387 L 6699.232 1116.5387 Q 6676.9014 1116.5387 6542.9165 1027.2156 Q 6408.932 937.89246 6408.932 893.23096 Q 6408.932 848.5694 6520.586 848.5694 Q 6609.9087 826.2386 6609.9087 759.2463 Q 6587.578 669.9232 6408.932 669.9232 L 6230.2856 669.9232 L 6163.2935 736.9155 Q 6118.632 781.5771 6118.632 893.23096 Q 6118.632 1004.8848 6207.955 1071.8771 Q 6274.9473 1116.5387 6341.9395 1161.2002 Q 6386.601 1205.8618 6408.932 1205.8618 L 6408.932 1205.8618 L 6408.932 1228.1925 L 6431.2627 1228.1925 L 6431.2627 1228.1925 L 6431.2627 1250.5233 L 6431.2627 1250.5233 L 6431.2627 1250.5233 L 6431.2627 1317.5156 L 6431.2627 1384.5079 L 6431.2627 1384.5079 L 6431.2627 1384.5079 L 6408.932 1406.8387 Q 6386.601 1429.1694 6297.2783 1429.1694 L 6185.624 1429.1694 L 6185.624 1429.1694 Q 6163.2935 1406.8387 6163.2935 1384.5079 L 6118.632 1362.1771 L 6118.632 1339.8464 L 6118.632 1317.5156 L 6096.3013 1317.5156 L 6073.97 1339.8464 L 6073.97 1339.8464 L 6073.97 1339.8464 L 6051.6396 1362.1771 L 6029.3086 1384.5079 L 6029.3086 1384.5079 L 6029.3086 1384.5079 L 6029.3086 1362.1771 L 6029.3086 1362.1771 L 6006.978 1384.5079 L 6006.978 1406.8387 L 5984.6475 1406.8387 Q 5962.3164 1429.1694 5872.993 1429.1694 Q 5783.6704 1451.5002 5761.3394 1071.8771 L 5761.3394 692.25397 L 5627.355 692.25397 L 5515.701 692.25397 L 5515.701 982.554 Q 5493.37 1295.1848 5515.701 1384.5079 L 5515.701 1451.5002 L 5493.37 1451.5002 Q 5471.0396 1451.5002 5471.0396 1429.1694 L 5471.0396 1384.5079 L 5448.7085 1384.5079 L 5426.378 1384.5079 L 5426.378 1406.8387 L 5404.0474 1406.8387 L 5404.0474 1429.1694 L 5404.0474 1451.5002 L 5381.7163 1451.5002 L 5381.7163 1451.5002 L 5381.7163 1429.1694 Q 5381.7163 1406.8387 5292.393 1429.1694 Q 5203.0703 1451.5002 5180.7393 1071.8771 L 5180.7393 692.25397 L 5046.755 692.25397 L 4935.101 692.25397 L 4935.101 826.2386 L 4935.101 960.22327 L 4912.77 960.22327 Q 4890.4395 937.89246 4823.4473 937.89246 Q 4778.7856 937.89246 4756.4546 893.23096 L 4734.124 848.5694 L 4734.124 848.5694 Q 4734.124 848.5694 4734.124 803.90784 Q 4734.124 736.9155 4510.8164 714.5847 Q 4287.5083 714.5847 4242.847 714.5847 Q 4220.516 714.5847 4220.516 1094.2079 L 4220.516 1473.831 L 4198.1855 1473.831 Q 4198.1855 1473.831 4198.1855 1518.4926 Q 4175.8545 1540.8234 4153.524 1540.8234 Q 4131.193 1563.1542 4108.8623 1496.1619 L 4064.2007 1451.5002 L 4064.2007 1451.5002 Q 4064.2007 1429.1694 4064.2007 1339.8464 Q 4064.2007 1250.5233 4041.8699 1205.8618 Q 4019.5393 1138.8694 3907.8853 1071.8771 Q 3796.2314 982.554 3796.2314 915.5617 Q 3796.2314 848.5694 3885.5544 848.5694 Q 3997.2085 848.5694 3997.2085 781.5771 Q 3997.2085 714.5847 3974.8777 714.5847 Q 3930.216 714.5847 3885.5544 714.5847 Q 3840.893 714.5847 3751.5698 692.25397 Q 3662.2468 669.9232 3572.9238 736.9155 L 3483.6006 803.90784 L 3483.6006 848.5694 L 3483.6006 870.90015 L 3483.6006 915.5617 L 3483.6006 960.22327 L 3528.2622 1049.5464 Q 3595.2544 1116.5387 3684.5776 1183.531 Q 3751.5698 1228.1925 3773.9006 1228.1925 L 3773.9006 1250.5233 L 3773.9006 1250.5233 L 3796.2314 1250.5233 L 3796.2314 1250.5233 L 3796.2314 1250.5233 L 3796.2314 1272.8541 L 3796.2314 1272.8541 L 3818.5623 1295.1848 L 3840.893 1317.5156 L 3840.893 1339.8464 L 3840.893 1339.8464 L 3818.5623 1384.5079 L 3796.2314 1406.8387 L 3796.2314 1406.8387 L 3796.2314 1429.1694 L 3796.2314 1429.1694 Q 3796.2314 1429.1694 3684.5776 1429.1694 L 3572.9238 1451.5002 L 3572.9238 1518.4926 L 3572.9238 1563.1542 L 3572.9238 1563.1542 L 3572.9238 1563.1542 L 3572.9238 1585.4849 L 3572.9238 1585.4849 L 3595.2544 1585.4849 L 3595.2544 1607.8157 L 3595.2544 1607.8157 L 3617.5852 1607.8157 L 3617.5852 1607.8157 L 3617.5852 1630.1465 L 3595.2544 1630.1465 L 3595.2544 1652.4772 L 3595.2544 1652.4772 L 3572.9238 1652.4772 L 3572.9238 1652.4772 L 3572.9238 1652.4772 L 3572.9238 1630.1465 L 3572.9238 1630.1465 L 3550.593 1563.1542 L 3528.2622 1518.4926 L 3528.2622 1563.1542 Q 3528.2622 1630.1465 3528.2622 1652.4772 Q 3528.2622 1652.4772 3505.9314 1674.808 Q 3483.6006 1697.1388 3438.9392 1697.1388 L 3394.2776 1719.4696 L 3394.2776 1764.1311 L 3394.2776 1808.7926 L 3416.6084 1786.4619 L 3438.9392 1764.1311 L 3438.9392 1786.4619 Q 3461.2698 1786.4619 3483.6006 1786.4619 L 3528.2622 1786.4619 L 3528.2622 1808.7926 Q 3505.9314 1831.1234 3483.6006 1831.1234 Q 3461.2698 1831.1234 3461.2698 1853.4542 Q 3483.6006 1875.7849 3483.6006 1920.4465 L 3483.6006 1965.108 L 3461.2698 1965.108 L 3461.2698 1965.108 L 3461.2698 1987.4388 L 3438.9392 1987.4388 L 3438.9392 1987.4388 L 3438.9392 2009.7697 L 3438.9392 2009.7697 L 3438.9392 2009.7697 L 3461.2698 2054.4312 L 3461.2698 2099.0928 L 3461.2698 2143.7542 L 3461.2698 2166.085 L 3438.9392 2166.085 L 3416.6084 2143.7542 L 3416.6084 2143.7542 L 3416.6084 2143.7542 L 3416.6084 2143.7542 L 3394.2776 2143.7542 L 3394.2776 2121.4236 Q 3394.2776 2099.0928 3349.616 2054.4312 Q 3304.9543 2009.7697 3170.9697 2009.7697 L 3036.985 1987.4388 L 3036.985 2009.7697 Q 3036.985 2032.1003 3059.316 2032.1003 Q 3081.6467 2032.1003 3081.6467 2054.4312 L 3081.6467 2076.762 L 3081.6467 2076.762 Q 3059.316 2099.0928 3036.985 2099.0928 L 2992.3237 2099.0928 L 2992.3237 2121.4236 L 2992.3237 2143.7542 L 2992.3237 2143.7542 L 2992.3237 2143.7542 L 2992.3237 2143.7542 Q 2969.993 2143.7542 2969.993 2121.4236 L 2969.993 2121.4236 L 2947.662 2121.4236 Q 2947.662 2099.0928 2903.0005 2076.762 Q 2858.3389 2054.4312 2635.0312 2032.1003 L 2411.7236 2009.7697 L 2411.7236 2099.0928 L 2411.7236 2210.7466 L 2411.7236 2210.7466 L 2411.7236 2210.7466 L 2389.3928 2233.0774 L 2367.062 2255.4082 L 2367.062 2210.7466 L 2367.062 2166.085 L 2344.7312 2188.4158 L 2322.4004 2210.7466 L 2322.4004 2188.4158 L 2322.4004 2166.085 L 2277.7388 2166.085 L 2255.4082 2143.7542 L 2233.0774 2143.7542 L 2210.7466 2143.7542 L 2210.7466 2121.4236 L 2210.7466 2121.4236 L 2210.7466 2121.4236 Q 2210.7466 2099.0928 2233.0774 2099.0928 Q 2277.7388 2099.0928 2277.7388 2054.4312 L 2255.4082 2009.7697 L 2054.4312 2009.7697 L 1853.4542 2009.7697 L 1853.4542 2143.7542 L 1853.4542 2255.4082 L 1831.1234 2255.4082 L 1831.1234 2277.7388 L 1831.1234 2277.7388 L 1831.1234 2277.7388 L 1808.7926 2300.0696 L 1786.4619 2322.4004 L 1786.4619 2344.7312 L 1786.4619 2367.062 L 1764.1311 2344.7312 L 1764.1311 2322.4004 L 1741.8003 2322.4004 L 1719.4696 2322.4004 L 1719.4696 2300.0696 L 1741.8003 2277.7388 L 1741.8003 2255.4082 L 1741.8003 2233.0774 L 1719.4696 2233.0774 L 1719.4696 2233.0774 L 1719.4696 2255.4082 L 1697.1388 2255.4082 L 1697.1388 2255.4082 L 1697.1388 2255.4082 L 1697.1388 2143.7542 L 1697.1388 2009.7697 L 1607.8157 2009.7697 Q 1496.1619 2009.7697 1451.5002 2076.762 L 1406.8387 2143.7542 L 1384.5079 2166.085 L 1362.1771 2166.085 L 1362.1771 2143.7542 Q 1339.8464 2121.4236 1317.5156 2054.4312 Q 1272.8541 2009.7697 1205.8618 2009.7697 L 1116.5387 2009.7697 L 1116.5387 2032.1003 L 1116.5387 2054.4312 L 1116.5387 2054.4312 L 1116.5387 2054.4312 L 1094.2079 2032.1003 L 1071.8771 2009.7697 L 1071.8771 1987.4388 L 1071.8771 1965.108 L 1094.2079 1965.108 L 1094.2079 1965.108 L 1138.8694 1942.7772 Q 1183.531 1920.4465 1161.2002 1920.4465 Q 1138.8694 1920.4465 1161.2002 1898.1157 Q 1205.8618 1875.7849 1183.531 1786.4619 L 1161.2002 1674.808 L 1138.8694 1674.808 L 1138.8694 1652.4772 L 1138.8694 1652.4772 L 1138.8694 1652.4772 L 1250.5233 1652.4772 L 1384.5079 1652.4772 L 1406.8387 1652.4772 L 1429.1694 1652.4772 L 1451.5002 1652.4772 L 1473.831 1652.4772 L 1473.831 1630.1465 L 1473.831 1630.1465 L 1473.831 1406.8387 L 1473.831 1183.531 L 1473.831 1205.8618 L 1473.831 1228.1925 L 1496.1619 1228.1925 L 1496.1619 1250.5233 L 1518.4926 1250.5233 L 1540.8234 1250.5233 L 1540.8234 1295.1848 L 1563.1542 1317.5156 L 1585.4849 1429.1694 Q 1607.8157 1540.8234 1630.1465 1563.1542 L 1630.1465 1607.8157 L 1652.4772 1607.8157 L 1697.1388 1607.8157 L 1697.1388 1607.8157 L 1697.1388 1607.8157 L 1741.8003 1630.1465 L 1764.1311 1652.4772 L 1875.7849 1652.4772 Q 1987.4388 1652.4772 1987.4388 1607.8157 Q 1987.4388 1563.1542 2009.7697 1563.1542 Q 2032.1003 1563.1542 2032.1003 1563.1542 L 2032.1003 1563.1542 L 2121.4236 1607.8157 Q 2210.7466 1652.4772 2322.4004 1652.4772 Q 2411.7236 1652.4772 2478.7158 1563.1542 Q 2545.7083 1496.1619 2568.0388 1473.831 Q 2590.3696 1451.5002 2590.3696 1071.8771 L 2590.3696 714.5847 L 2501.0466 714.5847 L 2434.0542 714.5847 L 2434.0542 1027.2156 L 2411.7236 1362.1771 L 2411.7236 1384.5079 L 2411.7236 1406.8387 L 2389.3928 1406.8387 L 2389.3928 1429.1694 L 2322.4004 1429.1694 L 2255.4082 1429.1694 L 2255.4082 1406.8387 L 2233.0774 1406.8387 L 2233.0774 1384.5079 L 2233.0774 1339.8464 L 2210.7466 1027.2156 Q 2210.7466 714.5847 2143.7542 714.5847 L 2076.762 714.5847 L 2076.762 692.25397 Q 2076.762 669.9232 1965.108 669.9232 Q 1853.4542 669.9232 1831.1234 692.25397 L 1831.1234 714.5847 L 1831.1234 714.5847 Q 1831.1234 714.5847 1808.7926 669.9232 Q 1786.4619 625.26166 1719.4696 535.93854 Q 1630.1465 446.61548 1384.5079 446.61548 L 1161.2002 401.95392 L 1161.2002 401.95392 L 1161.2002 401.95392 L 1138.8694 401.95392 L 1138.8694 401.95392 L 1138.8694 424.2847 L 1116.5387 424.2847 L 1116.5387 669.9232 L 1116.5387 937.89246 L 1116.5387 937.89246 L 1116.5387 937.89246 L 1094.2079 1027.2156 L 1071.8771 1138.8694 L 1071.8771 1384.5079 L 1071.8771 1630.1465 L 1049.5464 1630.1465 L 1049.5464 1630.1465 L 1049.5464 1630.1465 L 1027.2156 1630.1465 L 1027.2156 1652.4772 L 1027.2156 1674.808 L 1004.8848 1674.808 L 1004.8848 1697.1388 L 982.554 1697.1388 L 960.22327 1697.1388 L 937.89246 1697.1388 L 915.5617 1697.1388 L 915.5617 1697.1388 L 893.23096 1697.1388 L 893.23096 1697.1388 L 893.23096 1697.1388 L 848.5694 1674.808 L 781.5771 1652.4772 L 781.5771 1652.4772 L 759.2463 1652.4772 L 759.2463 1652.4772 L 759.2463 1652.4772 L 759.2463 1652.4772 L 759.2463 1630.1465 L 736.9155 1518.4926 Q 714.5847 1384.5079 714.5847 1384.5079 L 714.5847 1384.5079 L 714.5847 1317.5156 Q 714.5847 1250.5233 692.25397 982.554 Q 692.25397 736.9155 669.9232 714.5847 L 647.5924 714.5847 L 647.5924 714.5847 Q 669.9232 714.5847 580.6001 692.25397 L 491.277 669.9232 L 491.277 669.9232 Q 491.277 669.9232 491.277 602.9309 Q 468.94623 535.93854 446.61548 535.93854 Q 424.2847 535.93854 401.95392 535.93854 Q 357.29236 535.93854 312.63083 535.93854 L 267.96927 535.93854 L 267.96927 491.277 Q 267.96927 468.94623 245.6385 446.61548 Q 223.30774 446.61548 245.6385 446.61548 Q 290.30005 424.2847 290.30005 401.95392 Q 290.30005 379.62314 223.30774 379.62314 Q 178.64618 379.62314 178.64618 357.29236 Q 178.64618 334.9616 133.98463 334.9616 L 89.32309 312.63083 L 44.661545 312.63083 L 9.094947E-13 312.63083 L 9.094947E-13 290.30005 L 9.094947E-13 290.30005 L 22.330772 290.30005 L 22.330772 267.96927 L 89.32309 267.96927 L 133.98463 267.96927 L 133.98463 245.6385 L 133.98463 245.6385 L 111.65387 245.6385 L 111.65387 223.30774 L 89.32309 223.30774 L 66.99232 223.30774 L 66.99232 200.97696 L 44.661545 200.97696 L 44.661545 200.97696 L 44.661545 178.64618 L 44.661545 178.64618 L 44.661545 178.64618 L 535.93854 178.64618 L 1004.8848 178.64618 L 3997.2085 133.98463 Q 6989.532 111.65387 6989.532 66.99232 L 6989.532 22.330772 L 6989.532 22.330772 Q 6989.532 0.0 7011.863 0.0 z M 6073.97 535.93854 L 6073.97 647.5924 L 6006.978 669.9232 Q 5962.3164 714.5847 5939.986 602.9309 Q 5939.986 491.277 5984.6475 446.61548 Q 6051.6396 401.95392 6073.97 424.2847 Q 6073.97 446.61548 6073.97 535.93854 z M 290.30005 491.277 Q 290.30005 491.277 290.30005 468.94623 Q 312.63083 468.94623 312.63083 491.277 Q 312.63083 491.277 290.30005 491.277 z M 2969.993 1630.1465 L 2925.3313 1607.8157 L 2925.3313 1607.8157 L 2903.0005 1607.8157 L 2903.0005 1607.8157 L 2903.0005 1607.8157 L 2903.0005 1585.4849 L 2903.0005 1585.4849 L 2880.6697 1585.4849 L 2880.6697 1607.8157 L 2858.3389 1607.8157 L 2836.0083 1607.8157 L 2836.0083 1585.4849 L 2813.6775 1585.4849 L 2813.6775 1563.1542 L 2813.6775 1518.4926 L 2791.3467 1473.831 L 2791.3467 1451.5002 L 2813.6775 1451.5002 L 2836.0083 1473.831 L 2925.3313 1473.831 Q 3014.6543 1473.831 3036.985 1451.5002 L 3059.316 1429.1694 L 3059.316 1429.1694 L 3081.6467 1429.1694 L 3081.6467 1429.1694 L 3081.6467 1429.1694 L 3081.6467 1406.8387 L 3081.6467 1406.8387 L 3081.6467 1339.8464 L 3081.6467 1295.1848 L 3081.6467 1272.8541 L 3081.6467 1250.5233 L 3059.316 1250.5233 L 3059.316 1250.5233 L 3036.985 1228.1925 Q 3014.6543 1205.8618 2925.3313 1161.2002 Q 2836.0083 1116.5387 2791.3467 1049.5464 L 2769.0159 982.554 L 2769.0159 893.23096 L 2769.0159 826.2386 L 2769.0159 826.2386 L 2769.0159 803.90784 L 2858.3389 759.2463 Q 2947.662 714.5847 3103.9775 714.5847 Q 3260.293 714.5847 3260.293 781.5771 Q 3282.6238 848.5694 3170.9697 870.90015 Q 3081.6467 893.23096 3081.6467 937.89246 Q 3081.6467 982.554 3193.3005 1049.5464 Q 3304.9543 1116.5387 3349.616 1183.531 Q 3394.2776 1250.5233 3371.9468 1384.5079 Q 3349.616 1496.1619 3282.6238 1563.1542 Q 3215.6313 1607.8157 3126.3083 1630.1465 Q 3014.6543 1652.4772 2969.993 1630.1465 z M 3483.6006 1563.1542 L 3483.6006 1607.8157 L 3461.2698 1607.8157 L 3438.9392 1607.8157 L 3461.2698 1496.1619 Q 3483.6006 1384.5079 3483.6006 1473.831 Q 3483.6006 1540.8234 3483.6006 1563.1542 z" svg:height="23.67062mm" draw:style-name="style-468" svg:viewBox="0.0 0.0 7011.863 2367.062" svg:width="70.11863mm" svg:x="74.13817mm" svg:y="25.010466mm"/>
          <draw:path svg:d="M 0.0 89.32309 Q 0.0 0.0 22.330772 0.0 Q 66.99232 0.0 44.661545 89.32309 Q 22.330772 156.31541 22.330772 156.31541 Q -22.330772 156.31541 0.0 89.32309 z" svg:height="1.5631541mm" draw:style-name="style-469" svg:viewBox="0.0 0.0 44.661545 156.31541" svg:width="0.44661546mm" svg:x="77.9344mm" svg:y="246.08513mm"/>
          <draw:path svg:d="M 22.330772 0.0 Q 44.661545 0.0 89.32309 0.0 Q 133.98463 0.0 133.98463 66.99232 Q 133.98463 133.98463 66.99232 133.98463 Q 0.0 133.98463 0.0 66.99232 Q 0.0 0.0 22.330772 0.0 z" svg:height="1.3398464mm" draw:style-name="style-470" svg:viewBox="0.0 0.0 133.98463 133.98463" svg:width="1.3398464mm" svg:x="73.914856mm" svg:y="19.651081mm"/>
          <draw:path svg:d="M 1183.531 647.5924 L 1183.531 714.5847 L 1161.2002 736.9155 L 1161.2002 759.2463 L 1094.2079 870.90015 Q 1004.8848 982.554 870.90015 1071.8771 Q 759.2463 1161.2002 602.9309 1183.531 Q 446.61548 1205.8618 446.61548 1674.808 L 446.61548 2143.7542 L 290.30005 2143.7542 L 111.65387 2143.7542 L 66.99232 2166.085 L 22.330772 2166.085 L 22.330772 2143.7542 L 22.330772 2143.7542 L 4.5474735E-13 2143.7542 L 4.5474735E-13 2143.7542 L 4.5474735E-13 1071.8771 L 4.5474735E-13 0.0 L 379.62314 0.0 Q 736.9155 0.0 870.90015 89.32309 Q 1004.8848 133.98463 1071.8771 267.96927 Q 1138.8694 379.62314 1183.531 491.277 Q 1183.531 580.6001 1183.531 647.5924 z M 558.26935 937.89246 L 535.93854 937.89246 L 491.277 960.22327 L 446.61548 960.22327 L 446.61548 602.9309 Q 446.61548 245.6385 558.26935 290.30005 Q 647.5924 334.9616 692.25397 401.95392 Q 736.9155 491.277 736.9155 625.26166 Q 736.9155 781.5771 669.9232 848.5694 Q 602.9309 937.89246 558.26935 937.89246 z" svg:height="21.66085mm" draw:style-name="style-471" svg:viewBox="0.0 0.0 1183.531 2166.085" svg:width="11.83531mm" svg:x="38.185623mm" svg:y="55.380318mm"/>
          <draw:path svg:d="M 0.0 22.330772 L 0.0 0.0 L 22.330772 0.0 L 22.330772 0.0 L 111.65387 0.0 Q 223.30774 22.330772 245.6385 22.330772 L 245.6385 22.330772 L 245.6385 22.330772 Q 245.6385 22.330772 245.6385 44.661545 L 267.96927 44.661545 L 267.96927 66.99232 Q 290.30005 111.65387 267.96927 133.98463 Q 245.6385 156.31541 178.64618 178.64618 Q 111.65387 178.64618 111.65387 245.6385 L 111.65387 290.30005 L 89.32309 290.30005 L 89.32309 290.30005 L 66.99232 290.30005 L 22.330772 290.30005 L 22.330772 290.30005 L 22.330772 290.30005 L 0.0 156.31541 L 0.0 22.330772 L 0.0 22.330772 z" svg:height="2.9030006mm" draw:style-name="style-472" svg:viewBox="0.0 0.0 267.96927 290.30005" svg:width="2.6796927mm" svg:x="94.45917mm" svg:y="192.71457mm"/>
          <draw:path svg:d="M 44.661545 -4.5474735E-13 L 66.99232 -4.5474735E-13 L 66.99232 424.2847 L 66.99232 848.5694 L 89.32309 848.5694 L 89.32309 848.5694 L 156.31541 848.5694 L 223.30774 848.5694 L 223.30774 848.5694 L 245.6385 848.5694 L 245.6385 625.26166 L 245.6385 401.95392 L 267.96927 401.95392 L 267.96927 401.95392 L 267.96927 424.2847 L 290.30005 424.2847 L 290.30005 424.2847 L 290.30005 446.61548 L 290.30005 446.61548 L 290.30005 446.61548 L 357.29236 513.6078 Q 401.95392 580.6001 401.95392 602.9309 L 424.2847 602.9309 L 424.2847 602.9309 L 424.2847 625.26166 L 446.61548 625.26166 L 468.94623 625.26166 L 468.94623 602.9309 L 468.94623 602.9309 L 491.277 602.9309 L 491.277 580.6001 L 491.277 580.6001 Q 513.6078 580.6001 558.26935 491.277 L 602.9309 401.95392 L 625.26166 625.26166 Q 625.26166 870.90015 647.5924 870.90015 L 692.25397 870.90015 L 692.25397 893.23096 Q 692.25397 893.23096 625.26166 893.23096 Q 580.6001 893.23096 580.6001 736.9155 L 558.26935 558.26935 L 558.26935 580.6001 L 558.26935 602.9309 L 535.93854 602.9309 Q 535.93854 625.26166 513.6078 669.9232 L 468.94623 714.5847 L 446.61548 714.5847 L 424.2847 714.5847 L 424.2847 692.25397 L 424.2847 692.25397 L 401.95392 692.25397 Q 401.95392 669.9232 379.62314 647.5924 L 379.62314 625.26166 L 357.29236 625.26166 L 357.29236 625.26166 L 357.29236 602.9309 L 334.9616 602.9309 L 334.9616 580.6001 L 334.9616 558.26935 L 312.63083 558.26935 L 312.63083 535.93854 L 312.63083 535.93854 L 290.30005 535.93854 L 290.30005 714.5847 L 290.30005 893.23096 L 312.63083 893.23096 L 312.63083 893.23096 L 156.31541 893.23096 L 0.0 893.23096 L 0.0 893.23096 L 22.330772 893.23096 L 22.330772 446.61548 Q 22.330772 22.330772 44.661545 -4.5474735E-13 z" svg:height="8.932309mm" draw:style-name="style-473" svg:viewBox="0.0 0.0 692.25397 893.23096" svg:width="6.9225397mm" svg:x="52.0307mm" svg:y="32.60293mm"/>
          <draw:path svg:d="M 22.330772 44.661545 L 44.661545 3.6379788E-12 L 133.98463 44.661545 Q 200.97696 66.99232 223.30774 89.32309 Q 223.30774 133.98463 111.65387 111.65387 Q 0.0 89.32309 0.0 89.32309 Q 0.0 44.661545 22.330772 44.661545 z" svg:height="1.1165386mm" draw:style-name="style-474" svg:viewBox="0.0 0.0 223.30774 111.65387" svg:width="2.2330773mm" svg:x="29.699928mm" svg:y="226.43404mm"/>
          <draw:path svg:d="M 89.32309 44.661545 L 111.65387 0.0 L 133.98463 0.0 L 156.31541 0.0 L 178.64618 0.0 L 200.97696 0.0 L 223.30774 44.661545 Q 223.30774 89.32309 245.6385 133.98463 L 267.96927 156.31541 L 267.96927 178.64618 L 267.96927 200.97696 L 290.30005 200.97696 L 290.30005 200.97696 L 312.63083 245.6385 Q 312.63083 267.96927 178.64618 267.96927 Q 66.99232 267.96927 66.99232 267.96927 L 44.661545 267.96927 L 44.661545 267.96927 Q 44.661545 267.96927 0.0 290.30005 Q -22.330772 290.30005 0.0 223.30774 L 22.330772 133.98463 L 22.330772 133.98463 L 44.661545 133.98463 L 44.661545 111.65387 Q 44.661545 89.32309 89.32309 44.661545 z" svg:height="2.9030006mm" draw:style-name="style-475" svg:viewBox="0.0 0.0 312.63083 290.30005" svg:width="3.1263082mm" svg:x="54.9337mm" svg:y="255.01743mm"/>
          <draw:path svg:d="M 22.330772 1875.7849 L 0.0 0.0 L 0.0 0.0 L 22.330772 0.0 L 22.330772 22.330772 L 22.330772 44.661545 L 44.661545 44.661545 L 44.661545 44.661545 L 156.31541 66.99232 L 245.6385 66.99232 L 357.29236 66.99232 L 468.94623 66.99232 L 468.94623 66.99232 Q 468.94623 89.32309 245.6385 89.32309 L 44.661545 89.32309 L 44.661545 133.98463 L 44.661545 178.64618 L 1138.8694 178.64618 Q 2255.4082 178.64618 2702.0237 156.31541 L 3148.6392 156.31541 L 3818.5623 156.31541 Q 4510.8164 133.98463 5426.378 133.98463 L 6364.2705 133.98463 L 6364.2705 133.98463 L 6364.2705 133.98463 L 6364.2705 156.31541 L 6364.2705 156.31541 L 6386.601 156.31541 L 6386.601 178.64618 L 6408.932 178.64618 L 6431.2627 178.64618 L 6431.2627 200.97696 L 6453.5933 200.97696 L 6453.5933 200.97696 L 6453.5933 223.30774 L 6408.932 223.30774 L 6341.9395 223.30774 L 6341.9395 245.6385 L 6319.609 245.6385 L 6319.609 245.6385 L 6319.609 267.96927 L 6364.2705 267.96927 L 6408.932 267.96927 L 6453.5933 290.30005 Q 6498.255 290.30005 6498.255 312.63083 Q 6498.255 334.9616 6542.9165 334.9616 Q 6609.9087 334.9616 6609.9087 357.29236 Q 6609.9087 379.62314 6565.2476 401.95392 Q 6542.9165 401.95392 6587.578 401.95392 Q 6632.2397 424.2847 6632.2397 446.61548 Q 6654.5703 491.277 6699.232 491.277 Q 6743.8936 491.277 6766.224 491.277 Q 6788.555 491.277 6810.8857 558.26935 Q 6810.8857 625.26166 6810.8857 625.26166 L 6810.8857 625.26166 L 6676.9014 625.26166 Q 6520.586 625.26166 6408.932 647.5924 Q 6319.609 647.5924 6319.609 669.9232 Q 6319.609 692.25397 6341.9395 692.25397 L 6364.2705 692.25397 L 6364.2705 736.9155 L 6364.2705 781.5771 L 6364.2705 781.5771 Q 6341.9395 803.90784 6319.609 870.90015 Q 6319.609 937.89246 6274.9473 893.23096 L 6274.9473 870.90015 L 6252.6167 870.90015 L 6252.6167 848.5694 L 6252.6167 848.5694 L 6230.2856 848.5694 L 6230.2856 848.5694 L 6230.2856 848.5694 L 6230.2856 826.2386 Q 6230.2856 803.90784 6207.955 759.2463 Q 6185.624 714.5847 5962.3164 714.5847 L 5716.6777 714.5847 L 5694.347 736.9155 Q 5694.347 781.5771 5672.0166 803.90784 L 5672.0166 848.5694 L 5672.0166 870.90015 L 5672.0166 893.23096 L 5649.6855 893.23096 L 5605.024 893.23096 L 5605.024 915.5617 L 5605.024 915.5617 L 5582.6934 915.5617 L 5582.6934 893.23096 L 5582.6934 893.23096 L 5560.363 893.23096 L 5560.363 893.23096 L 5560.363 893.23096 L 5560.363 870.90015 L 5560.363 870.90015 L 5538.0317 848.5694 L 5515.701 826.2386 L 5515.701 982.554 L 5515.701 1161.2002 L 5515.701 1161.2002 L 5515.701 1161.2002 L 5493.37 937.89246 L 5493.37 692.25397 L 5381.7163 692.25397 L 5247.732 692.25397 L 5247.732 803.90784 Q 5247.732 893.23096 5225.401 1205.8618 L 5225.401 1518.4926 L 5225.401 1518.4926 Q 5203.0703 1540.8234 5180.7393 1585.4849 L 5158.4087 1607.8157 L 5158.4087 1652.4772 Q 5180.7393 1674.808 5158.4087 1674.808 Q 5113.747 1674.808 5113.747 1697.1388 Q 5136.0776 1697.1388 5158.4087 1741.8003 Q 5158.4087 1764.1311 5180.7393 1764.1311 Q 5203.0703 1764.1311 5203.0703 1808.7926 Q 5180.7393 1831.1234 5158.4087 1875.7849 Q 5113.747 1920.4465 5136.0776 1942.7772 Q 5136.0776 1965.108 5069.0854 1965.108 L 5024.424 1965.108 L 5002.0933 1987.4388 L 4979.7627 2009.7697 L 4979.7627 2009.7697 L 4979.7627 2009.7697 L 4912.77 2188.4158 Q 4845.778 2344.7312 4845.778 2367.062 L 4845.778 2389.3928 L 4823.4473 2411.7236 L 4801.116 2456.385 L 4801.116 2501.0466 L 4801.116 2523.3774 L 4845.778 2523.3774 L 4912.77 2523.3774 L 4912.77 2501.0466 Q 4912.77 2478.7158 5024.424 2478.7158 Q 5136.0776 2478.7158 5136.0776 2501.0466 Q 5136.0776 2523.3774 5225.401 2523.3774 L 5314.724 2523.3774 L 5314.724 2523.3774 L 5314.724 2545.7083 L 5404.0474 2545.7083 L 5493.37 2545.7083 L 5493.37 2523.3774 L 5493.37 2523.3774 L 5515.701 2523.3774 L 5515.701 2523.3774 L 5515.701 2523.3774 L 5515.701 2545.7083 L 5515.701 2545.7083 L 5515.701 2545.7083 L 5538.0317 2545.7083 L 5538.0317 2545.7083 L 5538.0317 2568.0388 L 5560.363 2568.0388 L 5560.363 2568.0388 Q 5560.363 2590.3696 5538.0317 2590.3696 L 5515.701 2590.3696 L 5538.0317 2612.7004 L 5560.363 2635.0312 L 5605.024 2635.0312 Q 5649.6855 2657.362 5649.6855 2679.6929 L 5649.6855 2679.6929 L 5627.355 2679.6929 L 5627.355 2679.6929 L 5649.6855 2702.0237 Q 5672.0166 2702.0237 5694.347 2679.6929 Q 5694.347 2635.0312 5716.6777 2657.362 Q 5739.009 2679.6929 5761.3394 2679.6929 Q 5783.6704 2702.0237 5783.6704 2679.6929 Q 5783.6704 2657.362 5806.001 2679.6929 Q 5806.001 2702.0237 5872.993 2679.6929 Q 5917.655 2679.6929 5917.655 2702.0237 Q 5939.986 2724.3542 6051.6396 2702.0237 Q 6140.963 2702.0237 6140.963 2679.6929 Q 6140.963 2657.362 6230.2856 2679.6929 Q 6319.609 2702.0237 6364.2705 2702.0237 Q 6408.932 2724.3542 6498.255 2702.0237 Q 6587.578 2679.6929 6654.5703 2679.6929 Q 6721.563 2679.6929 6743.8936 2679.6929 Q 6743.8936 2679.6929 6900.209 2657.362 L 7056.5244 2635.0312 L 7056.5244 2635.0312 L 7034.1934 2635.0312 L 7034.1934 2635.0312 L 7034.1934 2635.0312 L 7011.863 2612.7004 L 6989.532 2612.7004 L 6989.532 2590.3696 L 6989.532 2568.0388 L 6967.201 2568.0388 L 6967.201 2545.7083 L 6967.201 2545.7083 L 6967.201 2545.7083 L 7078.855 2501.0466 Q 7190.509 2456.385 7235.1704 2411.7236 Q 7302.163 2344.7312 7302.163 2322.4004 L 7302.163 2277.7388 L 7324.4937 2255.4082 L 7324.4937 2233.0774 L 7324.4937 2233.0774 L 7346.824 2233.0774 L 7346.824 2233.0774 L 7346.824 2233.0774 L 7346.824 2210.7466 L 7346.824 2210.7466 L 7369.1553 2210.7466 L 7369.1553 2233.0774 L 7369.1553 2233.0774 L 7391.486 2233.0774 L 7391.486 2210.7466 L 7391.486 2188.4158 L 7413.817 2188.4158 L 7436.1475 2188.4158 L 7436.1475 2367.062 L 7436.1475 2523.3774 L 7436.1475 2523.3774 L 7436.1475 2545.7083 L 7480.809 2545.7083 Q 7525.4707 2568.0388 7503.1396 2590.3696 Q 7480.809 2590.3696 7480.809 2612.7004 L 7480.809 2635.0312 L 7525.4707 2657.362 Q 7570.1323 2679.6929 7614.794 2702.0237 Q 7637.1245 2724.3542 7704.1167 2724.3542 Q 7748.7783 2724.3542 7748.7783 2769.0159 Q 7748.7783 2791.3467 7994.417 2791.3467 Q 8240.056 2769.0159 8329.379 2791.3467 L 8418.701 2813.6775 L 8463.363 2813.6775 L 8530.355 2813.6775 L 8418.701 2836.0083 L 8307.048 2858.3389 L 8329.379 2858.3389 L 8374.04 2858.3389 L 8374.04 2880.6697 L 8374.04 2880.6697 L 8396.371 2880.6697 L 8396.371 2903.0005 L 8418.701 2903.0005 Q 8463.363 2903.0005 8463.363 2947.662 Q 8463.363 2992.3237 8485.694 3014.6543 L 8508.024 3036.985 L 8508.024 3036.985 L 8508.024 3036.985 L 8530.355 3014.6543 L 8552.687 3014.6543 L 8552.687 3036.985 L 8552.687 3059.316 L 8508.024 3059.316 L 8485.694 3059.316 L 8485.694 3081.6467 L 8485.694 3103.9775 L 8463.363 3103.9775 Q 8441.032 3126.3083 8374.04 3126.3083 L 8307.048 3170.9697 L 8307.048 3148.6392 L 8284.717 3148.6392 L 8284.717 3148.6392 L 8284.717 3170.9697 L 8284.717 3170.9697 L 8284.717 3170.9697 L 8262.386 3170.9697 L 8262.386 3170.9697 L 8262.386 3193.3005 L 8240.056 3193.3005 L 8240.056 3215.6313 L 8240.056 3237.9622 L 8217.725 3237.9622 L 8195.394 3260.293 L 8195.394 3260.293 L 8195.394 3260.293 L 7793.44 3260.293 L 7413.817 3260.293 L 7413.817 3304.9543 Q 7436.1475 3327.2852 7436.1475 3349.616 L 7436.1475 3371.9468 L 7436.1475 3371.9468 L 7436.1475 3394.2776 L 7413.817 3394.2776 L 7391.486 3394.2776 L 7391.486 3371.9468 L 7391.486 3371.9468 L 7391.486 3394.2776 L 7391.486 3416.6084 L 7391.486 3438.9392 L 7391.486 3461.2698 L 7369.1553 3505.9314 Q 7346.824 3528.2622 7324.4937 3550.593 Q 7302.163 3572.9238 7257.5015 3595.2544 Q 7235.1704 3617.5852 7257.5015 3617.5852 L 7279.832 3617.5852 L 7257.5015 3639.916 L 7212.84 3639.916 L 7212.84 3617.5852 Q 7212.84 3595.2544 7190.509 3617.5852 Q 7168.178 3662.2468 7168.178 3662.2468 L 7145.8477 3639.916 L 7145.8477 3617.5852 Q 7123.5166 3617.5852 7123.5166 3617.5852 L 7123.5166 3617.5852 L 7123.5166 3617.5852 Q 7123.5166 3595.2544 7101.186 3595.2544 L 7101.186 3595.2544 L 7078.855 3595.2544 Q 7078.855 3572.9238 6989.532 3505.9314 Q 6922.5396 3438.9392 6788.555 3349.616 Q 6654.5703 3304.9543 6498.255 3282.6238 Q 6364.2705 3260.293 6274.9473 3304.9543 Q 6185.624 3304.9543 6029.3086 3416.6084 Q 5872.993 3528.2622 5783.6704 3729.2393 L 5694.347 3930.216 L 5694.347 3974.8777 L 5694.347 4019.5393 L 5694.347 4019.5393 L 5672.0166 4019.5393 L 5649.6855 4019.5393 L 5627.355 4019.5393 L 5627.355 4019.5393 L 5605.024 4019.5393 L 5605.024 4041.8699 L 5605.024 4064.2007 L 5582.6934 4064.2007 L 5582.6934 4064.2007 L 5560.363 4064.2007 L 5538.0317 4064.2007 L 5538.0317 4064.2007 L 5515.701 4064.2007 L 5515.701 4064.2007 L 5515.701 4064.2007 L 5515.701 4041.8699 L 5515.701 4041.8699 L 5493.37 4108.8623 L 5471.0396 4153.524 L 5471.0396 4153.524 L 5471.0396 4153.524 L 5471.0396 4086.5315 Q 5471.0396 4019.5393 5426.378 3907.8853 Q 5381.7163 3796.2314 5292.393 3684.5776 Q 5203.0703 3572.9238 5069.0854 3483.6006 Q 4957.4316 3394.2776 4801.116 3394.2776 Q 4622.47 3394.2776 4510.8164 3416.6084 Q 4399.162 3438.9392 4265.1777 3572.9238 L 4153.524 3706.9084 L 4153.524 3706.9084 Q 4131.193 3706.9084 4131.193 3706.9084 L 4131.193 3729.2393 L 4131.193 3729.2393 Q 4131.193 3729.2393 4108.8623 3751.5698 L 4108.8623 3751.5698 L 4108.8623 3751.5698 Q 4086.5315 3751.5698 4086.5315 3751.5698 L 4086.5315 3773.9006 L 4064.2007 3773.9006 L 4041.8699 3751.5698 L 4041.8699 3751.5698 L 4041.8699 3751.5698 L 4019.5393 3773.9006 L 4019.5393 3796.2314 L 3997.2085 3796.2314 L 3974.8777 3796.2314 L 3974.8777 3773.9006 L 3952.5469 3773.9006 L 3952.5469 3773.9006 L 3952.5469 3751.5698 L 3907.8853 3751.5698 L 3885.5544 3751.5698 L 3885.5544 3729.2393 L 3907.8853 3706.9084 L 3907.8853 3639.916 Q 3907.8853 3572.9238 3907.8853 3483.6006 Q 3863.2239 3371.9468 3796.2314 3260.293 Q 3729.2393 3126.3083 3595.2544 3081.6467 Q 3461.2698 2992.3237 3103.9775 2992.3237 L 2724.3542 2992.3237 L 2724.3542 4064.2007 Q 2746.685 5113.747 2746.685 5136.0776 L 2746.685 5158.4087 L 2746.685 5180.7393 Q 2746.685 5225.401 2769.0159 5225.401 Q 2791.3467 5225.401 2791.3467 5247.732 Q 2813.6775 5270.0625 2836.0083 5292.393 L 2858.3389 5314.724 L 2858.3389 5314.724 L 2836.0083 5314.724 L 2836.0083 5314.724 L 2836.0083 5314.724 L 2813.6775 5337.0547 L 2791.3467 5359.3857 L 2769.0159 5359.3857 Q 2746.685 5359.3857 2746.685 5404.0474 L 2746.685 5426.378 L 2724.3542 5426.378 L 2702.0237 5404.0474 L 2679.6929 5404.0474 L 2657.362 5404.0474 L 2657.362 5426.378 L 2657.362 5448.7085 L 2657.362 5448.7085 Q 2657.362 5448.7085 2635.0312 5426.378 Q 2612.7004 5404.0474 2612.7004 5426.378 Q 2568.0388 5448.7085 2389.3928 5471.0396 Q 2210.7466 5493.37 2166.085 5426.378 Q 2121.4236 5381.7163 2099.0928 5404.0474 Q 2099.0928 5426.378 2054.4312 5426.378 L 2009.7697 5404.0474 L 2009.7697 5404.0474 L 2032.1003 5404.0474 L 2032.1003 5404.0474 L 2032.1003 5404.0474 L 2009.7697 5381.7163 L 1987.4388 5359.3857 L 2009.7697 5359.3857 Q 2032.1003 5359.3857 2032.1003 5314.724 Q 2032.1003 5292.393 2076.762 5270.0625 L 2099.0928 5270.0625 L 2099.0928 5247.732 L 2076.762 5225.401 L 2076.762 5225.401 L 2076.762 5225.401 L 2076.762 5203.0703 L 2076.762 5203.0703 L 2054.4312 5203.0703 L 2054.4312 5180.7393 L 2054.4312 5180.7393 L 2032.1003 5180.7393 L 2032.1003 5180.7393 L 2032.1003 5180.7393 L 2032.1003 5158.4087 L 2032.1003 5158.4087 L 2009.7697 5158.4087 L 2009.7697 5136.0776 L 2009.7697 5136.0776 L 1987.4388 5136.0776 L 1987.4388 5158.4087 Q 1987.4388 5180.7393 1965.108 5203.0703 Q 1965.108 5225.401 1920.4465 5225.401 L 1875.7849 5225.401 L 1875.7849 5203.0703 L 1853.4542 5203.0703 L 1853.4542 5203.0703 L 1853.4542 5180.7393 L 1853.4542 5180.7393 L 1853.4542 5180.7393 L 1875.7849 5180.7393 L 1875.7849 5180.7393 L 1875.7849 5158.4087 L 1875.7849 5158.4087 L 1898.1157 5158.4087 L 1942.7772 5136.0776 L 1942.7772 5136.0776 L 1942.7772 5136.0776 L 1920.4465 5091.4165 L 1898.1157 5046.755 L 1898.1157 5002.0933 Q 1898.1157 4979.7627 1585.4849 3997.2085 Q 1272.8541 3014.6543 1094.2079 3014.6543 L 915.5617 2992.3237 L 893.23096 3014.6543 Q 870.90015 3036.985 647.5924 3974.8777 Q 424.2847 4912.77 401.95392 4957.4316 L 379.62314 4979.7627 L 379.62314 5024.424 L 379.62314 5069.0854 L 357.29236 5113.747 L 334.9616 5158.4087 L 334.9616 5158.4087 L 334.9616 5158.4087 L 334.9616 5158.4087 L 334.9616 5158.4087 L 312.63083 5136.0776 L 290.30005 5091.4165 L 290.30005 5024.424 L 290.30005 4957.4316 L 267.96927 4957.4316 L 267.96927 4957.4316 L 267.96927 4935.101 L 245.6385 4935.101 L 245.6385 4935.101 L 245.6385 4957.4316 L 245.6385 4957.4316 L 245.6385 4957.4316 L 223.30774 4979.7627 L 223.30774 5002.0933 L 200.97696 5002.0933 L 178.64618 5002.0933 L 178.64618 4979.7627 L 156.31541 4979.7627 L 156.31541 4979.7627 L 156.31541 4957.4316 L 133.98463 4957.4316 L 111.65387 4957.4316 L 111.65387 4979.7627 L 111.65387 4979.7627 L 89.32309 4979.7627 L 89.32309 5002.0933 L 66.99232 5002.0933 L 66.99232 5002.0933 L 66.99232 4957.4316 Q 66.99232 4935.101 22.330772 4332.17 Q 22.330772 3751.5698 22.330772 3751.5698 Q 44.661545 3729.2393 22.330772 1875.7849 z M 3371.9468 1563.1542 L 3349.616 1563.1542 L 3349.616 1540.8234 L 3327.2852 1540.8234 L 3327.2852 1540.8234 L 3327.2852 1563.1542 L 3304.9543 1563.1542 L 3282.6238 1563.1542 L 3282.6238 1540.8234 L 3282.6238 1518.4926 L 3260.293 1473.831 L 3237.9622 1451.5002 L 3237.9622 1429.1694 L 3237.9622 1384.5079 L 3215.6313 1384.5079 L 3215.6313 1384.5079 L 3237.9622 1384.5079 L 3282.6238 1384.5079 L 3327.2852 1384.5079 Q 3394.2776 1429.1694 3461.2698 1429.1694 L 3550.593 1429.1694 L 3572.9238 1406.8387 L 3595.2544 1384.5079 L 3595.2544 1384.5079 L 3595.2544 1384.5079 L 3617.5852 1384.5079 L 3617.5852 1384.5079 L 3617.5852 1362.1771 L 3639.916 1362.1771 L 3639.916 1295.1848 L 3639.916 1228.1925 L 3617.5852 1205.8618 L 3595.2544 1183.531 L 3595.2544 1183.531 L 3595.2544 1161.2002 L 3416.6084 1027.2156 Q 3237.9622 870.90015 3193.3005 826.2386 Q 3193.3005 781.5771 3193.3005 669.9232 Q 3193.3005 580.6001 3260.293 513.6078 Q 3327.2852 446.61548 3438.9392 446.61548 Q 3550.593 401.95392 3662.2468 424.2847 Q 3773.9006 424.2847 3818.5623 513.6078 Q 3863.2239 625.26166 3706.9084 625.26166 Q 3550.593 625.26166 3550.593 714.5847 Q 3550.593 803.90784 3751.5698 937.89246 Q 3930.216 1071.8771 3952.5469 1116.5387 Q 3952.5469 1138.8694 3952.5469 1295.1848 Q 3952.5469 1429.1694 3930.216 1473.831 Q 3907.8853 1496.1619 3818.5623 1540.8234 Q 3729.2393 1607.8157 3550.593 1585.4849 Q 3394.2776 1563.1542 3371.9468 1563.1542 z M 535.93854 1607.8157 L 513.6078 1607.8157 L 513.6078 1607.8157 L 513.6078 1607.8157 L 513.6078 1607.8157 L 491.277 1607.8157 L 491.277 1607.8157 L 468.94623 1607.8157 L 468.94623 1585.4849 L 468.94623 1563.1542 L 446.61548 1518.4926 L 424.2847 1496.1619 L 424.2847 1473.831 L 424.2847 1429.1694 L 401.95392 1406.8387 L 401.95392 1384.5079 L 424.2847 1384.5079 L 446.61548 1384.5079 L 468.94623 1406.8387 L 491.277 1429.1694 L 535.93854 1429.1694 Q 580.6001 1429.1694 692.25397 1429.1694 L 803.90784 1429.1694 L 803.90784 1429.1694 L 826.2386 1429.1694 L 826.2386 1429.1694 L 826.2386 1429.1694 L 848.5694 1406.8387 L 870.90015 1406.8387 L 870.90015 1384.5079 L 870.90015 1362.1771 L 893.23096 1339.8464 L 915.5617 1317.5156 L 915.5617 1295.1848 L 915.5617 1272.8541 L 893.23096 1250.5233 L 870.90015 1205.8618 L 870.90015 1205.8618 L 870.90015 1205.8618 L 870.90015 1183.531 L 870.90015 1183.531 L 848.5694 1161.2002 Q 848.5694 1138.8694 692.25397 1049.5464 Q 535.93854 982.554 468.94623 915.5617 Q 424.2847 848.5694 401.95392 714.5847 L 379.62314 580.6001 L 446.61548 513.6078 Q 513.6078 446.61548 714.5847 446.61548 Q 915.5617 446.61548 960.22327 468.94623 Q 1027.2156 468.94623 1049.5464 535.93854 Q 1071.8771 625.26166 915.5617 625.26166 Q 759.2463 625.26166 759.2463 714.5847 Q 781.5771 781.5771 937.89246 893.23096 Q 1094.2079 1004.8848 1138.8694 1071.8771 Q 1183.531 1161.2002 1183.531 1295.1848 Q 1183.531 1429.1694 1094.2079 1496.1619 Q 1027.2156 1563.1542 982.554 1607.8157 Q 937.89246 1607.8157 736.9155 1607.8157 Q 558.26935 1607.8157 558.26935 1607.8157 Q 535.93854 1607.8157 535.93854 1607.8157 z M 6587.578 491.277 Q 6587.578 491.277 6587.578 468.94623 Q 6587.578 468.94623 6587.578 491.277 Q 6587.578 491.277 6587.578 491.277 z M 1630.1465 714.5847 Q 1697.1388 714.5847 1808.7926 714.5847 Q 1920.4465 759.2463 2009.7697 848.5694 Q 2121.4236 937.89246 2121.4236 1161.2002 Q 2121.4236 1384.5079 2009.7697 1496.1619 Q 1898.1157 1607.8157 1764.1311 1607.8157 Q 1652.4772 1607.8157 1585.4849 1607.8157 Q 1518.4926 1563.1542 1451.5002 1473.831 Q 1362.1771 1384.5079 1362.1771 1228.1925 Q 1317.5156 1071.8771 1362.1771 960.22327 Q 1406.8387 848.5694 1496.1619 803.90784 Q 1563.1542 714.5847 1630.1465 714.5847 z M 4175.8545 714.5847 L 4175.8545 714.5847 L 4309.8394 714.5847 Q 4421.493 714.5847 4488.4854 803.90784 Q 4555.4775 893.23096 4577.8086 893.23096 Q 4622.47 893.23096 4667.132 803.90784 Q 4734.124 714.5847 4845.778 714.5847 L 4979.7627 714.5847 L 4979.7627 714.5847 L 4979.7627 714.5847 L 5002.0933 1161.2002 Q 5002.0933 1585.4849 4890.4395 1585.4849 L 4801.116 1585.4849 L 4801.116 1607.8157 Q 4801.116 1607.8157 4734.124 1607.8157 Q 4689.4624 1607.8157 4689.4624 1451.5002 L 4667.132 1272.8541 L 4667.132 1295.1848 L 4667.132 1317.5156 L 4644.801 1317.5156 Q 4644.801 1339.8464 4622.47 1384.5079 L 4577.8086 1429.1694 L 4555.4775 1429.1694 L 4533.147 1429.1694 L 4533.147 1406.8387 L 4533.147 1406.8387 L 4510.8164 1406.8387 Q 4510.8164 1384.5079 4488.4854 1362.1771 L 4488.4854 1339.8464 L 4466.155 1339.8464 L 4466.155 1339.8464 L 4466.155 1317.5156 L 4443.8237 1317.5156 L 4443.8237 1295.1848 L 4443.8237 1272.8541 L 4421.493 1272.8541 L 4421.493 1250.5233 L 4421.493 1250.5233 L 4399.162 1250.5233 L 4399.162 1429.1694 L 4399.162 1607.8157 L 4421.493 1607.8157 L 4421.493 1607.8157 L 4265.1777 1607.8157 L 4108.8623 1607.8157 L 4108.8623 1607.8157 L 4131.193 1607.8157 L 4131.193 1161.2002 Q 4131.193 736.9155 4153.524 714.5847 L 4175.8545 714.5847 L 4175.8545 714.5847 z M 2255.4082 937.89246 L 2255.4082 714.5847 L 2411.7236 714.5847 L 2568.0388 714.5847 L 2568.0388 1071.8771 Q 2590.3696 1451.5002 2702.0237 1429.1694 Q 2791.3467 1429.1694 2836.0083 1406.8387 Q 2880.6697 1384.5079 2858.3389 1473.831 Q 2836.0083 1563.1542 2836.0083 1585.4849 L 2836.0083 1607.8157 L 2568.0388 1607.8157 L 2277.7388 1607.8157 L 2277.7388 1384.5079 Q 2255.4082 1161.2002 2255.4082 937.89246 z M 3438.9392 2166.085 L 3572.9238 2166.085 L 3572.9238 2300.0696 L 3550.593 2434.0542 L 3550.593 2434.0542 L 3550.593 2456.385 L 3550.593 2456.385 L 3550.593 2456.385 L 3528.2622 2456.385 L 3528.2622 2456.385 L 3528.2622 2478.7158 L 3505.9314 2478.7158 L 3505.9314 2478.7158 L 3505.9314 2501.0466 L 3483.6006 2501.0466 Q 3461.2698 2501.0466 3327.2852 2523.3774 Q 3170.9697 2545.7083 3126.3083 2501.0466 Q 3081.6467 2501.0466 3036.985 2434.0542 Q 3014.6543 2367.062 2992.3237 2233.0774 Q 2969.993 2099.0928 3014.6543 2054.4312 Q 3014.6543 2032.1003 3103.9775 1987.4388 Q 3170.9697 1920.4465 3327.2852 1942.7772 Q 3483.6006 1965.108 3483.6006 1987.4388 Q 3461.2698 2009.7697 3349.616 2054.4312 Q 3237.9622 2099.0928 3215.6313 2143.7542 Q 3193.3005 2188.4158 3193.3005 2277.7388 Q 3215.6313 2367.062 3260.293 2367.062 Q 3304.9543 2367.062 3304.9543 2389.3928 Q 3327.2852 2411.7236 3327.2852 2389.3928 Q 3327.2852 2367.062 3349.616 2367.062 Q 3371.9468 2367.062 3371.9468 2322.4004 Q 3371.9468 2277.7388 3327.2852 2277.7388 Q 3304.9543 2277.7388 3304.9543 2233.0774 Q 3304.9543 2166.085 3438.9392 2166.085 z M 3662.2468 2277.7388 L 3662.2468 1965.108 L 3840.893 1965.108 Q 4041.8699 1987.4388 4086.5315 2054.4312 Q 4131.193 2143.7542 4131.193 2166.085 Q 4131.193 2188.4158 4153.524 2188.4158 Q 4175.8545 2210.7466 4175.8545 2277.7388 Q 4175.8545 2322.4004 4198.1855 2389.3928 Q 4220.516 2456.385 4198.1855 2501.0466 Q 4153.524 2545.7083 4153.524 2545.7083 L 4131.193 2545.7083 L 4131.193 2545.7083 L 4131.193 2545.7083 L 4131.193 2568.0388 L 4131.193 2568.0388 L 4108.8623 2568.0388 L 4108.8623 2590.3696 L 4108.8623 2590.3696 L 4086.5315 2590.3696 L 4086.5315 2590.3696 L 4086.5315 2590.3696 L 4086.5315 2612.7004 L 4086.5315 2612.7004 L 4064.2007 2612.7004 L 4064.2007 2635.0312 L 4041.8699 2635.0312 L 4041.8699 2635.0312 L 4041.8699 2612.7004 L 4041.8699 2612.7004 L 4019.5393 2590.3696 Q 3997.2085 2568.0388 3997.2085 2523.3774 L 3952.5469 2478.7158 L 3952.5469 2456.385 L 3952.5469 2434.0542 L 3930.216 2501.0466 Q 3930.216 2568.0388 3796.2314 2568.0388 L 3662.2468 2568.0388 L 3662.2468 2277.7388 z M 4510.8164 2523.3774 L 4309.8394 2523.3774 L 4309.8394 2277.7388 L 4309.8394 2009.7697 L 4510.8164 2009.7697 Q 4711.793 2009.7697 4711.793 2054.4312 Q 4711.793 2076.762 4622.47 2099.0928 Q 4533.147 2099.0928 4510.8164 2143.7542 Q 4510.8164 2210.7466 4577.8086 2233.0774 Q 4667.132 2233.0774 4644.801 2277.7388 Q 4644.801 2322.4004 4577.8086 2322.4004 Q 4533.147 2322.4004 4533.147 2367.062 Q 4533.147 2434.0542 4622.47 2456.385 Q 4711.793 2456.385 4711.793 2501.0466 Q 4711.793 2523.3774 4510.8164 2523.3774 z" svg:height="54.710396mm" draw:style-name="style-476" svg:viewBox="0.0 0.0 8552.687 5471.0396" svg:width="85.52686mm" svg:x="10.942079mm" svg:y="25.45708mm"/>
          <draw:path svg:d="M 22.330772 22.330772 L 22.330772 0.0 L 22.330772 0.0 L 44.661545 0.0 L 89.32309 89.32309 Q 156.31541 200.97696 200.97696 223.30774 Q 245.6385 267.96927 245.6385 290.30005 Q 245.6385 312.63083 424.2847 446.61548 Q 602.9309 580.6001 625.26166 602.9309 L 625.26166 625.26166 L 602.9309 625.26166 Q 580.6001 625.26166 580.6001 602.9309 L 558.26935 602.9309 L 558.26935 602.9309 L 558.26935 580.6001 L 535.93854 580.6001 L 513.6078 580.6001 L 513.6078 558.26935 L 513.6078 558.26935 L 491.277 558.26935 L 491.277 535.93854 L 446.61548 535.93854 Q 401.95392 535.93854 357.29236 513.6078 Q 290.30005 491.277 223.30774 446.61548 L 133.98463 424.2847 L 133.98463 424.2847 Q 111.65387 424.2847 89.32309 312.63083 L 66.99232 200.97696 L 44.661545 200.97696 L 44.661545 178.64618 L 44.661545 178.64618 Q 22.330772 178.64618 22.330772 156.31541 L 0.0 133.98463 L 0.0 89.32309 Q 22.330772 44.661545 22.330772 22.330772 z" svg:height="6.2526164mm" draw:style-name="style-477" svg:viewBox="0.0 0.0 625.26166 625.26166" svg:width="6.2526164mm" svg:x="56.05024mm" svg:y="180.87926mm"/>
          <draw:path svg:d="M 66.99232 245.6385 L 44.661545 245.6385 L 44.661545 223.30774 Q 22.330772 200.97696 0.0 133.98463 Q 0.0 89.32309 22.330772 66.99232 Q 66.99232 44.661545 66.99232 22.330772 Q 66.99232 0.0 89.32309 0.0 Q 133.98463 22.330772 133.98463 44.661545 Q 133.98463 89.32309 156.31541 156.31541 Q 178.64618 223.30774 133.98463 223.30774 Q 89.32309 245.6385 66.99232 245.6385 z" svg:height="2.4563851mm" draw:style-name="style-478" svg:viewBox="0.0 0.0 156.31541 245.6385" svg:width="1.5631541mm" svg:x="23.67062mm" svg:y="118.12979mm"/>
          <draw:path svg:d="M 66.99232 -2.2737368E-13 Q 111.65387 -2.2737368E-13 133.98463 66.99232 Q 156.31541 111.65387 89.32309 111.65387 Q 22.330772 111.65387 0.0 89.32309 Q -22.330772 66.99232 0.0 22.330772 Q 22.330772 -2.2737368E-13 66.99232 -2.2737368E-13 z" svg:height="1.1165386mm" draw:style-name="style-479" svg:viewBox="0.0 0.0 133.98463 111.65387" svg:width="1.3398464mm" svg:x="44.43824mm" svg:y="19.874388mm"/>
          <draw:path svg:d="M 89.32309 156.31541 L 156.31541 0.0 L 178.64618 0.0 Q 200.97696 0.0 267.96927 200.97696 Q 357.29236 401.95392 178.64618 401.95392 Q 0.0 401.95392 0.0 379.62314 L 0.0 357.29236 L 22.330772 334.9616 Q 44.661545 312.63083 89.32309 156.31541 z M 133.98463 267.96927 Q 178.64618 178.64618 200.97696 245.6385 Q 223.30774 312.63083 178.64618 312.63083 Q 111.65387 334.9616 133.98463 267.96927 z" svg:height="4.0195394mm" draw:style-name="style-480" svg:viewBox="0.0 0.0 267.96927 401.95392" svg:width="2.6796927mm" svg:x="86.6434mm" svg:y="95.1291mm"/>
          <draw:path svg:d="M 111.65387 44.661545 L 111.65387 89.32309 L 111.65387 133.98463 Q 89.32309 178.64618 66.99232 178.64618 Q 22.330772 200.97696 1.8189894E-12 111.65387 L 1.8189894E-12 44.661545 L 1.8189894E-12 22.330772 Q 22.330772 22.330772 66.99232 3.6379788E-12 Q 111.65387 3.6379788E-12 111.65387 44.661545 z" svg:height="1.7864618mm" draw:style-name="style-481" svg:viewBox="0.0 0.0 111.65387 178.64618" svg:width="1.1165386mm" svg:x="83.51709mm" svg:y="261.04675mm"/>
          <draw:path svg:d="M 870.90015 0.0 L 937.89246 0.0 L 937.89246 22.330772 L 960.22327 44.661545 L 960.22327 66.99232 L 960.22327 89.32309 L 982.554 133.98463 L 1004.8848 156.31541 L 1004.8848 178.64618 L 1004.8848 200.97696 L 1027.2156 223.30774 L 1027.2156 245.6385 L 1004.8848 245.6385 L 960.22327 223.30774 L 870.90015 223.30774 Q 781.5771 223.30774 602.9309 245.6385 L 446.61548 245.6385 L 446.61548 446.61548 Q 468.94623 669.9232 468.94623 714.5847 L 468.94623 759.2463 L 647.5924 736.9155 Q 848.5694 714.5847 848.5694 714.5847 L 870.90015 714.5847 L 870.90015 714.5847 L 870.90015 714.5847 L 870.90015 736.9155 L 870.90015 736.9155 L 893.23096 759.2463 L 915.5617 803.90784 L 915.5617 848.5694 L 915.5617 893.23096 L 937.89246 915.5617 L 960.22327 937.89246 L 960.22327 982.554 L 960.22327 1027.2156 L 714.5847 1027.2156 L 468.94623 1027.2156 L 468.94623 1049.5464 L 468.94623 1049.5464 L 446.61548 1049.5464 L 446.61548 1071.8771 L 446.61548 1071.8771 Q 468.94623 1071.8771 468.94623 1317.5156 L 468.94623 1563.1542 L 692.25397 1563.1542 Q 893.23096 1563.1542 915.5617 1540.8234 L 937.89246 1518.4926 L 960.22327 1518.4926 L 982.554 1518.4926 L 1004.8848 1496.1619 L 1027.2156 1496.1619 L 1027.2156 1540.8234 L 1004.8848 1585.4849 L 1004.8848 1607.8157 L 1004.8848 1652.4772 L 982.554 1697.1388 L 960.22327 1719.4696 L 960.22327 1741.8003 L 960.22327 1786.4619 L 937.89246 1786.4619 L 937.89246 1786.4619 L 870.90015 1808.7926 Q 781.5771 1831.1234 669.9232 1831.1234 L 558.26935 1831.1234 L 290.30005 1831.1234 L 22.330772 1831.1234 L 22.330772 1808.7926 L 22.330772 1808.7926 L 0.0 1228.1925 L 0.0 647.5924 L 0.0 312.63083 L 0.0 0.0 L 379.62314 0.0 Q 781.5771 0.0 870.90015 0.0 z" svg:height="18.311234mm" draw:style-name="style-482" svg:viewBox="0.0 0.0 1027.2156 1831.1234" svg:width="10.272156mm" svg:x="58.729935mm" svg:y="85.75017mm"/>
          <draw:path svg:d="M 312.63083 22.330772 L 401.95392 0.0 L 424.2847 0.0 L 446.61548 0.0 L 446.61548 22.330772 L 424.2847 22.330772 L 424.2847 44.661545 L 424.2847 89.32309 L 446.61548 89.32309 L 446.61548 89.32309 L 401.95392 200.97696 Q 379.62314 290.30005 357.29236 290.30005 L 357.29236 312.63083 L 334.9616 312.63083 L 334.9616 312.63083 L 290.30005 312.63083 Q 245.6385 312.63083 200.97696 334.9616 L 156.31541 334.9616 L 111.65387 334.9616 Q 89.32309 312.63083 44.661545 267.96927 L 2.2737368E-13 200.97696 L 22.330772 200.97696 Q 44.661545 178.64618 66.99232 156.31541 Q 66.99232 133.98463 111.65387 111.65387 L 133.98463 89.32309 L 133.98463 89.32309 L 156.31541 89.32309 L 156.31541 89.32309 L 156.31541 89.32309 L 156.31541 66.99232 L 156.31541 66.99232 L 178.64618 66.99232 L 178.64618 44.661545 L 200.97696 44.661545 L 223.30774 44.661545 L 312.63083 22.330772 z" svg:height="3.349616mm" draw:style-name="style-483" svg:viewBox="0.0 0.0 446.61548 334.9616" svg:width="4.4661546mm" svg:x="20.321003mm" svg:y="202.3168mm"/>
          <draw:path svg:d="M 267.96927 1.8189894E-12 L 267.96927 1.8189894E-12 L 312.63083 22.330772 Q 334.9616 22.330772 334.9616 44.661545 L 334.9616 44.661545 L 357.29236 44.661545 Q 357.29236 44.661545 379.62314 44.661545 L 379.62314 44.661545 L 379.62314 44.661545 L 401.95392 44.661545 L 401.95392 66.99232 L 401.95392 66.99232 L 401.95392 66.99232 Q 401.95392 66.99232 401.95392 89.32309 L 424.2847 89.32309 L 424.2847 89.32309 Q 424.2847 111.65387 446.61548 111.65387 L 468.94623 111.65387 L 491.277 111.65387 Q 491.277 111.65387 513.6078 111.65387 L 513.6078 111.65387 L 513.6078 111.65387 Q 535.93854 111.65387 535.93854 111.65387 L 535.93854 133.98463 L 535.93854 156.31541 L 535.93854 156.31541 L 535.93854 156.31541 Q 535.93854 156.31541 535.93854 178.64618 L 558.26935 178.64618 L 558.26935 178.64618 L 580.6001 178.64618 L 580.6001 178.64618 L 580.6001 200.97696 L 580.6001 200.97696 L 580.6001 200.97696 L 602.9309 200.97696 L 602.9309 200.97696 L 625.26166 223.30774 L 625.26166 223.30774 L 625.26166 223.30774 L 625.26166 245.6385 L 625.26166 245.6385 L 647.5924 245.6385 L 647.5924 245.6385 L 669.9232 245.6385 L 669.9232 245.6385 L 669.9232 245.6385 L 558.26935 267.96927 Q 446.61548 290.30005 267.96927 290.30005 Q 89.32309 290.30005 89.32309 312.63083 L 89.32309 334.9616 L 89.32309 334.9616 Q 89.32309 334.9616 66.99232 379.62314 L 66.99232 424.2847 L 44.661545 424.2847 L 22.330772 424.2847 L 22.330772 401.95392 L 44.661545 401.95392 L 44.661545 312.63083 L 44.661545 223.30774 L 22.330772 178.64618 Q 0.0 133.98463 0.0 111.65387 L 0.0 89.32309 L 0.0 22.330772 Q 0.0 -22.330772 133.98463 1.8189894E-12 Q 267.96927 22.330772 267.96927 1.8189894E-12 z" svg:height="4.242847mm" draw:style-name="style-484" svg:viewBox="0.0 0.0 669.9232 424.2847" svg:width="6.699232mm" svg:x="56.27355mm" svg:y="109.19748mm"/>
          <draw:path svg:d="M 133.98463 133.98463 L 156.31541 0.0 L 156.31541 424.2847 L 156.31541 848.5694 L 156.31541 870.90015 Q 156.31541 915.5617 133.98463 870.90015 Q 111.65387 848.5694 111.65387 870.90015 Q 111.65387 893.23096 66.99232 826.2386 L 22.330772 781.5771 L 22.330772 781.5771 L 22.330772 781.5771 L 22.330772 781.5771 Q 22.330772 781.5771 -1.8189894E-12 692.25397 L -1.8189894E-12 580.6001 L -1.8189894E-12 580.6001 L 22.330772 580.6001 L 22.330772 424.2847 Q 22.330772 245.6385 66.99232 267.96927 Q 111.65387 290.30005 133.98463 133.98463 z" svg:height="8.709002mm" draw:style-name="style-485" svg:viewBox="0.0 0.0 156.31541 870.90015" svg:width="1.5631541mm" svg:x="137.33426mm" svg:y="257.92044mm"/>
          <draw:path svg:d="M 200.97696 111.65387 L 200.97696 133.98463 L 200.97696 133.98463 Q 200.97696 156.31541 178.64618 156.31541 Q 178.64618 156.31541 89.32309 178.64618 L 22.330772 200.97696 L 22.330772 178.64618 L 0.0 178.64618 L 0.0 156.31541 Q 0.0 133.98463 22.330772 133.98463 Q 44.661545 111.65387 22.330772 111.65387 L 0.0 89.32309 L 0.0 44.661545 Q 22.330772 22.330772 89.32309 3.6379788E-12 Q 178.64618 3.6379788E-12 178.64618 22.330772 Q 178.64618 66.99232 178.64618 89.32309 Q 178.64618 111.65387 200.97696 111.65387 z" svg:height="2.0097697mm" draw:style-name="style-486" svg:viewBox="0.0 0.0 200.97696 200.97696" svg:width="2.0097697mm" svg:x="84.85694mm" svg:y="261.04675mm"/>
          <draw:path svg:d="M 133.98463 22.330772 L 156.31541 66.99232 L 66.99232 66.99232 Q 0.0 89.32309 0.0 44.661545 Q 0.0 0.0 22.330772 0.0 Q 66.99232 0.0 66.99232 22.330772 Q 66.99232 66.99232 89.32309 22.330772 Q 89.32309 0.0 111.65387 0.0 Q 133.98463 0.0 133.98463 22.330772 z" svg:height="0.6699232mm" draw:style-name="style-487" svg:viewBox="0.0 0.0 156.31541 66.99232" svg:width="1.5631541mm" svg:x="137.78087mm" svg:y="11.83531mm"/>
          <draw:path svg:d="M 424.2847 0.0 L 558.26935 0.0 L 558.26935 22.330772 L 558.26935 44.661545 L 468.94623 89.32309 Q 379.62314 133.98463 357.29236 156.31541 Q 334.9616 178.64618 334.9616 178.64618 L 334.9616 200.97696 L 334.9616 200.97696 Q 334.9616 200.97696 312.63083 223.30774 L 312.63083 223.30774 L 290.30005 334.9616 Q 245.6385 446.61548 267.96927 491.277 Q 290.30005 535.93854 245.6385 669.9232 Q 245.6385 781.5771 223.30774 803.90784 L 223.30774 803.90784 L 223.30774 803.90784 Q 200.97696 803.90784 200.97696 803.90784 L 200.97696 826.2386 L 178.64618 848.5694 Q 156.31541 848.5694 111.65387 870.90015 L 89.32309 893.23096 L 66.99232 893.23096 L 44.661545 893.23096 L 44.661545 870.90015 L 22.330772 870.90015 L 22.330772 870.90015 L 22.330772 893.23096 L 22.330772 893.23096 L 9.094947E-13 893.23096 L 9.094947E-13 870.90015 L 9.094947E-13 870.90015 L 9.094947E-13 848.5694 L 22.330772 848.5694 L 22.330772 826.2386 L 22.330772 803.90784 L 44.661545 803.90784 L 44.661545 803.90784 L 44.661545 781.5771 L 66.99232 781.5771 L 66.99232 781.5771 L 66.99232 759.2463 L 89.32309 759.2463 Q 111.65387 759.2463 111.65387 736.9155 Q 111.65387 714.5847 111.65387 669.9232 Q 111.65387 625.26166 111.65387 602.9309 Q 111.65387 558.26935 89.32309 535.93854 Q 66.99232 513.6078 89.32309 491.277 Q 111.65387 491.277 89.32309 468.94623 Q 66.99232 446.61548 66.99232 401.95392 Q 44.661545 357.29236 66.99232 334.9616 Q 111.65387 312.63083 133.98463 223.30774 Q 156.31541 111.65387 223.30774 89.32309 Q 290.30005 66.99232 290.30005 44.661545 Q 290.30005 22.330772 424.2847 0.0 z" svg:height="8.932309mm" draw:style-name="style-488" svg:viewBox="0.0 0.0 558.26935 893.23096" svg:width="5.582693mm" svg:x="51.584087mm" svg:y="141.1305mm"/>
          <draw:path svg:d="M 334.9616 111.65387 L 334.9616 200.97696 L 334.9616 267.96927 Q 334.9616 334.9616 290.30005 334.9616 Q 223.30774 334.9616 200.97696 245.6385 Q 200.97696 178.64618 156.31541 200.97696 Q 133.98463 245.6385 111.65387 200.97696 Q 66.99232 178.64618 66.99232 245.6385 L 66.99232 312.63083 L 44.661545 312.63083 L 44.661545 334.9616 L 44.661545 334.9616 L 22.330772 334.9616 L 22.330772 312.63083 L 22.330772 290.30005 L 0.0 290.30005 L 0.0 290.30005 L 0.0 267.96927 L 22.330772 267.96927 L 22.330772 223.30774 Q 22.330772 178.64618 0.0 111.65387 L 0.0 44.661545 L 0.0 22.330772 Q 0.0 0.0 66.99232 0.0 Q 133.98463 0.0 133.98463 22.330772 Q 133.98463 44.661545 245.6385 22.330772 Q 334.9616 0.0 334.9616 111.65387 z" svg:height="3.349616mm" draw:style-name="style-489" svg:viewBox="0.0 0.0 334.9616 334.9616" svg:width="3.349616mm" svg:x="79.72086mm" svg:y="259.70688mm"/>
          <draw:path svg:d="M 66.99232 111.65387 L 1.8189894E-12 0.0 L 133.98463 22.330772 Q 245.6385 44.661545 267.96927 44.661545 Q 312.63083 89.32309 334.9616 44.661545 Q 357.29236 0.0 446.61548 0.0 Q 535.93854 0.0 468.94623 89.32309 Q 401.95392 200.97696 379.62314 290.30005 L 379.62314 379.62314 L 267.96927 379.62314 L 156.31541 379.62314 L 156.31541 290.30005 Q 133.98463 200.97696 66.99232 111.65387 z" svg:height="3.7962315mm" draw:style-name="style-490" svg:viewBox="0.0 0.0 468.94623 379.62314" svg:width="4.689462mm" svg:x="132.64479mm" svg:y="224.64758mm"/>
          <draw:path svg:d="M 3639.916 44.661545 L 3662.2468 44.661545 L 3662.2468 66.99232 L 3662.2468 89.32309 L 3684.5776 89.32309 L 3684.5776 89.32309 L 3662.2468 133.98463 Q 3662.2468 178.64618 3684.5776 178.64618 Q 3706.9084 178.64618 3684.5776 692.25397 Q 3662.2468 1205.8618 3662.2468 1295.1848 L 3662.2468 1362.1771 L 3662.2468 1362.1771 L 3662.2468 1384.5079 L 3662.2468 1384.5079 L 3662.2468 1384.5079 L 3550.593 1786.4619 Q 3438.9392 2166.085 3282.6238 2545.7083 Q 3126.3083 2925.3313 2925.3313 3193.3005 Q 2746.685 3483.6006 2545.7083 3706.9084 Q 2367.062 3930.216 2322.4004 3974.8777 Q 2255.4082 4019.5393 2255.4082 4064.2007 Q 2255.4082 4086.5315 2277.7388 4086.5315 Q 2300.0696 4086.5315 2300.0696 4108.8623 Q 2300.0696 4131.193 2233.0774 4108.8623 Q 2188.4158 4108.8623 2009.7697 4265.1777 Q 1831.1234 4421.493 1786.4619 4667.132 Q 1764.1311 4912.77 1741.8003 4912.77 L 1741.8003 4912.77 L 1741.8003 4912.77 Q 1741.8003 4912.77 1697.1388 4935.101 Q 1674.808 4957.4316 1607.8157 4957.4316 Q 1518.4926 4957.4316 1384.5079 5002.0933 L 1250.5233 5046.755 L 1250.5233 5046.755 L 1250.5233 5046.755 L 1250.5233 5046.755 L 1228.1925 5046.755 L 1228.1925 5024.424 L 1228.1925 5024.424 L 1228.1925 5002.0933 Q 1250.5233 4979.7627 1250.5233 4912.77 L 1250.5233 4823.4473 L 1250.5233 4823.4473 L 1250.5233 4823.4473 L 1250.5233 4801.116 L 1250.5233 4801.116 L 1228.1925 4801.116 L 1228.1925 4778.7856 L 1205.8618 4778.7856 L 1161.2002 4778.7856 L 1161.2002 4801.116 L 1161.2002 4801.116 L 937.89246 4912.77 Q 714.5847 5002.0933 714.5847 5024.424 Q 736.9155 5046.755 669.9232 5046.755 Q 625.26166 5091.4165 625.26166 5091.4165 L 602.9309 5091.4165 L 602.9309 5091.4165 Q 602.9309 5091.4165 580.6001 5069.0854 Q 558.26935 5046.755 334.9616 5046.755 L 111.65387 5002.0933 L 111.65387 5002.0933 L 111.65387 5002.0933 L 111.65387 5002.0933 L 111.65387 5002.0933 L 44.661545 4979.7627 L 0.0 4957.4316 L 0.0 4957.4316 L 0.0 4957.4316 L 0.0 4957.4316 L 22.330772 4957.4316 L 44.661545 4935.101 L 89.32309 4912.77 L 133.98463 4912.77 Q 178.64618 4912.77 223.30774 4890.4395 Q 267.96927 4868.1084 669.9232 4689.4624 Q 1094.2079 4510.8164 1429.1694 4287.5083 Q 1741.8003 4064.2007 2032.1003 3796.2314 Q 2322.4004 3505.9314 2367.062 3438.9392 Q 2434.0542 3394.2776 2568.0388 3193.3005 Q 2702.0237 2992.3237 2836.0083 2724.3542 L 2969.993 2456.385 L 2969.993 2456.385 Q 2992.3237 2456.385 2992.3237 2434.0542 L 2992.3237 2411.7236 L 2992.3237 2411.7236 Q 2992.3237 2411.7236 3014.6543 2389.3928 L 3036.985 2367.062 L 3036.985 2322.4004 Q 3036.985 2300.0696 3126.3083 2099.0928 Q 3215.6313 1898.1157 3282.6238 1518.4926 Q 3349.616 1161.2002 3371.9468 625.26166 L 3394.2776 111.65387 L 3394.2776 66.99232 Q 3416.6084 0.0 3461.2698 0.0 Q 3528.2622 -22.330772 3528.2622 0.0 Q 3550.593 0.0 3572.9238 22.330772 Q 3617.5852 44.661545 3639.916 44.661545 z M 1607.8157 4778.7856 L 1607.8157 4912.77 L 1607.8157 4912.77 Q 1607.8157 4912.77 1607.8157 4935.101 L 1585.4849 4935.101 L 1585.4849 4912.77 Q 1563.1542 4912.77 1563.1542 4912.77 L 1563.1542 4935.101 L 1563.1542 4935.101 Q 1563.1542 4935.101 1540.8234 4868.1084 Q 1540.8234 4801.116 1518.4926 4801.116 Q 1496.1619 4801.116 1473.831 4689.4624 Q 1473.831 4577.8086 1540.8234 4600.139 Q 1607.8157 4622.47 1607.8157 4778.7856 z" svg:height="50.91416mm" draw:style-name="style-491" svg:viewBox="0.0 0.0 3684.5776 5091.4165" svg:width="36.845776mm" svg:x="50.91416mm" svg:y="155.8688mm"/>
          <draw:path svg:d="M 669.9232 66.99232 L 669.9232 66.99232 L 669.9232 66.99232 L 669.9232 66.99232 L 669.9232 89.32309 L 692.25397 89.32309 L 692.25397 111.65387 Q 692.25397 133.98463 714.5847 156.31541 Q 759.2463 156.31541 736.9155 178.64618 Q 714.5847 178.64618 714.5847 200.97696 Q 714.5847 223.30774 736.9155 223.30774 L 736.9155 245.6385 L 736.9155 245.6385 L 714.5847 245.6385 L 714.5847 290.30005 L 714.5847 312.63083 L 692.25397 290.30005 Q 669.9232 245.6385 625.26166 267.96927 L 558.26935 290.30005 L 580.6001 290.30005 L 625.26166 290.30005 L 647.5924 312.63083 Q 669.9232 334.9616 647.5924 334.9616 L 647.5924 334.9616 L 647.5924 357.29236 L 625.26166 357.29236 L 625.26166 379.62314 L 625.26166 401.95392 L 647.5924 424.2847 L 669.9232 446.61548 L 669.9232 468.94623 L 669.9232 491.277 L 714.5847 491.277 Q 759.2463 491.277 759.2463 513.6078 Q 759.2463 513.6078 759.2463 535.93854 L 759.2463 558.26935 L 759.2463 580.6001 L 759.2463 602.9309 L 759.2463 647.5924 Q 759.2463 692.25397 759.2463 692.25397 Q 759.2463 692.25397 759.2463 714.5847 L 736.9155 714.5847 L 736.9155 692.25397 Q 714.5847 692.25397 692.25397 692.25397 Q 669.9232 669.9232 669.9232 692.25397 Q 669.9232 714.5847 625.26166 692.25397 Q 602.9309 692.25397 602.9309 669.9232 Q 602.9309 647.5924 535.93854 625.26166 Q 468.94623 602.9309 424.2847 535.93854 Q 379.62314 468.94623 357.29236 491.277 Q 357.29236 513.6078 312.63083 491.277 L 267.96927 468.94623 L 267.96927 468.94623 L 267.96927 468.94623 L 290.30005 468.94623 L 290.30005 468.94623 L 290.30005 446.61548 L 312.63083 446.61548 L 312.63083 424.2847 Q 312.63083 379.62314 334.9616 357.29236 Q 334.9616 334.9616 357.29236 334.9616 L 401.95392 334.9616 L 379.62314 312.63083 L 357.29236 312.63083 L 357.29236 290.30005 L 357.29236 267.96927 L 312.63083 267.96927 Q 245.6385 267.96927 245.6385 290.30005 Q 223.30774 312.63083 200.97696 312.63083 Q 178.64618 290.30005 156.31541 267.96927 L 133.98463 245.6385 L 111.65387 245.6385 L 111.65387 245.6385 L 111.65387 223.30774 L 133.98463 223.30774 L 133.98463 223.30774 L 133.98463 200.97696 L 133.98463 200.97696 L 133.98463 200.97696 L 111.65387 200.97696 L 111.65387 200.97696 L 111.65387 178.64618 L 89.32309 178.64618 L 89.32309 156.31541 L 89.32309 111.65387 L 44.661545 111.65387 L 0.0 111.65387 L 0.0 89.32309 L 0.0 89.32309 L 44.661545 89.32309 L 66.99232 89.32309 L 312.63083 66.99232 Q 558.26935 66.99232 558.26935 22.330772 Q 558.26935 22.330772 580.6001 0.0 Q 602.9309 0.0 602.9309 22.330772 Q 602.9309 44.661545 625.26166 44.661545 Q 669.9232 66.99232 669.9232 66.99232 z" svg:height="7.1458473mm" draw:style-name="style-492" svg:viewBox="0.0 0.0 759.2463 714.5847" svg:width="7.592463mm" svg:x="28.58339mm" svg:y="107.857635mm"/>
          <draw:path svg:d="M 1473.831 826.2386 L 1473.831 1004.8848 L 1473.831 1049.5464 Q 1473.831 1116.5387 1429.1694 1205.8618 Q 1384.5079 1295.1848 1295.1848 1406.8387 Q 1205.8618 1540.8234 1071.8771 1630.1465 Q 937.89246 1719.4696 781.5771 1741.8003 Q 625.26166 1764.1311 558.26935 1719.4696 Q 491.277 1719.4696 401.95392 1630.1465 Q 312.63083 1563.1542 200.97696 1451.5002 Q 89.32309 1317.5156 44.661545 1049.5464 L 0.0 759.2463 L 0.0 759.2463 L 0.0 759.2463 L 22.330772 692.25397 L 44.661545 625.26166 L 89.32309 491.277 Q 133.98463 357.29236 223.30774 223.30774 Q 334.9616 111.65387 468.94623 44.661545 Q 602.9309 -22.330772 759.2463 0.0 Q 893.23096 22.330772 1049.5464 89.32309 Q 1205.8618 156.31541 1295.1848 290.30005 Q 1384.5079 424.2847 1429.1694 535.93854 Q 1473.831 647.5924 1473.831 826.2386 z M 1004.8848 1205.8618 L 982.554 1228.1925 L 982.554 1272.8541 Q 982.554 1295.1848 960.22327 1295.1848 L 960.22327 1295.1848 L 960.22327 1317.5156 Q 937.89246 1317.5156 937.89246 1317.5156 L 937.89246 1317.5156 L 915.5617 1362.1771 Q 893.23096 1406.8387 870.90015 1406.8387 L 870.90015 1406.8387 L 848.5694 1429.1694 L 826.2386 1451.5002 L 736.9155 1451.5002 L 647.5924 1451.5002 L 647.5924 1429.1694 L 625.26166 1429.1694 L 625.26166 1429.1694 L 625.26166 1406.8387 L 625.26166 1406.8387 L 625.26166 1406.8387 L 602.9309 1406.8387 Q 602.9309 1406.8387 535.93854 1272.8541 Q 491.277 1138.8694 468.94623 915.5617 Q 446.61548 714.5847 491.277 558.26935 Q 535.93854 424.2847 602.9309 379.62314 L 669.9232 312.63083 L 759.2463 312.63083 Q 848.5694 334.9616 915.5617 424.2847 Q 982.554 535.93854 1027.2156 625.26166 Q 1027.2156 714.5847 1027.2156 960.22327 Q 1027.2156 1183.531 1004.8848 1205.8618 z" svg:height="17.418003mm" draw:style-name="style-493" svg:viewBox="0.0 0.0 1473.831 1741.8003" svg:width="14.738311mm" svg:x="68.33217mm" svg:y="59.176548mm"/>
          <draw:path svg:d="M 357.29236 89.32309 L 446.61548 0.0 L 401.95392 44.661545 Q 379.62314 89.32309 357.29236 111.65387 L 357.29236 111.65387 L 357.29236 111.65387 L 357.29236 133.98463 L 357.29236 133.98463 L 334.9616 133.98463 L 334.9616 133.98463 Q 334.9616 133.98463 625.26166 156.31541 L 937.89246 156.31541 L 982.554 156.31541 L 1004.8848 178.64618 L 1027.2156 178.64618 L 1027.2156 178.64618 L 1071.8771 133.98463 Q 1138.8694 89.32309 1161.2002 111.65387 Q 1205.8618 111.65387 1183.531 133.98463 Q 1161.2002 133.98463 1250.5233 133.98463 Q 1362.1771 133.98463 1384.5079 133.98463 L 1406.8387 133.98463 L 1406.8387 133.98463 L 1429.1694 111.65387 L 1429.1694 111.65387 L 1429.1694 111.65387 L 1429.1694 111.65387 Q 1451.5002 89.32309 1473.831 66.99232 L 1473.831 44.661545 L 1496.1619 44.661545 Q 1518.4926 44.661545 1518.4926 89.32309 Q 1518.4926 111.65387 1496.1619 111.65387 L 1473.831 133.98463 L 1473.831 156.31541 Q 1451.5002 178.64618 1496.1619 178.64618 Q 1540.8234 178.64618 1540.8234 200.97696 L 1540.8234 200.97696 L 1518.4926 200.97696 L 1473.831 200.97696 L 1429.1694 200.97696 Q 1384.5079 223.30774 1317.5156 223.30774 Q 1250.5233 245.6385 1161.2002 223.30774 Q 1071.8771 223.30774 1071.8771 267.96927 Q 1094.2079 312.63083 1071.8771 312.63083 Q 1049.5464 312.63083 1027.2156 267.96927 Q 1027.2156 200.97696 937.89246 223.30774 L 848.5694 223.30774 L 803.90784 267.96927 Q 759.2463 312.63083 759.2463 334.9616 L 759.2463 334.9616 L 736.9155 334.9616 L 736.9155 357.29236 L 736.9155 357.29236 L 714.5847 357.29236 L 714.5847 357.29236 L 714.5847 357.29236 L 692.25397 379.62314 L 669.9232 379.62314 L 669.9232 357.29236 Q 669.9232 334.9616 714.5847 290.30005 L 736.9155 245.6385 L 625.26166 267.96927 Q 535.93854 267.96927 535.93854 290.30005 L 535.93854 290.30005 L 513.6078 290.30005 L 513.6078 312.63083 L 513.6078 312.63083 L 491.277 312.63083 L 491.277 312.63083 L 491.277 312.63083 L 491.277 334.9616 L 491.277 334.9616 L 468.94623 334.9616 L 468.94623 357.29236 L 446.61548 357.29236 L 424.2847 357.29236 L 424.2847 334.9616 L 424.2847 334.9616 L 424.2847 312.63083 L 446.61548 312.63083 L 446.61548 312.63083 L 446.61548 312.63083 L 446.61548 312.63083 L 446.61548 290.30005 L 468.94623 290.30005 L 468.94623 290.30005 L 468.94623 267.96927 Q 491.277 267.96927 491.277 267.96927 L 491.277 267.96927 L 491.277 267.96927 Q 491.277 267.96927 513.6078 245.6385 L 535.93854 245.6385 L 535.93854 223.30774 L 535.93854 200.97696 L 491.277 200.97696 L 424.2847 223.30774 L 357.29236 223.30774 Q 267.96927 223.30774 245.6385 267.96927 Q 223.30774 267.96927 200.97696 290.30005 L 178.64618 290.30005 L 178.64618 267.96927 Q 178.64618 245.6385 200.97696 223.30774 Q 223.30774 223.30774 111.65387 223.30774 L 0.0 200.97696 L 0.0 200.97696 L 0.0 178.64618 L 44.661545 178.64618 L 111.65387 178.64618 L 156.31541 178.64618 L 200.97696 178.64618 L 223.30774 178.64618 Q 245.6385 178.64618 357.29236 89.32309 z" svg:height="3.7962315mm" draw:style-name="style-494" svg:viewBox="0.0 0.0 1540.8234 379.62314" svg:width="15.408234mm" svg:x="13.845079mm" svg:y="106.7411mm"/>
          <draw:path svg:d="M 334.9616 491.277 L 334.9616 0.0 L 379.62314 0.0 L 446.61548 0.0 L 446.61548 22.330772 L 468.94623 22.330772 L 468.94623 22.330772 L 468.94623 44.661545 L 468.94623 44.661545 L 468.94623 44.661545 L 491.277 66.99232 L 513.6078 89.32309 L 513.6078 133.98463 L 513.6078 156.31541 L 491.277 223.30774 Q 468.94623 312.63083 446.61548 312.63083 Q 424.2847 334.9616 468.94623 468.94623 Q 468.94623 602.9309 491.277 625.26166 L 491.277 625.26166 L 468.94623 625.26166 L 446.61548 625.26166 L 446.61548 602.9309 L 424.2847 602.9309 L 424.2847 580.6001 L 424.2847 558.26935 L 424.2847 781.5771 L 424.2847 1004.8848 L 424.2847 1004.8848 L 424.2847 1027.2156 L 401.95392 1027.2156 L 379.62314 1027.2156 L 357.29236 1027.2156 L 334.9616 1027.2156 L 200.97696 1027.2156 L 89.32309 1027.2156 L 44.661545 1027.2156 L 0.0 1027.2156 L 0.0 1004.8848 L 0.0 1004.8848 L 0.0 1004.8848 L 22.330772 1004.8848 L 22.330772 759.2463 L 22.330772 513.6078 L 44.661545 401.95392 L 66.99232 312.63083 L 66.99232 312.63083 L 66.99232 312.63083 L 66.99232 647.5924 L 66.99232 982.554 L 200.97696 982.554 L 334.9616 982.554 L 334.9616 491.277 z M 379.62314 156.31541 Q 379.62314 44.661545 424.2847 66.99232 Q 468.94623 89.32309 446.61548 178.64618 Q 424.2847 267.96927 424.2847 267.96927 Q 379.62314 267.96927 379.62314 156.31541 z" svg:height="10.272156mm" draw:style-name="style-495" svg:viewBox="0.0 0.0 513.6078 1027.2156" svg:width="5.136078mm" svg:x="84.63363mm" svg:y="31.263083mm"/>
          <draw:path svg:d="M 669.9232 0.0 L 1004.8848 0.0 L 1071.8771 22.330772 Q 1116.5387 44.661545 1138.8694 89.32309 Q 1161.2002 111.65387 1161.2002 133.98463 Q 1161.2002 133.98463 1161.2002 133.98463 L 1161.2002 156.31541 L 714.5847 156.31541 Q 290.30005 178.64618 267.96927 178.64618 L 245.6385 200.97696 L 223.30774 200.97696 L 223.30774 200.97696 L 111.65387 200.97696 L -1.8189894E-12 200.97696 L -1.8189894E-12 178.64618 L -1.8189894E-12 178.64618 L 111.65387 111.65387 Q 200.97696 44.661545 267.96927 22.330772 Q 312.63083 0.0 669.9232 0.0 z" svg:height="2.0097697mm" draw:style-name="style-496" svg:viewBox="0.0 0.0 1161.2002 200.97696" svg:width="11.612002mm" svg:x="111.65387mm" svg:y="278.68805mm"/>
          <draw:path svg:d="M 156.31541 1161.2002 L 133.98463 1161.2002 L 133.98463 1161.2002 L 133.98463 1161.2002 L 133.98463 1161.2002 L 111.65387 1161.2002 L 111.65387 1161.2002 L 89.32309 1161.2002 L 89.32309 1138.8694 L 89.32309 1116.5387 L 66.99232 1071.8771 L 44.661545 1049.5464 L 44.661545 1027.2156 L 44.661545 982.554 L 22.330772 960.22327 L 22.330772 937.89246 L 44.661545 937.89246 L 66.99232 937.89246 L 89.32309 960.22327 L 111.65387 982.554 L 156.31541 982.554 Q 200.97696 982.554 312.63083 982.554 L 424.2847 982.554 L 424.2847 982.554 L 446.61548 982.554 L 446.61548 982.554 L 446.61548 982.554 L 468.94623 960.22327 L 491.277 960.22327 L 491.277 937.89246 L 491.277 915.5617 L 513.6078 893.23096 L 535.93854 870.90015 L 535.93854 848.5694 L 535.93854 826.2386 L 513.6078 803.90784 L 491.277 759.2463 L 491.277 759.2463 L 491.277 759.2463 L 491.277 736.9155 L 491.277 736.9155 L 468.94623 714.5847 Q 468.94623 692.25397 312.63083 602.9309 Q 156.31541 535.93854 89.32309 468.94623 Q 44.661545 401.95392 22.330772 267.96927 L 0.0 133.98463 L 66.99232 66.99232 Q 133.98463 0.0 334.9616 0.0 Q 535.93854 0.0 580.6001 22.330772 Q 647.5924 22.330772 669.9232 89.32309 Q 692.25397 178.64618 535.93854 178.64618 Q 379.62314 178.64618 379.62314 267.96927 Q 401.95392 334.9616 558.26935 446.61548 Q 714.5847 558.26935 759.2463 625.26166 Q 803.90784 714.5847 803.90784 848.5694 Q 803.90784 982.554 714.5847 1049.5464 Q 647.5924 1116.5387 602.9309 1161.2002 Q 558.26935 1161.2002 357.29236 1161.2002 Q 178.64618 1161.2002 178.64618 1161.2002 Q 156.31541 1161.2002 156.31541 1161.2002 z" svg:height="11.612002mm" draw:style-name="style-497" svg:viewBox="0.0 0.0 803.90784 1161.2002" svg:width="8.039079mm" svg:x="14.738311mm" svg:y="29.923237mm"/>
          <draw:path svg:d="M 535.93854 133.98463 L 580.6001 223.30774 L 558.26935 312.63083 Q 535.93854 424.2847 491.277 491.277 Q 446.61548 535.93854 312.63083 558.26935 Q 178.64618 558.26935 178.64618 558.26935 L 178.64618 558.26935 L 133.98463 558.26935 Q 111.65387 535.93854 66.99232 491.277 Q 0.0 424.2847 0.0 290.30005 Q 0.0 156.31541 44.661545 89.32309 Q 111.65387 -3.6379788E-12 267.96927 -3.6379788E-12 Q 401.95392 -3.6379788E-12 446.61548 22.330772 Q 491.277 44.661545 535.93854 133.98463 z M 245.6385 89.32309 Q 267.96927 89.32309 312.63083 111.65387 Q 357.29236 133.98463 357.29236 267.96927 Q 357.29236 401.95392 334.9616 446.61548 Q 312.63083 491.277 267.96927 468.94623 Q 223.30774 446.61548 223.30774 267.96927 Q 223.30774 111.65387 245.6385 89.32309 z" svg:height="5.582693mm" draw:style-name="style-498" svg:viewBox="0.0 0.0 580.6001 558.26935" svg:width="5.806001mm" svg:x="84.85694mm" svg:y="199.63712mm"/>
          <draw:path svg:d="M 66.99232 245.6385 L 44.661545 312.63083 L 44.661545 312.63083 L 44.661545 334.9616 L 22.330772 334.9616 L 0.0 334.9616 L 0.0 156.31541 Q 0.0 -22.330772 66.99232 3.6379788E-12 Q 133.98463 22.330772 223.30774 22.330772 Q 312.63083 3.6379788E-12 312.63083 156.31541 Q 290.30005 334.9616 267.96927 334.9616 Q 223.30774 334.9616 223.30774 245.6385 Q 200.97696 156.31541 178.64618 156.31541 Q 156.31541 156.31541 133.98463 156.31541 Q 89.32309 156.31541 66.99232 245.6385 z" svg:height="3.349616mm" draw:style-name="style-499" svg:viewBox="0.0 0.0 312.63083 334.9616" svg:width="3.1263082mm" svg:x="25.903698mm" svg:y="249.88135mm"/>
          <draw:path svg:d="M 156.31541 200.97696 L 9.094947E-13 200.97696 L 44.661545 89.32309 Q 89.32309 -22.330772 156.31541 0.0 Q 200.97696 0.0 245.6385 89.32309 Q 290.30005 200.97696 156.31541 200.97696 z" svg:height="2.0097697mm" draw:style-name="style-500" svg:viewBox="0.0 0.0 245.6385 200.97696" svg:width="2.4563851mm" svg:x="64.535934mm" svg:y="295.65942mm"/>
          <draw:path svg:d="M 2009.7697 44.661545 L 1987.4388 0.0 L 2143.7542 44.661545 Q 2300.0696 89.32309 2367.062 111.65387 L 2434.0542 111.65387 L 3014.6543 111.65387 L 3595.2544 111.65387 L 3662.2468 133.98463 Q 3706.9084 156.31541 3729.2393 178.64618 Q 3729.2393 200.97696 3885.5544 245.6385 Q 4041.8699 267.96927 4064.2007 312.63083 Q 4108.8623 357.29236 4108.8623 357.29236 L 4131.193 357.29236 L 4131.193 357.29236 Q 4131.193 357.29236 4153.524 379.62314 L 4153.524 379.62314 L 4153.524 379.62314 Q 4153.524 401.95392 4153.524 401.95392 L 4175.8545 401.95392 L 4198.1855 535.93854 Q 4220.516 692.25397 4287.5083 714.5847 Q 4332.17 714.5847 4332.17 759.2463 Q 4332.17 826.2386 4354.501 1027.2156 L 4354.501 1228.1925 L 4354.501 1786.4619 L 4354.501 2344.7312 L 4354.501 2456.385 Q 4376.8315 2545.7083 4376.8315 2545.7083 L 4376.8315 2545.7083 L 4376.8315 2880.6697 Q 4354.501 3215.6313 4309.8394 3237.9622 Q 4265.1777 3260.293 4242.847 3260.293 L 4242.847 3260.293 L 4198.1855 3416.6084 Q 4153.524 3572.9238 4064.2007 3639.916 Q 3997.2085 3706.9084 3952.5469 3706.9084 Q 3907.8853 3706.9084 3840.893 3729.2393 L 3751.5698 3751.5698 L 3751.5698 3751.5698 L 3751.5698 3751.5698 L 3751.5698 3796.2314 Q 3751.5698 3840.893 3260.293 3840.893 L 2791.3467 3840.893 L 2456.385 3840.893 Q 2099.0928 3840.893 2054.4312 3863.2239 Q 1987.4388 3885.5544 1898.1157 3952.5469 L 1786.4619 4019.5393 L 1786.4619 4019.5393 L 1786.4619 4041.8699 L 1563.1542 4041.8699 L 1317.5156 4041.8699 L 1295.1848 4041.8699 Q 1272.8541 4019.5393 1272.8541 4019.5393 L 1272.8541 4019.5393 L 1295.1848 4019.5393 Q 1317.5156 4019.5393 1384.5079 3840.893 Q 1473.831 3684.5776 870.90015 3639.916 Q 267.96927 3617.5852 133.98463 3595.2544 L -1.8189894E-12 3572.9238 L -1.8189894E-12 3572.9238 Q -1.8189894E-12 3572.9238 22.330772 3550.593 Q 44.661545 3550.593 66.99232 3483.6006 Q 89.32309 3416.6084 66.99232 3394.2776 Q 44.661545 3394.2776 89.32309 3371.9468 Q 111.65387 3349.616 133.98463 3327.2852 L 156.31541 3282.6238 L 178.64618 3282.6238 Q 200.97696 3260.293 223.30774 3260.293 Q 245.6385 3260.293 267.96927 3170.9697 L 290.30005 3081.6467 L 312.63083 3081.6467 L 357.29236 3081.6467 L 357.29236 3170.9697 L 357.29236 3260.293 L 401.95392 3260.293 L 424.2847 3260.293 L 424.2847 3193.3005 Q 446.61548 3126.3083 468.94623 3170.9697 Q 513.6078 3193.3005 535.93854 3170.9697 Q 535.93854 3126.3083 558.26935 3193.3005 Q 580.6001 3260.293 625.26166 3260.293 Q 669.9232 3282.6238 669.9232 3170.9697 L 692.25397 3081.6467 L 714.5847 3126.3083 Q 714.5847 3148.6392 736.9155 3148.6392 L 759.2463 3148.6392 L 759.2463 3170.9697 Q 759.2463 3215.6313 759.2463 3237.9622 Q 759.2463 3260.293 781.5771 3260.293 Q 803.90784 3260.293 803.90784 3237.9622 Q 826.2386 3215.6313 870.90015 3215.6313 Q 915.5617 3215.6313 915.5617 3237.9622 Q 937.89246 3260.293 982.554 3260.293 Q 1049.5464 3260.293 982.554 3103.9775 L 937.89246 2947.662 L 937.89246 2925.3313 Q 915.5617 2903.0005 982.554 2903.0005 Q 1027.2156 2903.0005 1027.2156 2925.3313 Q 1049.5464 2947.662 1116.5387 2947.662 Q 1205.8618 2947.662 1205.8618 2969.993 Q 1205.8618 2992.3237 1228.1925 2992.3237 L 1228.1925 2992.3237 L 1228.1925 3126.3083 Q 1250.5233 3237.9622 1250.5233 3260.293 L 1250.5233 3282.6238 L 1295.1848 3282.6238 Q 1339.8464 3282.6238 1339.8464 3215.6313 Q 1339.8464 3148.6392 1384.5079 3148.6392 L 1406.8387 3148.6392 L 1429.1694 3215.6313 Q 1451.5002 3260.293 1496.1619 3260.293 Q 1563.1542 3260.293 1563.1542 3260.293 L 1563.1542 3260.293 L 1563.1542 3237.9622 L 1563.1542 3237.9622 L 1540.8234 3215.6313 L 1518.4926 3193.3005 L 1518.4926 3170.9697 Q 1518.4926 3126.3083 1540.8234 3036.985 Q 1563.1542 2969.993 1496.1619 2947.662 L 1429.1694 2947.662 L 1429.1694 2947.662 L 1429.1694 2947.662 L 1473.831 2925.3313 Q 1540.8234 2925.3313 1585.4849 2813.6775 L 1607.8157 2679.6929 L 1630.1465 2679.6929 L 1630.1465 2679.6929 L 1630.1465 2724.3542 L 1652.4772 2769.0159 L 1652.4772 2769.0159 L 1652.4772 2769.0159 L 1764.1311 2769.0159 Q 1875.7849 2769.0159 1875.7849 2769.0159 L 1875.7849 2769.0159 L 1875.7849 2769.0159 L 1898.1157 2769.0159 L 1898.1157 2746.685 L 1920.4465 2746.685 L 1920.4465 2746.685 L 1920.4465 2746.685 L 1920.4465 2769.0159 Q 1920.4465 2791.3467 1965.108 2791.3467 Q 2032.1003 2791.3467 2032.1003 2724.3542 L 2054.4312 2657.362 L 2054.4312 2657.362 L 2054.4312 2679.6929 L 2076.762 2724.3542 Q 2099.0928 2769.0159 2143.7542 2769.0159 L 2210.7466 2769.0159 L 2210.7466 2769.0159 L 2188.4158 2769.0159 L 2188.4158 2746.685 L 2188.4158 2724.3542 L 2233.0774 2724.3542 L 2277.7388 2724.3542 L 2277.7388 2612.7004 Q 2277.7388 2501.0466 2255.4082 2411.7236 Q 2255.4082 2300.0696 2233.0774 2300.0696 L 2210.7466 2300.0696 L 2210.7466 2277.7388 L 2233.0774 2233.0774 L 2233.0774 2233.0774 L 2233.0774 2233.0774 L 2233.0774 2233.0774 L 2233.0774 2233.0774 L 2233.0774 2255.4082 L 2233.0774 2255.4082 L 2255.4082 2255.4082 Q 2255.4082 2277.7388 2367.062 2277.7388 L 2456.385 2277.7388 L 2456.385 2233.0774 L 2456.385 2210.7466 L 2434.0542 2210.7466 L 2434.0542 2188.4158 L 2434.0542 2188.4158 L 2411.7236 2188.4158 L 2411.7236 2188.4158 L 2411.7236 2188.4158 L 2389.3928 2188.4158 L 2367.062 2188.4158 L 2367.062 2188.4158 L 2367.062 2188.4158 L 2344.7312 2054.4312 L 2344.7312 1942.7772 L 2277.7388 1942.7772 Q 2233.0774 1942.7772 2233.0774 1987.4388 L 2233.0774 2032.1003 L 2233.0774 2032.1003 Q 2233.0774 2032.1003 2188.4158 2032.1003 L 2143.7542 2032.1003 L 2143.7542 2009.7697 Q 2143.7542 1987.4388 2166.085 1965.108 Q 2166.085 1942.7772 2143.7542 1942.7772 Q 2099.0928 1965.108 2099.0928 1987.4388 Q 2076.762 2032.1003 2054.4312 2032.1003 Q 2032.1003 2032.1003 2032.1003 2009.7697 Q 2009.7697 1965.108 1987.4388 1965.108 Q 1942.7772 1942.7772 1942.7772 1965.108 Q 1920.4465 2009.7697 1920.4465 2009.7697 Q 1898.1157 2009.7697 1875.7849 1987.4388 Q 1875.7849 1942.7772 1831.1234 1942.7772 Q 1764.1311 1942.7772 1764.1311 1965.108 L 1764.1311 2009.7697 L 1764.1311 2009.7697 Q 1764.1311 2009.7697 1741.8003 2032.1003 L 1741.8003 2032.1003 L 1741.8003 2009.7697 Q 1741.8003 2009.7697 1719.4696 1987.4388 Q 1697.1388 1965.108 1607.8157 1965.108 L 1518.4926 1965.108 L 1496.1619 1965.108 L 1496.1619 1965.108 L 1473.831 1987.4388 L 1473.831 1987.4388 L 1473.831 1987.4388 L 1451.5002 1965.108 L 1451.5002 1965.108 L 1429.1694 1965.108 L 1429.1694 1965.108 L 1429.1694 1965.108 L 1429.1694 1965.108 L 1429.1694 1942.7772 L 1406.8387 1942.7772 L 1406.8387 1942.7772 L 1406.8387 1920.4465 L 1429.1694 1920.4465 L 1429.1694 1920.4465 L 1429.1694 1920.4465 L 1429.1694 1898.1157 L 1429.1694 1898.1157 L 1451.5002 1898.1157 L 1451.5002 1875.7849 L 1451.5002 1875.7849 L 1429.1694 1875.7849 L 1429.1694 1875.7849 L 1429.1694 1875.7849 L 1429.1694 1853.4542 L 1429.1694 1853.4542 L 1406.8387 1853.4542 L 1406.8387 1831.1234 L 1429.1694 1831.1234 L 1473.831 1831.1234 L 1473.831 1808.7926 L 1473.831 1808.7926 L 1451.5002 1808.7926 L 1451.5002 1786.4619 L 1451.5002 1786.4619 L 1451.5002 1786.4619 L 1473.831 1764.1311 Q 1496.1619 1741.8003 1607.8157 1764.1311 Q 1719.4696 1786.4619 1719.4696 1764.1311 Q 1697.1388 1741.8003 1697.1388 1719.4696 L 1697.1388 1697.1388 L 1719.4696 1674.808 Q 1741.8003 1652.4772 1764.1311 1674.808 Q 1786.4619 1697.1388 1808.7926 1674.808 Q 1831.1234 1652.4772 1831.1234 1674.808 Q 1853.4542 1697.1388 1875.7849 1719.4696 Q 1920.4465 1719.4696 1920.4465 1674.808 Q 1942.7772 1652.4772 1965.108 1652.4772 Q 1965.108 1652.4772 2009.7697 1630.1465 L 2032.1003 1630.1465 L 2076.762 1697.1388 Q 2121.4236 1786.4619 2188.4158 1786.4619 L 2277.7388 1786.4619 L 2277.7388 1764.1311 L 2277.7388 1764.1311 L 2300.0696 1674.808 L 2300.0696 1585.4849 L 2233.0774 1585.4849 L 2188.4158 1585.4849 L 2188.4158 1607.8157 Q 2188.4158 1652.4772 2210.7466 1674.808 L 2210.7466 1697.1388 L 2188.4158 1697.1388 L 2166.085 1697.1388 L 2166.085 1674.808 L 2143.7542 1674.808 L 2143.7542 1607.8157 Q 2143.7542 1563.1542 2210.7466 1540.8234 L 2255.4082 1518.4926 L 2255.4082 1518.4926 L 2277.7388 1518.4926 L 2277.7388 1496.1619 L 2277.7388 1473.831 L 2233.0774 1473.831 L 2188.4158 1473.831 L 2188.4158 1473.831 Q 2188.4158 1473.831 2143.7542 1451.5002 L 2121.4236 1429.1694 L 2143.7542 1429.1694 L 2166.085 1429.1694 L 2166.085 1406.8387 L 2143.7542 1406.8387 L 2143.7542 1362.1771 L 2143.7542 1317.5156 L 2188.4158 1317.5156 Q 2210.7466 1295.1848 2210.7466 1295.1848 L 2210.7466 1295.1848 L 2300.0696 1272.8541 Q 2389.3928 1250.5233 2389.3928 1250.5233 L 2411.7236 1250.5233 L 2411.7236 1205.8618 L 2411.7236 1161.2002 L 2389.3928 1071.8771 L 2367.062 1004.8848 L 2367.062 1004.8848 L 2367.062 982.554 L 2344.7312 982.554 L 2322.4004 982.554 L 2233.0774 960.22327 L 2121.4236 960.22327 L 2121.4236 1071.8771 L 2121.4236 1183.531 L 2121.4236 1183.531 Q 2099.0928 1183.531 2099.0928 1205.8618 L 2099.0928 1228.1925 L 2076.762 1228.1925 L 2076.762 1250.5233 L 2076.762 1250.5233 L 2054.4312 1250.5233 L 2054.4312 1250.5233 L 2054.4312 1250.5233 L 2054.4312 1272.8541 L 2054.4312 1272.8541 L 2032.1003 1250.5233 L 2009.7697 1228.1925 L 2009.7697 1228.1925 L 2009.7697 1250.5233 L 2009.7697 1250.5233 L 1987.4388 1250.5233 L 1987.4388 1250.5233 L 1965.108 1228.1925 L 1965.108 1228.1925 L 1965.108 1228.1925 L 1965.108 1205.8618 Q 1965.108 1183.531 1920.4465 1094.2079 L 1875.7849 1004.8848 L 1875.7849 1004.8848 L 1875.7849 982.554 L 1875.7849 982.554 L 1875.7849 982.554 L 1853.4542 982.554 L 1853.4542 982.554 L 1831.1234 960.22327 L 1808.7926 960.22327 L 1808.7926 982.554 L 1786.4619 1004.8848 L 1786.4619 1071.8771 Q 1741.8003 1116.5387 1741.8003 1138.8694 L 1741.8003 1161.2002 L 1719.4696 1161.2002 L 1719.4696 1183.531 L 1719.4696 1183.531 L 1697.1388 1183.531 L 1697.1388 1183.531 L 1697.1388 1205.8618 L 1697.1388 1205.8618 L 1697.1388 1205.8618 L 1674.808 1116.5387 L 1674.808 1049.5464 L 1697.1388 1049.5464 Q 1697.1388 1027.2156 1697.1388 1027.2156 L 1697.1388 1027.2156 L 1697.1388 982.554 L 1697.1388 960.22327 L 1652.4772 960.22327 Q 1630.1465 982.554 1563.1542 982.554 L 1496.1619 1004.8848 L 1473.831 1004.8848 L 1473.831 1004.8848 L 1473.831 982.554 Q 1473.831 982.554 1451.5002 982.554 L 1451.5002 982.554 L 1451.5002 982.554 Q 1451.5002 982.554 1339.8464 982.554 L 1228.1925 982.554 L 1228.1925 982.554 Q 1228.1925 982.554 1161.2002 960.22327 L 1071.8771 960.22327 L 1071.8771 960.22327 L 1049.5464 960.22327 L 1049.5464 937.89246 L 1049.5464 915.5617 L 1027.2156 915.5617 L 1004.8848 915.5617 L 1004.8848 893.23096 L 1004.8848 870.90015 L 1027.2156 870.90015 L 1071.8771 848.5694 L 1071.8771 848.5694 L 1071.8771 848.5694 L 1049.5464 848.5694 L 1049.5464 848.5694 L 982.554 826.2386 L 937.89246 803.90784 L 893.23096 803.90784 L 826.2386 803.90784 L 826.2386 781.5771 L 803.90784 781.5771 L 803.90784 781.5771 L 803.90784 759.2463 L 803.90784 759.2463 L 803.90784 759.2463 L 781.5771 759.2463 L 781.5771 759.2463 L 848.5694 736.9155 Q 915.5617 714.5847 937.89246 714.5847 L 982.554 714.5847 L 982.554 736.9155 L 982.554 759.2463 L 1004.8848 759.2463 L 1027.2156 759.2463 L 1027.2156 714.5847 L 1027.2156 669.9232 L 982.554 669.9232 Q 937.89246 669.9232 893.23096 669.9232 L 870.90015 669.9232 L 870.90015 669.9232 L 893.23096 669.9232 L 893.23096 625.26166 L 893.23096 602.9309 L 915.5617 625.26166 L 937.89246 647.5924 L 937.89246 647.5924 L 937.89246 625.26166 L 937.89246 625.26166 L 937.89246 625.26166 L 960.22327 625.26166 L 960.22327 625.26166 L 960.22327 602.9309 L 937.89246 602.9309 L 937.89246 602.9309 L 937.89246 580.6001 L 960.22327 580.6001 L 982.554 580.6001 L 1071.8771 535.93854 Q 1183.531 535.93854 1317.5156 535.93854 Q 1473.831 535.93854 1451.5002 513.6078 Q 1451.5002 491.277 1607.8157 446.61548 Q 1741.8003 401.95392 1853.4542 401.95392 Q 1965.108 357.29236 2009.7697 357.29236 Q 2054.4312 312.63083 2076.762 312.63083 L 2099.0928 312.63083 L 2143.7542 290.30005 L 2166.085 290.30005 L 2166.085 267.96927 L 2143.7542 245.6385 L 2143.7542 223.30774 Q 2143.7542 200.97696 2076.762 156.31541 Q 2009.7697 89.32309 2009.7697 44.661545 z M 2612.7004 982.554 L 2724.3542 982.554 L 2769.0159 982.554 Q 2813.6775 982.554 2813.6775 982.554 L 2813.6775 982.554 L 2903.0005 982.554 Q 2992.3237 1004.8848 2992.3237 1071.8771 L 2992.3237 1138.8694 L 2992.3237 1183.531 L 2992.3237 1228.1925 L 2992.3237 1250.5233 L 2992.3237 1272.8541 L 3014.6543 1272.8541 L 3014.6543 1295.1848 L 2947.662 1295.1848 Q 2903.0005 1295.1848 2880.6697 1250.5233 Q 2858.3389 1183.531 2836.0083 1250.5233 Q 2813.6775 1295.1848 2769.0159 1295.1848 L 2724.3542 1295.1848 L 2612.7004 1295.1848 L 2501.0466 1295.1848 L 2501.0466 1272.8541 L 2501.0466 1272.8541 L 2501.0466 1138.8694 Q 2501.0466 1004.8848 2501.0466 1004.8848 Q 2501.0466 982.554 2612.7004 982.554 z M 3260.293 1071.8771 L 3237.9622 1071.8771 L 3237.9622 1071.8771 L 3237.9622 1094.2079 L 3282.6238 1116.5387 Q 3349.616 1116.5387 3349.616 1183.531 L 3349.616 1250.5233 L 3327.2852 1250.5233 L 3327.2852 1250.5233 L 3327.2852 1272.8541 L 3304.9543 1272.8541 L 3304.9543 1272.8541 L 3304.9543 1295.1848 L 3215.6313 1295.1848 L 3126.3083 1295.1848 L 3103.9775 1272.8541 L 3081.6467 1250.5233 L 3081.6467 1250.5233 L 3081.6467 1250.5233 L 3059.316 1228.1925 L 3036.985 1205.8618 L 3036.985 1116.5387 Q 3036.985 1049.5464 3059.316 1027.2156 Q 3059.316 1004.8848 3081.6467 1004.8848 Q 3103.9775 982.554 3193.3005 982.554 Q 3282.6238 982.554 3282.6238 1027.2156 Q 3282.6238 1071.8771 3260.293 1071.8771 z M 3617.5852 1250.5233 L 3617.5852 1272.8541 L 3595.2544 1272.8541 L 3595.2544 1295.1848 L 3483.6006 1295.1848 L 3371.9468 1295.1848 L 3394.2776 1138.8694 Q 3394.2776 982.554 3483.6006 982.554 Q 3572.9238 982.554 3595.2544 1004.8848 Q 3595.2544 1027.2156 3528.2622 1027.2156 Q 3483.6006 1049.5464 3483.6006 1071.8771 Q 3483.6006 1094.2079 3528.2622 1094.2079 Q 3550.593 1094.2079 3550.593 1116.5387 Q 3550.593 1161.2002 3528.2622 1161.2002 Q 3483.6006 1161.2002 3483.6006 1183.531 Q 3483.6006 1205.8618 3550.593 1205.8618 Q 3617.5852 1228.1925 3617.5852 1250.5233 z M 3662.2468 1116.5387 L 3662.2468 960.22327 L 3796.2314 982.554 Q 3930.216 1004.8848 3930.216 1116.5387 Q 3930.216 1250.5233 3952.5469 1272.8541 Q 3952.5469 1295.1848 3885.5544 1272.8541 Q 3840.893 1250.5233 3796.2314 1205.8618 Q 3796.2314 1183.531 3773.9006 1228.1925 Q 3751.5698 1295.1848 3706.9084 1295.1848 L 3684.5776 1295.1848 L 3684.5776 1272.8541 L 3662.2468 1272.8541 L 3662.2468 1116.5387 z M 2858.3389 2099.0928 L 2858.3389 1942.7772 L 2992.3237 1965.108 Q 3126.3083 1965.108 3126.3083 2009.7697 Q 3126.3083 2076.762 3126.3083 2143.7542 Q 3126.3083 2210.7466 3126.3083 2233.0774 Q 3148.6392 2277.7388 3081.6467 2255.4082 Q 3036.985 2255.4082 2992.3237 2210.7466 Q 2992.3237 2166.085 2969.993 2188.4158 Q 2947.662 2233.0774 2947.662 2255.4082 L 2947.662 2277.7388 L 2903.0005 2277.7388 L 2858.3389 2277.7388 L 2858.3389 2099.0928 z M 2635.0312 2612.7004 Q 2679.6929 2456.385 2724.3542 2456.385 Q 2769.0159 2456.385 2813.6775 2635.0312 Q 2858.3389 2791.3467 2746.685 2769.0159 Q 2635.0312 2769.0159 2612.7004 2769.0159 Q 2590.3696 2769.0159 2635.0312 2612.7004 z M 3461.2698 2724.3542 L 3438.9392 2724.3542 L 3438.9392 2746.685 L 3438.9392 2746.685 L 3416.6084 2746.685 L 3416.6084 2769.0159 L 3349.616 2769.0159 L 3282.6238 2769.0159 L 3282.6238 2746.685 L 3260.293 2746.685 L 3282.6238 2590.3696 Q 3304.9543 2456.385 3371.9468 2456.385 Q 3461.2698 2478.7158 3483.6006 2590.3696 Q 3483.6006 2679.6929 3483.6006 2702.0237 Q 3483.6006 2724.3542 3461.2698 2724.3542 z M 1786.4619 3260.293 L 1719.4696 3260.293 L 1719.4696 3260.293 L 1697.1388 3260.293 L 1697.1388 3260.293 L 1697.1388 3260.293 L 1697.1388 3237.9622 L 1697.1388 3237.9622 L 1674.808 3237.9622 L 1674.808 3215.6313 L 1674.808 3215.6313 L 1652.4772 3215.6313 L 1652.4772 3170.9697 L 1652.4772 3148.6392 L 1652.4772 3081.6467 Q 1674.808 2992.3237 1697.1388 2992.3237 Q 1719.4696 2947.662 1831.1234 2969.993 Q 1920.4465 2969.993 1942.7772 3081.6467 Q 1965.108 3170.9697 1920.4465 3215.6313 Q 1875.7849 3260.293 1786.4619 3260.293 z M 2032.1003 3103.9775 L 2032.1003 2947.662 L 2166.085 2947.662 Q 2277.7388 2969.993 2300.0696 3036.985 Q 2300.0696 3126.3083 2300.0696 3170.9697 Q 2300.0696 3260.293 2277.7388 3260.293 L 2255.4082 3260.293 L 2143.7542 3260.293 L 2054.4312 3260.293 L 2054.4312 3260.293 L 2054.4312 3260.293 L 2032.1003 3103.9775 z M 2389.3928 3126.3083 Q 2389.3928 2947.662 2456.385 2947.662 Q 2501.0466 2947.662 2501.0466 3103.9775 Q 2478.7158 3260.293 2434.0542 3282.6238 Q 2389.3928 3282.6238 2389.3928 3126.3083 z M 2925.3313 2969.993 L 2947.662 2947.662 L 3036.985 2947.662 Q 3103.9775 2947.662 3103.9775 2992.3237 Q 3103.9775 3014.6543 3036.985 3036.985 Q 2992.3237 3036.985 3059.316 3081.6467 Q 3126.3083 3126.3083 3148.6392 3126.3083 L 3148.6392 3148.6392 L 3126.3083 3193.3005 Q 3126.3083 3260.293 3103.9775 3260.293 L 3081.6467 3260.293 L 2992.3237 3260.293 L 2925.3313 3260.293 L 2903.0005 3260.293 L 2880.6697 3260.293 L 2858.3389 3237.9622 L 2836.0083 3237.9622 L 2836.0083 3148.6392 Q 2836.0083 3059.316 2858.3389 3036.985 L 2903.0005 3036.985 L 2903.0005 2992.3237 Q 2903.0005 2969.993 2925.3313 2969.993 z M 3840.893 3126.3083 L 3840.893 3282.6238 L 3796.2314 3282.6238 Q 3773.9006 3260.293 3729.2393 3193.3005 L 3662.2468 3126.3083 L 3662.2468 3126.3083 L 3662.2468 3126.3083 L 3662.2468 3103.9775 L 3662.2468 3103.9775 L 3639.916 3170.9697 L 3617.5852 3260.293 L 3617.5852 3260.293 L 3617.5852 3260.293 L 3595.2544 3260.293 L 3572.9238 3260.293 L 3572.9238 3260.293 L 3572.9238 3260.293 L 3550.593 3103.9775 Q 3550.593 2947.662 3617.5852 2947.662 Q 3706.9084 2969.993 3729.2393 3014.6543 Q 3751.5698 3059.316 3773.9006 2992.3237 Q 3773.9006 2947.662 3796.2314 2947.662 Q 3840.893 2947.662 3840.893 3126.3083 z M 3327.2852 3237.9622 L 3260.293 3215.6313 L 3260.293 3126.3083 Q 3260.293 3036.985 3327.2852 3036.985 Q 3394.2776 2992.3237 3438.9392 3103.9775 Q 3483.6006 3193.3005 3416.6084 3215.6313 Q 3371.9468 3260.293 3327.2852 3237.9622 z" svg:height="40.4187mm" draw:style-name="style-501" svg:viewBox="0.0 0.0 4376.8315 4041.8699" svg:width="43.768314mm" svg:x="93.789246mm" svg:y="240.27911mm"/>
          <draw:path svg:d="M 379.62314 0.0 L 379.62314 0.0 L 379.62314 267.96927 L 379.62314 558.26935 L 379.62314 558.26935 L 357.29236 558.26935 L 357.29236 491.277 Q 334.9616 401.95392 312.63083 334.9616 Q 267.96927 267.96927 156.31541 245.6385 L 66.99232 200.97696 L 66.99232 178.64618 L 66.99232 133.98463 L 22.330772 133.98463 L 1.8189894E-12 133.98463 L 1.8189894E-12 133.98463 L 1.8189894E-12 111.65387 L 178.64618 111.65387 Q 357.29236 111.65387 357.29236 44.661545 Q 379.62314 0.0 379.62314 0.0 z" svg:height="5.582693mm" draw:style-name="style-502" svg:viewBox="0.0 0.0 379.62314 558.26935" svg:width="3.7962315mm" svg:x="140.46057mm" svg:y="14.291695mm"/>
          <draw:path svg:d="M 267.96927 446.61548 L 89.32309 156.31541 L 89.32309 133.98463 L 89.32309 133.98463 L 66.99232 111.65387 L 44.661545 89.32309 L 44.661545 66.99232 L 44.661545 44.661545 L 22.330772 44.661545 L 22.330772 22.330772 L 22.330772 22.330772 L -1.8189894E-12 22.330772 L -1.8189894E-12 22.330772 L -1.8189894E-12 22.330772 L 133.98463 22.330772 L 267.96927 22.330772 L 357.29236 156.31541 Q 446.61548 290.30005 468.94623 312.63083 L 491.277 334.9616 L 491.277 334.9616 L 491.277 334.9616 L 491.277 357.29236 L 491.277 357.29236 L 513.6078 357.29236 L 513.6078 379.62314 L 513.6078 379.62314 L 535.93854 379.62314 L 535.93854 357.29236 L 535.93854 334.9616 L 558.26935 334.9616 L 558.26935 334.9616 L 558.26935 312.63083 L 580.6001 312.63083 L 580.6001 290.30005 Q 580.6001 267.96927 669.9232 133.98463 Q 759.2463 22.330772 848.5694 0.0 Q 915.5617 -22.330772 915.5617 22.330772 Q 893.23096 44.661545 714.5847 334.9616 Q 535.93854 647.5924 491.277 692.25397 Q 446.61548 736.9155 267.96927 446.61548 z" svg:height="6.9225397mm" draw:style-name="style-503" svg:viewBox="0.0 0.0 915.5617 692.25397" svg:width="9.155617mm" svg:x="109.42079mm" svg:y="197.62735mm"/>
          <draw:path svg:d="M -1.8189894E-12 178.64618 L -1.8189894E-12 -3.6379788E-12 L 200.97696 22.330772 Q 424.2847 44.661545 446.61548 44.661545 Q 468.94623 66.99232 468.94623 133.98463 L 468.94623 200.97696 L 468.94623 200.97696 Q 468.94623 200.97696 446.61548 223.30774 L 446.61548 223.30774 L 446.61548 223.30774 Q 424.2847 223.30774 424.2847 223.30774 L 424.2847 245.6385 L 401.95392 245.6385 L 379.62314 267.96927 L 290.30005 267.96927 L 200.97696 267.96927 L 200.97696 312.63083 L 200.97696 334.9616 L 200.97696 357.29236 Q 200.97696 379.62314 111.65387 379.62314 L 22.330772 401.95392 L 22.330772 379.62314 L 22.330772 379.62314 L -1.8189894E-12 178.64618 z" svg:height="4.0195394mm" draw:style-name="style-504" svg:viewBox="0.0 0.0 468.94623 401.95392" svg:width="4.689462mm" svg:x="95.79902mm" svg:y="218.84158mm"/>
          <draw:path svg:d="M 44.661545 0.0 L 44.661545 22.330772 L 267.96927 89.32309 Q 468.94623 133.98463 647.5924 133.98463 Q 826.2386 133.98463 937.89246 133.98463 Q 1027.2156 133.98463 1027.2156 133.98463 L 1027.2156 133.98463 L 1004.8848 133.98463 Q 1004.8848 133.98463 982.554 156.31541 Q 960.22327 178.64618 692.25397 178.64618 L 424.2847 200.97696 L 401.95392 200.97696 L 401.95392 178.64618 L 357.29236 178.64618 L 312.63083 178.64618 L 267.96927 156.31541 Q 245.6385 133.98463 178.64618 111.65387 L 133.98463 89.32309 L 111.65387 89.32309 L 111.65387 89.32309 L 89.32309 89.32309 Q 89.32309 89.32309 89.32309 66.99232 L 89.32309 66.99232 L 66.99232 66.99232 Q 44.661545 44.661545 -1.8189894E-12 22.330772 Q -44.661545 0.0 -1.8189894E-12 0.0 Q 22.330772 0.0 44.661545 0.0 z" svg:height="2.0097697mm" draw:style-name="style-505" svg:viewBox="0.0 0.0 1027.2156 200.97696" svg:width="10.272156mm" svg:x="107.63433mm" svg:y="133.53802mm"/>
          <draw:path svg:d="M 22.330772 0.0 Q 44.661545 0.0 89.32309 22.330772 Q 133.98463 44.661545 133.98463 178.64618 Q 133.98463 312.63083 111.65387 357.29236 Q 89.32309 401.95392 44.661545 379.62314 Q 0.0 357.29236 0.0 178.64618 Q 0.0 22.330772 22.330772 0.0 z" svg:height="3.7962315mm" draw:style-name="style-506" svg:viewBox="0.0 0.0 133.98463 379.62314" svg:width="1.3398464mm" svg:x="87.09002mm" svg:y="200.53035mm"/>
          <draw:path svg:d="M 1049.5464 3.6379788E-12 L 1116.5387 3.6379788E-12 L 1161.2002 3.6379788E-12 L 1205.8618 3.6379788E-12 L 1272.8541 44.661545 Q 1339.8464 89.32309 1339.8464 178.64618 Q 1339.8464 267.96927 1339.8464 290.30005 L 1339.8464 312.63083 L 1339.8464 312.63083 Q 1339.8464 312.63083 1362.1771 290.30005 Q 1384.5079 267.96927 1406.8387 245.6385 Q 1451.5002 223.30774 1451.5002 178.64618 Q 1429.1694 156.31541 1473.831 133.98463 Q 1496.1619 133.98463 1496.1619 89.32309 Q 1518.4926 66.99232 1540.8234 44.661545 L 1563.1542 22.330772 L 1607.8157 22.330772 Q 1652.4772 22.330772 1674.808 44.661545 Q 1697.1388 44.661545 1741.8003 44.661545 Q 1764.1311 3.6379788E-12 1786.4619 22.330772 L 1808.7926 22.330772 L 1808.7926 44.661545 L 1831.1234 89.32309 L 1831.1234 66.99232 L 1831.1234 44.661545 L 1853.4542 44.661545 L 1875.7849 44.661545 L 1875.7849 22.330772 L 1875.7849 22.330772 L 1898.1157 22.330772 Q 1898.1157 3.6379788E-12 1920.4465 3.6379788E-12 L 1920.4465 3.6379788E-12 L 1942.7772 22.330772 Q 1965.108 44.661545 1942.7772 44.661545 Q 1920.4465 44.661545 1920.4465 66.99232 Q 1942.7772 89.32309 1965.108 111.65387 Q 1987.4388 111.65387 1987.4388 156.31541 Q 1965.108 200.97696 1987.4388 223.30774 L 2009.7697 267.96927 L 2009.7697 267.96927 L 2009.7697 267.96927 L 2032.1003 267.96927 L 2054.4312 267.96927 L 2076.762 267.96927 Q 2099.0928 267.96927 2121.4236 245.6385 Q 2143.7542 223.30774 2143.7542 223.30774 L 2166.085 223.30774 L 2166.085 245.6385 Q 2188.4158 267.96927 2143.7542 334.9616 Q 2099.0928 401.95392 2076.762 401.95392 L 2054.4312 401.95392 L 2054.4312 491.277 Q 2076.762 580.6001 2076.762 558.26935 Q 2099.0928 558.26935 2099.0928 580.6001 L 2099.0928 602.9309 L 2054.4312 625.26166 Q 2009.7697 669.9232 2009.7697 714.5847 Q 2009.7697 736.9155 1987.4388 714.5847 Q 1965.108 669.9232 1965.108 714.5847 Q 1942.7772 736.9155 1920.4465 736.9155 L 1898.1157 759.2463 L 1898.1157 759.2463 L 1875.7849 759.2463 L 1875.7849 781.5771 L 1875.7849 803.90784 L 1853.4542 803.90784 L 1853.4542 803.90784 L 1853.4542 826.2386 L 1831.1234 826.2386 L 1831.1234 848.5694 Q 1831.1234 870.90015 1853.4542 870.90015 Q 1875.7849 870.90015 1875.7849 893.23096 Q 1875.7849 937.89246 1920.4465 937.89246 L 1965.108 937.89246 L 1965.108 960.22327 L 1965.108 982.554 L 1942.7772 982.554 L 1920.4465 982.554 L 1764.1311 1049.5464 Q 1607.8157 1094.2079 1540.8234 1116.5387 Q 1496.1619 1138.8694 1496.1619 1161.2002 Q 1496.1619 1205.8618 1473.831 1205.8618 Q 1451.5002 1205.8618 1429.1694 1205.8618 L 1406.8387 1205.8618 L 1384.5079 1205.8618 L 1339.8464 1205.8618 L 1339.8464 1228.1925 L 1317.5156 1228.1925 L 1317.5156 1228.1925 Q 1295.1848 1228.1925 1295.1848 1228.1925 Q 1295.1848 1250.5233 1027.2156 1250.5233 L 759.2463 1250.5233 L 714.5847 1250.5233 L 647.5924 1250.5233 L 625.26166 1272.8541 L 625.26166 1272.8541 L 625.26166 1272.8541 L 625.26166 1272.8541 L 602.9309 1250.5233 L 602.9309 1228.1925 L 625.26166 1228.1925 L 647.5924 1205.8618 L 647.5924 1205.8618 L 625.26166 1205.8618 L 625.26166 1205.8618 L 625.26166 1205.8618 L 669.9232 1183.531 L 692.25397 1161.2002 L 692.25397 1161.2002 L 692.25397 1161.2002 L 937.89246 1161.2002 L 1205.8618 1161.2002 L 1250.5233 1138.8694 L 1272.8541 1138.8694 L 1272.8541 1116.5387 L 1295.1848 1094.2079 L 1295.1848 1094.2079 L 1295.1848 1071.8771 L 1295.1848 1071.8771 L 1295.1848 1071.8771 L 1272.8541 1071.8771 L 1272.8541 1071.8771 L 1228.1925 1049.5464 L 1183.531 1027.2156 L 1138.8694 1027.2156 Q 1094.2079 1027.2156 1071.8771 1004.8848 Q 1049.5464 1004.8848 1049.5464 982.554 Q 1049.5464 960.22327 1004.8848 960.22327 Q 960.22327 937.89246 848.5694 870.90015 Q 714.5847 803.90784 714.5847 803.90784 Q 692.25397 826.2386 513.6078 826.2386 L 334.9616 848.5694 L 334.9616 826.2386 L 312.63083 826.2386 L 312.63083 826.2386 L 312.63083 848.5694 L 312.63083 848.5694 L 312.63083 848.5694 L 290.30005 848.5694 L 290.30005 848.5694 L 267.96927 870.90015 L 245.6385 870.90015 L 245.6385 848.5694 Q 223.30774 848.5694 156.31541 826.2386 L 89.32309 803.90784 L 89.32309 803.90784 L 89.32309 803.90784 L 66.99232 781.5771 L 44.661545 759.2463 L 44.661545 759.2463 L 44.661545 759.2463 L 22.330772 736.9155 L 0.0 736.9155 L 0.0 714.5847 L 0.0 692.25397 L 22.330772 692.25397 L 44.661545 669.9232 L 44.661545 669.9232 L 44.661545 669.9232 L 22.330772 669.9232 L 22.330772 669.9232 L 22.330772 647.5924 L 0.0 647.5924 L 0.0 647.5924 L 0.0 625.26166 L 0.0 625.26166 L 0.0 625.26166 L 22.330772 580.6001 L 22.330772 558.26935 L 44.661545 558.26935 L 66.99232 580.6001 L 89.32309 580.6001 L 89.32309 580.6001 L 156.31541 625.26166 Q 223.30774 669.9232 357.29236 669.9232 L 513.6078 669.9232 L 535.93854 647.5924 L 558.26935 647.5924 L 558.26935 625.26166 Q 580.6001 602.9309 580.6001 379.62314 L 625.26166 156.31541 L 625.26166 133.98463 L 625.26166 89.32309 L 647.5924 89.32309 L 647.5924 89.32309 L 647.5924 66.99232 L 669.9232 66.99232 L 669.9232 66.99232 L 669.9232 44.661545 L 669.9232 44.661545 L 669.9232 44.661545 L 669.9232 44.661545 L 692.25397 44.661545 L 714.5847 44.661545 L 736.9155 44.661545 L 736.9155 44.661545 L 759.2463 44.661545 L 759.2463 44.661545 L 759.2463 44.661545 L 781.5771 66.99232 L 803.90784 66.99232 L 803.90784 89.32309 L 803.90784 111.65387 L 803.90784 111.65387 L 803.90784 133.98463 L 803.90784 133.98463 L 803.90784 133.98463 L 781.5771 133.98463 L 781.5771 133.98463 L 781.5771 156.31541 L 759.2463 156.31541 L 736.9155 178.64618 Q 692.25397 223.30774 692.25397 267.96927 Q 714.5847 334.9616 714.5847 357.29236 L 714.5847 401.95392 L 736.9155 379.62314 L 759.2463 357.29236 L 759.2463 401.95392 L 759.2463 446.61548 L 781.5771 446.61548 L 803.90784 446.61548 L 803.90784 446.61548 L 826.2386 446.61548 L 826.2386 446.61548 L 848.5694 446.61548 L 848.5694 446.61548 L 848.5694 446.61548 L 937.89246 424.2847 L 1049.5464 401.95392 L 1049.5464 401.95392 L 1071.8771 401.95392 L 1071.8771 401.95392 L 1071.8771 401.95392 L 1071.8771 379.62314 L 1071.8771 379.62314 L 1094.2079 379.62314 L 1094.2079 357.29236 L 1094.2079 357.29236 L 1116.5387 357.29236 L 1116.5387 357.29236 L 1116.5387 357.29236 L 1116.5387 334.9616 L 1116.5387 334.9616 L 1116.5387 267.96927 L 1116.5387 223.30774 L 1116.5387 200.97696 Q 1116.5387 178.64618 1027.2156 133.98463 L 937.89246 89.32309 L 937.89246 89.32309 L 937.89246 89.32309 L 915.5617 89.32309 L 915.5617 89.32309 L 915.5617 66.99232 L 893.23096 66.99232 L 893.23096 66.99232 L 893.23096 66.99232 L 893.23096 44.661545 Q 893.23096 44.661545 937.89246 44.661545 Q 982.554 22.330772 982.554 3.6379788E-12 Q 982.554 -22.330772 1049.5464 3.6379788E-12 z M 1205.8618 491.277 L 1228.1925 446.61548 L 1317.5156 491.277 Q 1384.5079 513.6078 1406.8387 535.93854 Q 1406.8387 580.6001 1295.1848 558.26935 Q 1183.531 535.93854 1183.531 535.93854 Q 1183.531 491.277 1205.8618 491.277 z M 1339.8464 870.90015 L 1295.1848 848.5694 L 1272.8541 848.5694 Q 1250.5233 848.5694 1228.1925 826.2386 Q 1205.8618 803.90784 1250.5233 803.90784 L 1295.1848 759.2463 L 1339.8464 759.2463 L 1362.1771 759.2463 L 1429.1694 759.2463 Q 1518.4926 736.9155 1518.4926 714.5847 Q 1540.8234 714.5847 1630.1465 714.5847 Q 1719.4696 714.5847 1741.8003 781.5771 Q 1764.1311 826.2386 1652.4772 870.90015 Q 1518.4926 893.23096 1429.1694 893.23096 Q 1362.1771 893.23096 1339.8464 870.90015 z" svg:height="12.72854mm" draw:style-name="style-507" svg:viewBox="0.0 0.0 2166.085 1272.8541" svg:width="21.66085mm" svg:x="17.864618mm" svg:y="221.96788mm"/>
          <draw:path svg:d="M 0.0 89.32309 Q 0.0 0.0 22.330772 0.0 Q 44.661545 22.330772 44.661545 111.65387 Q 44.661545 178.64618 22.330772 178.64618 Q 0.0 178.64618 0.0 89.32309 z" svg:height="1.7864618mm" draw:style-name="style-508" svg:viewBox="0.0 0.0 44.661545 178.64618" svg:width="0.44661546mm" svg:x="72.35171mm" svg:y="260.37683mm"/>
          <draw:path svg:d="M 111.65387 44.661545 L 200.97696 44.661545 L 200.97696 44.661545 L 200.97696 44.661545 L 223.30774 22.330772 L 223.30774 -3.6379788E-12 L 245.6385 -3.6379788E-12 L 245.6385 -3.6379788E-12 L 267.96927 44.661545 Q 290.30005 89.32309 312.63083 89.32309 L 334.9616 89.32309 L 334.9616 89.32309 Q 334.9616 89.32309 357.29236 111.65387 L 379.62314 111.65387 L 312.63083 223.30774 Q 245.6385 334.9616 223.30774 357.29236 L 223.30774 401.95392 L 200.97696 401.95392 Q 200.97696 424.2847 178.64618 446.61548 L 156.31541 468.94623 L 156.31541 491.277 L 156.31541 535.93854 L 156.31541 535.93854 Q 156.31541 535.93854 111.65387 491.277 L 111.65387 424.2847 L 89.32309 379.62314 L 66.99232 334.9616 L 66.99232 312.63083 Q 66.99232 267.96927 22.330772 200.97696 L 0.0 133.98463 L 0.0 89.32309 Q 0.0 44.661545 22.330772 44.661545 Q 44.661545 44.661545 111.65387 44.661545 z" svg:height="5.3593855mm" draw:style-name="style-509" svg:viewBox="0.0 0.0 379.62314 535.93854" svg:width="3.7962315mm" svg:x="42.205162mm" svg:y="191.59804mm"/>
          <draw:path svg:d="M 1339.8464 0.0 L 1362.1771 0.0 L 1384.5079 200.97696 Q 1429.1694 401.95392 1406.8387 826.2386 Q 1384.5079 1272.8541 1339.8464 1540.8234 Q 1295.1848 1808.7926 1272.8541 1808.7926 L 1272.8541 1831.1234 L 1272.8541 1831.1234 Q 1250.5233 1831.1234 1250.5233 1853.4542 L 1250.5233 1853.4542 L 1205.8618 1853.4542 Q 1161.2002 1853.4542 1161.2002 1898.1157 Q 1161.2002 1920.4465 1049.5464 1920.4465 Q 960.22327 1942.7772 937.89246 1875.7849 Q 893.23096 1831.1234 870.90015 1831.1234 Q 848.5694 1831.1234 848.5694 1786.4619 Q 826.2386 1741.8003 803.90784 1741.8003 Q 781.5771 1741.8003 759.2463 1674.808 Q 759.2463 1585.4849 692.25397 1473.831 Q 625.26166 1362.1771 647.5924 1228.1925 Q 647.5924 1094.2079 669.9232 1094.2079 Q 692.25397 1094.2079 669.9232 1071.8771 Q 647.5924 1049.5464 625.26166 1004.8848 Q 625.26166 960.22327 558.26935 915.5617 Q 491.277 848.5694 468.94623 781.5771 Q 446.61548 714.5847 424.2847 714.5847 Q 401.95392 692.25397 401.95392 647.5924 Q 379.62314 602.9309 334.9616 602.9309 Q 290.30005 602.9309 267.96927 580.6001 Q 267.96927 558.26935 178.64618 558.26935 Q 111.65387 602.9309 111.65387 625.26166 L 89.32309 669.9232 L 89.32309 692.25397 L 89.32309 714.5847 L 66.99232 714.5847 L 66.99232 736.9155 L 44.661545 736.9155 L 22.330772 736.9155 L 22.330772 714.5847 L 9.094947E-13 714.5847 L 9.094947E-13 714.5847 L 9.094947E-13 714.5847 L 9.094947E-13 692.25397 L 9.094947E-13 692.25397 L 22.330772 669.9232 L 22.330772 647.5924 L 44.661545 647.5924 L 66.99232 647.5924 L 44.661545 625.26166 L 22.330772 602.9309 L 22.330772 602.9309 L 44.661545 602.9309 L 44.661545 558.26935 L 44.661545 535.93854 L 66.99232 535.93854 L 66.99232 513.6078 L 133.98463 513.6078 Q 178.64618 491.277 178.64618 468.94623 Q 178.64618 424.2847 223.30774 424.2847 Q 290.30005 446.61548 312.63083 468.94623 Q 312.63083 468.94623 357.29236 468.94623 L 379.62314 468.94623 L 357.29236 446.61548 L 312.63083 424.2847 L 357.29236 424.2847 Q 379.62314 424.2847 334.9616 379.62314 Q 290.30005 357.29236 290.30005 334.9616 L 290.30005 312.63083 L 334.9616 334.9616 Q 357.29236 334.9616 357.29236 312.63083 L 357.29236 290.30005 L 357.29236 290.30005 L 357.29236 290.30005 L 357.29236 267.96927 L 357.29236 267.96927 L 379.62314 267.96927 L 379.62314 245.6385 L 379.62314 245.6385 L 401.95392 245.6385 L 401.95392 245.6385 L 401.95392 245.6385 L 446.61548 267.96927 Q 491.277 267.96927 513.6078 290.30005 Q 513.6078 312.63083 535.93854 290.30005 Q 580.6001 290.30005 602.9309 267.96927 Q 647.5924 245.6385 669.9232 245.6385 Q 669.9232 245.6385 669.9232 223.30774 Q 669.9232 200.97696 692.25397 200.97696 Q 714.5847 200.97696 714.5847 223.30774 Q 714.5847 245.6385 781.5771 178.64618 Q 848.5694 111.65387 893.23096 111.65387 Q 960.22327 111.65387 1116.5387 89.32309 Q 1250.5233 66.99232 1295.1848 66.99232 L 1317.5156 66.99232 L 1317.5156 22.330772 Q 1317.5156 0.0 1339.8464 0.0 z M 223.30774 491.277 Q 223.30774 491.277 245.6385 491.277 Q 245.6385 513.6078 223.30774 513.6078 Q 223.30774 513.6078 223.30774 491.277 z M 401.95392 513.6078 Q 424.2847 513.6078 424.2847 535.93854 Q 424.2847 558.26935 401.95392 558.26935 Q 379.62314 558.26935 379.62314 535.93854 Q 379.62314 513.6078 401.95392 513.6078 z" svg:height="19.204466mm" draw:style-name="style-510" svg:viewBox="0.0 0.0 1406.8387 1920.4465" svg:width="14.068387mm" svg:x="69.225395mm" svg:y="154.75226mm"/>
          <draw:path svg:d="M 0.0 22.330772 L 0.0 0.0 L 111.65387 0.0 Q 223.30774 0.0 223.30774 0.0 L 223.30774 22.330772 L 223.30774 44.661545 Q 223.30774 89.32309 200.97696 133.98463 L 200.97696 156.31541 L 200.97696 156.31541 L 178.64618 156.31541 L 178.64618 245.6385 L 178.64618 334.9616 L 156.31541 357.29236 L 133.98463 379.62314 L 133.98463 379.62314 L 133.98463 379.62314 L 133.98463 357.29236 L 133.98463 357.29236 L 133.98463 267.96927 L 133.98463 178.64618 L 156.31541 133.98463 Q 156.31541 66.99232 89.32309 44.661545 L 0.0 44.661545 L 0.0 22.330772 z" svg:height="3.7962315mm" draw:style-name="style-511" svg:viewBox="0.0 0.0 223.30774 379.62314" svg:width="2.2330773mm" svg:x="12.058618mm" svg:y="112.10048mm"/>
          <draw:path svg:d="M 0.0 44.661545 L 0.0 0.0 L 379.62314 0.0 L 781.5771 0.0 L 826.2386 0.0 L 893.23096 0.0 L 1049.5464 66.99232 Q 1205.8618 133.98463 1317.5156 223.30774 Q 1406.8387 334.9616 1429.1694 379.62314 L 1451.5002 424.2847 L 1451.5002 446.61548 L 1451.5002 468.94623 L 1429.1694 468.94623 L 1406.8387 468.94623 L 1406.8387 491.277 L 1406.8387 513.6078 L 1406.8387 513.6078 L 1406.8387 513.6078 L 1384.5079 468.94623 L 1362.1771 424.2847 L 1362.1771 401.95392 L 1362.1771 379.62314 L 1339.8464 357.29236 Q 1317.5156 334.9616 1272.8541 290.30005 Q 1228.1925 223.30774 1116.5387 178.64618 Q 1004.8848 133.98463 558.26935 111.65387 L 133.98463 89.32309 L 133.98463 111.65387 Q 156.31541 133.98463 156.31541 982.554 L 156.31541 1831.1234 L 178.64618 1831.1234 L 178.64618 1853.4542 L 178.64618 1853.4542 L 178.64618 1875.7849 L 156.31541 1875.7849 L 133.98463 1875.7849 L 133.98463 1831.1234 L 133.98463 1786.4619 L 111.65387 1786.4619 L 89.32309 1786.4619 L 89.32309 1697.1388 Q 66.99232 1585.4849 66.99232 870.90015 L 66.99232 156.31541 L 44.661545 133.98463 L 22.330772 111.65387 L 22.330772 111.65387 L 22.330772 111.65387 L 22.330772 89.32309 Q 22.330772 66.99232 0.0 44.661545 z" svg:height="18.757849mm" draw:style-name="style-512" svg:viewBox="0.0 0.0 1451.5002 1875.7849" svg:width="14.515002mm" svg:x="85.080246mm" svg:y="58.06001mm"/>
          <draw:path svg:d="M 22.330772 22.330772 L 22.330772 22.330772 L 267.96927 0.0 L 491.277 0.0 L 491.277 44.661545 L 491.277 89.32309 L 424.2847 89.32309 Q 357.29236 89.32309 357.29236 312.63083 Q 357.29236 535.93854 290.30005 535.93854 L 223.30774 535.93854 L 223.30774 535.93854 L 200.97696 535.93854 L 178.64618 535.93854 L 156.31541 535.93854 L 156.31541 312.63083 Q 156.31541 89.32309 89.32309 89.32309 L 22.330772 66.99232 L 22.330772 66.99232 L 0.0 66.99232 L 0.0 44.661545 L 0.0 22.330772 L 22.330772 22.330772 z" svg:height="5.3593855mm" draw:style-name="style-513" svg:viewBox="0.0 0.0 491.277 535.93854" svg:width="4.9127703mm" svg:x="63.866013mm" svg:y="45.33147mm"/>
          <draw:path svg:d="M 156.31541 22.330772 L 156.31541 0.0 L 223.30774 0.0 L 290.30005 0.0 L 267.96927 44.661545 Q 267.96927 111.65387 245.6385 111.65387 L 223.30774 111.65387 L 133.98463 111.65387 L 66.99232 111.65387 L 44.661545 111.65387 L 22.330772 111.65387 L 22.330772 89.32309 Q 0.0 89.32309 0.0 66.99232 L 0.0 66.99232 L 0.0 66.99232 Q 22.330772 66.99232 22.330772 44.661545 L 22.330772 44.661545 L 89.32309 44.661545 Q 178.64618 44.661545 156.31541 22.330772 z" svg:height="1.1165386mm" draw:style-name="style-514" svg:viewBox="0.0 0.0 290.30005 111.65387" svg:width="2.9030006mm" svg:x="122.372635mm" svg:y="271.7655mm"/>
          <draw:path svg:d="M 156.31541 156.31541 Q 312.63083 0.0 379.62314 0.0 Q 446.61548 22.330772 401.95392 89.32309 Q 379.62314 178.64618 223.30774 312.63083 Q 89.32309 446.61548 44.661545 446.61548 Q 0.0 446.61548 0.0 379.62314 Q 22.330772 334.9616 156.31541 156.31541 z" svg:height="4.4661546mm" draw:style-name="style-515" svg:viewBox="0.0 0.0 401.95392 446.61548" svg:width="4.0195394mm" svg:x="122.14933mm" svg:y="128.62526mm"/>
          <draw:path svg:d="M 1027.2156 267.96927 L 1027.2156 0.0 L 1049.5464 0.0 L 1071.8771 0.0 L 1071.8771 22.330772 L 1094.2079 44.661545 L 1094.2079 44.661545 L 1094.2079 44.661545 L 1094.2079 66.99232 L 1094.2079 66.99232 L 1116.5387 89.32309 L 1138.8694 111.65387 L 1138.8694 111.65387 L 1138.8694 133.98463 L 1138.8694 133.98463 L 1138.8694 133.98463 L 1272.8541 312.63083 Q 1406.8387 468.94623 1429.1694 468.94623 L 1429.1694 491.277 L 1496.1619 468.94623 Q 1585.4849 468.94623 1585.4849 424.2847 Q 1585.4849 379.62314 1607.8157 379.62314 L 1607.8157 379.62314 L 1607.8157 446.61548 Q 1607.8157 513.6078 1563.1542 513.6078 Q 1518.4926 535.93854 1607.8157 535.93854 Q 1697.1388 580.6001 1719.4696 513.6078 Q 1719.4696 468.94623 1741.8003 491.277 Q 1764.1311 513.6078 1808.7926 535.93854 Q 1808.7926 580.6001 1764.1311 625.26166 Q 1719.4696 669.9232 1697.1388 669.9232 Q 1674.808 692.25397 1697.1388 714.5847 Q 1741.8003 714.5847 1853.4542 736.9155 Q 1942.7772 759.2463 1965.108 803.90784 Q 1987.4388 826.2386 1965.108 870.90015 Q 1942.7772 937.89246 1898.1157 893.23096 Q 1853.4542 870.90015 1831.1234 848.5694 Q 1831.1234 803.90784 1741.8003 803.90784 Q 1630.1465 781.5771 1674.808 937.89246 Q 1697.1388 1071.8771 1674.808 1071.8771 Q 1630.1465 1071.8771 1630.1465 1094.2079 L 1630.1465 1094.2079 L 1630.1465 1094.2079 Q 1630.1465 1094.2079 1607.8157 1116.5387 L 1607.8157 1116.5387 L 1540.8234 1094.2079 Q 1473.831 1071.8771 1272.8541 1071.8771 Q 1094.2079 1071.8771 982.554 1161.2002 Q 870.90015 1250.5233 826.2386 1406.8387 Q 781.5771 1563.1542 781.5771 1697.1388 Q 781.5771 1831.1234 848.5694 1942.7772 Q 915.5617 2054.4312 1183.531 2277.7388 Q 1451.5002 2523.3774 1473.831 2590.3696 Q 1496.1619 2657.362 1496.1619 2813.6775 Q 1496.1619 2992.3237 1429.1694 3059.316 Q 1384.5079 3126.3083 1339.8464 3126.3083 Q 1295.1848 3170.9697 1183.531 3170.9697 Q 1049.5464 3170.9697 1004.8848 3148.6392 L 982.554 3126.3083 L 960.22327 3126.3083 L 937.89246 3126.3083 L 915.5617 3103.9775 L 893.23096 3103.9775 L 893.23096 3126.3083 L 915.5617 3170.9697 L 915.5617 3215.6313 L 915.5617 3237.9622 L 937.89246 3260.293 L 937.89246 3304.9543 L 937.89246 3304.9543 L 937.89246 3327.2852 L 915.5617 3349.616 Q 893.23096 3349.616 915.5617 3461.2698 Q 915.5617 3572.9238 937.89246 3572.9238 Q 960.22327 3572.9238 937.89246 3595.2544 Q 915.5617 3617.5852 893.23096 3639.916 L 893.23096 3662.2468 L 870.90015 3706.9084 Q 826.2386 3729.2393 826.2386 3751.5698 L 826.2386 3773.9006 L 870.90015 3796.2314 Q 915.5617 3840.893 960.22327 3840.893 L 982.554 3840.893 L 982.554 3863.2239 L 1004.8848 3863.2239 L 1004.8848 3863.2239 L 1004.8848 3885.5544 L 1004.8848 3885.5544 L 1004.8848 3885.5544 L 1027.2156 3885.5544 L 1027.2156 3885.5544 L 960.22327 3885.5544 L 870.90015 3885.5544 L 870.90015 3885.5544 L 870.90015 3885.5544 L 848.5694 3885.5544 L 848.5694 3885.5544 L 826.2386 3907.8853 L 826.2386 3907.8853 L 826.2386 3885.5544 L 826.2386 3885.5544 L 803.90784 3885.5544 L 803.90784 3885.5544 L 803.90784 3907.8853 L 781.5771 3907.8853 L 781.5771 3907.8853 L 781.5771 3930.216 L 781.5771 3930.216 L 781.5771 3930.216 L 759.2463 3952.5469 L 759.2463 3974.8777 L 736.9155 3974.8777 L 692.25397 3974.8777 L 692.25397 3974.8777 L 692.25397 3952.5469 L 692.25397 3952.5469 L 714.5847 3930.216 L 714.5847 3930.216 L 736.9155 3930.216 L 736.9155 3930.216 Q 736.9155 3930.216 669.9232 3818.5623 Q 602.9309 3706.9084 558.26935 3706.9084 L 513.6078 3684.5776 L 513.6078 3684.5776 Q 513.6078 3684.5776 491.277 3572.9238 Q 491.277 3483.6006 424.2847 3461.2698 L 334.9616 3438.9392 L 312.63083 3461.2698 L 290.30005 3461.2698 L 290.30005 3438.9392 L 290.30005 3416.6084 L 312.63083 3416.6084 L 312.63083 3416.6084 L 312.63083 3416.6084 L 312.63083 3394.2776 L 334.9616 3394.2776 L 357.29236 3394.2776 L 379.62314 3371.9468 Q 401.95392 3349.616 468.94623 3282.6238 Q 558.26935 3215.6313 602.9309 3103.9775 Q 647.5924 2992.3237 669.9232 2836.0083 Q 692.25397 2679.6929 602.9309 2501.0466 Q 558.26935 2322.4004 334.9616 2121.4236 Q 133.98463 1920.4465 66.99232 1786.4619 L 0.0 1674.808 L 22.330772 1674.808 Q 44.661545 1674.808 66.99232 1563.1542 Q 111.65387 1473.831 133.98463 1429.1694 Q 178.64618 1384.5079 312.63083 1406.8387 Q 446.61548 1429.1694 468.94623 1429.1694 Q 468.94623 1429.1694 491.277 1451.5002 L 513.6078 1473.831 L 535.93854 1473.831 L 558.26935 1473.831 L 558.26935 1496.1619 L 558.26935 1496.1619 L 558.26935 1473.831 L 558.26935 1429.1694 L 558.26935 1384.5079 L 558.26935 1362.1771 L 535.93854 1339.8464 L 513.6078 1317.5156 L 513.6078 1295.1848 Q 513.6078 1250.5233 491.277 1228.1925 Q 468.94623 1205.8618 424.2847 1116.5387 Q 357.29236 1027.2156 245.6385 1027.2156 L 111.65387 1027.2156 L 66.99232 1004.8848 L 0.0 1004.8848 L 0.0 982.554 L 22.330772 982.554 L 22.330772 982.554 L 22.330772 982.554 L 22.330772 960.22327 L 22.330772 960.22327 L 44.661545 960.22327 L 44.661545 937.89246 L 44.661545 937.89246 L 66.99232 937.89246 L 66.99232 937.89246 L 66.99232 937.89246 L 111.65387 960.22327 Q 156.31541 960.22327 156.31541 893.23096 Q 156.31541 826.2386 200.97696 826.2386 L 223.30774 803.90784 L 223.30774 803.90784 Q 200.97696 803.90784 200.97696 759.2463 Q 178.64618 736.9155 133.98463 736.9155 Q 89.32309 736.9155 89.32309 714.5847 L 89.32309 692.25397 L 111.65387 692.25397 Q 133.98463 669.9232 111.65387 669.9232 L 89.32309 669.9232 L 89.32309 647.5924 L 111.65387 625.26166 L 111.65387 625.26166 L 111.65387 625.26166 L 133.98463 602.9309 L 156.31541 580.6001 L 245.6385 580.6001 Q 334.9616 558.26935 334.9616 535.93854 L 334.9616 513.6078 L 468.94623 513.6078 Q 625.26166 513.6078 647.5924 446.61548 Q 692.25397 357.29236 692.25397 357.29236 L 692.25397 357.29236 L 714.5847 357.29236 Q 736.9155 357.29236 736.9155 334.9616 L 736.9155 312.63083 L 759.2463 312.63083 L 759.2463 312.63083 L 781.5771 290.30005 L 803.90784 290.30005 L 826.2386 357.29236 Q 826.2386 446.61548 848.5694 424.2847 Q 870.90015 424.2847 870.90015 424.2847 L 870.90015 424.2847 L 870.90015 468.94623 L 870.90015 513.6078 L 960.22327 513.6078 L 1027.2156 513.6078 L 1027.2156 267.96927 z M 1831.1234 759.2463 Q 1853.4542 759.2463 1853.4542 759.2463 Q 1853.4542 759.2463 1853.4542 759.2463 Q 1831.1234 759.2463 1831.1234 759.2463 z M 1875.7849 781.5771 Q 1875.7849 759.2463 1898.1157 759.2463 Q 1920.4465 759.2463 1920.4465 803.90784 Q 1898.1157 826.2386 1898.1157 803.90784 Q 1898.1157 781.5771 1875.7849 781.5771 z" svg:height="39.748775mm" draw:style-name="style-516" svg:viewBox="0.0 0.0 1965.108 3974.8777" svg:width="19.651081mm" svg:x="120.36287mm" svg:y="155.8688mm"/>
          <draw:path svg:d="M 9.094947E-13 22.330772 L 9.094947E-13 0.0 L 156.31541 0.0 Q 312.63083 22.330772 312.63083 22.330772 L 312.63083 22.330772 L 312.63083 22.330772 L 312.63083 44.661545 L 290.30005 44.661545 L 245.6385 66.99232 L 245.6385 66.99232 L 245.6385 66.99232 L 223.30774 178.64618 L 223.30774 290.30005 L 156.31541 290.30005 L 89.32309 290.30005 L 89.32309 178.64618 Q 66.99232 66.99232 44.661545 66.99232 Q 9.094947E-13 44.661545 9.094947E-13 22.330772 z" svg:height="2.9030006mm" draw:style-name="style-517" svg:viewBox="0.0 0.0 312.63083 290.30005" svg:width="3.1263082mm" svg:x="59.623165mm" svg:y="245.41519mm"/>
          <draw:path svg:d="M 424.2847 267.96927 L 424.2847 290.30005 L 446.61548 312.63083 Q 446.61548 357.29236 334.9616 357.29236 L 223.30774 357.29236 L 223.30774 424.2847 L 223.30774 491.277 L 267.96927 491.277 L 312.63083 491.277 L 401.95392 491.277 Q 491.277 491.277 513.6078 491.277 Q 535.93854 491.277 513.6078 535.93854 Q 513.6078 602.9309 245.6385 602.9309 L 1.8189894E-12 602.9309 L 1.8189894E-12 312.63083 Q 22.330772 0.0 245.6385 0.0 Q 491.277 0.0 513.6078 44.661545 Q 535.93854 89.32309 401.95392 89.32309 Q 245.6385 66.99232 245.6385 133.98463 Q 223.30774 223.30774 312.63083 223.30774 Q 401.95392 223.30774 424.2847 267.96927 z" svg:height="6.029309mm" draw:style-name="style-518" svg:viewBox="0.0 0.0 513.6078 602.9309" svg:width="5.136078mm" svg:x="132.8681mm" svg:y="199.19049mm"/>
          <draw:path svg:d="M 44.661545 0.0 Q 89.32309 0.0 89.32309 89.32309 Q 89.32309 156.31541 44.661545 156.31541 Q 0.0 156.31541 0.0 66.99232 Q 0.0 0.0 44.661545 0.0 z" svg:height="1.5631541mm" draw:style-name="style-519" svg:viewBox="0.0 0.0 89.32309 156.31541" svg:width="0.8932309mm" svg:x="84.85694mm" svg:y="219.95811mm"/>
          <draw:path svg:d="M 66.99232 3.6379788E-12 L 156.31541 3.6379788E-12 L 200.97696 3.6379788E-12 L 223.30774 3.6379788E-12 L 312.63083 3.6379788E-12 Q 401.95392 22.330772 401.95392 1339.8464 Q 424.2847 2679.6929 401.95392 2903.0005 L 401.95392 3148.6392 L 2389.3928 3148.6392 Q 4376.8315 3170.9697 4622.47 3170.9697 L 4845.778 3170.9697 L 5069.0854 3170.9697 Q 5314.724 3170.9697 7056.5244 3170.9697 Q 8798.324 3170.9697 8820.655 3170.9697 L 8865.317 3170.9697 L 8865.317 3170.9697 L 8865.317 3170.9697 L 8887.647 3170.9697 L 8887.647 3170.9697 L 8932.31 3193.3005 L 8976.971 3193.3005 L 8976.971 3215.6313 L 8976.971 3237.9622 L 8932.31 3237.9622 L 8887.647 3260.293 L 8887.647 3260.293 L 8865.317 3260.293 L 8865.317 3260.293 L 8865.317 3260.293 L 8842.986 3282.6238 L 8820.655 3304.9543 L 8932.31 3327.2852 Q 9043.963 3349.616 9021.633 3371.9468 Q 9021.633 3394.2776 9066.294 3394.2776 Q 9088.625 3416.6084 9088.625 3416.6084 Q 9088.625 3438.9392 9110.955 3438.9392 L 9133.286 3438.9392 L 9133.286 3461.2698 L 9133.286 3461.2698 L 9155.617 3505.9314 L 9177.948 3550.593 L 9177.948 3550.593 L 9177.948 3572.9238 L 9177.948 3572.9238 L 9177.948 3572.9238 L 9155.617 3572.9238 L 9155.617 3572.9238 L 9155.617 3595.2544 L 9177.948 3595.2544 L 9177.948 3617.5852 L 9177.948 3639.916 L 8642.01 3639.916 Q 8083.7397 3617.5852 4041.8699 3639.916 L 0.0 3639.916 L 0.0 1831.1234 Q 0.0 3.6379788E-12 66.99232 3.6379788E-12 z" svg:height="36.399162mm" draw:style-name="style-520" svg:viewBox="0.0 0.0 9177.948 3639.916" svg:width="91.77948mm" svg:x="2.0097697mm" svg:y="280.92114mm"/>
          <draw:path svg:d="M 312.63083 0.0 L 379.62314 0.0 L 379.62314 156.31541 L 379.62314 290.30005 L 312.63083 290.30005 Q 245.6385 290.30005 245.6385 223.30774 L 245.6385 156.31541 L 200.97696 156.31541 Q 178.64618 156.31541 178.64618 223.30774 Q 178.64618 290.30005 111.65387 290.30005 L 44.661545 290.30005 L 44.661545 245.6385 Q 22.330772 178.64618 22.330772 111.65387 L 22.330772 44.661545 L -9.094947E-13 44.661545 L -9.094947E-13 44.661545 L -9.094947E-13 22.330772 L -9.094947E-13 22.330772 L 89.32309 22.330772 Q 178.64618 0.0 178.64618 44.661545 Q 178.64618 89.32309 200.97696 89.32309 Q 245.6385 89.32309 245.6385 44.661545 Q 245.6385 0.0 312.63083 0.0 z" svg:height="2.9030006mm" draw:style-name="style-521" svg:viewBox="0.0 0.0 379.62314 290.30005" svg:width="3.7962315mm" svg:x="62.749474mm" svg:y="245.41519mm"/>
          <draw:path svg:d="M 491.277 44.661545 L 602.9309 44.661545 L 602.9309 2702.0237 Q 580.6001 5381.7163 580.6001 6140.963 L 580.6001 6900.209 L 580.6001 6900.209 Q 580.6001 6900.209 558.26935 6855.5474 Q 558.26935 6833.217 513.6078 6810.8857 Q 468.94623 6810.8857 401.95392 6855.5474 Q 334.9616 6900.209 334.9616 6855.5474 Q 312.63083 6833.217 267.96927 6855.5474 L 200.97696 6900.209 L 156.31541 6900.209 L 111.65387 6900.209 L 111.65387 6900.209 L 89.32309 6877.8784 L 89.32309 6855.5474 L 89.32309 6833.217 L 111.65387 6810.8857 Q 133.98463 6766.224 111.65387 6453.5933 Q 89.32309 6140.963 89.32309 6096.3013 Q 89.32309 6051.6396 44.661545 5716.6777 Q 44.661545 5381.7163 22.330772 3438.9392 L 0.0 1496.1619 L 0.0 1317.5156 Q 0.0 1161.2002 22.330772 602.9309 L 22.330772 66.99232 L 22.330772 44.661545 L 0.0 44.661545 L 0.0 22.330772 L 0.0 0.0 L 22.330772 0.0 L 22.330772 0.0 L 22.330772 0.0 L 44.661545 0.0 L 44.661545 0.0 L 44.661545 22.330772 L 66.99232 22.330772 Q 89.32309 22.330772 89.32309 44.661545 Q 111.65387 66.99232 178.64618 44.661545 Q 245.6385 44.661545 267.96927 22.330772 Q 267.96927 -22.330772 312.63083 22.330772 Q 379.62314 22.330772 491.277 44.661545 z" svg:height="69.00209mm" draw:style-name="style-522" svg:viewBox="0.0 0.0 602.9309 6900.209" svg:width="6.029309mm" svg:x="5.806001mm" svg:y="211.47243mm"/>
          <draw:path svg:d="M 0.0 22.330772 L 0.0 3.6379788E-12 L 111.65387 3.6379788E-12 L 223.30774 22.330772 L 245.6385 22.330772 Q 267.96927 44.661545 245.6385 111.65387 Q 223.30774 178.64618 223.30774 200.97696 L 223.30774 223.30774 L 245.6385 245.6385 L 245.6385 245.6385 L 245.6385 290.30005 Q 245.6385 334.9616 200.97696 334.9616 Q 156.31541 334.9616 133.98463 290.30005 Q 133.98463 267.96927 111.65387 290.30005 L 111.65387 334.9616 L 44.661545 334.9616 L 0.0 334.9616 L 0.0 200.97696 L 0.0 44.661545 L 0.0 22.330772 z" svg:height="3.349616mm" draw:style-name="style-523" svg:viewBox="0.0 0.0 245.6385 334.9616" svg:width="2.4563851mm" svg:x="41.53524mm" svg:y="269.53244mm"/>
          <draw:path svg:d="M 312.63083 0.0 L 334.9616 22.330772 L 334.9616 44.661545 Q 334.9616 89.32309 357.29236 89.32309 Q 379.62314 89.32309 379.62314 111.65387 L 379.62314 133.98463 L 334.9616 133.98463 Q 312.63083 133.98463 290.30005 178.64618 Q 267.96927 223.30774 312.63083 200.97696 Q 357.29236 178.64618 379.62314 178.64618 L 379.62314 178.64618 L 401.95392 267.96927 Q 401.95392 357.29236 424.2847 401.95392 L 424.2847 446.61548 L 424.2847 446.61548 Q 401.95392 446.61548 401.95392 446.61548 L 401.95392 468.94623 L 401.95392 468.94623 Q 401.95392 468.94623 379.62314 446.61548 Q 379.62314 424.2847 357.29236 424.2847 L 334.9616 446.61548 L 267.96927 491.277 Q 178.64618 558.26935 178.64618 580.6001 L 178.64618 602.9309 L 156.31541 602.9309 L 156.31541 625.26166 L 156.31541 625.26166 L 133.98463 625.26166 L 133.98463 625.26166 L 133.98463 625.26166 L 133.98463 647.5924 L 133.98463 647.5924 L 111.65387 669.9232 L 111.65387 692.25397 L 111.65387 692.25397 L 89.32309 692.25397 L 89.32309 669.9232 L 89.32309 625.26166 L 66.99232 625.26166 L 66.99232 625.26166 L 44.661545 602.9309 L 22.330772 580.6001 L 22.330772 580.6001 L 9.094947E-13 580.6001 L 9.094947E-13 558.26935 L 9.094947E-13 535.93854 L 22.330772 535.93854 L 44.661545 535.93854 L 44.661545 558.26935 L 44.661545 558.26935 L 66.99232 558.26935 L 66.99232 580.6001 L 89.32309 580.6001 L 89.32309 580.6001 L 89.32309 558.26935 Q 89.32309 558.26935 156.31541 491.277 Q 223.30774 401.95392 223.30774 267.96927 Q 223.30774 156.31541 245.6385 89.32309 L 267.96927 44.661545 L 267.96927 44.661545 Q 267.96927 44.661545 290.30005 22.330772 Q 290.30005 0.0 312.63083 0.0 z" svg:height="6.9225397mm" draw:style-name="style-524" svg:viewBox="0.0 0.0 424.2847 692.25397" svg:width="4.242847mm" svg:x="49.574318mm" svg:y="193.83112mm"/>
          <draw:path svg:d="M 133.98463 647.5924 L 133.98463 669.9232 L 111.65387 669.9232 L 89.32309 669.9232 L 44.661545 692.25397 L 0.0 692.25397 L 22.330772 334.9616 Q 44.661545 -44.661545 133.98463 0.0 Q 223.30774 44.661545 267.96927 156.31541 Q 312.63083 267.96927 312.63083 401.95392 Q 267.96927 513.6078 223.30774 580.6001 Q 133.98463 647.5924 133.98463 647.5924 z M 89.32309 580.6001 L 89.32309 580.6001 L 89.32309 580.6001 L 89.32309 580.6001 L 66.99232 312.63083 Q 66.99232 44.661545 156.31541 89.32309 Q 223.30774 156.31541 223.30774 312.63083 Q 223.30774 468.94623 178.64618 535.93854 Q 111.65387 580.6001 89.32309 580.6001 z" svg:height="6.9225397mm" draw:style-name="style-525" svg:viewBox="0.0 0.0 312.63083 692.25397" svg:width="3.1263082mm" svg:x="94.23586mm" svg:y="166.14096mm"/>
          <draw:path svg:d="M 44.661545 156.31541 L -1.8189894E-12 156.31541 L -1.8189894E-12 89.32309 Q -1.8189894E-12 22.330772 22.330772 0.0 Q 44.661545 -22.330772 66.99232 66.99232 Q 89.32309 156.31541 44.661545 156.31541 z" svg:height="1.5631541mm" draw:style-name="style-526" svg:viewBox="0.0 0.0 66.99232 156.31541" svg:width="0.6699232mm" svg:x="108.08094mm" svg:y="180.20934mm"/>
          <draw:path svg:d="M 4.5474735E-13 223.30774 L 4.5474735E-13 -4.5474735E-13 L 156.31541 -4.5474735E-13 L 312.63083 -4.5474735E-13 L 312.63083 357.29236 Q 334.9616 736.9155 446.61548 714.5847 Q 535.93854 714.5847 580.6001 692.25397 Q 625.26166 669.9232 602.9309 759.2463 Q 580.6001 848.5694 580.6001 870.90015 L 580.6001 893.23096 L 312.63083 893.23096 L 22.330772 893.23096 L 22.330772 669.9232 Q 4.5474735E-13 446.61548 4.5474735E-13 223.30774 z" svg:height="8.932309mm" draw:style-name="style-527" svg:viewBox="0.0 0.0 602.9309 893.23096" svg:width="6.029309mm" svg:x="33.49616mm" svg:y="32.60293mm"/>
          <draw:path svg:d="M 267.96927 0.0 L 334.9616 0.0 L 334.9616 0.0 Q 334.9616 0.0 357.29236 22.330772 L 357.29236 22.330772 L 357.29236 44.661545 Q 379.62314 44.661545 401.95392 44.661545 L 424.2847 44.661545 L 468.94623 66.99232 L 513.6078 66.99232 L 513.6078 66.99232 L 513.6078 89.32309 L 535.93854 89.32309 L 558.26935 89.32309 L 580.6001 133.98463 Q 580.6001 178.64618 602.9309 200.97696 Q 625.26166 223.30774 625.26166 223.30774 L 625.26166 223.30774 L 580.6001 223.30774 Q 535.93854 223.30774 535.93854 178.64618 Q 535.93854 156.31541 401.95392 178.64618 Q 290.30005 223.30774 178.64618 223.30774 Q 44.661545 223.30774 44.661545 200.97696 L 44.661545 178.64618 L 22.330772 178.64618 L -9.094947E-13 178.64618 L -9.094947E-13 178.64618 Q -9.094947E-13 156.31541 22.330772 133.98463 L 22.330772 133.98463 L 44.661545 133.98463 Q 44.661545 133.98463 133.98463 66.99232 Q 200.97696 0.0 267.96927 0.0 z" svg:height="2.2330773mm" draw:style-name="style-528" svg:viewBox="0.0 0.0 625.26166 223.30774" svg:width="6.2526164mm" svg:x="54.04047mm" svg:y="155.8688mm"/>
          <draw:path svg:d="M 5270.0625 0.0 L 5962.3164 0.0 L 6029.3086 0.0 L 6096.3013 0.0 L 6096.3013 44.661545 Q 6096.3013 89.32309 3103.9775 111.65387 L 111.65387 156.31541 L 111.65387 156.31541 L 89.32309 133.98463 L 89.32309 133.98463 L 89.32309 111.65387 L 89.32309 111.65387 L 89.32309 111.65387 L 111.65387 111.65387 L 111.65387 111.65387 L 89.32309 89.32309 L 66.99232 66.99232 L 44.661545 66.99232 L 0.0 66.99232 L 0.0 44.661545 L 0.0 44.661545 L 669.9232 44.661545 L 1317.5156 44.661545 L 1697.1388 44.661545 Q 2099.0928 22.330772 2501.0466 22.330772 L 2880.6697 22.330772 L 3528.2622 22.330772 L 4175.8545 22.330772 L 4376.8315 22.330772 Q 4577.8086 22.330772 5270.0625 0.0 z" svg:height="1.5631541mm" draw:style-name="style-529" svg:viewBox="0.0 0.0 6096.3013 156.31541" svg:width="60.963013mm" svg:x="83.07048mm" svg:y="25.233774mm"/>
          <draw:path svg:d="M 111.65387 89.32309 L 0.0 3.6379788E-12 L 44.661545 3.6379788E-12 L 66.99232 3.6379788E-12 L 178.64618 3.6379788E-12 Q 267.96927 22.330772 334.9616 133.98463 Q 401.95392 245.6385 401.95392 290.30005 Q 401.95392 334.9616 580.6001 334.9616 Q 759.2463 312.63083 848.5694 334.9616 L 937.89246 357.29236 L 982.554 357.29236 L 1004.8848 357.29236 L 1027.2156 357.29236 Q 1071.8771 357.29236 1116.5387 379.62314 L 1138.8694 379.62314 L 1116.5387 446.61548 Q 1116.5387 513.6078 1116.5387 535.93854 L 1116.5387 535.93854 L 1094.2079 535.93854 L 1071.8771 535.93854 L 1027.2156 513.6078 L 1004.8848 491.277 L 937.89246 491.277 Q 870.90015 491.277 669.9232 491.277 Q 468.94623 491.277 357.29236 513.6078 L 223.30774 535.93854 L 223.30774 491.277 Q 223.30774 446.61548 223.30774 312.63083 Q 223.30774 200.97696 111.65387 89.32309 z" svg:height="5.3593855mm" draw:style-name="style-530" svg:viewBox="0.0 0.0 1138.8694 535.93854" svg:width="11.388695mm" svg:x="41.981853mm" svg:y="280.92114mm"/>
          <draw:path svg:d="M -1.8189894E-12 1.8189894E-12 L -1.8189894E-12 1.8189894E-12 L 245.6385 1.8189894E-12 Q 491.277 1.8189894E-12 513.6078 44.661545 Q 558.26935 66.99232 535.93854 156.31541 Q 513.6078 245.6385 513.6078 312.63083 Q 513.6078 357.29236 558.26935 424.2847 Q 602.9309 491.277 513.6078 535.93854 Q 446.61548 580.6001 446.61548 558.26935 Q 424.2847 558.26935 424.2847 558.26935 L 424.2847 558.26935 L 424.2847 535.93854 L 424.2847 535.93854 L 424.2847 535.93854 Q 424.2847 513.6078 401.95392 513.6078 L 401.95392 513.6078 L 401.95392 491.277 Q 379.62314 491.277 379.62314 491.277 L 379.62314 491.277 L 379.62314 491.277 Q 379.62314 468.94623 357.29236 468.94623 L 357.29236 468.94623 L 357.29236 446.61548 L 357.29236 446.61548 L 357.29236 446.61548 Q 334.9616 424.2847 334.9616 424.2847 L 334.9616 424.2847 L 334.9616 401.95392 Q 334.9616 379.62314 290.30005 312.63083 Q 290.30005 267.96927 312.63083 245.6385 Q 334.9616 223.30774 334.9616 178.64618 L 334.9616 111.65387 L 334.9616 111.65387 L 334.9616 111.65387 L 334.9616 89.32309 L 334.9616 89.32309 L 312.63083 89.32309 L 312.63083 89.32309 L 312.63083 66.99232 L 290.30005 66.99232 L 290.30005 66.99232 L 290.30005 66.99232 L 223.30774 66.99232 L 156.31541 66.99232 L 156.31541 290.30005 L 156.31541 513.6078 L 156.31541 535.93854 L 156.31541 558.26935 L 156.31541 558.26935 L 156.31541 580.6001 L 66.99232 580.6001 L -1.8189894E-12 580.6001 L -1.8189894E-12 290.30005 L -1.8189894E-12 1.8189894E-12 L -1.8189894E-12 1.8189894E-12 z" svg:height="5.806001mm" draw:style-name="style-531" svg:viewBox="0.0 0.0 558.26935 580.6001" svg:width="5.582693mm" svg:x="115.89671mm" svg:y="139.79063mm"/>
          <draw:path svg:d="M 0.0 22.330772 L 44.661545 0.0 L 1406.8387 0.0 Q 2769.0159 0.0 4108.8623 22.330772 L 5471.0396 22.330772 L 5471.0396 3751.5698 L 5471.0396 7480.809 L 5471.0396 7480.809 Q 5448.7085 7480.809 5448.7085 7458.4785 Q 5448.7085 7413.817 5426.378 7413.817 Q 5404.0474 7413.817 5359.3857 7458.4785 Q 5337.0547 7503.1396 5314.724 7503.1396 Q 5292.393 7503.1396 5292.393 7614.794 Q 5270.0625 7704.1167 5270.0625 7659.455 Q 5270.0625 7614.794 5247.732 7637.1245 L 5247.732 7681.786 L 5225.401 7681.786 L 5203.0703 7681.786 L 5203.0703 7704.1167 L 5180.7393 7704.1167 L 5180.7393 7704.1167 L 5180.7393 7726.4478 L 5180.7393 7726.4478 L 5180.7393 7726.4478 L 5158.4087 7748.7783 L 5136.0776 7771.109 L 5136.0776 7771.109 L 5136.0776 7771.109 L 5136.0776 7726.4478 L 5136.0776 7659.455 L 5136.0776 7637.1245 Q 5136.0776 7637.1245 5136.0776 7078.855 Q 5136.0776 6520.586 5136.0776 6163.2935 Q 5180.7393 5806.001 5136.0776 5292.393 Q 5136.0776 4778.7856 5091.4165 3438.9392 Q 5046.755 2121.4236 5046.755 1875.7849 L 5024.424 1607.8157 L 5024.424 1607.8157 Q 5046.755 1607.8157 5046.755 1563.1542 L 5046.755 1540.8234 L 5046.755 1518.4926 Q 5046.755 1473.831 5024.424 960.22327 Q 5002.0933 446.61548 4912.77 424.2847 Q 4845.778 401.95392 2724.3542 424.2847 L 625.26166 424.2847 L 625.26166 424.2847 L 625.26166 401.95392 L 580.6001 401.95392 L 513.6078 401.95392 L 513.6078 379.62314 L 535.93854 379.62314 L 535.93854 357.29236 L 535.93854 357.29236 L 513.6078 357.29236 L 513.6078 357.29236 L 513.6078 334.9616 Q 491.277 334.9616 468.94623 312.63083 Q 424.2847 312.63083 401.95392 267.96927 L 401.95392 245.6385 L 379.62314 267.96927 L 357.29236 290.30005 L 357.29236 267.96927 L 357.29236 245.6385 L 334.9616 245.6385 L 312.63083 223.30774 L 401.95392 223.30774 L 491.277 223.30774 L 401.95392 200.97696 Q 312.63083 178.64618 290.30005 178.64618 Q 267.96927 178.64618 267.96927 156.31541 Q 267.96927 133.98463 223.30774 133.98463 Q 200.97696 133.98463 200.97696 89.32309 Q 200.97696 44.661545 89.32309 44.661545 Q -22.330772 44.661545 0.0 22.330772 z" svg:height="77.71109mm" draw:style-name="style-532" svg:viewBox="0.0 0.0 5471.0396 7771.109" svg:width="54.710396mm" svg:x="98.70202mm" svg:y="2.2330773mm"/>
          <draw:path svg:d="M 0.0 89.32309 L 0.0 -3.6379788E-12 L 44.661545 22.330772 Q 89.32309 22.330772 89.32309 111.65387 Q 89.32309 178.64618 44.661545 178.64618 Q 0.0 156.31541 0.0 89.32309 z" svg:height="1.7864618mm" draw:style-name="style-533" svg:viewBox="0.0 0.0 89.32309 178.64618" svg:width="0.8932309mm" svg:x="94.68248mm" svg:y="270.42566mm"/>
          <draw:path svg:d="M 0.0 22.330772 L 0.0 -9.094947E-13 L 133.98463 22.330772 Q 267.96927 22.330772 312.63083 66.99232 Q 357.29236 111.65387 357.29236 133.98463 L 357.29236 156.31541 L 379.62314 156.31541 L 379.62314 156.31541 L 379.62314 156.31541 L 379.62314 156.31541 L 379.62314 178.64618 Q 401.95392 178.64618 401.95392 156.31541 L 401.95392 156.31541 L 401.95392 156.31541 Q 401.95392 156.31541 424.2847 133.98463 L 424.2847 111.65387 L 424.2847 111.65387 L 446.61548 111.65387 L 468.94623 66.99232 Q 513.6078 22.330772 580.6001 -9.094947E-13 L 669.9232 -9.094947E-13 L 669.9232 22.330772 L 669.9232 44.661545 L 647.5924 66.99232 L 625.26166 89.32309 L 625.26166 89.32309 L 625.26166 111.65387 L 625.26166 111.65387 L 625.26166 111.65387 L 535.93854 223.30774 Q 446.61548 334.9616 446.61548 446.61548 L 446.61548 558.26935 L 334.9616 558.26935 L 223.30774 558.26935 L 223.30774 424.2847 Q 223.30774 290.30005 178.64618 245.6385 L 133.98463 200.97696 L 133.98463 178.64618 L 133.98463 178.64618 L 111.65387 178.64618 L 111.65387 156.31541 L 111.65387 156.31541 L 89.32309 156.31541 L 89.32309 133.98463 L 89.32309 111.65387 L 66.99232 111.65387 L 66.99232 111.65387 L 66.99232 89.32309 L 44.661545 89.32309 L 44.661545 89.32309 L 44.661545 89.32309 L 44.661545 66.99232 Q 44.661545 66.99232 22.330772 66.99232 L 22.330772 66.99232 L 22.330772 66.99232 Q 0.0 44.661545 0.0 22.330772 z" svg:height="5.582693mm" draw:style-name="style-534" svg:viewBox="0.0 0.0 669.9232 558.26935" svg:width="6.699232mm" svg:x="104.50802mm" svg:y="44.884853mm"/>
          <draw:path svg:d="M 66.99232 44.661545 L 133.98463 -3.6379788E-12 L 312.63083 -3.6379788E-12 Q 468.94623 -3.6379788E-12 446.61548 44.661545 Q 446.61548 89.32309 334.9616 89.32309 Q 223.30774 89.32309 245.6385 111.65387 Q 245.6385 133.98463 357.29236 223.30774 Q 491.277 290.30005 468.94623 379.62314 Q 446.61548 468.94623 424.2847 491.277 Q 379.62314 535.93854 200.97696 513.6078 Q 22.330772 491.277 0.0 491.277 Q -44.661545 468.94623 0.0 401.95392 Q 0.0 357.29236 44.661545 379.62314 Q 89.32309 401.95392 178.64618 401.95392 L 245.6385 401.95392 L 245.6385 401.95392 L 267.96927 401.95392 L 267.96927 357.29236 L 267.96927 312.63083 L 245.6385 312.63083 L 245.6385 312.63083 L 223.30774 290.30005 Q 200.97696 267.96927 111.65387 223.30774 L 44.661545 178.64618 L 22.330772 156.31541 L 0.0 133.98463 L 0.0 111.65387 Q 0.0 89.32309 66.99232 44.661545 z" svg:height="5.136078mm" draw:style-name="style-535" svg:viewBox="0.0 0.0 468.94623 513.6078" svg:width="4.689462mm" svg:x="58.06001mm" svg:y="223.30774mm"/>
          <draw:path svg:d="M 178.64618 223.30774 L 133.98463 223.30774 L 66.99232 223.30774 L 0.0 223.30774 L 0.0 111.65387 Q 0.0 0.0 44.661545 0.0 Q 66.99232 22.330772 89.32309 89.32309 Q 111.65387 178.64618 156.31541 178.64618 Q 223.30774 156.31541 223.30774 89.32309 Q 223.30774 0.0 267.96927 22.330772 Q 312.63083 22.330772 267.96927 133.98463 Q 223.30774 223.30774 178.64618 223.30774 z" svg:height="2.2330773mm" draw:style-name="style-536" svg:viewBox="0.0 0.0 267.96927 223.30774" svg:width="2.6796927mm" svg:x="92.4494mm" svg:y="123.71249mm"/>
          <draw:path svg:d="M 9.094947E-13 66.99232 L 9.094947E-13 0.0 L 66.99232 22.330772 Q 133.98463 44.661545 156.31541 66.99232 Q 200.97696 111.65387 200.97696 66.99232 L 200.97696 0.0 L 223.30774 0.0 L 267.96927 22.330772 L 267.96927 22.330772 L 267.96927 22.330772 L 267.96927 66.99232 Q 267.96927 89.32309 267.96927 156.31541 L 267.96927 223.30774 L 267.96927 267.96927 L 267.96927 312.63083 L 223.30774 312.63083 Q 156.31541 312.63083 133.98463 267.96927 L 111.65387 245.6385 L 111.65387 223.30774 Q 89.32309 223.30774 89.32309 267.96927 Q 89.32309 312.63083 44.661545 312.63083 Q 9.094947E-13 312.63083 9.094947E-13 245.6385 L 9.094947E-13 156.31541 L 9.094947E-13 66.99232 z" svg:height="3.1263082mm" draw:style-name="style-537" svg:viewBox="0.0 0.0 267.96927 312.63083" svg:width="2.6796927mm" svg:x="58.506626mm" svg:y="254.79413mm"/>
          <draw:path svg:d="M 66.99232 44.661545 L 66.99232 0.0 L 89.32309 0.0 Q 111.65387 0.0 133.98463 66.99232 Q 133.98463 133.98463 558.26935 133.98463 L 982.554 133.98463 L 982.554 133.98463 Q 982.554 133.98463 982.554 156.31541 L 982.554 156.31541 L 1004.8848 200.97696 Q 1027.2156 245.6385 1027.2156 267.96927 L 1027.2156 267.96927 L 513.6078 267.96927 L 0.0 267.96927 L 0.0 223.30774 L 0.0 156.31541 L 0.0 133.98463 Q 0.0 111.65387 44.661545 89.32309 Q 66.99232 89.32309 66.99232 44.661545 z" svg:height="2.6796927mm" draw:style-name="style-538" svg:viewBox="0.0 0.0 1027.2156 267.96927" svg:width="10.272156mm" svg:x="23.67062mm" svg:y="277.3482mm"/>
          <draw:path svg:d="M 0.0 22.330772 L 22.330772 22.330772 L 223.30774 0.0 L 401.95392 0.0 L 401.95392 0.0 Q 401.95392 0.0 424.2847 22.330772 L 424.2847 22.330772 L 424.2847 22.330772 Q 446.61548 22.330772 446.61548 22.330772 L 446.61548 44.661545 L 446.61548 44.661545 Q 424.2847 66.99232 446.61548 66.99232 L 446.61548 66.99232 L 491.277 111.65387 Q 535.93854 156.31541 580.6001 156.31541 L 602.9309 156.31541 L 625.26166 178.64618 L 669.9232 200.97696 L 669.9232 200.97696 L 669.9232 200.97696 L 669.9232 200.97696 L 669.9232 200.97696 L 669.9232 223.30774 L 669.9232 223.30774 L 647.5924 223.30774 L 647.5924 245.6385 L 647.5924 245.6385 L 669.9232 245.6385 L 669.9232 245.6385 L 669.9232 245.6385 L 669.9232 267.96927 L 669.9232 267.96927 L 692.25397 267.96927 L 692.25397 290.30005 L 692.25397 290.30005 L 714.5847 290.30005 L 714.5847 290.30005 L 714.5847 290.30005 L 714.5847 312.63083 L 714.5847 312.63083 L 736.9155 334.9616 L 736.9155 334.9616 L 714.5847 334.9616 L 669.9232 334.9616 L 669.9232 312.63083 L 669.9232 312.63083 L 647.5924 312.63083 L 647.5924 334.9616 L 602.9309 334.9616 Q 558.26935 334.9616 312.63083 334.9616 L 44.661545 334.9616 L 44.661545 334.9616 L 22.330772 334.9616 L 22.330772 334.9616 L 0.0 334.9616 L 0.0 312.63083 L 0.0 290.30005 L 0.0 156.31541 L 0.0 22.330772 L 0.0 22.330772 z" svg:height="3.349616mm" draw:style-name="style-539" svg:viewBox="0.0 0.0 736.9155 334.9616" svg:width="7.3691554mm" svg:x="12.058618mm" svg:y="208.79272mm"/>
          <draw:path svg:d="M 714.5847 0.0 L 714.5847 0.0 L 759.2463 0.0 L 803.90784 0.0 L 803.90784 0.0 L 803.90784 0.0 L 826.2386 22.330772 L 826.2386 44.661545 L 803.90784 44.661545 L 781.5771 44.661545 L 781.5771 66.99232 L 759.2463 66.99232 L 759.2463 66.99232 L 759.2463 89.32309 L 714.5847 89.32309 L 692.25397 89.32309 L 669.9232 111.65387 L 647.5924 133.98463 L 580.6001 133.98463 Q 491.277 133.98463 357.29236 133.98463 L 245.6385 133.98463 L 178.64618 133.98463 L 133.98463 133.98463 L 133.98463 133.98463 Q 111.65387 133.98463 66.99232 89.32309 L 22.330772 89.32309 L 22.330772 66.99232 L -1.8189894E-12 66.99232 L -1.8189894E-12 66.99232 L -1.8189894E-12 44.661545 L 44.661545 44.661545 L 89.32309 44.661545 L 312.63083 44.661545 Q 513.6078 44.661545 535.93854 44.661545 L 558.26935 44.661545 L 580.6001 44.661545 L 602.9309 44.661545 L 647.5924 22.330772 Q 714.5847 0.0 714.5847 0.0 z" svg:height="1.3398464mm" draw:style-name="style-540" svg:viewBox="0.0 0.0 826.2386 133.98463" svg:width="8.262386mm" svg:x="107.63433mm" svg:y="129.9651mm"/>
          <draw:path svg:d="M 133.98463 178.64618 L 133.98463 312.63083 L 133.98463 312.63083 Q 133.98463 312.63083 133.98463 334.9616 L 111.65387 334.9616 L 111.65387 312.63083 Q 89.32309 312.63083 89.32309 312.63083 L 89.32309 334.9616 L 89.32309 334.9616 Q 89.32309 334.9616 66.99232 267.96927 Q 66.99232 200.97696 44.661545 200.97696 Q 22.330772 200.97696 0.0 89.32309 Q 0.0 -22.330772 66.99232 0.0 Q 133.98463 22.330772 133.98463 178.64618 z" svg:height="3.349616mm" draw:style-name="style-541" svg:viewBox="0.0 0.0 133.98463 334.9616" svg:width="1.3398464mm" svg:x="65.65247mm" svg:y="201.8702mm"/>
          <draw:path svg:d="M 0.0 0.0 Q 0.0 0.0 66.99232 44.661545 Q 111.65387 66.99232 89.32309 111.65387 Q 66.99232 133.98463 44.661545 133.98463 Q 0.0 133.98463 0.0 89.32309 Q 0.0 22.330772 0.0 0.0 z" svg:height="1.3398464mm" draw:style-name="style-542" svg:viewBox="0.0 0.0 89.32309 133.98463" svg:width="0.8932309mm" svg:x="20.544312mm" svg:y="122.81925mm"/>
          <draw:path svg:d="M 1384.5079 -4.5474735E-13 L 1384.5079 -4.5474735E-13 L 1384.5079 334.9616 L 1384.5079 692.25397 L 1362.1771 759.2463 Q 1339.8464 826.2386 1697.1388 826.2386 Q 2076.762 826.2386 2099.0928 826.2386 L 2099.0928 826.2386 L 2099.0928 826.2386 L 2099.0928 826.2386 L 2121.4236 826.2386 L 2121.4236 826.2386 L 2188.4158 848.5694 L 2233.0774 870.90015 L 2233.0774 870.90015 L 2233.0774 870.90015 L 2255.4082 870.90015 L 2255.4082 870.90015 L 2277.7388 870.90015 L 2300.0696 870.90015 L 2322.4004 870.90015 L 2344.7312 870.90015 L 2344.7312 848.5694 L 2367.062 848.5694 L 2367.062 826.2386 L 2367.062 803.90784 L 2389.3928 803.90784 L 2389.3928 803.90784 L 2389.3928 803.90784 L 2389.3928 826.2386 L 2434.0542 826.2386 L 2478.7158 826.2386 L 2478.7158 826.2386 L 2478.7158 826.2386 L 2478.7158 848.5694 L 2501.0466 848.5694 L 2523.3774 960.22327 Q 2545.7083 1049.5464 2501.0466 1071.8771 Q 2478.7158 1094.2079 2501.0466 1094.2079 Q 2523.3774 1094.2079 2478.7158 1116.5387 L 2434.0542 1138.8694 L 2434.0542 1138.8694 L 2411.7236 1138.8694 L 2411.7236 1161.2002 L 2411.7236 1183.531 L 2434.0542 1205.8618 L 2456.385 1228.1925 L 2456.385 1228.1925 L 2456.385 1228.1925 L 2456.385 1317.5156 L 2456.385 1406.8387 L 2434.0542 1406.8387 L 2411.7236 1406.8387 L 2411.7236 1429.1694 L 2411.7236 1451.5002 L 2389.3928 1451.5002 L 2389.3928 1451.5002 L 2389.3928 1429.1694 L 2367.062 1429.1694 L 2367.062 1429.1694 L 2367.062 1451.5002 L 2367.062 1451.5002 L 2367.062 1451.5002 L 2344.7312 1451.5002 L 2344.7312 1451.5002 L 2344.7312 1451.5002 L 2322.4004 1451.5002 L 2322.4004 1406.8387 Q 2322.4004 1362.1771 2233.0774 1272.8541 Q 2166.085 1183.531 2009.7697 1183.531 Q 1853.4542 1183.531 1786.4619 1250.5233 Q 1741.8003 1317.5156 1719.4696 1451.5002 Q 1697.1388 1563.1542 1741.8003 1630.1465 Q 1786.4619 1674.808 1875.7849 1719.4696 L 1965.108 1764.1311 L 1965.108 1764.1311 L 1987.4388 1764.1311 L 1987.4388 1764.1311 L 1987.4388 1764.1311 L 1987.4388 1786.4619 L 2009.7697 1786.4619 L 2009.7697 1808.7926 L 2009.7697 1831.1234 L 2032.1003 1831.1234 L 2054.4312 1853.4542 L 2054.4312 1853.4542 L 2054.4312 1853.4542 L 2076.762 1853.4542 L 2076.762 1853.4542 L 1920.4465 1875.7849 Q 1764.1311 1898.1157 1764.1311 1898.1157 Q 1741.8003 1898.1157 1674.808 1898.1157 Q 1607.8157 1898.1157 1518.4926 1920.4465 Q 1429.1694 1942.7772 1384.5079 1920.4465 Q 1339.8464 1920.4465 1250.5233 1898.1157 Q 1161.2002 1875.7849 1161.2002 1898.1157 Q 1161.2002 1920.4465 1116.5387 1920.4465 Q 1049.5464 1920.4465 1049.5464 1942.7772 Q 1049.5464 1965.108 1027.2156 1965.108 Q 1004.8848 1965.108 1004.8848 1942.7772 Q 1004.8848 1920.4465 915.5617 1920.4465 Q 826.2386 1920.4465 826.2386 1898.1157 Q 803.90784 1875.7849 803.90784 1898.1157 Q 803.90784 1920.4465 781.5771 1898.1157 Q 759.2463 1875.7849 759.2463 1898.1157 Q 736.9155 1942.7772 692.25397 1920.4465 L 647.5924 1898.1157 L 647.5924 1898.1157 L 669.9232 1898.1157 L 669.9232 1898.1157 Q 669.9232 1875.7849 625.26166 1853.4542 L 580.6001 1853.4542 L 558.26935 1831.1234 L 535.93854 1808.7926 L 558.26935 1808.7926 Q 580.6001 1808.7926 580.6001 1786.4619 L 580.6001 1786.4619 L 558.26935 1786.4619 L 558.26935 1764.1311 L 558.26935 1764.1311 L 535.93854 1764.1311 L 535.93854 1764.1311 L 535.93854 1764.1311 L 535.93854 1741.8003 L 535.93854 1741.8003 L 602.9309 1741.8003 Q 669.9232 1741.8003 669.9232 1518.4926 Q 669.9232 1295.1848 736.9155 1295.1848 L 803.90784 1295.1848 L 803.90784 1250.5233 L 803.90784 1205.8618 L 580.6001 1205.8618 L 334.9616 1228.1925 L 334.9616 1228.1925 L 312.63083 1228.1925 L 312.63083 1250.5233 L 312.63083 1272.8541 L 334.9616 1272.8541 L 334.9616 1272.8541 L 401.95392 1295.1848 Q 468.94623 1295.1848 468.94623 1518.4926 L 468.94623 1741.8003 L 491.277 1741.8003 L 513.6078 1741.8003 L 513.6078 1741.8003 L 513.6078 1764.1311 L 424.2847 1764.1311 L 334.9616 1764.1311 L 334.9616 1741.8003 L 334.9616 1741.8003 L 334.9616 1741.8003 L 357.29236 1741.8003 L 357.29236 1719.4696 L 357.29236 1674.808 L 334.9616 1630.1465 Q 312.63083 1607.8157 245.6385 1429.1694 Q 178.64618 1250.5233 89.32309 1228.1925 L 0.0 1228.1925 L 0.0 1228.1925 L 0.0 1228.1925 L 22.330772 1205.8618 L 44.661545 1183.531 L 89.32309 1183.531 Q 156.31541 1183.531 156.31541 1161.2002 Q 133.98463 1138.8694 156.31541 1071.8771 Q 178.64618 1004.8848 200.97696 1004.8848 Q 223.30774 1004.8848 200.97696 982.554 Q 178.64618 982.554 178.64618 960.22327 Q 156.31541 915.5617 133.98463 915.5617 Q 133.98463 893.23096 178.64618 893.23096 Q 200.97696 893.23096 178.64618 870.90015 L 178.64618 826.2386 L 200.97696 803.90784 Q 223.30774 759.2463 245.6385 736.9155 L 245.6385 736.9155 L 245.6385 736.9155 Q 267.96927 736.9155 267.96927 781.5771 L 267.96927 803.90784 L 401.95392 803.90784 L 535.93854 803.90784 L 535.93854 602.9309 L 535.93854 379.62314 L 535.93854 200.97696 L 535.93854 44.661545 L 558.26935 66.99232 L 580.6001 89.32309 L 580.6001 89.32309 L 580.6001 111.65387 L 580.6001 111.65387 L 580.6001 111.65387 L 602.9309 111.65387 L 602.9309 111.65387 L 602.9309 133.98463 L 625.26166 133.98463 L 625.26166 133.98463 L 625.26166 111.65387 L 669.9232 111.65387 L 692.25397 111.65387 L 692.25397 89.32309 L 692.25397 66.99232 L 759.2463 66.99232 L 848.5694 66.99232 L 848.5694 424.2847 L 848.5694 803.90784 L 982.554 803.90784 L 1094.2079 803.90784 L 1094.2079 446.61548 L 1116.5387 89.32309 L 1116.5387 89.32309 L 1116.5387 66.99232 L 1183.531 66.99232 Q 1250.5233 66.99232 1250.5233 66.99232 L 1250.5233 66.99232 L 1250.5233 66.99232 L 1250.5233 66.99232 L 1272.8541 66.99232 L 1272.8541 66.99232 L 1272.8541 89.32309 L 1295.1848 89.32309 L 1295.1848 111.65387 Q 1339.8464 156.31541 1339.8464 89.32309 Q 1362.1771 22.330772 1384.5079 -4.5474735E-13 z M 200.97696 1071.8771 Q 200.97696 1049.5464 200.97696 1049.5464 Q 223.30774 1049.5464 223.30774 1049.5464 Q 223.30774 1071.8771 200.97696 1071.8771 z M 1518.4926 1585.4849 L 1563.1542 1607.8157 L 1563.1542 1607.8157 L 1563.1542 1630.1465 L 1563.1542 1630.1465 L 1563.1542 1630.1465 L 1585.4849 1674.808 L 1585.4849 1697.1388 L 1563.1542 1697.1388 L 1540.8234 1719.4696 L 1518.4926 1719.4696 L 1496.1619 1719.4696 L 1362.1771 1719.4696 Q 1228.1925 1719.4696 1161.2002 1674.808 Q 1071.8771 1607.8157 1071.8771 1496.1619 Q 1027.2156 1362.1771 1071.8771 1272.8541 Q 1116.5387 1183.531 1161.2002 1161.2002 Q 1205.8618 1138.8694 1339.8464 1138.8694 Q 1451.5002 1138.8694 1518.4926 1138.8694 Q 1563.1542 1183.531 1563.1542 1228.1925 Q 1563.1542 1272.8541 1451.5002 1272.8541 Q 1362.1771 1272.8541 1339.8464 1295.1848 Q 1295.1848 1317.5156 1295.1848 1429.1694 Q 1295.1848 1540.8234 1384.5079 1563.1542 Q 1473.831 1585.4849 1518.4926 1585.4849 z M 714.5847 1875.7849 Q 714.5847 1853.4542 714.5847 1853.4542 Q 714.5847 1853.4542 714.5847 1853.4542 Q 714.5847 1875.7849 714.5847 1875.7849 z" svg:height="19.651081mm" draw:style-name="style-543" svg:viewBox="0.0 0.0 2523.3774 1965.108" svg:width="25.233774mm" svg:x="60.739704mm" svg:y="33.272854mm"/>
          <draw:path svg:d="M 22.330772 22.330772 L 22.330772 0.0 L 156.31541 0.0 Q 267.96927 0.0 267.96927 22.330772 Q 267.96927 44.661545 200.97696 66.99232 Q 156.31541 66.99232 156.31541 89.32309 Q 156.31541 111.65387 200.97696 133.98463 Q 223.30774 133.98463 223.30774 156.31541 Q 223.30774 178.64618 178.64618 178.64618 Q 133.98463 178.64618 133.98463 200.97696 Q 133.98463 245.6385 200.97696 245.6385 L 267.96927 245.6385 L 267.96927 267.96927 L 267.96927 290.30005 L 133.98463 290.30005 L -1.8189894E-12 290.30005 L -1.8189894E-12 245.6385 L 22.330772 223.30774 L 22.330772 111.65387 L 22.330772 22.330772 L 22.330772 22.330772 z" svg:height="2.9030006mm" draw:style-name="style-544" svg:viewBox="0.0 0.0 267.96927 290.30005" svg:width="2.6796927mm" svg:x="98.0321mm" svg:y="192.71457mm"/>
          <draw:path svg:d="M 4555.4775 200.97696 L 4555.4775 200.97696 L 4555.4775 200.97696 L 4555.4775 200.97696 L 4622.47 223.30774 L 4667.132 245.6385 L 4667.132 245.6385 L 4667.132 245.6385 L 4689.4624 290.30005 L 4689.4624 312.63083 L 4868.1084 290.30005 Q 5046.755 245.6385 5314.724 223.30774 Q 5605.024 178.64618 5605.024 156.31541 Q 5627.355 156.31541 5627.355 133.98463 L 5627.355 133.98463 L 5872.993 133.98463 L 6096.3013 133.98463 L 6207.955 133.98463 L 6319.609 133.98463 L 6319.609 156.31541 L 6319.609 156.31541 L 6230.2856 156.31541 L 6118.632 156.31541 L 6051.6396 245.6385 Q 6006.978 334.9616 5984.6475 424.2847 Q 5962.3164 513.6078 5649.6855 535.93854 Q 5359.3857 558.26935 4845.778 736.9155 Q 4332.17 915.5617 4309.8394 915.5617 Q 4287.5083 915.5617 4265.1777 937.89246 L 4220.516 960.22327 L 4175.8545 960.22327 L 4153.524 960.22327 L 4153.524 982.554 L 4153.524 982.554 L 4131.193 982.554 Q 4108.8623 1004.8848 4019.5393 1004.8848 Q 3930.216 1049.5464 3639.916 1049.5464 Q 3327.2852 1049.5464 3148.6392 1004.8848 Q 2992.3237 960.22327 2992.3237 937.89246 Q 3014.6543 915.5617 3014.6543 826.2386 Q 3014.6543 714.5847 2947.662 647.5924 Q 2880.6697 602.9309 2746.685 602.9309 Q 2590.3696 602.9309 2523.3774 647.5924 L 2478.7158 692.25397 L 2478.7158 692.25397 L 2478.7158 692.25397 L 2478.7158 714.5847 L 2478.7158 714.5847 L 2478.7158 826.2386 Q 2478.7158 915.5617 2478.7158 960.22327 Q 2478.7158 982.554 2389.3928 1004.8848 Q 2300.0696 1049.5464 1987.4388 1049.5464 Q 1674.808 1049.5464 960.22327 781.5771 L 267.96927 535.93854 L 245.6385 535.93854 Q 200.97696 513.6078 156.31541 513.6078 L 133.98463 513.6078 L 133.98463 513.6078 L 111.65387 491.277 L 111.65387 491.277 L 111.65387 468.94623 L 89.32309 468.94623 L 66.99232 468.94623 L 66.99232 446.61548 Q 66.99232 424.2847 44.661545 424.2847 L 22.330772 446.61548 L 22.330772 424.2847 L 22.330772 379.62314 L 9.094947E-13 357.29236 L 9.094947E-13 334.9616 L 22.330772 334.9616 L 44.661545 334.9616 L 66.99232 334.9616 L 66.99232 334.9616 L 66.99232 334.9616 L 66.99232 334.9616 L 89.32309 334.9616 L 89.32309 334.9616 L 89.32309 312.63083 L 66.99232 312.63083 L 66.99232 290.30005 L 66.99232 267.96927 L 89.32309 267.96927 L 89.32309 245.6385 L 66.99232 245.6385 L 44.661545 245.6385 L 44.661545 223.30774 L 44.661545 200.97696 L 156.31541 223.30774 Q 290.30005 245.6385 558.26935 290.30005 Q 826.2386 379.62314 1049.5464 446.61548 Q 1272.8541 513.6078 1317.5156 535.93854 Q 1339.8464 558.26935 1406.8387 558.26935 L 1451.5002 558.26935 L 1451.5002 535.93854 L 1451.5002 535.93854 L 1473.831 535.93854 L 1473.831 513.6078 L 1451.5002 513.6078 Q 1429.1694 513.6078 1406.8387 446.61548 Q 1406.8387 379.62314 1429.1694 379.62314 Q 1451.5002 401.95392 1473.831 290.30005 L 1473.831 156.31541 L 1674.808 156.31541 Q 1898.1157 156.31541 2076.762 133.98463 L 2255.4082 111.65387 L 2255.4082 111.65387 L 2255.4082 111.65387 L 2344.7312 89.32309 Q 2456.385 66.99232 2523.3774 22.330772 Q 2590.3696 -22.330772 2746.685 -3.6379788E-12 Q 2925.3313 22.330772 3014.6543 66.99232 Q 3103.9775 111.65387 3260.293 133.98463 Q 3416.6084 133.98463 3416.6084 156.31541 Q 3438.9392 156.31541 3639.916 156.31541 Q 3863.2239 156.31541 3885.5544 223.30774 Q 3907.8853 290.30005 3930.216 267.96927 Q 3952.5469 267.96927 3974.8777 312.63083 Q 3974.8777 334.9616 4019.5393 334.9616 Q 4064.2007 312.63083 4086.5315 334.9616 Q 4086.5315 379.62314 4175.8545 379.62314 Q 4242.847 379.62314 4265.1777 401.95392 Q 4265.1777 424.2847 4287.5083 401.95392 Q 4309.8394 379.62314 4354.501 357.29236 Q 4399.162 357.29236 4399.162 334.9616 Q 4399.162 290.30005 4421.493 290.30005 Q 4443.8237 267.96927 4466.155 245.6385 Q 4466.155 223.30774 4510.8164 200.97696 Q 4533.147 200.97696 4555.4775 200.97696 z" svg:height="10.495463mm" draw:style-name="style-545" svg:viewBox="0.0 0.0 6319.609 1049.5464" svg:width="63.196087mm" svg:x="50.690857mm" svg:y="279.35797mm"/>
          <draw:path svg:d="M 491.277 0.0 L 491.277 0.0 L 491.277 290.30005 Q 491.277 602.9309 535.93854 1920.4465 Q 580.6001 3237.9622 580.6001 3751.5698 Q 625.26166 4265.1777 580.6001 4622.47 Q 580.6001 4979.7627 580.6001 5538.0317 Q 580.6001 6096.3013 580.6001 6096.3013 L 580.6001 6118.632 L 580.6001 6185.624 L 580.6001 6230.2856 L 580.6001 6810.8857 Q 580.6001 7391.486 558.26935 7436.1475 L 558.26935 7480.809 L 558.26935 7547.8013 L 535.93854 7614.794 L 535.93854 7659.455 L 535.93854 7704.1167 L 513.6078 7659.455 Q 491.277 7637.1245 491.277 7614.794 L 491.277 7570.1323 L 468.94623 7570.1323 L 468.94623 7570.1323 L 468.94623 7547.8013 L 446.61548 7547.8013 L 446.61548 7547.8013 L 446.61548 7525.4707 L 446.61548 7525.4707 L 446.61548 7525.4707 L 424.2847 7704.1167 L 401.95392 7860.432 L 401.95392 7860.432 L 401.95392 7838.1016 L 401.95392 7838.1016 L 401.95392 7838.1016 L 379.62314 7838.1016 L 379.62314 7838.1016 L 379.62314 7860.432 L 357.29236 7860.432 L 357.29236 7838.1016 L 357.29236 7815.7705 L 334.9616 7771.109 Q 312.63083 7726.4478 312.63083 7793.44 Q 312.63083 7838.1016 290.30005 7793.44 L 267.96927 7748.7783 L 267.96927 7726.4478 L 267.96927 7704.1167 L 245.6385 7726.4478 L 223.30774 7748.7783 L 223.30774 7748.7783 L 223.30774 7748.7783 L 223.30774 7771.109 L 223.30774 7771.109 L 223.30774 7860.432 Q 223.30774 7949.7554 223.30774 7972.086 L 223.30774 7994.417 L 200.97696 8016.7476 L 178.64618 8061.409 L 178.64618 8061.409 L 178.64618 8061.409 L 178.64618 8083.7397 L 178.64618 8083.7397 L 156.31541 8016.7476 Q 133.98463 7972.086 133.98463 8016.7476 L 133.98463 8083.7397 L 111.65387 8016.7476 L 89.32309 7949.7554 L 89.32309 8016.7476 L 89.32309 8083.7397 L 66.99232 8083.7397 L 66.99232 8061.409 L 66.99232 8061.409 L 44.661545 8061.409 L 44.661545 8061.409 L 44.661545 8061.409 L 44.661545 7123.5166 Q 44.661545 6185.624 22.330772 4086.5315 L 0.0 1965.108 L 0.0 1362.1771 L 0.0 736.9155 L 0.0 669.9232 L 0.0 602.9309 L 0.0 602.9309 L 0.0 602.9309 L 22.330772 602.9309 L 22.330772 602.9309 L 22.330772 580.6001 L 44.661545 580.6001 L 44.661545 424.2847 Q 89.32309 290.30005 89.32309 334.9616 Q 89.32309 357.29236 111.65387 357.29236 Q 133.98463 357.29236 133.98463 312.63083 Q 133.98463 267.96927 156.31541 245.6385 L 178.64618 223.30774 L 178.64618 245.6385 Q 200.97696 245.6385 245.6385 245.6385 Q 290.30005 223.30774 312.63083 178.64618 Q 312.63083 133.98463 334.9616 156.31541 Q 334.9616 178.64618 357.29236 178.64618 Q 379.62314 178.64618 401.95392 133.98463 Q 401.95392 111.65387 446.61548 44.661545 Q 491.277 0.0 491.277 0.0 z M 267.96927 267.96927 Q 290.30005 267.96927 290.30005 290.30005 L 290.30005 312.63083 L 267.96927 312.63083 L 245.6385 312.63083 L 245.6385 290.30005 Q 245.6385 267.96927 267.96927 267.96927 z" svg:height="80.8374mm" draw:style-name="style-546" svg:viewBox="0.0 0.0 580.6001 8083.7397" svg:width="5.806001mm" svg:x="144.25679mm" svg:y="17.641312mm"/>
          <draw:path svg:d="M 66.99232 22.330772 L 66.99232 0.0 L 89.32309 0.0 Q 111.65387 0.0 133.98463 223.30774 Q 156.31541 424.2847 178.64618 446.61548 Q 200.97696 446.61548 245.6385 379.62314 Q 245.6385 312.63083 267.96927 357.29236 Q 290.30005 379.62314 290.30005 357.29236 Q 290.30005 312.63083 312.63083 312.63083 L 312.63083 312.63083 L 312.63083 290.30005 L 290.30005 290.30005 L 290.30005 290.30005 L 290.30005 267.96927 L 290.30005 267.96927 L 290.30005 267.96927 L 312.63083 223.30774 L 334.9616 178.64618 L 334.9616 178.64618 L 334.9616 178.64618 L 334.9616 156.31541 L 334.9616 156.31541 L 357.29236 156.31541 L 357.29236 178.64618 L 357.29236 178.64618 L 379.62314 178.64618 L 379.62314 223.30774 L 379.62314 267.96927 L 401.95392 290.30005 Q 401.95392 312.63083 401.95392 312.63083 Q 424.2847 312.63083 424.2847 401.95392 L 424.2847 468.94623 L 446.61548 468.94623 L 446.61548 491.277 L 468.94623 491.277 L 491.277 491.277 L 491.277 513.6078 L 513.6078 513.6078 L 513.6078 513.6078 L 513.6078 535.93854 L 513.6078 535.93854 L 513.6078 535.93854 L 535.93854 446.61548 L 535.93854 379.62314 L 535.93854 379.62314 L 558.26935 379.62314 L 558.26935 625.26166 Q 602.9309 848.5694 602.9309 1831.1234 Q 602.9309 2813.6775 625.26166 3193.3005 Q 647.5924 3572.9238 669.9232 3572.9238 Q 692.25397 3572.9238 692.25397 3550.593 Q 692.25397 3528.2622 736.9155 3706.9084 Q 759.2463 3885.5544 781.5771 3863.2239 Q 826.2386 3840.893 826.2386 3907.8853 L 826.2386 3974.8777 L 848.5694 3952.5469 L 870.90015 3930.216 L 870.90015 3952.5469 L 870.90015 3974.8777 L 893.23096 3974.8777 L 893.23096 3974.8777 L 893.23096 4354.501 L 893.23096 4734.124 L 826.2386 4734.124 Q 759.2463 4734.124 759.2463 4756.4546 Q 759.2463 4778.7856 714.5847 4778.7856 L 669.9232 4778.7856 L 513.6078 4778.7856 Q 379.62314 4778.7856 200.97696 4756.4546 L 0.0 4756.4546 L 0.0 2635.0312 Q 22.330772 491.277 22.330772 267.96927 L 22.330772 44.661545 L 44.661545 44.661545 Q 66.99232 44.661545 66.99232 22.330772 z M 178.64618 535.93854 Q 178.64618 491.277 200.97696 491.277 Q 223.30774 491.277 223.30774 535.93854 L 223.30774 558.26935 L 200.97696 558.26935 L 178.64618 558.26935 L 178.64618 535.93854 z" svg:height="47.787853mm" draw:style-name="style-547" svg:viewBox="0.0 0.0 893.23096 4778.7856" svg:width="8.932309mm" svg:x="144.4801mm" svg:y="233.13327mm"/>
          <draw:path svg:d="M 0.0 89.32309 L 0.0 0.0 L 44.661545 0.0 Q 89.32309 0.0 89.32309 22.330772 Q 89.32309 44.661545 111.65387 44.661545 L 111.65387 66.99232 L 111.65387 66.99232 L 133.98463 66.99232 L 133.98463 66.99232 L 133.98463 66.99232 L 133.98463 89.32309 L 133.98463 89.32309 L 156.31541 44.661545 L 178.64618 0.0 L 178.64618 0.0 L 178.64618 0.0 L 200.97696 0.0 Q 223.30774 22.330772 223.30774 22.330772 L 223.30774 22.330772 L 223.30774 178.64618 Q 223.30774 334.9616 178.64618 334.9616 Q 133.98463 312.63083 111.65387 267.96927 Q 89.32309 223.30774 66.99232 290.30005 Q 66.99232 334.9616 44.661545 334.9616 L 0.0 334.9616 L 0.0 312.63083 L 0.0 312.63083 L 0.0 245.6385 Q 0.0 178.64618 0.0 89.32309 z" svg:height="3.349616mm" draw:style-name="style-548" svg:viewBox="0.0 0.0 223.30774 334.9616" svg:width="2.2330773mm" svg:x="65.65247mm" svg:y="259.70688mm"/>
          <draw:path svg:d="M 0.0 156.31541 L 0.0 0.0 L 22.330772 0.0 L 44.661545 0.0 L 66.99232 0.0 Q 89.32309 0.0 111.65387 44.661545 Q 133.98463 66.99232 133.98463 44.661545 Q 133.98463 0.0 178.64618 0.0 Q 223.30774 0.0 223.30774 22.330772 L 223.30774 44.661545 L 223.30774 178.64618 Q 223.30774 290.30005 200.97696 312.63083 L 200.97696 312.63083 L 178.64618 312.63083 Q 133.98463 312.63083 111.65387 267.96927 Q 89.32309 223.30774 89.32309 267.96927 L 66.99232 312.63083 L 44.661545 312.63083 L 0.0 312.63083 L 0.0 156.31541 z" svg:height="3.1263082mm" draw:style-name="style-549" svg:viewBox="0.0 0.0 223.30774 312.63083" svg:width="2.2330773mm" svg:x="96.02232mm" svg:y="250.10466mm"/>
          <draw:path svg:d="M 0.0 156.31541 L 0.0 0.0 L 178.64618 22.330772 Q 334.9616 22.330772 357.29236 89.32309 Q 357.29236 133.98463 334.9616 156.31541 Q 312.63083 178.64618 312.63083 223.30774 Q 334.9616 267.96927 267.96927 245.6385 Q 223.30774 245.6385 178.64618 200.97696 Q 133.98463 178.64618 133.98463 245.6385 L 133.98463 290.30005 L 66.99232 290.30005 L 0.0 290.30005 L 0.0 156.31541 z" svg:height="2.9030006mm" draw:style-name="style-550" svg:viewBox="0.0 0.0 357.29236 290.30005" svg:width="3.5729237mm" svg:x="105.84786mm" svg:y="192.71457mm"/>
          <draw:path svg:d="M 446.61548 156.31541 L 491.277 0.0 L 491.277 22.330772 Q 513.6078 44.661545 535.93854 22.330772 Q 558.26935 22.330772 558.26935 44.661545 Q 558.26935 66.99232 580.6001 66.99232 Q 602.9309 66.99232 602.9309 89.32309 Q 602.9309 111.65387 625.26166 111.65387 Q 647.5924 133.98463 647.5924 133.98463 L 647.5924 133.98463 L 580.6001 290.30005 Q 513.6078 446.61548 446.61548 491.277 Q 357.29236 580.6001 312.63083 580.6001 Q 290.30005 580.6001 223.30774 602.9309 L 133.98463 625.26166 L 133.98463 625.26166 L 133.98463 625.26166 L 111.65387 625.26166 L 89.32309 625.26166 L 89.32309 602.9309 L 89.32309 602.9309 L 66.99232 580.6001 L 44.661545 535.93854 L 44.661545 535.93854 L 44.661545 535.93854 L 44.661545 513.6078 L 44.661545 513.6078 L 22.330772 513.6078 L 22.330772 491.277 L 22.330772 491.277 L 0.0 491.277 L 0.0 491.277 L 0.0 491.277 L 0.0 491.277 L 0.0 491.277 L 89.32309 468.94623 Q 156.31541 446.61548 200.97696 446.61548 Q 245.6385 446.61548 312.63083 379.62314 Q 401.95392 312.63083 446.61548 156.31541 z" svg:height="6.2526164mm" draw:style-name="style-551" svg:viewBox="0.0 0.0 647.5924 625.26166" svg:width="6.4759245mm" svg:x="131.30495mm" svg:y="272.88205mm"/>
          <draw:path svg:d="M 89.32309 22.330772 L 89.32309 22.330772 L 111.65387 111.65387 Q 133.98463 178.64618 156.31541 245.6385 L 156.31541 312.63083 L 133.98463 312.63083 L 133.98463 312.63083 L 111.65387 312.63083 L 89.32309 312.63083 L 89.32309 290.30005 Q 89.32309 290.30005 66.99232 290.30005 Q 66.99232 290.30005 44.661545 178.64618 L 0.0 89.32309 L 0.0 66.99232 L 0.0 44.661545 L 22.330772 22.330772 Q 44.661545 -22.330772 66.99232 0.0 Q 89.32309 22.330772 89.32309 22.330772 z" svg:height="3.1263082mm" draw:style-name="style-552" svg:viewBox="0.0 0.0 156.31541 312.63083" svg:width="1.5631541mm" svg:x="63.419395mm" svg:y="164.5778mm"/>
          <draw:path svg:d="M 111.65387 625.26166 L 89.32309 625.26166 L 66.99232 647.5924 L 44.661545 669.9232 L 22.330772 669.9232 L 0.0 669.9232 L 0.0 334.9616 Q 0.0 0.0 89.32309 0.0 Q 200.97696 44.661545 245.6385 133.98463 Q 312.63083 245.6385 267.96927 379.62314 Q 223.30774 513.6078 178.64618 558.26935 Q 133.98463 625.26166 111.65387 625.26166 z" svg:height="6.699232mm" draw:style-name="style-553" svg:viewBox="0.0 0.0 267.96927 669.9232" svg:width="2.6796927mm" svg:x="46.44801mm" svg:y="85.30355mm"/>
          <draw:path svg:d="M 0.0 66.99232 Q 0.0 -44.661545 44.661545 0.0 Q 89.32309 22.330772 66.99232 89.32309 Q 44.661545 178.64618 0.0 178.64618 Q -22.330772 178.64618 0.0 66.99232 z" svg:height="1.7864618mm" draw:style-name="style-554" svg:viewBox="0.0 0.0 66.99232 178.64618" svg:width="0.6699232mm" svg:x="71.90509mm" svg:y="300.5722mm"/>
          <draw:path svg:d="M 133.98463 66.99232 L 200.97696 0.0 L 223.30774 0.0 Q 245.6385 0.0 245.6385 22.330772 L 245.6385 66.99232 L 200.97696 111.65387 Q 156.31541 156.31541 111.65387 290.30005 Q 66.99232 424.2847 89.32309 647.5924 Q 111.65387 870.90015 133.98463 960.22327 Q 178.64618 1049.5464 200.97696 1049.5464 L 223.30774 1049.5464 L 290.30005 1049.5464 Q 379.62314 1049.5464 401.95392 1004.8848 Q 424.2847 1004.8848 424.2847 982.554 L 446.61548 982.554 L 468.94623 982.554 L 491.277 982.554 L 446.61548 1049.5464 Q 424.2847 1094.2079 401.95392 1094.2079 L 401.95392 1094.2079 L 379.62314 1116.5387 L 357.29236 1138.8694 L 267.96927 1138.8694 L 178.64618 1138.8694 L 178.64618 1116.5387 L 156.31541 1116.5387 L 156.31541 1116.5387 L 156.31541 1094.2079 L 156.31541 1094.2079 L 156.31541 1094.2079 L 133.98463 1094.2079 Q 133.98463 1094.2079 66.99232 960.22327 Q 22.330772 826.2386 0.0 602.9309 Q -22.330772 401.95392 22.330772 245.6385 Q 66.99232 111.65387 133.98463 66.99232 z M 178.64618 44.661545 Q 178.64618 22.330772 178.64618 22.330772 Q 200.97696 22.330772 200.97696 22.330772 Q 200.97696 44.661545 178.64618 44.661545 z" svg:height="11.388695mm" draw:style-name="style-555" svg:viewBox="0.0 0.0 491.277 1138.8694" svg:width="4.9127703mm" svg:x="73.02163mm" svg:y="62.302856mm"/>
          <draw:path svg:d="M 0.0 200.97696 L 0.0 0.0 L 223.30774 0.0 Q 446.61548 0.0 446.61548 22.330772 Q 446.61548 66.99232 334.9616 66.99232 Q 245.6385 89.32309 223.30774 133.98463 Q 223.30774 178.64618 290.30005 178.64618 Q 379.62314 178.64618 379.62314 200.97696 Q 379.62314 223.30774 357.29236 223.30774 L 357.29236 245.6385 L 290.30005 245.6385 Q 223.30774 245.6385 223.30774 290.30005 L 223.30774 334.9616 L 334.9616 334.9616 Q 446.61548 334.9616 446.61548 379.62314 Q 446.61548 401.95392 223.30774 401.95392 L 0.0 401.95392 L 0.0 200.97696 z" svg:height="4.0195394mm" draw:style-name="style-556" svg:viewBox="0.0 0.0 446.61548 401.95392" svg:width="4.4661546mm" svg:x="108.75087mm" svg:y="224.42427mm"/>
          <draw:path svg:d="M 44.661545 44.661545 L 111.65387 0.0 L 223.30774 0.0 Q 334.9616 0.0 334.9616 22.330772 Q 357.29236 44.661545 334.9616 44.661545 L 334.9616 66.99232 L 334.9616 66.99232 Q 312.63083 66.99232 267.96927 66.99232 L 200.97696 89.32309 L 178.64618 133.98463 Q 178.64618 200.97696 200.97696 223.30774 Q 245.6385 267.96927 245.6385 223.30774 Q 245.6385 178.64618 223.30774 156.31541 Q 223.30774 133.98463 312.63083 133.98463 L 379.62314 133.98463 L 379.62314 223.30774 Q 357.29236 312.63083 312.63083 334.9616 Q 267.96927 357.29236 178.64618 357.29236 Q 89.32309 357.29236 66.99232 334.9616 L 44.661545 312.63083 L 44.661545 312.63083 L 44.661545 312.63083 L 22.330772 312.63083 L 22.330772 312.63083 L 22.330772 290.30005 L 0.0 290.30005 L 0.0 290.30005 L 0.0 267.96927 L 0.0 267.96927 L 0.0 267.96927 L 0.0 178.64618 Q 0.0 89.32309 44.661545 44.661545 z" svg:height="3.5729237mm" draw:style-name="style-557" svg:viewBox="0.0 0.0 379.62314 357.29236" svg:width="3.7962315mm" svg:x="97.808784mm" svg:y="299.679mm"/>
          <draw:path svg:d="M 602.9309 0.0 L 602.9309 22.330772 L 513.6078 89.32309 Q 446.61548 133.98463 334.9616 200.97696 Q 245.6385 245.6385 245.6385 290.30005 Q 223.30774 312.63083 200.97696 312.63083 Q 156.31541 312.63083 156.31541 334.9616 Q 156.31541 357.29236 111.65387 357.29236 Q 66.99232 357.29236 66.99232 357.29236 L 66.99232 357.29236 L 44.661545 334.9616 L 22.330772 312.63083 L 22.330772 290.30005 L 22.330772 267.96927 L 0.0 267.96927 L 0.0 267.96927 L 0.0 245.6385 L 0.0 245.6385 L 0.0 200.97696 L 22.330772 156.31541 L 22.330772 156.31541 L 22.330772 133.98463 L 66.99232 133.98463 L 89.32309 133.98463 L 111.65387 111.65387 Q 133.98463 89.32309 245.6385 66.99232 L 357.29236 44.661545 L 357.29236 22.330772 L 357.29236 22.330772 L 379.62314 22.330772 Q 379.62314 0.0 379.62314 0.0 L 379.62314 0.0 L 491.277 0.0 Q 602.9309 0.0 602.9309 0.0 z" svg:height="3.5729237mm" draw:style-name="style-558" svg:viewBox="0.0 0.0 602.9309 357.29236" svg:width="6.029309mm" svg:x="56.05024mm" svg:y="212.14235mm"/>
          <draw:path svg:d="M 66.99232 89.32309 L 66.99232 -3.6379788E-12 L 89.32309 44.661545 Q 111.65387 89.32309 111.65387 66.99232 Q 133.98463 66.99232 133.98463 66.99232 L 133.98463 66.99232 L 133.98463 89.32309 Q 133.98463 89.32309 156.31541 89.32309 L 156.31541 111.65387 L 89.32309 156.31541 Q 22.330772 178.64618 9.094947E-13 200.97696 L 9.094947E-13 200.97696 L 9.094947E-13 200.97696 Q 9.094947E-13 200.97696 9.094947E-13 178.64618 L 9.094947E-13 156.31541 L 9.094947E-13 156.31541 L 9.094947E-13 156.31541 L 44.661545 156.31541 Q 66.99232 156.31541 66.99232 89.32309 z" svg:height="2.0097697mm" draw:style-name="style-559" svg:viewBox="0.0 0.0 156.31541 200.97696" svg:width="1.5631541mm" svg:x="47.787853mm" svg:y="191.59804mm"/>
          <draw:path svg:d="M 5069.0854 0.0 L 5895.324 0.0 L 5895.324 0.0 L 5895.324 0.0 L 5895.324 22.330772 L 5917.655 22.330772 L 5917.655 22.330772 L 5917.655 44.661545 L 6073.97 44.661545 Q 6230.2856 66.99232 6230.2856 66.99232 Q 6230.2856 89.32309 6230.2856 89.32309 L 6230.2856 89.32309 L 6096.3013 89.32309 L 5962.3164 89.32309 L 5939.986 111.65387 L 5917.655 111.65387 L 5247.732 111.65387 L 4600.139 111.65387 L 4220.516 111.65387 L 3863.2239 111.65387 L 3796.2314 111.65387 Q 3729.2393 133.98463 2903.0005 133.98463 L 2076.762 133.98463 L 1674.808 133.98463 L 1295.1848 133.98463 L 1004.8848 133.98463 Q 736.9155 133.98463 558.26935 156.31541 L 357.29236 156.31541 L 357.29236 156.31541 L 357.29236 133.98463 L 200.97696 133.98463 L 66.99232 133.98463 L 22.330772 111.65387 L 9.094947E-13 89.32309 L 9.094947E-13 89.32309 L 22.330772 89.32309 L 22.330772 89.32309 L 22.330772 66.99232 L 9.094947E-13 66.99232 L 9.094947E-13 44.661545 L 9.094947E-13 44.661545 L 9.094947E-13 44.661545 L 2121.4236 22.330772 Q 4220.516 0.0 5069.0854 0.0 z" svg:height="1.5631541mm" draw:style-name="style-560" svg:viewBox="0.0 0.0 6230.2856 156.31541" svg:width="62.302856mm" svg:x="66.322395mm" svg:y="13.398464mm"/>
          <draw:path svg:d="M 9.094947E-13 156.31541 L 9.094947E-13 0.0 L 133.98463 0.0 Q 290.30005 0.0 267.96927 22.330772 Q 267.96927 66.99232 223.30774 66.99232 Q 156.31541 66.99232 156.31541 89.32309 Q 156.31541 111.65387 200.97696 111.65387 Q 245.6385 111.65387 245.6385 133.98463 Q 245.6385 156.31541 200.97696 156.31541 Q 178.64618 178.64618 156.31541 200.97696 Q 156.31541 223.30774 223.30774 245.6385 Q 267.96927 245.6385 290.30005 245.6385 L 290.30005 245.6385 L 290.30005 267.96927 L 267.96927 267.96927 L 267.96927 267.96927 L 267.96927 290.30005 L 133.98463 290.30005 L 9.094947E-13 290.30005 L 9.094947E-13 156.31541 z" svg:height="2.9030006mm" draw:style-name="style-561" svg:viewBox="0.0 0.0 290.30005 290.30005" svg:width="2.9030006mm" svg:x="67.438934mm" svg:y="245.41519mm"/>
          <draw:path svg:d="M 44.661545 -3.6379788E-12 L 89.32309 -3.6379788E-12 L 111.65387 -3.6379788E-12 L 111.65387 -3.6379788E-12 L 111.65387 -3.6379788E-12 Q 111.65387 22.330772 133.98463 22.330772 L 133.98463 44.661545 L 156.31541 44.661545 L 178.64618 44.661545 L 178.64618 66.99232 L 200.97696 66.99232 L 200.97696 66.99232 L 200.97696 89.32309 L 245.6385 89.32309 L 267.96927 89.32309 L 267.96927 111.65387 L 290.30005 111.65387 L 290.30005 133.98463 Q 290.30005 156.31541 312.63083 156.31541 L 312.63083 156.31541 L 312.63083 156.31541 Q 312.63083 178.64618 334.9616 178.64618 L 334.9616 178.64618 L 379.62314 223.30774 Q 424.2847 290.30005 424.2847 312.63083 L 424.2847 312.63083 L 424.2847 312.63083 Q 424.2847 312.63083 424.2847 334.9616 L 446.61548 334.9616 L 446.61548 334.9616 Q 446.61548 357.29236 468.94623 357.29236 L 468.94623 357.29236 L 468.94623 357.29236 Q 468.94623 379.62314 491.277 379.62314 L 491.277 401.95392 L 491.277 401.95392 L 513.6078 401.95392 L 513.6078 446.61548 L 513.6078 468.94623 L 535.93854 468.94623 L 535.93854 468.94623 L 535.93854 468.94623 L 535.93854 491.277 L 535.93854 491.277 L 558.26935 491.277 L 558.26935 513.6078 Q 558.26935 535.93854 580.6001 535.93854 L 580.6001 558.26935 L 580.6001 580.6001 L 602.9309 602.9309 L 602.9309 602.9309 L 602.9309 625.26166 L 602.9309 625.26166 L 602.9309 625.26166 L 580.6001 647.5924 L 558.26935 669.9232 L 558.26935 714.5847 L 558.26935 781.5771 L 535.93854 781.5771 L 513.6078 803.90784 L 513.6078 803.90784 L 491.277 803.90784 L 446.61548 781.5771 L 401.95392 759.2463 L 379.62314 759.2463 L 357.29236 759.2463 L 357.29236 759.2463 L 334.9616 736.9155 L 334.9616 736.9155 Q 334.9616 714.5847 312.63083 692.25397 Q 290.30005 647.5924 245.6385 580.6001 L 200.97696 535.93854 L 200.97696 491.277 L 200.97696 468.94623 L 178.64618 446.61548 Q 156.31541 424.2847 89.32309 223.30774 L 0.0 44.661545 L 0.0 22.330772 Q 0.0 -3.6379788E-12 44.661545 -3.6379788E-12 z" svg:height="8.039079mm" draw:style-name="style-562" svg:viewBox="0.0 0.0 602.9309 803.90784" svg:width="6.029309mm" svg:x="45.33147mm" svg:y="196.0642mm"/>
          <draw:path svg:d="M 44.661545 0.0 L 111.65387 0.0 L 111.65387 0.0 L 111.65387 0.0 L 111.65387 22.330772 L 89.32309 22.330772 L 89.32309 22.330772 L 89.32309 44.661545 L 89.32309 44.661545 L 89.32309 44.661545 L 111.65387 44.661545 L 111.65387 44.661545 L 111.65387 66.99232 L 89.32309 66.99232 L 89.32309 178.64618 L 89.32309 312.63083 L 44.661545 312.63083 L 0.0 312.63083 L 0.0 223.30774 L 0.0 133.98463 L 0.0 44.661545 Q 0.0 -22.330772 44.661545 0.0 z" svg:height="3.1263082mm" draw:style-name="style-563" svg:viewBox="0.0 0.0 111.65387 312.63083" svg:width="1.1165386mm" svg:x="102.27494mm" svg:y="250.10466mm"/>
          <draw:path svg:d="M 178.64618 267.96927 L 245.6385 267.96927 L 245.6385 312.63083 L 245.6385 334.9616 L 133.98463 334.9616 L 1.8189894E-12 334.9616 L 1.8189894E-12 156.31541 Q 22.330772 0.0 133.98463 0.0 Q 245.6385 0.0 178.64618 22.330772 Q 111.65387 44.661545 111.65387 89.32309 Q 111.65387 111.65387 156.31541 111.65387 Q 200.97696 111.65387 178.64618 133.98463 Q 178.64618 178.64618 133.98463 178.64618 Q 111.65387 178.64618 133.98463 223.30774 Q 133.98463 267.96927 178.64618 267.96927 z" svg:height="3.349616mm" draw:style-name="style-564" svg:viewBox="0.0 0.0 245.6385 334.9616" svg:width="2.4563851mm" svg:x="103.168175mm" svg:y="264.84296mm"/>
          <draw:path svg:d="M 89.32309 0.0 Q 156.31541 0.0 156.31541 44.661545 Q 156.31541 89.32309 89.32309 89.32309 Q 0.0 89.32309 0.0 44.661545 Q 0.0 0.0 89.32309 0.0 z" svg:height="0.8932309mm" draw:style-name="style-565" svg:viewBox="0.0 0.0 156.31541 89.32309" svg:width="1.5631541mm" svg:x="129.9651mm" svg:y="114.33356mm"/>
          <draw:path svg:d="M 2657.362 133.98463 L 2679.6929 133.98463 L 2612.7004 156.31541 Q 2568.0388 178.64618 2590.3696 200.97696 Q 2612.7004 223.30774 2612.7004 267.96927 Q 2590.3696 290.30005 2322.4004 267.96927 Q 2054.4312 267.96927 1965.108 312.63083 Q 1875.7849 357.29236 1853.4542 424.2847 Q 1808.7926 468.94623 1764.1311 491.277 Q 1719.4696 513.6078 1719.4696 513.6078 L 1719.4696 535.93854 L 1719.4696 535.93854 L 1719.4696 535.93854 L 1697.1388 535.93854 L 1697.1388 558.26935 L 1697.1388 558.26935 Q 1674.808 558.26935 1607.8157 625.26166 Q 1540.8234 669.9232 1339.8464 736.9155 Q 1161.2002 803.90784 915.5617 803.90784 Q 669.9232 803.90784 513.6078 759.2463 Q 379.62314 714.5847 223.30774 580.6001 L 66.99232 446.61548 L 44.661545 446.61548 L 22.330772 446.61548 L 22.330772 424.2847 L 22.330772 424.2847 L 0.0 424.2847 L 0.0 401.95392 L 0.0 401.95392 L 0.0 401.95392 L 22.330772 401.95392 L 44.661545 401.95392 L 44.661545 357.29236 L 66.99232 334.9616 L 66.99232 290.30005 L 66.99232 245.6385 L 89.32309 245.6385 L 89.32309 267.96927 L 133.98463 267.96927 Q 200.97696 290.30005 200.97696 267.96927 Q 200.97696 223.30774 245.6385 223.30774 Q 312.63083 223.30774 334.9616 200.97696 Q 334.9616 178.64618 379.62314 200.97696 Q 401.95392 223.30774 468.94623 290.30005 Q 558.26935 357.29236 647.5924 401.95392 Q 736.9155 446.61548 915.5617 424.2847 Q 1071.8771 401.95392 1161.2002 357.29236 Q 1250.5233 312.63083 1272.8541 290.30005 Q 1317.5156 267.96927 1295.1848 200.97696 Q 1272.8541 133.98463 1250.5233 111.65387 Q 1228.1925 111.65387 1228.1925 66.99232 L 1228.1925 22.330772 L 1250.5233 22.330772 L 1272.8541 0.0 L 1719.4696 0.0 Q 2143.7542 0.0 2255.4082 22.330772 Q 2389.3928 44.661545 2389.3928 66.99232 Q 2389.3928 89.32309 2523.3774 111.65387 Q 2635.0312 133.98463 2657.362 133.98463 Q 2657.362 133.98463 2657.362 133.98463 z" svg:height="8.039079mm" draw:style-name="style-566" svg:viewBox="0.0 0.0 2679.6929 803.90784" svg:width="26.796928mm" svg:x="69.44871mm" svg:y="234.91974mm"/>
          <draw:path svg:d="M 2143.7542 0.0 L 2233.0774 0.0 L 2367.062 22.330772 Q 2501.0466 44.661545 3103.9775 66.99232 Q 3706.9084 111.65387 3617.5852 267.96927 Q 3550.593 446.61548 3528.2622 446.61548 L 3505.9314 446.61548 L 3371.9468 446.61548 Q 3237.9622 446.61548 3215.6313 424.2847 Q 3215.6313 401.95392 2992.3237 424.2847 Q 2791.3467 446.61548 2791.3467 424.2847 Q 2769.0159 401.95392 2769.0159 446.61548 Q 2769.0159 468.94623 2635.0312 468.94623 L 2523.3774 491.277 L 2501.0466 491.277 L 2478.7158 491.277 L 2478.7158 513.6078 L 2478.7158 535.93854 L 2478.7158 535.93854 Q 2456.385 535.93854 2434.0542 535.93854 Q 2389.3928 558.26935 2389.3928 580.6001 Q 2367.062 602.9309 2344.7312 625.26166 Q 2322.4004 625.26166 2322.4004 669.9232 Q 2322.4004 692.25397 2277.7388 692.25397 Q 2233.0774 714.5847 2210.7466 736.9155 Q 2188.4158 759.2463 2188.4158 736.9155 Q 2166.085 714.5847 2099.0928 714.5847 Q 2009.7697 714.5847 2009.7697 669.9232 Q 1987.4388 647.5924 1942.7772 669.9232 Q 1898.1157 669.9232 1898.1157 647.5924 Q 1875.7849 602.9309 1853.4542 602.9309 Q 1831.1234 625.26166 1808.7926 558.26935 Q 1786.4619 491.277 1563.1542 491.277 Q 1362.1771 491.277 1339.8464 491.277 Q 1339.8464 468.94623 1183.531 468.94623 Q 1027.2156 446.61548 937.89246 401.95392 Q 848.5694 357.29236 669.9232 334.9616 Q 513.6078 312.63083 446.61548 357.29236 Q 379.62314 401.95392 267.96927 424.2847 L 178.64618 446.61548 L 111.65387 446.61548 L 44.661545 446.61548 L 44.661545 424.2847 L 44.661545 424.2847 L 44.661545 379.62314 Q 44.661545 334.9616 44.661545 334.9616 L 44.661545 312.63083 L 66.99232 312.63083 Q 89.32309 312.63083 111.65387 290.30005 L 133.98463 267.96927 L 156.31541 267.96927 L 178.64618 267.96927 L 89.32309 245.6385 L 0.0 223.30774 L 44.661545 223.30774 L 66.99232 223.30774 L 66.99232 200.97696 L 89.32309 178.64618 L 89.32309 178.64618 L 89.32309 178.64618 L 89.32309 156.31541 L 89.32309 156.31541 L 89.32309 133.98463 L 89.32309 111.65387 L 89.32309 111.65387 L 89.32309 89.32309 L 89.32309 89.32309 L 89.32309 89.32309 L 111.65387 89.32309 L 111.65387 89.32309 L 111.65387 66.99232 L 111.65387 66.99232 L 1027.2156 44.661545 Q 1920.4465 44.661545 2009.7697 22.330772 Q 2076.762 0.0 2143.7542 0.0 z" svg:height="7.3691554mm" draw:style-name="style-567" svg:viewBox="0.0 0.0 3617.5852 736.9155" svg:width="36.175854mm" svg:x="71.45847mm" svg:y="276.00836mm"/>
          <draw:path svg:d="M 223.30774 357.29236 L 111.65387 357.29236 L 89.32309 357.29236 Q 66.99232 357.29236 44.661545 312.63083 Q 0.0 290.30005 0.0 200.97696 L 0.0 111.65387 L 44.661545 44.661545 Q 111.65387 0.0 245.6385 0.0 Q 379.62314 0.0 379.62314 44.661545 Q 379.62314 89.32309 290.30005 89.32309 Q 200.97696 89.32309 200.97696 178.64618 Q 200.97696 267.96927 312.63083 267.96927 Q 401.95392 267.96927 401.95392 312.63083 Q 401.95392 357.29236 379.62314 357.29236 Q 357.29236 357.29236 223.30774 357.29236 z" svg:height="3.5729237mm" draw:style-name="style-568" svg:viewBox="0.0 0.0 401.95392 357.29236" svg:width="4.0195394mm" svg:x="74.584785mm" svg:y="224.64758mm"/>
          <draw:path svg:d="M 2255.4082 513.6078 L 2478.7158 513.6078 L 2478.7158 491.277 L 2478.7158 468.94623 L 2456.385 424.2847 Q 2434.0542 379.62314 2434.0542 267.96927 L 2411.7236 156.31541 L 2411.7236 156.31541 L 2411.7236 133.98463 L 2456.385 133.98463 Q 2523.3774 133.98463 2523.3774 89.32309 Q 2523.3774 66.99232 2545.7083 89.32309 Q 2545.7083 111.65387 2612.7004 133.98463 Q 2657.362 133.98463 2657.362 156.31541 L 2657.362 178.64618 L 2635.0312 178.64618 Q 2612.7004 178.64618 2612.7004 223.30774 L 2612.7004 245.6385 L 2635.0312 267.96927 L 2657.362 312.63083 L 2657.362 357.29236 L 2657.362 401.95392 L 2679.6929 446.61548 L 2679.6929 468.94623 L 2746.685 468.94623 Q 2836.0083 491.277 2880.6697 491.277 Q 2947.662 535.93854 3059.316 535.93854 Q 3193.3005 535.93854 3237.9622 513.6078 L 3260.293 513.6078 L 3349.616 535.93854 Q 3438.9392 580.6001 3438.9392 669.9232 Q 3461.2698 781.5771 3461.2698 781.5771 L 3461.2698 781.5771 L 3416.6084 848.5694 Q 3371.9468 915.5617 3371.9468 937.89246 L 3371.9468 960.22327 L 3349.616 982.554 L 3327.2852 1004.8848 L 3327.2852 1027.2156 L 3327.2852 1049.5464 L 3371.9468 1027.2156 Q 3394.2776 1027.2156 3483.6006 1027.2156 Q 3572.9238 1027.2156 3595.2544 1049.5464 L 3639.916 1049.5464 L 3639.916 1071.8771 L 3639.916 1071.8771 L 3595.2544 1071.8771 Q 3572.9238 1071.8771 3617.5852 1094.2079 Q 3639.916 1116.5387 3639.916 1205.8618 Q 3639.916 1272.8541 3617.5852 1272.8541 Q 3595.2544 1272.8541 3595.2544 1317.5156 Q 3572.9238 1362.1771 3550.593 1384.5079 Q 3505.9314 1406.8387 3572.9238 1406.8387 Q 3617.5852 1429.1694 3617.5852 1429.1694 L 3617.5852 1429.1694 L 3595.2544 1429.1694 Q 3572.9238 1429.1694 3572.9238 1741.8003 L 3572.9238 2032.1003 L 3706.9084 2032.1003 L 3840.893 2032.1003 L 3840.893 2054.4312 Q 3863.2239 2054.4312 3863.2239 2054.4312 L 3863.2239 2076.762 L 3639.916 2076.762 Q 3438.9392 2076.762 3438.9392 2054.4312 Q 3438.9392 2009.7697 3416.6084 2009.7697 L 3394.2776 2009.7697 L 3394.2776 2009.7697 Q 3371.9468 1987.4388 3237.9622 1741.8003 L 3103.9775 1496.1619 L 3103.9775 1473.831 L 3103.9775 1451.5002 L 3081.6467 1451.5002 L 3081.6467 1429.1694 L 3036.985 1429.1694 L 2992.3237 1429.1694 L 2992.3237 1451.5002 L 2969.993 1473.831 L 2969.993 1496.1619 L 2969.993 1518.4926 L 2858.3389 1697.1388 Q 2746.685 1853.4542 2746.685 1875.7849 L 2746.685 1898.1157 L 2724.3542 1898.1157 L 2724.3542 1920.4465 L 2724.3542 1920.4465 L 2702.0237 1920.4465 L 2702.0237 1942.7772 L 2702.0237 1965.108 L 2679.6929 2009.7697 L 2679.6929 2032.1003 L 2679.6929 2032.1003 L 2657.362 2032.1003 L 2657.362 2009.7697 L 2657.362 1987.4388 L 2635.0312 1987.4388 L 2635.0312 2009.7697 L 2635.0312 2009.7697 L 2612.7004 2009.7697 L 2612.7004 2009.7697 L 2612.7004 2009.7697 L 2612.7004 2032.1003 L 2612.7004 2032.1003 L 2590.3696 2032.1003 L 2590.3696 2054.4312 L 2590.3696 2054.4312 L 2612.7004 2054.4312 L 2612.7004 2054.4312 L 2612.7004 2054.4312 L 2568.0388 2076.762 Q 2523.3774 2099.0928 2523.3774 2099.0928 L 2523.3774 2099.0928 L 1942.7772 2099.0928 L 1384.5079 2099.0928 L 1384.5079 2099.0928 Q 1406.8387 2076.762 1384.5079 2054.4312 L 1362.1771 2009.7697 L 1362.1771 1741.8003 L 1362.1771 1451.5002 L 1339.8464 1451.5002 L 1339.8464 1429.1694 L 1250.5233 1429.1694 L 1161.2002 1429.1694 L 1161.2002 1563.1542 L 1161.2002 1674.808 L 1071.8771 1674.808 L 982.554 1674.808 L 982.554 1563.1542 L 982.554 1451.5002 L 870.90015 1451.5002 L 781.5771 1451.5002 L 781.5771 1473.831 L 781.5771 1518.4926 L 759.2463 1741.8003 L 759.2463 1987.4388 L 759.2463 1987.4388 L 736.9155 1987.4388 L 736.9155 2009.7697 L 736.9155 2054.4312 L 759.2463 2054.4312 L 759.2463 2054.4312 L 714.5847 2076.762 L 669.9232 2076.762 L 669.9232 2054.4312 L 647.5924 2032.1003 L 647.5924 2032.1003 L 647.5924 2009.7697 L 625.26166 2009.7697 L 602.9309 2009.7697 L 602.9309 2009.7697 L 602.9309 1987.4388 L 580.6001 1965.108 Q 558.26935 1920.4465 468.94623 1697.1388 Q 334.9616 1473.831 312.63083 1473.831 L 267.96927 1451.5002 L 267.96927 1429.1694 L 245.6385 1429.1694 L 245.6385 1429.1694 L 245.6385 1429.1694 L 245.6385 1429.1694 Q 223.30774 1429.1694 200.97696 1429.1694 Q 200.97696 1429.1694 156.31541 1429.1694 L 133.98463 1473.831 L 133.98463 1451.5002 L 111.65387 1451.5002 L 111.65387 1451.5002 L 111.65387 1429.1694 L 111.65387 1429.1694 L 111.65387 1429.1694 L 89.32309 1429.1694 L 89.32309 1429.1694 L 89.32309 1406.8387 Q 111.65387 1406.8387 111.65387 1339.8464 Q 111.65387 1295.1848 133.98463 1295.1848 Q 156.31541 1295.1848 111.65387 1228.1925 Q 89.32309 1161.2002 66.99232 1161.2002 Q 22.330772 1161.2002 22.330772 1138.8694 L 0.0 1116.5387 L 0.0 1094.2079 L 0.0 1094.2079 L 44.661545 1094.2079 L 89.32309 1094.2079 L 89.32309 1027.2156 Q 111.65387 982.554 156.31541 960.22327 Q 223.30774 937.89246 245.6385 893.23096 L 267.96927 848.5694 L 245.6385 848.5694 Q 245.6385 848.5694 245.6385 826.2386 L 245.6385 826.2386 L 245.6385 826.2386 L 223.30774 803.90784 L 223.30774 803.90784 L 223.30774 803.90784 L 223.30774 803.90784 L 223.30774 803.90784 L 245.6385 803.90784 L 267.96927 803.90784 L 267.96927 803.90784 L 290.30005 803.90784 L 290.30005 826.2386 L 290.30005 848.5694 L 312.63083 803.90784 L 312.63083 759.2463 L 334.9616 759.2463 L 379.62314 759.2463 L 379.62314 781.5771 L 379.62314 781.5771 L 379.62314 781.5771 L 357.29236 781.5771 L 357.29236 803.90784 L 357.29236 803.90784 L 357.29236 937.89246 L 379.62314 1071.8771 L 379.62314 1071.8771 L 379.62314 1071.8771 L 424.2847 1071.8771 L 446.61548 1071.8771 L 446.61548 1071.8771 L 468.94623 1071.8771 L 468.94623 1027.2156 Q 468.94623 960.22327 535.93854 960.22327 Q 602.9309 937.89246 625.26166 915.5617 Q 647.5924 893.23096 625.26166 848.5694 L 625.26166 826.2386 L 602.9309 826.2386 Q 602.9309 803.90784 602.9309 803.90784 L 602.9309 803.90784 L 602.9309 803.90784 Q 602.9309 803.90784 625.26166 781.5771 Q 647.5924 781.5771 647.5924 803.90784 Q 647.5924 826.2386 669.9232 826.2386 Q 692.25397 826.2386 692.25397 759.2463 Q 692.25397 714.5847 647.5924 714.5847 Q 625.26166 714.5847 625.26166 669.9232 Q 625.26166 647.5924 647.5924 647.5924 Q 669.9232 625.26166 669.9232 625.26166 Q 647.5924 602.9309 602.9309 558.26935 L 558.26935 513.6078 L 558.26935 513.6078 L 558.26935 491.277 L 602.9309 491.277 Q 625.26166 491.277 714.5847 446.61548 Q 803.90784 401.95392 803.90784 379.62314 Q 803.90784 357.29236 826.2386 357.29236 Q 848.5694 357.29236 848.5694 334.9616 Q 870.90015 312.63083 893.23096 312.63083 L 915.5617 290.30005 L 915.5617 312.63083 Q 915.5617 334.9616 915.5617 357.29236 L 915.5617 379.62314 L 915.5617 379.62314 L 915.5617 357.29236 L 915.5617 357.29236 L 915.5617 357.29236 L 937.89246 357.29236 L 937.89246 357.29236 L 937.89246 334.9616 L 960.22327 334.9616 L 960.22327 334.9616 L 960.22327 312.63083 L 960.22327 312.63083 L 960.22327 312.63083 L 982.554 312.63083 Q 982.554 312.63083 1004.8848 267.96927 L 1049.5464 223.30774 L 1049.5464 223.30774 L 1049.5464 223.30774 L 1049.5464 200.97696 L 1049.5464 200.97696 L 1071.8771 200.97696 L 1071.8771 178.64618 L 1094.2079 178.64618 L 1116.5387 178.64618 L 1138.8694 156.31541 L 1161.2002 156.31541 L 1161.2002 200.97696 L 1183.531 245.6385 L 1183.531 267.96927 L 1183.531 290.30005 L 1161.2002 334.9616 Q 1138.8694 379.62314 1138.8694 401.95392 L 1138.8694 446.61548 L 1116.5387 491.277 L 1116.5387 535.93854 L 1138.8694 535.93854 L 1161.2002 535.93854 L 1272.8541 535.93854 L 1406.8387 535.93854 L 1406.8387 513.6078 L 1406.8387 513.6078 L 1496.1619 267.96927 Q 1563.1542 0.0 1764.1311 0.0 Q 1942.7772 0.0 1987.4388 267.96927 Q 2054.4312 513.6078 2255.4082 513.6078 z M 2880.6697 781.5771 L 3014.6543 781.5771 L 3036.985 781.5771 Q 3059.316 781.5771 3059.316 826.2386 Q 3036.985 870.90015 3059.316 870.90015 Q 3081.6467 870.90015 3081.6467 937.89246 Q 3059.316 1004.8848 3059.316 1004.8848 L 3059.316 1004.8848 L 3059.316 1004.8848 Q 3059.316 1004.8848 3014.6543 1027.2156 Q 2992.3237 1027.2156 2880.6697 1049.5464 Q 2769.0159 1071.8771 2724.3542 982.554 Q 2657.362 915.5617 2679.6929 848.5694 Q 2702.0237 803.90784 2724.3542 803.90784 Q 2746.685 803.90784 2880.6697 781.5771 z M 736.9155 803.90784 L 736.9155 781.5771 L 870.90015 781.5771 Q 982.554 781.5771 982.554 803.90784 Q 982.554 826.2386 915.5617 848.5694 Q 870.90015 848.5694 870.90015 870.90015 Q 870.90015 893.23096 915.5617 915.5617 Q 937.89246 915.5617 937.89246 937.89246 Q 937.89246 960.22327 893.23096 960.22327 Q 848.5694 960.22327 848.5694 982.554 Q 848.5694 1027.2156 915.5617 1027.2156 L 982.554 1027.2156 L 982.554 1049.5464 L 982.554 1071.8771 L 848.5694 1071.8771 L 714.5847 1071.8771 L 714.5847 1027.2156 L 736.9155 1004.8848 L 736.9155 893.23096 L 736.9155 803.90784 L 736.9155 803.90784 z M 1138.8694 937.89246 Q 1183.531 781.5771 1228.1925 781.5771 Q 1295.1848 781.5771 1362.1771 915.5617 Q 1406.8387 1049.5464 1272.8541 1049.5464 Q 1138.8694 1071.8771 1094.2079 1071.8771 Q 1071.8771 1071.8771 1138.8694 937.89246 z M 1496.1619 937.89246 L 1496.1619 781.5771 L 1674.808 803.90784 Q 1831.1234 803.90784 1853.4542 870.90015 Q 1853.4542 915.5617 1831.1234 937.89246 Q 1808.7926 960.22327 1808.7926 1004.8848 Q 1831.1234 1049.5464 1764.1311 1027.2156 Q 1719.4696 1027.2156 1674.808 982.554 Q 1630.1465 960.22327 1630.1465 1027.2156 L 1630.1465 1071.8771 L 1563.1542 1071.8771 L 1496.1619 1071.8771 L 1496.1619 937.89246 z M 1965.108 937.89246 L 1965.108 781.5771 L 2032.1003 781.5771 Q 2076.762 781.5771 2076.762 937.89246 L 2076.762 1071.8771 L 2032.1003 1071.8771 Q 1965.108 1071.8771 1965.108 937.89246 z M 2523.3774 781.5771 L 2545.7083 781.5771 L 2545.7083 937.89246 Q 2545.7083 1071.8771 2478.7158 1027.2156 Q 2434.0542 1004.8848 2367.062 982.554 Q 2300.0696 937.89246 2300.0696 1004.8848 L 2300.0696 1071.8771 L 2255.4082 1071.8771 L 2233.0774 1071.8771 L 2233.0774 937.89246 Q 2233.0774 781.5771 2300.0696 781.5771 Q 2344.7312 803.90784 2389.3928 826.2386 Q 2434.0542 848.5694 2456.385 826.2386 Q 2478.7158 781.5771 2523.3774 781.5771 z M 133.98463 1183.531 Q 156.31541 1183.531 156.31541 1183.531 Q 156.31541 1205.8618 156.31541 1205.8618 Q 133.98463 1205.8618 133.98463 1183.531 z M 2121.4236 1719.4696 L 1942.7772 1429.1694 L 1942.7772 1406.8387 L 1942.7772 1406.8387 L 1920.4465 1384.5079 L 1898.1157 1362.1771 L 1898.1157 1339.8464 L 1898.1157 1317.5156 L 1875.7849 1317.5156 L 1875.7849 1295.1848 L 1875.7849 1295.1848 L 1853.4542 1295.1848 L 1853.4542 1295.1848 L 1853.4542 1295.1848 L 1987.4388 1295.1848 L 2121.4236 1295.1848 L 2210.7466 1429.1694 Q 2300.0696 1563.1542 2322.4004 1585.4849 L 2344.7312 1607.8157 L 2344.7312 1607.8157 L 2344.7312 1607.8157 L 2344.7312 1630.1465 L 2344.7312 1630.1465 L 2367.062 1630.1465 L 2367.062 1652.4772 L 2367.062 1652.4772 L 2389.3928 1652.4772 L 2389.3928 1630.1465 L 2389.3928 1607.8157 L 2411.7236 1607.8157 L 2411.7236 1607.8157 L 2411.7236 1585.4849 L 2434.0542 1585.4849 L 2434.0542 1563.1542 Q 2434.0542 1540.8234 2523.3774 1406.8387 Q 2612.7004 1295.1848 2702.0237 1272.8541 Q 2769.0159 1250.5233 2769.0159 1295.1848 Q 2746.685 1317.5156 2568.0388 1607.8157 Q 2389.3928 1920.4465 2344.7312 1965.108 Q 2300.0696 2009.7697 2121.4236 1719.4696 z" svg:height="20.990927mm" draw:style-name="style-569" svg:viewBox="0.0 0.0 3863.2239 2099.0928" svg:width="38.632236mm" svg:x="90.886246mm" svg:y="184.8988mm"/>
          <draw:path svg:d="M 178.64618 3.6379788E-12 L 178.64618 3.6379788E-12 L 178.64618 133.98463 L 178.64618 267.96927 L 156.31541 290.30005 L 156.31541 290.30005 L 133.98463 290.30005 L 133.98463 290.30005 L 133.98463 267.96927 Q 133.98463 245.6385 66.99232 245.6385 Q 0.0 245.6385 0.0 156.31541 L 0.0 111.65387 L 44.661545 89.32309 Q 111.65387 66.99232 133.98463 44.661545 L 133.98463 22.330772 L 133.98463 22.330772 Q 156.31541 22.330772 178.64618 3.6379788E-12 z" svg:height="2.9030006mm" draw:style-name="style-570" svg:viewBox="0.0 0.0 178.64618 290.30005" svg:width="1.7864618mm" svg:x="49.1277mm" svg:y="269.53244mm"/>
          <draw:path svg:d="M 44.661545 178.64618 L 44.661545 200.97696 L 22.330772 200.97696 Q -1.8189894E-12 200.97696 -1.8189894E-12 89.32309 Q -22.330772 -3.6379788E-12 -1.8189894E-12 -3.6379788E-12 Q 44.661545 22.330772 44.661545 89.32309 Q 44.661545 178.64618 44.661545 178.64618 z" svg:height="2.0097697mm" draw:style-name="style-571" svg:viewBox="0.0 0.0 44.661545 200.97696" svg:width="0.44661546mm" svg:x="111.65387mm" svg:y="270.42566mm"/>
          <draw:path svg:d="M 424.2847 0.0 L 424.2847 0.0 L 1451.5002 0.0 L 2456.385 0.0 L 2657.362 0.0 L 2880.6697 0.0 L 2880.6697 22.330772 L 2880.6697 22.330772 L 2858.3389 22.330772 L 2858.3389 22.330772 L 3014.6543 44.661545 L 3148.6392 66.99232 L 3126.3083 66.99232 L 3103.9775 66.99232 L 3103.9775 89.32309 L 3103.9775 89.32309 L 2657.362 89.32309 Q 2210.7466 111.65387 1094.2079 111.65387 L 0.0 111.65387 L 0.0 66.99232 L 0.0 22.330772 L 200.97696 22.330772 Q 424.2847 22.330772 424.2847 0.0 z" svg:height="1.1165386mm" draw:style-name="style-572" svg:viewBox="0.0 0.0 3148.6392 111.65387" svg:width="31.486391mm" svg:x="11.388695mm" svg:y="26.127005mm"/>
          <draw:path svg:d="M 0.0 22.330772 L 0.0 0.0 L 468.94623 0.0 Q 937.89246 22.330772 1987.4388 0.0 L 3014.6543 0.0 L 3014.6543 0.0 L 3014.6543 22.330772 L 3014.6543 22.330772 L 3014.6543 22.330772 L 3036.985 22.330772 L 3036.985 22.330772 L 3059.316 44.661545 L 3081.6467 66.99232 L 3081.6467 66.99232 L 3059.316 66.99232 L 3059.316 66.99232 L 3059.316 89.32309 L 2032.1003 89.32309 L 1027.2156 89.32309 L 602.9309 89.32309 Q 200.97696 89.32309 245.6385 156.31541 L 267.96927 200.97696 L 267.96927 200.97696 L 290.30005 200.97696 L 290.30005 200.97696 L 290.30005 223.30774 L 290.30005 223.30774 Q 290.30005 245.6385 267.96927 245.6385 Q 245.6385 245.6385 223.30774 200.97696 L 200.97696 178.64618 L 200.97696 178.64618 L 200.97696 156.31541 L 200.97696 156.31541 L 200.97696 156.31541 L 178.64618 156.31541 L 178.64618 156.31541 L 156.31541 133.98463 L 133.98463 133.98463 L 133.98463 111.65387 Q 111.65387 111.65387 66.99232 66.99232 L 0.0 22.330772 L 0.0 22.330772 z" svg:height="2.4563851mm" draw:style-name="style-573" svg:viewBox="0.0 0.0 3081.6467 245.6385" svg:width="30.816467mm" svg:x="65.42917mm" svg:y="111.877174mm"/>
          <draw:path svg:d="M 22.330772 22.330772 L 22.330772 0.0 L 66.99232 0.0 L 111.65387 0.0 L 111.65387 66.99232 Q 111.65387 111.65387 133.98463 111.65387 L 156.31541 111.65387 L 156.31541 66.99232 Q 156.31541 22.330772 200.97696 22.330772 L 245.6385 0.0 L 267.96927 0.0 L 290.30005 0.0 L 290.30005 156.31541 L 290.30005 312.63083 L 267.96927 312.63083 L 267.96927 334.9616 L 223.30774 334.9616 L 178.64618 334.9616 L 178.64618 267.96927 L 178.64618 200.97696 L 156.31541 200.97696 L 111.65387 200.97696 L 111.65387 267.96927 L 111.65387 334.9616 L 66.99232 334.9616 L 22.330772 334.9616 L 22.330772 290.30005 L 22.330772 223.30774 L 0.0 223.30774 L 0.0 200.97696 L 0.0 200.97696 L 0.0 200.97696 L 0.0 111.65387 L 22.330772 44.661545 L 22.330772 22.330772 z" svg:height="3.349616mm" draw:style-name="style-574" svg:viewBox="0.0 0.0 290.30005 334.9616" svg:width="2.9030006mm" svg:x="61.856243mm" svg:y="259.70688mm"/>
          <draw:path svg:d="M 44.661545 1295.1848 L 44.661545 1339.8464 L 22.330772 1384.5079 L 0.0 1429.1694 L 0.0 1451.5002 L 0.0 1473.831 L 0.0 1473.831 L 0.0 1473.831 L 0.0 1384.5079 L 0.0 1317.5156 L 0.0 1295.1848 L 0.0 1272.8541 L 22.330772 1250.5233 Q 44.661545 1228.1925 44.661545 1183.531 L 66.99232 1138.8694 L 66.99232 1116.5387 L 66.99232 1116.5387 L 66.99232 1116.5387 Q 89.32309 1116.5387 89.32309 1094.2079 L 89.32309 1071.8771 L 111.65387 1071.8771 L 111.65387 1071.8771 L 111.65387 1049.5464 L 133.98463 1049.5464 L 133.98463 1049.5464 L 133.98463 1027.2156 L 133.98463 1027.2156 L 133.98463 1027.2156 L 156.31541 1027.2156 L 156.31541 1027.2156 L 156.31541 1004.8848 L 178.64618 1004.8848 L 178.64618 1004.8848 Q 178.64618 982.554 200.97696 982.554 Q 223.30774 960.22327 334.9616 893.23096 Q 468.94623 803.90784 401.95392 491.277 L 312.63083 200.97696 L 312.63083 200.97696 Q 290.30005 178.64618 290.30005 178.64618 L 290.30005 178.64618 L 290.30005 156.31541 L 290.30005 133.98463 L 290.30005 133.98463 Q 267.96927 111.65387 267.96927 89.32309 L 267.96927 89.32309 L 267.96927 44.661545 L 267.96927 22.330772 L 267.96927 0.0 Q 267.96927 0.0 401.95392 424.2847 Q 535.93854 848.5694 357.29236 982.554 Q 133.98463 1116.5387 89.32309 1205.8618 Q 44.661545 1272.8541 44.661545 1295.1848 z" svg:height="14.738311mm" draw:style-name="style-575" svg:viewBox="0.0 0.0 401.95392 1473.831" svg:width="4.0195394mm" svg:x="11.165386mm" svg:y="172.39357mm"/>
          <draw:path svg:d="M 0.0 44.661545 L 22.330772 0.0 L 267.96927 0.0 L 535.93854 0.0 L 803.90784 0.0 L 1049.5464 0.0 L 1049.5464 44.661545 Q 1027.2156 89.32309 1027.2156 89.32309 Q 1027.2156 89.32309 1116.5387 111.65387 L 1228.1925 133.98463 L 1228.1925 133.98463 L 1228.1925 133.98463 L 669.9232 133.98463 L 111.65387 133.98463 L 111.65387 133.98463 L 111.65387 133.98463 L 44.661545 111.65387 Q 0.0 89.32309 0.0 44.661545 z" svg:height="1.3398464mm" draw:style-name="style-576" svg:viewBox="0.0 0.0 1228.1925 133.98463" svg:width="12.281925mm" svg:x="54.487087mm" svg:y="24.56385mm"/>
          <draw:path svg:d="M 781.5771 89.32309 L 781.5771 0.0 L 803.90784 0.0 Q 826.2386 0.0 848.5694 44.661545 Q 870.90015 66.99232 893.23096 89.32309 Q 915.5617 89.32309 960.22327 156.31541 Q 1027.2156 245.6385 1049.5464 245.6385 Q 1094.2079 245.6385 1161.2002 379.62314 Q 1228.1925 513.6078 1250.5233 558.26935 L 1272.8541 580.6001 L 1272.8541 602.9309 L 1272.8541 625.26166 L 1295.1848 647.5924 L 1317.5156 669.9232 L 1317.5156 669.9232 L 1317.5156 692.25397 L 1339.8464 692.25397 L 1362.1771 692.25397 L 1362.1771 692.25397 Q 1362.1771 692.25397 1384.5079 714.5847 L 1384.5079 736.9155 L 1339.8464 781.5771 Q 1317.5156 826.2386 1295.1848 893.23096 L 1295.1848 960.22327 L 1295.1848 1094.2079 L 1317.5156 1205.8618 L 1317.5156 1228.1925 L 1317.5156 1250.5233 L 1295.1848 1250.5233 L 1272.8541 1250.5233 L 1272.8541 1228.1925 Q 1272.8541 1205.8618 1250.5233 1183.531 Q 1250.5233 1138.8694 1228.1925 1138.8694 L 1205.8618 1138.8694 L 1183.531 1183.531 Q 1183.531 1205.8618 1138.8694 1205.8618 Q 1116.5387 1205.8618 1094.2079 1272.8541 Q 1049.5464 1362.1771 982.554 1362.1771 Q 915.5617 1384.5079 870.90015 1451.5002 Q 848.5694 1496.1619 826.2386 1540.8234 Q 781.5771 1585.4849 736.9155 1607.8157 Q 714.5847 1607.8157 692.25397 1652.4772 Q 692.25397 1674.808 692.25397 1697.1388 L 692.25397 1697.1388 L 669.9232 1719.4696 L 647.5924 1741.8003 L 647.5924 1741.8003 L 647.5924 1741.8003 L 647.5924 1741.8003 L 647.5924 1741.8003 L 625.26166 1719.4696 L 602.9309 1697.1388 L 602.9309 1697.1388 Q 602.9309 1674.808 535.93854 1607.8157 Q 468.94623 1518.4926 424.2847 1496.1619 Q 379.62314 1473.831 334.9616 1473.831 Q 290.30005 1473.831 290.30005 1451.5002 Q 290.30005 1429.1694 245.6385 1429.1694 Q 245.6385 1429.1694 156.31541 1406.8387 Q 89.32309 1362.1771 66.99232 1272.8541 L 22.330772 1183.531 L 22.330772 1094.2079 Q 22.330772 982.554 0.0 803.90784 Q -22.330772 625.26166 0.0 625.26166 Q 22.330772 602.9309 44.661545 602.9309 Q 66.99232 580.6001 89.32309 558.26935 Q 133.98463 558.26935 133.98463 535.93854 Q 133.98463 513.6078 156.31541 513.6078 Q 178.64618 513.6078 156.31541 491.277 Q 111.65387 468.94623 178.64618 468.94623 Q 245.6385 468.94623 245.6385 424.2847 Q 223.30774 401.95392 245.6385 401.95392 Q 267.96927 401.95392 290.30005 446.61548 Q 290.30005 491.277 312.63083 468.94623 Q 334.9616 424.2847 379.62314 424.2847 Q 424.2847 401.95392 424.2847 424.2847 Q 424.2847 446.61548 468.94623 379.62314 Q 513.6078 312.63083 535.93854 312.63083 Q 558.26935 290.30005 558.26935 312.63083 Q 580.6001 334.9616 602.9309 334.9616 Q 625.26166 334.9616 625.26166 290.30005 Q 625.26166 267.96927 692.25397 245.6385 Q 759.2463 223.30774 759.2463 200.97696 Q 781.5771 178.64618 781.5771 89.32309 z" svg:height="17.418003mm" draw:style-name="style-577" svg:viewBox="0.0 0.0 1384.5079 1741.8003" svg:width="13.845079mm" svg:x="22.107466mm" svg:y="165.02441mm"/>
          <draw:path svg:d="M 22.330772 1.8189894E-12 Q 66.99232 -22.330772 111.65387 22.330772 Q 156.31541 66.99232 89.32309 133.98463 Q 22.330772 200.97696 0.0 111.65387 Q -22.330772 22.330772 22.330772 1.8189894E-12 z" svg:height="1.3398464mm" draw:style-name="style-578" svg:viewBox="0.0 0.0 111.65387 133.98463" svg:width="1.1165386mm" svg:x="23.000696mm" svg:y="129.07187mm"/>
          <draw:path svg:d="M 22.330772 446.61548 L 22.330772 3.6379788E-12 L 1518.4926 3.6379788E-12 L 3036.985 3.6379788E-12 L 3148.6392 89.32309 Q 3260.293 200.97696 3260.293 312.63083 Q 3260.293 446.61548 3260.293 491.277 L 3260.293 535.93854 L 3394.2776 513.6078 Q 3505.9314 491.277 3706.9084 491.277 Q 3907.8853 491.277 3974.8777 491.277 L 4041.8699 491.277 L 4064.2007 513.6078 L 4108.8623 535.93854 L 4131.193 535.93854 L 4153.524 535.93854 L 4175.8545 535.93854 L 4198.1855 535.93854 L 4242.847 558.26935 L 4265.1777 580.6001 L 4890.4395 803.90784 Q 5515.701 1027.2156 5872.993 1027.2156 Q 6230.2856 1027.2156 6364.2705 960.22327 Q 6498.255 893.23096 6520.586 893.23096 L 6542.9165 893.23096 L 6542.9165 870.90015 L 6565.2476 870.90015 L 6565.2476 870.90015 L 6565.2476 848.5694 L 6565.2476 848.5694 L 6565.2476 848.5694 L 6587.578 848.5694 L 6587.578 848.5694 L 6587.578 826.2386 L 6565.2476 826.2386 L 6565.2476 826.2386 L 6565.2476 803.90784 L 6565.2476 803.90784 L 6565.2476 803.90784 L 6542.9165 803.90784 L 6542.9165 803.90784 L 6542.9165 781.5771 L 6520.586 781.5771 L 6520.586 759.2463 L 6520.586 736.9155 L 6498.255 692.25397 L 6498.255 647.5924 L 6498.255 647.5924 L 6520.586 647.5924 L 6520.586 625.26166 L 6520.586 602.9309 L 6542.9165 602.9309 L 6565.2476 580.6001 L 6565.2476 580.6001 L 6565.2476 580.6001 L 6587.578 580.6001 L 6587.578 580.6001 L 6654.5703 580.6001 L 6699.232 580.6001 L 6721.563 580.6001 L 6743.8936 580.6001 L 6743.8936 602.9309 L 6743.8936 602.9309 L 6766.224 625.26166 L 6788.555 647.5924 L 6766.224 714.5847 Q 6743.8936 803.90784 6721.563 826.2386 Q 6699.232 848.5694 6900.209 937.89246 Q 7078.855 1027.2156 7324.4937 1071.8771 Q 7547.8013 1071.8771 7793.44 1027.2156 Q 8039.0786 960.22327 8061.409 960.22327 L 8061.409 960.22327 L 8083.7397 960.22327 L 8128.4014 937.89246 L 8173.063 937.89246 L 8195.394 937.89246 L 8642.01 759.2463 Q 9088.625 580.6001 9289.602 535.93854 Q 9490.579 491.277 9691.556 513.6078 Q 9892.532 535.93854 9937.194 535.93854 L 9981.855 535.93854 L 10004.187 535.93854 L 10026.518 535.93854 L 10026.518 535.93854 L 10048.848 535.93854 L 10048.848 513.6078 Q 10048.848 491.277 10048.848 357.29236 Q 10048.848 245.6385 10071.179 178.64618 Q 10093.51 133.98463 10205.163 66.99232 L 10294.486 3.6379788E-12 L 11790.648 3.6379788E-12 L 13286.811 3.6379788E-12 L 13286.811 22.330772 L 13309.141 22.330772 L 13309.141 1295.1848 L 13309.141 2545.7083 L 12862.525 2545.7083 Q 12438.241 2545.7083 7994.417 2523.3774 L 3550.593 2501.0466 L 1786.4619 2501.0466 L 0.0 2501.0466 L 0.0 1697.1388 Q 0.0 893.23096 22.330772 446.61548 z M 11254.71 580.6001 Q 11254.71 535.93854 11411.025 558.26935 Q 11567.341 558.26935 11411.025 580.6001 Q 11254.71 580.6001 11254.71 580.6001 z M 11745.986 1027.2156 Q 11768.317 937.89246 11835.31 937.89246 Q 11902.302 937.89246 11879.972 960.22327 Q 11879.972 982.554 11857.641 1004.8848 Q 11835.31 1004.8848 11835.31 1071.8771 Q 11857.641 1116.5387 11790.648 1116.5387 Q 11745.986 1116.5387 11745.986 1027.2156 z M 12482.902 1094.2079 L 12482.902 1116.5387 L 12371.248 1116.5387 Q 12259.595 1116.5387 12214.933 1027.2156 Q 12192.603 937.89246 12214.933 937.89246 Q 12237.264 960.22327 12281.926 960.22327 Q 12281.926 960.22327 12281.926 982.554 Q 12281.926 1004.8848 12371.248 1049.5464 Q 12505.233 1094.2079 12482.902 1094.2079 z M 5225.401 1630.1465 L 5225.401 1697.1388 L 5180.7393 1697.1388 Q 5136.0776 1697.1388 5113.747 1630.1465 Q 5091.4165 1563.1542 5046.755 1585.4849 Q 4979.7627 1585.4849 4957.4316 1630.1465 L 4957.4316 1697.1388 L 4957.4316 1697.1388 L 4935.101 1697.1388 L 4935.101 1674.808 L 4912.77 1674.808 L 4935.101 1563.1542 Q 4935.101 1429.1694 5002.0933 1451.5002 Q 5046.755 1473.831 5091.4165 1473.831 Q 5113.747 1473.831 5180.7393 1473.831 Q 5225.401 1473.831 5225.401 1518.4926 Q 5225.401 1563.1542 5225.401 1630.1465 z M 6565.2476 1697.1388 L 6453.5933 1697.1388 L 6431.2627 1674.808 L 6408.932 1652.4772 L 6408.932 1652.4772 L 6386.601 1652.4772 L 6386.601 1630.1465 L 6386.601 1607.8157 L 6386.601 1585.4849 L 6386.601 1563.1542 L 6386.601 1518.4926 Q 6408.932 1473.831 6520.586 1473.831 Q 6609.9087 1429.1694 6632.2397 1473.831 Q 6654.5703 1496.1619 6609.9087 1518.4926 Q 6520.586 1540.8234 6542.9165 1585.4849 Q 6542.9165 1607.8157 6565.2476 1630.1465 Q 6587.578 1630.1465 6565.2476 1585.4849 Q 6565.2476 1540.8234 6654.5703 1540.8234 Q 6721.563 1540.8234 6699.232 1607.8157 Q 6699.232 1697.1388 6565.2476 1697.1388 z M 5448.7085 1674.808 L 5292.393 1674.808 L 5337.0547 1563.1542 Q 5381.7163 1451.5002 5448.7085 1473.831 Q 5493.37 1473.831 5538.0317 1563.1542 Q 5582.6934 1674.808 5448.7085 1674.808 z M 5672.0166 1563.1542 Q 5672.0166 1451.5002 5761.3394 1473.831 Q 5828.332 1473.831 5850.6626 1496.1619 Q 5850.6626 1518.4926 5872.993 1473.831 Q 5872.993 1451.5002 5895.324 1451.5002 Q 5939.986 1451.5002 5939.986 1563.1542 Q 5939.986 1674.808 5872.993 1652.4772 Q 5806.001 1630.1465 5761.3394 1607.8157 Q 5761.3394 1585.4849 5739.009 1630.1465 Q 5716.6777 1697.1388 5694.347 1674.808 Q 5672.0166 1674.808 5672.0166 1563.1542 z M 6163.2935 1563.1542 L 6096.3013 1652.4772 L 6051.6396 1652.4772 Q 6006.978 1652.4772 6073.97 1563.1542 Q 6140.963 1473.831 6185.624 1473.831 Q 6252.6167 1473.831 6163.2935 1563.1542 z M 6810.8857 1563.1542 L 6810.8857 1451.5002 L 6967.201 1451.5002 Q 7101.186 1451.5002 7101.186 1473.831 Q 7101.186 1496.1619 7034.1934 1496.1619 Q 6967.201 1496.1619 6967.201 1518.4926 Q 6967.201 1540.8234 7011.863 1540.8234 Q 7034.1934 1540.8234 7034.1934 1563.1542 Q 7034.1934 1585.4849 6989.532 1607.8157 Q 6967.201 1607.8157 6967.201 1607.8157 Q 6967.201 1607.8157 7034.1934 1630.1465 L 7101.186 1630.1465 L 7101.186 1652.4772 L 7101.186 1697.1388 L 6967.201 1697.1388 L 6833.217 1697.1388 L 6833.217 1674.808 L 6833.217 1674.808 L 6810.8857 1563.1542 z M 7235.1704 1674.808 L 7235.1704 1697.1388 L 7212.84 1697.1388 L 7190.509 1697.1388 L 7190.509 1674.808 L 7190.509 1674.808 L 7168.178 1563.1542 Q 7168.178 1451.5002 7279.832 1473.831 Q 7369.1553 1473.831 7458.4785 1473.831 Q 7525.4707 1451.5002 7503.1396 1563.1542 Q 7503.1396 1697.1388 7458.4785 1697.1388 Q 7391.486 1697.1388 7369.1553 1652.4772 Q 7369.1553 1607.8157 7324.4937 1607.8157 Q 7279.832 1607.8157 7257.5015 1630.1465 Q 7235.1704 1674.808 7235.1704 1674.808 z M 7614.794 1473.831 L 7614.794 1473.831 L 7748.7783 1451.5002 Q 7882.763 1451.5002 7882.763 1473.831 Q 7882.763 1496.1619 7815.7705 1518.4926 Q 7748.7783 1518.4926 7793.44 1540.8234 Q 7838.1016 1540.8234 7838.1016 1563.1542 Q 7838.1016 1585.4849 7793.44 1585.4849 Q 7748.7783 1585.4849 7748.7783 1607.8157 Q 7748.7783 1630.1465 7815.7705 1630.1465 L 7882.763 1630.1465 L 7882.763 1652.4772 L 7882.763 1697.1388 L 7748.7783 1697.1388 L 7614.794 1697.1388 L 7614.794 1674.808 L 7592.463 1674.808 L 7592.463 1563.1542 Q 7592.463 1473.831 7614.794 1473.831 z M 8173.063 1697.1388 L 8128.4014 1697.1388 L 8128.4014 1674.808 Q 8128.4014 1674.808 8083.7397 1652.4772 Q 8061.409 1607.8157 8039.0786 1652.4772 Q 8039.0786 1697.1388 7994.417 1697.1388 L 7949.7554 1697.1388 L 7949.7554 1585.4849 Q 7972.086 1473.831 8039.0786 1473.831 Q 8106.071 1473.831 8128.4014 1496.1619 Q 8128.4014 1518.4926 8150.7324 1473.831 Q 8150.7324 1451.5002 8195.394 1451.5002 Q 8240.056 1451.5002 8240.056 1563.1542 Q 8240.056 1697.1388 8173.063 1697.1388 z M 8307.048 1473.831 Q 8307.048 1451.5002 8463.363 1451.5002 Q 8619.679 1451.5002 8619.679 1473.831 Q 8597.348 1518.4926 8575.017 1518.4926 Q 8530.355 1518.4926 8530.355 1607.8157 Q 8530.355 1697.1388 8463.363 1697.1388 Q 8396.371 1697.1388 8396.371 1607.8157 Q 8374.04 1518.4926 8351.709 1518.4926 Q 8307.048 1518.4926 8307.048 1473.831 z M 3863.2239 2032.1003 L 3863.2239 2210.7466 L 3796.2314 2210.7466 Q 3706.9084 2210.7466 3706.9084 2143.7542 L 3684.5776 2054.4312 L 3684.5776 2076.762 L 3662.2468 2076.762 L 3662.2468 2099.0928 Q 3662.2468 2121.4236 3639.916 2121.4236 Q 3617.5852 2121.4236 3617.5852 2099.0928 L 3617.5852 2076.762 L 3595.2544 2076.762 L 3595.2544 2054.4312 L 3595.2544 2054.4312 Q 3572.9238 2054.4312 3572.9238 2143.7542 L 3572.9238 2210.7466 L 3528.2622 2210.7466 L 3483.6006 2210.7466 L 3483.6006 2032.1003 Q 3483.6006 1853.4542 3595.2544 1875.7849 Q 3706.9084 1875.7849 3706.9084 1853.4542 Q 3729.2393 1831.1234 3796.2314 1853.4542 Q 3840.893 1853.4542 3863.2239 2032.1003 z M 4600.139 1942.7772 L 4600.139 1853.4542 L 4734.124 1853.4542 Q 4890.4395 1853.4542 4890.4395 1875.7849 Q 4890.4395 1920.4465 4823.4473 1920.4465 Q 4756.4546 1942.7772 4756.4546 1965.108 Q 4756.4546 1987.4388 4823.4473 2009.7697 Q 4868.1084 2009.7697 4868.1084 2054.4312 Q 4845.778 2076.762 4801.116 2076.762 Q 4756.4546 2076.762 4756.4546 2143.7542 L 4734.124 2188.4158 L 4734.124 2188.4158 L 4734.124 2188.4158 L 4734.124 2210.7466 L 4734.124 2210.7466 L 4711.793 2210.7466 L 4711.793 2233.0774 L 4667.132 2233.0774 L 4622.47 2233.0774 L 4600.139 2210.7466 L 4577.8086 2210.7466 L 4577.8086 2121.4236 Q 4600.139 2032.1003 4600.139 1942.7772 z M 4935.101 2032.1003 L 4935.101 1853.4542 L 5136.0776 1875.7849 Q 5314.724 1875.7849 5314.724 1965.108 Q 5314.724 2054.4312 5292.393 2054.4312 Q 5270.0625 2054.4312 5292.393 2099.0928 Q 5314.724 2166.085 5314.724 2188.4158 L 5314.724 2233.0774 L 5225.401 2233.0774 Q 5158.4087 2233.0774 5136.0776 2166.085 Q 5091.4165 2099.0928 5091.4165 2143.7542 Q 5091.4165 2210.7466 5024.424 2210.7466 L 4957.4316 2233.0774 L 4957.4316 2210.7466 L 4957.4316 2210.7466 L 4935.101 2032.1003 z M 5448.7085 1965.108 L 5448.7085 1853.4542 L 5605.024 1853.4542 Q 5761.3394 1853.4542 5761.3394 1898.1157 Q 5739.009 1920.4465 5672.0166 1942.7772 Q 5627.355 1942.7772 5627.355 1965.108 Q 5627.355 1987.4388 5672.0166 1987.4388 Q 5716.6777 1987.4388 5716.6777 2032.1003 Q 5694.347 2054.4312 5649.6855 2099.0928 Q 5627.355 2121.4236 5694.347 2143.7542 Q 5761.3394 2143.7542 5761.3394 2188.4158 Q 5761.3394 2233.0774 5694.347 2233.0774 Q 5627.355 2233.0774 5538.0317 2233.0774 L 5448.7085 2233.0774 L 5448.7085 2210.7466 L 5448.7085 2210.7466 L 5448.7085 2188.4158 L 5448.7085 2143.7542 L 5448.7085 2143.7542 L 5448.7085 2143.7542 L 5448.7085 2121.4236 L 5448.7085 2121.4236 L 5426.378 2121.4236 L 5426.378 2099.0928 L 5426.378 2099.0928 L 5448.7085 2099.0928 L 5448.7085 1965.108 z M 5872.993 1875.7849 L 5872.993 1875.7849 L 6029.3086 1875.7849 Q 6207.955 1875.7849 6230.2856 1920.4465 Q 6252.6167 1942.7772 6230.2856 2054.4312 Q 6207.955 2166.085 6207.955 2188.4158 Q 6185.624 2188.4158 6029.3086 2210.7466 L 5850.6626 2210.7466 L 5850.6626 2054.4312 Q 5850.6626 1875.7849 5872.993 1875.7849 z M 6900.209 2166.085 L 6877.8784 2188.4158 L 6877.8784 2188.4158 Q 6877.8784 2188.4158 6743.8936 2210.7466 L 6609.9087 2233.0774 L 6565.2476 2188.4158 Q 6520.586 2143.7542 6520.586 2032.1003 Q 6520.586 1920.4465 6565.2476 1898.1157 Q 6609.9087 1875.7849 6743.8936 1875.7849 Q 6855.5474 1875.7849 6855.5474 1920.4465 Q 6855.5474 1965.108 6788.555 1965.108 Q 6699.232 1942.7772 6699.232 2032.1003 Q 6699.232 2099.0928 6721.563 2121.4236 Q 6743.8936 2121.4236 6743.8936 2054.4312 Q 6721.563 2009.7697 6833.217 2009.7697 Q 6922.5396 2009.7697 6922.5396 2076.762 Q 6922.5396 2143.7542 6900.209 2166.085 z M 7212.84 2032.1003 L 7212.84 1853.4542 L 7391.486 1875.7849 Q 7570.1323 1875.7849 7592.463 2054.4312 Q 7592.463 2188.4158 7570.1323 2210.7466 Q 7547.8013 2233.0774 7391.486 2233.0774 L 7235.1704 2233.0774 L 7235.1704 2210.7466 L 7235.1704 2210.7466 L 7212.84 2032.1003 z M 7704.1167 2032.1003 L 7704.1167 1853.4542 L 7860.432 1853.4542 Q 8039.0786 1853.4542 8039.0786 1898.1157 Q 8016.7476 1920.4465 7949.7554 1942.7772 Q 7860.432 1942.7772 7860.432 1965.108 Q 7860.432 1987.4388 7927.4243 2009.7697 Q 7994.417 2009.7697 7972.086 2032.1003 Q 7972.086 2054.4312 7905.0938 2076.762 Q 7860.432 2076.762 7860.432 2099.0928 Q 7860.432 2143.7542 7949.7554 2143.7542 L 8039.0786 2143.7542 L 8039.0786 2188.4158 L 8039.0786 2233.0774 L 7882.763 2233.0774 L 7726.4478 2233.0774 L 7726.4478 2210.7466 L 7726.4478 2210.7466 L 7704.1167 2032.1003 z M 8128.4014 2032.1003 L 8128.4014 1853.4542 L 8307.048 1875.7849 Q 8485.694 1875.7849 8508.024 1898.1157 Q 8530.355 1920.4465 8530.355 2032.1003 Q 8530.355 2143.7542 8530.355 2166.085 Q 8530.355 2188.4158 8552.687 2210.7466 L 8552.687 2233.0774 L 8485.694 2233.0774 Q 8418.701 2233.0774 8374.04 2166.085 Q 8329.379 2099.0928 8307.048 2166.085 Q 8307.048 2210.7466 8217.725 2210.7466 L 8150.7324 2233.0774 L 8150.7324 2210.7466 L 8128.4014 2210.7466 L 8128.4014 2032.1003 z M 8664.34 1920.4465 L 8731.332 1875.7849 L 8842.986 1875.7849 Q 8954.64 1875.7849 8954.64 1898.1157 Q 8976.971 1920.4465 8954.64 1920.4465 L 8954.64 1942.7772 L 8954.64 1965.108 Q 8954.64 1987.4388 8976.971 1987.4388 L 8999.302 2009.7697 L 8999.302 2009.7697 L 8999.302 2009.7697 L 8999.302 2099.0928 Q 8976.971 2188.4158 8932.31 2210.7466 Q 8887.647 2233.0774 8798.324 2233.0774 Q 8709.002 2233.0774 8686.671 2210.7466 L 8664.34 2188.4158 L 8664.34 2188.4158 L 8664.34 2188.4158 L 8642.01 2188.4158 L 8642.01 2188.4158 L 8642.01 2166.085 L 8619.679 2166.085 L 8619.679 2166.085 L 8619.679 2143.7542 L 8619.679 2143.7542 L 8619.679 2143.7542 L 8619.679 2054.4312 Q 8619.679 1965.108 8664.34 1920.4465 z M 9110.955 2054.4312 L 9110.955 1853.4542 L 9267.2705 1875.7849 Q 9423.586 1875.7849 9445.917 1920.4465 Q 9445.917 1942.7772 9378.925 1942.7772 Q 9289.602 1942.7772 9289.602 1965.108 Q 9289.602 1987.4388 9356.594 2009.7697 Q 9423.586 2009.7697 9401.256 2032.1003 Q 9401.256 2054.4312 9334.264 2076.762 Q 9289.602 2099.0928 9267.2705 2121.4236 Q 9267.2705 2143.7542 9356.594 2143.7542 L 9445.917 2143.7542 L 9445.917 2188.4158 L 9445.917 2233.0774 L 9289.602 2233.0774 L 9110.955 2233.0774 L 9110.955 2054.4312 z M 9579.901 1898.1157 L 9579.901 1853.4542 L 9736.217 1875.7849 Q 9914.863 1875.7849 9937.194 1942.7772 Q 9959.525 2009.7697 9959.525 2032.1003 Q 9914.863 2054.4312 9937.194 2099.0928 Q 9959.525 2143.7542 9959.525 2166.085 Q 9959.525 2166.085 9981.855 2188.4158 L 9981.855 2233.0774 L 9914.863 2233.0774 Q 9825.54 2233.0774 9803.21 2188.4158 Q 9780.879 2143.7542 9758.548 2121.4236 Q 9713.887 2099.0928 9713.887 2166.085 Q 9713.887 2233.0774 9646.895 2233.0774 L 9579.901 2233.0774 L 9579.901 2210.7466 L 9557.571 2210.7466 L 9557.571 2076.762 Q 9557.571 1942.7772 9579.901 1898.1157 z M 4019.5393 2233.0774 L 3974.8777 2233.0774 L 3974.8777 2210.7466 L 3974.8777 2210.7466 L 3974.8777 2054.4312 Q 3974.8777 1920.4465 4131.193 1942.7772 Q 4287.5083 1965.108 4287.5083 2076.762 Q 4287.5083 2188.4158 4287.5083 2210.7466 Q 4287.5083 2233.0774 4220.516 2210.7466 Q 4153.524 2210.7466 4153.524 2166.085 Q 4108.8623 2121.4236 4108.8623 2166.085 Q 4086.5315 2233.0774 4019.5393 2233.0774 z M 6297.2783 2143.7542 Q 6319.609 2121.4236 6364.2705 2121.4236 Q 6408.932 2121.4236 6408.932 2166.085 Q 6408.932 2210.7466 6341.9395 2188.4158 Q 6297.2783 2188.4158 6297.2783 2143.7542 z M 7011.863 2166.085 Q 7011.863 2143.7542 7056.5244 2143.7542 Q 7101.186 2143.7542 7101.186 2188.4158 Q 7078.855 2233.0774 7034.1934 2210.7466 Q 7011.863 2188.4158 7011.863 2166.085 z" svg:height="25.45708mm" draw:style-name="style-579" svg:viewBox="0.0 0.0 13309.141 2545.7083" svg:width="133.09142mm" svg:x="11.612002mm" svg:y="280.92114mm"/>
          <draw:path svg:d="M 111.65387 44.661545 Q 9.094947E-13 22.330772 9.094947E-13 0.0 Q 9.094947E-13 -22.330772 111.65387 0.0 Q 223.30774 22.330772 223.30774 44.661545 Q 223.30774 89.32309 111.65387 44.661545 z" svg:height="0.44661546mm" draw:style-name="style-580" svg:viewBox="0.0 0.0 223.30774 44.661545" svg:width="2.2330773mm" svg:x="81.28401mm" svg:y="131.30495mm"/>
          <draw:path svg:d="M 290.30005 267.96927 L 290.30005 267.96927 L 290.30005 290.30005 Q 290.30005 312.63083 245.6385 312.63083 Q 223.30774 312.63083 133.98463 290.30005 L 44.661545 290.30005 L 22.330772 290.30005 L 0.0 267.96927 L 0.0 267.96927 L 0.0 267.96927 L 66.99232 133.98463 Q 111.65387 0.0 156.31541 0.0 Q 200.97696 0.0 245.6385 133.98463 Q 290.30005 245.6385 290.30005 267.96927 z" svg:height="3.1263082mm" draw:style-name="style-581" svg:viewBox="0.0 0.0 290.30005 312.63083" svg:width="2.9030006mm" svg:x="94.45917mm" svg:y="255.01743mm"/>
          <draw:path svg:d="M 22.330772 0.0 L 44.661545 0.0 L 133.98463 0.0 Q 223.30774 0.0 223.30774 245.6385 L 223.30774 491.277 L 334.9616 491.277 Q 468.94623 513.6078 446.61548 558.26935 Q 424.2847 580.6001 334.9616 602.9309 L 267.96927 602.9309 L 133.98463 602.9309 L 0.0 602.9309 L 0.0 312.63083 Q 0.0 0.0 22.330772 0.0 z" svg:height="6.029309mm" draw:style-name="style-582" svg:viewBox="0.0 0.0 446.61548 602.9309" svg:width="4.4661546mm" svg:x="126.615486mm" svg:y="199.19049mm"/>
          <draw:path svg:d="M 200.97696 178.64618 L 200.97696 379.62314 L 111.65387 379.62314 Q 0.0 379.62314 0.0 178.64618 Q 22.330772 0.0 111.65387 0.0 Q 200.97696 -22.330772 200.97696 178.64618 z" svg:height="3.7962315mm" draw:style-name="style-583" svg:viewBox="0.0 0.0 200.97696 379.62314" svg:width="2.0097697mm" svg:x="80.16747mm" svg:y="224.64758mm"/>
          <draw:path svg:d="M 89.32309 22.330772 L 156.31541 0.0 L 200.97696 0.0 L 245.6385 0.0 L 245.6385 22.330772 L 245.6385 44.661545 L 223.30774 44.661545 L 223.30774 44.661545 L 178.64618 66.99232 Q 111.65387 89.32309 111.65387 133.98463 L 111.65387 200.97696 L 133.98463 200.97696 L 133.98463 223.30774 L 156.31541 223.30774 L 178.64618 223.30774 L 178.64618 200.97696 Q 156.31541 178.64618 156.31541 133.98463 L 156.31541 111.65387 L 200.97696 111.65387 L 267.96927 111.65387 L 267.96927 200.97696 L 245.6385 290.30005 L 245.6385 290.30005 L 245.6385 312.63083 L 156.31541 312.63083 Q 89.32309 312.63083 44.661545 223.30774 L 0.0 156.31541 L 0.0 133.98463 Q 22.330772 111.65387 22.330772 89.32309 Q 22.330772 44.661545 89.32309 22.330772 z" svg:height="3.1263082mm" draw:style-name="style-584" svg:viewBox="0.0 0.0 267.96927 312.63083" svg:width="2.6796927mm" svg:x="114.11025mm" svg:y="255.01743mm"/>
          <draw:path svg:d="M 133.98463 89.32309 L 156.31541 0.0 L 156.31541 357.29236 L 156.31541 736.9155 L 133.98463 870.90015 Q 111.65387 1027.2156 66.99232 1004.8848 Q 22.330772 982.554 22.330772 1161.2002 L 22.330772 1317.5156 L -1.8189894E-12 1317.5156 L -1.8189894E-12 1317.5156 L -1.8189894E-12 759.2463 L -1.8189894E-12 200.97696 L 22.330772 200.97696 Q 44.661545 200.97696 44.661545 178.64618 L 44.661545 156.31541 L 66.99232 156.31541 Q 111.65387 156.31541 133.98463 89.32309 z" svg:height="13.175157mm" draw:style-name="style-585" svg:viewBox="0.0 0.0 156.31541 1317.5156" svg:width="1.5631541mm" svg:x="137.33426mm" svg:y="250.55127mm"/>
          <draw:path svg:d="M 89.32309 22.330772 L 133.98463 0.0 L 133.98463 0.0 Q 133.98463 22.330772 156.31541 22.330772 L 156.31541 22.330772 L 178.64618 22.330772 L 200.97696 22.330772 L 200.97696 22.330772 Q 200.97696 22.330772 200.97696 44.661545 L 223.30774 44.661545 L 223.30774 44.661545 Q 223.30774 66.99232 245.6385 66.99232 L 245.6385 66.99232 L 245.6385 66.99232 Q 245.6385 66.99232 245.6385 89.32309 L 267.96927 89.32309 L 267.96927 89.32309 L 290.30005 89.32309 L 290.30005 89.32309 L 290.30005 111.65387 L 379.62314 156.31541 Q 446.61548 200.97696 446.61548 223.30774 L 446.61548 223.30774 L 401.95392 245.6385 Q 334.9616 245.6385 312.63083 290.30005 Q 267.96927 312.63083 245.6385 290.30005 Q 245.6385 245.6385 223.30774 334.9616 Q 200.97696 424.2847 200.97696 446.61548 Q 200.97696 446.61548 200.97696 535.93854 L 200.97696 625.26166 L 200.97696 647.5924 L 200.97696 669.9232 L 178.64618 692.25397 L 178.64618 714.5847 L 178.64618 714.5847 L 156.31541 714.5847 L 156.31541 692.25397 L 156.31541 669.9232 L 133.98463 647.5924 L 111.65387 602.9309 L 111.65387 580.6001 L 111.65387 558.26935 L 89.32309 558.26935 L 89.32309 558.26935 L 66.99232 535.93854 Q 44.661545 513.6078 22.330772 513.6078 L 22.330772 513.6078 L 22.330772 491.277 Q 22.330772 468.94623 0.0 446.61548 L 0.0 424.2847 L 0.0 334.9616 L 22.330772 245.6385 L 22.330772 156.31541 Q 22.330772 44.661545 89.32309 22.330772 z" svg:height="7.1458473mm" draw:style-name="style-586" svg:viewBox="0.0 0.0 446.61548 714.5847" svg:width="4.4661546mm" svg:x="35.505928mm" svg:y="173.95673mm"/>
          <draw:path svg:d="M 22.330772 22.330772 L 22.330772 0.0 L 89.32309 66.99232 Q 133.98463 111.65387 133.98463 133.98463 Q 133.98463 156.31541 133.98463 178.64618 L 133.98463 200.97696 L 89.32309 200.97696 L 44.661545 200.97696 L 22.330772 223.30774 L 0.0 223.30774 L 0.0 156.31541 L 0.0 111.65387 L 22.330772 89.32309 L 44.661545 66.99232 L 44.661545 66.99232 L 44.661545 66.99232 L 44.661545 44.661545 L 44.661545 44.661545 L 22.330772 22.330772 z" svg:height="2.2330773mm" draw:style-name="style-587" svg:viewBox="0.0 0.0 133.98463 223.30774" svg:width="1.3398464mm" svg:x="50.91416mm" svg:y="201.64688mm"/>
          <draw:path svg:d="M 22.330772 0.0 Q 66.99232 -22.330772 111.65387 0.0 Q 178.64618 22.330772 178.64618 22.330772 Q 200.97696 44.661545 133.98463 89.32309 Q 89.32309 156.31541 44.661545 111.65387 Q 22.330772 89.32309 0.0 66.99232 Q 0.0 22.330772 22.330772 0.0 z" svg:height="1.1165386mm" draw:style-name="style-588" svg:viewBox="0.0 0.0 178.64618 111.65387" svg:width="1.7864618mm" svg:x="79.72086mm" svg:y="124.829025mm"/>
          <draw:path svg:d="M 1518.4926 0.0 L 1518.4926 0.0 L 1518.4926 111.65387 Q 1518.4926 200.97696 1518.4926 245.6385 L 1518.4926 312.63083 L 1630.1465 312.63083 Q 1741.8003 312.63083 1741.8003 267.96927 L 1741.8003 223.30774 L 1786.4619 245.6385 Q 1808.7926 290.30005 1831.1234 267.96927 Q 1831.1234 267.96927 1853.4542 334.9616 Q 1853.4542 424.2847 1831.1234 424.2847 Q 1786.4619 424.2847 1786.4619 446.61548 Q 1786.4619 468.94623 1808.7926 468.94623 L 1808.7926 491.277 L 1741.8003 513.6078 Q 1674.808 513.6078 1674.808 692.25397 L 1674.808 893.23096 L 1741.8003 893.23096 L 1786.4619 893.23096 L 1786.4619 803.90784 L 1786.4619 714.5847 L 1808.7926 714.5847 L 1831.1234 736.9155 L 1831.1234 736.9155 L 1831.1234 736.9155 L 1853.4542 736.9155 L 1853.4542 736.9155 L 1920.4465 826.2386 Q 1987.4388 870.90015 2054.4312 893.23096 L 2143.7542 893.23096 L 2143.7542 826.2386 L 2143.7542 781.5771 L 2143.7542 781.5771 L 2143.7542 781.5771 L 2166.085 803.90784 L 2188.4158 826.2386 L 2188.4158 826.2386 L 2188.4158 826.2386 L 2188.4158 848.5694 L 2188.4158 848.5694 L 2210.7466 848.5694 L 2210.7466 870.90015 L 2233.0774 870.90015 L 2233.0774 870.90015 L 2255.4082 848.5694 L 2277.7388 848.5694 L 2277.7388 781.5771 Q 2277.7388 736.9155 2300.0696 736.9155 L 2300.0696 736.9155 L 2300.0696 826.2386 Q 2300.0696 893.23096 2456.385 893.23096 L 2635.0312 893.23096 L 2612.7004 915.5617 Q 2590.3696 937.89246 2612.7004 937.89246 Q 2612.7004 960.22327 2635.0312 960.22327 L 2679.6929 960.22327 L 2635.0312 1004.8848 Q 2568.0388 1004.8848 2612.7004 1027.2156 L 2657.362 1049.5464 L 2545.7083 1071.8771 Q 2456.385 1116.5387 2411.7236 1138.8694 Q 2367.062 1138.8694 2411.7236 1161.2002 Q 2434.0542 1183.531 2411.7236 1183.531 Q 2367.062 1183.531 2389.3928 1205.8618 Q 2411.7236 1228.1925 2389.3928 1228.1925 Q 2367.062 1250.5233 2344.7312 1406.8387 Q 2322.4004 1540.8234 2322.4004 1563.1542 Q 2322.4004 1585.4849 2344.7312 1674.808 Q 2367.062 1764.1311 2367.062 1853.4542 Q 2367.062 1942.7772 2344.7312 1942.7772 Q 2322.4004 1942.7772 2322.4004 1965.108 Q 2322.4004 1987.4388 2411.7236 1987.4388 Q 2523.3774 1987.4388 2635.0312 1987.4388 L 2724.3542 1987.4388 L 2545.7083 2009.7697 Q 2367.062 2032.1003 2277.7388 2032.1003 L 2188.4158 2054.4312 L 2166.085 2054.4312 L 2143.7542 2054.4312 L 2054.4312 2054.4312 Q 1942.7772 2032.1003 1786.4619 1987.4388 Q 1652.4772 1942.7772 1540.8234 1853.4542 Q 1429.1694 1741.8003 1406.8387 1540.8234 L 1384.5079 1362.1771 L 1362.1771 1362.1771 L 1362.1771 1362.1771 L 1317.5156 1362.1771 Q 1272.8541 1362.1771 937.89246 1362.1771 L 625.26166 1384.5079 L 535.93854 1384.5079 L 424.2847 1362.1771 L 424.2847 1362.1771 L 424.2847 1362.1771 L 424.2847 1362.1771 L 424.2847 1362.1771 L 468.94623 1339.8464 L 513.6078 1339.8464 L 513.6078 1317.5156 L 513.6078 1272.8541 L 669.9232 1272.8541 L 848.5694 1272.8541 L 848.5694 1250.5233 Q 848.5694 1228.1925 870.90015 1138.8694 Q 870.90015 1071.8771 893.23096 1049.5464 L 937.89246 1049.5464 L 893.23096 1027.2156 Q 870.90015 1004.8848 893.23096 1004.8848 L 937.89246 1004.8848 L 937.89246 982.554 L 937.89246 982.554 L 960.22327 982.554 L 960.22327 960.22327 L 915.5617 960.22327 Q 870.90015 960.22327 848.5694 937.89246 L 803.90784 915.5617 L 803.90784 915.5617 L 803.90784 915.5617 L 826.2386 915.5617 L 848.5694 915.5617 L 893.23096 893.23096 L 937.89246 870.90015 L 937.89246 870.90015 L 937.89246 870.90015 L 960.22327 870.90015 L 960.22327 870.90015 L 960.22327 848.5694 L 982.554 848.5694 L 982.554 848.5694 L 982.554 826.2386 L 982.554 826.2386 L 982.554 826.2386 L 960.22327 826.2386 L 960.22327 826.2386 L 960.22327 803.90784 L 937.89246 803.90784 L 937.89246 803.90784 L 937.89246 781.5771 L 915.5617 781.5771 Q 893.23096 781.5771 803.90784 781.5771 L 736.9155 781.5771 L 736.9155 759.2463 L 714.5847 736.9155 L 714.5847 692.25397 L 714.5847 669.9232 L 736.9155 647.5924 L 759.2463 625.26166 L 759.2463 625.26166 Q 759.2463 602.9309 848.5694 602.9309 L 937.89246 602.9309 L 937.89246 580.6001 L 937.89246 580.6001 L 960.22327 558.26935 L 960.22327 513.6078 L 937.89246 513.6078 L 915.5617 513.6078 L 893.23096 491.277 L 848.5694 468.94623 L 759.2463 468.94623 Q 692.25397 468.94623 669.9232 491.277 Q 625.26166 513.6078 580.6001 535.93854 L 535.93854 580.6001 L 535.93854 580.6001 Q 535.93854 580.6001 513.6078 558.26935 Q 491.277 535.93854 446.61548 535.93854 Q 379.62314 535.93854 379.62314 513.6078 L 357.29236 491.277 L 357.29236 491.277 L 357.29236 468.94623 L 357.29236 468.94623 L 357.29236 468.94623 L 357.29236 468.94623 Q 357.29236 468.94623 267.96927 424.2847 L 178.64618 401.95392 L 178.64618 379.62314 L 178.64618 379.62314 L 156.31541 379.62314 L 156.31541 379.62314 L 111.65387 357.29236 L 66.99232 357.29236 L 66.99232 334.9616 L 44.661545 312.63083 L 44.661545 312.63083 L 44.661545 290.30005 L 44.661545 290.30005 L 44.661545 290.30005 L 22.330772 290.30005 L 22.330772 290.30005 L 22.330772 267.96927 L 0.0 267.96927 L 0.0 267.96927 L 0.0 267.96927 L 0.0 245.6385 L 0.0 200.97696 L 89.32309 200.97696 L 178.64618 200.97696 L 178.64618 178.64618 L 178.64618 178.64618 L 200.97696 178.64618 L 200.97696 156.31541 L 200.97696 156.31541 L 223.30774 156.31541 L 223.30774 156.31541 L 223.30774 156.31541 L 245.6385 133.98463 L 267.96927 133.98463 L 267.96927 133.98463 Q 290.30005 156.31541 290.30005 133.98463 L 312.63083 133.98463 L 312.63083 133.98463 L 312.63083 111.65387 L 312.63083 111.65387 L 312.63083 111.65387 L 334.9616 223.30774 L 357.29236 334.9616 L 357.29236 334.9616 L 357.29236 334.9616 L 379.62314 357.29236 L 401.95392 357.29236 L 401.95392 334.9616 L 401.95392 312.63083 L 446.61548 312.63083 Q 513.6078 334.9616 625.26166 334.9616 L 736.9155 334.9616 L 736.9155 334.9616 L 736.9155 334.9616 L 759.2463 334.9616 L 803.90784 334.9616 L 803.90784 334.9616 L 803.90784 334.9616 L 826.2386 334.9616 L 826.2386 334.9616 L 848.5694 357.29236 L 870.90015 357.29236 L 870.90015 334.9616 L 870.90015 312.63083 L 893.23096 312.63083 Q 893.23096 334.9616 915.5617 334.9616 L 937.89246 334.9616 L 937.89246 334.9616 Q 937.89246 334.9616 1138.8694 334.9616 L 1339.8464 334.9616 L 1339.8464 334.9616 L 1339.8464 334.9616 L 1339.8464 290.30005 L 1339.8464 223.30774 L 1339.8464 223.30774 L 1339.8464 200.97696 L 1295.1848 200.97696 Q 1272.8541 200.97696 1272.8541 133.98463 Q 1272.8541 66.99232 1205.8618 66.99232 L 1138.8694 66.99232 L 1138.8694 44.661545 L 1116.5387 44.661545 L 1116.5387 44.661545 L 1116.5387 22.330772 L 1228.1925 22.330772 L 1339.8464 22.330772 L 1339.8464 22.330772 Q 1362.1771 22.330772 1429.1694 22.330772 L 1518.4926 22.330772 L 1518.4926 0.0 z M 1094.2079 692.25397 L 1094.2079 491.277 L 1317.5156 491.277 Q 1540.8234 491.277 1540.8234 513.6078 Q 1540.8234 558.26935 1429.1694 558.26935 Q 1339.8464 580.6001 1317.5156 625.26166 Q 1317.5156 669.9232 1384.5079 669.9232 Q 1473.831 669.9232 1473.831 692.25397 Q 1473.831 714.5847 1451.5002 714.5847 L 1451.5002 736.9155 L 1384.5079 736.9155 Q 1317.5156 736.9155 1317.5156 781.5771 L 1317.5156 826.2386 L 1429.1694 826.2386 Q 1540.8234 826.2386 1540.8234 870.90015 Q 1540.8234 893.23096 1317.5156 893.23096 L 1094.2079 893.23096 L 1094.2079 692.25397 z" svg:height="20.544312mm" draw:style-name="style-589" svg:viewBox="0.0 0.0 2724.3542 2054.4312" svg:width="27.243544mm" svg:x="97.808784mm" svg:y="219.5115mm"/>
          <draw:path svg:d="M 0.0 0.0 L 0.0 0.0 L 312.63083 0.0 L 625.26166 0.0 L 803.90784 0.0 L 960.22327 0.0 L 960.22327 44.661545 Q 960.22327 66.99232 937.89246 66.99232 Q 893.23096 89.32309 781.5771 133.98463 Q 669.9232 200.97696 669.9232 223.30774 Q 647.5924 267.96927 491.277 267.96927 Q 334.9616 267.96927 290.30005 223.30774 Q 267.96927 178.64618 156.31541 133.98463 L 44.661545 89.32309 L 44.661545 66.99232 L 44.661545 44.661545 L 22.330772 44.661545 L 22.330772 44.661545 L 22.330772 22.330772 L 0.0 22.330772 L 0.0 22.330772 L 0.0 22.330772 L 0.0 0.0 z" svg:height="2.6796927mm" draw:style-name="style-590" svg:viewBox="0.0 0.0 960.22327 267.96927" svg:width="9.602233mm" svg:x="120.13956mm" svg:y="15.631541mm"/>
          <draw:path svg:d="M 22.330772 0.0 L 44.661545 0.0 L 178.64618 0.0 Q 312.63083 0.0 401.95392 89.32309 Q 468.94623 178.64618 401.95392 178.64618 Q 334.9616 223.30774 290.30005 156.31541 Q 245.6385 89.32309 111.65387 66.99232 Q -22.330772 44.661545 1.8189894E-12 22.330772 Q 1.8189894E-12 0.0 22.330772 0.0 z" svg:height="1.7864618mm" draw:style-name="style-591" svg:viewBox="0.0 0.0 401.95392 178.64618" svg:width="4.0195394mm" svg:x="117.01325mm" svg:y="121.47941mm"/>
          <draw:path svg:d="M 535.93854 44.661545 L 558.26935 66.99232 L 558.26935 66.99232 L 580.6001 66.99232 L 580.6001 66.99232 L 580.6001 66.99232 L 602.9309 89.32309 L 625.26166 111.65387 L 647.5924 111.65387 L 669.9232 111.65387 L 669.9232 133.98463 L 669.9232 133.98463 L 692.25397 133.98463 L 692.25397 156.31541 L 692.25397 156.31541 L 714.5847 156.31541 L 714.5847 156.31541 L 714.5847 156.31541 L 714.5847 178.64618 L 714.5847 178.64618 L 714.5847 200.97696 L 714.5847 223.30774 L 714.5847 223.30774 L 714.5847 200.97696 L 692.25397 200.97696 L 669.9232 200.97696 L 647.5924 178.64618 L 625.26166 156.31541 L 580.6001 156.31541 Q 535.93854 156.31541 446.61548 156.31541 Q 357.29236 156.31541 223.30774 223.30774 L 111.65387 290.30005 L 111.65387 290.30005 L 89.32309 290.30005 L 89.32309 290.30005 L 89.32309 290.30005 L 89.32309 312.63083 L 89.32309 312.63083 L 66.99232 312.63083 L 66.99232 334.9616 L 66.99232 334.9616 L 44.661545 334.9616 L 44.661545 334.9616 L 44.661545 334.9616 L 44.661545 357.29236 L 44.661545 357.29236 L 22.330772 357.29236 L 22.330772 379.62314 L 22.330772 379.62314 L 0.0 379.62314 L 0.0 379.62314 L 0.0 379.62314 L 0.0 401.95392 L 0.0 401.95392 L 0.0 357.29236 L 0.0 312.63083 L 0.0 312.63083 L 0.0 290.30005 L 0.0 290.30005 L 0.0 290.30005 L 22.330772 267.96927 L 22.330772 245.6385 L 44.661545 245.6385 L 66.99232 245.6385 L 66.99232 223.30774 L 89.32309 223.30774 L 89.32309 223.30774 L 89.32309 200.97696 L 89.32309 200.97696 L 89.32309 200.97696 L 111.65387 178.64618 Q 133.98463 156.31541 156.31541 156.31541 L 156.31541 156.31541 L 178.64618 156.31541 Q 178.64618 156.31541 178.64618 133.98463 L 178.64618 133.98463 L 312.63083 89.32309 Q 424.2847 44.661545 446.61548 22.330772 Q 446.61548 -22.330772 468.94623 0.0 Q 491.277 0.0 513.6078 22.330772 Q 513.6078 44.661545 535.93854 44.661545 z" svg:height="4.0195394mm" draw:style-name="style-592" svg:viewBox="0.0 0.0 714.5847 401.95392" svg:width="7.1458473mm" svg:x="115.22679mm" svg:y="117.23656mm"/>
          <draw:path svg:d="M 0.0 22.330772 L 0.0 0.0 L 22.330772 0.0 L 22.330772 0.0 L 22.330772 0.0 L 22.330772 0.0 L 22.330772 22.330772 L 44.661545 22.330772 L 44.661545 22.330772 L 44.661545 44.661545 L 44.661545 44.661545 L 66.99232 44.661545 L 89.32309 44.661545 Q 133.98463 44.661545 133.98463 22.330772 Q 133.98463 0.0 178.64618 0.0 L 200.97696 22.330772 L 200.97696 22.330772 L 200.97696 44.661545 L 312.63083 44.661545 L 424.2847 44.661545 L 468.94623 66.99232 L 513.6078 66.99232 L 513.6078 66.99232 L 513.6078 89.32309 L 513.6078 89.32309 L 491.277 89.32309 L 491.277 89.32309 L 491.277 111.65387 L 535.93854 178.64618 Q 580.6001 245.6385 580.6001 267.96927 L 580.6001 290.30005 L 580.6001 334.9616 Q 580.6001 401.95392 602.9309 401.95392 Q 625.26166 401.95392 647.5924 424.2847 L 669.9232 446.61548 L 669.9232 446.61548 L 669.9232 446.61548 L 692.25397 446.61548 L 692.25397 446.61548 L 692.25397 468.94623 L 714.5847 468.94623 L 714.5847 468.94623 L 714.5847 491.277 L 669.9232 491.277 L 647.5924 491.277 L 647.5924 468.94623 L 625.26166 468.94623 L 625.26166 468.94623 L 625.26166 446.61548 L 580.6001 446.61548 Q 535.93854 446.61548 491.277 401.95392 L 446.61548 401.95392 L 446.61548 379.62314 L 446.61548 379.62314 L 446.61548 401.95392 L 446.61548 424.2847 L 446.61548 424.2847 Q 446.61548 446.61548 401.95392 446.61548 L 357.29236 446.61548 L 357.29236 468.94623 L 357.29236 468.94623 L 379.62314 468.94623 L 379.62314 491.277 L 379.62314 491.277 L 401.95392 491.277 L 401.95392 491.277 L 401.95392 491.277 L 401.95392 513.6078 L 401.95392 513.6078 L 424.2847 535.93854 L 424.2847 558.26935 L 401.95392 558.26935 L 379.62314 535.93854 L 379.62314 535.93854 L 357.29236 535.93854 L 357.29236 535.93854 L 357.29236 535.93854 L 357.29236 535.93854 L 357.29236 535.93854 L 312.63083 513.6078 L 290.30005 491.277 L 267.96927 491.277 Q 223.30774 491.277 178.64618 446.61548 L 133.98463 401.95392 L 133.98463 401.95392 L 133.98463 379.62314 L 133.98463 357.29236 Q 133.98463 357.29236 111.65387 357.29236 L 111.65387 357.29236 L 111.65387 357.29236 Q 89.32309 334.9616 89.32309 334.9616 L 89.32309 334.9616 L 89.32309 312.63083 Q 89.32309 290.30005 44.661545 178.64618 L 0.0 44.661545 L 0.0 22.330772 z" svg:height="5.582693mm" draw:style-name="style-593" svg:viewBox="0.0 0.0 714.5847 558.26935" svg:width="7.1458473mm" svg:x="15.184926mm" svg:y="205.44312mm"/>
          <draw:path svg:d="M 89.32309 66.99232 L 111.65387 0.0 L 111.65387 66.99232 Q 133.98463 156.31541 156.31541 156.31541 Q 200.97696 156.31541 223.30774 111.65387 Q 245.6385 66.99232 245.6385 133.98463 L 245.6385 200.97696 L 267.96927 200.97696 L 290.30005 200.97696 L 290.30005 156.31541 Q 290.30005 133.98463 312.63083 133.98463 L 334.9616 156.31541 L 334.9616 156.31541 L 334.9616 156.31541 L 357.29236 178.64618 L 379.62314 200.97696 L 379.62314 200.97696 L 379.62314 200.97696 L 401.95392 2143.7542 Q 424.2847 4086.5315 424.2847 4421.493 Q 468.94623 4756.4546 468.94623 4801.116 Q 468.94623 4845.778 491.277 5158.4087 Q 513.6078 5471.0396 491.277 5515.701 L 468.94623 5538.0317 L 468.94623 5560.363 L 468.94623 5582.6934 L 491.277 5605.024 L 491.277 5605.024 L 446.61548 5605.024 L 401.95392 5605.024 L 312.63083 5627.355 L 223.30774 5649.6855 L 223.30774 5649.6855 L 223.30774 5649.6855 L 200.97696 5649.6855 L 156.31541 5649.6855 L 156.31541 5649.6855 L 156.31541 5649.6855 L 66.99232 5627.355 L 0.0 5627.355 L 0.0 2836.0083 L 0.0 44.661545 L 22.330772 44.661545 L 22.330772 22.330772 L 22.330772 22.330772 L 22.330772 22.330772 L 44.661545 44.661545 L 66.99232 66.99232 L 66.99232 111.65387 L 66.99232 133.98463 L 89.32309 66.99232 z" svg:height="56.496857mm" draw:style-name="style-594" svg:viewBox="0.0 0.0 491.277 5649.6855" svg:width="4.9127703mm" svg:x="2.0097697mm" svg:y="224.42427mm"/>
          <draw:path svg:d="M 0.0 178.64618 L 0.0 156.31541 L 44.661545 156.31541 Q 89.32309 156.31541 44.661545 111.65387 Q -22.330772 89.32309 0.0 44.661545 Q 22.330772 22.330772 66.99232 0.0 Q 133.98463 0.0 156.31541 89.32309 Q 156.31541 200.97696 66.99232 200.97696 Q 0.0 200.97696 0.0 178.64618 z" svg:height="2.0097697mm" draw:style-name="style-595" svg:viewBox="0.0 0.0 156.31541 200.97696" svg:width="1.5631541mm" svg:x="87.313324mm" svg:y="265.9595mm"/>
          <draw:path svg:d="M 267.96927 44.661545 L 267.96927 66.99232 L 267.96927 156.31541 Q 267.96927 245.6385 223.30774 267.96927 Q 200.97696 312.63083 156.31541 312.63083 L 111.65387 312.63083 L 89.32309 312.63083 L 44.661545 312.63083 L 44.661545 290.30005 L 44.661545 290.30005 L 22.330772 290.30005 L 22.330772 267.96927 L 22.330772 267.96927 L 0.0 267.96927 L 0.0 223.30774 Q 0.0 200.97696 0.0 111.65387 L 0.0 22.330772 L 0.0 22.330772 L 22.330772 0.0 L 22.330772 0.0 L 44.661545 0.0 L 133.98463 0.0 Q 223.30774 0.0 245.6385 22.330772 Q 267.96927 44.661545 267.96927 44.661545 z M 111.65387 133.98463 Q 111.65387 44.661545 133.98463 66.99232 Q 178.64618 66.99232 156.31541 133.98463 Q 133.98463 223.30774 133.98463 223.30774 Q 89.32309 223.30774 111.65387 133.98463 z" svg:height="3.1263082mm" draw:style-name="style-596" svg:viewBox="0.0 0.0 267.96927 312.63083" svg:width="2.6796927mm" svg:x="108.52756mm" svg:y="259.9302mm"/>
          <draw:path svg:d="M 22.330772 0.0 L 22.330772 0.0 L 156.31541 0.0 Q 290.30005 22.330772 267.96927 133.98463 Q 245.6385 223.30774 267.96927 267.96927 Q 290.30005 312.63083 223.30774 312.63083 Q 156.31541 290.30005 156.31541 267.96927 L 156.31541 223.30774 L 133.98463 223.30774 Q 111.65387 223.30774 111.65387 267.96927 Q 111.65387 290.30005 66.99232 290.30005 L 0.0 290.30005 L 0.0 133.98463 Q 22.330772 0.0 22.330772 0.0 z" svg:height="3.1263082mm" draw:style-name="style-597" svg:viewBox="0.0 0.0 267.96927 312.63083" svg:width="2.6796927mm" svg:x="60.963013mm" svg:y="264.84296mm"/>
          <draw:path svg:d="M 22.330772 0.0 L 22.330772 0.0 L 156.31541 0.0 Q 290.30005 0.0 290.30005 22.330772 Q 290.30005 44.661545 223.30774 44.661545 Q 156.31541 44.661545 156.31541 89.32309 Q 156.31541 111.65387 200.97696 111.65387 Q 267.96927 111.65387 245.6385 133.98463 Q 245.6385 178.64618 200.97696 178.64618 Q 156.31541 178.64618 156.31541 223.30774 Q 156.31541 245.6385 223.30774 245.6385 Q 290.30005 245.6385 290.30005 267.96927 L 290.30005 312.63083 L 156.31541 312.63083 L 0.0 312.63083 L 0.0 156.31541 Q 22.330772 0.0 22.330772 0.0 z" svg:height="3.1263082mm" draw:style-name="style-598" svg:viewBox="0.0 0.0 290.30005 312.63083" svg:width="2.9030006mm" svg:x="59.176548mm" svg:y="250.10466mm"/>
          <draw:path svg:d="M 200.97696 0.0 L 245.6385 0.0 L 290.30005 0.0 Q 312.63083 22.330772 334.9616 44.661545 Q 334.9616 89.32309 334.9616 89.32309 L 357.29236 89.32309 L 379.62314 133.98463 Q 379.62314 200.97696 401.95392 223.30774 L 401.95392 223.30774 L 468.94623 491.277 Q 558.26935 781.5771 558.26935 826.2386 L 558.26935 870.90015 L 558.26935 870.90015 Q 558.26935 870.90015 535.93854 893.23096 L 535.93854 893.23096 L 513.6078 893.23096 L 491.277 893.23096 L 468.94623 915.5617 L 424.2847 937.89246 L 401.95392 937.89246 L 379.62314 937.89246 L 334.9616 937.89246 L 267.96927 937.89246 L 267.96927 915.5617 L 245.6385 915.5617 L 245.6385 893.23096 Q 245.6385 870.90015 200.97696 759.2463 Q 156.31541 625.26166 111.65387 602.9309 L 89.32309 580.6001 L 89.32309 535.93854 Q 66.99232 491.277 66.99232 401.95392 L 44.661545 312.63083 L 44.661545 290.30005 L 44.661545 267.96927 L 44.661545 267.96927 Q 22.330772 245.6385 22.330772 245.6385 L 22.330772 245.6385 L 22.330772 223.30774 Q 22.330772 223.30774 0.0 178.64618 L 0.0 156.31541 L 0.0 156.31541 Q 22.330772 156.31541 22.330772 133.98463 L 22.330772 111.65387 L 66.99232 111.65387 Q 89.32309 89.32309 89.32309 89.32309 L 89.32309 89.32309 L 111.65387 89.32309 Q 133.98463 89.32309 133.98463 44.661545 Q 156.31541 22.330772 200.97696 0.0 z" svg:height="9.378924mm" draw:style-name="style-599" svg:viewBox="0.0 0.0 558.26935 937.89246" svg:width="5.582693mm" svg:x="52.92393mm" svg:y="192.49127mm"/>
          <draw:path svg:d="M 89.32309 491.277 L 66.99232 468.94623 L 44.661545 468.94623 L 22.330772 468.94623 L 22.330772 446.61548 L 0.0 446.61548 L 0.0 424.2847 L 0.0 401.95392 L 22.330772 401.95392 L 22.330772 379.62314 L 22.330772 379.62314 L 44.661545 379.62314 L 44.661545 357.29236 L 44.661545 334.9616 L 66.99232 334.9616 L 66.99232 334.9616 L 66.99232 312.63083 L 89.32309 312.63083 L 89.32309 312.63083 L 89.32309 290.30005 L 89.32309 290.30005 L 89.32309 290.30005 L 223.30774 156.31541 Q 357.29236 22.330772 446.61548 0.0 Q 535.93854 -44.661545 535.93854 0.0 Q 535.93854 44.661545 424.2847 133.98463 Q 312.63083 200.97696 223.30774 334.9616 Q 133.98463 446.61548 111.65387 468.94623 Q 111.65387 491.277 89.32309 491.277 z" svg:height="4.9127703mm" draw:style-name="style-600" svg:viewBox="0.0 0.0 535.93854 491.277" svg:width="5.3593855mm" svg:x="127.732025mm" svg:y="120.36287mm"/>
          <draw:path svg:d="M 647.5924 22.330772 L 647.5924 22.330772 L 647.5924 22.330772 Q 647.5924 44.661545 669.9232 44.661545 L 714.5847 44.661545 L 692.25397 223.30774 Q 669.9232 401.95392 669.9232 446.61548 L 669.9232 491.277 L 647.5924 513.6078 L 647.5924 535.93854 L 602.9309 625.26166 Q 580.6001 692.25397 558.26935 714.5847 L 558.26935 736.9155 L 558.26935 759.2463 Q 535.93854 781.5771 558.26935 781.5771 L 558.26935 781.5771 L 558.26935 803.90784 Q 535.93854 826.2386 468.94623 826.2386 Q 379.62314 848.5694 267.96927 803.90784 Q 178.64618 803.90784 156.31541 759.2463 Q 133.98463 714.5847 66.99232 491.277 Q 0.0 267.96927 0.0 156.31541 L 0.0 44.661545 L 0.0 44.661545 L 0.0 44.661545 L 44.661545 22.330772 Q 66.99232 1.8189894E-12 89.32309 1.8189894E-12 L 89.32309 1.8189894E-12 L 111.65387 1.8189894E-12 L 133.98463 1.8189894E-12 L 133.98463 22.330772 Q 133.98463 44.661545 267.96927 44.661545 Q 379.62314 44.661545 491.277 1.8189894E-12 Q 625.26166 -22.330772 625.26166 1.8189894E-12 Q 625.26166 22.330772 647.5924 22.330772 z" svg:height="8.262386mm" draw:style-name="style-601" svg:viewBox="0.0 0.0 714.5847 826.2386" svg:width="7.1458473mm" svg:x="53.14724mm" svg:y="157.65526mm"/>
          <draw:path svg:d="M 2099.0928 133.98463 L 2277.7388 0.0 L 2277.7388 0.0 L 2277.7388 0.0 L 2300.0696 22.330772 L 2322.4004 22.330772 L 2322.4004 44.661545 L 2322.4004 89.32309 L 2344.7312 89.32309 L 2367.062 89.32309 L 2411.7236 89.32309 Q 2478.7158 89.32309 2478.7158 133.98463 Q 2478.7158 178.64618 2568.0388 178.64618 Q 2635.0312 200.97696 2635.0312 223.30774 Q 2635.0312 245.6385 2657.362 267.96927 Q 2702.0237 267.96927 2702.0237 223.30774 Q 2724.3542 178.64618 2724.3542 200.97696 L 2746.685 200.97696 L 2746.685 223.30774 L 2746.685 245.6385 L 2769.0159 223.30774 L 2791.3467 200.97696 L 2791.3467 200.97696 L 2791.3467 223.30774 L 2791.3467 223.30774 L 2791.3467 223.30774 L 2813.6775 223.30774 L 2813.6775 223.30774 L 2813.6775 245.6385 L 2836.0083 245.6385 L 2836.0083 245.6385 L 2836.0083 267.96927 L 2836.0083 267.96927 Q 2813.6775 267.96927 2769.0159 290.30005 L 2724.3542 312.63083 L 2724.3542 312.63083 L 2746.685 312.63083 L 2746.685 334.9616 L 2746.685 357.29236 L 2702.0237 334.9616 Q 2657.362 312.63083 2635.0312 334.9616 Q 2612.7004 357.29236 2523.3774 357.29236 Q 2434.0542 379.62314 2434.0542 424.2847 Q 2456.385 446.61548 2411.7236 491.277 Q 2367.062 535.93854 2344.7312 535.93854 L 2344.7312 535.93854 L 2344.7312 513.6078 L 2344.7312 513.6078 L 2322.4004 513.6078 L 2322.4004 535.93854 L 2300.0696 535.93854 L 2277.7388 535.93854 L 2277.7388 558.26935 L 2255.4082 580.6001 L 2255.4082 580.6001 L 2255.4082 580.6001 L 2277.7388 602.9309 L 2300.0696 625.26166 L 2300.0696 625.26166 L 2300.0696 625.26166 L 2322.4004 625.26166 L 2322.4004 625.26166 L 2367.062 669.9232 Q 2389.3928 692.25397 2411.7236 714.5847 Q 2434.0542 714.5847 2456.385 714.5847 L 2478.7158 714.5847 L 2478.7158 714.5847 L 2478.7158 714.5847 L 2501.0466 714.5847 L 2501.0466 714.5847 L 2501.0466 736.9155 L 2523.3774 736.9155 L 2523.3774 736.9155 L 2523.3774 759.2463 L 2523.3774 759.2463 L 2523.3774 759.2463 L 2501.0466 759.2463 L 2501.0466 759.2463 L 2501.0466 781.5771 L 2478.7158 781.5771 L 2478.7158 803.90784 L 2478.7158 826.2386 L 2456.385 826.2386 L 2456.385 848.5694 L 2434.0542 848.5694 L 2411.7236 848.5694 L 2411.7236 870.90015 L 2411.7236 893.23096 L 2389.3928 893.23096 L 2367.062 893.23096 L 2367.062 915.5617 L 2367.062 915.5617 L 2344.7312 937.89246 Q 2300.0696 937.89246 2300.0696 960.22327 Q 2300.0696 982.554 2255.4082 1004.8848 Q 2210.7466 1027.2156 2188.4158 1049.5464 L 2166.085 1071.8771 L 2143.7542 1071.8771 L 2121.4236 1071.8771 L 2121.4236 1094.2079 L 2121.4236 1094.2079 L 2099.0928 1094.2079 L 2099.0928 1116.5387 L 2099.0928 1116.5387 L 2076.762 1116.5387 L 2076.762 1116.5387 L 2076.762 1116.5387 L 2054.4312 1138.8694 L 2032.1003 1161.2002 L 2032.1003 1161.2002 L 2054.4312 1161.2002 L 1987.4388 1205.8618 Q 1898.1157 1250.5233 1898.1157 1272.8541 Q 1898.1157 1295.1848 1853.4542 1339.8464 Q 1808.7926 1362.1771 1786.4619 1384.5079 L 1786.4619 1384.5079 L 1719.4696 1429.1694 Q 1630.1465 1473.831 1518.4926 1563.1542 Q 1406.8387 1674.808 1362.1771 1741.8003 Q 1317.5156 1808.7926 1250.5233 1875.7849 Q 1183.531 1920.4465 1183.531 1965.108 Q 1183.531 2009.7697 1161.2002 2054.4312 Q 1138.8694 2076.762 1138.8694 2121.4236 L 1138.8694 2166.085 L 1116.5387 2277.7388 L 1116.5387 2367.062 L 1116.5387 2501.0466 Q 1094.2079 2657.362 1116.5387 2724.3542 L 1116.5387 2769.0159 L 1094.2079 3036.985 Q 1094.2079 3304.9543 1094.2079 3483.6006 Q 1138.8694 3684.5776 1138.8694 3706.9084 Q 1183.531 3751.5698 1183.531 3796.2314 L 1183.531 3840.893 L 1205.8618 3840.893 L 1228.1925 3840.893 L 1228.1925 3863.2239 L 1228.1925 3863.2239 L 1250.5233 3863.2239 L 1250.5233 3885.5544 L 1250.5233 3885.5544 L 1272.8541 3885.5544 L 1272.8541 3885.5544 L 1272.8541 3885.5544 L 1272.8541 3907.8853 L 1272.8541 3907.8853 L 1295.1848 3930.216 L 1317.5156 3952.5469 L 1317.5156 3974.8777 L 1317.5156 3997.2085 L 1339.8464 3997.2085 L 1339.8464 3997.2085 L 1362.1771 4041.8699 Q 1406.8387 4086.5315 1406.8387 4108.8623 L 1406.8387 4131.193 L 1406.8387 4220.516 Q 1406.8387 4309.8394 1384.5079 4332.17 Q 1384.5079 4354.501 1317.5156 4376.8315 Q 1250.5233 4421.493 1272.8541 4421.493 Q 1295.1848 4421.493 1295.1848 4443.8237 Q 1295.1848 4466.155 1250.5233 4466.155 Q 1205.8618 4466.155 1183.531 4443.8237 Q 1183.531 4421.493 1161.2002 4443.8237 Q 1138.8694 4443.8237 1094.2079 4510.8164 Q 1049.5464 4600.139 1004.8848 4577.8086 Q 960.22327 4555.4775 960.22327 4600.139 Q 915.5617 4622.47 915.5617 4577.8086 Q 893.23096 4533.147 870.90015 4533.147 Q 848.5694 4533.147 870.90015 4555.4775 Q 870.90015 4600.139 848.5694 4577.8086 Q 826.2386 4577.8086 803.90784 4644.801 Q 803.90784 4689.4624 736.9155 4689.4624 Q 692.25397 4711.793 669.9232 4734.124 Q 647.5924 4734.124 625.26166 4756.4546 Q 602.9309 4756.4546 625.26166 4935.101 Q 647.5924 5113.747 647.5924 5225.401 L 647.5924 5314.724 L 625.26166 5314.724 Q 602.9309 5337.0547 602.9309 5359.3857 Q 602.9309 5381.7163 625.26166 5381.7163 L 625.26166 5404.0474 L 602.9309 5404.0474 L 580.6001 5404.0474 L 580.6001 5426.378 L 558.26935 5426.378 L 558.26935 5448.7085 L 558.26935 5493.37 L 580.6001 5493.37 L 580.6001 5493.37 L 558.26935 5515.701 L 513.6078 5515.701 L 513.6078 5493.37 L 513.6078 5448.7085 L 491.277 5448.7085 L 468.94623 5448.7085 L 468.94623 5471.0396 L 446.61548 5471.0396 L 446.61548 5448.7085 L 424.2847 5426.378 L 424.2847 5404.0474 Q 424.2847 5381.7163 334.9616 5113.747 Q 245.6385 4845.778 200.97696 4845.778 Q 156.31541 4845.778 111.65387 4778.7856 L 89.32309 4689.4624 L 89.32309 4689.4624 Q 66.99232 4667.132 66.99232 4667.132 L 66.99232 4667.132 L 66.99232 4600.139 Q 66.99232 4555.4775 22.330772 4242.847 Q -22.330772 3930.216 0.0 3930.216 L 22.330772 3907.8853 L 22.330772 3907.8853 Q 22.330772 3907.8853 44.661545 3751.5698 Q 66.99232 3572.9238 44.661545 3572.9238 L 22.330772 3572.9238 L 22.330772 3572.9238 Q 22.330772 3572.9238 22.330772 3438.9392 Q 22.330772 3282.6238 66.99232 3014.6543 L 111.65387 2746.685 L 111.65387 2746.685 Q 133.98463 2724.3542 133.98463 2724.3542 L 156.31541 2724.3542 L 156.31541 2702.0237 Q 156.31541 2679.6929 200.97696 2679.6929 Q 267.96927 2657.362 357.29236 2344.7312 L 446.61548 2032.1003 L 468.94623 2032.1003 Q 468.94623 2009.7697 468.94623 1987.4388 L 491.277 1965.108 L 491.277 1965.108 Q 513.6078 1965.108 513.6078 1942.7772 L 513.6078 1920.4465 L 513.6078 1920.4465 L 513.6078 1898.1157 L 535.93854 1875.7849 L 558.26935 1853.4542 L 558.26935 1831.1234 L 558.26935 1808.7926 L 580.6001 1808.7926 L 580.6001 1786.4619 L 580.6001 1786.4619 L 602.9309 1786.4619 L 602.9309 1741.8003 Q 602.9309 1719.4696 647.5924 1652.4772 Q 692.25397 1585.4849 915.5617 1272.8541 Q 1138.8694 960.22327 1295.1848 803.90784 Q 1451.5002 625.26166 1674.808 446.61548 Q 1898.1157 245.6385 2099.0928 133.98463 z M 2367.062 401.95392 Q 2389.3928 401.95392 2389.3928 401.95392 Q 2389.3928 401.95392 2389.3928 401.95392 Q 2367.062 401.95392 2367.062 401.95392 z M 2300.0696 692.25397 Q 2277.7388 669.9232 2322.4004 669.9232 Q 2367.062 669.9232 2367.062 692.25397 Q 2367.062 714.5847 2344.7312 714.5847 Q 2322.4004 714.5847 2300.0696 692.25397 z M 1027.2156 4533.147 Q 1049.5464 4533.147 1049.5464 4533.147 Q 1049.5464 4555.4775 1049.5464 4555.4775 Q 1027.2156 4555.4775 1027.2156 4533.147 z M 736.9155 4577.8086 Q 736.9155 4577.8086 759.2463 4577.8086 Q 759.2463 4600.139 736.9155 4600.139 Q 736.9155 4600.139 736.9155 4577.8086 z M 602.9309 5270.0625 Q 602.9309 5270.0625 625.26166 5270.0625 Q 625.26166 5270.0625 602.9309 5270.0625 Q 602.9309 5270.0625 602.9309 5270.0625 z" svg:height="55.15701mm" draw:style-name="style-602" svg:viewBox="0.0 0.0 2836.0083 5515.701" svg:width="28.360083mm" svg:x="15.854849mm" svg:y="123.71249mm"/>
          <draw:path svg:d="M 9.094947E-13 22.330772 L 9.094947E-13 22.330772 L 89.32309 0.0 L 178.64618 0.0 L 267.96927 22.330772 Q 379.62314 44.661545 379.62314 66.99232 Q 379.62314 89.32309 491.277 156.31541 Q 580.6001 200.97696 625.26166 245.6385 Q 669.9232 290.30005 692.25397 290.30005 L 692.25397 312.63083 L 669.9232 312.63083 Q 669.9232 334.9616 669.9232 334.9616 L 692.25397 334.9616 L 714.5847 334.9616 L 714.5847 334.9616 L 759.2463 379.62314 Q 803.90784 424.2847 826.2386 424.2847 L 826.2386 446.61548 L 826.2386 446.61548 L 826.2386 468.94623 L 826.2386 468.94623 L 803.90784 468.94623 L 803.90784 468.94623 L 803.90784 468.94623 L 803.90784 491.277 L 781.5771 491.277 L 781.5771 468.94623 Q 759.2463 468.94623 759.2463 468.94623 L 759.2463 491.277 L 759.2463 513.6078 L 759.2463 513.6078 L 759.2463 513.6078 Q 736.9155 513.6078 736.9155 491.277 L 736.9155 491.277 L 714.5847 491.277 L 714.5847 468.94623 L 714.5847 468.94623 L 714.5847 468.94623 L 714.5847 468.94623 L 692.25397 468.94623 L 692.25397 468.94623 L 692.25397 446.61548 L 714.5847 446.61548 L 714.5847 424.2847 L 714.5847 424.2847 L 714.5847 424.2847 L 692.25397 424.2847 Q 692.25397 424.2847 669.9232 424.2847 L 647.5924 424.2847 L 625.26166 424.2847 Q 625.26166 424.2847 625.26166 401.95392 L 625.26166 401.95392 L 625.26166 379.62314 Q 625.26166 357.29236 558.26935 357.29236 Q 513.6078 357.29236 491.277 334.9616 Q 491.277 290.30005 446.61548 290.30005 L 424.2847 290.30005 L 401.95392 290.30005 L 401.95392 290.30005 L 401.95392 267.96927 L 401.95392 267.96927 L 401.95392 245.6385 Q 401.95392 223.30774 357.29236 223.30774 L 334.9616 223.30774 L 312.63083 223.30774 Q 312.63083 200.97696 312.63083 200.97696 L 312.63083 200.97696 L 312.63083 200.97696 L 312.63083 178.64618 L 312.63083 156.31541 Q 312.63083 156.31541 290.30005 156.31541 L 290.30005 156.31541 L 267.96927 156.31541 L 245.6385 156.31541 L 245.6385 156.31541 Q 245.6385 156.31541 223.30774 133.98463 L 200.97696 133.98463 L 200.97696 111.65387 Q 178.64618 111.65387 178.64618 111.65387 L 178.64618 111.65387 L 178.64618 111.65387 L 178.64618 89.32309 L 156.31541 89.32309 L 156.31541 89.32309 L 133.98463 89.32309 L 111.65387 89.32309 L 111.65387 89.32309 Q 111.65387 66.99232 89.32309 66.99232 L 44.661545 44.661545 L 44.661545 44.661545 Q 22.330772 22.330772 9.094947E-13 22.330772 L 9.094947E-13 22.330772 L 9.094947E-13 22.330772 z" svg:height="5.136078mm" draw:style-name="style-603" svg:viewBox="0.0 0.0 826.2386 513.6078" svg:width="8.262386mm" svg:x="58.506626mm" svg:y="108.75087mm"/>
          <draw:path svg:d="M 89.32309 22.330772 L 0.0 0.0 L 647.5924 0.0 L 1317.5156 0.0 L 1339.8464 22.330772 Q 1362.1771 44.661545 1362.1771 66.99232 Q 1362.1771 89.32309 1384.5079 89.32309 Q 1406.8387 111.65387 1406.8387 111.65387 L 1406.8387 111.65387 L 1094.2079 111.65387 L 781.5771 111.65387 L 491.277 111.65387 L 200.97696 111.65387 L 200.97696 66.99232 L 200.97696 44.661545 L 178.64618 44.661545 Q 178.64618 22.330772 89.32309 22.330772 z" svg:height="1.1165386mm" draw:style-name="style-604" svg:viewBox="0.0 0.0 1406.8387 111.65387" svg:width="14.068387mm" svg:x="112.32379mm" svg:y="14.515002mm"/>
          <draw:path svg:d="M 736.9155 89.32309 L 826.2386 89.32309 L 826.2386 133.98463 Q 826.2386 178.64618 781.5771 156.31541 Q 714.5847 156.31541 692.25397 200.97696 Q 692.25397 267.96927 647.5924 267.96927 Q 602.9309 290.30005 602.9309 312.63083 L 602.9309 312.63083 L 602.9309 334.9616 Q 580.6001 357.29236 558.26935 379.62314 L 558.26935 379.62314 L 558.26935 379.62314 L 558.26935 379.62314 L 535.93854 401.95392 L 535.93854 401.95392 L 513.6078 401.95392 Q 491.277 401.95392 379.62314 401.95392 Q 267.96927 401.95392 200.97696 401.95392 L 156.31541 446.61548 L 156.31541 446.61548 L 133.98463 446.61548 L 111.65387 424.2847 L 66.99232 424.2847 L 66.99232 424.2847 L 66.99232 401.95392 L 22.330772 401.95392 L -4.5474735E-13 401.95392 L 22.330772 379.62314 L 66.99232 357.29236 L 66.99232 357.29236 L 66.99232 357.29236 L 66.99232 357.29236 L 66.99232 357.29236 L 89.32309 334.9616 L 89.32309 312.63083 L 111.65387 312.63083 L 133.98463 312.63083 L 133.98463 290.30005 Q 156.31541 290.30005 267.96927 223.30774 Q 379.62314 133.98463 401.95392 111.65387 Q 424.2847 66.99232 401.95392 44.661545 L 401.95392 44.661545 L 379.62314 44.661545 L 379.62314 44.661545 L 379.62314 44.661545 Q 357.29236 44.661545 357.29236 22.330772 L 357.29236 22.330772 L 334.9616 0.0 Q 334.9616 0.0 446.61548 0.0 Q 558.26935 0.0 558.26935 22.330772 Q 535.93854 44.661545 602.9309 66.99232 Q 669.9232 89.32309 736.9155 89.32309 z M 625.26166 200.97696 Q 647.5924 200.97696 647.5924 200.97696 Q 647.5924 223.30774 647.5924 223.30774 Q 625.26166 223.30774 625.26166 200.97696 z M 312.63083 357.29236 Q 334.9616 357.29236 334.9616 357.29236 Q 334.9616 357.29236 334.9616 357.29236 Q 312.63083 357.29236 312.63083 357.29236 z" svg:height="4.4661546mm" draw:style-name="style-605" svg:viewBox="0.0 0.0 826.2386 446.61548" svg:width="8.262386mm" svg:x="22.554081mm" svg:y="104.0614mm"/>
          <draw:path svg:d="M 0.0 156.31541 L 0.0 3.6379788E-12 L 133.98463 3.6379788E-12 Q 245.6385 22.330772 267.96927 89.32309 Q 267.96927 178.64618 267.96927 223.30774 Q 267.96927 312.63083 245.6385 312.63083 L 223.30774 312.63083 L 111.65387 312.63083 L 22.330772 312.63083 L 22.330772 312.63083 L 22.330772 312.63083 L 0.0 156.31541 z" svg:height="3.1263082mm" draw:style-name="style-606" svg:viewBox="0.0 0.0 267.96927 312.63083" svg:width="2.6796927mm" svg:x="114.11025mm" svg:y="269.75574mm"/>
          <draw:path svg:d="M 22.330772 178.64618 L 4.5474735E-13 178.64618 L 4.5474735E-13 89.32309 Q 22.330772 -22.330772 22.330772 -3.6379788E-12 Q 66.99232 22.330772 44.661545 111.65387 Q 44.661545 178.64618 22.330772 178.64618 z" svg:height="1.7864618mm" draw:style-name="style-607" svg:viewBox="0.0 0.0 44.661545 178.64618" svg:width="0.44661546mm" svg:x="39.078854mm" svg:y="270.20236mm"/>
          <draw:path svg:d="M 89.32309 156.31541 L 133.98463 0.0 L 178.64618 200.97696 Q 223.30774 379.62314 245.6385 424.2847 L 267.96927 468.94623 L 267.96927 468.94623 Q 267.96927 468.94623 133.98463 491.277 Q 0.0 491.277 0.0 446.61548 L 0.0 401.95392 L 22.330772 357.29236 Q 44.661545 312.63083 89.32309 156.31541 z M 133.98463 424.2847 L 89.32309 424.2847 L 89.32309 357.29236 Q 89.32309 290.30005 111.65387 267.96927 Q 133.98463 245.6385 156.31541 334.9616 Q 178.64618 424.2847 133.98463 424.2847 z" svg:height="4.9127703mm" draw:style-name="style-608" svg:viewBox="0.0 0.0 267.96927 491.277" svg:width="2.6796927mm" svg:x="107.18771mm" svg:y="177.52965mm"/>
          <draw:path svg:d="M 44.661545 133.98463 L 66.99232 0.0 L 89.32309 0.0 L 89.32309 0.0 L 111.65387 22.330772 Q 111.65387 44.661545 133.98463 44.661545 L 133.98463 44.661545 L 133.98463 66.99232 L 156.31541 66.99232 L 178.64618 178.64618 Q 200.97696 290.30005 223.30774 290.30005 L 223.30774 290.30005 L 223.30774 334.9616 L 223.30774 379.62314 L 223.30774 379.62314 Q 200.97696 379.62314 200.97696 401.95392 L 200.97696 424.2847 L 200.97696 424.2847 Q 200.97696 424.2847 111.65387 334.9616 L 66.99232 245.6385 L 44.661545 245.6385 Q 44.661545 267.96927 22.330772 267.96927 L 0.0 267.96927 L 0.0 267.96927 Q 22.330772 245.6385 44.661545 133.98463 z" svg:height="4.242847mm" draw:style-name="style-609" svg:viewBox="0.0 0.0 223.30774 424.2847" svg:width="2.2330773mm" svg:x="55.15701mm" svg:y="182.21912mm"/>
          <draw:path svg:d="M 513.6078 0.0 L 535.93854 0.0 L 468.94623 89.32309 Q 379.62314 178.64618 334.9616 200.97696 Q 267.96927 223.30774 223.30774 290.30005 Q 156.31541 357.29236 156.31541 379.62314 L 156.31541 401.95392 L 133.98463 401.95392 L 133.98463 401.95392 L 133.98463 424.2847 L 111.65387 424.2847 L 111.65387 424.2847 L 111.65387 446.61548 L 111.65387 446.61548 L 111.65387 446.61548 L 89.32309 446.61548 L 89.32309 446.61548 L 66.99232 468.94623 L 66.99232 468.94623 L 66.99232 446.61548 Q 66.99232 424.2847 22.330772 446.61548 L 0.0 446.61548 L 0.0 446.61548 Q -22.330772 424.2847 22.330772 379.62314 L 66.99232 334.9616 L 66.99232 312.63083 L 66.99232 290.30005 L 89.32309 267.96927 Q 111.65387 245.6385 111.65387 223.30774 Q 111.65387 200.97696 223.30774 133.98463 L 312.63083 66.99232 L 312.63083 66.99232 L 312.63083 89.32309 L 312.63083 89.32309 Q 334.9616 89.32309 334.9616 66.99232 L 334.9616 44.661545 L 401.95392 44.661545 Q 468.94623 44.661545 491.277 22.330772 Q 491.277 0.0 513.6078 0.0 z" svg:height="4.689462mm" draw:style-name="style-610" svg:viewBox="0.0 0.0 535.93854 468.94623" svg:width="5.3593855mm" svg:x="48.45778mm" svg:y="149.16957mm"/>
          <draw:path svg:d="M 22.330772 89.32309 L 44.661545 3.6379788E-12 L 89.32309 66.99232 Q 133.98463 133.98463 133.98463 133.98463 L 156.31541 133.98463 L 156.31541 133.98463 Q 156.31541 133.98463 178.64618 156.31541 L 178.64618 156.31541 L 178.64618 178.64618 Q 178.64618 223.30774 200.97696 245.6385 L 200.97696 267.96927 L 200.97696 357.29236 Q 223.30774 424.2847 223.30774 446.61548 L 223.30774 468.94623 L 200.97696 468.94623 Q 178.64618 446.61548 178.64618 446.61548 Q 156.31541 446.61548 133.98463 446.61548 Q 133.98463 468.94623 89.32309 446.61548 Q 44.661545 424.2847 44.661545 379.62314 L 22.330772 334.9616 L 22.330772 312.63083 Q 0.0 267.96927 0.0 223.30774 Q 0.0 200.97696 22.330772 89.32309 z" svg:height="4.689462mm" draw:style-name="style-611" svg:viewBox="0.0 0.0 223.30774 468.94623" svg:width="2.2330773mm" svg:x="56.720165mm" svg:y="187.13188mm"/>
          <draw:path svg:d="M 0.0 66.99232 Q 0.0 -22.330772 22.330772 0.0 Q 44.661545 0.0 44.661545 66.99232 Q 44.661545 156.31541 22.330772 133.98463 Q 0.0 133.98463 0.0 66.99232 z" svg:height="1.3398464mm" draw:style-name="style-612" svg:viewBox="0.0 0.0 44.661545 133.98463" svg:width="0.44661546mm" svg:x="59.846474mm" svg:y="260.60013mm"/>
          <draw:path svg:d="M 1317.5156 0.0 L 1317.5156 0.0 L 1384.5079 66.99232 Q 1451.5002 133.98463 1630.1465 178.64618 Q 1808.7926 223.30774 1853.4542 223.30774 Q 1875.7849 223.30774 1898.1157 245.6385 L 1920.4465 267.96927 L 1942.7772 267.96927 L 1965.108 267.96927 L 1965.108 290.30005 L 1965.108 312.63083 L 1987.4388 312.63083 L 2009.7697 312.63083 L 2009.7697 312.63083 L 2009.7697 312.63083 L 2009.7697 334.9616 L 2032.1003 334.9616 L 2032.1003 357.29236 L 2032.1003 379.62314 L 1942.7772 379.62314 L 1853.4542 401.95392 L 1853.4542 401.95392 L 1853.4542 401.95392 L 1853.4542 401.95392 Q 1831.1234 401.95392 1831.1234 379.62314 Q 1808.7926 379.62314 1697.1388 334.9616 Q 1563.1542 290.30005 1563.1542 312.63083 Q 1563.1542 334.9616 1496.1619 334.9616 Q 1451.5002 312.63083 1429.1694 290.30005 Q 1406.8387 267.96927 1228.1925 245.6385 Q 1071.8771 223.30774 602.9309 267.96927 L 156.31541 312.63083 L 66.99232 312.63083 L 4.5474735E-13 312.63083 L 4.5474735E-13 312.63083 L 4.5474735E-13 290.30005 L 22.330772 290.30005 L 22.330772 267.96927 L 66.99232 267.96927 L 89.32309 267.96927 L 468.94623 178.64618 Q 870.90015 133.98463 893.23096 111.65387 L 915.5617 111.65387 L 915.5617 111.65387 Q 915.5617 133.98463 960.22327 133.98463 L 1004.8848 133.98463 L 1094.2079 111.65387 Q 1205.8618 89.32309 1183.531 66.99232 L 1138.8694 22.330772 L 1228.1925 0.0 Q 1317.5156 0.0 1317.5156 0.0 z" svg:height="4.0195394mm" draw:style-name="style-613" svg:viewBox="0.0 0.0 2032.1003 401.95392" svg:width="20.321003mm" svg:x="39.972084mm" svg:y="104.954636mm"/>
          <draw:path svg:d="M 22.330772 267.96927 L 22.330772 245.6385 L 22.330772 245.6385 L 0.0 245.6385 L 0.0 200.97696 L 0.0 178.64618 L 0.0 89.32309 Q 44.661545 0.0 66.99232 0.0 Q 111.65387 -22.330772 200.97696 44.661545 Q 267.96927 111.65387 312.63083 133.98463 Q 312.63083 156.31541 334.9616 223.30774 Q 334.9616 290.30005 290.30005 312.63083 Q 223.30774 334.9616 200.97696 312.63083 Q 178.64618 290.30005 111.65387 267.96927 Q 44.661545 267.96927 22.330772 267.96927 z" svg:height="3.1263082mm" draw:style-name="style-614" svg:viewBox="0.0 0.0 334.9616 312.63083" svg:width="3.349616mm" svg:x="18.757849mm" svg:y="190.92812mm"/>
          <draw:path svg:d="M 89.32309 89.32309 L 133.98463 0.0 L 133.98463 0.0 L 133.98463 0.0 L 178.64618 22.330772 L 200.97696 22.330772 L 200.97696 44.661545 L 223.30774 89.32309 L 223.30774 89.32309 L 223.30774 89.32309 L 223.30774 111.65387 Q 223.30774 133.98463 200.97696 133.98463 L 200.97696 133.98463 L 178.64618 133.98463 Q 178.64618 156.31541 156.31541 178.64618 L 156.31541 200.97696 L 133.98463 200.97696 Q 111.65387 200.97696 111.65387 223.30774 Q 111.65387 245.6385 89.32309 245.6385 Q 44.661545 245.6385 44.661545 267.96927 Q 44.661545 290.30005 22.330772 290.30005 L 0.0 290.30005 L 0.0 267.96927 L 0.0 245.6385 L 22.330772 223.30774 L 44.661545 200.97696 L 44.661545 178.64618 Q 44.661545 156.31541 89.32309 89.32309 z" svg:height="2.9030006mm" draw:style-name="style-615" svg:viewBox="0.0 0.0 223.30774 290.30005" svg:width="2.2330773mm" svg:x="18.757849mm" svg:y="142.02371mm"/>
          <draw:path svg:d="M 0.0 66.99232 L 22.330772 0.0 L 22.330772 0.0 L 22.330772 22.330772 L 44.661545 22.330772 L 66.99232 22.330772 L 491.277 44.661545 L 893.23096 44.661545 L 870.90015 111.65387 Q 848.5694 156.31541 848.5694 156.31541 L 848.5694 156.31541 L 848.5694 156.31541 Q 848.5694 156.31541 491.277 133.98463 Q 111.65387 133.98463 111.65387 156.31541 L 111.65387 200.97696 L 89.32309 200.97696 Q 89.32309 200.97696 89.32309 223.30774 L 66.99232 223.30774 L 66.99232 200.97696 Q 44.661545 156.31541 44.661545 133.98463 Q 44.661545 111.65387 22.330772 111.65387 Q 0.0 111.65387 0.0 66.99232 z" svg:height="2.2330773mm" draw:style-name="style-616" svg:viewBox="0.0 0.0 893.23096 223.30774" svg:width="8.932309mm" svg:x="46.001392mm" svg:y="112.32379mm"/>
          <draw:path svg:d="M 44.661545 0.0 L 111.65387 0.0 L 111.65387 111.65387 L 133.98463 245.6385 L 133.98463 245.6385 L 133.98463 245.6385 L 156.31541 245.6385 L 178.64618 245.6385 L 178.64618 245.6385 L 178.64618 245.6385 L 200.97696 245.6385 L 200.97696 245.6385 L 200.97696 267.96927 L 223.30774 267.96927 L 223.30774 290.30005 L 223.30774 334.9616 L 111.65387 334.9616 L 0.0 334.9616 L 0.0 312.63083 L 0.0 290.30005 L 0.0 200.97696 L 0.0 89.32309 L 0.0 44.661545 Q 0.0 0.0 44.661545 0.0 z" svg:height="3.349616mm" draw:style-name="style-617" svg:viewBox="0.0 0.0 223.30774 334.9616" svg:width="2.2330773mm" svg:x="116.12002mm" svg:y="259.70688mm"/>
          <draw:path svg:d="M 1.8189894E-12 22.330772 Q -22.330772 0.0 66.99232 0.0 Q 133.98463 0.0 111.65387 44.661545 Q 111.65387 89.32309 66.99232 66.99232 Q 22.330772 66.99232 1.8189894E-12 22.330772 z" svg:height="0.6699232mm" draw:style-name="style-618" svg:viewBox="0.0 0.0 111.65387 66.99232" svg:width="1.1165386mm" svg:x="130.63503mm" svg:y="133.53802mm"/>
          <draw:path svg:d="M 44.661545 0.0 Q 89.32309 0.0 111.65387 66.99232 Q 111.65387 133.98463 44.661545 133.98463 Q 0.0 111.65387 0.0 44.661545 Q 0.0 0.0 44.661545 0.0 z" svg:height="1.3398464mm" draw:style-name="style-619" svg:viewBox="0.0 0.0 111.65387 133.98463" svg:width="1.1165386mm" svg:x="25.903698mm" svg:y="20.097696mm"/>
          <draw:path svg:d="M 267.96927 22.330772 L 290.30005 22.330772 L 379.62314 44.661545 Q 468.94623 66.99232 468.94623 66.99232 L 491.277 66.99232 L 491.277 66.99232 Q 491.277 66.99232 424.2847 89.32309 Q 379.62314 89.32309 379.62314 156.31541 Q 379.62314 200.97696 200.97696 200.97696 L 9.094947E-13 200.97696 L 9.094947E-13 111.65387 Q 22.330772 44.661545 22.330772 44.661545 L 22.330772 44.661545 L 66.99232 44.661545 Q 111.65387 44.661545 111.65387 22.330772 Q 111.65387 0.0 178.64618 0.0 Q 245.6385 22.330772 267.96927 22.330772 z" svg:height="2.0097697mm" draw:style-name="style-620" svg:viewBox="0.0 0.0 491.277 200.97696" svg:width="4.9127703mm" svg:x="41.758545mm" svg:y="102.051636mm"/>
          <draw:path svg:d="M 89.32309 178.64618 Q 0.0 178.64618 0.0 156.31541 Q 0.0 133.98463 44.661545 133.98463 Q 89.32309 133.98463 44.661545 111.65387 Q 0.0 89.32309 22.330772 44.661545 Q 44.661545 0.0 111.65387 0.0 Q 178.64618 0.0 133.98463 44.661545 Q 111.65387 44.661545 133.98463 66.99232 Q 178.64618 66.99232 178.64618 133.98463 Q 178.64618 178.64618 89.32309 178.64618 z" svg:height="1.7864618mm" draw:style-name="style-621" svg:viewBox="0.0 0.0 178.64618 178.64618" svg:width="1.7864618mm" svg:x="84.85694mm" svg:y="271.09558mm"/>
          <draw:path svg:d="M 223.30774 223.30774 L 245.6385 223.30774 L 245.6385 223.30774 Q 245.6385 245.6385 267.96927 267.96927 L 267.96927 290.30005 L 245.6385 290.30005 Q 223.30774 290.30005 245.6385 334.9616 Q 245.6385 379.62314 223.30774 580.6001 Q 200.97696 803.90784 178.64618 848.5694 L 156.31541 870.90015 L 156.31541 870.90015 L 156.31541 893.23096 L 156.31541 893.23096 L 156.31541 893.23096 L 133.98463 915.5617 L 111.65387 937.89246 L 111.65387 937.89246 L 111.65387 937.89246 L 111.65387 960.22327 L 111.65387 960.22327 L 89.32309 960.22327 L 89.32309 982.554 L 89.32309 982.554 L 66.99232 982.554 L 66.99232 982.554 L 66.99232 982.554 L 22.330772 1004.8848 L 0.0 1004.8848 L 0.0 491.277 Q 0.0 -3.6379788E-12 44.661545 -3.6379788E-12 Q 89.32309 22.330772 133.98463 133.98463 Q 200.97696 223.30774 223.30774 223.30774 z" svg:height="10.048848mm" draw:style-name="style-622" svg:viewBox="0.0 0.0 267.96927 1004.8848" svg:width="2.6796927mm" svg:x="94.905785mm" svg:y="175.96649mm"/>
          <draw:path svg:d="M 290.30005 0.0 L 357.29236 0.0 L 379.62314 0.0 Q 401.95392 22.330772 401.95392 0.0 L 401.95392 0.0 L 401.95392 0.0 L 424.2847 0.0 L 401.95392 44.661545 Q 379.62314 111.65387 401.95392 111.65387 Q 424.2847 111.65387 424.2847 133.98463 L 424.2847 156.31541 L 401.95392 156.31541 Q 379.62314 156.31541 312.63083 156.31541 L 267.96927 156.31541 L 245.6385 156.31541 Q 223.30774 156.31541 223.30774 178.64618 L 200.97696 178.64618 L 200.97696 156.31541 L 200.97696 156.31541 L 200.97696 156.31541 Q 223.30774 133.98463 223.30774 133.98463 Q 223.30774 111.65387 133.98463 111.65387 L 44.661545 111.65387 L 22.330772 133.98463 L 0.0 133.98463 L 0.0 111.65387 L 0.0 111.65387 L 0.0 111.65387 L 22.330772 111.65387 L 22.330772 89.32309 L 22.330772 89.32309 L 44.661545 89.32309 Q 44.661545 66.99232 44.661545 66.99232 L 44.661545 66.99232 L 133.98463 44.661545 Q 223.30774 22.330772 290.30005 0.0 z" svg:height="1.7864618mm" draw:style-name="style-623" svg:viewBox="0.0 0.0 424.2847 178.64618" svg:width="4.242847mm" svg:x="60.739704mm" svg:y="167.7041mm"/>
          <draw:path svg:d="M 111.65387 0.0 L 133.98463 0.0 L 133.98463 22.330772 L 133.98463 44.661545 L 111.65387 44.661545 L 111.65387 66.99232 L 111.65387 66.99232 L 89.32309 66.99232 L 89.32309 312.63083 Q 89.32309 558.26935 89.32309 558.26935 L 89.32309 558.26935 L 89.32309 558.26935 Q 89.32309 535.93854 66.99232 535.93854 L 66.99232 535.93854 L 66.99232 513.6078 Q 44.661545 513.6078 44.661545 424.2847 Q 0.0 357.29236 0.0 245.6385 L 0.0 156.31541 L 0.0 156.31541 L 0.0 133.98463 L 22.330772 111.65387 Q 44.661545 89.32309 44.661545 66.99232 L 44.661545 44.661545 L 66.99232 44.661545 L 66.99232 22.330772 L 89.32309 22.330772 L 111.65387 22.330772 L 111.65387 0.0 z" svg:height="5.582693mm" draw:style-name="style-624" svg:viewBox="0.0 0.0 133.98463 558.26935" svg:width="1.3398464mm" svg:x="34.836006mm" svg:y="156.53873mm"/>
          <draw:path svg:d="M 759.2463 0.0 L 781.5771 0.0 L 759.2463 66.99232 Q 759.2463 133.98463 714.5847 156.31541 Q 669.9232 200.97696 669.9232 223.30774 L 669.9232 223.30774 L 625.26166 267.96927 Q 580.6001 290.30005 580.6001 312.63083 L 580.6001 334.9616 L 580.6001 334.9616 L 580.6001 357.29236 L 580.6001 357.29236 L 558.26935 357.29236 L 535.93854 357.29236 Q 491.277 357.29236 491.277 379.62314 Q 468.94623 401.95392 446.61548 401.95392 L 424.2847 401.95392 L 379.62314 401.95392 L 334.9616 401.95392 L 267.96927 401.95392 L 223.30774 401.95392 L 223.30774 424.2847 L 223.30774 424.2847 L 178.64618 424.2847 L 111.65387 424.2847 L 111.65387 424.2847 Q 111.65387 401.95392 44.661545 401.95392 L 0.0 379.62314 L 0.0 223.30774 L 0.0 66.99232 L 0.0 44.661545 L 0.0 44.661545 L 357.29236 22.330772 Q 736.9155 0.0 759.2463 0.0 z" svg:height="4.242847mm" draw:style-name="style-625" svg:viewBox="0.0 0.0 781.5771 424.2847" svg:width="7.8157706mm" svg:x="11.612002mm" svg:y="104.50802mm"/>
          <draw:path svg:d="M 0.0 22.330772 L 0.0 0.0 L 133.98463 0.0 Q 245.6385 0.0 245.6385 22.330772 Q 245.6385 66.99232 223.30774 66.99232 Q 178.64618 89.32309 178.64618 200.97696 L 178.64618 334.9616 L 133.98463 334.9616 L 66.99232 334.9616 L 66.99232 200.97696 Q 66.99232 66.99232 44.661545 66.99232 Q 0.0 66.99232 0.0 22.330772 z" svg:height="3.349616mm" draw:style-name="style-626" svg:viewBox="0.0 0.0 245.6385 334.9616" svg:width="2.4563851mm" svg:x="98.70202mm" svg:y="259.70688mm"/>
          <draw:path svg:d="M 1920.4465 89.32309 L 1987.4388 3.6379788E-12 L 2099.0928 3.6379788E-12 L 2188.4158 3.6379788E-12 L 2233.0774 3.6379788E-12 L 2255.4082 3.6379788E-12 L 2166.085 66.99232 Q 2054.4312 133.98463 2032.1003 178.64618 Q 2009.7697 245.6385 2009.7697 357.29236 Q 2009.7697 491.277 2009.7697 513.6078 L 2009.7697 535.93854 L 1987.4388 535.93854 L 1987.4388 535.93854 L 1965.108 535.93854 L 1942.7772 535.93854 L 1898.1157 535.93854 Q 1853.4542 535.93854 1652.4772 513.6078 Q 1451.5002 491.277 1250.5233 535.93854 Q 1049.5464 580.6001 602.9309 759.2463 L 156.31541 937.89246 L 133.98463 937.89246 L 89.32309 937.89246 L 44.661545 960.22327 L 22.330772 960.22327 L 22.330772 937.89246 L 0.0 937.89246 L 0.0 937.89246 L 0.0 937.89246 L 0.0 915.5617 L 0.0 915.5617 L 0.0 893.23096 L 0.0 870.90015 L 0.0 870.90015 L 0.0 848.5694 L 0.0 848.5694 L 0.0 848.5694 L 22.330772 848.5694 L 22.330772 848.5694 L 22.330772 826.2386 L 22.330772 826.2386 L 22.330772 826.2386 L 22.330772 803.90784 L 44.661545 803.90784 L 89.32309 803.90784 L 133.98463 781.5771 Q 156.31541 759.2463 178.64618 759.2463 Q 200.97696 759.2463 714.5847 580.6001 Q 1228.1925 401.95392 1518.4926 379.62314 Q 1831.1234 357.29236 1853.4542 267.96927 Q 1875.7849 178.64618 1920.4465 89.32309 z" svg:height="9.602233mm" draw:style-name="style-627" svg:viewBox="0.0 0.0 2255.4082 960.22327" svg:width="22.554081mm" svg:x="92.002785mm" svg:y="280.92114mm"/>
          <draw:path svg:d="M 44.661545 66.99232 L 0.0 0.0 L 44.661545 0.0 L 66.99232 22.330772 L 66.99232 22.330772 L 89.32309 22.330772 L 89.32309 22.330772 L 89.32309 22.330772 L 89.32309 44.661545 L 89.32309 44.661545 L 111.65387 44.661545 L 111.65387 66.99232 L 178.64618 66.99232 Q 267.96927 89.32309 267.96927 111.65387 Q 267.96927 156.31541 245.6385 178.64618 L 245.6385 200.97696 L 200.97696 200.97696 Q 178.64618 223.30774 156.31541 223.30774 L 156.31541 200.97696 L 133.98463 200.97696 Q 111.65387 200.97696 89.32309 178.64618 L 89.32309 178.64618 L 89.32309 156.31541 Q 89.32309 133.98463 44.661545 66.99232 z" svg:height="2.2330773mm" draw:style-name="style-628" svg:viewBox="0.0 0.0 267.96927 223.30774" svg:width="2.6796927mm" svg:x="20.097696mm" svg:y="206.55965mm"/>
          <draw:path svg:d="M 89.32309 66.99232 L 111.65387 0.0 L 133.98463 0.0 Q 156.31541 0.0 156.31541 22.330772 Q 156.31541 44.661545 178.64618 44.661545 L 200.97696 44.661545 L 200.97696 66.99232 L 200.97696 66.99232 L 200.97696 66.99232 Q 178.64618 66.99232 200.97696 89.32309 L 200.97696 89.32309 L 223.30774 111.65387 Q 245.6385 133.98463 178.64618 223.30774 Q 111.65387 334.9616 89.32309 334.9616 L 66.99232 334.9616 L 66.99232 334.9616 Q 66.99232 312.63083 44.661545 312.63083 L 44.661545 312.63083 L 22.330772 312.63083 L 22.330772 290.30005 L 22.330772 290.30005 Q 22.330772 290.30005 0.0 290.30005 Q -22.330772 267.96927 22.330772 200.97696 Q 66.99232 111.65387 89.32309 66.99232 z" svg:height="3.349616mm" draw:style-name="style-629" svg:viewBox="0.0 0.0 223.30774 334.9616" svg:width="2.2330773mm" svg:x="45.778084mm" svg:y="192.71457mm"/>
          <draw:path svg:d="M -1.8189894E-12 200.97696 L -1.8189894E-12 0.0 L 111.65387 0.0 L 223.30774 0.0 L 223.30774 156.31541 Q 223.30774 334.9616 312.63083 334.9616 Q 401.95392 334.9616 401.95392 379.62314 Q 401.95392 401.95392 200.97696 401.95392 L -1.8189894E-12 401.95392 L -1.8189894E-12 200.97696 z" svg:height="4.0195394mm" draw:style-name="style-630" svg:viewBox="0.0 0.0 401.95392 401.95392" svg:width="4.0195394mm" svg:x="89.76971mm" svg:y="224.42427mm"/>
          <draw:path svg:d="M 223.30774 245.6385 L 178.64618 245.6385 L 178.64618 223.30774 Q 178.64618 223.30774 133.98463 200.97696 Q 111.65387 156.31541 89.32309 200.97696 Q 89.32309 245.6385 44.661545 245.6385 L 0.0 245.6385 L 0.0 133.98463 Q 22.330772 22.330772 89.32309 22.330772 Q 156.31541 22.330772 178.64618 44.661545 Q 178.64618 66.99232 200.97696 22.330772 Q 200.97696 0.0 245.6385 0.0 Q 290.30005 0.0 290.30005 111.65387 Q 290.30005 245.6385 223.30774 245.6385 z" svg:height="2.4563851mm" draw:style-name="style-631" svg:viewBox="0.0 0.0 290.30005 245.6385" svg:width="2.9030006mm" svg:x="91.10956mm" svg:y="295.43613mm"/>
          <draw:path svg:d="M 267.96927 491.277 L 379.62314 580.6001 L 446.61548 580.6001 L 513.6078 580.6001 L 513.6078 602.9309 L 513.6078 602.9309 L 535.93854 625.26166 L 535.93854 647.5924 L 513.6078 647.5924 L 491.277 669.9232 L 468.94623 669.9232 L 468.94623 669.9232 L 424.2847 647.5924 L 379.62314 625.26166 L 334.9616 625.26166 Q 290.30005 625.26166 245.6385 580.6001 Q 178.64618 580.6001 89.32309 468.94623 Q 22.330772 357.29236 0.0 156.31541 Q -22.330772 -44.661545 0.0 0.0 Q 22.330772 44.661545 89.32309 223.30774 Q 156.31541 401.95392 267.96927 491.277 z" svg:height="6.699232mm" draw:style-name="style-632" svg:viewBox="0.0 0.0 535.93854 669.9232" svg:width="5.3593855mm" svg:x="14.068387mm" svg:y="130.85834mm"/>
          <draw:path svg:d="M 848.5694 178.64618 L 893.23096 178.64618 L 893.23096 200.97696 L 915.5617 200.97696 L 915.5617 200.97696 L 915.5617 223.30774 L 915.5617 223.30774 L 915.5617 223.30774 L 937.89246 245.6385 L 937.89246 267.96927 L 870.90015 267.96927 L 826.2386 267.96927 L 424.2847 290.30005 L 0.0 290.30005 L 0.0 267.96927 L 0.0 267.96927 L 0.0 267.96927 L 22.330772 267.96927 L 22.330772 245.6385 L 22.330772 223.30774 L 44.661545 223.30774 L 44.661545 223.30774 L 89.32309 200.97696 L 133.98463 178.64618 L 223.30774 111.65387 Q 334.9616 44.661545 334.9616 22.330772 Q 334.9616 0.0 446.61548 22.330772 Q 558.26935 44.661545 602.9309 0.0 Q 625.26166 0.0 714.5847 89.32309 Q 803.90784 178.64618 848.5694 178.64618 z" svg:height="2.9030006mm" draw:style-name="style-633" svg:viewBox="0.0 0.0 937.89246 290.30005" svg:width="9.378924mm" svg:x="100.265175mm" svg:y="21.437542mm"/>
          <draw:path svg:d="M 44.661545 0.0 L 89.32309 0.0 L 89.32309 0.0 Q 111.65387 0.0 111.65387 111.65387 L 111.65387 223.30774 L 133.98463 223.30774 L 156.31541 223.30774 L 156.31541 200.97696 L 156.31541 200.97696 L 178.64618 89.32309 L 178.64618 0.0 L 223.30774 0.0 L 267.96927 0.0 L 267.96927 89.32309 L 267.96927 200.97696 L 267.96927 200.97696 Q 245.6385 200.97696 245.6385 223.30774 L 245.6385 223.30774 L 200.97696 267.96927 Q 178.64618 312.63083 111.65387 312.63083 L 66.99232 312.63083 L 44.661545 290.30005 L 22.330772 267.96927 L 22.330772 267.96927 L 22.330772 267.96927 L -1.8189894E-12 267.96927 L -1.8189894E-12 267.96927 L -1.8189894E-12 133.98463 Q -1.8189894E-12 0.0 44.661545 0.0 z" svg:height="3.1263082mm" draw:style-name="style-634" svg:viewBox="0.0 0.0 267.96927 312.63083" svg:width="2.6796927mm" svg:x="97.58548mm" svg:y="255.01743mm"/>
          <draw:path svg:d="M 0.0 66.99232 Q 0.0 -22.330772 22.330772 0.0 Q 66.99232 0.0 44.661545 66.99232 Q 22.330772 156.31541 22.330772 156.31541 Q -22.330772 156.31541 0.0 66.99232 z" svg:height="1.5631541mm" draw:style-name="style-635" svg:viewBox="0.0 0.0 44.661545 156.31541" svg:width="0.44661546mm" svg:x="109.6441mm" svg:y="260.60013mm"/>
          <draw:path svg:d="M 245.6385 22.330772 L 245.6385 22.330772 L 267.96927 0.0 L 312.63083 0.0 L 312.63083 22.330772 L 312.63083 44.661545 L 290.30005 44.661545 L 290.30005 66.99232 L 290.30005 66.99232 L 267.96927 66.99232 L 267.96927 89.32309 Q 267.96927 111.65387 245.6385 111.65387 L 245.6385 111.65387 L 245.6385 133.98463 Q 223.30774 133.98463 223.30774 156.31541 L 223.30774 156.31541 L 223.30774 156.31541 Q 223.30774 178.64618 200.97696 245.6385 L 200.97696 312.63083 L 156.31541 312.63083 Q 111.65387 312.63083 111.65387 245.6385 Q 89.32309 178.64618 44.661545 111.65387 L 0.0 44.661545 L 0.0 22.330772 Q 0.0 0.0 66.99232 0.0 Q 133.98463 0.0 156.31541 44.661545 Q 178.64618 89.32309 223.30774 66.99232 Q 223.30774 22.330772 245.6385 22.330772 z" svg:height="3.1263082mm" draw:style-name="style-636" svg:viewBox="0.0 0.0 312.63083 312.63083" svg:width="3.1263082mm" svg:x="44.661545mm" svg:y="254.79413mm"/>
          <draw:path svg:d="M 9.094947E-13 44.661545 Q 22.330772 3.6379788E-12 66.99232 3.6379788E-12 Q 133.98463 22.330772 111.65387 66.99232 Q 89.32309 133.98463 44.661545 111.65387 Q -22.330772 89.32309 9.094947E-13 44.661545 z" svg:height="1.1165386mm" draw:style-name="style-637" svg:viewBox="0.0 0.0 111.65387 111.65387" svg:width="1.1165386mm" svg:x="47.787853mm" svg:y="226.43404mm"/>
          <draw:path svg:d="M 3193.3005 0.0 L 3952.5469 0.0 L 3952.5469 0.0 Q 3952.5469 22.330772 3885.5544 44.661545 Q 3818.5623 66.99232 3729.2393 133.98463 Q 3639.916 178.64618 3662.2468 200.97696 Q 3684.5776 200.97696 3684.5776 223.30774 Q 3684.5776 245.6385 3595.2544 290.30005 Q 3505.9314 312.63083 3505.9314 334.9616 Q 3505.9314 357.29236 3483.6006 357.29236 Q 3461.2698 357.29236 3461.2698 379.62314 Q 3461.2698 401.95392 3416.6084 401.95392 Q 3394.2776 401.95392 3394.2776 424.2847 Q 3394.2776 446.61548 3416.6084 446.61548 Q 3461.2698 468.94623 3304.9543 513.6078 Q 3148.6392 602.9309 3193.3005 602.9309 Q 3215.6313 602.9309 3170.9697 625.26166 L 3126.3083 647.5924 L 3081.6467 647.5924 L 3036.985 647.5924 L 3081.6467 669.9232 L 3126.3083 692.25397 L 3148.6392 692.25397 L 3170.9697 692.25397 L 3170.9697 714.5847 L 3170.9697 714.5847 L 2456.385 714.5847 L 1741.8003 714.5847 L 1161.2002 714.5847 L 580.6001 714.5847 L 580.6001 781.5771 L 580.6001 826.2386 L 580.6001 1138.8694 L 580.6001 1429.1694 L 580.6001 1630.1465 L 580.6001 1853.4542 L 602.9309 3729.2393 Q 625.26166 5582.6934 602.9309 5605.024 Q 602.9309 5605.024 602.9309 6185.624 Q 647.5924 6788.555 647.5924 6810.8857 L 647.5924 6855.5474 L 647.5924 8329.379 L 647.5924 9803.21 L 647.5924 9803.21 L 647.5924 9825.54 L 647.5924 9825.54 L 625.26166 9803.21 L 625.26166 9803.21 L 602.9309 9803.21 L 602.9309 9803.21 Q 602.9309 9803.21 513.6078 9803.21 Q 424.2847 9847.871 312.63083 9803.21 Q 200.97696 9803.21 178.64618 9780.879 Q 156.31541 9758.548 111.65387 9780.879 L 66.99232 9803.21 L 44.661545 9803.21 L 44.661545 9825.54 L 44.661545 9825.54 L 22.330772 9825.54 L 22.330772 9803.21 L 22.330772 9758.548 L 44.661545 9713.887 Q 66.99232 9646.895 66.99232 9177.948 Q 66.99232 8731.332 66.99232 8575.017 Q 66.99232 8418.701 66.99232 7391.486 Q 66.99232 6364.2705 66.99232 6274.9473 Q 66.99232 6185.624 22.330772 4265.1777 Q -22.330772 2344.7312 0.0 2166.085 L 0.0 1965.108 L 22.330772 1004.8848 Q 22.330772 44.661545 111.65387 22.330772 Q 223.30774 22.330772 1317.5156 22.330772 Q 2411.7236 22.330772 3193.3005 0.0 z" svg:height="98.2554mm" draw:style-name="style-638" svg:viewBox="0.0 0.0 3952.5469 9825.54" svg:width="39.525467mm" svg:x="5.136078mm" svg:y="6.9225397mm"/>
          <draw:path svg:d="M 44.661545 0.0 Q 89.32309 0.0 89.32309 44.661545 Q 111.65387 89.32309 44.661545 89.32309 Q 0.0 89.32309 0.0 44.661545 Q 0.0 0.0 44.661545 0.0 z" svg:height="0.8932309mm" draw:style-name="style-639" svg:viewBox="0.0 0.0 89.32309 89.32309" svg:width="0.8932309mm" svg:x="136.66434mm" svg:y="124.60571mm"/>
          <draw:path svg:d="M 0.0 89.32309 L 44.661545 0.0 L 66.99232 0.0 Q 89.32309 0.0 66.99232 178.64618 Q 44.661545 334.9616 44.661545 334.9616 L 44.661545 334.9616 L 44.661545 312.63083 Q 44.661545 312.63083 0.0 267.96927 Q -44.661545 200.97696 0.0 89.32309 z" svg:height="3.349616mm" draw:style-name="style-640" svg:viewBox="0.0 0.0 66.99232 334.9616" svg:width="0.6699232mm" svg:x="15.631541mm" svg:y="159.44173mm"/>
          <draw:path svg:d="M 736.9155 0.0 L 781.5771 0.0 L 781.5771 0.0 L 803.90784 0.0 L 826.2386 178.64618 Q 848.5694 379.62314 960.22327 491.277 Q 1071.8771 580.6001 1205.8618 625.26166 Q 1362.1771 669.9232 1473.831 692.25397 L 1563.1542 692.25397 L 1563.1542 692.25397 L 1563.1542 714.5847 L 1518.4926 714.5847 L 1473.831 714.5847 L 1473.831 759.2463 L 1473.831 803.90784 L 1451.5002 803.90784 L 1451.5002 826.2386 L 1384.5079 826.2386 Q 1317.5156 803.90784 1161.2002 781.5771 L 1027.2156 736.9155 L 1027.2156 714.5847 Q 1027.2156 714.5847 1004.8848 714.5847 L 1004.8848 714.5847 L 982.554 714.5847 Q 982.554 714.5847 937.89246 669.9232 Q 870.90015 625.26166 803.90784 535.93854 Q 714.5847 446.61548 669.9232 312.63083 Q 625.26166 156.31541 379.62314 156.31541 L 133.98463 178.64618 L 66.99232 156.31541 L 0.0 156.31541 L 0.0 156.31541 L 0.0 133.98463 L 22.330772 133.98463 L 44.661545 133.98463 L 44.661545 111.65387 L 44.661545 111.65387 L 66.99232 111.65387 L 66.99232 89.32309 L 66.99232 89.32309 L 44.661545 89.32309 L 44.661545 44.661545 L 44.661545 22.330772 L 357.29236 0.0 Q 692.25397 0.0 736.9155 0.0 z" svg:height="8.262386mm" draw:style-name="style-641" svg:viewBox="0.0 0.0 1563.1542 826.2386" svg:width="15.631541mm" svg:x="103.61479mm" svg:y="233.13327mm"/>
          <draw:path svg:d="M 200.97696 0.0 L 267.96927 22.330772 L 267.96927 22.330772 Q 267.96927 44.661545 267.96927 44.661545 L 290.30005 44.661545 L 334.9616 44.661545 Q 401.95392 66.99232 446.61548 178.64618 Q 491.277 267.96927 513.6078 267.96927 L 513.6078 267.96927 L 379.62314 290.30005 Q 245.6385 312.63083 223.30774 334.9616 Q 223.30774 357.29236 223.30774 357.29236 L 223.30774 379.62314 L 223.30774 379.62314 Q 223.30774 401.95392 223.30774 401.95392 L 200.97696 401.95392 L 178.64618 401.95392 Q 156.31541 401.95392 156.31541 424.2847 L 156.31541 446.61548 L 156.31541 446.61548 Q 133.98463 446.61548 133.98463 446.61548 L 133.98463 468.94623 L 133.98463 468.94623 Q 133.98463 468.94623 111.65387 491.277 L 89.32309 535.93854 L 89.32309 580.6001 L 89.32309 625.26166 L 66.99232 625.26166 L 66.99232 625.26166 L 66.99232 602.9309 L 44.661545 602.9309 L 44.661545 602.9309 L 44.661545 580.6001 L 44.661545 580.6001 L 44.661545 580.6001 L 22.330772 535.93854 L 0.0 513.6078 L 0.0 401.95392 Q 0.0 312.63083 0.0 178.64618 Q 44.661545 66.99232 89.32309 22.330772 Q 133.98463 0.0 200.97696 0.0 z" svg:height="6.2526164mm" draw:style-name="style-642" svg:viewBox="0.0 0.0 513.6078 625.26166" svg:width="5.136078mm" svg:x="15.184926mm" svg:y="185.34541mm"/>
          <draw:path svg:d="M 334.9616 0.0 L 357.29236 0.0 L 647.5924 0.0 L 937.89246 0.0 L 937.89246 0.0 L 937.89246 22.330772 L 915.5617 22.330772 L 893.23096 44.661545 L 893.23096 44.661545 L 893.23096 44.661545 L 870.90015 66.99232 L 870.90015 89.32309 L 848.5694 89.32309 Q 826.2386 89.32309 803.90784 111.65387 Q 759.2463 133.98463 669.9232 200.97696 Q 580.6001 290.30005 468.94623 290.30005 Q 334.9616 312.63083 245.6385 223.30774 L 156.31541 133.98463 L 156.31541 133.98463 L 133.98463 133.98463 L 133.98463 133.98463 L 133.98463 133.98463 L 89.32309 111.65387 L 66.99232 89.32309 L 44.661545 89.32309 L 22.330772 89.32309 L 22.330772 66.99232 L 0.0 44.661545 L 0.0 44.661545 L 0.0 44.661545 L 0.0 22.330772 L 0.0 22.330772 L 156.31541 22.330772 Q 312.63083 0.0 334.9616 0.0 z" svg:height="2.9030006mm" draw:style-name="style-643" svg:viewBox="0.0 0.0 937.89246 290.30005" svg:width="9.378924mm" svg:x="110.760635mm" svg:y="15.631541mm"/>
          <draw:path svg:d="M 111.65387 44.661545 L 111.65387 0.0 L 133.98463 0.0 L 156.31541 0.0 L 156.31541 44.661545 Q 156.31541 89.32309 200.97696 111.65387 Q 267.96927 133.98463 267.96927 133.98463 L 267.96927 133.98463 L 223.30774 133.98463 Q 178.64618 133.98463 200.97696 223.30774 Q 223.30774 312.63083 223.30774 334.9616 L 245.6385 334.9616 L 334.9616 446.61548 Q 424.2847 558.26935 513.6078 625.26166 Q 602.9309 714.5847 625.26166 714.5847 L 625.26166 736.9155 L 625.26166 759.2463 L 625.26166 781.5771 L 602.9309 781.5771 L 580.6001 803.90784 L 580.6001 803.90784 L 602.9309 803.90784 L 602.9309 803.90784 L 602.9309 803.90784 L 602.9309 826.2386 L 602.9309 826.2386 L 625.26166 826.2386 L 625.26166 848.5694 L 625.26166 848.5694 L 647.5924 848.5694 L 647.5924 848.5694 L 647.5924 848.5694 L 647.5924 870.90015 L 647.5924 870.90015 L 625.26166 870.90015 L 625.26166 893.23096 L 625.26166 893.23096 L 647.5924 893.23096 L 647.5924 915.5617 L 647.5924 937.89246 L 647.5924 937.89246 L 625.26166 937.89246 L 602.9309 915.5617 L 580.6001 893.23096 L 580.6001 893.23096 L 558.26935 893.23096 L 558.26935 893.23096 L 558.26935 893.23096 L 535.93854 870.90015 Q 513.6078 848.5694 424.2847 803.90784 Q 334.9616 759.2463 245.6385 669.9232 Q 156.31541 580.6001 66.99232 357.29236 L 0.0 133.98463 L 22.330772 133.98463 L 22.330772 133.98463 L 22.330772 111.65387 L 22.330772 111.65387 L 44.661545 89.32309 Q 44.661545 66.99232 66.99232 66.99232 Q 111.65387 66.99232 111.65387 44.661545 z" svg:height="9.378924mm" draw:style-name="style-644" svg:viewBox="0.0 0.0 647.5924 937.89246" svg:width="6.4759245mm" svg:x="13.621772mm" svg:y="226.88066mm"/>
          <draw:path svg:d="M 290.30005 223.30774 L 290.30005 312.63083 L 223.30774 312.63083 Q 178.64618 312.63083 178.64618 245.6385 Q 178.64618 156.31541 133.98463 178.64618 Q 89.32309 200.97696 89.32309 178.64618 Q 89.32309 156.31541 66.99232 245.6385 L 44.661545 312.63083 L 22.330772 312.63083 L 0.0 312.63083 L 0.0 156.31541 L 0.0 0.0 L 44.661545 0.0 Q 111.65387 0.0 111.65387 22.330772 Q 111.65387 44.661545 133.98463 44.661545 Q 156.31541 44.661545 178.64618 22.330772 Q 178.64618 -22.330772 245.6385 0.0 Q 312.63083 0.0 312.63083 66.99232 Q 312.63083 133.98463 290.30005 223.30774 z" svg:height="3.1263082mm" draw:style-name="style-645" svg:viewBox="0.0 0.0 312.63083 312.63083" svg:width="3.1263082mm" svg:x="25.903698mm" svg:y="264.61966mm"/>
          <draw:path svg:d="M 156.31541 3.6379788E-12 L 200.97696 3.6379788E-12 L 200.97696 22.330772 L 200.97696 66.99232 L 200.97696 66.99232 Q 200.97696 66.99232 178.64618 66.99232 L 178.64618 89.32309 L 178.64618 89.32309 Q 156.31541 89.32309 156.31541 200.97696 L 156.31541 334.9616 L 111.65387 334.9616 Q 44.661545 334.9616 44.661545 200.97696 Q 44.661545 66.99232 22.330772 66.99232 L 0.0 44.661545 L 66.99232 22.330772 Q 133.98463 22.330772 156.31541 3.6379788E-12 z" svg:height="3.349616mm" draw:style-name="style-646" svg:viewBox="0.0 0.0 200.97696 334.9616" svg:width="2.0097697mm" svg:x="108.75087mm" svg:y="249.88135mm"/>
          <draw:path svg:d="M 44.661545 89.32309 L 22.330772 89.32309 L 22.330772 89.32309 L 0.0 89.32309 L 0.0 44.661545 Q 0.0 22.330772 111.65387 0.0 Q 223.30774 -44.661545 245.6385 0.0 Q 267.96927 22.330772 156.31541 66.99232 Q 66.99232 89.32309 44.661545 89.32309 z" svg:height="0.8932309mm" draw:style-name="style-647" svg:viewBox="0.0 0.0 245.6385 89.32309" svg:width="2.4563851mm" svg:x="118.79971mm" svg:y="133.53802mm"/>
          <draw:path svg:d="M 156.31541 178.64618 L 156.31541 178.64618 L 156.31541 178.64618 L 156.31541 200.97696 L 178.64618 334.9616 Q 200.97696 468.94623 156.31541 580.6001 Q 111.65387 669.9232 111.65387 714.5847 L 111.65387 736.9155 L 111.65387 736.9155 L 111.65387 736.9155 L 89.32309 759.2463 L 89.32309 759.2463 L 89.32309 759.2463 L 89.32309 781.5771 L 89.32309 781.5771 L 89.32309 803.90784 L 89.32309 803.90784 L 66.99232 803.90784 L 66.99232 848.5694 L 66.99232 915.5617 L 44.661545 915.5617 L 22.330772 915.5617 L 22.330772 937.89246 L 22.330772 960.22327 L 0.0 960.22327 L 0.0 960.22327 L 0.0 535.93854 L 0.0 133.98463 L 22.330772 44.661545 Q 22.330772 -22.330772 66.99232 0.0 Q 111.65387 0.0 133.98463 89.32309 Q 156.31541 178.64618 156.31541 178.64618 z" svg:height="9.602233mm" draw:style-name="style-648" svg:viewBox="0.0 0.0 178.64618 960.22327" svg:width="1.7864618mm" svg:x="11.83531mm" svg:y="113.88695mm"/>
          <draw:path svg:d="M 0.0 44.661545 L 22.330772 0.0 L 133.98463 0.0 L 267.96927 0.0 L 334.9616 44.661545 Q 401.95392 89.32309 401.95392 111.65387 L 424.2847 111.65387 L 513.6078 401.95392 Q 625.26166 669.9232 625.26166 692.25397 L 625.26166 714.5847 L 625.26166 714.5847 Q 625.26166 714.5847 625.26166 736.9155 L 647.5924 736.9155 L 647.5924 759.2463 L 625.26166 781.5771 L 625.26166 803.90784 L 625.26166 826.2386 L 602.9309 826.2386 L 580.6001 848.5694 L 580.6001 848.5694 L 558.26935 848.5694 L 558.26935 848.5694 L 535.93854 848.5694 L 535.93854 848.5694 L 535.93854 870.90015 L 513.6078 870.90015 L 491.277 893.23096 L 491.277 893.23096 L 491.277 893.23096 L 468.94623 893.23096 L 468.94623 893.23096 L 468.94623 915.5617 L 446.61548 915.5617 L 446.61548 915.5617 L 446.61548 937.89246 L 446.61548 937.89246 L 424.2847 937.89246 L 401.95392 915.5617 Q 357.29236 893.23096 312.63083 870.90015 L 245.6385 848.5694 L 245.6385 848.5694 Q 223.30774 826.2386 223.30774 826.2386 L 223.30774 826.2386 L 223.30774 826.2386 L 200.97696 826.2386 L 200.97696 803.90784 Q 178.64618 803.90784 156.31541 803.90784 Q 133.98463 781.5771 133.98463 759.2463 Q 133.98463 736.9155 111.65387 736.9155 Q 89.32309 736.9155 44.661545 625.26166 L 0.0 491.277 L 0.0 379.62314 Q 0.0 267.96927 0.0 178.64618 Q 0.0 66.99232 0.0 44.661545 z" svg:height="9.378924mm" draw:style-name="style-649" svg:viewBox="0.0 0.0 647.5924 937.89246" svg:width="6.4759245mm" svg:x="58.953243mm" svg:y="143.36357mm"/>
          <draw:path svg:d="M 11366.363 1094.2079 L 11366.363 1116.5387 L 11366.363 1116.5387 Q 11366.363 1116.5387 11344.033 1138.8694 L 11344.033 1183.531 L 11321.702 1183.531 Q 11321.702 1183.531 11299.371 1205.8618 Q 11277.041 1228.1925 11277.041 1250.5233 Q 11254.71 1295.1848 11232.379 1295.1848 Q 11210.048 1295.1848 11210.048 1272.8541 Q 11187.718 1250.5233 11187.718 1339.8464 L 11165.387 1429.1694 L 11143.056 1429.1694 L 11120.726 1429.1694 L 11120.726 1384.5079 Q 11098.395 1339.8464 11098.395 1362.1771 Q 11076.063 1362.1771 11053.732 1362.1771 L 11053.732 1339.8464 L 11031.402 1362.1771 Q 11009.071 1384.5079 11009.071 1429.1694 Q 11009.071 1473.831 10986.74 1473.831 Q 10964.41 1473.831 10964.41 1451.5002 Q 10964.41 1406.8387 10919.748 1540.8234 L 10919.748 1697.1388 L 10897.417 1697.1388 L 10897.417 1719.4696 L 10897.417 1719.4696 L 10875.087 1719.4696 L 10875.087 1719.4696 L 10875.087 1719.4696 L 10875.087 1540.8234 L 10875.087 1339.8464 L 10875.087 1049.5464 L 10875.087 781.5771 L 10875.087 781.5771 L 10875.087 759.2463 L 10875.087 714.5847 L 10875.087 669.9232 L 10115.84 669.9232 Q 9334.264 692.25397 9155.617 692.25397 L 8976.971 692.25397 L 8150.7324 692.25397 Q 7302.163 692.25397 5203.0703 714.5847 L 3081.6467 736.9155 L 2344.7312 736.9155 Q 1607.8157 736.9155 870.90015 759.2463 L 133.98463 759.2463 L 133.98463 759.2463 L 133.98463 736.9155 L 111.65387 736.9155 L 89.32309 736.9155 L 44.661545 714.5847 L 0.0 692.25397 L 44.661545 692.25397 L 89.32309 692.25397 L 133.98463 669.9232 Q 178.64618 647.5924 156.31541 647.5924 Q 111.65387 647.5924 267.96927 558.26935 Q 424.2847 513.6078 379.62314 491.277 Q 357.29236 491.277 357.29236 468.94623 Q 357.29236 446.61548 379.62314 446.61548 Q 424.2847 446.61548 424.2847 424.2847 Q 424.2847 401.95392 446.61548 401.95392 Q 468.94623 401.95392 468.94623 379.62314 Q 468.94623 357.29236 558.26935 334.9616 Q 647.5924 290.30005 647.5924 267.96927 Q 647.5924 245.6385 625.26166 245.6385 Q 602.9309 223.30774 692.25397 178.64618 Q 781.5771 111.65387 848.5694 89.32309 Q 915.5617 66.99232 915.5617 44.661545 L 915.5617 44.661545 L 2568.0388 22.330772 Q 4220.516 22.330772 5582.6934 0.0 L 6944.8706 0.0 L 9043.963 0.0 Q 11165.387 -22.330772 11232.379 0.0 Q 11321.702 22.330772 11344.033 535.93854 Q 11366.363 1049.5464 11366.363 1094.2079 z M 10361.479 558.26935 L 10383.81 602.9309 L 10294.486 602.9309 Q 10227.494 625.26166 10227.494 580.6001 Q 10227.494 535.93854 10249.825 535.93854 Q 10294.486 535.93854 10294.486 558.26935 Q 10294.486 602.9309 10316.817 558.26935 Q 10316.817 535.93854 10339.148 535.93854 Q 10361.479 535.93854 10361.479 558.26935 z M 10785.764 558.26935 L 10785.764 558.26935 L 10830.425 558.26935 Q 10852.756 535.93854 10852.756 580.6001 Q 10852.756 625.26166 10696.44 625.26166 Q 10562.456 602.9309 10562.456 580.6001 Q 10562.456 558.26935 10674.109 558.26935 Q 10785.764 558.26935 10785.764 558.26935 z" svg:height="17.194695mm" draw:style-name="style-650" svg:viewBox="0.0 0.0 11366.363 1719.4696" svg:width="113.663635mm" svg:x="35.505928mm" svg:y="6.4759245mm"/>
          <draw:path svg:d="M 290.30005 156.31541 L 290.30005 156.31541 L 290.30005 156.31541 Q 267.96927 178.64618 267.96927 178.64618 L 267.96927 200.97696 L 267.96927 200.97696 L 245.6385 200.97696 L 223.30774 200.97696 L 178.64618 200.97696 L 156.31541 200.97696 L 133.98463 200.97696 L 89.32309 200.97696 L 22.330772 200.97696 L 22.330772 178.64618 L 0.0 178.64618 L 0.0 178.64618 L 0.0 156.31541 L 44.661545 156.31541 Q 111.65387 156.31541 44.661545 111.65387 L 0.0 89.32309 L 22.330772 44.661545 Q 44.661545 22.330772 111.65387 3.6379788E-12 Q 178.64618 3.6379788E-12 178.64618 22.330772 Q 178.64618 44.661545 133.98463 44.661545 Q 89.32309 66.99232 178.64618 111.65387 Q 290.30005 156.31541 290.30005 156.31541 z" svg:height="2.0097697mm" draw:style-name="style-651" svg:viewBox="0.0 0.0 290.30005 200.97696" svg:width="2.9030006mm" svg:x="87.09002mm" svg:y="261.04675mm"/>
          <draw:path svg:d="M 66.99232 -3.6379788E-12 L 111.65387 -3.6379788E-12 L 200.97696 111.65387 Q 312.63083 223.30774 357.29236 223.30774 Q 401.95392 267.96927 468.94623 267.96927 L 535.93854 267.96927 L 535.93854 312.63083 Q 535.93854 357.29236 513.6078 357.29236 Q 468.94623 379.62314 468.94623 401.95392 L 468.94623 424.2847 L 468.94623 424.2847 L 446.61548 401.95392 L 424.2847 401.95392 L 401.95392 401.95392 L 357.29236 379.62314 Q 312.63083 357.29236 245.6385 334.9616 Q 178.64618 312.63083 111.65387 245.6385 L 66.99232 178.64618 L 44.661545 178.64618 L 44.661545 178.64618 L 44.661545 156.31541 L 22.330772 156.31541 L 22.330772 133.98463 Q 22.330772 111.65387 -2.2737368E-13 89.32309 L -2.2737368E-13 66.99232 L -2.2737368E-13 44.661545 Q -2.2737368E-13 -3.6379788E-12 66.99232 -3.6379788E-12 z" svg:height="4.242847mm" draw:style-name="style-652" svg:viewBox="0.0 0.0 535.93854 424.2847" svg:width="5.3593855mm" svg:x="18.981157mm" svg:y="274.66852mm"/>
          <draw:path svg:d="M 22.330772 156.31541 Q 66.99232 0.0 111.65387 0.0 Q 156.31541 0.0 200.97696 178.64618 Q 245.6385 334.9616 133.98463 312.63083 Q 22.330772 312.63083 0.0 312.63083 Q -22.330772 312.63083 22.330772 156.31541 z" svg:height="3.1263082mm" draw:style-name="style-653" svg:viewBox="0.0 0.0 200.97696 312.63083" svg:width="2.0097697mm" svg:x="119.91625mm" svg:y="264.84296mm"/>
          <draw:path svg:d="M 44.661545 22.330772 L 0.0 0.0 L 357.29236 0.0 L 736.9155 0.0 L 826.2386 22.330772 Q 915.5617 22.330772 915.5617 44.661545 L 937.89246 44.661545 L 937.89246 66.99232 L 937.89246 111.65387 L 915.5617 111.65387 Q 893.23096 111.65387 736.9155 133.98463 L 580.6001 133.98463 L 535.93854 133.98463 L 491.277 133.98463 L 290.30005 133.98463 L 89.32309 133.98463 L 89.32309 111.65387 Q 89.32309 111.65387 89.32309 89.32309 Q 89.32309 66.99232 44.661545 22.330772 z" svg:height="1.3398464mm" draw:style-name="style-654" svg:viewBox="0.0 0.0 937.89246 133.98463" svg:width="9.378924mm" svg:x="104.954636mm" svg:y="14.515002mm"/>
          <draw:path svg:d="M 0.0 0.0 L 0.0 0.0 L 401.95392 0.0 L 803.90784 0.0 L 803.90784 22.330772 Q 781.5771 44.661545 736.9155 66.99232 Q 669.9232 89.32309 602.9309 178.64618 Q 558.26935 267.96927 424.2847 267.96927 Q 312.63083 290.30005 267.96927 223.30774 L 245.6385 178.64618 L 223.30774 178.64618 Q 223.30774 178.64618 200.97696 156.31541 L 200.97696 156.31541 L 200.97696 133.98463 Q 200.97696 133.98463 178.64618 133.98463 L 178.64618 133.98463 L 178.64618 133.98463 Q 156.31541 111.65387 156.31541 111.65387 L 156.31541 111.65387 L 156.31541 111.65387 Q 133.98463 89.32309 111.65387 89.32309 Q 66.99232 89.32309 66.99232 44.661545 L 44.661545 22.330772 L 22.330772 22.330772 L 0.0 22.330772 L 0.0 0.0 z" svg:height="2.6796927mm" draw:style-name="style-655" svg:viewBox="0.0 0.0 803.90784 267.96927" svg:width="8.039079mm" svg:x="22.107466mm" svg:y="16.524773mm"/>
          <draw:path svg:d="M 491.277 111.65387 L 491.277 111.65387 L 468.94623 111.65387 L 446.61548 111.65387 L 446.61548 133.98463 L 446.61548 178.64618 L 446.61548 178.64618 Q 446.61548 178.64618 424.2847 156.31541 Q 401.95392 133.98463 379.62314 178.64618 L 357.29236 200.97696 L 357.29236 200.97696 Q 357.29236 200.97696 334.9616 223.30774 Q 312.63083 223.30774 223.30774 223.30774 L 111.65387 200.97696 L 89.32309 200.97696 L 66.99232 200.97696 L 66.99232 178.64618 L 66.99232 156.31541 L 44.661545 156.31541 L 22.330772 156.31541 L 22.330772 133.98463 L 0.0 111.65387 L 0.0 89.32309 L 0.0 44.661545 L 0.0 44.661545 L 0.0 22.330772 L 22.330772 22.330772 L 22.330772 -1.8189894E-12 L 22.330772 -1.8189894E-12 L 44.661545 -1.8189894E-12 L 44.661545 -1.8189894E-12 L 44.661545 -1.8189894E-12 L 267.96927 -1.8189894E-12 Q 468.94623 -1.8189894E-12 446.61548 22.330772 Q 446.61548 44.661545 468.94623 44.661545 Q 491.277 44.661545 468.94623 66.99232 Q 446.61548 89.32309 468.94623 89.32309 Q 491.277 89.32309 491.277 111.65387 z" svg:height="2.2330773mm" draw:style-name="style-656" svg:viewBox="0.0 0.0 491.277 223.30774" svg:width="4.9127703mm" svg:x="59.846474mm" svg:y="163.01465mm"/>
          <draw:path svg:d="M 156.31541 22.330772 L 156.31541 1.8189894E-12 L 178.64618 1.8189894E-12 Q 200.97696 1.8189894E-12 223.30774 89.32309 Q 245.6385 200.97696 178.64618 290.30005 Q 111.65387 379.62314 66.99232 379.62314 Q 44.661545 379.62314 44.661545 401.95392 L 44.661545 424.2847 L 22.330772 424.2847 Q -9.094947E-13 424.2847 -9.094947E-13 401.95392 Q 22.330772 357.29236 -9.094947E-13 334.9616 Q -22.330772 312.63083 22.330772 223.30774 L 66.99232 156.31541 L 66.99232 156.31541 Q 89.32309 133.98463 89.32309 133.98463 L 89.32309 133.98463 L 111.65387 133.98463 L 111.65387 133.98463 L 133.98463 111.65387 L 156.31541 111.65387 L 156.31541 89.32309 L 156.31541 66.99232 L 178.64618 66.99232 Q 178.64618 44.661545 156.31541 22.330772 z" svg:height="4.242847mm" draw:style-name="style-657" svg:viewBox="0.0 0.0 223.30774 424.2847" svg:width="2.2330773mm" svg:x="63.642704mm" svg:y="150.50941mm"/>
          <draw:path svg:d="M 0.0 178.64618 L 0.0 3.6379788E-12 L 200.97696 22.330772 Q 379.62314 22.330772 379.62314 111.65387 Q 379.62314 200.97696 357.29236 200.97696 Q 334.9616 200.97696 357.29236 245.6385 Q 379.62314 312.63083 379.62314 334.9616 L 379.62314 379.62314 L 290.30005 379.62314 Q 223.30774 379.62314 200.97696 312.63083 Q 156.31541 245.6385 156.31541 290.30005 Q 156.31541 357.29236 89.32309 357.29236 L 22.330772 379.62314 L 22.330772 357.29236 L 22.330772 357.29236 L 0.0 178.64618 z" svg:height="3.7962315mm" draw:style-name="style-658" svg:viewBox="0.0 0.0 379.62314 379.62314" svg:width="3.7962315mm" svg:x="60.963013mm" svg:y="299.45566mm"/>
          <draw:path svg:d="M 133.98463 290.30005 L 133.98463 312.63083 L 89.32309 312.63083 Q 44.661545 312.63083 22.330772 290.30005 Q 0.0 267.96927 22.330772 133.98463 Q 44.661545 22.330772 0.0 0.0 Q 0.0 -22.330772 44.661545 0.0 Q 111.65387 0.0 133.98463 44.661545 Q 133.98463 66.99232 133.98463 178.64618 Q 133.98463 290.30005 133.98463 290.30005 z" svg:height="3.1263082mm" draw:style-name="style-659" svg:viewBox="0.0 0.0 133.98463 312.63083" svg:width="1.3398464mm" svg:x="117.90649mm" svg:y="123.71249mm"/>
          <draw:path svg:d="M 3282.6238 223.30774 L 3394.2776 223.30774 L 3394.2776 223.30774 L 3394.2776 223.30774 L 3416.6084 223.30774 L 3438.9392 223.30774 L 3461.2698 200.97696 L 3483.6006 178.64618 L 3528.2622 111.65387 Q 3572.9238 44.661545 3818.5623 0.0 Q 4086.5315 0.0 4466.155 44.661545 Q 4845.778 89.32309 5002.0933 111.65387 Q 5158.4087 133.98463 5203.0703 156.31541 L 5270.0625 178.64618 L 5292.393 178.64618 L 5314.724 178.64618 L 5314.724 178.64618 L 5314.724 178.64618 L 5314.724 200.97696 L 5337.0547 200.97696 L 5337.0547 200.97696 L 5337.0547 223.30774 L 5337.0547 223.30774 L 5337.0547 223.30774 L 5359.3857 245.6385 L 5381.7163 267.96927 L 5381.7163 267.96927 L 5381.7163 267.96927 L 5381.7163 290.30005 L 5381.7163 290.30005 L 5359.3857 312.63083 L 5359.3857 334.9616 L 5337.0547 334.9616 L 5314.724 357.29236 L 5292.393 357.29236 L 5270.0625 357.29236 L 5247.732 357.29236 Q 5203.0703 357.29236 5158.4087 379.62314 L 5091.4165 401.95392 L 5069.0854 401.95392 Q 5069.0854 401.95392 5069.0854 401.95392 Q 5046.755 401.95392 4935.101 379.62314 Q 4801.116 357.29236 4801.116 334.9616 Q 4801.116 312.63083 4667.132 290.30005 Q 4555.4775 267.96927 4131.193 267.96927 L 3684.5776 267.96927 L 3662.2468 290.30005 L 3639.916 290.30005 L 3639.916 334.9616 Q 3639.916 379.62314 3662.2468 379.62314 Q 3684.5776 401.95392 3706.9084 468.94623 Q 3729.2393 535.93854 3684.5776 558.26935 Q 3662.2468 580.6001 3572.9238 625.26166 Q 3483.6006 669.9232 3327.2852 692.25397 Q 3148.6392 714.5847 3059.316 669.9232 Q 2969.993 625.26166 2880.6697 558.26935 Q 2813.6775 491.277 2791.3467 468.94623 Q 2746.685 446.61548 2746.685 468.94623 Q 2724.3542 491.277 2657.362 491.277 Q 2612.7004 491.277 2612.7004 535.93854 Q 2612.7004 558.26935 2545.7083 535.93854 L 2501.0466 535.93854 L 2501.0466 513.6078 L 2478.7158 513.6078 L 2478.7158 558.26935 L 2478.7158 602.9309 L 2456.385 625.26166 L 2456.385 669.9232 L 2434.0542 669.9232 L 2411.7236 669.9232 L 2389.3928 669.9232 L 2367.062 669.9232 L 2367.062 647.5924 Q 2344.7312 647.5924 2277.7388 580.6001 Q 2188.4158 491.277 2076.762 491.277 Q 1942.7772 446.61548 1674.808 513.6078 L 1384.5079 558.26935 L 1384.5079 535.93854 Q 1384.5079 491.277 1049.5464 513.6078 Q 736.9155 535.93854 647.5924 513.6078 Q 580.6001 491.277 491.277 513.6078 Q 401.95392 513.6078 401.95392 535.93854 Q 379.62314 558.26935 379.62314 692.25397 L 379.62314 826.2386 L 357.29236 826.2386 L 357.29236 826.2386 L 357.29236 803.90784 L 334.9616 781.5771 L 334.9616 759.2463 L 334.9616 736.9155 L 312.63083 714.5847 L 290.30005 692.25397 L 290.30005 692.25397 Q 290.30005 669.9232 290.30005 669.9232 Q 267.96927 669.9232 245.6385 669.9232 Q 223.30774 625.26166 200.97696 580.6001 L 178.64618 513.6078 L 156.31541 513.6078 L 111.65387 491.277 L 89.32309 491.277 Q 66.99232 491.277 66.99232 513.6078 Q 66.99232 535.93854 44.661545 535.93854 L 44.661545 535.93854 L 22.330772 558.26935 L 0.0 558.26935 L 0.0 535.93854 L 22.330772 513.6078 L 22.330772 513.6078 L 22.330772 513.6078 L 22.330772 491.277 L 22.330772 491.277 L 44.661545 491.277 L 44.661545 491.277 L 44.661545 468.94623 L 66.99232 468.94623 L 66.99232 446.61548 L 66.99232 424.2847 L 89.32309 401.95392 L 111.65387 357.29236 L 111.65387 312.63083 Q 111.65387 245.6385 513.6078 223.30774 Q 937.89246 223.30774 960.22327 200.97696 L 1004.8848 200.97696 L 1049.5464 200.97696 L 1071.8771 178.64618 L 1674.808 89.32309 Q 2255.4082 0.0 2612.7004 0.0 Q 2992.3237 0.0 3014.6543 22.330772 Q 3036.985 22.330772 3059.316 89.32309 Q 3103.9775 178.64618 3126.3083 200.97696 Q 3170.9697 223.30774 3282.6238 223.30774 z" svg:height="8.262386mm" draw:style-name="style-660" svg:viewBox="0.0 0.0 5381.7163 826.2386" svg:width="53.817165mm" svg:x="45.33147mm" svg:y="232.24004mm"/>
          <draw:path svg:d="M 290.30005 66.99232 L 379.62314 0.0 L 401.95392 0.0 Q 424.2847 22.330772 424.2847 89.32309 L 424.2847 133.98463 L 424.2847 156.31541 L 424.2847 178.64618 L 401.95392 223.30774 L 401.95392 267.96927 L 379.62314 267.96927 L 379.62314 267.96927 L 379.62314 223.30774 L 379.62314 200.97696 L 245.6385 357.29236 Q 156.31541 491.277 133.98463 491.277 L 133.98463 513.6078 L 133.98463 513.6078 Q 111.65387 513.6078 111.65387 535.93854 L 111.65387 535.93854 L 89.32309 535.93854 Q 66.99232 535.93854 44.661545 535.93854 Q 22.330772 535.93854 22.330772 513.6078 L 0.0 491.277 L 44.661545 491.277 L 89.32309 491.277 L 89.32309 468.94623 L 66.99232 468.94623 L 66.99232 468.94623 L 66.99232 446.61548 L 66.99232 446.61548 L 66.99232 446.61548 L 66.99232 424.2847 Q 66.99232 401.95392 66.99232 401.95392 L 66.99232 401.95392 L 66.99232 379.62314 L 66.99232 379.62314 L 66.99232 379.62314 Q 66.99232 379.62314 111.65387 401.95392 Q 156.31541 401.95392 156.31541 334.9616 Q 156.31541 267.96927 133.98463 267.96927 Q 111.65387 267.96927 133.98463 223.30774 L 156.31541 156.31541 L 178.64618 156.31541 Q 200.97696 133.98463 290.30005 66.99232 z" svg:height="5.3593855mm" draw:style-name="style-661" svg:viewBox="0.0 0.0 424.2847 535.93854" svg:width="4.242847mm" svg:x="52.477318mm" svg:y="178.19957mm"/>
          <draw:path svg:d="M 312.63083 22.330772 L 312.63083 0.0 L 357.29236 0.0 L 401.95392 0.0 L 401.95392 22.330772 L 424.2847 22.330772 L 424.2847 44.661545 L 424.2847 66.99232 L 558.26935 312.63083 Q 692.25397 558.26935 714.5847 580.6001 L 714.5847 580.6001 L 714.5847 580.6001 Q 714.5847 580.6001 602.9309 580.6001 Q 468.94623 580.6001 334.9616 558.26935 Q 178.64618 535.93854 156.31541 580.6001 L 133.98463 580.6001 L 66.99232 602.9309 L -1.8189894E-12 602.9309 L -1.8189894E-12 580.6001 L 22.330772 535.93854 L 22.330772 513.6078 L 22.330772 491.277 L 44.661545 491.277 L 44.661545 491.277 L 44.661545 468.94623 L 66.99232 468.94623 L 66.99232 446.61548 Q 66.99232 424.2847 178.64618 267.96927 L 290.30005 89.32309 L 290.30005 66.99232 L 290.30005 44.661545 L 312.63083 22.330772 z" svg:height="6.029309mm" draw:style-name="style-662" svg:viewBox="0.0 0.0 714.5847 602.9309" svg:width="7.1458473mm" svg:x="117.683174mm" svg:y="199.19049mm"/>
          <draw:path svg:d="M 66.99232 312.63083 L 44.661545 312.63083 L 44.661545 290.30005 L 44.661545 290.30005 L 22.330772 267.96927 L 0.0 245.6385 L 22.330772 133.98463 Q 44.661545 44.661545 66.99232 22.330772 Q 111.65387 0.0 178.64618 0.0 Q 267.96927 0.0 267.96927 22.330772 Q 245.6385 44.661545 178.64618 66.99232 Q 133.98463 66.99232 111.65387 156.31541 Q 111.65387 245.6385 200.97696 245.6385 Q 290.30005 267.96927 267.96927 290.30005 Q 223.30774 312.63083 156.31541 312.63083 Q 89.32309 312.63083 66.99232 312.63083 z" svg:height="3.1263082mm" draw:style-name="style-663" svg:viewBox="0.0 0.0 267.96927 312.63083" svg:width="2.6796927mm" svg:x="100.04186mm" svg:y="264.84296mm"/>
          <draw:path svg:d="M 401.95392 66.99232 L 401.95392 66.99232 L 401.95392 6475.9243 L 401.95392 12884.856 L 401.95392 12884.856 Q 379.62314 12884.856 379.62314 12907.187 Q 379.62314 12929.518 357.29236 12907.187 Q 334.9616 12907.187 334.9616 12907.187 Q 312.63083 12929.518 290.30005 12951.849 L 245.6385 12951.849 L 245.6385 12951.849 Q 245.6385 12929.518 223.30774 12929.518 L 223.30774 12929.518 L 200.97696 12929.518 Q 178.64618 12929.518 178.64618 12773.202 Q 156.31541 12594.557 156.31541 11277.041 Q 111.65387 9959.525 111.65387 8351.709 Q 66.99232 6766.224 89.32309 5314.724 Q 111.65387 3840.893 44.661545 3617.5852 Q -22.330772 3371.9468 0.0 3371.9468 Q 22.330772 3371.9468 22.330772 3304.9543 Q 44.661545 3237.9622 66.99232 3237.9622 Q 89.32309 3237.9622 66.99232 3126.3083 Q 66.99232 2992.3237 66.99232 2947.662 Q 66.99232 2903.0005 66.99232 2255.4082 L 44.661545 1607.8157 L 44.661545 1563.1542 Q 66.99232 1518.4926 66.99232 937.89246 L 66.99232 357.29236 L 66.99232 357.29236 L 66.99232 357.29236 L 89.32309 334.9616 L 111.65387 312.63083 L 111.65387 312.63083 L 111.65387 312.63083 L 111.65387 290.30005 L 111.65387 290.30005 L 133.98463 290.30005 L 133.98463 267.96927 L 156.31541 267.96927 L 178.64618 267.96927 L 178.64618 223.30774 Q 200.97696 200.97696 200.97696 245.6385 Q 200.97696 290.30005 223.30774 200.97696 Q 223.30774 89.32309 245.6385 89.32309 Q 267.96927 89.32309 290.30005 44.661545 Q 334.9616 9.094947E-13 357.29236 9.094947E-13 Q 379.62314 9.094947E-13 379.62314 44.661545 Q 379.62314 66.99232 401.95392 66.99232 z" svg:height="129.51848mm" draw:style-name="style-664" svg:viewBox="0.0 0.0 401.95392 12951.849" svg:width="4.0195394mm" svg:x="149.39287mm" svg:y="76.37125mm"/>
          <draw:path svg:d="M 66.99232 3.6379788E-12 L 89.32309 3.6379788E-12 L 111.65387 44.661545 Q 111.65387 89.32309 156.31541 111.65387 Q 200.97696 133.98463 200.97696 111.65387 Q 223.30774 111.65387 245.6385 111.65387 L 267.96927 111.65387 L 267.96927 111.65387 Q 267.96927 111.65387 290.30005 133.98463 L 290.30005 133.98463 L 290.30005 133.98463 Q 290.30005 156.31541 290.30005 156.31541 L 290.30005 156.31541 L 312.63083 178.64618 Q 334.9616 200.97696 357.29236 200.97696 L 379.62314 200.97696 L 468.94623 424.2847 Q 558.26935 625.26166 558.26935 647.5924 L 558.26935 692.25397 L 580.6001 736.9155 L 580.6001 759.2463 L 580.6001 781.5771 L 558.26935 826.2386 L 558.26935 826.2386 L 558.26935 826.2386 L 513.6078 826.2386 L 491.277 826.2386 L 491.277 826.2386 L 468.94623 826.2386 L 468.94623 826.2386 L 468.94623 826.2386 L 468.94623 803.90784 L 468.94623 803.90784 L 446.61548 803.90784 L 446.61548 781.5771 L 424.2847 781.5771 L 401.95392 781.5771 L 379.62314 781.5771 L 379.62314 781.5771 L 379.62314 781.5771 L 379.62314 781.5771 L 357.29236 781.5771 L 357.29236 781.5771 L 357.29236 759.2463 Q 334.9616 759.2463 290.30005 647.5924 Q 200.97696 535.93854 156.31541 468.94623 L 89.32309 424.2847 L 89.32309 424.2847 Q 66.99232 401.95392 66.99232 334.9616 L 44.661545 290.30005 L 44.661545 245.6385 Q 22.330772 223.30774 22.330772 111.65387 L 0.0 22.330772 L 22.330772 22.330772 Q 44.661545 22.330772 66.99232 3.6379788E-12 z" svg:height="8.262386mm" draw:style-name="style-665" svg:viewBox="0.0 0.0 580.6001 826.2386" svg:width="5.806001mm" svg:x="56.05024mm" svg:y="190.48149mm"/>
          <draw:path svg:d="M 22.330772 66.99232 L 22.330772 0.0 L 133.98463 0.0 Q 267.96927 22.330772 267.96927 22.330772 L 290.30005 22.330772 L 290.30005 22.330772 Q 290.30005 22.330772 312.63083 44.661545 L 312.63083 44.661545 L 290.30005 111.65387 Q 267.96927 200.97696 290.30005 200.97696 Q 312.63083 223.30774 312.63083 245.6385 L 312.63083 267.96927 L 334.9616 290.30005 L 334.9616 334.9616 L 267.96927 334.9616 L 223.30774 334.9616 L 223.30774 312.63083 Q 223.30774 312.63083 200.97696 245.6385 L 178.64618 200.97696 L 156.31541 200.97696 L 133.98463 200.97696 L 133.98463 267.96927 Q 111.65387 334.9616 66.99232 334.9616 L 22.330772 334.9616 L 22.330772 312.63083 Q -4.5474735E-13 312.63083 -4.5474735E-13 290.30005 L -4.5474735E-13 267.96927 L -4.5474735E-13 200.97696 Q -4.5474735E-13 111.65387 22.330772 66.99232 z" svg:height="3.349616mm" draw:style-name="style-666" svg:viewBox="0.0 0.0 334.9616 334.9616" svg:width="3.349616mm" svg:x="37.962315mm" svg:y="259.70688mm"/>
          <draw:path svg:d="M 89.32309 0.0 L 156.31541 0.0 L 178.64618 22.330772 Q 223.30774 44.661545 223.30774 89.32309 L 223.30774 133.98463 L 200.97696 133.98463 L 200.97696 133.98463 L 133.98463 156.31541 L 66.99232 178.64618 L 44.661545 178.64618 L 44.661545 178.64618 L 44.661545 156.31541 L 44.661545 156.31541 L 22.330772 156.31541 L 22.330772 133.98463 L 22.330772 133.98463 Q 0.0 133.98463 0.0 89.32309 Q -22.330772 66.99232 0.0 66.99232 Q 22.330772 66.99232 22.330772 44.661545 L 22.330772 22.330772 L 44.661545 22.330772 Q 44.661545 0.0 89.32309 0.0 z" svg:height="1.7864618mm" draw:style-name="style-667" svg:viewBox="0.0 0.0 223.30774 178.64618" svg:width="2.2330773mm" svg:x="34.836006mm" svg:y="205.88972mm"/>
          <draw:path svg:d="M 0.0 22.330772 L 22.330772 0.0 L 22.330772 0.0 L 22.330772 0.0 L 89.32309 0.0 Q 156.31541 0.0 178.64618 0.0 L 178.64618 0.0 L 178.64618 66.99232 L 156.31541 133.98463 L 156.31541 223.30774 L 156.31541 312.63083 L 156.31541 312.63083 Q 156.31541 312.63083 133.98463 223.30774 Q 111.65387 133.98463 66.99232 133.98463 Q 22.330772 111.65387 22.330772 178.64618 L 0.0 267.96927 L 0.0 156.31541 L 0.0 44.661545 L 0.0 22.330772 z" svg:height="3.1263082mm" draw:style-name="style-668" svg:viewBox="0.0 0.0 178.64618 312.63083" svg:width="1.7864618mm" svg:x="11.83531mm" svg:y="112.5471mm"/>
          <draw:path svg:d="M 200.97696 44.661545 L 200.97696 66.99232 L 133.98463 66.99232 Q 66.99232 89.32309 66.99232 200.97696 L 66.99232 290.30005 L 44.661545 379.62314 L 44.661545 468.94623 L 44.661545 468.94623 L 22.330772 468.94623 L 22.330772 424.2847 L 22.330772 401.95392 L 22.330772 379.62314 L 22.330772 379.62314 L 0.0 379.62314 L 0.0 379.62314 L 0.0 245.6385 L 0.0 111.65387 L 0.0 111.65387 L 22.330772 111.65387 L 22.330772 89.32309 Q 22.330772 66.99232 66.99232 22.330772 Q 89.32309 -22.330772 156.31541 0.0 Q 200.97696 22.330772 200.97696 44.661545 z" svg:height="4.689462mm" draw:style-name="style-669" svg:viewBox="0.0 0.0 200.97696 468.94623" svg:width="2.0097697mm" svg:x="35.059315mm" svg:y="173.5101mm"/>
          <draw:path svg:d="M 200.97696 0.0 L 267.96927 0.0 L 357.29236 22.330772 Q 446.61548 66.99232 446.61548 66.99232 L 446.61548 66.99232 L 446.61548 66.99232 L 446.61548 66.99232 L 424.2847 89.32309 L 424.2847 111.65387 L 401.95392 111.65387 L 357.29236 111.65387 L 312.63083 89.32309 L 245.6385 89.32309 L 245.6385 133.98463 L 245.6385 178.64618 L 267.96927 178.64618 L 290.30005 200.97696 L 357.29236 245.6385 Q 446.61548 290.30005 446.61548 290.30005 L 446.61548 290.30005 L 446.61548 334.9616 L 446.61548 401.95392 L 446.61548 401.95392 L 446.61548 424.2847 L 446.61548 424.2847 L 446.61548 424.2847 L 424.2847 424.2847 L 424.2847 424.2847 L 424.2847 446.61548 L 401.95392 446.61548 L 401.95392 446.61548 L 401.95392 468.94623 L 379.62314 468.94623 L 357.29236 468.94623 L 312.63083 491.277 L 290.30005 513.6078 L 223.30774 513.6078 L 133.98463 513.6078 L 89.32309 491.277 L 66.99232 468.94623 L 44.661545 468.94623 L 22.330772 468.94623 L 22.330772 446.61548 L 0.0 446.61548 L 0.0 446.61548 L 0.0 424.2847 L 0.0 424.2847 L 0.0 424.2847 L 0.0 401.95392 L 0.0 379.62314 L 0.0 379.62314 L 0.0 379.62314 L 22.330772 379.62314 L 44.661545 379.62314 L 89.32309 379.62314 Q 111.65387 379.62314 178.64618 401.95392 L 245.6385 401.95392 L 245.6385 357.29236 L 223.30774 312.63083 L 223.30774 312.63083 L 223.30774 290.30005 L 223.30774 290.30005 L 223.30774 290.30005 L 200.97696 290.30005 L 200.97696 290.30005 L 178.64618 267.96927 Q 133.98463 245.6385 66.99232 200.97696 L 0.0 156.31541 L 0.0 111.65387 L 0.0 89.32309 L 22.330772 89.32309 L 22.330772 66.99232 L 22.330772 66.99232 L 44.661545 66.99232 L 44.661545 66.99232 L 44.661545 66.99232 L 89.32309 22.330772 Q 133.98463 22.330772 200.97696 0.0 z" svg:height="5.136078mm" draw:style-name="style-670" svg:viewBox="0.0 0.0 446.61548 513.6078" svg:width="4.4661546mm" svg:x="96.91556mm" svg:y="223.53104mm"/>
          <draw:path svg:d="M 200.97696 22.330772 L 200.97696 0.0 L 223.30774 0.0 L 223.30774 0.0 L 223.30774 0.0 Q 223.30774 22.330772 223.30774 22.330772 L 245.6385 22.330772 L 267.96927 44.661545 Q 290.30005 66.99232 312.63083 66.99232 L 312.63083 66.99232 L 312.63083 200.97696 Q 312.63083 334.9616 334.9616 334.9616 Q 357.29236 334.9616 357.29236 424.2847 Q 357.29236 513.6078 379.62314 513.6078 Q 401.95392 513.6078 401.95392 535.93854 Q 401.95392 558.26935 379.62314 558.26935 Q 357.29236 580.6001 357.29236 669.9232 Q 334.9616 736.9155 290.30005 781.5771 Q 245.6385 781.5771 223.30774 803.90784 L 223.30774 803.90784 L 223.30774 803.90784 L 200.97696 803.90784 L 200.97696 781.5771 Q 178.64618 781.5771 178.64618 781.5771 L 178.64618 781.5771 L 178.64618 781.5771 Q 178.64618 759.2463 89.32309 692.25397 L 22.330772 602.9309 L 22.330772 580.6001 Q 0.0 558.26935 0.0 558.26935 L 0.0 558.26935 L 0.0 558.26935 L 0.0 558.26935 L 22.330772 535.93854 L 44.661545 535.93854 L 44.661545 513.6078 L 44.661545 491.277 L 66.99232 491.277 L 66.99232 468.94623 L 66.99232 468.94623 L 44.661545 468.94623 L 44.661545 468.94623 L 44.661545 468.94623 L 44.661545 446.61548 L 44.661545 446.61548 L 66.99232 379.62314 Q 89.32309 312.63083 89.32309 290.30005 Q 89.32309 245.6385 89.32309 200.97696 L 111.65387 133.98463 L 133.98463 133.98463 Q 133.98463 111.65387 133.98463 89.32309 Q 156.31541 44.661545 178.64618 44.661545 Q 200.97696 44.661545 200.97696 22.330772 z" svg:height="8.039079mm" draw:style-name="style-671" svg:viewBox="0.0 0.0 401.95392 803.90784" svg:width="4.0195394mm" svg:x="35.729237mm" svg:y="166.36426mm"/>
          <draw:path svg:d="M 848.5694 178.64618 L 870.90015 178.64618 L 870.90015 200.97696 L 893.23096 200.97696 L 893.23096 223.30774 L 893.23096 245.6385 L 915.5617 267.96927 L 915.5617 267.96927 L 446.61548 267.96927 L 0.0 267.96927 L 0.0 267.96927 L 0.0 267.96927 L 0.0 245.6385 L 0.0 245.6385 L 22.330772 223.30774 L 44.661545 200.97696 L 44.661545 200.97696 L 44.661545 178.64618 L 66.99232 178.64618 L 89.32309 178.64618 L 156.31541 133.98463 Q 223.30774 89.32309 267.96927 44.661545 Q 334.9616 0.0 491.277 0.0 Q 625.26166 44.661545 669.9232 89.32309 Q 714.5847 133.98463 759.2463 133.98463 Q 803.90784 178.64618 848.5694 178.64618 z" svg:height="2.6796927mm" draw:style-name="style-672" svg:viewBox="0.0 0.0 915.5617 267.96927" svg:width="9.155617mm" svg:x="70.11863mm" svg:y="21.884157mm"/>
          <draw:path svg:d="M 66.99232 44.661545 L 66.99232 3.6379788E-12 L 89.32309 66.99232 Q 111.65387 133.98463 111.65387 178.64618 L 111.65387 200.97696 L 156.31541 267.96927 Q 156.31541 334.9616 178.64618 357.29236 L 178.64618 357.29236 L 200.97696 446.61548 Q 200.97696 558.26935 223.30774 580.6001 L 223.30774 625.26166 L 200.97696 625.26166 Q 200.97696 625.26166 200.97696 580.6001 Q 178.64618 558.26935 156.31541 535.93854 L 111.65387 535.93854 L 111.65387 535.93854 Q 111.65387 513.6078 89.32309 491.277 Q 66.99232 446.61548 22.330772 424.2847 Q -22.330772 401.95392 0.0 312.63083 L 22.330772 223.30774 L 22.330772 223.30774 L 44.661545 223.30774 L 44.661545 200.97696 L 44.661545 200.97696 L 44.661545 156.31541 Q 66.99232 111.65387 66.99232 44.661545 z" svg:height="6.2526164mm" draw:style-name="style-673" svg:viewBox="0.0 0.0 223.30774 625.26166" svg:width="2.2330773mm" svg:x="54.26378mm" svg:y="187.13188mm"/>
          <draw:path svg:d="M 200.97696 22.330772 L 223.30774 22.330772 L 223.30774 178.64618 Q 223.30774 357.29236 312.63083 357.29236 Q 401.95392 357.29236 401.95392 334.9616 L 401.95392 334.9616 L 401.95392 178.64618 Q 401.95392 22.330772 491.277 22.330772 Q 580.6001 0.0 580.6001 0.0 L 602.9309 0.0 L 625.26166 0.0 Q 647.5924 22.330772 647.5924 267.96927 Q 669.9232 535.93854 669.9232 602.9309 L 669.9232 669.9232 L 669.9232 781.5771 L 669.9232 893.23096 L 647.5924 893.23096 L 647.5924 893.23096 L 535.93854 893.23096 L 424.2847 893.23096 L 424.2847 893.23096 Q 401.95392 893.23096 401.95392 714.5847 L 401.95392 513.6078 L 312.63083 513.6078 L 223.30774 513.6078 L 223.30774 714.5847 L 223.30774 915.5617 L 111.65387 915.5617 Q 0.0 915.5617 0.0 848.5694 L 0.0 803.90784 L 0.0 446.61548 L 0.0 111.65387 L 0.0 66.99232 L 0.0 22.330772 L 0.0 22.330772 L 0.0 22.330772 L 111.65387 22.330772 Q 200.97696 0.0 200.97696 22.330772 z" svg:height="9.155617mm" draw:style-name="style-674" svg:viewBox="0.0 0.0 669.9232 915.5617" svg:width="6.699232mm" svg:x="74.584785mm" svg:y="32.156315mm"/>
          <draw:path svg:d="M 89.32309 66.99232 L 111.65387 1.8189894E-12 L 111.65387 1.8189894E-12 Q 133.98463 1.8189894E-12 133.98463 22.330772 L 133.98463 44.661545 L 178.64618 66.99232 Q 245.6385 89.32309 245.6385 156.31541 Q 245.6385 200.97696 200.97696 200.97696 L 156.31541 200.97696 L 156.31541 200.97696 Q 156.31541 200.97696 89.32309 178.64618 L 4.5474735E-13 156.31541 L 4.5474735E-13 156.31541 L 4.5474735E-13 156.31541 L 44.661545 133.98463 Q 89.32309 111.65387 89.32309 66.99232 z" svg:height="2.0097697mm" draw:style-name="style-675" svg:viewBox="0.0 0.0 245.6385 200.97696" svg:width="2.4563851mm" svg:x="38.855545mm" svg:y="161.8981mm"/>
          <draw:path svg:d="M 602.9309 44.661545 L 625.26166 0.0 L 625.26166 156.31541 Q 602.9309 290.30005 602.9309 312.63083 Q 580.6001 334.9616 602.9309 357.29236 Q 647.5924 357.29236 647.5924 401.95392 Q 647.5924 468.94623 692.25397 446.61548 Q 736.9155 446.61548 736.9155 468.94623 L 736.9155 491.277 L 759.2463 491.277 L 759.2463 513.6078 L 736.9155 513.6078 L 714.5847 513.6078 L 714.5847 558.26935 L 692.25397 602.9309 L 692.25397 602.9309 L 692.25397 602.9309 L 692.25397 602.9309 L 669.9232 602.9309 L 669.9232 602.9309 L 647.5924 602.9309 L 647.5924 602.9309 L 647.5924 602.9309 L 647.5924 625.26166 L 647.5924 625.26166 L 625.26166 625.26166 L 625.26166 647.5924 L 602.9309 647.5924 L 580.6001 647.5924 L 580.6001 625.26166 Q 558.26935 602.9309 558.26935 625.26166 Q 558.26935 647.5924 468.94623 647.5924 Q 401.95392 647.5924 401.95392 625.26166 Q 379.62314 602.9309 357.29236 602.9309 Q 334.9616 580.6001 334.9616 535.93854 Q 334.9616 491.277 223.30774 424.2847 Q 111.65387 357.29236 89.32309 290.30005 L 66.99232 200.97696 L 66.99232 200.97696 L 66.99232 200.97696 L 66.99232 178.64618 L 66.99232 178.64618 L 44.661545 178.64618 L 44.661545 156.31541 L 44.661545 156.31541 L 22.330772 156.31541 L 22.330772 156.31541 L 22.330772 156.31541 L 22.330772 133.98463 L 22.330772 133.98463 L 9.094947E-13 133.98463 L 9.094947E-13 133.98463 L 9.094947E-13 111.65387 L 22.330772 111.65387 L 22.330772 111.65387 L 22.330772 111.65387 L 22.330772 111.65387 L 22.330772 111.65387 L 44.661545 111.65387 L 44.661545 111.65387 L 44.661545 133.98463 L 66.99232 133.98463 L 66.99232 133.98463 L 66.99232 156.31541 L 66.99232 156.31541 L 66.99232 156.31541 L 89.32309 156.31541 L 89.32309 156.31541 L 200.97696 156.31541 Q 290.30005 156.31541 290.30005 133.98463 L 290.30005 133.98463 L 290.30005 133.98463 Q 290.30005 133.98463 312.63083 133.98463 L 312.63083 156.31541 L 379.62314 156.31541 L 424.2847 156.31541 L 468.94623 133.98463 L 491.277 111.65387 L 491.277 111.65387 L 513.6078 111.65387 L 513.6078 89.32309 Q 513.6078 66.99232 535.93854 66.99232 L 535.93854 44.661545 L 535.93854 44.661545 Q 558.26935 44.661545 558.26935 66.99232 Q 558.26935 89.32309 602.9309 44.661545 z" svg:height="6.4759245mm" draw:style-name="style-676" svg:viewBox="0.0 0.0 759.2463 647.5924" svg:width="7.592463mm" svg:x="41.758545mm" svg:y="157.87857mm"/>
          <draw:path svg:d="M 178.64618 0.0 L 200.97696 0.0 L 312.63083 22.330772 Q 424.2847 44.661545 424.2847 22.330772 Q 446.61548 0.0 446.61548 0.0 L 446.61548 0.0 L 491.277 89.32309 Q 513.6078 200.97696 535.93854 200.97696 Q 558.26935 200.97696 580.6001 223.30774 L 580.6001 223.30774 L 580.6001 223.30774 Q 580.6001 245.6385 535.93854 245.6385 Q 513.6078 245.6385 357.29236 267.96927 L 223.30774 290.30005 L 223.30774 290.30005 Q 223.30774 290.30005 200.97696 290.30005 L 200.97696 312.63083 L 200.97696 312.63083 Q 178.64618 312.63083 178.64618 334.9616 L 178.64618 334.9616 L 133.98463 379.62314 Q 89.32309 401.95392 89.32309 424.2847 L 89.32309 468.94623 L 89.32309 491.277 L 89.32309 513.6078 L 89.32309 513.6078 L 89.32309 513.6078 L 89.32309 535.93854 L 89.32309 535.93854 L 66.99232 558.26935 L 44.661545 580.6001 L 44.661545 558.26935 L 44.661545 535.93854 L 22.330772 535.93854 L 22.330772 513.6078 L 22.330772 513.6078 L 0.0 513.6078 L 0.0 491.277 L 0.0 468.94623 L 0.0 424.2847 L 0.0 379.62314 L 0.0 334.9616 Q 0.0 312.63083 0.0 290.30005 Q 0.0 245.6385 22.330772 245.6385 Q 44.661545 245.6385 44.661545 156.31541 L 22.330772 44.661545 L 89.32309 22.330772 Q 156.31541 22.330772 178.64618 0.0 z" svg:height="5.806001mm" draw:style-name="style-677" svg:viewBox="0.0 0.0 580.6001 580.6001" svg:width="5.806001mm" svg:x="58.953243mm" svg:y="165.47102mm"/>
          <draw:path svg:d="M 223.30774 44.661545 L 223.30774 66.99232 L 200.97696 66.99232 L 178.64618 44.661545 L 156.31541 44.661545 L 111.65387 44.661545 L 111.65387 66.99232 L 111.65387 66.99232 L 133.98463 66.99232 L 133.98463 89.32309 L 156.31541 89.32309 L 178.64618 89.32309 L 200.97696 111.65387 L 223.30774 111.65387 L 223.30774 111.65387 Q 223.30774 133.98463 245.6385 133.98463 L 245.6385 133.98463 L 245.6385 178.64618 L 245.6385 245.6385 L 223.30774 267.96927 L 223.30774 290.30005 L 200.97696 290.30005 L 156.31541 312.63083 L 111.65387 312.63083 L 89.32309 312.63083 L 66.99232 290.30005 L 22.330772 267.96927 L 22.330772 267.96927 L 22.330772 267.96927 L 0.0 245.6385 L 0.0 223.30774 L 66.99232 223.30774 Q 111.65387 223.30774 111.65387 223.30774 L 111.65387 223.30774 L 133.98463 223.30774 L 133.98463 223.30774 L 133.98463 200.97696 L 111.65387 200.97696 L 111.65387 200.97696 L 111.65387 178.64618 L 111.65387 178.64618 L 111.65387 178.64618 L 89.32309 178.64618 L 89.32309 178.64618 L 66.99232 156.31541 L 44.661545 133.98463 L 44.661545 133.98463 L 22.330772 133.98463 L 22.330772 133.98463 L 22.330772 133.98463 L 22.330772 111.65387 L 22.330772 111.65387 L 22.330772 89.32309 Q 22.330772 89.32309 0.0 89.32309 L 0.0 89.32309 L 22.330772 44.661545 Q 66.99232 0.0 133.98463 0.0 Q 200.97696 0.0 223.30774 44.661545 z" svg:height="3.1263082mm" draw:style-name="style-678" svg:viewBox="0.0 0.0 245.6385 312.63083" svg:width="2.4563851mm" svg:x="50.24424mm" svg:y="264.84296mm"/>
          <draw:path svg:d="M 491.277 0.0 L 491.277 0.0 L 491.277 44.661545 L 491.277 66.99232 L 491.277 89.32309 Q 491.277 89.32309 491.277 89.32309 L 491.277 111.65387 L 491.277 111.65387 Q 491.277 133.98463 491.277 133.98463 L 468.94623 133.98463 L 468.94623 133.98463 Q 468.94623 133.98463 446.61548 156.31541 L 446.61548 156.31541 L 424.2847 156.31541 Q 401.95392 156.31541 401.95392 156.31541 Q 401.95392 178.64618 424.2847 178.64618 L 446.61548 178.64618 L 446.61548 178.64618 Q 446.61548 178.64618 446.61548 200.97696 L 424.2847 200.97696 L 424.2847 200.97696 Q 424.2847 223.30774 401.95392 223.30774 L 401.95392 223.30774 L 290.30005 312.63083 Q 178.64618 424.2847 156.31541 446.61548 Q 133.98463 468.94623 133.98463 468.94623 L 133.98463 468.94623 L 133.98463 468.94623 Q 133.98463 468.94623 111.65387 446.61548 Q 111.65387 424.2847 44.661545 401.95392 Q 0.0 357.29236 22.330772 312.63083 L 44.661545 267.96927 L 66.99232 267.96927 L 66.99232 267.96927 L 66.99232 245.6385 L 44.661545 245.6385 L 44.661545 245.6385 L 44.661545 223.30774 L 44.661545 223.30774 L 44.661545 223.30774 L 22.330772 223.30774 L 22.330772 223.30774 L 0.0 223.30774 L 0.0 223.30774 L 0.0 223.30774 L 0.0 223.30774 L 0.0 178.64618 L 0.0 133.98463 L 0.0 133.98463 L 0.0 133.98463 L 22.330772 111.65387 Q 44.661545 89.32309 133.98463 89.32309 Q 245.6385 89.32309 267.96927 44.661545 L 312.63083 22.330772 L 312.63083 22.330772 L 334.9616 22.330772 L 312.63083 44.661545 Q 312.63083 89.32309 357.29236 66.99232 Q 424.2847 44.661545 446.61548 22.330772 Q 491.277 0.0 491.277 0.0 z M 424.2847 89.32309 Q 446.61548 89.32309 446.61548 89.32309 Q 446.61548 89.32309 446.61548 89.32309 Q 424.2847 89.32309 424.2847 89.32309 z" svg:height="4.689462mm" draw:style-name="style-679" svg:viewBox="0.0 0.0 491.277 468.94623" svg:width="4.9127703mm" svg:x="63.419395mm" svg:y="204.9965mm"/>
          <draw:path svg:d="M 2210.7466 0.0 L 2233.0774 0.0 L 2233.0774 1094.2079 Q 2255.4082 2188.4158 2233.0774 2210.7466 L 2233.0774 2233.0774 L 2478.7158 2233.0774 Q 2702.0237 2233.0774 2769.0159 2210.7466 L 2836.0083 2210.7466 L 2880.6697 2255.4082 Q 2925.3313 2300.0696 2947.662 2322.4004 Q 2947.662 2322.4004 2925.3313 2344.7312 Q 2903.0005 2344.7312 2903.0005 2367.062 Q 2903.0005 2411.7236 2925.3313 2411.7236 Q 2969.993 2411.7236 2969.993 2434.0542 Q 2969.993 2456.385 2992.3237 2456.385 Q 3014.6543 2456.385 3014.6543 2478.7158 L 3014.6543 2478.7158 L 3014.6543 2501.0466 L 3014.6543 2501.0466 L 2992.3237 2501.0466 Q 2969.993 2501.0466 2925.3313 2523.3774 L 2903.0005 2523.3774 L 2880.6697 2523.3774 Q 2880.6697 2501.0466 2880.6697 2501.0466 L 2880.6697 2501.0466 L 2880.6697 2501.0466 Q 2858.3389 2501.0466 2746.685 2478.7158 L 2657.362 2478.7158 L 2657.362 2456.385 Q 2657.362 2456.385 2635.0312 2456.385 L 2635.0312 2478.7158 L 2635.0312 2501.0466 L 2635.0312 2501.0466 L 2612.7004 2501.0466 Q 2590.3696 2501.0466 2590.3696 2523.3774 Q 2590.3696 2545.7083 2568.0388 2545.7083 L 2545.7083 2545.7083 L 2523.3774 2545.7083 Q 2523.3774 2545.7083 2523.3774 2523.3774 L 2523.3774 2523.3774 L 2501.0466 2523.3774 Q 2478.7158 2523.3774 2478.7158 2501.0466 Q 2478.7158 2478.7158 2367.062 2478.7158 L 2255.4082 2478.7158 L 2255.4082 2635.0312 L 2255.4082 2791.3467 L 2277.7388 2791.3467 L 2277.7388 2791.3467 L 2277.7388 2791.3467 L 2277.7388 2813.6775 L 2300.0696 2813.6775 Q 2344.7312 2813.6775 2344.7312 2836.0083 Q 2344.7312 2858.3389 2389.3928 2880.6697 Q 2434.0542 2903.0005 2411.7236 2903.0005 Q 2389.3928 2925.3313 2411.7236 2947.662 Q 2434.0542 2992.3237 2411.7236 2992.3237 Q 2389.3928 2992.3237 2389.3928 3036.985 Q 2389.3928 3103.9775 2367.062 3103.9775 L 2367.062 3126.3083 L 2367.062 3126.3083 L 2389.3928 3126.3083 L 2389.3928 3126.3083 L 2389.3928 3126.3083 L 2389.3928 3148.6392 L 2389.3928 3148.6392 L 2411.7236 3148.6392 L 2411.7236 3170.9697 L 2434.0542 3126.3083 Q 2478.7158 3126.3083 2478.7158 3126.3083 Q 2501.0466 3126.3083 2523.3774 3126.3083 L 2523.3774 3126.3083 L 2523.3774 3126.3083 L 2523.3774 3126.3083 L 2545.7083 3126.3083 L 2545.7083 3148.6392 L 2523.3774 3215.6313 Q 2523.3774 3282.6238 2501.0466 3304.9543 L 2478.7158 3327.2852 L 2478.7158 3349.616 L 2478.7158 3371.9468 L 2456.385 3394.2776 L 2434.0542 3416.6084 L 2434.0542 3438.9392 L 2434.0542 3461.2698 L 2411.7236 3483.6006 L 2389.3928 3505.9314 L 2389.3928 3505.9314 L 2389.3928 3505.9314 L 2389.3928 3483.6006 L 2389.3928 3483.6006 L 2367.062 3483.6006 L 2367.062 3483.6006 L 2367.062 3505.9314 L 2344.7312 3505.9314 L 2344.7312 3505.9314 L 2344.7312 3528.2622 L 2344.7312 3528.2622 L 2344.7312 3528.2622 L 2322.4004 3483.6006 Q 2300.0696 3416.6084 2277.7388 3394.2776 L 2255.4082 3394.2776 L 2210.7466 3304.9543 Q 2166.085 3215.6313 2121.4236 3193.3005 Q 2076.762 3170.9697 1942.7772 3170.9697 Q 1786.4619 3170.9697 1719.4696 3260.293 Q 1674.808 3327.2852 1674.808 3461.2698 Q 1674.808 3595.2544 1741.8003 3662.2468 Q 1786.4619 3706.9084 1808.7926 3729.2393 L 1853.4542 3729.2393 L 1853.4542 3751.5698 L 1853.4542 3773.9006 L 1875.7849 3773.9006 L 1898.1157 3796.2314 L 1898.1157 3796.2314 L 1898.1157 3796.2314 L 1764.1311 3796.2314 L 1652.4772 3796.2314 L 1652.4772 3796.2314 L 1652.4772 3796.2314 L 1630.1465 3773.9006 L 1585.4849 3751.5698 L 1585.4849 3751.5698 L 1585.4849 3751.5698 L 1563.1542 3662.2468 L 1563.1542 3595.2544 L 1540.8234 3595.2544 L 1518.4926 3595.2544 L 1518.4926 3304.9543 L 1496.1619 2992.3237 L 1496.1619 2992.3237 L 1496.1619 2992.3237 L 1451.5002 2992.3237 L 1429.1694 2992.3237 L 1429.1694 2992.3237 L 1406.8387 2992.3237 L 1406.8387 3126.3083 L 1406.8387 3260.293 L 1384.5079 3260.293 L 1362.1771 3260.293 L 1362.1771 3237.9622 L 1362.1771 3237.9622 L 1339.8464 3237.9622 L 1339.8464 3215.6313 L 1339.8464 3215.6313 L 1317.5156 3215.6313 L 1317.5156 3193.3005 Q 1317.5156 3170.9697 1228.1925 3081.6467 L 1161.2002 2992.3237 L 1071.8771 2992.3237 L 982.554 2992.3237 L 982.554 3371.9468 L 1004.8848 3751.5698 L 1004.8848 3751.5698 L 1004.8848 3751.5698 L 1004.8848 3751.5698 L 1004.8848 3751.5698 L 1004.8848 3773.9006 L 1004.8848 3773.9006 L 1027.2156 3773.9006 L 1027.2156 3796.2314 L 1094.2079 3796.2314 L 1183.531 3796.2314 L 1183.531 3818.5623 L 1183.531 3818.5623 L 692.25397 3818.5623 Q 178.64618 3796.2314 111.65387 3796.2314 L 44.661545 3796.2314 L 22.330772 3818.5623 L 22.330772 3818.5623 L 22.330772 3818.5623 L 9.094947E-13 3818.5623 L 9.094947E-13 3796.2314 L 22.330772 3773.9006 L 22.330772 3751.5698 L 22.330772 3706.9084 L 22.330772 3706.9084 Q 44.661545 3706.9084 66.99232 3461.2698 Q 111.65387 3215.6313 312.63083 3036.985 Q 535.93854 2858.3389 535.93854 2836.0083 Q 535.93854 2813.6775 602.9309 2769.0159 Q 647.5924 2724.3542 826.2386 2501.0466 Q 1027.2156 2277.7388 1205.8618 1987.4388 Q 1406.8387 1719.4696 1563.1542 1339.8464 Q 1719.4696 960.22327 1831.1234 580.6001 L 1942.7772 178.64618 L 1942.7772 178.64618 L 1942.7772 178.64618 L 1942.7772 156.31541 L 1942.7772 156.31541 L 1942.7772 156.31541 L 1942.7772 156.31541 L 1965.108 200.97696 L 1987.4388 245.6385 L 1987.4388 245.6385 L 1987.4388 267.96927 L 1987.4388 267.96927 L 1987.4388 267.96927 L 2009.7697 223.30774 L 2032.1003 178.64618 L 2032.1003 178.64618 L 2032.1003 178.64618 L 2054.4312 200.97696 L 2076.762 200.97696 L 2076.762 223.30774 L 2076.762 245.6385 L 2099.0928 245.6385 L 2099.0928 223.30774 L 2121.4236 223.30774 L 2143.7542 223.30774 L 2143.7542 178.64618 Q 2143.7542 133.98463 2166.085 133.98463 Q 2188.4158 133.98463 2188.4158 89.32309 Q 2210.7466 22.330772 2210.7466 0.0 z M 1853.4542 2769.0159 L 1808.7926 2791.3467 L 1875.7849 2657.362 Q 1942.7772 2501.0466 1987.4388 2501.0466 Q 2054.4312 2501.0466 2121.4236 2635.0312 Q 2166.085 2791.3467 2032.1003 2769.0159 Q 1898.1157 2769.0159 1853.4542 2769.0159 z M 535.93854 2903.0005 Q 535.93854 2880.6697 558.26935 2880.6697 Q 580.6001 2880.6697 580.6001 2903.0005 Q 580.6001 2925.3313 558.26935 2925.3313 Q 535.93854 2925.3313 535.93854 2903.0005 z" svg:height="38.185623mm" draw:style-name="style-680" svg:viewBox="0.0 0.0 3014.6543 3818.5623" svg:width="30.146544mm" svg:x="68.10886mm" svg:y="167.92741mm"/>
          <draw:path svg:d="M 0.0 44.661545 Q 44.661545 -22.330772 66.99232 0.0 Q 89.32309 44.661545 156.31541 22.330772 Q 223.30774 0.0 223.30774 44.661545 Q 223.30774 89.32309 133.98463 133.98463 Q 44.661545 178.64618 22.330772 156.31541 Q 0.0 111.65387 0.0 44.661545 z" svg:height="1.5631541mm" draw:style-name="style-681" svg:viewBox="0.0 0.0 223.30774 156.31541" svg:width="2.2330773mm" svg:x="96.46894mm" svg:y="115.67341mm"/>
          <draw:path svg:d="M 1071.8771 89.32309 L 1049.5464 3.6379788E-12 L 1094.2079 44.661545 Q 1116.5387 111.65387 1138.8694 133.98463 L 1161.2002 156.31541 L 1161.2002 156.31541 L 1161.2002 178.64618 L 1161.2002 178.64618 L 1183.531 178.64618 L 1205.8618 245.6385 Q 1250.5233 312.63083 1250.5233 357.29236 L 1250.5233 379.62314 L 1272.8541 424.2847 L 1295.1848 468.94623 L 1295.1848 535.93854 Q 1339.8464 580.6001 1339.8464 580.6001 L 1339.8464 580.6001 L 1339.8464 602.9309 Q 1362.1771 625.26166 1362.1771 625.26166 L 1384.5079 625.26166 L 1406.8387 759.2463 Q 1429.1694 870.90015 1451.5002 893.23096 L 1451.5002 893.23096 L 1451.5002 893.23096 Q 1451.5002 893.23096 1473.831 915.5617 L 1473.831 915.5617 L 1473.831 915.5617 Q 1473.831 937.89246 1473.831 937.89246 L 1496.1619 937.89246 L 1496.1619 982.554 Q 1496.1619 1004.8848 1540.8234 1027.2156 Q 1563.1542 1071.8771 1630.1465 1138.8694 Q 1674.808 1205.8618 1697.1388 1205.8618 Q 1741.8003 1205.8618 1764.1311 1228.1925 L 1786.4619 1228.1925 L 1786.4619 1228.1925 L 1786.4619 1250.5233 L 1786.4619 1250.5233 L 1786.4619 1250.5233 L 1764.1311 1250.5233 L 1764.1311 1250.5233 L 1764.1311 1272.8541 L 1741.8003 1272.8541 L 1741.8003 1272.8541 L 1741.8003 1295.1848 L 1741.8003 1295.1848 L 1741.8003 1295.1848 L 1764.1311 1295.1848 L 1764.1311 1295.1848 L 1764.1311 1317.5156 L 1741.8003 1317.5156 L 1741.8003 1339.8464 L 1741.8003 1339.8464 L 1697.1388 1339.8464 L 1652.4772 1339.8464 L 1630.1465 1317.5156 L 1607.8157 1295.1848 L 1563.1542 1295.1848 Q 1540.8234 1295.1848 1272.8541 1161.2002 Q 1004.8848 1071.8771 848.5694 960.22327 L 669.9232 848.5694 L 669.9232 803.90784 L 669.9232 781.5771 L 692.25397 781.5771 L 692.25397 759.2463 L 692.25397 759.2463 L 669.9232 759.2463 L 669.9232 759.2463 L 669.9232 759.2463 L 669.9232 736.9155 L 669.9232 736.9155 L 647.5924 736.9155 L 647.5924 714.5847 L 625.26166 714.5847 L 602.9309 714.5847 L 602.9309 692.25397 L 580.6001 692.25397 L 580.6001 692.25397 L 580.6001 669.9232 L 580.6001 669.9232 L 580.6001 669.9232 L 558.26935 669.9232 Q 558.26935 669.9232 312.63083 468.94623 L 89.32309 267.96927 L 89.32309 267.96927 L 89.32309 267.96927 L 66.99232 267.96927 L 66.99232 267.96927 L 66.99232 245.6385 L 44.661545 245.6385 L 44.661545 245.6385 L 44.661545 223.30774 L 44.661545 223.30774 L 44.661545 223.30774 L 22.330772 223.30774 L 22.330772 223.30774 L 22.330772 200.97696 L 0.0 200.97696 L 0.0 200.97696 L 0.0 178.64618 L 0.0 178.64618 L 0.0 178.64618 L 0.0 156.31541 L 0.0 133.98463 L 22.330772 133.98463 L 22.330772 133.98463 L 44.661545 156.31541 L 66.99232 178.64618 L 66.99232 178.64618 L 89.32309 178.64618 L 89.32309 156.31541 L 89.32309 133.98463 L 133.98463 133.98463 L 200.97696 133.98463 L 223.30774 133.98463 Q 223.30774 156.31541 245.6385 133.98463 Q 245.6385 111.65387 267.96927 111.65387 Q 290.30005 111.65387 290.30005 133.98463 Q 290.30005 156.31541 357.29236 178.64618 Q 446.61548 200.97696 446.61548 223.30774 Q 446.61548 245.6385 491.277 267.96927 Q 535.93854 267.96927 535.93854 290.30005 Q 535.93854 312.63083 625.26166 312.63083 Q 714.5847 312.63083 781.5771 312.63083 Q 826.2386 312.63083 893.23096 312.63083 Q 937.89246 312.63083 937.89246 334.9616 Q 960.22327 357.29236 982.554 357.29236 L 1004.8848 357.29236 L 1004.8848 334.9616 L 1027.2156 334.9616 L 1027.2156 334.9616 L 1027.2156 312.63083 L 1027.2156 312.63083 L 1027.2156 312.63083 L 1049.5464 312.63083 L 1049.5464 312.63083 L 1049.5464 290.30005 L 1071.8771 290.30005 L 1071.8771 245.6385 Q 1071.8771 200.97696 1071.8771 89.32309 z" svg:height="13.398464mm" draw:style-name="style-682" svg:viewBox="0.0 0.0 1786.4619 1339.8464" svg:width="17.864618mm" svg:x="30.369852mm" svg:y="191.15141mm"/>
          <draw:path svg:d="M 22.330772 44.661545 L -9.094947E-13 0.0 L 66.99232 44.661545 Q 111.65387 89.32309 156.31541 111.65387 Q 223.30774 133.98463 245.6385 133.98463 L 245.6385 133.98463 L 290.30005 178.64618 Q 334.9616 245.6385 357.29236 290.30005 Q 379.62314 312.63083 379.62314 334.9616 L 379.62314 334.9616 L 401.95392 357.29236 L 401.95392 357.29236 L 379.62314 357.29236 L 357.29236 357.29236 L 357.29236 334.9616 L 334.9616 334.9616 L 334.9616 334.9616 L 334.9616 334.9616 L 312.63083 334.9616 Q 290.30005 312.63083 245.6385 312.63083 Q 223.30774 312.63083 178.64618 245.6385 Q 111.65387 178.64618 89.32309 133.98463 Q 44.661545 111.65387 22.330772 44.661545 z" svg:height="3.5729237mm" draw:style-name="style-683" svg:viewBox="0.0 0.0 401.95392 357.29236" svg:width="4.0195394mm" svg:x="44.884853mm" svg:y="200.08372mm"/>
          <draw:path svg:d="M 22.330772 22.330772 L 44.661545 0.0 L 111.65387 0.0 L 156.31541 22.330772 L 290.30005 22.330772 Q 401.95392 22.330772 468.94623 111.65387 Q 513.6078 200.97696 535.93854 223.30774 Q 558.26935 245.6385 558.26935 290.30005 L 558.26935 312.63083 L 580.6001 334.9616 L 602.9309 357.29236 L 602.9309 379.62314 L 602.9309 424.2847 L 602.9309 468.94623 L 602.9309 491.277 L 602.9309 491.277 L 602.9309 468.94623 L 580.6001 468.94623 L 558.26935 468.94623 L 535.93854 446.61548 Q 513.6078 424.2847 513.6078 424.2847 Q 491.277 424.2847 357.29236 401.95392 Q 223.30774 379.62314 178.64618 424.2847 Q 133.98463 468.94623 111.65387 580.6001 L 111.65387 669.9232 L 111.65387 692.25397 L 111.65387 714.5847 L 89.32309 714.5847 L 66.99232 714.5847 L 66.99232 692.25397 L 66.99232 669.9232 L 44.661545 669.9232 L 44.661545 669.9232 L 44.661545 580.6001 L 66.99232 491.277 L 66.99232 491.277 L 66.99232 468.94623 L 133.98463 424.2847 Q 200.97696 334.9616 312.63083 334.9616 Q 424.2847 334.9616 468.94623 334.9616 L 491.277 334.9616 L 491.277 357.29236 L 513.6078 357.29236 L 513.6078 334.9616 L 513.6078 312.63083 L 491.277 290.30005 L 468.94623 245.6385 L 468.94623 200.97696 L 468.94623 178.64618 L 446.61548 156.31541 L 424.2847 133.98463 L 424.2847 111.65387 L 424.2847 89.32309 L 401.95392 89.32309 Q 379.62314 111.65387 200.97696 89.32309 L 22.330772 66.99232 L 22.330772 66.99232 Q 22.330772 66.99232 0.0 44.661545 Q -22.330772 22.330772 22.330772 22.330772 z" svg:height="7.1458473mm" draw:style-name="style-684" svg:viewBox="0.0 0.0 602.9309 714.5847" svg:width="6.029309mm" svg:x="119.91625mm" svg:y="165.91765mm"/>
          <draw:path svg:d="M 290.30005 290.30005 L 290.30005 312.63083 L 290.30005 312.63083 Q 290.30005 334.9616 245.6385 334.9616 Q 178.64618 334.9616 178.64618 312.63083 Q 156.31541 290.30005 133.98463 290.30005 Q 89.32309 267.96927 89.32309 290.30005 Q 66.99232 312.63083 44.661545 334.9616 Q 0.0 334.9616 0.0 312.63083 L 0.0 290.30005 L 44.661545 156.31541 Q 89.32309 0.0 156.31541 0.0 Q 200.97696 0.0 245.6385 156.31541 Q 290.30005 290.30005 290.30005 290.30005 z" svg:height="3.349616mm" draw:style-name="style-685" svg:viewBox="0.0 0.0 290.30005 334.9616" svg:width="2.9030006mm" svg:x="90.43963mm" svg:y="259.70688mm"/>
          <draw:path svg:d="M 2657.362 22.330772 L 2679.6929 22.330772 L 2679.6929 111.65387 Q 2679.6929 200.97696 2679.6929 267.96927 L 2679.6929 334.9616 L 2679.6929 334.9616 L 2679.6929 357.29236 L 2724.3542 357.29236 Q 2746.685 357.29236 2746.685 312.63083 Q 2769.0159 245.6385 2791.3467 290.30005 Q 2813.6775 334.9616 2858.3389 357.29236 Q 2903.0005 357.29236 2903.0005 200.97696 L 2903.0005 44.661545 L 2925.3313 44.661545 Q 2947.662 44.661545 2969.993 44.661545 L 2992.3237 44.661545 L 2969.993 89.32309 Q 2947.662 133.98463 2969.993 178.64618 Q 2992.3237 200.97696 3014.6543 200.97696 Q 3036.985 223.30774 3059.316 223.30774 L 3081.6467 223.30774 L 3081.6467 245.6385 L 3081.6467 245.6385 L 3103.9775 267.96927 L 3103.9775 290.30005 L 3081.6467 290.30005 Q 3036.985 267.96927 3014.6543 267.96927 Q 2992.3237 267.96927 2969.993 267.96927 Q 2947.662 312.63083 2992.3237 334.9616 Q 3059.316 357.29236 3126.3083 357.29236 Q 3170.9697 334.9616 3193.3005 267.96927 L 3193.3005 200.97696 L 3215.6313 200.97696 Q 3237.9622 223.30774 3237.9622 223.30774 L 3237.9622 223.30774 L 3237.9622 223.30774 Q 3237.9622 223.30774 3260.293 290.30005 Q 3282.6238 334.9616 3394.2776 334.9616 Q 3483.6006 334.9616 3483.6006 223.30774 L 3505.9314 133.98463 L 3505.9314 133.98463 Q 3528.2622 133.98463 3528.2622 133.98463 Q 3528.2622 133.98463 3550.593 111.65387 L 3572.9238 89.32309 L 3572.9238 223.30774 Q 3572.9238 357.29236 3595.2544 357.29236 Q 3617.5852 334.9616 3639.916 290.30005 Q 3662.2468 223.30774 3706.9084 290.30005 Q 3729.2393 357.29236 3751.5698 357.29236 Q 3796.2314 357.29236 3796.2314 267.96927 Q 3796.2314 178.64618 3818.5623 133.98463 L 3818.5623 111.65387 L 3840.893 111.65387 Q 3885.5544 89.32309 3885.5544 133.98463 Q 3907.8853 156.31541 3930.216 156.31541 Q 3952.5469 156.31541 3974.8777 111.65387 Q 3974.8777 44.661545 3997.2085 44.661545 Q 4019.5393 44.661545 4064.2007 66.99232 L 4086.5315 66.99232 L 4086.5315 133.98463 Q 4108.8623 200.97696 4108.8623 245.6385 L 4108.8623 290.30005 L 4086.5315 290.30005 L 4086.5315 312.63083 L 4086.5315 312.63083 L 4108.8623 312.63083 L 4108.8623 334.9616 L 4108.8623 357.29236 L 4131.193 357.29236 L 4131.193 357.29236 L 4131.193 334.9616 L 4153.524 334.9616 L 4153.524 267.96927 Q 4153.524 200.97696 4198.1855 223.30774 Q 4220.516 267.96927 4242.847 223.30774 Q 4287.5083 200.97696 4287.5083 267.96927 Q 4309.8394 357.29236 4376.8315 357.29236 Q 4421.493 357.29236 4421.493 290.30005 L 4421.493 223.30774 L 4421.493 223.30774 Q 4443.8237 223.30774 4466.155 200.97696 L 4466.155 200.97696 L 4466.155 267.96927 Q 4488.4854 357.29236 4533.147 334.9616 Q 4555.4775 334.9616 4577.8086 290.30005 L 4577.8086 245.6385 L 4600.139 245.6385 L 4600.139 245.6385 L 4622.47 267.96927 Q 4644.801 267.96927 4622.47 290.30005 Q 4600.139 290.30005 4600.139 312.63083 L 4600.139 334.9616 L 4622.47 334.9616 L 4622.47 357.29236 L 4689.4624 334.9616 Q 4778.7856 312.63083 4778.7856 312.63083 Q 4801.116 312.63083 4801.116 290.30005 L 4801.116 290.30005 L 4801.116 290.30005 Q 4823.4473 290.30005 4823.4473 267.96927 L 4823.4473 245.6385 L 4868.1084 267.96927 Q 4935.101 312.63083 4868.1084 312.63083 L 4823.4473 312.63083 L 4823.4473 334.9616 L 4823.4473 334.9616 L 4845.778 334.9616 L 4845.778 357.29236 L 4912.77 357.29236 L 4957.4316 357.29236 L 4957.4316 357.29236 L 4957.4316 357.29236 L 4957.4316 379.62314 L 4957.4316 379.62314 L 4979.7627 379.62314 L 4979.7627 401.95392 L 4957.4316 401.95392 L 4935.101 401.95392 L 4957.4316 424.2847 L 4979.7627 446.61548 L 5002.0933 446.61548 L 5002.0933 446.61548 L 5002.0933 424.2847 L 5002.0933 424.2847 L 5024.424 446.61548 L 5024.424 468.94623 L 5046.755 468.94623 L 5069.0854 491.277 L 5136.0776 513.6078 Q 5180.7393 535.93854 5180.7393 535.93854 Q 5180.7393 535.93854 5180.7393 558.26935 L 5203.0703 558.26935 L 5180.7393 580.6001 Q 5180.7393 602.9309 5180.7393 669.9232 L 5180.7393 759.2463 L 5180.7393 781.5771 Q 5180.7393 803.90784 5203.0703 826.2386 Q 5225.401 848.5694 5314.724 848.5694 Q 5404.0474 848.5694 5404.0474 736.9155 L 5426.378 647.5924 L 5448.7085 669.9232 Q 5471.0396 669.9232 5493.37 692.25397 L 5493.37 692.25397 L 5493.37 759.2463 L 5493.37 848.5694 L 5538.0317 848.5694 Q 5605.024 848.5694 5627.355 803.90784 Q 5627.355 759.2463 5649.6855 803.90784 Q 5672.0166 848.5694 5716.6777 848.5694 Q 5761.3394 848.5694 5761.3394 826.2386 L 5761.3394 826.2386 L 5783.6704 826.2386 L 5806.001 826.2386 L 5806.001 826.2386 L 5806.001 848.5694 L 5850.6626 848.5694 Q 5872.993 848.5694 5872.993 826.2386 Q 5872.993 803.90784 5939.986 803.90784 Q 5984.6475 803.90784 5984.6475 826.2386 Q 5984.6475 848.5694 6006.978 848.5694 L 6029.3086 848.5694 L 6029.3086 870.90015 Q 6029.3086 893.23096 6073.97 893.23096 Q 6096.3013 893.23096 6073.97 915.5617 Q 6051.6396 915.5617 6051.6396 937.89246 Q 6051.6396 960.22327 6073.97 960.22327 L 6096.3013 982.554 L 6029.3086 982.554 L 5962.3164 982.554 L 5939.986 1004.8848 L 5895.324 1027.2156 L 5895.324 1027.2156 L 5895.324 1027.2156 L 5872.993 1027.2156 Q 5850.6626 1027.2156 5850.6626 1094.2079 L 5850.6626 1161.2002 L 5806.001 1161.2002 L 5783.6704 1161.2002 L 5761.3394 1116.5387 Q 5739.009 1071.8771 5627.355 1049.5464 Q 5493.37 1049.5464 5471.0396 1138.8694 Q 5448.7085 1228.1925 5493.37 1295.1848 Q 5538.0317 1339.8464 5582.6934 1362.1771 L 5649.6855 1362.1771 L 5627.355 1406.8387 Q 5605.024 1429.1694 5582.6934 1451.5002 Q 5538.0317 1473.831 5560.363 1473.831 Q 5582.6934 1496.1619 5560.363 1563.1542 Q 5538.0317 1630.1465 5515.701 1630.1465 Q 5493.37 1652.4772 5493.37 1652.4772 L 5493.37 1652.4772 L 5404.0474 1652.4772 Q 5337.0547 1652.4772 5270.0625 1674.808 Q 5180.7393 1697.1388 4287.5083 1697.1388 L 3371.9468 1719.4696 L 3304.9543 1719.4696 Q 3260.293 1697.1388 3081.6467 1697.1388 Q 2880.6697 1697.1388 2456.385 1674.808 Q 2054.4312 1652.4772 1853.4542 1652.4772 Q 1652.4772 1630.1465 1652.4772 1585.4849 Q 1652.4772 1540.8234 1518.4926 1540.8234 L 1384.5079 1540.8234 L 1384.5079 1518.4926 L 1384.5079 1473.831 L 1362.1771 1451.5002 L 1362.1771 1429.1694 L 1339.8464 1429.1694 L 1317.5156 1429.1694 L 1317.5156 1384.5079 L 1317.5156 1339.8464 L 1384.5079 1339.8464 L 1451.5002 1339.8464 L 1451.5002 1295.1848 L 1451.5002 1272.8541 L 1384.5079 1272.8541 Q 1317.5156 1272.8541 1317.5156 1228.1925 Q 1317.5156 1183.531 1339.8464 1183.531 Q 1384.5079 1183.531 1384.5079 1161.2002 Q 1384.5079 1138.8694 1339.8464 1116.5387 Q 1295.1848 1116.5387 1362.1771 1094.2079 L 1429.1694 1071.8771 L 1429.1694 1027.2156 L 1429.1694 1004.8848 L 1317.5156 1004.8848 L 1205.8618 1004.8848 L 1205.8618 1004.8848 Q 1183.531 1027.2156 1161.2002 1027.2156 L 1161.2002 1027.2156 L 1071.8771 1027.2156 Q 960.22327 1027.2156 937.89246 1071.8771 Q 893.23096 1116.5387 893.23096 1138.8694 L 893.23096 1161.2002 L 893.23096 1161.2002 L 893.23096 1161.2002 L 870.90015 1183.531 L 848.5694 1205.8618 L 848.5694 1205.8618 L 848.5694 1205.8618 L 848.5694 1183.531 L 848.5694 1183.531 L 826.2386 1183.531 L 826.2386 1183.531 L 826.2386 1161.2002 L 803.90784 1161.2002 L 803.90784 1116.5387 Q 803.90784 1071.8771 781.5771 1027.2156 L 781.5771 1004.8848 L 736.9155 1004.8848 L 692.25397 1027.2156 L 692.25397 1027.2156 L 669.9232 1027.2156 L 669.9232 1071.8771 Q 625.26166 1116.5387 625.26166 1161.2002 L 625.26166 1205.8618 L 602.9309 1228.1925 L 602.9309 1250.5233 L 602.9309 1250.5233 L 580.6001 1250.5233 L 580.6001 1250.5233 L 580.6001 1250.5233 L 558.26935 1250.5233 L 535.93854 1250.5233 L 535.93854 1250.5233 L 535.93854 1250.5233 L 513.6078 1250.5233 L 513.6078 1250.5233 L 513.6078 1250.5233 L 491.277 1228.1925 L 491.277 1205.8618 Q 491.277 1183.531 513.6078 1116.5387 Q 535.93854 1049.5464 513.6078 1027.2156 L 491.277 1027.2156 L 379.62314 1004.8848 L 267.96927 1004.8848 L 267.96927 1027.2156 L 267.96927 1049.5464 L 267.96927 1049.5464 L 267.96927 1049.5464 L 245.6385 1071.8771 L 223.30774 1116.5387 L 223.30774 1116.5387 L 223.30774 1116.5387 L 223.30774 1094.2079 L 223.30774 1094.2079 L 200.97696 1094.2079 L 200.97696 1094.2079 L 200.97696 1094.2079 Q 178.64618 1094.2079 178.64618 1071.8771 L 178.64618 1049.5464 L 156.31541 1049.5464 L 156.31541 1027.2156 L 156.31541 1027.2156 L 133.98463 1027.2156 L 133.98463 1027.2156 L 133.98463 1027.2156 L 89.32309 1004.8848 L 44.661545 1004.8848 L 44.661545 982.554 L 44.661545 982.554 L 22.330772 982.554 L 22.330772 982.554 L 22.330772 960.22327 L 4.5474735E-13 960.22327 L 4.5474735E-13 937.89246 L 4.5474735E-13 915.5617 L 22.330772 915.5617 L 22.330772 893.23096 L 66.99232 893.23096 L 111.65387 893.23096 L 111.65387 870.90015 L 133.98463 870.90015 L 133.98463 848.5694 L 133.98463 826.2386 L 133.98463 826.2386 L 156.31541 826.2386 L 156.31541 826.2386 L 156.31541 848.5694 L 178.64618 848.5694 Q 223.30774 848.5694 223.30774 826.2386 L 223.30774 826.2386 L 223.30774 826.2386 L 245.6385 826.2386 L 245.6385 826.2386 Q 245.6385 848.5694 267.96927 848.5694 L 290.30005 848.5694 L 290.30005 826.2386 L 290.30005 826.2386 L 312.63083 826.2386 Q 357.29236 826.2386 357.29236 781.5771 Q 379.62314 714.5847 401.95392 781.5771 Q 424.2847 826.2386 491.277 826.2386 L 535.93854 826.2386 L 535.93854 803.90784 Q 535.93854 781.5771 513.6078 759.2463 L 513.6078 714.5847 L 513.6078 714.5847 L 513.6078 714.5847 L 535.93854 692.25397 L 558.26935 692.25397 L 558.26935 692.25397 L 558.26935 714.5847 L 558.26935 714.5847 L 580.6001 714.5847 L 580.6001 759.2463 L 580.6001 781.5771 L 602.9309 781.5771 L 602.9309 803.90784 L 602.9309 803.90784 L 625.26166 803.90784 L 625.26166 803.90784 L 625.26166 803.90784 L 647.5924 826.2386 L 669.9232 848.5694 L 714.5847 848.5694 Q 759.2463 848.5694 803.90784 803.90784 L 826.2386 781.5771 L 848.5694 803.90784 Q 870.90015 803.90784 937.89246 803.90784 Q 1027.2156 803.90784 1027.2156 803.90784 L 1027.2156 803.90784 L 1049.5464 803.90784 Q 1049.5464 803.90784 1027.2156 781.5771 L 1004.8848 781.5771 L 1004.8848 759.2463 Q 1027.2156 759.2463 1027.2156 736.9155 L 1027.2156 714.5847 L 1049.5464 692.25397 Q 1071.8771 669.9232 1071.8771 625.26166 L 1071.8771 558.26935 L 1094.2079 580.6001 L 1116.5387 602.9309 L 1116.5387 602.9309 L 1116.5387 625.26166 L 1116.5387 625.26166 L 1138.8694 625.26166 L 1138.8694 625.26166 L 1138.8694 625.26166 L 1161.2002 647.5924 L 1161.2002 647.5924 L 1161.2002 647.5924 L 1161.2002 669.9232 L 1161.2002 669.9232 L 1161.2002 669.9232 L 1183.531 669.9232 L 1183.531 669.9232 L 1205.8618 692.25397 L 1228.1925 714.5847 L 1228.1925 714.5847 L 1250.5233 714.5847 L 1250.5233 714.5847 L 1250.5233 714.5847 L 1250.5233 736.9155 L 1250.5233 736.9155 L 1272.8541 736.9155 L 1272.8541 759.2463 L 1272.8541 759.2463 L 1250.5233 759.2463 L 1250.5233 759.2463 Q 1250.5233 759.2463 1205.8618 759.2463 L 1138.8694 759.2463 L 1138.8694 781.5771 L 1161.2002 803.90784 L 1161.2002 803.90784 L 1161.2002 803.90784 L 1205.8618 826.2386 L 1228.1925 848.5694 L 1250.5233 848.5694 L 1295.1848 848.5694 L 1339.8464 826.2386 L 1362.1771 826.2386 L 1362.1771 803.90784 L 1384.5079 781.5771 L 1384.5079 736.9155 Q 1384.5079 692.25397 1339.8464 669.9232 L 1317.5156 625.26166 L 1295.1848 625.26166 L 1272.8541 625.26166 L 1272.8541 602.9309 L 1250.5233 602.9309 L 1250.5233 602.9309 L 1250.5233 580.6001 L 1295.1848 580.6001 L 1317.5156 580.6001 L 1339.8464 602.9309 L 1362.1771 602.9309 L 1362.1771 602.9309 L 1362.1771 625.26166 L 1362.1771 625.26166 L 1384.5079 625.26166 L 1384.5079 625.26166 L 1384.5079 625.26166 L 1384.5079 647.5924 L 1384.5079 647.5924 L 1406.8387 647.5924 L 1406.8387 669.9232 L 1406.8387 669.9232 L 1429.1694 669.9232 L 1429.1694 647.5924 L 1429.1694 625.26166 L 1451.5002 625.26166 Q 1473.831 625.26166 1473.831 602.9309 L 1473.831 580.6001 L 1496.1619 580.6001 L 1496.1619 580.6001 L 1496.1619 714.5847 L 1496.1619 826.2386 L 1518.4926 826.2386 L 1563.1542 826.2386 L 1563.1542 759.2463 Q 1563.1542 692.25397 1585.4849 692.25397 L 1607.8157 692.25397 L 1607.8157 714.5847 L 1607.8157 736.9155 L 1630.1465 759.2463 Q 1652.4772 759.2463 1674.808 759.2463 Q 1697.1388 714.5847 1697.1388 736.9155 Q 1697.1388 736.9155 1719.4696 781.5771 L 1719.4696 826.2386 L 1764.1311 826.2386 L 1808.7926 803.90784 L 1808.7926 803.90784 L 1831.1234 803.90784 L 1831.1234 669.9232 L 1831.1234 535.93854 L 1831.1234 535.93854 Q 1831.1234 513.6078 1808.7926 513.6078 L 1808.7926 513.6078 L 1808.7926 491.277 Q 1786.4619 491.277 1786.4619 468.94623 Q 1786.4619 446.61548 1831.1234 401.95392 L 1853.4542 357.29236 L 1875.7849 357.29236 Q 1875.7849 357.29236 1898.1157 290.30005 L 1920.4465 223.30774 L 1942.7772 200.97696 L 1942.7772 178.64618 L 1965.108 178.64618 L 1965.108 178.64618 L 1965.108 200.97696 L 1965.108 223.30774 L 2009.7697 267.96927 Q 2032.1003 312.63083 2054.4312 334.9616 Q 2076.762 357.29236 2099.0928 357.29236 L 2143.7542 357.29236 L 2188.4158 334.9616 Q 2210.7466 312.63083 2233.0774 245.6385 L 2255.4082 178.64618 L 2255.4082 178.64618 L 2277.7388 178.64618 L 2277.7388 200.97696 L 2277.7388 223.30774 L 2300.0696 223.30774 L 2300.0696 223.30774 L 2300.0696 223.30774 L 2300.0696 223.30774 L 2300.0696 245.6385 L 2322.4004 245.6385 L 2322.4004 312.63083 L 2322.4004 357.29236 L 2367.062 357.29236 L 2411.7236 357.29236 L 2411.7236 290.30005 L 2411.7236 223.30774 L 2456.385 223.30774 L 2478.7158 223.30774 L 2478.7158 290.30005 L 2478.7158 357.29236 L 2523.3774 357.29236 L 2568.0388 357.29236 L 2568.0388 334.9616 L 2590.3696 334.9616 L 2590.3696 178.64618 Q 2590.3696 44.661545 2568.0388 44.661545 L 2545.7083 22.330772 L 2590.3696 0.0 Q 2612.7004 0.0 2635.0312 22.330772 Q 2635.0312 44.661545 2657.362 22.330772 z M 1920.4465 669.9232 Q 1920.4465 558.26935 1920.4465 535.93854 Q 1942.7772 535.93854 2032.1003 535.93854 Q 2121.4236 535.93854 2143.7542 580.6001 Q 2143.7542 602.9309 2143.7542 692.25397 Q 2143.7542 781.5771 2099.0928 803.90784 Q 2054.4312 848.5694 1987.4388 826.2386 Q 1920.4465 803.90784 1920.4465 669.9232 z M 2233.0774 535.93854 L 2233.0774 535.93854 L 2367.062 535.93854 Q 2501.0466 558.26935 2478.7158 669.9232 Q 2456.385 759.2463 2478.7158 803.90784 Q 2501.0466 848.5694 2434.0542 848.5694 Q 2367.062 826.2386 2367.062 803.90784 L 2367.062 759.2463 L 2344.7312 759.2463 Q 2322.4004 759.2463 2322.4004 803.90784 Q 2322.4004 826.2386 2277.7388 826.2386 L 2210.7466 826.2386 L 2210.7466 669.9232 Q 2233.0774 535.93854 2233.0774 535.93854 z M 2568.0388 625.26166 L 2568.0388 513.6078 L 2635.0312 513.6078 Q 2679.6929 513.6078 2679.6929 669.9232 Q 2657.362 848.5694 2612.7004 848.5694 Q 2568.0388 848.5694 2568.0388 803.90784 Q 2545.7083 759.2463 2545.7083 736.9155 L 2545.7083 714.5847 L 2568.0388 625.26166 z M 2769.0159 692.25397 Q 2836.0083 535.93854 2858.3389 513.6078 Q 2903.0005 513.6078 2947.662 669.9232 Q 2992.3237 848.5694 2880.6697 848.5694 Q 2769.0159 826.2386 2746.685 848.5694 Q 2724.3542 848.5694 2769.0159 692.25397 z M 3059.316 535.93854 L 3059.316 535.93854 L 3170.9697 535.93854 Q 3260.293 535.93854 3260.293 535.93854 L 3260.293 535.93854 L 3304.9543 580.6001 Q 3304.9543 625.26166 3304.9543 714.5847 Q 3304.9543 803.90784 3327.2852 826.2386 Q 3327.2852 848.5694 3282.6238 848.5694 Q 3215.6313 826.2386 3215.6313 781.5771 Q 3193.3005 736.9155 3170.9697 736.9155 Q 3148.6392 736.9155 3148.6392 803.90784 Q 3148.6392 848.5694 3103.9775 848.5694 L 3059.316 848.5694 L 3059.316 826.2386 L 3036.985 826.2386 L 3036.985 669.9232 Q 3036.985 535.93854 3059.316 535.93854 z M 3349.616 535.93854 L 3349.616 513.6078 L 3483.6006 513.6078 L 3617.5852 513.6078 L 3662.2468 513.6078 Q 3729.2393 513.6078 3751.5698 558.26935 Q 3751.5698 602.9309 3773.9006 602.9309 Q 3796.2314 602.9309 3796.2314 558.26935 Q 3818.5623 513.6078 3863.2239 535.93854 Q 3885.5544 535.93854 3885.5544 558.26935 Q 3885.5544 580.6001 3863.2239 580.6001 L 3863.2239 580.6001 L 3840.893 647.5924 Q 3796.2314 692.25397 3796.2314 759.2463 Q 3796.2314 848.5694 3751.5698 848.5694 L 3684.5776 848.5694 L 3684.5776 759.2463 Q 3662.2468 669.9232 3662.2468 625.26166 L 3617.5852 602.9309 L 3617.5852 580.6001 L 3617.5852 558.26935 L 3595.2544 558.26935 L 3595.2544 558.26935 L 3595.2544 558.26935 L 3572.9238 558.26935 L 3572.9238 558.26935 L 3572.9238 580.6001 L 3528.2622 580.6001 L 3505.9314 580.6001 L 3505.9314 714.5847 L 3505.9314 848.5694 L 3438.9392 848.5694 L 3394.2776 848.5694 L 3394.2776 714.5847 Q 3394.2776 580.6001 3371.9468 580.6001 Q 3349.616 580.6001 3349.616 535.93854 z M 4399.162 580.6001 L 4421.493 625.26166 L 4399.162 736.9155 Q 4399.162 848.5694 4354.501 848.5694 L 4309.8394 848.5694 L 4309.8394 826.2386 Q 4287.5083 826.2386 4287.5083 759.2463 Q 4287.5083 692.25397 4265.1777 714.5847 Q 4242.847 759.2463 4198.1855 714.5847 Q 4153.524 669.9232 4153.524 759.2463 L 4153.524 848.5694 L 4131.193 848.5694 L 4108.8623 848.5694 L 4108.8623 826.2386 L 4108.8623 826.2386 L 4108.8623 669.9232 Q 4108.8623 535.93854 4153.524 535.93854 Q 4198.1855 535.93854 4220.516 535.93854 Q 4242.847 580.6001 4265.1777 558.26935 Q 4287.5083 535.93854 4332.17 535.93854 Q 4399.162 535.93854 4399.162 580.6001 z M 4845.778 826.2386 L 4845.778 803.90784 L 4890.4395 803.90784 Q 4935.101 803.90784 4890.4395 759.2463 Q 4823.4473 736.9155 4845.778 692.25397 Q 4868.1084 669.9232 4912.77 647.5924 Q 4979.7627 647.5924 5002.0933 736.9155 Q 5002.0933 848.5694 4912.77 848.5694 Q 4845.778 848.5694 4845.778 826.2386 z M 4555.4775 759.2463 L 4555.4775 848.5694 L 4510.8164 848.5694 Q 4488.4854 848.5694 4488.4854 759.2463 Q 4488.4854 669.9232 4533.147 669.9232 Q 4577.8086 669.9232 4555.4775 759.2463 z M 1674.808 1250.5233 L 1674.808 1339.8464 L 1652.4772 1339.8464 L 1607.8157 1339.8464 L 1607.8157 1317.5156 L 1607.8157 1317.5156 L 1585.4849 1317.5156 L 1585.4849 1295.1848 L 1585.4849 1295.1848 L 1607.8157 1295.1848 L 1607.8157 1161.2002 Q 1607.8157 1004.8848 1674.808 1027.2156 Q 1741.8003 1027.2156 1741.8003 1071.8771 Q 1764.1311 1116.5387 1786.4619 1116.5387 Q 1808.7926 1116.5387 1808.7926 1071.8771 Q 1808.7926 1004.8848 1831.1234 1004.8848 Q 1875.7849 1004.8848 1875.7849 1161.2002 Q 1853.4542 1339.8464 1808.7926 1339.8464 Q 1764.1311 1339.8464 1719.4696 1250.5233 Q 1697.1388 1183.531 1674.808 1250.5233 z M 1965.108 1027.2156 L 1965.108 1027.2156 L 2076.762 1004.8848 Q 2188.4158 1004.8848 2188.4158 1027.2156 Q 2188.4158 1071.8771 2143.7542 1071.8771 Q 2076.762 1071.8771 2076.762 1116.5387 Q 2076.762 1138.8694 2099.0928 1138.8694 Q 2143.7542 1138.8694 2143.7542 1161.2002 Q 2143.7542 1183.531 2099.0928 1205.8618 Q 2054.4312 1205.8618 2054.4312 1228.1925 Q 2076.762 1250.5233 2143.7542 1295.1848 Q 2210.7466 1295.1848 2188.4158 1317.5156 Q 2188.4158 1339.8464 2054.4312 1339.8464 L 1942.7772 1339.8464 L 1942.7772 1183.531 Q 1965.108 1027.2156 1965.108 1027.2156 z M 2434.0542 1295.1848 L 2434.0542 1339.8464 L 2411.7236 1339.8464 L 2367.062 1339.8464 L 2367.062 1317.5156 L 2367.062 1317.5156 L 2344.7312 1295.1848 Q 2322.4004 1272.8541 2322.4004 1250.5233 L 2322.4004 1228.1925 L 2277.7388 1116.5387 Q 2233.0774 1004.8848 2300.0696 1027.2156 Q 2367.062 1027.2156 2389.3928 1071.8771 Q 2411.7236 1116.5387 2434.0542 1071.8771 Q 2456.385 1027.2156 2501.0466 1027.2156 Q 2545.7083 1027.2156 2545.7083 1071.8771 Q 2545.7083 1116.5387 2568.0388 1116.5387 Q 2590.3696 1116.5387 2590.3696 1071.8771 Q 2612.7004 1004.8848 2635.0312 1004.8848 Q 2679.6929 1004.8848 2635.0312 1161.2002 Q 2568.0388 1339.8464 2545.7083 1339.8464 Q 2523.3774 1339.8464 2501.0466 1295.1848 Q 2456.385 1228.1925 2456.385 1250.5233 Q 2456.385 1272.8541 2434.0542 1295.1848 z M 3059.316 1094.2079 L 3081.6467 1183.531 L 3059.316 1250.5233 L 3059.316 1339.8464 L 2992.3237 1339.8464 Q 2947.662 1339.8464 2947.662 1250.5233 Q 2947.662 1183.531 2903.0005 1228.1925 Q 2858.3389 1272.8541 2858.3389 1228.1925 Q 2813.6775 1183.531 2813.6775 1250.5233 L 2791.3467 1339.8464 L 2769.0159 1339.8464 L 2746.685 1339.8464 L 2746.685 1183.531 Q 2769.0159 1027.2156 2813.6775 1027.2156 Q 2858.3389 1027.2156 2880.6697 1049.5464 Q 2903.0005 1071.8771 2903.0005 1049.5464 Q 2925.3313 1027.2156 2992.3237 1027.2156 Q 3059.316 1027.2156 3059.316 1094.2079 z M 3550.593 1250.5233 L 3550.593 1339.8464 L 3528.2622 1339.8464 L 3483.6006 1339.8464 L 3483.6006 1183.531 Q 3483.6006 1027.2156 3550.593 1027.2156 Q 3617.5852 1027.2156 3662.2468 1094.2079 Q 3706.9084 1138.8694 3706.9084 1071.8771 Q 3706.9084 1027.2156 3751.5698 1027.2156 Q 3773.9006 1027.2156 3751.5698 1183.531 Q 3751.5698 1339.8464 3706.9084 1339.8464 Q 3662.2468 1317.5156 3617.5852 1250.5233 Q 3572.9238 1183.531 3550.593 1250.5233 z M 4399.162 1071.8771 L 4421.493 1161.2002 L 4421.493 1228.1925 L 4421.493 1295.1848 L 4399.162 1339.8464 L 4399.162 1362.1771 L 4354.501 1362.1771 Q 4309.8394 1339.8464 4287.5083 1272.8541 Q 4287.5083 1183.531 4265.1777 1205.8618 Q 4242.847 1250.5233 4220.516 1250.5233 Q 4198.1855 1250.5233 4198.1855 1228.1925 Q 4175.8545 1205.8618 4153.524 1272.8541 Q 4153.524 1339.8464 4108.8623 1339.8464 L 4086.5315 1339.8464 L 4086.5315 1183.531 Q 4108.8623 1027.2156 4153.524 1027.2156 Q 4198.1855 1027.2156 4198.1855 1049.5464 Q 4220.516 1071.8771 4242.847 1071.8771 Q 4265.1777 1071.8771 4265.1777 1049.5464 Q 4287.5083 1027.2156 4332.17 1027.2156 Q 4399.162 1004.8848 4399.162 1071.8771 z M 5404.0474 1049.5464 L 5426.378 1094.2079 L 5404.0474 1094.2079 L 5359.3857 1094.2079 L 5359.3857 1205.8618 L 5359.3857 1339.8464 L 5337.0547 1339.8464 Q 5337.0547 1339.8464 5292.393 1362.1771 Q 5247.732 1362.1771 5225.401 1228.1925 Q 5225.401 1094.2079 5203.0703 1094.2079 Q 5180.7393 1071.8771 5180.7393 1049.5464 Q 5180.7393 1027.2156 5292.393 1027.2156 Q 5404.0474 1027.2156 5404.0474 1049.5464 z M 3170.9697 1183.531 L 3215.6313 1027.2156 L 3282.6238 1027.2156 Q 3349.616 1049.5464 3349.616 1071.8771 Q 3349.616 1116.5387 3371.9468 1138.8694 L 3394.2776 1161.2002 L 3394.2776 1183.531 Q 3394.2776 1205.8618 3416.6084 1272.8541 Q 3438.9392 1339.8464 3304.9543 1317.5156 Q 3193.3005 1295.1848 3193.3005 1317.5156 Q 3193.3005 1339.8464 3148.6392 1339.8464 Q 3103.9775 1339.8464 3170.9697 1183.531 z M 4689.4624 1339.8464 Q 4600.139 1339.8464 4600.139 1317.5156 Q 4600.139 1295.1848 4644.801 1295.1848 Q 4689.4624 1295.1848 4644.801 1272.8541 Q 4600.139 1250.5233 4622.47 1205.8618 Q 4644.801 1161.2002 4711.793 1161.2002 Q 4778.7856 1161.2002 4734.124 1205.8618 Q 4711.793 1205.8618 4734.124 1228.1925 Q 4778.7856 1228.1925 4778.7856 1295.1848 Q 4778.7856 1339.8464 4689.4624 1339.8464 z M 4823.4473 1317.5156 L 4823.4473 1295.1848 L 4868.1084 1295.1848 Q 4912.77 1295.1848 4868.1084 1272.8541 Q 4823.4473 1250.5233 4823.4473 1205.8618 Q 4823.4473 1161.2002 4912.77 1161.2002 Q 5002.0933 1161.2002 4979.7627 1205.8618 Q 4957.4316 1205.8618 4979.7627 1228.1925 Q 5002.0933 1250.5233 5002.0933 1295.1848 Q 4979.7627 1339.8464 4912.77 1339.8464 Q 4823.4473 1339.8464 4823.4473 1317.5156 z" svg:height="17.194695mm" draw:style-name="style-686" svg:viewBox="0.0 0.0 6096.3013 1719.4696" svg:width="60.963013mm" svg:x="38.855545mm" svg:y="259.48358mm"/>
          <draw:path svg:d="M 759.2463 0.0 L 781.5771 0.0 L 781.5771 22.330772 L 781.5771 22.330772 L 781.5771 22.330772 Q 781.5771 22.330772 759.2463 66.99232 Q 759.2463 133.98463 580.6001 133.98463 L 401.95392 133.98463 L 290.30005 133.98463 L 200.97696 133.98463 L 200.97696 111.65387 Q 200.97696 89.32309 223.30774 89.32309 L 223.30774 66.99232 L 223.30774 66.99232 Q 245.6385 66.99232 111.65387 44.661545 L 0.0 22.330772 L 0.0 22.330772 L 0.0 22.330772 L 379.62314 22.330772 Q 736.9155 22.330772 759.2463 0.0 z" svg:height="1.3398464mm" draw:style-name="style-687" svg:viewBox="0.0 0.0 781.5771 133.98463" svg:width="7.8157706mm" svg:x="136.44102mm" svg:y="14.068387mm"/>
          <draw:path svg:d="M 156.31541 22.330772 L 178.64618 22.330772 L 200.97696 133.98463 Q 223.30774 223.30774 290.30005 223.30774 Q 379.62314 245.6385 379.62314 446.61548 L 379.62314 669.9232 L 357.29236 759.2463 Q 334.9616 826.2386 290.30005 826.2386 L 267.96927 826.2386 L 267.96927 848.5694 Q 267.96927 870.90015 245.6385 870.90015 L 223.30774 870.90015 L 223.30774 669.9232 Q 200.97696 468.94623 200.97696 401.95392 Q 200.97696 357.29236 156.31541 357.29236 Q 89.32309 334.9616 89.32309 267.96927 Q 66.99232 200.97696 44.661545 89.32309 L -1.8189894E-12 0.0 L 66.99232 0.0 Q 133.98463 0.0 156.31541 22.330772 z" svg:height="8.709002mm" draw:style-name="style-688" svg:viewBox="0.0 0.0 379.62314 870.90015" svg:width="3.7962315mm" svg:x="135.10118mm" svg:y="243.85205mm"/>
          <draw:path svg:d="M 22.330772 111.65387 L 22.330772 0.0 L 89.32309 0.0 Q 133.98463 0.0 133.98463 156.31541 Q 111.65387 334.9616 66.99232 334.9616 Q 22.330772 334.9616 22.330772 290.30005 Q 0.0 245.6385 0.0 223.30774 L 0.0 200.97696 L 22.330772 111.65387 z" svg:height="3.349616mm" draw:style-name="style-689" svg:viewBox="0.0 0.0 133.98463 334.9616" svg:width="1.3398464mm" svg:x="64.31263mm" svg:y="264.61966mm"/>
          <draw:path svg:d="M 0.0 66.99232 Q 0.0 0.0 66.99232 0.0 Q 156.31541 22.330772 156.31541 89.32309 Q 156.31541 156.31541 66.99232 156.31541 Q 0.0 133.98463 0.0 66.99232 z" svg:height="1.5631541mm" draw:style-name="style-690" svg:viewBox="0.0 0.0 156.31541 156.31541" svg:width="1.5631541mm" svg:x="54.26378mm" svg:y="19.651081mm"/>
          <draw:path svg:d="M 290.30005 -3.6379788E-12 L 312.63083 -3.6379788E-12 L 334.9616 66.99232 Q 357.29236 133.98463 401.95392 133.98463 Q 424.2847 133.98463 379.62314 245.6385 Q 334.9616 357.29236 267.96927 401.95392 Q 178.64618 446.61548 111.65387 468.94623 Q 44.661545 468.94623 44.661545 468.94623 L 44.661545 468.94623 L 44.661545 446.61548 Q 44.661545 424.2847 22.330772 424.2847 Q 22.330772 446.61548 0.0 357.29236 L 0.0 267.96927 L 22.330772 267.96927 Q 44.661545 267.96927 89.32309 200.97696 Q 133.98463 133.98463 111.65387 111.65387 L 111.65387 89.32309 L 133.98463 89.32309 Q 133.98463 89.32309 200.97696 44.661545 Q 267.96927 -3.6379788E-12 290.30005 -3.6379788E-12 z" svg:height="4.689462mm" draw:style-name="style-691" svg:viewBox="0.0 0.0 401.95392 468.94623" svg:width="4.0195394mm" svg:x="38.40893mm" svg:y="223.30774mm"/>
          <draw:path svg:d="M 0.0 156.31541 L 0.0 0.0 L 111.65387 0.0 Q 223.30774 22.330772 223.30774 22.330772 L 245.6385 22.330772 L 245.6385 22.330772 L 245.6385 22.330772 L 267.96927 44.661545 L 267.96927 44.661545 L 267.96927 44.661545 Q 267.96927 66.99232 267.96927 66.99232 L 290.30005 66.99232 L 267.96927 111.65387 Q 245.6385 156.31541 178.64618 178.64618 Q 133.98463 200.97696 111.65387 245.6385 L 111.65387 312.63083 L 66.99232 312.63083 L 22.330772 312.63083 L 22.330772 312.63083 L 0.0 312.63083 L 0.0 156.31541 z" svg:height="3.1263082mm" draw:style-name="style-692" svg:viewBox="0.0 0.0 290.30005 312.63083" svg:width="2.9030006mm" svg:x="90.66294mm" svg:y="192.71457mm"/>
          <draw:path svg:d="M 22.330772 0.0 L 89.32309 0.0 L 156.31541 0.0 Q 223.30774 0.0 223.30774 312.63083 L 245.6385 625.26166 L 245.6385 669.9232 L 245.6385 692.25397 L 267.96927 692.25397 L 267.96927 714.5847 L 334.9616 714.5847 L 401.95392 714.5847 L 401.95392 692.25397 L 424.2847 692.25397 L 424.2847 669.9232 L 424.2847 647.5924 L 446.61548 312.63083 L 446.61548 0.0 L 513.6078 0.0 L 602.9309 0.0 L 602.9309 357.29236 Q 602.9309 736.9155 580.6001 759.2463 Q 558.26935 781.5771 491.277 848.5694 Q 424.2847 937.89246 334.9616 937.89246 Q 223.30774 937.89246 133.98463 893.23096 L 44.661545 848.5694 L 44.661545 826.2386 Q 22.330772 803.90784 0.0 401.95392 Q -22.330772 0.0 22.330772 0.0 z" svg:height="9.378924mm" draw:style-name="style-693" svg:viewBox="0.0 0.0 602.9309 937.89246" svg:width="6.029309mm" svg:x="94.01256mm" svg:y="32.156315mm"/>
          <draw:path svg:d="M 178.64618 223.30774 L 66.99232 223.30774 L 44.661545 200.97696 L 22.330772 178.64618 L 22.330772 178.64618 L -9.094947E-13 178.64618 L -9.094947E-13 156.31541 L -9.094947E-13 133.98463 L -9.094947E-13 111.65387 L -9.094947E-13 89.32309 L -9.094947E-13 44.661545 Q 22.330772 0.0 133.98463 0.0 Q 223.30774 -44.661545 245.6385 0.0 Q 267.96927 22.330772 223.30774 44.661545 Q 133.98463 66.99232 156.31541 111.65387 Q 156.31541 133.98463 178.64618 156.31541 Q 200.97696 156.31541 178.64618 111.65387 Q 178.64618 66.99232 267.96927 66.99232 Q 334.9616 66.99232 312.63083 133.98463 Q 312.63083 223.30774 178.64618 223.30774 z" svg:height="2.2330773mm" draw:style-name="style-694" svg:viewBox="0.0 0.0 312.63083 223.30774" svg:width="3.1263082mm" svg:x="75.47801mm" svg:y="295.65942mm"/>
          <draw:path svg:d="M 111.65387 223.30774 L 133.98463 223.30774 L 133.98463 200.97696 L 133.98463 178.64618 L 111.65387 178.64618 L 111.65387 178.64618 L 44.661545 133.98463 Q 0.0 89.32309 0.0 44.661545 Q 22.330772 0.0 111.65387 0.0 Q 200.97696 0.0 223.30774 0.0 Q 245.6385 0.0 245.6385 22.330772 Q 245.6385 44.661545 178.64618 44.661545 Q 133.98463 44.661545 178.64618 89.32309 Q 223.30774 133.98463 223.30774 200.97696 Q 223.30774 267.96927 133.98463 290.30005 Q 66.99232 312.63083 22.330772 290.30005 Q 0.0 267.96927 0.0 245.6385 Q 0.0 223.30774 44.661545 223.30774 Q 111.65387 223.30774 111.65387 223.30774 z" svg:height="2.9030006mm" draw:style-name="style-695" svg:viewBox="0.0 0.0 245.6385 290.30005" svg:width="2.4563851mm" svg:x="33.942776mm" svg:y="250.10466mm"/>
          <draw:path svg:d="M 535.93854 44.661545 L 558.26935 0.0 L 580.6001 0.0 Q 602.9309 0.0 625.26166 44.661545 Q 625.26166 89.32309 625.26166 89.32309 L 647.5924 89.32309 L 647.5924 89.32309 Q 647.5924 89.32309 669.9232 111.65387 L 669.9232 111.65387 L 669.9232 133.98463 L 669.9232 178.64618 L 692.25397 178.64618 L 692.25397 178.64618 L 692.25397 200.97696 Q 714.5847 223.30774 714.5847 245.6385 L 714.5847 267.96927 L 759.2463 401.95392 Q 826.2386 535.93854 848.5694 558.26935 L 848.5694 558.26935 L 870.90015 669.9232 Q 893.23096 781.5771 915.5617 803.90784 Q 937.89246 803.90784 937.89246 826.2386 L 937.89246 848.5694 L 1004.8848 982.554 Q 1071.8771 1138.8694 1071.8771 1161.2002 L 1071.8771 1183.531 L 1116.5387 1205.8618 Q 1116.5387 1250.5233 1138.8694 1250.5233 L 1138.8694 1250.5233 L 1183.531 1339.8464 Q 1205.8618 1406.8387 1228.1925 1429.1694 L 1228.1925 1473.831 L 1228.1925 1518.4926 Q 1250.5233 1540.8234 1250.5233 1540.8234 L 1250.5233 1540.8234 L 1250.5233 1540.8234 Q 1250.5233 1563.1542 1250.5233 1563.1542 L 1272.8541 1563.1542 L 1272.8541 1607.8157 Q 1250.5233 1674.808 1250.5233 1719.4696 L 1250.5233 1764.1311 L 1228.1925 1764.1311 L 1228.1925 1786.4619 L 1228.1925 1786.4619 L 1205.8618 1786.4619 L 1205.8618 1786.4619 L 1205.8618 1786.4619 L 1205.8618 1808.7926 L 1205.8618 1808.7926 L 1183.531 1808.7926 L 1183.531 1831.1234 L 1161.2002 1831.1234 Q 1138.8694 1831.1234 1116.5387 1808.7926 Q 1116.5387 1786.4619 1071.8771 1786.4619 Q 1004.8848 1786.4619 960.22327 1786.4619 Q 893.23096 1786.4619 803.90784 1786.4619 Q 714.5847 1786.4619 714.5847 1764.1311 Q 714.5847 1741.8003 669.9232 1741.8003 Q 625.26166 1719.4696 625.26166 1697.1388 Q 625.26166 1674.808 535.93854 1652.4772 Q 468.94623 1630.1465 468.94623 1607.8157 Q 468.94623 1585.4849 446.61548 1585.4849 Q 424.2847 1585.4849 424.2847 1607.8157 Q 401.95392 1630.1465 401.95392 1607.8157 L 379.62314 1607.8157 L 379.62314 1585.4849 L 357.29236 1563.1542 L 357.29236 1563.1542 L 357.29236 1563.1542 L 357.29236 1540.8234 L 357.29236 1540.8234 L 334.9616 1540.8234 L 334.9616 1563.1542 L 334.9616 1563.1542 L 312.63083 1563.1542 L 312.63083 1518.4926 Q 312.63083 1496.1619 245.6385 1451.5002 Q 178.64618 1384.5079 178.64618 1339.8464 Q 178.64618 1295.1848 111.65387 1161.2002 Q 66.99232 1027.2156 44.661545 937.89246 Q 44.661545 870.90015 22.330772 870.90015 Q 0.0 848.5694 0.0 848.5694 Q 22.330772 848.5694 0.0 714.5847 L 0.0 602.9309 L 0.0 602.9309 L 0.0 602.9309 L 22.330772 580.6001 L 44.661545 558.26935 L 44.661545 558.26935 Q 44.661545 535.93854 44.661545 513.6078 Q 66.99232 468.94623 89.32309 468.94623 Q 133.98463 446.61548 178.64618 401.95392 Q 200.97696 357.29236 223.30774 312.63083 Q 267.96927 245.6385 334.9616 223.30774 Q 401.95392 223.30774 446.61548 133.98463 Q 468.94623 66.99232 491.277 66.99232 Q 535.93854 66.99232 535.93854 44.661545 z" svg:height="18.311234mm" draw:style-name="style-696" svg:viewBox="0.0 0.0 1272.8541 1831.1234" svg:width="12.72854mm" svg:x="28.58339mm" svg:y="176.41312mm"/>
          <draw:path svg:d="M 446.61548 22.330772 L 491.277 22.330772 L 580.6001 0.0 L 669.9232 0.0 L 669.9232 22.330772 L 669.9232 44.661545 L 625.26166 44.661545 L 580.6001 66.99232 L 558.26935 66.99232 Q 535.93854 66.99232 513.6078 89.32309 L 491.277 111.65387 L 379.62314 178.64618 Q 267.96927 245.6385 178.64618 334.9616 Q 89.32309 401.95392 89.32309 424.2847 Q 89.32309 446.61548 66.99232 468.94623 L 66.99232 491.277 L 44.661545 491.277 L 22.330772 491.277 L 22.330772 468.94623 L 0.0 446.61548 L 0.0 446.61548 L 0.0 424.2847 L 0.0 424.2847 L 0.0 424.2847 L 22.330772 424.2847 L 22.330772 424.2847 L 22.330772 401.95392 L 22.330772 401.95392 L 22.330772 379.62314 L 44.661545 357.29236 L 44.661545 357.29236 L 44.661545 334.9616 L 44.661545 334.9616 L 44.661545 334.9616 L 66.99232 312.63083 L 89.32309 290.30005 L 200.97696 178.64618 Q 334.9616 66.99232 379.62314 66.99232 Q 424.2847 22.330772 446.61548 22.330772 z" svg:height="4.9127703mm" draw:style-name="style-697" svg:viewBox="0.0 0.0 669.9232 491.277" svg:width="6.699232mm" svg:x="96.46894mm" svg:y="116.34333mm"/>
          <draw:path svg:d="M 446.61548 44.661545 L 468.94623 0.0 L 513.6078 44.661545 Q 513.6078 89.32309 558.26935 66.99232 Q 580.6001 22.330772 647.5924 22.330772 Q 736.9155 22.330772 736.9155 66.99232 Q 714.5847 111.65387 759.2463 156.31541 Q 781.5771 178.64618 781.5771 200.97696 Q 781.5771 223.30774 870.90015 267.96927 Q 982.554 290.30005 1027.2156 312.63083 Q 1071.8771 334.9616 1071.8771 379.62314 Q 1071.8771 424.2847 1071.8771 446.61548 Q 1071.8771 468.94623 1094.2079 491.277 Q 1138.8694 513.6078 1138.8694 558.26935 Q 1138.8694 602.9309 1161.2002 647.5924 L 1161.2002 669.9232 L 1161.2002 669.9232 L 1138.8694 669.9232 L 1138.8694 647.5924 L 1138.8694 625.26166 L 1116.5387 625.26166 L 1116.5387 647.5924 L 1094.2079 647.5924 L 1071.8771 647.5924 L 1049.5464 669.9232 Q 1049.5464 692.25397 1027.2156 692.25397 L 1004.8848 692.25397 L 1004.8848 714.5847 L 1004.8848 714.5847 L 1027.2156 781.5771 Q 1027.2156 870.90015 1004.8848 870.90015 Q 982.554 870.90015 982.554 893.23096 Q 982.554 915.5617 960.22327 915.5617 Q 915.5617 915.5617 915.5617 937.89246 Q 915.5617 960.22327 893.23096 960.22327 L 893.23096 960.22327 L 893.23096 982.554 L 915.5617 982.554 L 915.5617 1004.8848 L 915.5617 1027.2156 L 870.90015 1027.2156 L 848.5694 1027.2156 L 848.5694 1049.5464 L 848.5694 1071.8771 L 826.2386 1071.8771 L 781.5771 1071.8771 L 781.5771 1049.5464 L 781.5771 1004.8848 L 803.90784 1004.8848 Q 803.90784 1004.8848 826.2386 960.22327 Q 826.2386 915.5617 803.90784 915.5617 L 781.5771 915.5617 L 781.5771 870.90015 L 781.5771 848.5694 L 759.2463 848.5694 L 736.9155 848.5694 L 736.9155 870.90015 Q 736.9155 893.23096 736.9155 915.5617 Q 714.5847 915.5617 692.25397 893.23096 Q 647.5924 870.90015 625.26166 893.23096 Q 580.6001 915.5617 580.6001 870.90015 Q 580.6001 870.90015 424.2847 781.5771 Q 290.30005 736.9155 245.6385 736.9155 Q 200.97696 736.9155 156.31541 736.9155 L 89.32309 781.5771 L 89.32309 759.2463 L 66.99232 759.2463 L 66.99232 759.2463 L 66.99232 736.9155 L 44.661545 736.9155 L 22.330772 736.9155 L 22.330772 736.9155 L 22.330772 736.9155 L -2.2737368E-13 714.5847 L -2.2737368E-13 692.25397 L -2.2737368E-13 669.9232 L -2.2737368E-13 647.5924 L 44.661545 647.5924 Q 89.32309 647.5924 89.32309 625.26166 L 66.99232 625.26166 L 66.99232 625.26166 L 66.99232 602.9309 L 66.99232 602.9309 L 66.99232 602.9309 L 44.661545 602.9309 L 44.661545 602.9309 L 44.661545 580.6001 L 22.330772 580.6001 L 22.330772 580.6001 Q 22.330772 558.26935 22.330772 558.26935 L 22.330772 558.26935 L 22.330772 558.26935 Q 22.330772 535.93854 44.661545 535.93854 L 44.661545 535.93854 L 66.99232 558.26935 Q 111.65387 558.26935 133.98463 558.26935 L 156.31541 558.26935 L 156.31541 558.26935 Q 156.31541 558.26935 223.30774 468.94623 Q 267.96927 379.62314 267.96927 357.29236 Q 290.30005 312.63083 290.30005 334.9616 Q 312.63083 334.9616 334.9616 312.63083 Q 334.9616 267.96927 357.29236 267.96927 Q 379.62314 245.6385 334.9616 245.6385 Q 312.63083 245.6385 312.63083 223.30774 Q 312.63083 200.97696 334.9616 200.97696 Q 357.29236 200.97696 379.62314 133.98463 Q 379.62314 66.99232 401.95392 89.32309 Q 424.2847 111.65387 446.61548 44.661545 z M 535.93854 692.25397 L 513.6078 692.25397 L 513.6078 669.9232 Q 491.277 647.5924 468.94623 580.6001 Q 468.94623 535.93854 491.277 513.6078 Q 535.93854 491.277 535.93854 468.94623 Q 535.93854 446.61548 558.26935 446.61548 Q 602.9309 468.94623 602.9309 491.277 Q 602.9309 535.93854 625.26166 602.9309 Q 647.5924 669.9232 602.9309 669.9232 Q 558.26935 692.25397 535.93854 692.25397 z" svg:height="10.718771mm" draw:style-name="style-698" svg:viewBox="0.0 0.0 1161.2002 1071.8771" svg:width="11.612002mm" svg:x="18.981157mm" svg:y="113.663635mm"/>
          <draw:path svg:d="M 44.661545 312.63083 Q -22.330772 267.96927 0.0 178.64618 Q 22.330772 66.99232 66.99232 22.330772 Q 133.98463 -3.6379788E-12 267.96927 -3.6379788E-12 Q 401.95392 -3.6379788E-12 424.2847 22.330772 Q 446.61548 22.330772 468.94623 89.32309 Q 513.6078 133.98463 491.277 223.30774 Q 468.94623 312.63083 401.95392 357.29236 Q 334.9616 401.95392 200.97696 379.62314 Q 89.32309 357.29236 44.661545 312.63083 z M 245.6385 111.65387 Q 290.30005 111.65387 290.30005 200.97696 Q 290.30005 267.96927 245.6385 267.96927 Q 200.97696 267.96927 200.97696 178.64618 Q 200.97696 111.65387 245.6385 111.65387 z" svg:height="3.7962315mm" draw:style-name="style-699" svg:viewBox="0.0 0.0 491.277 379.62314" svg:width="4.9127703mm" svg:x="82.84717mm" svg:y="218.84158mm"/>
          <draw:path svg:d="M 0.0 22.330772 Q 0.0 -22.330772 22.330772 0.0 Q 66.99232 0.0 66.99232 66.99232 Q 66.99232 111.65387 22.330772 89.32309 Q -22.330772 66.99232 0.0 22.330772 z" svg:height="0.8932309mm" draw:style-name="style-700" svg:viewBox="0.0 0.0 66.99232 89.32309" svg:width="0.6699232mm" svg:x="109.6441mm" svg:y="126.16887mm"/>
          <draw:path svg:d="M 312.63083 4.5474735E-13 L 580.6001 4.5474735E-13 L 625.26166 4.5474735E-13 L 647.5924 4.5474735E-13 L 1161.2002 4.5474735E-13 L 1652.4772 4.5474735E-13 L 1786.4619 22.330772 Q 1942.7772 22.330772 1942.7772 66.99232 Q 1942.7772 111.65387 1898.1157 111.65387 Q 1853.4542 111.65387 1853.4542 133.98463 L 1853.4542 133.98463 L 1161.2002 133.98463 Q 468.94623 156.31541 267.96927 156.31541 L 66.99232 156.31541 L 66.99232 133.98463 Q 66.99232 111.65387 22.330772 89.32309 Q -44.661545 66.99232 0.0 66.99232 Q 44.661545 66.99232 44.661545 44.661545 L 44.661545 22.330772 L 44.661545 22.330772 Q 66.99232 22.330772 312.63083 4.5474735E-13 z" svg:height="1.5631541mm" draw:style-name="style-701" svg:viewBox="0.0 0.0 1942.7772 156.31541" svg:width="19.427773mm" svg:x="124.1591mm" svg:y="23.893927mm"/>
          <draw:path svg:d="M 89.32309 0.0 L 89.32309 0.0 L 133.98463 0.0 L 178.64618 0.0 L 178.64618 0.0 L 178.64618 0.0 L 200.97696 44.661545 L 223.30774 66.99232 L 223.30774 89.32309 L 223.30774 133.98463 L 267.96927 223.30774 Q 290.30005 312.63083 267.96927 312.63083 L 223.30774 312.63083 L 200.97696 312.63083 Q 178.64618 312.63083 178.64618 290.30005 Q 178.64618 267.96927 133.98463 267.96927 Q 66.99232 267.96927 66.99232 290.30005 Q 66.99232 312.63083 44.661545 312.63083 L 0.0 312.63083 L 0.0 290.30005 L 0.0 290.30005 L 0.0 267.96927 L 0.0 245.6385 L 22.330772 200.97696 Q 44.661545 156.31541 44.661545 89.32309 L 89.32309 0.0 L 89.32309 0.0 z" svg:height="3.1263082mm" draw:style-name="style-702" svg:viewBox="0.0 0.0 267.96927 312.63083" svg:width="2.6796927mm" svg:x="96.91556mm" svg:y="264.84296mm"/>
          <draw:path svg:d="M 357.29236 0.0 L 491.277 0.0 L 580.6001 22.330772 Q 669.9232 44.661545 647.5924 44.661545 L 647.5924 44.661545 L 625.26166 44.661545 Q 625.26166 44.661545 535.93854 66.99232 Q 446.61548 66.99232 446.61548 223.30774 L 446.61548 379.62314 L 446.61548 379.62314 Q 446.61548 401.95392 357.29236 401.95392 Q 267.96927 401.95392 267.96927 223.30774 L 267.96927 66.99232 L 245.6385 66.99232 Q 245.6385 44.661545 156.31541 66.99232 L 44.661545 66.99232 L 44.661545 66.99232 L 44.661545 66.99232 L 22.330772 66.99232 Q 9.094947E-13 66.99232 9.094947E-13 44.661545 Q 9.094947E-13 22.330772 89.32309 22.330772 Q 200.97696 0.0 357.29236 0.0 z" svg:height="4.0195394mm" draw:style-name="style-703" svg:viewBox="0.0 0.0 647.5924 401.95392" svg:width="6.4759245mm" svg:x="74.13817mm" svg:y="31.709698mm"/>
          <draw:path svg:d="M 0.0 312.63083 L 0.0 0.0 L 22.330772 0.0 L 44.661545 0.0 L 22.330772 66.99232 Q 22.330772 133.98463 178.64618 133.98463 L 334.9616 133.98463 L 290.30005 178.64618 Q 223.30774 223.30774 156.31541 245.6385 Q 111.65387 267.96927 89.32309 312.63083 Q 66.99232 357.29236 44.661545 491.277 L 44.661545 602.9309 L 22.330772 602.9309 L 0.0 602.9309 L 0.0 312.63083 z" svg:height="6.029309mm" draw:style-name="style-704" svg:viewBox="0.0 0.0 334.9616 602.9309" svg:width="3.349616mm" svg:x="10.942079mm" svg:y="15.184926mm"/>
          <draw:path svg:d="M 312.63083 22.330772 L 312.63083 22.330772 L 379.62314 66.99232 Q 446.61548 111.65387 468.94623 133.98463 L 491.277 156.31541 L 513.6078 200.97696 Q 535.93854 267.96927 535.93854 267.96927 L 558.26935 267.96927 L 580.6001 290.30005 Q 580.6001 312.63083 558.26935 312.63083 Q 535.93854 312.63083 535.93854 334.9616 L 535.93854 334.9616 L 535.93854 334.9616 L 513.6078 334.9616 L 491.277 334.9616 Q 446.61548 357.29236 312.63083 401.95392 L 156.31541 446.61548 L 133.98463 468.94623 L 111.65387 491.277 L 89.32309 491.277 L 66.99232 491.277 L 66.99232 468.94623 L 89.32309 446.61548 L 89.32309 379.62314 Q 89.32309 312.63083 44.661545 178.64618 L 0.0 44.661545 L 44.661545 22.330772 Q 111.65387 0.0 200.97696 0.0 Q 290.30005 0.0 312.63083 22.330772 z" svg:height="4.9127703mm" draw:style-name="style-705" svg:viewBox="0.0 0.0 580.6001 491.277" svg:width="5.806001mm" svg:x="40.195393mm" svg:y="112.5471mm"/>
          <draw:path svg:d="M 223.30774 0.0 L 245.6385 22.330772 L 223.30774 44.661545 Q 200.97696 44.661545 156.31541 44.661545 Q 133.98463 44.661545 133.98463 66.99232 L 111.65387 66.99232 L 133.98463 133.98463 Q 156.31541 223.30774 200.97696 223.30774 Q 245.6385 223.30774 267.96927 223.30774 L 267.96927 245.6385 L 245.6385 267.96927 Q 200.97696 312.63083 156.31541 312.63083 L 111.65387 312.63083 L 89.32309 290.30005 L 66.99232 267.96927 L 66.99232 267.96927 L 66.99232 267.96927 L 44.661545 267.96927 L 44.661545 267.96927 L 44.661545 245.6385 L 22.330772 245.6385 L 22.330772 223.30774 L 22.330772 178.64618 L 0.0 178.64618 L 0.0 178.64618 L 0.0 156.31541 L 0.0 156.31541 L 0.0 111.65387 Q 22.330772 66.99232 22.330772 44.661545 Q 22.330772 22.330772 111.65387 0.0 Q 200.97696 0.0 223.30774 0.0 z" svg:height="3.1263082mm" draw:style-name="style-706" svg:viewBox="0.0 0.0 267.96927 312.63083" svg:width="2.6796927mm" svg:x="44.43824mm" svg:y="264.84296mm"/>
          <draw:path svg:d="M 424.2847 22.330772 L 848.5694 0.0 L 870.90015 0.0 L 893.23096 0.0 L 893.23096 0.0 L 893.23096 0.0 L 1116.5387 44.661545 Q 1339.8464 44.661545 1362.1771 66.99232 Q 1384.5079 89.32309 1384.5079 89.32309 L 1384.5079 89.32309 L 1384.5079 89.32309 L 1362.1771 89.32309 L 1362.1771 89.32309 L 1362.1771 89.32309 L 1339.8464 111.65387 L 1317.5156 133.98463 L 1295.1848 133.98463 L 1272.8541 133.98463 L 1295.1848 156.31541 L 1317.5156 178.64618 L 1317.5156 178.64618 L 1317.5156 178.64618 L 1317.5156 178.64618 L 1317.5156 178.64618 L 1295.1848 178.64618 L 1295.1848 178.64618 L 1295.1848 200.97696 L 1272.8541 200.97696 L 1272.8541 223.30774 L 1272.8541 245.6385 L 1295.1848 245.6385 L 1295.1848 267.96927 L 1295.1848 267.96927 L 1317.5156 267.96927 L 1317.5156 267.96927 L 1317.5156 267.96927 L 1317.5156 290.30005 L 1317.5156 290.30005 L 1384.5079 312.63083 Q 1451.5002 312.63083 1451.5002 334.9616 Q 1451.5002 357.29236 1473.831 357.29236 Q 1496.1619 357.29236 1540.8234 379.62314 L 1607.8157 379.62314 L 1630.1465 401.95392 Q 1652.4772 401.95392 1652.4772 424.2847 L 1674.808 424.2847 L 1674.808 446.61548 Q 1697.1388 446.61548 1607.8157 468.94623 L 1518.4926 491.277 L 1518.4926 491.277 L 1496.1619 491.277 L 1496.1619 491.277 L 1496.1619 491.277 L 1540.8234 513.6078 L 1585.4849 535.93854 L 1585.4849 535.93854 L 1585.4849 535.93854 L 1607.8157 535.93854 L 1607.8157 535.93854 L 1630.1465 558.26935 Q 1652.4772 558.26935 1652.4772 580.6001 L 1674.808 602.9309 L 1674.808 625.26166 L 1674.808 625.26166 L 1652.4772 625.26166 L 1630.1465 625.26166 L 1630.1465 647.5924 L 1652.4772 647.5924 L 1652.4772 647.5924 L 1652.4772 669.9232 L 1540.8234 692.25397 Q 1429.1694 714.5847 1406.8387 736.9155 L 1384.5079 759.2463 L 1362.1771 759.2463 L 1317.5156 759.2463 L 1317.5156 781.5771 L 1317.5156 781.5771 L 1295.1848 826.2386 L 1295.1848 870.90015 L 1295.1848 870.90015 Q 1272.8541 870.90015 1272.8541 870.90015 Q 1272.8541 893.23096 1228.1925 848.5694 L 1183.531 826.2386 L 1161.2002 803.90784 L 1138.8694 781.5771 L 1138.8694 848.5694 L 1138.8694 893.23096 L 1116.5387 893.23096 L 1116.5387 893.23096 L 1094.2079 893.23096 Q 1094.2079 893.23096 1094.2079 893.23096 L 1071.8771 893.23096 L 1071.8771 893.23096 Q 1049.5464 870.90015 1049.5464 870.90015 L 1049.5464 870.90015 L 1027.2156 870.90015 Q 1004.8848 893.23096 1004.8848 893.23096 Q 1004.8848 893.23096 960.22327 893.23096 Q 915.5617 870.90015 870.90015 870.90015 Q 826.2386 870.90015 826.2386 848.5694 Q 826.2386 826.2386 848.5694 826.2386 Q 870.90015 803.90784 848.5694 781.5771 Q 826.2386 759.2463 781.5771 736.9155 Q 759.2463 714.5847 625.26166 736.9155 Q 491.277 759.2463 491.277 803.90784 Q 491.277 848.5694 468.94623 870.90015 Q 468.94623 893.23096 446.61548 893.23096 Q 424.2847 870.90015 379.62314 870.90015 Q 312.63083 870.90015 312.63083 848.5694 Q 312.63083 826.2386 290.30005 826.2386 Q 267.96927 803.90784 267.96927 781.5771 Q 245.6385 759.2463 223.30774 736.9155 L 200.97696 714.5847 L 200.97696 692.25397 Q 200.97696 669.9232 223.30774 669.9232 Q 245.6385 669.9232 200.97696 647.5924 Q 133.98463 625.26166 156.31541 625.26166 Q 200.97696 602.9309 200.97696 491.277 Q 200.97696 357.29236 223.30774 357.29236 Q 245.6385 334.9616 200.97696 245.6385 Q 178.64618 178.64618 156.31541 156.31541 Q 156.31541 133.98463 111.65387 133.98463 L 66.99232 111.65387 L 66.99232 111.65387 L 66.99232 133.98463 L 66.99232 133.98463 L 66.99232 133.98463 L 44.661545 89.32309 L 44.661545 44.661545 L 22.330772 44.661545 L 0.0 44.661545 L 0.0 22.330772 L 0.0 22.330772 L 424.2847 22.330772 z M 803.90784 669.9232 Q 803.90784 647.5924 826.2386 647.5924 Q 848.5694 647.5924 848.5694 669.9232 Q 848.5694 692.25397 826.2386 692.25397 Q 803.90784 692.25397 803.90784 669.9232 z" svg:height="8.932309mm" draw:style-name="style-707" svg:viewBox="0.0 0.0 1674.808 893.23096" svg:width="16.74808mm" svg:x="43.098392mm" svg:y="205.88972mm"/>
          <draw:path svg:d="M 0.0 66.99232 L 0.0 0.0 L 580.6001 0.0 L 1161.2002 0.0 L 1161.2002 22.330772 L 1161.2002 44.661545 L 1138.8694 44.661545 L 1116.5387 66.99232 L 1161.2002 66.99232 L 1205.8618 66.99232 L 1183.531 89.32309 L 1138.8694 111.65387 L 1138.8694 111.65387 L 1138.8694 111.65387 L 602.9309 111.65387 L 44.661545 111.65387 L 22.330772 111.65387 L 0.0 111.65387 L 0.0 66.99232 z" svg:height="1.1165386mm" draw:style-name="style-708" svg:viewBox="0.0 0.0 1205.8618 111.65387" svg:width="12.058618mm" svg:x="10.942079mm" svg:y="14.068387mm"/>
          <draw:path svg:d="M 290.30005 89.32309 L 290.30005 133.98463 L 267.96927 200.97696 Q 245.6385 267.96927 223.30774 290.30005 L 178.64618 312.63083 L 133.98463 312.63083 Q 111.65387 312.63083 89.32309 290.30005 Q 66.99232 267.96927 44.661545 223.30774 L 9.094947E-13 178.64618 L 9.094947E-13 156.31541 L 9.094947E-13 133.98463 L 9.094947E-13 111.65387 L 9.094947E-13 89.32309 L 44.661545 44.661545 Q 89.32309 0.0 178.64618 0.0 Q 267.96927 22.330772 267.96927 44.661545 Q 267.96927 44.661545 290.30005 89.32309 z M 133.98463 133.98463 Q 133.98463 44.661545 156.31541 66.99232 Q 178.64618 66.99232 178.64618 133.98463 Q 178.64618 223.30774 156.31541 200.97696 Q 133.98463 200.97696 133.98463 133.98463 z" svg:height="3.1263082mm" draw:style-name="style-709" svg:viewBox="0.0 0.0 290.30005 312.63083" svg:width="2.9030006mm" svg:x="58.506626mm" svg:y="259.9302mm"/>
          <draw:path svg:d="M 491.277 133.98463 L 491.277 245.6385 L 602.9309 245.6385 L 692.25397 223.30774 L 692.25397 223.30774 L 692.25397 223.30774 L 714.5847 267.96927 Q 736.9155 290.30005 714.5847 312.63083 L 714.5847 312.63083 L 714.5847 312.63083 Q 714.5847 312.63083 401.95392 334.9616 L 89.32309 334.9616 L 89.32309 334.9616 Q 89.32309 312.63083 44.661545 312.63083 L -1.8189894E-12 290.30005 L 44.661545 290.30005 L 89.32309 267.96927 L 89.32309 267.96927 L 66.99232 267.96927 L 66.99232 223.30774 L 66.99232 200.97696 L 89.32309 200.97696 L 89.32309 200.97696 L 89.32309 223.30774 Q 89.32309 245.6385 200.97696 245.6385 L 290.30005 223.30774 L 290.30005 223.30774 L 290.30005 223.30774 L 312.63083 111.65387 Q 312.63083 3.6379788E-12 401.95392 3.6379788E-12 Q 491.277 3.6379788E-12 491.277 133.98463 z" svg:height="3.349616mm" draw:style-name="style-710" svg:viewBox="0.0 0.0 714.5847 334.9616" svg:width="7.1458473mm" svg:x="97.58548mm" svg:y="202.76343mm"/>
          <draw:path svg:d="M 6073.97 3.6379788E-12 L 6096.3013 3.6379788E-12 L 6207.955 3.6379788E-12 Q 6297.2783 3.6379788E-12 6297.2783 22.330772 Q 6297.2783 44.661545 6319.609 44.661545 L 6319.609 44.661545 L 6319.609 1831.1234 L 6319.609 3617.5852 L 3349.616 3617.5852 L 357.29236 3617.5852 L 357.29236 3595.2544 L 357.29236 3572.9238 L 334.9616 3572.9238 L 334.9616 3550.593 L 334.9616 3550.593 L 357.29236 3550.593 L 357.29236 3550.593 L 357.29236 3550.593 L 357.29236 3528.2622 L 357.29236 3528.2622 L 334.9616 3483.6006 L 312.63083 3438.9392 L 312.63083 3438.9392 L 312.63083 3416.6084 L 290.30005 3416.6084 Q 267.96927 3416.6084 267.96927 3394.2776 Q 267.96927 3394.2776 245.6385 3371.9468 Q 200.97696 3371.9468 200.97696 3349.616 Q 223.30774 3327.2852 111.65387 3304.9543 L -1.8189894E-12 3282.6238 L 22.330772 3260.293 L 44.661545 3237.9622 L 44.661545 3237.9622 L 44.661545 3237.9622 L 66.99232 3237.9622 L 66.99232 3237.9622 L 111.65387 3215.6313 L 156.31541 3215.6313 L 156.31541 3193.3005 L 156.31541 3170.9697 L 223.30774 3170.9697 Q 312.63083 3148.6392 2769.0159 3170.9697 Q 5203.0703 3193.3005 5627.355 3148.6392 Q 6029.3086 3148.6392 6029.3086 1563.1542 Q 6051.6396 3.6379788E-12 6073.97 3.6379788E-12 z" svg:height="36.175854mm" draw:style-name="style-711" svg:viewBox="0.0 0.0 6319.609 3617.5852" svg:width="63.196087mm" svg:x="90.216324mm" svg:y="281.14444mm"/>
          <draw:path svg:d="M 759.2463 22.330772 L 826.2386 44.661545 L 848.5694 44.661545 Q 848.5694 44.661545 848.5694 22.330772 L 848.5694 22.330772 L 870.90015 22.330772 Q 893.23096 22.330772 937.89246 178.64618 Q 982.554 357.29236 982.554 357.29236 L 982.554 357.29236 L 982.554 357.29236 Q 960.22327 357.29236 937.89246 334.9616 Q 915.5617 312.63083 781.5771 312.63083 Q 647.5924 312.63083 580.6001 357.29236 L 491.277 401.95392 L 491.277 424.2847 L 491.277 446.61548 L 468.94623 468.94623 L 446.61548 491.277 L 446.61548 535.93854 L 446.61548 580.6001 L 491.277 669.9232 Q 535.93854 736.9155 535.93854 736.9155 L 535.93854 736.9155 L 535.93854 736.9155 Q 535.93854 759.2463 535.93854 759.2463 L 558.26935 759.2463 L 558.26935 759.2463 Q 558.26935 759.2463 580.6001 781.5771 L 580.6001 781.5771 L 580.6001 781.5771 Q 580.6001 803.90784 580.6001 803.90784 L 602.9309 803.90784 L 625.26166 826.2386 Q 625.26166 848.5694 625.26166 848.5694 L 625.26166 848.5694 L 647.5924 848.5694 L 647.5924 848.5694 L 848.5694 1049.5464 Q 1071.8771 1228.1925 1116.5387 1384.5079 Q 1205.8618 1563.1542 1183.531 1741.8003 Q 1161.2002 1920.4465 1094.2079 2054.4312 Q 1027.2156 2188.4158 982.554 2233.0774 Q 937.89246 2277.7388 915.5617 2277.7388 L 893.23096 2277.7388 L 893.23096 2300.0696 L 893.23096 2300.0696 L 870.90015 2300.0696 L 870.90015 2322.4004 L 826.2386 2322.4004 L 781.5771 2322.4004 L 759.2463 2344.7312 L 759.2463 2344.7312 L 714.5847 2344.7312 Q 692.25397 2367.062 602.9309 2367.062 Q 513.6078 2367.062 446.61548 2322.4004 Q 379.62314 2322.4004 290.30005 2322.4004 L 200.97696 2322.4004 L 200.97696 2300.0696 L 178.64618 2300.0696 L 178.64618 2277.7388 L 178.64618 2255.4082 L 156.31541 2255.4082 L 156.31541 2255.4082 L 156.31541 2233.0774 L 156.31541 2233.0774 L 156.31541 2188.4158 L 133.98463 2166.085 L 133.98463 2143.7542 L 133.98463 2099.0928 L 111.65387 2054.4312 L 111.65387 2032.1003 L 133.98463 2032.1003 L 156.31541 2054.4312 L 178.64618 2054.4312 L 200.97696 2054.4312 L 223.30774 2076.762 Q 267.96927 2099.0928 401.95392 2099.0928 Q 513.6078 2099.0928 558.26935 2054.4312 Q 602.9309 2054.4312 647.5924 1987.4388 Q 714.5847 1920.4465 714.5847 1741.8003 Q 714.5847 1585.4849 692.25397 1518.4926 Q 669.9232 1451.5002 401.95392 1205.8618 Q 133.98463 982.554 66.99232 870.90015 Q -1.8189894E-12 759.2463 -1.8189894E-12 625.26166 Q -1.8189894E-12 491.277 44.661545 334.9616 Q 89.32309 178.64618 200.97696 89.32309 Q 312.63083 0.0 491.277 0.0 Q 692.25397 0.0 759.2463 22.330772 z" svg:height="23.67062mm" draw:style-name="style-712" svg:viewBox="0.0 0.0 1183.531 2367.062" svg:width="11.83531mm" svg:x="128.17863mm" svg:y="166.58757mm"/>
          <draw:path svg:d="M 89.32309 22.330772 L 0.0 0.0 L 982.554 0.0 L 1965.108 0.0 L 1965.108 0.0 L 1965.108 22.330772 L 1987.4388 22.330772 L 2009.7697 22.330772 L 1987.4388 44.661545 L 1965.108 66.99232 L 1965.108 66.99232 L 1965.108 66.99232 L 1987.4388 89.32309 L 2009.7697 111.65387 L 2009.7697 111.65387 L 2009.7697 133.98463 L 1607.8157 133.98463 L 1228.1925 133.98463 L 759.2463 133.98463 L 312.63083 133.98463 L 267.96927 133.98463 L 245.6385 133.98463 L 223.30774 133.98463 L 178.64618 133.98463 L 178.64618 111.65387 Q 178.64618 66.99232 178.64618 66.99232 Q 178.64618 44.661545 89.32309 22.330772 z" svg:height="1.3398464mm" draw:style-name="style-713" svg:viewBox="0.0 0.0 2009.7697 133.98463" svg:width="20.097696mm" svg:x="47.34124mm" svg:y="14.961618mm"/>
          <draw:path svg:d="M 111.65387 89.32309 L 0.0 0.0 L 357.29236 0.0 L 736.9155 0.0 L 736.9155 0.0 L 736.9155 22.330772 L 714.5847 22.330772 Q 692.25397 22.330772 692.25397 44.661545 Q 669.9232 66.99232 602.9309 89.32309 Q 535.93854 133.98463 491.277 200.97696 Q 446.61548 267.96927 357.29236 267.96927 Q 245.6385 267.96927 223.30774 223.30774 Q 223.30774 200.97696 111.65387 89.32309 z" svg:height="2.6796927mm" draw:style-name="style-714" svg:viewBox="0.0 0.0 736.9155 267.96927" svg:width="7.3691554mm" svg:x="14.738311mm" svg:y="16.524773mm"/>
          <draw:path svg:d="M 1295.1848 89.32309 L 1429.1694 0.0 L 1451.5002 0.0 Q 1473.831 22.330772 1473.831 22.330772 L 1473.831 44.661545 L 1496.1619 44.661545 Q 1518.4926 44.661545 1540.8234 22.330772 L 1563.1542 22.330772 L 1563.1542 44.661545 L 1563.1542 44.661545 L 1563.1542 44.661545 Q 1563.1542 44.661545 1540.8234 44.661545 L 1540.8234 66.99232 L 1451.5002 156.31541 Q 1362.1771 223.30774 1205.8618 312.63083 Q 1027.2156 401.95392 937.89246 401.95392 Q 870.90015 401.95392 446.61548 424.2847 L 0.0 424.2847 L 0.0 424.2847 L 0.0 401.95392 L 44.661545 401.95392 L 89.32309 401.95392 L 89.32309 379.62314 L 89.32309 379.62314 L 89.32309 357.29236 L 89.32309 334.9616 L 89.32309 334.9616 L 89.32309 312.63083 L 66.99232 312.63083 L 44.661545 312.63083 L 89.32309 290.30005 L 156.31541 290.30005 L 491.277 290.30005 Q 826.2386 267.96927 1004.8848 223.30774 Q 1183.531 178.64618 1295.1848 89.32309 z" svg:height="4.242847mm" draw:style-name="style-715" svg:viewBox="0.0 0.0 1563.1542 424.2847" svg:width="15.631541mm" svg:x="29.923237mm" svg:y="237.15282mm"/>
          <draw:path svg:d="M 245.6385 803.90784 L 223.30774 826.2386 L 223.30774 826.2386 L 223.30774 826.2386 L 223.30774 848.5694 L 223.30774 870.90015 L 223.30774 870.90015 L 223.30774 870.90015 L 334.9616 982.554 Q 446.61548 1094.2079 491.277 1205.8618 Q 535.93854 1317.5156 558.26935 1362.1771 L 580.6001 1406.8387 L 580.6001 1429.1694 L 580.6001 1451.5002 L 558.26935 1518.4926 L 535.93854 1585.4849 L 535.93854 1585.4849 L 535.93854 1585.4849 L 535.93854 1496.1619 L 535.93854 1429.1694 L 513.6078 1406.8387 Q 491.277 1362.1771 424.2847 1228.1925 Q 334.9616 1094.2079 223.30774 982.554 L 89.32309 870.90015 L 44.661545 870.90015 L 22.330772 870.90015 L 22.330772 848.5694 L 0.0 848.5694 L 0.0 848.5694 L 0.0 826.2386 L 44.661545 826.2386 L 66.99232 826.2386 L 89.32309 803.90784 Q 133.98463 781.5771 200.97696 759.2463 Q 267.96927 736.9155 357.29236 625.26166 Q 446.61548 513.6078 446.61548 379.62314 Q 446.61548 245.6385 446.61548 200.97696 L 401.95392 133.98463 L 401.95392 111.65387 Q 401.95392 89.32309 357.29236 66.99232 Q 334.9616 66.99232 334.9616 44.661545 L 334.9616 22.330772 L 357.29236 0.0 Q 379.62314 -22.330772 446.61548 111.65387 Q 491.277 223.30774 491.277 379.62314 Q 491.277 535.93854 401.95392 647.5924 Q 312.63083 781.5771 290.30005 781.5771 Q 267.96927 781.5771 245.6385 803.90784 z" svg:height="15.854849mm" draw:style-name="style-716" svg:viewBox="0.0 0.0 580.6001 1585.4849" svg:width="5.806001mm" svg:x="97.362175mm" svg:y="165.47102mm"/>
          <draw:path svg:d="M 44.661545 89.32309 L 89.32309 -1.8189894E-12 L 89.32309 22.330772 L 111.65387 44.661545 L 111.65387 44.661545 L 111.65387 44.661545 L 111.65387 89.32309 L 111.65387 111.65387 L 133.98463 133.98463 L 133.98463 156.31541 L 156.31541 156.31541 L 178.64618 156.31541 L 178.64618 178.64618 L 178.64618 200.97696 L 200.97696 200.97696 L 223.30774 200.97696 L 223.30774 223.30774 L 223.30774 245.6385 L 200.97696 245.6385 Q 178.64618 267.96927 111.65387 267.96927 L 44.661545 290.30005 L 44.661545 267.96927 Q 22.330772 267.96927 22.330772 267.96927 L 0.0 245.6385 L 0.0 223.30774 L 0.0 200.97696 L 0.0 178.64618 Q 22.330772 156.31541 44.661545 89.32309 z" svg:height="2.9030006mm" draw:style-name="style-717" svg:viewBox="0.0 0.0 223.30774 290.30005" svg:width="2.2330773mm" svg:x="58.729935mm" svg:y="163.01465mm"/>
          <draw:path svg:d="M 111.65387 0.0 L 111.65387 0.0 L 133.98463 0.0 L 156.31541 0.0 L 647.5924 0.0 L 1161.2002 0.0 L 1161.2002 22.330772 L 1161.2002 44.661545 L 1138.8694 44.661545 Q 1116.5387 44.661545 1116.5387 66.99232 Q 1116.5387 111.65387 1138.8694 111.65387 L 1161.2002 111.65387 L 1161.2002 133.98463 L 1161.2002 133.98463 L 580.6001 133.98463 L 0.0 133.98463 L 0.0 111.65387 L 22.330772 111.65387 L 22.330772 66.99232 L 22.330772 22.330772 L 66.99232 22.330772 L 111.65387 22.330772 L 111.65387 0.0 z" svg:height="1.3398464mm" draw:style-name="style-718" svg:viewBox="0.0 0.0 1161.2002 133.98463" svg:width="11.612002mm" svg:x="118.12979mm" svg:y="240.05582mm"/>
          <draw:path svg:d="M 22.330772 312.63083 L 0.0 312.63083 L 0.0 156.31541 Q -22.330772 0.0 44.661545 0.0 Q 111.65387 0.0 111.65387 22.330772 Q 111.65387 44.661545 133.98463 44.661545 Q 156.31541 44.661545 156.31541 22.330772 Q 156.31541 0.0 223.30774 0.0 Q 312.63083 0.0 312.63083 156.31541 Q 290.30005 334.9616 245.6385 334.9616 Q 200.97696 334.9616 178.64618 267.96927 Q 156.31541 200.97696 133.98463 200.97696 Q 89.32309 200.97696 66.99232 245.6385 Q 44.661545 334.9616 22.330772 312.63083 z" svg:height="3.349616mm" draw:style-name="style-719" svg:viewBox="0.0 0.0 312.63083 334.9616" svg:width="3.1263082mm" svg:x="25.903698mm" svg:y="259.70688mm"/>
          <draw:path svg:d="M 312.63083 245.6385 L 290.30005 290.30005 L 290.30005 312.63083 L 290.30005 334.9616 L 267.96927 334.9616 L 245.6385 334.9616 L 245.6385 312.63083 L 245.6385 290.30005 L 200.97696 245.6385 Q 178.64618 200.97696 156.31541 245.6385 Q 156.31541 267.96927 133.98463 290.30005 L 111.65387 312.63083 L 111.65387 312.63083 L 111.65387 334.9616 L 111.65387 334.9616 L 89.32309 334.9616 L 89.32309 312.63083 L 66.99232 312.63083 L 66.99232 290.30005 L 66.99232 267.96927 L 44.661545 245.6385 L 22.330772 200.97696 L 9.094947E-13 111.65387 Q -44.661545 3.6379788E-12 22.330772 22.330772 Q 66.99232 22.330772 111.65387 66.99232 Q 111.65387 89.32309 156.31541 44.661545 Q 178.64618 22.330772 245.6385 44.661545 Q 312.63083 66.99232 312.63083 22.330772 Q 312.63083 3.6379788E-12 334.9616 3.6379788E-12 Q 379.62314 3.6379788E-12 357.29236 111.65387 Q 334.9616 200.97696 312.63083 245.6385 z" svg:height="3.349616mm" draw:style-name="style-720" svg:viewBox="0.0 0.0 357.29236 334.9616" svg:width="3.5729237mm" svg:x="41.758545mm" svg:y="249.88135mm"/>
          <draw:path svg:d="M 22.330772 0.0 L 22.330772 0.0 L 133.98463 0.0 L 223.30774 0.0 L 245.6385 0.0 L 267.96927 0.0 L 267.96927 22.330772 L 267.96927 22.330772 L 267.96927 89.32309 Q 245.6385 178.64618 245.6385 178.64618 L 223.30774 178.64618 L 223.30774 178.64618 L 223.30774 178.64618 L 223.30774 200.97696 L 223.30774 200.97696 L 245.6385 223.30774 L 267.96927 245.6385 L 267.96927 267.96927 L 267.96927 290.30005 L 267.96927 290.30005 Q 267.96927 312.63083 223.30774 312.63083 Q 178.64618 312.63083 156.31541 267.96927 Q 133.98463 223.30774 133.98463 267.96927 Q 111.65387 312.63083 44.661545 312.63083 L -1.8189894E-12 312.63083 L -1.8189894E-12 223.30774 L -1.8189894E-12 156.31541 L -1.8189894E-12 89.32309 Q -1.8189894E-12 0.0 22.330772 0.0 z" svg:height="3.1263082mm" draw:style-name="style-721" svg:viewBox="0.0 0.0 267.96927 312.63083" svg:width="2.6796927mm" svg:x="93.789246mm" svg:y="264.84296mm"/>
          <draw:path svg:d="M 22.330772 22.330772 L 22.330772 -3.6379788E-12 L 44.661545 -3.6379788E-12 L 44.661545 -3.6379788E-12 L 66.99232 22.330772 Q 66.99232 66.99232 111.65387 66.99232 Q 156.31541 66.99232 200.97696 44.661545 L 267.96927 44.661545 L 290.30005 44.661545 L 290.30005 44.661545 L 290.30005 44.661545 Q 290.30005 66.99232 290.30005 66.99232 L 312.63083 66.99232 L 357.29236 111.65387 Q 379.62314 156.31541 401.95392 156.31541 L 401.95392 178.64618 L 424.2847 245.6385 Q 424.2847 312.63083 468.94623 312.63083 L 491.277 312.63083 L 491.277 334.9616 L 491.277 357.29236 L 468.94623 357.29236 Q 446.61548 357.29236 446.61548 379.62314 L 446.61548 424.2847 L 446.61548 446.61548 L 424.2847 468.94623 L 424.2847 468.94623 L 424.2847 468.94623 L 334.9616 468.94623 Q 267.96927 468.94623 245.6385 468.94623 Q 223.30774 468.94623 223.30774 513.6078 L 223.30774 558.26935 L 200.97696 558.26935 L 200.97696 558.26935 L 200.97696 535.93854 L 200.97696 535.93854 L 178.64618 513.6078 Q 156.31541 491.277 156.31541 468.94623 L 133.98463 468.94623 L 133.98463 468.94623 Q 111.65387 446.61548 111.65387 446.61548 L 111.65387 446.61548 L 111.65387 424.2847 Q 111.65387 379.62314 89.32309 379.62314 L 89.32309 379.62314 L 89.32309 334.9616 Q 66.99232 312.63083 44.661545 245.6385 L 4.5474735E-13 156.31541 L 4.5474735E-13 89.32309 Q 22.330772 22.330772 22.330772 22.330772 z" svg:height="5.582693mm" draw:style-name="style-722" svg:viewBox="0.0 0.0 491.277 558.26935" svg:width="4.9127703mm" svg:x="39.972084mm" svg:y="187.3552mm"/>
          <draw:path svg:d="M 893.23096 22.330772 L 1027.2156 22.330772 L 1027.2156 22.330772 Q 1027.2156 22.330772 1049.5464 44.661545 L 1071.8771 44.661545 L 1071.8771 44.661545 Q 1071.8771 66.99232 1049.5464 66.99232 Q 1049.5464 89.32309 759.2463 133.98463 Q 491.277 156.31541 312.63083 200.97696 L 133.98463 223.30774 L 133.98463 200.97696 L 111.65387 156.31541 L 111.65387 156.31541 L 111.65387 156.31541 L 66.99232 133.98463 L 0.0 111.65387 L 0.0 111.65387 L 0.0 111.65387 L 0.0 89.32309 L 0.0 66.99232 L 22.330772 66.99232 L 44.661545 66.99232 L 156.31541 44.661545 Q 290.30005 44.661545 290.30005 22.330772 Q 290.30005 -22.330772 312.63083 0.0 Q 312.63083 22.330772 513.6078 0.0 Q 736.9155 -22.330772 736.9155 0.0 Q 759.2463 22.330772 893.23096 22.330772 z" svg:height="2.2330773mm" draw:style-name="style-723" svg:viewBox="0.0 0.0 1071.8771 223.30774" svg:width="10.718771mm" svg:x="96.245636mm" svg:y="280.2512mm"/>
          <draw:path svg:d="M 736.9155 0.0 L 826.2386 0.0 L 826.2386 0.0 Q 826.2386 0.0 848.5694 0.0 L 848.5694 22.330772 L 848.5694 22.330772 Q 826.2386 22.330772 826.2386 44.661545 L 826.2386 44.661545 L 848.5694 267.96927 Q 870.90015 513.6078 870.90015 558.26935 Q 870.90015 602.9309 893.23096 625.26166 L 893.23096 625.26166 L 893.23096 625.26166 L 870.90015 625.26166 L 870.90015 625.26166 Q 870.90015 625.26166 870.90015 647.5924 L 893.23096 647.5924 L 893.23096 647.5924 Q 893.23096 669.9232 915.5617 669.9232 L 915.5617 669.9232 L 915.5617 759.2463 Q 915.5617 826.2386 982.554 848.5694 Q 1049.5464 893.23096 1049.5464 893.23096 L 1049.5464 893.23096 L 1049.5464 893.23096 Q 1049.5464 893.23096 1027.2156 893.23096 L 1027.2156 915.5617 L 915.5617 915.5617 Q 803.90784 937.89246 759.2463 915.5617 L 736.9155 915.5617 L 692.25397 937.89246 Q 669.9232 982.554 647.5924 982.554 L 647.5924 982.554 L 580.6001 1027.2156 Q 513.6078 1094.2079 513.6078 1116.5387 Q 513.6078 1138.8694 491.277 1161.2002 Q 468.94623 1161.2002 446.61548 1183.531 L 424.2847 1205.8618 L 424.2847 1205.8618 L 424.2847 1205.8618 L 401.95392 1228.1925 L 379.62314 1228.1925 L 379.62314 1250.5233 L 379.62314 1272.8541 L 379.62314 1295.1848 L 379.62314 1317.5156 L 379.62314 1339.8464 L 379.62314 1384.5079 L 379.62314 1384.5079 L 357.29236 1384.5079 L 357.29236 1362.1771 L 334.9616 1362.1771 L 334.9616 1362.1771 L 334.9616 1339.8464 L 334.9616 1339.8464 L 334.9616 1339.8464 L 312.63083 1250.5233 Q 290.30005 1183.531 290.30005 1138.8694 L 290.30005 1094.2079 L 290.30005 1094.2079 L 290.30005 1071.8771 L 290.30005 1071.8771 L 290.30005 1071.8771 L 267.96927 1071.8771 L 267.96927 1071.8771 L 267.96927 1049.5464 L 245.6385 1049.5464 L 245.6385 1049.5464 L 245.6385 1071.8771 L 245.6385 1071.8771 L 223.30774 1071.8771 L 223.30774 1049.5464 L 200.97696 1049.5464 L 200.97696 1071.8771 Q 178.64618 1116.5387 111.65387 1116.5387 L 66.99232 1116.5387 L 66.99232 1138.8694 L 66.99232 1138.8694 L 44.661545 1138.8694 L 44.661545 1161.2002 L 22.330772 1161.2002 L 0.0 1161.2002 L 0.0 1138.8694 L 22.330772 1116.5387 L 22.330772 1116.5387 L 22.330772 1116.5387 L 22.330772 1094.2079 L 22.330772 1094.2079 L 22.330772 1094.2079 L 44.661545 1071.8771 L 44.661545 1071.8771 L 66.99232 1071.8771 L 66.99232 1071.8771 L 66.99232 1071.8771 L 66.99232 1049.5464 L 66.99232 1049.5464 L 89.32309 1049.5464 L 89.32309 1027.2156 L 89.32309 1027.2156 L 111.65387 1027.2156 L 111.65387 1004.8848 Q 111.65387 982.554 178.64618 915.5617 Q 223.30774 848.5694 290.30005 826.2386 Q 334.9616 803.90784 401.95392 736.9155 L 468.94623 647.5924 L 468.94623 647.5924 Q 491.277 625.26166 491.277 625.26166 L 491.277 625.26166 L 491.277 625.26166 Q 513.6078 602.9309 513.6078 491.277 Q 558.26935 357.29236 535.93854 312.63083 Q 513.6078 267.96927 558.26935 156.31541 L 580.6001 44.661545 L 602.9309 44.661545 Q 602.9309 44.661545 602.9309 22.330772 L 602.9309 22.330772 L 625.26166 22.330772 Q 647.5924 0.0 736.9155 0.0 z" svg:height="13.845079mm" draw:style-name="style-724" svg:viewBox="0.0 0.0 1049.5464 1384.5079" svg:width="10.495463mm" svg:x="48.904392mm" svg:y="142.91695mm"/>
          <draw:path svg:d="M 111.65387 133.98463 L 111.65387 223.30774 L 44.661545 267.96927 Q 0.0 290.30005 0.0 133.98463 Q 0.0 -44.661545 66.99232 0.0 Q 133.98463 22.330772 111.65387 133.98463 z" svg:height="2.6796927mm" draw:style-name="style-725" svg:viewBox="0.0 0.0 111.65387 267.96927" svg:width="1.1165386mm" svg:x="100.48848mm" svg:y="46.44801mm"/>
          <draw:path svg:d="M 22.330772 44.661545 L 44.661545 0.0 L 401.95392 178.64618 Q 736.9155 357.29236 1004.8848 535.93854 Q 1250.5233 714.5847 1317.5156 803.90784 Q 1406.8387 893.23096 1674.808 1161.2002 Q 1942.7772 1451.5002 2121.4236 1786.4619 Q 2344.7312 2099.0928 2478.7158 2434.0542 Q 2612.7004 2769.0159 2702.0237 3148.6392 Q 2791.3467 3528.2622 2813.6775 3617.5852 L 2836.0083 3729.2393 L 2836.0083 3729.2393 L 2836.0083 3729.2393 L 2813.6775 4242.847 Q 2791.3467 4778.7856 2724.3542 5136.0776 Q 2657.362 5515.701 2568.0388 5716.6777 Q 2478.7158 5917.655 2478.7158 5939.986 L 2478.7158 5984.6475 L 2456.385 6029.3086 L 2434.0542 6051.6396 L 2434.0542 6051.6396 L 2434.0542 6073.97 L 2434.0542 6073.97 L 2411.7236 6073.97 L 2411.7236 6051.6396 L 2411.7236 6029.3086 L 2389.3928 6029.3086 L 2367.062 6029.3086 L 2344.7312 6006.978 L 2322.4004 6006.978 L 2322.4004 5984.6475 L 2344.7312 5962.3164 L 2344.7312 5939.986 L 2344.7312 5917.655 L 2367.062 5895.324 Q 2389.3928 5850.6626 2434.0542 5649.6855 L 2523.3774 5448.7085 L 2523.3774 5404.0474 L 2523.3774 5359.3857 L 2523.3774 5359.3857 Q 2545.7083 5359.3857 2545.7083 5337.0547 L 2545.7083 5337.0547 L 2545.7083 5314.724 Q 2568.0388 5314.724 2612.7004 5046.755 Q 2657.362 4778.7856 2679.6929 4332.17 Q 2702.0237 3907.8853 2657.362 3706.9084 L 2635.0312 3505.9314 L 2635.0312 3483.6006 Q 2612.7004 3438.9392 2523.3774 3081.6467 Q 2434.0542 2702.0237 2300.0696 2389.3928 Q 2166.085 2076.762 1965.108 1741.8003 Q 1764.1311 1429.1694 1518.4926 1183.531 Q 1272.8541 937.89246 960.22327 692.25397 Q 647.5924 446.61548 357.29236 312.63083 L 89.32309 178.64618 L 66.99232 156.31541 Q 44.661545 133.98463 22.330772 133.98463 L 0.0 111.65387 L 0.0 89.32309 Q 22.330772 89.32309 22.330772 44.661545 z" svg:height="60.739704mm" draw:style-name="style-726" svg:viewBox="0.0 0.0 2836.0083 6073.97" svg:width="28.360083mm" svg:x="56.496857mm" svg:y="119.69295mm"/>
          <draw:path svg:d="M 0.0 22.330772 Q 22.330772 -3.6379788E-12 66.99232 -3.6379788E-12 Q 111.65387 -3.6379788E-12 111.65387 44.661545 Q 111.65387 89.32309 44.661545 66.99232 Q 0.0 66.99232 0.0 22.330772 z" svg:height="0.6699232mm" draw:style-name="style-727" svg:viewBox="0.0 0.0 111.65387 66.99232" svg:width="1.1165386mm" svg:x="74.584785mm" svg:y="302.13538mm"/>
          <draw:path svg:d="M 0.0 22.330772 L 0.0 22.330772 L 22.330772 -1.8189894E-12 L 66.99232 -1.8189894E-12 L 334.9616 66.99232 Q 625.26166 156.31541 647.5924 156.31541 L 669.9232 156.31541 L 692.25397 178.64618 L 714.5847 200.97696 L 736.9155 200.97696 L 759.2463 200.97696 L 781.5771 223.30774 L 781.5771 223.30774 L 781.5771 223.30774 L 781.5771 223.30774 L 803.90784 223.30774 L 803.90784 245.6385 L 848.5694 245.6385 Q 870.90015 267.96927 870.90015 290.30005 Q 870.90015 312.63083 870.90015 334.9616 L 870.90015 334.9616 L 870.90015 334.9616 Q 870.90015 334.9616 781.5771 334.9616 L 692.25397 357.29236 L 669.9232 357.29236 Q 647.5924 334.9616 580.6001 312.63083 Q 513.6078 267.96927 513.6078 245.6385 Q 513.6078 223.30774 357.29236 156.31541 L 223.30774 111.65387 L 200.97696 111.65387 Q 200.97696 111.65387 111.65387 89.32309 L 22.330772 66.99232 L 22.330772 44.661545 Q 22.330772 22.330772 0.0 22.330772 z M 803.90784 267.96927 Q 826.2386 267.96927 826.2386 267.96927 Q 826.2386 290.30005 826.2386 290.30005 L 803.90784 290.30005 L 803.90784 267.96927 z" svg:height="3.5729237mm" draw:style-name="style-728" svg:viewBox="0.0 0.0 870.90015 357.29236" svg:width="8.709002mm" svg:x="44.43824mm" svg:y="101.60502mm"/>
          <draw:path svg:d="M 1.8189894E-12 0.0 Q 44.661545 -22.330772 66.99232 22.330772 Q 89.32309 44.661545 200.97696 89.32309 Q 312.63083 156.31541 312.63083 156.31541 Q 312.63083 200.97696 223.30774 200.97696 Q 111.65387 200.97696 22.330772 111.65387 Q -66.99232 22.330772 1.8189894E-12 0.0 z" svg:height="2.0097697mm" draw:style-name="style-729" svg:viewBox="0.0 0.0 312.63083 200.97696" svg:width="3.1263082mm" svg:x="136.21771mm" svg:y="131.52826mm"/>
          <draw:path svg:d="M 223.30774 357.29236 L 223.30774 0.0 L 245.6385 0.0 L 245.6385 0.0 L 245.6385 22.330772 L 267.96927 22.330772 L 267.96927 44.661545 L 267.96927 66.99232 L 290.30005 66.99232 L 290.30005 89.32309 L 290.30005 89.32309 L 312.63083 89.32309 L 312.63083 111.65387 L 312.63083 133.98463 L 468.94623 401.95392 Q 625.26166 647.5924 625.26166 669.9232 L 625.26166 692.25397 L 647.5924 692.25397 L 669.9232 692.25397 L 669.9232 714.5847 Q 692.25397 759.2463 714.5847 736.9155 L 736.9155 736.9155 L 736.9155 736.9155 Q 736.9155 759.2463 759.2463 759.2463 L 759.2463 759.2463 L 759.2463 759.2463 L 759.2463 759.2463 L 759.2463 781.5771 L 759.2463 781.5771 L 781.5771 803.90784 L 803.90784 826.2386 L 803.90784 848.5694 L 803.90784 870.90015 L 826.2386 893.23096 L 826.2386 915.5617 L 826.2386 915.5617 L 826.2386 937.89246 L 826.2386 937.89246 L 803.90784 937.89246 L 803.90784 937.89246 L 803.90784 960.22327 L 803.90784 960.22327 L 781.5771 937.89246 L 759.2463 937.89246 L 736.9155 937.89246 L 714.5847 915.5617 L 692.25397 893.23096 L 669.9232 893.23096 Q 647.5924 893.23096 357.29236 803.90784 L 89.32309 736.9155 L 89.32309 736.9155 L 89.32309 714.5847 L 44.661545 714.5847 L 0.0 714.5847 L 0.0 714.5847 L 0.0 714.5847 L 66.99232 692.25397 L 133.98463 692.25397 L 178.64618 692.25397 L 223.30774 692.25397 L 223.30774 357.29236 z" svg:height="9.602233mm" draw:style-name="style-730" svg:viewBox="0.0 0.0 826.2386 960.22327" svg:width="8.262386mm" svg:x="44.21493mm" svg:y="94.23586mm"/>
          <draw:path svg:d="M 0.0 156.31541 L 0.0 133.98463 L 44.661545 133.98463 Q 89.32309 133.98463 44.661545 111.65387 Q 0.0 89.32309 0.0 44.661545 Q 0.0 0.0 89.32309 0.0 Q 178.64618 0.0 156.31541 44.661545 Q 133.98463 44.661545 156.31541 66.99232 Q 178.64618 89.32309 178.64618 133.98463 Q 156.31541 178.64618 89.32309 178.64618 Q 0.0 178.64618 0.0 156.31541 z" svg:height="1.7864618mm" draw:style-name="style-731" svg:viewBox="0.0 0.0 178.64618 178.64618" svg:width="1.7864618mm" svg:x="87.09002mm" svg:y="271.09558mm"/>
          <draw:path svg:d="M 223.30774 334.9616 L 133.98463 334.9616 L 133.98463 312.63083 L 133.98463 312.63083 L 44.661545 312.63083 Q -22.330772 312.63083 4.5474735E-13 290.30005 Q 4.5474735E-13 245.6385 44.661545 245.6385 Q 111.65387 245.6385 178.64618 245.6385 Q 223.30774 267.96927 223.30774 223.30774 Q 200.97696 200.97696 156.31541 156.31541 Q 89.32309 133.98463 111.65387 66.99232 Q 133.98463 22.330772 178.64618 3.6379788E-12 Q 245.6385 -22.330772 290.30005 3.6379788E-12 Q 334.9616 22.330772 312.63083 44.661545 Q 290.30005 66.99232 245.6385 89.32309 Q 223.30774 89.32309 267.96927 111.65387 Q 334.9616 156.31541 334.9616 223.30774 Q 334.9616 290.30005 312.63083 312.63083 Q 290.30005 334.9616 223.30774 334.9616 z" svg:height="3.349616mm" draw:style-name="style-732" svg:viewBox="0.0 0.0 334.9616 334.9616" svg:width="3.349616mm" svg:x="37.069084mm" svg:y="249.88135mm"/>
          <draw:path svg:d="M 200.97696 111.65387 L -1.8189894E-12 111.65387 L -1.8189894E-12 89.32309 Q -1.8189894E-12 66.99232 200.97696 66.99232 Q 379.62314 66.99232 468.94623 22.330772 Q 580.6001 -22.330772 602.9309 0.0 Q 602.9309 44.661545 513.6078 89.32309 Q 401.95392 111.65387 200.97696 111.65387 z" svg:height="1.1165386mm" draw:style-name="style-733" svg:viewBox="0.0 0.0 602.9309 111.65387" svg:width="6.029309mm" svg:x="135.99442mm" svg:y="129.29518mm"/>
          <draw:path svg:d="M 379.62314 0.0 L 401.95392 22.330772 L 401.95392 44.661545 L 401.95392 44.661545 L 401.95392 44.661545 Q 379.62314 44.661545 379.62314 44.661545 L 379.62314 66.99232 L 379.62314 89.32309 L 379.62314 89.32309 L 379.62314 89.32309 Q 379.62314 89.32309 357.29236 89.32309 L 357.29236 111.65387 L 357.29236 111.65387 Q 357.29236 133.98463 334.9616 133.98463 L 334.9616 133.98463 L 312.63083 178.64618 Q 290.30005 200.97696 267.96927 223.30774 L 245.6385 245.6385 L 245.6385 245.6385 L 245.6385 267.96927 L 245.6385 267.96927 L 245.6385 267.96927 L 223.30774 267.96927 L 223.30774 267.96927 L 223.30774 290.30005 L 200.97696 290.30005 L 200.97696 312.63083 Q 200.97696 334.9616 1317.5156 334.9616 Q 2434.0542 312.63083 2568.0388 334.9616 L 2679.6929 334.9616 L 3505.9314 334.9616 Q 4309.8394 357.29236 4399.162 357.29236 L 4466.155 357.29236 L 4488.4854 357.29236 L 4510.8164 357.29236 L 4555.4775 357.29236 L 4600.139 357.29236 L 4600.139 357.29236 L 4600.139 357.29236 L 4600.139 357.29236 L 4600.139 357.29236 L 4600.139 379.62314 L 4577.8086 379.62314 L 4577.8086 401.95392 L 4577.8086 424.2847 L 4555.4775 424.2847 L 4555.4775 446.61548 L 4555.4775 446.61548 L 4533.147 446.61548 L 4533.147 446.61548 L 4533.147 468.94623 L 4510.8164 468.94623 L 4488.4854 491.277 L 4287.5083 491.277 Q 4086.5315 491.277 3684.5776 491.277 Q 3282.6238 491.277 2724.3542 491.277 Q 2166.085 491.277 2076.762 513.6078 Q 1987.4388 535.93854 2032.1003 535.93854 Q 2054.4312 535.93854 2032.1003 558.26935 Q 2009.7697 580.6001 1317.5156 580.6001 Q 647.5924 625.26166 558.26935 625.26166 Q 468.94623 625.26166 468.94623 647.5924 Q 491.277 669.9232 245.6385 669.9232 L -9.094947E-13 669.9232 L -9.094947E-13 647.5924 L 22.330772 625.26166 L 22.330772 602.9309 L 22.330772 580.6001 L 44.661545 535.93854 L 44.661545 513.6078 L 66.99232 513.6078 Q 66.99232 491.277 66.99232 491.277 L 44.661545 491.277 L 44.661545 446.61548 Q 66.99232 424.2847 66.99232 401.95392 L 66.99232 379.62314 L 66.99232 379.62314 Q 66.99232 379.62314 178.64618 267.96927 Q 267.96927 178.64618 312.63083 89.32309 Q 357.29236 0.0 379.62314 0.0 z M 133.98463 357.29236 Q 156.31541 357.29236 156.31541 357.29236 Q 156.31541 357.29236 156.31541 357.29236 Q 133.98463 357.29236 133.98463 357.29236 z" svg:height="6.699232mm" draw:style-name="style-734" svg:viewBox="0.0 0.0 4600.139 669.9232" svg:width="46.001392mm" svg:x="64.08932mm" svg:y="205.88972mm"/>
          <draw:path svg:d="M 133.98463 89.32309 L 156.31541 89.32309 L 133.98463 111.65387 Q 133.98463 133.98463 111.65387 133.98463 L 111.65387 156.31541 L 111.65387 156.31541 Q 89.32309 156.31541 89.32309 178.64618 L 89.32309 178.64618 L 89.32309 245.6385 Q 89.32309 312.63083 44.661545 312.63083 L -1.8189894E-12 312.63083 L -1.8189894E-12 290.30005 L -1.8189894E-12 267.96927 L -1.8189894E-12 133.98463 Q -1.8189894E-12 0.0 44.661545 0.0 Q 66.99232 0.0 89.32309 22.330772 Q 89.32309 66.99232 133.98463 89.32309 z" svg:height="3.1263082mm" draw:style-name="style-735" svg:viewBox="0.0 0.0 156.31541 312.63083" svg:width="1.5631541mm" svg:x="90.216324mm" svg:y="250.10466mm"/>
          <draw:path svg:d="M 0.0 22.330772 L 0.0 3.6379788E-12 L 133.98463 3.6379788E-12 Q 290.30005 3.6379788E-12 290.30005 22.330772 Q 290.30005 66.99232 267.96927 66.99232 Q 223.30774 66.99232 223.30774 178.64618 L 223.30774 290.30005 L 200.97696 312.63083 Q 200.97696 334.9616 156.31541 334.9616 Q 111.65387 334.9616 89.32309 200.97696 Q 89.32309 66.99232 44.661545 66.99232 Q 0.0 66.99232 0.0 22.330772 z" svg:height="3.349616mm" draw:style-name="style-736" svg:viewBox="0.0 0.0 290.30005 334.9616" svg:width="2.9030006mm" svg:x="50.02093mm" svg:y="249.88135mm"/>
          <draw:path svg:d="M 401.95392 44.661545 L 401.95392 89.32309 L 290.30005 89.32309 L 178.64618 89.32309 L 178.64618 111.65387 L 178.64618 111.65387 L 200.97696 111.65387 L 200.97696 133.98463 L 267.96927 133.98463 Q 334.9616 133.98463 334.9616 200.97696 Q 334.9616 267.96927 357.29236 267.96927 L 401.95392 267.96927 L 401.95392 290.30005 L 401.95392 290.30005 L 401.95392 357.29236 L 401.95392 401.95392 L 401.95392 401.95392 L 401.95392 401.95392 L 200.97696 401.95392 Q 0.0 401.95392 0.0 401.95392 L 0.0 401.95392 L 178.64618 401.95392 L 357.29236 401.95392 L 357.29236 379.62314 Q 357.29236 379.62314 357.29236 357.29236 Q 357.29236 334.9616 267.96927 312.63083 L 156.31541 312.63083 L 156.31541 267.96927 Q 156.31541 223.30774 223.30774 200.97696 Q 312.63083 178.64618 223.30774 178.64618 Q 156.31541 156.31541 156.31541 111.65387 L 156.31541 66.99232 L 267.96927 66.99232 Q 379.62314 66.99232 379.62314 44.661545 Q 357.29236 -3.6379788E-12 357.29236 -3.6379788E-12 L 357.29236 -3.6379788E-12 L 379.62314 -3.6379788E-12 Q 401.95392 -22.330772 401.95392 44.661545 z" svg:height="4.0195394mm" draw:style-name="style-737" svg:viewBox="0.0 0.0 401.95392 401.95392" svg:width="4.0195394mm" svg:x="107.18771mm" svg:y="218.84158mm"/>
          <draw:path svg:d="M 1.8189894E-12 111.65387 L 1.8189894E-12 0.0 L 111.65387 0.0 L 223.30774 0.0 L 223.30774 22.330772 L 223.30774 22.330772 L 401.95392 223.30774 Q 535.93854 424.2847 558.26935 223.30774 Q 558.26935 0.0 647.5924 0.0 Q 736.9155 0.0 736.9155 267.96927 Q 714.5847 535.93854 736.9155 669.9232 L 736.9155 826.2386 L 736.9155 826.2386 Q 714.5847 826.2386 714.5847 893.23096 L 714.5847 937.89246 L 625.26166 937.89246 L 558.26935 937.89246 L 558.26935 915.5617 Q 535.93854 915.5617 401.95392 759.2463 L 267.96927 580.6001 L 267.96927 580.6001 L 267.96927 580.6001 L 267.96927 558.26935 L 267.96927 558.26935 L 245.6385 535.93854 L 223.30774 513.6078 L 223.30774 513.6078 L 223.30774 491.277 L 223.30774 491.277 L 223.30774 491.277 L 200.97696 468.94623 L 200.97696 446.61548 L 178.64618 446.61548 L 156.31541 446.61548 L 156.31541 714.5847 L 156.31541 960.22327 L 89.32309 960.22327 L 1.8189894E-12 960.22327 L 1.8189894E-12 915.5617 L 1.8189894E-12 870.90015 L 1.8189894E-12 535.93854 L 1.8189894E-12 223.30774 L 1.8189894E-12 111.65387 z" svg:height="9.602233mm" draw:style-name="style-738" svg:viewBox="0.0 0.0 736.9155 960.22327" svg:width="7.3691554mm" svg:x="129.07187mm" svg:y="151.40265mm"/>
          <draw:path svg:d="M 312.63083 66.99232 L 334.9616 156.31541 L 312.63083 223.30774 L 312.63083 312.63083 L 245.6385 312.63083 Q 200.97696 312.63083 200.97696 223.30774 Q 200.97696 156.31541 156.31541 200.97696 Q 111.65387 245.6385 111.65387 200.97696 Q 66.99232 156.31541 66.99232 223.30774 L 44.661545 312.63083 L 22.330772 312.63083 L 9.094947E-13 312.63083 L 9.094947E-13 156.31541 Q 22.330772 3.6379788E-12 66.99232 3.6379788E-12 Q 111.65387 3.6379788E-12 133.98463 22.330772 Q 156.31541 44.661545 156.31541 22.330772 Q 178.64618 3.6379788E-12 245.6385 3.6379788E-12 Q 312.63083 3.6379788E-12 312.63083 66.99232 z" svg:height="3.1263082mm" draw:style-name="style-739" svg:viewBox="0.0 0.0 334.9616 312.63083" svg:width="3.349616mm" svg:x="66.322395mm" svg:y="269.75574mm"/>
          <draw:path svg:d="M 22.330772 0.0 L 22.330772 0.0 L 22.330772 0.0 Q 22.330772 0.0 44.661545 0.0 L 44.661545 0.0 L 379.62314 0.0 Q 736.9155 0.0 736.9155 0.0 L 736.9155 0.0 L 759.2463 0.0 Q 759.2463 0.0 781.5771 22.330772 L 781.5771 22.330772 L 781.5771 22.330772 Q 781.5771 44.661545 781.5771 44.661545 L 803.90784 44.661545 L 826.2386 44.661545 Q 826.2386 44.661545 826.2386 66.99232 L 848.5694 66.99232 L 848.5694 89.32309 L 848.5694 89.32309 L 424.2847 89.32309 L 22.330772 89.32309 L 22.330772 111.65387 L 0.0 111.65387 L 0.0 89.32309 L 0.0 89.32309 L 0.0 44.661545 Q 22.330772 0.0 22.330772 0.0 z" svg:height="1.1165386mm" draw:style-name="style-740" svg:viewBox="0.0 0.0 848.5694 111.65387" svg:width="8.485694mm" svg:x="56.943474mm" svg:y="112.5471mm"/>
          <draw:path svg:d="M 1205.8618 44.661545 L 1228.1925 44.661545 L 1228.1925 44.661545 L 1228.1925 66.99232 L 1250.5233 66.99232 L 1272.8541 66.99232 L 1272.8541 111.65387 L 1295.1848 156.31541 L 1295.1848 156.31541 L 1295.1848 156.31541 L 1295.1848 133.98463 L 1295.1848 133.98463 L 1339.8464 156.31541 Q 1384.5079 156.31541 1384.5079 178.64618 Q 1406.8387 200.97696 1429.1694 267.96927 Q 1473.831 357.29236 1451.5002 379.62314 Q 1429.1694 379.62314 1429.1694 513.6078 Q 1429.1694 625.26166 1384.5079 647.5924 Q 1362.1771 647.5924 1429.1694 669.9232 Q 1473.831 692.25397 1451.5002 692.25397 Q 1429.1694 692.25397 1429.1694 714.5847 L 1429.1694 736.9155 L 1429.1694 736.9155 Q 1406.8387 736.9155 1384.5079 759.2463 Q 1384.5079 781.5771 1362.1771 781.5771 Q 1339.8464 781.5771 1339.8464 759.2463 Q 1339.8464 736.9155 1295.1848 736.9155 Q 1272.8541 736.9155 1250.5233 692.25397 Q 1250.5233 647.5924 1228.1925 692.25397 L 1205.8618 714.5847 L 1161.2002 781.5771 Q 1116.5387 848.5694 1116.5387 915.5617 L 1116.5387 960.22327 L 1094.2079 960.22327 L 1094.2079 960.22327 L 1071.8771 982.554 L 1049.5464 1004.8848 L 1049.5464 1004.8848 L 1049.5464 1004.8848 L 1027.2156 1004.8848 L 1027.2156 1004.8848 L 1004.8848 982.554 L 982.554 960.22327 L 982.554 960.22327 L 982.554 960.22327 L 1004.8848 915.5617 Q 1004.8848 893.23096 937.89246 893.23096 Q 893.23096 870.90015 848.5694 826.2386 Q 803.90784 759.2463 803.90784 803.90784 Q 803.90784 848.5694 759.2463 848.5694 L 736.9155 848.5694 L 736.9155 826.2386 Q 736.9155 803.90784 669.9232 803.90784 Q 580.6001 781.5771 491.277 736.9155 Q 401.95392 669.9232 357.29236 736.9155 Q 357.29236 781.5771 290.30005 781.5771 Q 245.6385 759.2463 245.6385 781.5771 Q 223.30774 803.90784 200.97696 826.2386 L 156.31541 848.5694 L 156.31541 826.2386 L 133.98463 826.2386 L 133.98463 803.90784 L 133.98463 781.5771 L 111.65387 781.5771 L 111.65387 781.5771 L 89.32309 803.90784 L 66.99232 826.2386 L 44.661545 826.2386 L 22.330772 826.2386 L 22.330772 803.90784 L 22.330772 803.90784 L 22.330772 781.5771 L 44.661545 781.5771 L 44.661545 781.5771 L 44.661545 781.5771 L 44.661545 781.5771 L 66.99232 781.5771 L 66.99232 759.2463 L 89.32309 759.2463 L 89.32309 759.2463 L 89.32309 759.2463 L 89.32309 759.2463 L 111.65387 736.9155 L 111.65387 736.9155 L 111.65387 736.9155 L 111.65387 736.9155 Q 133.98463 714.5847 133.98463 692.25397 Q 133.98463 692.25397 133.98463 692.25397 Q 156.31541 669.9232 156.31541 647.5924 Q 156.31541 625.26166 223.30774 625.26166 L 290.30005 602.9309 L 290.30005 602.9309 L 267.96927 602.9309 L 267.96927 558.26935 Q 267.96927 535.93854 267.96927 468.94623 Q 267.96927 379.62314 200.97696 379.62314 Q 133.98463 357.29236 89.32309 334.9616 Q 44.661545 334.9616 44.661545 290.30005 Q 44.661545 267.96927 22.330772 245.6385 L 0.0 245.6385 L 0.0 223.30774 L 0.0 200.97696 L 22.330772 156.31541 L 44.661545 111.65387 L 44.661545 89.32309 L 44.661545 66.99232 L 66.99232 66.99232 L 66.99232 66.99232 L 66.99232 44.661545 L 66.99232 44.661545 L 223.30774 44.661545 Q 401.95392 22.330772 401.95392 44.661545 L 424.2847 44.661545 L 424.2847 66.99232 Q 424.2847 89.32309 401.95392 89.32309 Q 379.62314 89.32309 401.95392 111.65387 Q 401.95392 156.31541 424.2847 156.31541 L 424.2847 156.31541 L 424.2847 178.64618 L 446.61548 178.64618 L 446.61548 178.64618 L 446.61548 200.97696 L 446.61548 200.97696 L 468.94623 200.97696 L 535.93854 178.64618 L 602.9309 156.31541 L 602.9309 156.31541 L 625.26166 156.31541 L 625.26166 111.65387 Q 625.26166 66.99232 580.6001 44.661545 L 558.26935 22.330772 L 513.6078 0.0 Q 468.94623 -22.330772 736.9155 22.330772 Q 1004.8848 66.99232 1027.2156 44.661545 Q 1027.2156 44.661545 1049.5464 66.99232 Q 1049.5464 89.32309 1116.5387 66.99232 Q 1183.531 66.99232 1205.8618 44.661545 z M 66.99232 245.6385 Q 89.32309 245.6385 89.32309 245.6385 Q 89.32309 245.6385 89.32309 245.6385 Q 66.99232 245.6385 66.99232 245.6385 z M 312.63083 692.25397 Q 312.63083 692.25397 334.9616 692.25397 Q 334.9616 692.25397 312.63083 692.25397 Q 312.63083 692.25397 312.63083 692.25397 z" svg:height="10.048848mm" draw:style-name="style-741" svg:viewBox="0.0 0.0 1451.5002 1004.8848" svg:width="14.515002mm" svg:x="30.816467mm" svg:y="205.66643mm"/>
          <draw:path svg:d="M 0.0 22.330772 L 0.0 -3.6379788E-12 L 223.30774 -3.6379788E-12 L 446.61548 -3.6379788E-12 L 446.61548 44.661545 L 446.61548 66.99232 L 379.62314 66.99232 Q 312.63083 66.99232 312.63083 178.64618 L 312.63083 290.30005 L 312.63083 334.9616 Q 312.63083 379.62314 200.97696 379.62314 L 89.32309 379.62314 L 89.32309 312.63083 Q 89.32309 267.96927 89.32309 178.64618 L 89.32309 66.99232 L 89.32309 66.99232 Q 66.99232 44.661545 44.661545 44.661545 Q 0.0 44.661545 0.0 22.330772 z" svg:height="3.7962315mm" draw:style-name="style-742" svg:viewBox="0.0 0.0 446.61548 379.62314" svg:width="4.4661546mm" svg:x="112.10048mm" svg:y="218.84158mm"/>
          <draw:path svg:d="M 22.330772 22.330772 L 22.330772 0.0 L 156.31541 22.330772 Q 267.96927 22.330772 267.96927 111.65387 Q 245.6385 200.97696 267.96927 200.97696 L 267.96927 200.97696 L 267.96927 245.6385 Q 290.30005 267.96927 290.30005 290.30005 L 290.30005 312.63083 L 245.6385 312.63083 Q 178.64618 312.63083 156.31541 267.96927 Q 133.98463 200.97696 111.65387 267.96927 Q 111.65387 312.63083 66.99232 312.63083 L 44.661545 312.63083 L 22.330772 312.63083 L 0.0 312.63083 L 0.0 178.64618 Q 22.330772 44.661545 22.330772 22.330772 z" svg:height="3.1263082mm" draw:style-name="style-743" svg:viewBox="0.0 0.0 290.30005 312.63083" svg:width="2.9030006mm" svg:x="41.31193mm" svg:y="264.61966mm"/>
          <draw:path svg:d="M 22.330772 -3.6379788E-12 L 66.99232 -3.6379788E-12 L 66.99232 44.661545 Q 89.32309 89.32309 111.65387 89.32309 L 133.98463 89.32309 L 156.31541 111.65387 L 178.64618 111.65387 L 178.64618 111.65387 Q 178.64618 133.98463 200.97696 133.98463 L 200.97696 133.98463 L 200.97696 156.31541 Q 200.97696 178.64618 111.65387 178.64618 L 44.661545 156.31541 L 44.661545 156.31541 Q 22.330772 156.31541 22.330772 178.64618 L 22.330772 178.64618 L 22.330772 178.64618 Q 22.330772 178.64618 0.0 89.32309 Q 0.0 22.330772 22.330772 -3.6379788E-12 z" svg:height="1.7864618mm" draw:style-name="style-744" svg:viewBox="0.0 0.0 200.97696 178.64618" svg:width="2.0097697mm" svg:x="122.14933mm" svg:y="270.649mm"/>
          <draw:path svg:d="M 133.98463 580.6001 L 178.64618 513.6078 L 178.64618 379.62314 Q 178.64618 223.30774 133.98463 156.31541 Q 89.32309 111.65387 0.0 44.661545 Q -89.32309 0.0 0.0 0.0 Q 66.99232 22.330772 178.64618 89.32309 Q 267.96927 156.31541 312.63083 200.97696 Q 312.63083 245.6385 312.63083 357.29236 Q 312.63083 468.94623 245.6385 535.93854 Q 178.64618 602.9309 133.98463 625.26166 Q 89.32309 647.5924 133.98463 580.6001 z" svg:height="6.2526164mm" draw:style-name="style-745" svg:viewBox="0.0 0.0 312.63083 625.26166" svg:width="3.1263082mm" svg:x="88.42986mm" svg:y="122.59595mm"/>
          <draw:path svg:d="M 357.29236 133.98463 L 357.29236 267.96927 L 290.30005 267.96927 Q 223.30774 267.96927 223.30774 223.30774 Q 223.30774 156.31541 200.97696 156.31541 Q 178.64618 156.31541 178.64618 178.64618 Q 156.31541 200.97696 133.98463 178.64618 Q 111.65387 133.98463 111.65387 200.97696 L 89.32309 267.96927 L 44.661545 267.96927 L 0.0 267.96927 L 0.0 133.98463 Q 0.0 -22.330772 111.65387 0.0 Q 200.97696 0.0 290.30005 0.0 Q 357.29236 -22.330772 357.29236 133.98463 z" svg:height="2.6796927mm" draw:style-name="style-746" svg:viewBox="0.0 0.0 357.29236 267.96927" svg:width="3.5729237mm" svg:x="80.61409mm" svg:y="245.6385mm"/>
          <draw:path svg:d="M 0.0 111.65387 L 0.0 0.0 L 111.65387 0.0 L 223.30774 0.0 L 223.30774 22.330772 L 245.6385 22.330772 L 245.6385 22.330772 L 245.6385 44.661545 L 245.6385 44.661545 L 245.6385 44.661545 L 245.6385 133.98463 Q 245.6385 245.6385 245.6385 245.6385 Q 245.6385 267.96927 245.6385 267.96927 L 245.6385 267.96927 L 223.30774 267.96927 L 223.30774 290.30005 L 200.97696 290.30005 Q 178.64618 312.63083 111.65387 312.63083 Q 22.330772 312.63083 22.330772 267.96927 L 0.0 223.30774 L 0.0 111.65387 z" svg:height="3.1263082mm" draw:style-name="style-747" svg:viewBox="0.0 0.0 245.6385 312.63083" svg:width="2.4563851mm" svg:x="100.711784mm" svg:y="255.01743mm"/>
          <draw:path svg:d="M 111.65387 111.65387 L 111.65387 0.0 L 156.31541 0.0 L 200.97696 22.330772 L 200.97696 22.330772 L 200.97696 22.330772 L 223.30774 89.32309 L 223.30774 156.31541 L 223.30774 178.64618 L 200.97696 200.97696 L 178.64618 267.96927 Q 156.31541 334.9616 156.31541 334.9616 L 133.98463 334.9616 L 89.32309 334.9616 Q 44.661545 334.9616 22.330772 267.96927 L 0.0 223.30774 L 22.330772 223.30774 Q 44.661545 245.6385 66.99232 245.6385 Q 89.32309 245.6385 111.65387 111.65387 z" svg:height="3.349616mm" draw:style-name="style-748" svg:viewBox="0.0 0.0 223.30774 334.9616" svg:width="2.2330773mm" svg:x="56.05024mm" svg:y="259.70688mm"/>
          <draw:path svg:d="M 22.330772 44.661545 L 0.0 0.0 L 424.2847 0.0 L 826.2386 0.0 L 826.2386 0.0 Q 826.2386 22.330772 736.9155 66.99232 Q 669.9232 89.32309 602.9309 200.97696 Q 558.26935 290.30005 535.93854 290.30005 Q 513.6078 267.96927 424.2847 267.96927 Q 312.63083 267.96927 245.6385 200.97696 L 156.31541 133.98463 L 133.98463 111.65387 Q 111.65387 89.32309 66.99232 89.32309 Q 44.661545 89.32309 22.330772 44.661545 z" svg:height="2.9030006mm" draw:style-name="style-749" svg:viewBox="0.0 0.0 826.2386 290.30005" svg:width="8.262386mm" svg:x="31.039776mm" svg:y="16.524773mm"/>
          <draw:path svg:d="M 22.330772 22.330772 L 44.661545 0.0 L 178.64618 0.0 L 312.63083 0.0 L 714.5847 0.0 L 1094.2079 0.0 L 1094.2079 0.0 L 1094.2079 0.0 L 1205.8618 22.330772 Q 1339.8464 44.661545 1317.5156 44.661545 L 1317.5156 44.661545 L 1317.5156 66.99232 Q 1295.1848 66.99232 1295.1848 89.32309 L 1295.1848 111.65387 L 1161.2002 111.65387 Q 1027.2156 133.98463 759.2463 133.98463 L 513.6078 133.98463 L 468.94623 133.98463 L 424.2847 133.98463 L 267.96927 133.98463 L 89.32309 133.98463 L 89.32309 133.98463 Q 89.32309 133.98463 66.99232 111.65387 Q 44.661545 111.65387 44.661545 89.32309 Q 44.661545 66.99232 22.330772 44.661545 L -1.8189894E-12 22.330772 L 22.330772 22.330772 z" svg:height="1.3398464mm" draw:style-name="style-750" svg:viewBox="0.0 0.0 1317.5156 133.98463" svg:width="13.175157mm" svg:x="125.49895mm" svg:y="14.291695mm"/>
          <draw:path svg:d="M 200.97696 44.661545 L 267.96927 1.8189894E-12 L 267.96927 22.330772 Q 267.96927 44.661545 334.9616 44.661545 L 401.95392 44.661545 L 357.29236 89.32309 Q 312.63083 111.65387 312.63083 133.98463 Q 312.63083 178.64618 357.29236 178.64618 L 379.62314 178.64618 L 379.62314 200.97696 L 357.29236 200.97696 L 357.29236 200.97696 L 357.29236 223.30774 L 357.29236 223.30774 L 357.29236 223.30774 L 334.9616 223.30774 L 334.9616 223.30774 L 379.62314 223.30774 Q 424.2847 223.30774 446.61548 223.30774 L 491.277 223.30774 L 491.277 223.30774 L 491.277 245.6385 L 491.277 290.30005 Q 491.277 334.9616 491.277 334.9616 L 491.277 334.9616 L 491.277 312.63083 Q 491.277 312.63083 468.94623 312.63083 L 468.94623 312.63083 L 401.95392 312.63083 Q 334.9616 312.63083 267.96927 379.62314 Q 178.64618 446.61548 178.64618 446.61548 L 156.31541 446.61548 L 133.98463 446.61548 Q 111.65387 446.61548 89.32309 424.2847 L 89.32309 401.95392 L 44.661545 401.95392 L 0.0 401.95392 L 0.0 357.29236 L 0.0 334.9616 L 0.0 312.63083 L 0.0 290.30005 L 0.0 267.96927 L 0.0 245.6385 L 22.330772 245.6385 L 44.661545 223.30774 L 44.661545 223.30774 L 44.661545 223.30774 L 66.99232 200.97696 Q 89.32309 178.64618 111.65387 178.64618 Q 133.98463 156.31541 133.98463 133.98463 Q 133.98463 111.65387 200.97696 44.661545 z" svg:height="4.4661546mm" draw:style-name="style-751" svg:viewBox="0.0 0.0 491.277 446.61548" svg:width="4.9127703mm" svg:x="52.700626mm" svg:y="152.7425mm"/>
          <draw:path svg:d="M 267.96927 44.661545 L 245.6385 -1.8189894E-12 L 401.95392 111.65387 Q 558.26935 200.97696 558.26935 200.97696 L 558.26935 223.30774 L 424.2847 602.9309 Q 290.30005 982.554 267.96927 1004.8848 L 267.96927 1027.2156 L 178.64618 1406.8387 Q 111.65387 1786.4619 89.32309 1898.1157 Q 66.99232 1987.4388 66.99232 2210.7466 L 66.99232 2456.385 L 66.99232 2456.385 L 66.99232 2456.385 L 44.661545 2367.062 L 22.330772 2277.7388 L 22.330772 2277.7388 L 22.330772 2277.7388 L 22.330772 2076.762 Q 22.330772 1898.1157 0.0 982.554 L 0.0 66.99232 L 0.0 66.99232 L 22.330772 66.99232 L 22.330772 66.99232 L 22.330772 66.99232 L 156.31541 66.99232 Q 290.30005 66.99232 267.96927 44.661545 z" svg:height="24.56385mm" draw:style-name="style-752" svg:viewBox="0.0 0.0 558.26935 2456.385" svg:width="5.582693mm" svg:x="11.83531mm" svg:y="137.33426mm"/>
          <draw:path svg:d="M 22.330772 22.330772 L 22.330772 22.330772 L 133.98463 3.6379788E-12 Q 245.6385 3.6379788E-12 245.6385 22.330772 Q 245.6385 66.99232 200.97696 66.99232 Q 133.98463 66.99232 133.98463 111.65387 Q 133.98463 133.98463 156.31541 133.98463 Q 200.97696 133.98463 200.97696 156.31541 Q 200.97696 178.64618 156.31541 200.97696 Q 111.65387 200.97696 111.65387 223.30774 Q 133.98463 245.6385 200.97696 290.30005 Q 267.96927 290.30005 245.6385 312.63083 Q 245.6385 334.9616 111.65387 334.9616 L 0.0 334.9616 L 0.0 178.64618 Q 22.330772 22.330772 22.330772 22.330772 z" svg:height="3.349616mm" draw:style-name="style-753" svg:viewBox="0.0 0.0 245.6385 334.9616" svg:width="2.4563851mm" svg:x="58.283318mm" svg:y="269.53244mm"/>
          <draw:path svg:d="M 312.63083 178.64618 L 312.63083 245.6385 L 267.96927 245.6385 Q 223.30774 245.6385 200.97696 178.64618 Q 178.64618 111.65387 133.98463 133.98463 Q 66.99232 133.98463 44.661545 178.64618 L 44.661545 245.6385 L 44.661545 245.6385 L 22.330772 245.6385 L 22.330772 223.30774 L 0.0 223.30774 L 22.330772 111.65387 Q 22.330772 -22.330772 89.32309 0.0 Q 133.98463 22.330772 178.64618 22.330772 Q 200.97696 22.330772 267.96927 22.330772 Q 312.63083 22.330772 312.63083 66.99232 Q 312.63083 111.65387 312.63083 178.64618 z" svg:height="2.4563851mm" draw:style-name="style-754" svg:viewBox="0.0 0.0 312.63083 245.6385" svg:width="3.1263082mm" svg:x="60.739704mm" svg:y="295.43613mm"/>
          <draw:path svg:d="M 156.31541 0.0 L 178.64618 0.0 L 200.97696 0.0 L 200.97696 0.0 L 200.97696 0.0 Q 200.97696 22.330772 200.97696 22.330772 L 223.30774 22.330772 L 245.6385 66.99232 Q 290.30005 89.32309 290.30005 133.98463 L 290.30005 178.64618 L 312.63083 200.97696 Q 334.9616 200.97696 334.9616 223.30774 L 334.9616 245.6385 L 334.9616 245.6385 L 312.63083 245.6385 L 312.63083 245.6385 Q 290.30005 245.6385 290.30005 200.97696 Q 245.6385 133.98463 223.30774 111.65387 Q 178.64618 66.99232 89.32309 66.99232 L 0.0 44.661545 L 0.0 22.330772 Q 22.330772 22.330772 22.330772 22.330772 L 22.330772 22.330772 L 66.99232 22.330772 Q 133.98463 22.330772 156.31541 0.0 z" svg:height="2.4563851mm" draw:style-name="style-755" svg:viewBox="0.0 0.0 334.9616 245.6385" svg:width="3.349616mm" svg:x="59.176548mm" svg:y="151.62595mm"/>
          <draw:path svg:d="M 44.661545 22.330772 L 89.32309 0.0 L 111.65387 0.0 Q 156.31541 22.330772 267.96927 0.0 L 379.62314 0.0 L 468.94623 22.330772 Q 558.26935 22.330772 602.9309 66.99232 Q 625.26166 89.32309 647.5924 133.98463 Q 669.9232 156.31541 669.9232 178.64618 L 692.25397 178.64618 L 692.25397 200.97696 L 692.25397 200.97696 L 692.25397 290.30005 L 692.25397 401.95392 L 669.9232 401.95392 Q 647.5924 424.2847 535.93854 424.2847 L 424.2847 424.2847 L 424.2847 424.2847 Q 401.95392 401.95392 379.62314 357.29236 Q 357.29236 334.9616 290.30005 312.63083 L 223.30774 312.63083 L 223.30774 290.30005 L 223.30774 290.30005 L 223.30774 290.30005 Q 223.30774 290.30005 267.96927 245.6385 Q 312.63083 223.30774 290.30005 200.97696 L 267.96927 156.31541 L 290.30005 156.31541 L 290.30005 156.31541 L 290.30005 133.98463 L 312.63083 133.98463 L 312.63083 133.98463 L 312.63083 111.65387 L 223.30774 111.65387 L 133.98463 111.65387 L 66.99232 111.65387 Q 0.0 111.65387 0.0 89.32309 L 0.0 66.99232 L 0.0 66.99232 Q 22.330772 66.99232 44.661545 22.330772 z" svg:height="4.242847mm" draw:style-name="style-756" svg:viewBox="0.0 0.0 692.25397 424.2847" svg:width="6.9225397mm" svg:x="55.380318mm" svg:y="152.07257mm"/>
          <draw:path svg:d="M 2210.7466 178.64618 L 2210.7466 200.97696 L 2233.0774 200.97696 L 2233.0774 223.30774 L 2233.0774 223.30774 L 2255.4082 223.30774 L 2255.4082 223.30774 L 2255.4082 223.30774 L 2300.0696 245.6385 L 2367.062 245.6385 L 2367.062 245.6385 L 2367.062 267.96927 L 2367.062 267.96927 L 2344.7312 267.96927 L 2344.7312 312.63083 L 2344.7312 334.9616 L 2367.062 334.9616 L 2389.3928 357.29236 L 2389.3928 357.29236 L 2411.7236 357.29236 L 2411.7236 357.29236 L 2411.7236 357.29236 L 2300.0696 357.29236 Q 2188.4158 357.29236 2143.7542 334.9616 Q 2121.4236 312.63083 2076.762 223.30774 Q 2054.4312 156.31541 2032.1003 156.31541 Q 2009.7697 133.98463 1630.1465 133.98463 Q 1272.8541 133.98463 692.25397 223.30774 L 89.32309 312.63083 L 66.99232 334.9616 L 22.330772 334.9616 L 22.330772 312.63083 L 22.330772 267.96927 L 44.661545 267.96927 L 66.99232 267.96927 L 66.99232 245.6385 L 66.99232 223.30774 L 22.330772 223.30774 L 0.0 223.30774 L 0.0 223.30774 L 0.0 223.30774 L 625.26166 89.32309 Q 1250.5233 -3.6379788E-12 1630.1465 -3.6379788E-12 Q 2032.1003 -3.6379788E-12 2143.7542 44.661545 Q 2255.4082 66.99232 2233.0774 89.32309 Q 2210.7466 133.98463 2210.7466 178.64618 z" svg:height="3.5729237mm" draw:style-name="style-757" svg:viewBox="0.0 0.0 2411.7236 357.29236" svg:width="24.117235mm" svg:x="55.15701mm" svg:y="230.90019mm"/>
          <draw:path svg:d="M 66.99232 223.30774 L 66.99232 312.63083 L 44.661545 312.63083 L -9.094947E-13 312.63083 L -9.094947E-13 156.31541 Q -9.094947E-13 3.6379788E-12 66.99232 3.6379788E-12 Q 133.98463 3.6379788E-12 178.64618 66.99232 Q 223.30774 111.65387 223.30774 44.661545 Q 223.30774 3.6379788E-12 267.96927 3.6379788E-12 Q 290.30005 3.6379788E-12 267.96927 156.31541 Q 267.96927 312.63083 223.30774 312.63083 Q 178.64618 290.30005 133.98463 223.30774 Q 89.32309 156.31541 66.99232 223.30774 z" svg:height="3.1263082mm" draw:style-name="style-758" svg:viewBox="0.0 0.0 267.96927 312.63083" svg:width="2.6796927mm" svg:x="73.69155mm" svg:y="269.75574mm"/>
          <draw:path svg:d="M 156.31541 22.330772 L 156.31541 0.0 L 223.30774 22.330772 Q 312.63083 44.661545 379.62314 200.97696 Q 446.61548 357.29236 424.2847 357.29236 Q 379.62314 334.9616 290.30005 334.9616 Q 200.97696 290.30005 156.31541 334.9616 Q 111.65387 334.9616 89.32309 357.29236 L 89.32309 357.29236 L 89.32309 357.29236 Q 89.32309 379.62314 89.32309 379.62314 L 66.99232 379.62314 L 44.661545 424.2847 Q 44.661545 446.61548 22.330772 446.61548 L 22.330772 446.61548 L 0.0 446.61548 L 0.0 446.61548 L 0.0 424.2847 Q 0.0 401.95392 66.99232 334.9616 Q 111.65387 290.30005 245.6385 267.96927 L 379.62314 245.6385 L 379.62314 245.6385 Q 357.29236 245.6385 312.63083 156.31541 Q 267.96927 44.661545 200.97696 22.330772 L 156.31541 22.330772 L 156.31541 22.330772 z" svg:height="4.4661546mm" draw:style-name="style-759" svg:viewBox="0.0 0.0 424.2847 446.61548" svg:width="4.242847mm" svg:x="16.524773mm" svg:y="185.56873mm"/>
          <draw:path svg:d="M 44.661545 22.330772 L 66.99232 0.0 L 133.98463 0.0 L 200.97696 0.0 L 290.30005 0.0 L 379.62314 0.0 L 401.95392 22.330772 Q 401.95392 44.661545 424.2847 44.661545 L 424.2847 66.99232 L 290.30005 66.99232 Q 156.31541 44.661545 89.32309 44.661545 Q 44.661545 44.661545 44.661545 66.99232 Q 44.661545 89.32309 22.330772 89.32309 L 0.0 89.32309 L 0.0 66.99232 L 0.0 44.661545 L 0.0 44.661545 Q 0.0 44.661545 44.661545 22.330772 z" svg:height="0.8932309mm" draw:style-name="style-760" svg:viewBox="0.0 0.0 424.2847 89.32309" svg:width="4.242847mm" svg:x="57.16678mm" svg:y="142.47034mm"/>
          <draw:path svg:d="M 3684.5776 0.0 L 4421.493 0.0 L 4421.493 0.0 L 4421.493 0.0 L 4421.493 22.330772 L 4443.8237 22.330772 L 4443.8237 44.661545 L 4443.8237 44.661545 L 4421.493 44.661545 L 4421.493 44.661545 L 4443.8237 66.99232 L 4488.4854 89.32309 L 4622.47 89.32309 L 4778.7856 89.32309 L 4778.7856 111.65387 L 4778.7856 111.65387 L 4622.47 111.65387 L 4488.4854 111.65387 L 3505.9314 111.65387 L 2523.3774 111.65387 L 2166.085 111.65387 Q 1808.7926 133.98463 1295.1848 133.98463 L 781.5771 133.98463 L 401.95392 133.98463 L 22.330772 133.98463 L 22.330772 133.98463 L 22.330772 133.98463 L 66.99232 111.65387 L 89.32309 89.32309 L 44.661545 89.32309 L 0.0 89.32309 L 22.330772 66.99232 L 44.661545 66.99232 L 44.661545 44.661545 L 44.661545 22.330772 L 759.2463 22.330772 L 1473.831 22.330772 L 2210.7466 22.330772 Q 2947.662 0.0 3684.5776 0.0 z" svg:height="1.3398464mm" draw:style-name="style-761" svg:viewBox="0.0 0.0 4778.7856 133.98463" svg:width="47.787853mm" svg:x="22.107466mm" svg:y="13.845079mm"/>
          <draw:path svg:d="M 0.0 89.32309 Q 0.0 -22.330772 44.661545 0.0 Q 89.32309 22.330772 66.99232 111.65387 Q 44.661545 200.97696 44.661545 200.97696 Q 0.0 200.97696 0.0 89.32309 z" svg:height="2.0097697mm" draw:style-name="style-762" svg:viewBox="0.0 0.0 66.99232 200.97696" svg:width="0.6699232mm" svg:x="88.42986mm" svg:y="31.933006mm"/>
          <draw:path svg:d="M 290.30005 22.330772 L 312.63083 0.0 L 379.62314 0.0 Q 446.61548 0.0 960.22327 22.330772 L 1451.5002 22.330772 L 1674.808 22.330772 L 1875.7849 0.0 L 1898.1157 0.0 L 1920.4465 0.0 L 2032.1003 0.0 L 2166.085 0.0 L 2166.085 0.0 Q 2166.085 0.0 2389.3928 22.330772 L 2590.3696 22.330772 L 2612.7004 22.330772 L 2612.7004 22.330772 L 2612.7004 22.330772 L 2612.7004 44.661545 L 2612.7004 44.661545 L 2612.7004 44.661545 L 2590.3696 44.661545 L 2590.3696 44.661545 L 2612.7004 66.99232 Q 2657.362 89.32309 2635.0312 89.32309 Q 2635.0312 89.32309 2679.6929 111.65387 L 2724.3542 133.98463 L 2724.3542 133.98463 L 2702.0237 133.98463 L 2702.0237 178.64618 Q 2702.0237 200.97696 2657.362 223.30774 Q 2612.7004 223.30774 2612.7004 245.6385 Q 2612.7004 267.96927 2635.0312 267.96927 L 2657.362 267.96927 L 2612.7004 290.30005 L 2568.0388 312.63083 L 2568.0388 312.63083 L 2568.0388 312.63083 L 2545.7083 312.63083 L 2545.7083 334.9616 L 2434.0542 334.9616 Q 2300.0696 312.63083 1183.531 334.9616 L 66.99232 357.29236 L 66.99232 357.29236 L 66.99232 357.29236 L 44.661545 357.29236 L 44.661545 357.29236 L 22.330772 379.62314 L 0.0 379.62314 L 0.0 357.29236 L 22.330772 334.9616 L 22.330772 334.9616 L 22.330772 312.63083 L 44.661545 312.63083 L 66.99232 312.63083 L 66.99232 290.30005 L 66.99232 290.30005 L 89.32309 290.30005 L 89.32309 267.96927 L 89.32309 267.96927 L 111.65387 267.96927 L 111.65387 267.96927 L 111.65387 267.96927 L 111.65387 245.6385 L 111.65387 245.6385 L 133.98463 223.30774 Q 156.31541 200.97696 178.64618 178.64618 L 200.97696 133.98463 L 200.97696 133.98463 Q 223.30774 133.98463 223.30774 111.65387 L 223.30774 111.65387 L 245.6385 111.65387 Q 245.6385 89.32309 245.6385 89.32309 L 245.6385 89.32309 L 245.6385 89.32309 L 245.6385 66.99232 L 245.6385 66.99232 Q 267.96927 44.661545 267.96927 44.661545 L 267.96927 44.661545 L 290.30005 44.661545 Q 290.30005 44.661545 290.30005 22.330772 L 290.30005 22.330772 L 290.30005 22.330772 z" svg:height="3.7962315mm" draw:style-name="style-763" svg:viewBox="0.0 0.0 2724.3542 379.62314" svg:width="27.243544mm" svg:x="65.42917mm" svg:y="205.88972mm"/>
          <draw:path svg:d="M 89.32309 66.99232 L 156.31541 22.330772 L 245.6385 -1.8189894E-12 L 357.29236 -1.8189894E-12 L 424.2847 66.99232 Q 513.6078 156.31541 535.93854 156.31541 Q 558.26935 156.31541 602.9309 178.64618 L 647.5924 178.64618 L 647.5924 200.97696 Q 669.9232 245.6385 692.25397 245.6385 L 714.5847 245.6385 L 714.5847 267.96927 L 736.9155 290.30005 L 736.9155 334.9616 Q 781.5771 357.29236 781.5771 379.62314 L 781.5771 379.62314 L 781.5771 379.62314 L 781.5771 379.62314 L 759.2463 379.62314 L 759.2463 401.95392 L 759.2463 401.95392 L 759.2463 424.2847 L 759.2463 424.2847 L 736.9155 424.2847 L 736.9155 424.2847 L 736.9155 424.2847 L 736.9155 446.61548 L 736.9155 446.61548 L 714.5847 446.61548 L 714.5847 468.94623 L 714.5847 468.94623 L 692.25397 468.94623 L 692.25397 513.6078 L 692.25397 535.93854 L 669.9232 535.93854 L 669.9232 535.93854 L 669.9232 535.93854 Q 647.5924 535.93854 625.26166 580.6001 Q 602.9309 602.9309 558.26935 513.6078 Q 513.6078 424.2847 513.6078 468.94623 L 491.277 491.277 L 491.277 468.94623 Q 468.94623 468.94623 468.94623 468.94623 L 468.94623 468.94623 L 468.94623 468.94623 Q 446.61548 468.94623 379.62314 491.277 Q 334.9616 535.93854 312.63083 558.26935 L 290.30005 602.9309 L 290.30005 647.5924 L 290.30005 714.5847 L 312.63083 736.9155 L 334.9616 781.5771 L 334.9616 781.5771 L 334.9616 781.5771 L 379.62314 803.90784 L 401.95392 826.2386 L 424.2847 826.2386 L 468.94623 826.2386 L 558.26935 848.5694 Q 625.26166 870.90015 625.26166 870.90015 L 625.26166 870.90015 L 625.26166 870.90015 Q 602.9309 870.90015 602.9309 870.90015 L 602.9309 870.90015 L 602.9309 893.23096 L 602.9309 893.23096 L 602.9309 915.5617 L 602.9309 937.89246 L 602.9309 937.89246 L 602.9309 960.22327 L 602.9309 960.22327 L 602.9309 960.22327 L 625.26166 960.22327 L 625.26166 960.22327 L 625.26166 982.554 L 647.5924 982.554 L 669.9232 982.554 Q 692.25397 1004.8848 736.9155 982.554 L 759.2463 982.554 L 759.2463 1004.8848 L 781.5771 1027.2156 L 781.5771 1049.5464 L 781.5771 1071.8771 L 803.90784 1094.2079 L 803.90784 1116.5387 L 803.90784 1116.5387 L 781.5771 1116.5387 L 781.5771 1138.8694 L 781.5771 1138.8694 L 781.5771 1161.2002 L 781.5771 1183.531 L 736.9155 1183.531 L 714.5847 1183.531 L 714.5847 1161.2002 L 692.25397 1161.2002 L 692.25397 1138.8694 Q 692.25397 1116.5387 669.9232 1116.5387 Q 669.9232 1094.2079 602.9309 1138.8694 Q 558.26935 1138.8694 535.93854 1138.8694 Q 513.6078 1116.5387 491.277 1138.8694 L 468.94623 1183.531 L 468.94623 1161.2002 Q 468.94623 1138.8694 424.2847 1138.8694 L 401.95392 1138.8694 L 401.95392 1138.8694 Q 379.62314 1116.5387 379.62314 1116.5387 L 379.62314 1116.5387 L 379.62314 1094.2079 Q 379.62314 1094.2079 357.29236 1094.2079 L 357.29236 1094.2079 L 334.9616 1094.2079 Q 334.9616 1094.2079 312.63083 1049.5464 Q 290.30005 1027.2156 200.97696 915.5617 L 111.65387 826.2386 L 111.65387 826.2386 L 111.65387 803.90784 L 111.65387 736.9155 Q 111.65387 669.9232 133.98463 669.9232 L 133.98463 669.9232 L 133.98463 669.9232 Q 133.98463 692.25397 156.31541 692.25397 L 156.31541 692.25397 L 156.31541 692.25397 Q 156.31541 692.25397 156.31541 446.61548 L 156.31541 200.97696 L 178.64618 200.97696 L 178.64618 200.97696 L 178.64618 178.64618 L 200.97696 178.64618 L 200.97696 156.31541 L 200.97696 133.98463 L 178.64618 133.98463 L 178.64618 156.31541 L 156.31541 156.31541 L 133.98463 156.31541 L 133.98463 178.64618 L 111.65387 178.64618 L 111.65387 200.97696 Q 111.65387 223.30774 89.32309 245.6385 L 66.99232 267.96927 L 66.99232 290.30005 L 66.99232 290.30005 L 44.661545 290.30005 L 22.330772 290.30005 L 22.330772 267.96927 L 22.330772 245.6385 L 0.0 223.30774 L 0.0 200.97696 L 0.0 156.31541 Q 22.330772 111.65387 89.32309 66.99232 z" svg:height="11.83531mm" draw:style-name="style-764" svg:viewBox="0.0 0.0 803.90784 1183.531" svg:width="8.039079mm" svg:x="34.166084mm" svg:y="155.19887mm"/>
          <draw:path svg:d="M 22.330772 22.330772 L 44.661545 -4.5474735E-13 L 290.30005 -4.5474735E-13 Q 513.6078 -4.5474735E-13 535.93854 44.661545 Q 558.26935 89.32309 558.26935 111.65387 L 558.26935 133.98463 L 558.26935 133.98463 Q 558.26935 133.98463 491.277 133.98463 L 424.2847 133.98463 L 424.2847 156.31541 L 424.2847 156.31541 L 401.95392 513.6078 L 401.95392 870.90015 L 290.30005 870.90015 L 156.31541 870.90015 L 156.31541 491.277 L 156.31541 133.98463 L 66.99232 133.98463 L -9.094947E-13 133.98463 L -9.094947E-13 89.32309 Q 22.330772 66.99232 22.330772 22.330772 z" svg:height="8.709002mm" draw:style-name="style-765" svg:viewBox="0.0 0.0 558.26935 870.90015" svg:width="5.582693mm" svg:x="67.66225mm" svg:y="32.60293mm"/>
          <draw:path svg:d="M 0.0 89.32309 Q 22.330772 22.330772 66.99232 0.0 Q 111.65387 0.0 66.99232 66.99232 Q 22.330772 156.31541 0.0 156.31541 Q -22.330772 156.31541 0.0 89.32309 z" svg:height="1.5631541mm" draw:style-name="style-766" svg:viewBox="0.0 0.0 66.99232 156.31541" svg:width="0.6699232mm" svg:x="94.905785mm" svg:y="127.50871mm"/>
          <draw:path svg:d="M 312.63083 111.65387 L 312.63083 156.31541 L 200.97696 156.31541 L 89.32309 133.98463 L 44.661545 133.98463 L 0.0 133.98463 L 133.98463 66.99232 Q 290.30005 0.0 312.63083 0.0 Q 334.9616 0.0 334.9616 44.661545 Q 312.63083 66.99232 312.63083 111.65387 z" svg:height="1.5631541mm" draw:style-name="style-767" svg:viewBox="0.0 0.0 334.9616 156.31541" svg:width="3.349616mm" svg:x="59.846474mm" svg:y="204.54988mm"/>
          <draw:path svg:d="M 223.30774 245.6385 L 223.30774 357.29236 L 200.97696 424.2847 Q 178.64618 513.6078 156.31541 513.6078 Q 133.98463 513.6078 89.32309 513.6078 L 66.99232 513.6078 L 66.99232 513.6078 Q 44.661545 513.6078 44.661545 513.6078 Q 44.661545 491.277 0.0 401.95392 L 0.0 312.63083 L 0.0 156.31541 Q 44.661545 22.330772 44.661545 4.5474735E-13 Q 66.99232 -22.330772 133.98463 4.5474735E-13 Q 178.64618 22.330772 200.97696 66.99232 Q 223.30774 111.65387 223.30774 245.6385 z" svg:height="5.136078mm" draw:style-name="style-768" svg:viewBox="0.0 0.0 223.30774 513.6078" svg:width="2.2330773mm" svg:x="27.243544mm" svg:y="34.612698mm"/>
          <draw:path svg:d="M 312.63083 89.32309 L 312.63083 1.8189894E-12 L 334.9616 1.8189894E-12 L 334.9616 1.8189894E-12 L 357.29236 44.661545 Q 379.62314 111.65387 401.95392 133.98463 L 401.95392 156.31541 L 446.61548 245.6385 Q 513.6078 334.9616 513.6078 357.29236 L 513.6078 357.29236 L 535.93854 401.95392 Q 558.26935 468.94623 580.6001 491.277 L 580.6001 513.6078 L 580.6001 602.9309 Q 558.26935 692.25397 580.6001 736.9155 L 602.9309 781.5771 L 602.9309 781.5771 L 602.9309 781.5771 L 647.5924 826.2386 Q 692.25397 870.90015 692.25397 937.89246 L 692.25397 982.554 L 736.9155 982.554 L 759.2463 982.554 L 759.2463 982.554 L 759.2463 1004.8848 L 647.5924 1004.8848 L 558.26935 1004.8848 L 558.26935 1004.8848 Q 558.26935 982.554 535.93854 982.554 Q 513.6078 982.554 535.93854 960.22327 Q 558.26935 937.89246 535.93854 937.89246 Q 513.6078 937.89246 513.6078 915.5617 Q 535.93854 893.23096 334.9616 893.23096 L 111.65387 893.23096 L 111.65387 893.23096 L 111.65387 893.23096 L 89.32309 893.23096 L 89.32309 893.23096 L 89.32309 915.5617 L 66.99232 915.5617 L 66.99232 937.89246 L 66.99232 937.89246 L 66.99232 937.89246 L 66.99232 937.89246 L 44.661545 915.5617 L 44.661545 893.23096 L 44.661545 870.90015 L 66.99232 848.5694 L 66.99232 803.90784 Q 66.99232 759.2463 89.32309 580.6001 L 111.65387 401.95392 L 111.65387 401.95392 Q 111.65387 401.95392 66.99232 379.62314 L 44.661545 379.62314 L 44.661545 312.63083 L 44.661545 267.96927 L 22.330772 267.96927 L 0.0 267.96927 L 0.0 245.6385 L 0.0 245.6385 L 22.330772 245.6385 L 22.330772 223.30774 L 22.330772 223.30774 L 22.330772 223.30774 L 44.661545 223.30774 L 44.661545 223.30774 L 156.31541 223.30774 Q 267.96927 223.30774 290.30005 200.97696 L 312.63083 200.97696 L 312.63083 89.32309 z" svg:height="10.048848mm" draw:style-name="style-769" svg:viewBox="0.0 0.0 759.2463 1004.8848" svg:width="7.592463mm" svg:x="59.176548mm" svg:y="154.08234mm"/>
          <draw:path svg:d="M 0.0 22.330772 L 0.0 0.0 L 424.2847 22.330772 Q 870.90015 44.661545 982.554 89.32309 Q 1094.2079 133.98463 1138.8694 200.97696 Q 1183.531 245.6385 1205.8618 267.96927 L 1228.1925 290.30005 L 1228.1925 312.63083 L 1228.1925 334.9616 L 1250.5233 379.62314 L 1272.8541 424.2847 L 1272.8541 424.2847 L 1272.8541 424.2847 L 1272.8541 491.277 Q 1272.8541 558.26935 1228.1925 647.5924 Q 1183.531 736.9155 1071.8771 803.90784 L 960.22327 870.90015 L 960.22327 870.90015 L 960.22327 893.23096 L 960.22327 893.23096 L 960.22327 893.23096 L 1205.8618 1183.531 Q 1451.5002 1473.831 1451.5002 1496.1619 L 1451.5002 1496.1619 L 1451.5002 1518.4926 L 1451.5002 1518.4926 L 1451.5002 1518.4926 L 1451.5002 1518.4926 L 1451.5002 1540.8234 L 1451.5002 1540.8234 L 1429.1694 1540.8234 L 1429.1694 1563.1542 L 1429.1694 1563.1542 L 1406.8387 1563.1542 L 1406.8387 1563.1542 L 1406.8387 1563.1542 L 1406.8387 1585.4849 L 1406.8387 1585.4849 L 1384.5079 1607.8157 L 1384.5079 1630.1465 L 1362.1771 1630.1465 L 1339.8464 1652.4772 L 1339.8464 1652.4772 L 1317.5156 1652.4772 L 1317.5156 1652.4772 L 1317.5156 1652.4772 L 1317.5156 1674.808 L 1317.5156 1674.808 L 1317.5156 1674.808 L 1295.1848 1697.1388 L 1295.1848 1697.1388 L 1272.8541 1697.1388 L 1272.8541 1697.1388 L 1272.8541 1697.1388 L 1272.8541 1719.4696 L 1272.8541 1719.4696 L 1250.5233 1719.4696 L 1250.5233 1741.8003 L 1250.5233 1741.8003 L 1228.1925 1741.8003 L 1228.1925 1741.8003 L 1228.1925 1741.8003 L 1205.8618 1741.8003 L 1183.531 1741.8003 L 1183.531 1741.8003 L 1183.531 1741.8003 L 1161.2002 1741.8003 L 1161.2002 1741.8003 L 1161.2002 1719.4696 L 1138.8694 1719.4696 L 1138.8694 1719.4696 Q 1138.8694 1697.1388 870.90015 1339.8464 Q 602.9309 982.554 647.5924 893.23096 Q 736.9155 781.5771 736.9155 625.26166 Q 736.9155 491.277 714.5847 424.2847 L 669.9232 357.29236 L 669.9232 334.9616 L 647.5924 334.9616 L 647.5924 334.9616 L 647.5924 312.63083 L 647.5924 312.63083 L 647.5924 312.63083 L 625.26166 312.63083 L 625.26166 312.63083 L 625.26166 290.30005 L 602.9309 290.30005 L 602.9309 290.30005 L 602.9309 267.96927 L 580.6001 267.96927 L 558.26935 267.96927 L 513.6078 245.6385 L 491.277 223.30774 L 468.94623 223.30774 L 424.2847 223.30774 L 424.2847 669.9232 Q 424.2847 1138.8694 424.2847 1451.5002 L 424.2847 1764.1311 L 245.6385 1764.1311 L 44.661545 1764.1311 L 22.330772 1764.1311 L 22.330772 1764.1311 L 22.330772 893.23096 Q 22.330772 44.661545 0.0 22.330772 z" svg:height="17.641312mm" draw:style-name="style-770" svg:viewBox="0.0 0.0 1451.5002 1764.1311" svg:width="14.515002mm" svg:x="86.42009mm" svg:y="58.953243mm"/>
          <draw:path svg:d="M 379.62314 66.99232 L 379.62314 89.32309 L 334.9616 200.97696 Q 290.30005 334.9616 267.96927 334.9616 Q 245.6385 334.9616 245.6385 290.30005 Q 223.30774 245.6385 200.97696 245.6385 Q 178.64618 245.6385 178.64618 290.30005 L 156.31541 312.63083 L 156.31541 312.63083 L 156.31541 334.9616 L 133.98463 334.9616 L 111.65387 334.9616 L 111.65387 312.63083 L 111.65387 312.63083 L 89.32309 290.30005 L 66.99232 267.96927 L 66.99232 245.6385 L 66.99232 200.97696 L 44.661545 156.31541 Q 22.330772 133.98463 22.330772 111.65387 L 0.0 66.99232 L 0.0 22.330772 Q 0.0 0.0 66.99232 0.0 Q 111.65387 0.0 111.65387 44.661545 Q 133.98463 66.99232 156.31541 66.99232 Q 156.31541 66.99232 178.64618 22.330772 Q 178.64618 0.0 223.30774 22.330772 Q 245.6385 22.330772 267.96927 66.99232 Q 267.96927 89.32309 290.30005 89.32309 Q 312.63083 89.32309 334.9616 44.661545 Q 334.9616 22.330772 379.62314 0.0 Q 401.95392 0.0 401.95392 22.330772 Q 379.62314 44.661545 379.62314 66.99232 z" svg:height="3.349616mm" draw:style-name="style-771" svg:viewBox="0.0 0.0 401.95392 334.9616" svg:width="4.0195394mm" svg:x="111.43056mm" svg:y="259.70688mm"/>
          <draw:path svg:d="M 826.2386 200.97696 L 870.90015 223.30774 L 870.90015 223.30774 L 870.90015 223.30774 L 893.23096 223.30774 L 893.23096 245.6385 L 446.61548 245.6385 L 0.0 245.6385 L 0.0 245.6385 L 0.0 223.30774 L 0.0 223.30774 L 22.330772 223.30774 L 22.330772 223.30774 L 22.330772 223.30774 L 22.330772 200.97696 L 22.330772 200.97696 L 44.661545 200.97696 L 44.661545 178.64618 L 66.99232 178.64618 L 111.65387 178.64618 L 111.65387 156.31541 L 133.98463 156.31541 L 133.98463 156.31541 L 156.31541 156.31541 L 156.31541 133.98463 L 156.31541 133.98463 L 178.64618 133.98463 L 200.97696 133.98463 L 200.97696 111.65387 L 200.97696 111.65387 L 223.30774 111.65387 L 223.30774 89.32309 L 290.30005 44.661545 Q 334.9616 0.0 379.62314 0.0 Q 401.95392 44.661545 513.6078 44.661545 Q 602.9309 44.661545 692.25397 111.65387 Q 781.5771 178.64618 826.2386 200.97696 z" svg:height="2.4563851mm" draw:style-name="style-772" svg:viewBox="0.0 0.0 893.23096 245.6385" svg:width="8.932309mm" svg:x="80.16747mm" svg:y="21.884157mm"/>
          <draw:path svg:d="M 0.0 66.99232 L 22.330772 22.330772 L 89.32309 0.0 Q 133.98463 0.0 156.31541 0.0 L 156.31541 0.0 L 156.31541 22.330772 Q 156.31541 44.661545 178.64618 44.661545 L 200.97696 66.99232 L 200.97696 66.99232 L 200.97696 66.99232 L 133.98463 66.99232 Q 44.661545 66.99232 44.661545 89.32309 Q 66.99232 111.65387 66.99232 156.31541 Q 66.99232 200.97696 22.330772 156.31541 Q 0.0 133.98463 0.0 66.99232 z" svg:height="1.5631541mm" draw:style-name="style-773" svg:viewBox="0.0 0.0 200.97696 156.31541" svg:width="2.0097697mm" svg:x="99.595245mm" svg:y="300.3489mm"/>
          <draw:path svg:d="M 0.0 22.330772 L 0.0 -3.6379788E-12 L 0.0 -3.6379788E-12 L 22.330772 -3.6379788E-12 L 22.330772 -3.6379788E-12 L 44.661545 -3.6379788E-12 L 44.661545 -3.6379788E-12 L 44.661545 22.330772 L 89.32309 22.330772 Q 133.98463 44.661545 133.98463 22.330772 L 133.98463 22.330772 L 156.31541 44.661545 Q 178.64618 66.99232 178.64618 66.99232 L 178.64618 66.99232 L 178.64618 89.32309 L 178.64618 89.32309 L 178.64618 89.32309 Q 178.64618 89.32309 178.64618 111.65387 L 200.97696 111.65387 L 200.97696 133.98463 Q 200.97696 156.31541 223.30774 156.31541 Q 245.6385 178.64618 290.30005 178.64618 L 334.9616 178.64618 L 334.9616 178.64618 Q 334.9616 178.64618 312.63083 200.97696 L 267.96927 200.97696 L 267.96927 223.30774 Q 267.96927 245.6385 245.6385 245.6385 L 245.6385 245.6385 L 223.30774 223.30774 Q 200.97696 223.30774 200.97696 245.6385 Q 178.64618 267.96927 178.64618 267.96927 L 178.64618 267.96927 L 178.64618 245.6385 Q 178.64618 223.30774 156.31541 223.30774 Q 133.98463 200.97696 111.65387 200.97696 L 89.32309 200.97696 L 89.32309 178.64618 Q 89.32309 156.31541 44.661545 156.31541 L 0.0 133.98463 L 0.0 133.98463 L 0.0 133.98463 L 44.661545 133.98463 Q 89.32309 133.98463 66.99232 89.32309 Q 44.661545 44.661545 22.330772 44.661545 Q 0.0 44.661545 0.0 22.330772 z" svg:height="2.6796927mm" draw:style-name="style-774" svg:viewBox="0.0 0.0 334.9616 267.96927" svg:width="3.349616mm" svg:x="50.46755mm" svg:y="191.59804mm"/>
          <draw:path svg:d="M 0.0 89.32309 L 0.0 -9.094947E-13 L 223.30774 22.330772 Q 446.61548 44.661545 491.277 66.99232 Q 535.93854 89.32309 535.93854 111.65387 L 558.26935 111.65387 L 558.26935 111.65387 Q 558.26935 133.98463 580.6001 133.98463 L 580.6001 133.98463 L 580.6001 156.31541 Q 580.6001 178.64618 580.6001 267.96927 L 580.6001 357.29236 L 580.6001 401.95392 L 580.6001 424.2847 L 558.26935 424.2847 L 558.26935 446.61548 L 558.26935 446.61548 Q 535.93854 446.61548 513.6078 468.94623 Q 491.277 491.277 245.6385 513.6078 L 0.0 535.93854 L 0.0 357.29236 L 0.0 200.97696 L 0.0 89.32309 z M 334.9616 267.96927 L 334.9616 357.29236 L 267.96927 401.95392 Q 223.30774 424.2847 223.30774 267.96927 Q 223.30774 89.32309 290.30005 133.98463 Q 357.29236 156.31541 334.9616 267.96927 z" svg:height="5.3593855mm" draw:style-name="style-775" svg:viewBox="0.0 0.0 580.6001 535.93854" svg:width="5.806001mm" svg:x="98.2554mm" svg:y="45.108162mm"/>
          <draw:path svg:d="M 401.95392 267.96927 L 446.61548 267.96927 L 446.61548 267.96927 Q 446.61548 290.30005 357.29236 290.30005 L 245.6385 290.30005 L 245.6385 290.30005 L 223.30774 290.30005 L 223.30774 290.30005 L 223.30774 290.30005 L 223.30774 267.96927 L 223.30774 267.96927 L 200.97696 267.96927 L 200.97696 245.6385 L 200.97696 245.6385 L 178.64618 245.6385 L 178.64618 245.6385 L 178.64618 245.6385 L 178.64618 245.6385 Q 178.64618 223.30774 133.98463 200.97696 L 133.98463 156.31541 L 111.65387 133.98463 L 111.65387 111.65387 L 89.32309 111.65387 Q 66.99232 111.65387 44.661545 66.99232 L 44.661545 44.661545 L 44.661545 22.330772 Q 44.661545 0.0 22.330772 0.0 L 0.0 0.0 L 44.661545 0.0 Q 89.32309 22.330772 178.64618 66.99232 Q 245.6385 156.31541 267.96927 178.64618 Q 267.96927 200.97696 312.63083 223.30774 Q 357.29236 245.6385 401.95392 267.96927 z" svg:height="2.9030006mm" draw:style-name="style-776" svg:viewBox="0.0 0.0 446.61548 290.30005" svg:width="4.4661546mm" svg:x="40.195393mm" svg:y="156.53873mm"/>
          <draw:path svg:d="M 893.23096 223.30774 L 937.89246 223.30774 L 982.554 245.6385 L 1027.2156 267.96927 L 1027.2156 267.96927 L 1049.5464 267.96927 L 1049.5464 267.96927 L 1049.5464 267.96927 L 1049.5464 290.30005 L 1049.5464 290.30005 L 1027.2156 312.63083 L 1027.2156 334.9616 L 1004.8848 334.9616 L 960.22327 357.29236 L 692.25397 357.29236 L 446.61548 357.29236 L 424.2847 357.29236 L 401.95392 357.29236 L 379.62314 334.9616 Q 334.9616 312.63083 245.6385 267.96927 L 156.31541 223.30774 L 133.98463 223.30774 L 133.98463 223.30774 L 133.98463 200.97696 L 111.65387 200.97696 L 111.65387 200.97696 L 111.65387 178.64618 L 111.65387 178.64618 L 111.65387 178.64618 L 89.32309 178.64618 L 89.32309 178.64618 L 89.32309 156.31541 L 66.99232 156.31541 L 66.99232 156.31541 L 66.99232 133.98463 L 66.99232 133.98463 L 66.99232 133.98463 L 44.661545 133.98463 L 44.661545 133.98463 L 44.661545 111.65387 L 22.330772 111.65387 L 22.330772 111.65387 L 22.330772 89.32309 L 22.330772 89.32309 L 22.330772 89.32309 L 2.2737368E-13 89.32309 L 2.2737368E-13 89.32309 L 2.2737368E-13 66.99232 L 2.2737368E-13 66.99232 L 22.330772 66.99232 L 44.661545 44.661545 L 44.661545 44.661545 L 66.99232 44.661545 L 66.99232 44.661545 L 66.99232 44.661545 L 66.99232 22.330772 L 66.99232 22.330772 L 89.32309 22.330772 L 89.32309 44.661545 L 267.96927 22.330772 Q 446.61548 22.330772 468.94623 0.0 Q 468.94623 0.0 535.93854 44.661545 Q 602.9309 89.32309 625.26166 66.99232 Q 647.5924 66.99232 692.25397 111.65387 Q 714.5847 133.98463 759.2463 156.31541 Q 803.90784 156.31541 803.90784 178.64618 Q 803.90784 200.97696 826.2386 200.97696 Q 848.5694 223.30774 893.23096 223.30774 z" svg:height="3.5729237mm" draw:style-name="style-777" svg:viewBox="0.0 0.0 1049.5464 357.29236" svg:width="10.495463mm" svg:x="20.321003mm" svg:y="230.00696mm"/>
          <draw:path svg:d="M 446.61548 223.30774 L 580.6001 223.30774 L 580.6001 357.29236 L 558.26935 491.277 L 558.26935 491.277 L 558.26935 513.6078 L 558.26935 513.6078 L 558.26935 513.6078 L 535.93854 513.6078 L 535.93854 513.6078 L 535.93854 535.93854 L 513.6078 535.93854 L 513.6078 535.93854 L 513.6078 558.26935 L 491.277 558.26935 Q 468.94623 558.26935 334.9616 580.6001 Q 178.64618 602.9309 133.98463 558.26935 Q 89.32309 558.26935 44.661545 491.277 Q 22.330772 424.2847 0.0 290.30005 Q -22.330772 156.31541 22.330772 111.65387 Q 22.330772 89.32309 111.65387 44.661545 Q 178.64618 -22.330772 334.9616 -9.094947E-13 Q 491.277 22.330772 491.277 44.661545 Q 468.94623 66.99232 357.29236 111.65387 Q 245.6385 156.31541 223.30774 200.97696 Q 200.97696 245.6385 200.97696 334.9616 Q 223.30774 424.2847 267.96927 424.2847 Q 312.63083 424.2847 312.63083 446.61548 Q 334.9616 468.94623 334.9616 446.61548 Q 334.9616 424.2847 357.29236 424.2847 Q 379.62314 424.2847 379.62314 379.62314 Q 379.62314 334.9616 334.9616 334.9616 Q 312.63083 334.9616 312.63083 290.30005 Q 312.63083 223.30774 446.61548 223.30774 z" svg:height="5.806001mm" draw:style-name="style-778" svg:viewBox="0.0 0.0 580.6001 580.6001" svg:width="5.806001mm" svg:x="40.865314mm" svg:y="44.884853mm"/>
          <draw:path svg:d="M 379.62314 513.6078 L 379.62314 1.8189894E-12 L 401.95392 1.8189894E-12 L 424.2847 1.8189894E-12 L 424.2847 22.330772 L 446.61548 44.661545 L 446.61548 44.661545 L 446.61548 66.99232 L 446.61548 66.99232 L 446.61548 66.99232 L 468.94623 66.99232 L 468.94623 66.99232 L 468.94623 89.32309 L 491.277 89.32309 L 491.277 89.32309 L 491.277 111.65387 L 491.277 111.65387 L 491.277 111.65387 L 781.5771 468.94623 Q 1071.8771 848.5694 1071.8771 870.90015 L 1071.8771 893.23096 L 1094.2079 893.23096 L 1094.2079 915.5617 L 1094.2079 915.5617 L 1116.5387 915.5617 L 1116.5387 915.5617 L 1116.5387 915.5617 L 1116.5387 937.89246 L 1116.5387 937.89246 L 1138.8694 937.89246 L 1138.8694 960.22327 L 1138.8694 960.22327 L 1161.2002 960.22327 L 1161.2002 960.22327 L 1161.2002 960.22327 L 1161.2002 982.554 L 1161.2002 982.554 L 1183.531 1004.8848 L 1183.531 1004.8848 L 1183.531 1027.2156 L 1161.2002 1049.5464 L 1161.2002 1071.8771 L 1161.2002 1094.2079 L 1183.531 1094.2079 L 1183.531 1094.2079 L 1250.5233 1116.5387 L 1295.1848 1138.8694 L 1295.1848 1138.8694 L 1295.1848 1138.8694 L 669.9232 1138.8694 L 66.99232 1138.8694 L 44.661545 1116.5387 L 22.330772 1094.2079 L 22.330772 1094.2079 L 0.0 1094.2079 L 0.0 1094.2079 L 0.0 1094.2079 L 0.0 1071.8771 L 0.0 1071.8771 L 22.330772 1049.5464 L 44.661545 1027.2156 L 44.661545 1004.8848 L 44.661545 982.554 L 66.99232 982.554 L 89.32309 982.554 L 89.32309 937.89246 L 89.32309 893.23096 L 111.65387 893.23096 L 111.65387 893.23096 L 111.65387 960.22327 L 111.65387 1004.8848 L 245.6385 1004.8848 L 379.62314 1004.8848 L 379.62314 513.6078 z" svg:height="11.388695mm" draw:style-name="style-779" svg:viewBox="0.0 0.0 1295.1848 1138.8694" svg:width="12.951849mm" svg:x="129.9651mm" svg:y="93.56594mm"/>
          <draw:path svg:d="M 66.99232 0.0 L 111.65387 0.0 L 178.64618 0.0 L 223.30774 0.0 L 334.9616 22.330772 Q 446.61548 22.330772 424.2847 44.661545 L 424.2847 66.99232 L 424.2847 66.99232 Q 401.95392 66.99232 401.95392 66.99232 L 401.95392 89.32309 L 401.95392 111.65387 Q 401.95392 133.98463 357.29236 133.98463 Q 334.9616 133.98463 334.9616 156.31541 L 312.63083 178.64618 L 312.63083 200.97696 L 312.63083 223.30774 L 312.63083 245.6385 L 312.63083 267.96927 L 312.63083 267.96927 L 312.63083 267.96927 L 290.30005 312.63083 Q 267.96927 357.29236 267.96927 357.29236 L 267.96927 357.29236 L 245.6385 357.29236 Q 223.30774 357.29236 223.30774 357.29236 Q 223.30774 379.62314 223.30774 379.62314 L 200.97696 379.62314 L 200.97696 357.29236 Q 200.97696 334.9616 133.98463 334.9616 L 44.661545 334.9616 L 44.661545 357.29236 L 44.661545 379.62314 L 44.661545 379.62314 L 44.661545 379.62314 L 22.330772 401.95392 L 22.330772 424.2847 L 22.330772 424.2847 L 0.0 424.2847 L 0.0 357.29236 L 0.0 290.30005 L 22.330772 156.31541 Q 22.330772 0.0 66.99232 0.0 z" svg:height="4.242847mm" draw:style-name="style-780" svg:viewBox="0.0 0.0 424.2847 424.2847" svg:width="4.242847mm" svg:x="11.612002mm" svg:y="108.75087mm"/>
          <draw:path svg:d="M 111.65387 0.0 L 111.65387 0.0 L 334.9616 0.0 Q 558.26935 0.0 558.26935 0.0 L 558.26935 0.0 L 580.6001 0.0 L 602.9309 0.0 L 602.9309 22.330772 L 602.9309 22.330772 L 625.26166 44.661545 L 625.26166 66.99232 L 669.9232 89.32309 Q 714.5847 89.32309 714.5847 111.65387 L 714.5847 111.65387 L 379.62314 111.65387 L 22.330772 111.65387 L 22.330772 111.65387 L 1.8189894E-12 111.65387 L 1.8189894E-12 111.65387 L 1.8189894E-12 89.32309 L 22.330772 89.32309 L 66.99232 89.32309 L 66.99232 66.99232 L 66.99232 66.99232 L 44.661545 44.661545 L 44.661545 22.330772 L 66.99232 22.330772 L 89.32309 0.0 L 89.32309 0.0 L 111.65387 0.0 L 111.65387 0.0 z" svg:height="1.1165386mm" draw:style-name="style-781" svg:viewBox="0.0 0.0 714.5847 111.65387" svg:width="7.1458473mm" svg:x="91.33286mm" svg:y="204.9965mm"/>
          <draw:path svg:d="M 1205.8618 22.330772 L 1205.8618 0.0 L 1250.5233 0.0 L 1295.1848 0.0 L 1295.1848 0.0 L 1295.1848 22.330772 L 1295.1848 22.330772 L 1295.1848 22.330772 L 1317.5156 44.661545 L 1317.5156 66.99232 L 1339.8464 66.99232 L 1362.1771 66.99232 L 1384.5079 89.32309 L 1429.1694 111.65387 L 1429.1694 111.65387 L 1429.1694 111.65387 L 1451.5002 111.65387 L 1451.5002 111.65387 L 1540.8234 200.97696 Q 1630.1465 290.30005 1764.1311 267.96927 Q 1875.7849 267.96927 1965.108 178.64618 Q 2054.4312 111.65387 2099.0928 89.32309 Q 2121.4236 66.99232 2143.7542 66.99232 L 2166.085 66.99232 L 2166.085 66.99232 L 2166.085 66.99232 L 2166.085 89.32309 L 2188.4158 89.32309 L 2188.4158 111.65387 L 2188.4158 133.98463 L 2210.7466 156.31541 L 2233.0774 200.97696 L 2233.0774 200.97696 L 2233.0774 200.97696 L 2233.0774 223.30774 L 2233.0774 223.30774 L 2210.7466 290.30005 Q 2166.085 334.9616 2233.0774 334.9616 Q 2277.7388 357.29236 2233.0774 424.2847 Q 2210.7466 513.6078 2233.0774 513.6078 Q 2277.7388 535.93854 2233.0774 602.9309 Q 2233.0774 647.5924 2210.7466 647.5924 L 2210.7466 647.5924 L 2233.0774 669.9232 L 2277.7388 692.25397 L 2277.7388 692.25397 L 2277.7388 692.25397 L 2255.4082 692.25397 L 2255.4082 692.25397 L 2277.7388 714.5847 L 2300.0696 736.9155 L 2300.0696 736.9155 L 2277.7388 736.9155 L 2277.7388 736.9155 L 2277.7388 736.9155 L 2277.7388 759.2463 L 2277.7388 759.2463 L 2277.7388 759.2463 L 2255.4082 781.5771 L 2255.4082 781.5771 L 2233.0774 781.5771 L 2233.0774 781.5771 L 2233.0774 781.5771 L 2233.0774 803.90784 L 2233.0774 803.90784 L 2210.7466 803.90784 L 2210.7466 803.90784 L 2188.4158 803.90784 L 2143.7542 781.5771 L 2143.7542 781.5771 L 2143.7542 781.5771 L 2121.4236 781.5771 Q 2121.4236 781.5771 2054.4312 736.9155 Q 1987.4388 736.9155 1920.4465 647.5924 Q 1875.7849 580.6001 1741.8003 580.6001 Q 1585.4849 602.9309 1496.1619 669.9232 L 1406.8387 736.9155 L 1362.1771 759.2463 L 1317.5156 781.5771 L 1317.5156 781.5771 L 1295.1848 781.5771 L 1295.1848 781.5771 L 1295.1848 781.5771 L 1295.1848 803.90784 L 1295.1848 803.90784 L 1272.8541 803.90784 L 1272.8541 826.2386 L 1272.8541 826.2386 L 1272.8541 826.2386 L 1228.1925 826.2386 L 1183.531 826.2386 L 1183.531 803.90784 L 1161.2002 781.5771 L 1161.2002 781.5771 L 1161.2002 781.5771 L 1161.2002 759.2463 L 1161.2002 759.2463 L 1138.8694 759.2463 L 1138.8694 736.9155 L 1094.2079 736.9155 Q 1049.5464 736.9155 960.22327 647.5924 Q 870.90015 558.26935 848.5694 558.26935 Q 803.90784 602.9309 692.25397 580.6001 Q 580.6001 558.26935 580.6001 580.6001 Q 580.6001 602.9309 468.94623 669.9232 L 379.62314 736.9155 L 334.9616 759.2463 L 290.30005 781.5771 L 290.30005 781.5771 L 267.96927 781.5771 L 267.96927 803.90784 L 267.96927 826.2386 L 245.6385 826.2386 L 245.6385 826.2386 L 200.97696 826.2386 L 156.31541 826.2386 L 156.31541 803.90784 L 133.98463 781.5771 L 133.98463 781.5771 L 133.98463 781.5771 L 111.65387 759.2463 L 89.32309 736.9155 L 66.99232 736.9155 L 44.661545 736.9155 L 44.661545 714.5847 L 44.661545 692.25397 L 66.99232 692.25397 L 89.32309 692.25397 L 89.32309 669.9232 L 89.32309 669.9232 L 66.99232 669.9232 L 66.99232 647.5924 L 66.99232 647.5924 L 89.32309 647.5924 L 89.32309 602.9309 Q 89.32309 535.93854 66.99232 424.2847 Q 44.661545 312.63083 44.661545 245.6385 L 0.0 156.31541 L 0.0 156.31541 L 0.0 156.31541 L 0.0 133.98463 L 0.0 133.98463 L 0.0 133.98463 L 0.0 111.65387 L 22.330772 111.65387 L 44.661545 111.65387 L 89.32309 89.32309 L 156.31541 66.99232 L 156.31541 66.99232 Q 178.64618 66.99232 178.64618 66.99232 L 178.64618 66.99232 L 178.64618 44.661545 L 178.64618 44.661545 L 200.97696 44.661545 L 200.97696 22.330772 L 223.30774 22.330772 L 267.96927 22.330772 L 379.62314 66.99232 Q 491.277 133.98463 535.93854 223.30774 Q 580.6001 312.63083 669.9232 290.30005 Q 759.2463 245.6385 803.90784 290.30005 Q 870.90015 290.30005 982.554 200.97696 Q 1071.8771 111.65387 1138.8694 66.99232 Q 1205.8618 44.661545 1205.8618 22.330772 z M 714.5847 357.29236 Q 759.2463 334.9616 781.5771 424.2847 Q 803.90784 491.277 759.2463 491.277 Q 692.25397 513.6078 669.9232 468.94623 Q 625.26166 446.61548 647.5924 401.95392 Q 669.9232 379.62314 714.5847 357.29236 z M 1741.8003 491.277 Q 1652.4772 491.277 1674.808 424.2847 Q 1674.808 379.62314 1741.8003 379.62314 Q 1808.7926 379.62314 1808.7926 424.2847 Q 1808.7926 468.94623 1741.8003 491.277 z" svg:height="8.262386mm" draw:style-name="style-782" svg:viewBox="0.0 0.0 2300.0696 826.2386" svg:width="23.000696mm" svg:x="97.808784mm" svg:y="15.854849mm"/>
          <draw:path svg:d="M 870.90015 22.330772 L 870.90015 -2.2737368E-13 L 893.23096 -2.2737368E-13 L 937.89246 -2.2737368E-13 L 982.554 44.661545 Q 1004.8848 66.99232 1049.5464 89.32309 Q 1094.2079 111.65387 1094.2079 111.65387 L 1116.5387 111.65387 L 1183.531 200.97696 Q 1250.5233 290.30005 1406.8387 267.96927 Q 1563.1542 245.6385 1607.8157 200.97696 Q 1652.4772 133.98463 1674.808 133.98463 Q 1697.1388 111.65387 1741.8003 111.65387 L 1786.4619 111.65387 L 1786.4619 111.65387 Q 1786.4619 111.65387 1808.7926 133.98463 Q 1831.1234 133.98463 1831.1234 156.31541 Q 1831.1234 178.64618 1786.4619 156.31541 L 1741.8003 156.31541 L 1741.8003 223.30774 Q 1719.4696 290.30005 1697.1388 312.63083 Q 1674.808 312.63083 1697.1388 379.62314 Q 1719.4696 424.2847 1741.8003 424.2847 Q 1786.4619 446.61548 1786.4619 446.61548 L 1786.4619 468.94623 L 1786.4619 468.94623 L 1786.4619 468.94623 L 1808.7926 468.94623 L 1808.7926 468.94623 L 1808.7926 491.277 L 1831.1234 491.277 L 1831.1234 513.6078 L 1831.1234 513.6078 L 1808.7926 513.6078 L 1808.7926 513.6078 L 1786.4619 513.6078 Q 1764.1311 513.6078 1697.1388 513.6078 L 1652.4772 513.6078 L 1652.4772 513.6078 L 1652.4772 513.6078 L 1652.4772 513.6078 L 1652.4772 535.93854 L 1652.4772 558.26935 L 1652.4772 580.6001 L 1674.808 580.6001 L 1674.808 602.9309 L 1674.808 602.9309 L 1697.1388 602.9309 L 1697.1388 602.9309 L 1697.1388 602.9309 L 1697.1388 625.26166 Q 1697.1388 625.26166 1719.4696 625.26166 L 1719.4696 647.5924 L 1741.8003 647.5924 L 1764.1311 647.5924 L 1764.1311 669.9232 L 1786.4619 669.9232 L 1786.4619 692.25397 L 1786.4619 736.9155 L 1808.7926 736.9155 L 1808.7926 759.2463 L 1786.4619 759.2463 L 1764.1311 736.9155 L 1741.8003 736.9155 L 1697.1388 736.9155 L 1674.808 714.5847 L 1652.4772 692.25397 L 1652.4772 692.25397 L 1652.4772 692.25397 L 1630.1465 692.25397 L 1630.1465 692.25397 L 1630.1465 669.9232 Q 1607.8157 669.9232 1563.1542 625.26166 Q 1518.4926 558.26935 1384.5079 558.26935 Q 1250.5233 558.26935 1161.2002 647.5924 L 1094.2079 736.9155 L 1094.2079 736.9155 L 1071.8771 736.9155 L 1071.8771 736.9155 L 1071.8771 736.9155 L 1027.2156 759.2463 L 982.554 781.5771 L 982.554 781.5771 L 982.554 781.5771 L 960.22327 781.5771 L 960.22327 781.5771 L 960.22327 803.90784 L 937.89246 803.90784 L 937.89246 803.90784 L 937.89246 826.2386 L 937.89246 826.2386 L 937.89246 826.2386 L 893.23096 826.2386 L 870.90015 826.2386 L 870.90015 826.2386 L 848.5694 803.90784 L 848.5694 781.5771 L 848.5694 759.2463 L 803.90784 759.2463 L 781.5771 736.9155 L 759.2463 736.9155 L 736.9155 736.9155 L 736.9155 714.5847 Q 714.5847 714.5847 625.26166 625.26166 Q 535.93854 558.26935 446.61548 558.26935 Q 357.29236 558.26935 334.9616 558.26935 Q 312.63083 513.6078 290.30005 558.26935 Q 267.96927 580.6001 178.64618 647.5924 L 111.65387 736.9155 L 89.32309 736.9155 L 66.99232 736.9155 L 44.661545 736.9155 L 22.330772 736.9155 L 22.330772 714.5847 L 44.661545 714.5847 L 44.661545 714.5847 L 44.661545 692.25397 L 22.330772 692.25397 L 0.0 692.25397 L 0.0 669.9232 L 0.0 669.9232 L 22.330772 602.9309 Q 44.661545 513.6078 22.330772 379.62314 L 22.330772 223.30774 L 44.661545 223.30774 L 66.99232 223.30774 L 66.99232 200.97696 L 44.661545 178.64618 L 44.661545 178.64618 L 44.661545 156.31541 L 44.661545 156.31541 L 44.661545 156.31541 L 66.99232 133.98463 L 66.99232 111.65387 L 66.99232 111.65387 L 89.32309 111.65387 L 89.32309 111.65387 L 89.32309 111.65387 L 89.32309 133.98463 L 89.32309 133.98463 L 111.65387 133.98463 L 111.65387 156.31541 L 178.64618 223.30774 Q 267.96927 312.63083 357.29236 290.30005 Q 468.94623 290.30005 513.6078 290.30005 Q 558.26935 290.30005 625.26166 200.97696 Q 669.9232 111.65387 759.2463 89.32309 Q 848.5694 66.99232 848.5694 44.661545 Q 848.5694 22.330772 870.90015 22.330772 z M 401.95392 357.29236 Q 446.61548 357.29236 468.94623 424.2847 Q 491.277 468.94623 424.2847 468.94623 Q 357.29236 468.94623 334.9616 446.61548 Q 312.63083 424.2847 334.9616 379.62314 Q 357.29236 357.29236 401.95392 357.29236 z M 1317.5156 401.95392 Q 1317.5156 334.9616 1384.5079 334.9616 Q 1473.831 357.29236 1473.831 424.2847 Q 1473.831 491.277 1384.5079 491.277 Q 1317.5156 468.94623 1317.5156 401.95392 z" svg:height="8.262386mm" draw:style-name="style-783" svg:viewBox="0.0 0.0 1831.1234 826.2386" svg:width="18.311234mm" svg:x="41.088623mm" svg:y="16.301464mm"/>
          <draw:path svg:d="M 1384.5079 0.0 L 1384.5079 0.0 L 1942.7772 0.0 L 2523.3774 0.0 L 2612.7004 0.0 L 2679.6929 0.0 L 3014.6543 0.0 Q 3349.616 0.0 3617.5852 0.0 L 3885.5544 0.0 L 4488.4854 0.0 Q 5069.0854 0.0 5203.0703 22.330772 L 5359.3857 22.330772 L 5359.3857 22.330772 Q 5381.7163 22.330772 5381.7163 178.64618 L 5381.7163 312.63083 L 5381.7163 312.63083 Q 5381.7163 312.63083 3639.916 334.9616 L 1920.4465 357.29236 L 1920.4465 357.29236 Q 1898.1157 334.9616 1898.1157 357.29236 L 1898.1157 357.29236 L 1898.1157 357.29236 Q 1875.7849 357.29236 1853.4542 357.29236 L 1831.1234 357.29236 L 1808.7926 357.29236 L 1786.4619 357.29236 L 1719.4696 357.29236 Q 1630.1465 357.29236 826.2386 334.9616 L 0.0 334.9616 L 0.0 312.63083 L 22.330772 312.63083 L 22.330772 312.63083 L 22.330772 312.63083 L 66.99232 290.30005 L 111.65387 267.96927 L 89.32309 267.96927 Q 66.99232 267.96927 66.99232 245.6385 Q 66.99232 223.30774 111.65387 223.30774 Q 156.31541 200.97696 156.31541 178.64618 L 156.31541 133.98463 L 178.64618 133.98463 L 178.64618 133.98463 L 133.98463 111.65387 Q 89.32309 89.32309 89.32309 89.32309 Q 111.65387 89.32309 66.99232 66.99232 L 44.661545 44.661545 L 44.661545 44.661545 L 66.99232 44.661545 L 66.99232 44.661545 L 66.99232 44.661545 L 66.99232 22.330772 L 66.99232 22.330772 L 424.2847 22.330772 L 759.2463 22.330772 L 1071.8771 22.330772 Q 1384.5079 0.0 1384.5079 0.0 z" svg:height="3.5729237mm" draw:style-name="style-784" svg:viewBox="0.0 0.0 5381.7163 357.29236" svg:width="53.817165mm" svg:x="90.886246mm" svg:y="205.88972mm"/>
          <draw:path svg:d="M 1585.4849 22.330772 L 1607.8157 22.330772 L 1607.8157 44.661545 L 1630.1465 66.99232 L 1630.1465 89.32309 L 1630.1465 111.65387 L 1652.4772 111.65387 L 1652.4772 133.98463 L 1585.4849 178.64618 Q 1496.1619 200.97696 1496.1619 223.30774 L 1496.1619 223.30774 L 1473.831 223.30774 L 1473.831 245.6385 L 1473.831 245.6385 L 1451.5002 245.6385 L 1451.5002 290.30005 L 1451.5002 312.63083 L 1473.831 312.63083 L 1473.831 334.9616 L 1473.831 334.9616 L 1496.1619 334.9616 L 1496.1619 334.9616 L 1496.1619 334.9616 L 1496.1619 357.29236 L 1496.1619 357.29236 L 1518.4926 357.29236 L 1518.4926 379.62314 L 1697.1388 446.61548 Q 1875.7849 513.6078 1875.7849 535.93854 L 1875.7849 535.93854 L 1875.7849 535.93854 L 1853.4542 535.93854 L 1853.4542 535.93854 L 1853.4542 558.26935 L 1853.4542 558.26935 L 1853.4542 558.26935 L 1875.7849 558.26935 L 1875.7849 558.26935 L 1875.7849 580.6001 L 1853.4542 580.6001 L 1853.4542 580.6001 L 1853.4542 602.9309 L 1853.4542 602.9309 L 1831.1234 602.9309 L 1808.7926 602.9309 Q 1764.1311 602.9309 1674.808 558.26935 Q 1563.1542 513.6078 1563.1542 491.277 L 1563.1542 468.94623 L 1585.4849 468.94623 Q 1585.4849 468.94623 1540.8234 446.61548 L 1518.4926 446.61548 L 1496.1619 446.61548 L 1496.1619 446.61548 L 1496.1619 446.61548 L 1473.831 424.2847 L 1473.831 424.2847 L 1473.831 424.2847 L 1451.5002 401.95392 Q 1406.8387 379.62314 1406.8387 513.6078 Q 1384.5079 625.26166 1406.8387 647.5924 Q 1451.5002 647.5924 1451.5002 647.5924 Q 1473.831 669.9232 1473.831 736.9155 Q 1473.831 803.90784 1429.1694 803.90784 L 1384.5079 803.90784 L 1384.5079 826.2386 L 1384.5079 848.5694 L 1317.5156 870.90015 Q 1272.8541 870.90015 1295.1848 893.23096 Q 1317.5156 915.5617 1317.5156 915.5617 L 1317.5156 915.5617 L 1250.5233 915.5617 Q 1183.531 893.23096 1183.531 915.5617 Q 1183.531 937.89246 1138.8694 960.22327 Q 1094.2079 960.22327 1094.2079 960.22327 L 1094.2079 982.554 L 1049.5464 1004.8848 Q 1027.2156 1004.8848 1004.8848 1027.2156 L 1004.8848 1027.2156 L 1004.8848 1004.8848 L 1004.8848 982.554 L 982.554 982.554 L 960.22327 960.22327 L 960.22327 960.22327 L 960.22327 960.22327 L 937.89246 960.22327 L 937.89246 960.22327 L 915.5617 960.22327 L 893.23096 960.22327 L 870.90015 960.22327 L 870.90015 960.22327 L 870.90015 960.22327 L 870.90015 937.89246 L 848.5694 937.89246 L 848.5694 915.5617 L 826.2386 915.5617 L 803.90784 915.5617 L 803.90784 915.5617 L 803.90784 915.5617 L 826.2386 893.23096 L 848.5694 870.90015 L 826.2386 870.90015 L 803.90784 870.90015 L 848.5694 848.5694 L 893.23096 848.5694 L 893.23096 826.2386 Q 893.23096 803.90784 960.22327 803.90784 Q 1004.8848 803.90784 1004.8848 781.5771 Q 1004.8848 736.9155 1071.8771 736.9155 L 1116.5387 736.9155 L 1094.2079 714.5847 L 1071.8771 714.5847 L 1071.8771 692.25397 L 1094.2079 669.9232 L 1094.2079 647.5924 L 1094.2079 625.26166 L 1094.2079 602.9309 L 1094.2079 580.6001 L 1094.2079 513.6078 L 1094.2079 468.94623 L 1071.8771 468.94623 L 1049.5464 468.94623 L 1049.5464 491.277 L 1049.5464 513.6078 L 915.5617 535.93854 Q 759.2463 558.26935 647.5924 580.6001 Q 535.93854 602.9309 491.277 602.9309 Q 446.61548 602.9309 446.61548 602.9309 L 446.61548 602.9309 L 446.61548 602.9309 Q 468.94623 580.6001 446.61548 558.26935 Q 446.61548 558.26935 379.62314 602.9309 Q 290.30005 647.5924 267.96927 625.26166 Q 245.6385 602.9309 223.30774 625.26166 Q 200.97696 647.5924 156.31541 625.26166 L 111.65387 602.9309 L 89.32309 602.9309 L 89.32309 602.9309 L 89.32309 625.26166 L 66.99232 625.26166 L 66.99232 625.26166 L 66.99232 647.5924 L 44.661545 647.5924 L 22.330772 647.5924 L 22.330772 625.26166 L 22.330772 625.26166 L 0.0 625.26166 L 0.0 602.9309 L 0.0 602.9309 L 22.330772 602.9309 L 22.330772 602.9309 L 22.330772 602.9309 L 22.330772 580.6001 L 22.330772 580.6001 L 44.661545 558.26935 L 44.661545 535.93854 L 22.330772 535.93854 L 0.0 535.93854 L 0.0 513.6078 L 22.330772 491.277 L 22.330772 491.277 L 22.330772 468.94623 L 22.330772 468.94623 L 22.330772 468.94623 L 0.0 468.94623 L 0.0 468.94623 L 0.0 468.94623 L 0.0 468.94623 L 22.330772 446.61548 Q 44.661545 424.2847 66.99232 401.95392 Q 66.99232 357.29236 178.64618 312.63083 Q 290.30005 245.6385 513.6078 223.30774 L 714.5847 200.97696 L 736.9155 178.64618 Q 781.5771 156.31541 781.5771 156.31541 L 781.5771 156.31541 L 826.2386 156.31541 Q 893.23096 156.31541 893.23096 111.65387 L 893.23096 89.32309 L 915.5617 89.32309 Q 937.89246 89.32309 937.89246 66.99232 L 937.89246 44.661545 L 960.22327 44.661545 L 960.22327 22.330772 L 960.22327 22.330772 L 960.22327 22.330772 L 960.22327 22.330772 L 960.22327 22.330772 L 982.554 22.330772 L 982.554 22.330772 L 982.554 44.661545 Q 1004.8848 44.661545 1004.8848 66.99232 L 1004.8848 66.99232 L 1049.5464 66.99232 Q 1094.2079 89.32309 1094.2079 111.65387 Q 1116.5387 156.31541 1161.2002 156.31541 Q 1228.1925 178.64618 1228.1925 178.64618 L 1228.1925 200.97696 L 1228.1925 200.97696 L 1250.5233 200.97696 L 1272.8541 178.64618 Q 1317.5156 178.64618 1317.5156 111.65387 L 1317.5156 22.330772 L 1317.5156 22.330772 Q 1339.8464 22.330772 1339.8464 0.0 L 1339.8464 0.0 L 1384.5079 0.0 Q 1451.5002 0.0 1429.1694 22.330772 Q 1429.1694 66.99232 1496.1619 44.661545 Q 1563.1542 22.330772 1585.4849 22.330772 z M 1563.1542 66.99232 Q 1585.4849 66.99232 1585.4849 66.99232 Q 1585.4849 66.99232 1585.4849 66.99232 Q 1563.1542 66.99232 1563.1542 66.99232 z M 1362.1771 334.9616 Q 1362.1771 334.9616 1384.5079 334.9616 Q 1384.5079 334.9616 1362.1771 334.9616 Q 1362.1771 334.9616 1362.1771 334.9616 z M 1317.5156 379.62314 Q 1317.5156 357.29236 1339.8464 357.29236 Q 1362.1771 357.29236 1362.1771 379.62314 Q 1384.5079 424.2847 1362.1771 401.95392 Q 1317.5156 401.95392 1317.5156 379.62314 z M 1116.5387 669.9232 Q 1138.8694 669.9232 1138.8694 669.9232 Q 1138.8694 692.25397 1138.8694 692.25397 Q 1116.5387 692.25397 1116.5387 669.9232 z" svg:height="10.272156mm" draw:style-name="style-785" svg:viewBox="0.0 0.0 1875.7849 1027.2156" svg:width="18.757849mm" svg:x="15.854849mm" svg:y="212.81227mm"/>
          <draw:path svg:d="M 0.0 133.98463 L 0.0 -9.094947E-13 L 200.97696 -9.094947E-13 L 401.95392 -9.094947E-13 L 424.2847 44.661545 Q 424.2847 89.32309 379.62314 89.32309 Q 357.29236 89.32309 357.29236 111.65387 L 357.29236 111.65387 L 334.9616 111.65387 L 312.63083 89.32309 L 290.30005 89.32309 L 267.96927 89.32309 L 267.96927 111.65387 L 245.6385 111.65387 L 245.6385 178.64618 L 245.6385 223.30774 L 290.30005 223.30774 L 357.29236 223.30774 L 357.29236 267.96927 L 357.29236 334.9616 L 290.30005 334.9616 L 223.30774 334.9616 L 223.30774 379.62314 L 245.6385 424.2847 L 245.6385 424.2847 L 245.6385 446.61548 L 334.9616 446.61548 L 424.2847 446.61548 L 424.2847 491.277 L 424.2847 535.93854 L 223.30774 535.93854 L 22.330772 535.93854 L 22.330772 513.6078 L 22.330772 513.6078 L 0.0 379.62314 L 0.0 245.6385 L 0.0 133.98463 z" svg:height="5.3593855mm" draw:style-name="style-786" svg:viewBox="0.0 0.0 424.2847 535.93854" svg:width="4.242847mm" svg:x="92.67271mm" svg:y="45.108162mm"/>
          <draw:path svg:d="M 22.330772 22.330772 L 44.661545 3.6379788E-12 L 133.98463 3.6379788E-12 Q 200.97696 3.6379788E-12 200.97696 44.661545 Q 200.97696 66.99232 133.98463 89.32309 Q 89.32309 89.32309 156.31541 133.98463 Q 223.30774 178.64618 245.6385 178.64618 L 245.6385 200.97696 L 200.97696 200.97696 Q 156.31541 223.30774 133.98463 223.30774 L 133.98463 223.30774 L 133.98463 223.30774 L 133.98463 200.97696 L 111.65387 200.97696 L 111.65387 200.97696 L 89.32309 200.97696 L 66.99232 178.64618 L 44.661545 178.64618 Q 22.330772 178.64618 0.0 133.98463 L 0.0 89.32309 L 0.0 44.661545 Q 0.0 22.330772 22.330772 22.330772 z" svg:height="2.2330773mm" draw:style-name="style-787" svg:viewBox="0.0 0.0 245.6385 223.30774" svg:width="2.4563851mm" svg:x="122.81925mm" svg:y="269.75574mm"/>
          <draw:path svg:d="M 66.99232 0.0 L 133.98463 0.0 L 223.30774 0.0 L 290.30005 0.0 L 290.30005 22.330772 L 290.30005 66.99232 L 267.96927 66.99232 Q 223.30774 66.99232 223.30774 200.97696 L 223.30774 312.63083 L 200.97696 312.63083 L 200.97696 334.9616 L 133.98463 334.9616 L 89.32309 334.9616 L 89.32309 200.97696 L 89.32309 66.99232 L 44.661545 66.99232 L 0.0 66.99232 L 0.0 44.661545 L 0.0 22.330772 L 0.0 22.330772 Q 0.0 22.330772 66.99232 0.0 z" svg:height="3.349616mm" draw:style-name="style-788" svg:viewBox="0.0 0.0 290.30005 334.9616" svg:width="2.9030006mm" svg:x="41.53524mm" svg:y="259.70688mm"/>
          <draw:path svg:d="M 0.0 66.99232 L 0.0 0.0 L 111.65387 22.330772 Q 245.6385 44.661545 245.6385 89.32309 L 245.6385 133.98463 L 178.64618 178.64618 Q 111.65387 223.30774 89.32309 267.96927 L 89.32309 312.63083 L 44.661545 312.63083 L 0.0 312.63083 L 0.0 200.97696 L 0.0 111.65387 L 0.0 66.99232 z" svg:height="3.1263082mm" draw:style-name="style-789" svg:viewBox="0.0 0.0 245.6385 312.63083" svg:width="2.4563851mm" svg:x="52.477318mm" svg:y="254.79413mm"/>
          <draw:path svg:d="M 736.9155 22.330772 L 736.9155 22.330772 L 692.25397 66.99232 Q 669.9232 111.65387 625.26166 133.98463 L 580.6001 133.98463 L 580.6001 133.98463 Q 580.6001 111.65387 535.93854 111.65387 Q 491.277 111.65387 245.6385 111.65387 Q 22.330772 111.65387 22.330772 89.32309 L 0.0 66.99232 L 0.0 22.330772 Q 0.0 0.0 379.62314 0.0 Q 736.9155 22.330772 736.9155 22.330772 z" svg:height="1.3398464mm" draw:style-name="style-790" svg:viewBox="0.0 0.0 736.9155 133.98463" svg:width="7.3691554mm" svg:x="47.11793mm" svg:y="113.663635mm"/>
          <draw:path svg:d="M 357.29236 156.31541 L 357.29236 156.31541 L 357.29236 178.64618 Q 379.62314 200.97696 357.29236 245.6385 Q 334.9616 290.30005 290.30005 334.9616 Q 223.30774 379.62314 223.30774 401.95392 L 200.97696 401.95392 L 200.97696 401.95392 L 200.97696 424.2847 L 200.97696 424.2847 L 200.97696 424.2847 L 178.64618 424.2847 L 178.64618 424.2847 L 178.64618 446.61548 L 156.31541 446.61548 L 156.31541 468.94623 L 156.31541 491.277 L 133.98463 491.277 L 111.65387 468.94623 L 111.65387 468.94623 L 111.65387 468.94623 L 89.32309 468.94623 L 89.32309 468.94623 L 89.32309 446.61548 L 66.99232 446.61548 L 66.99232 446.61548 L 66.99232 424.2847 L 66.99232 424.2847 L 66.99232 424.2847 L 44.661545 379.62314 L 44.661545 357.29236 L 22.330772 357.29236 L 0.0 357.29236 L 0.0 290.30005 L 0.0 223.30774 L 0.0 200.97696 Q 22.330772 156.31541 22.330772 111.65387 L 22.330772 89.32309 L 22.330772 89.32309 Q 22.330772 89.32309 44.661545 44.661545 L 66.99232 0.0 L 66.99232 0.0 L 66.99232 0.0 L 133.98463 22.330772 Q 178.64618 22.330772 223.30774 22.330772 Q 267.96927 -22.330772 290.30005 44.661545 Q 290.30005 111.65387 312.63083 111.65387 Q 334.9616 133.98463 357.29236 156.31541 z" svg:height="4.9127703mm" draw:style-name="style-791" svg:viewBox="0.0 0.0 357.29236 491.277" svg:width="3.5729237mm" svg:x="14.068387mm" svg:y="111.43056mm"/>
          <draw:path svg:d="M 0.0 44.661545 L 0.0 0.0 L 89.32309 22.330772 Q 156.31541 66.99232 223.30774 89.32309 Q 267.96927 111.65387 312.63083 111.65387 L 357.29236 111.65387 L 357.29236 133.98463 L 379.62314 133.98463 L 379.62314 133.98463 L 379.62314 156.31541 L 424.2847 156.31541 L 446.61548 156.31541 L 446.61548 156.31541 Q 446.61548 156.31541 468.94623 178.64618 L 468.94623 178.64618 L 468.94623 178.64618 Q 468.94623 200.97696 468.94623 200.97696 L 491.277 200.97696 L 736.9155 267.96927 Q 960.22327 334.9616 982.554 312.63083 Q 1004.8848 290.30005 1004.8848 312.63083 Q 1027.2156 334.9616 1116.5387 357.29236 Q 1183.531 379.62314 1272.8541 446.61548 Q 1362.1771 513.6078 1362.1771 535.93854 Q 1362.1771 558.26935 1384.5079 558.26935 L 1406.8387 558.26935 L 1429.1694 580.6001 L 1451.5002 602.9309 L 1451.5002 602.9309 L 1451.5002 602.9309 L 1451.5002 602.9309 L 1451.5002 602.9309 L 1451.5002 625.26166 L 1451.5002 625.26166 L 1429.1694 625.26166 L 1429.1694 647.5924 L 1138.8694 893.23096 Q 870.90015 1138.8694 736.9155 1228.1925 Q 602.9309 1317.5156 580.6001 1339.8464 L 558.26935 1362.1771 L 558.26935 1362.1771 L 558.26935 1362.1771 L 535.93854 1362.1771 L 535.93854 1362.1771 L 513.6078 1384.5079 L 513.6078 1384.5079 L 513.6078 1362.1771 L 513.6078 1362.1771 L 491.277 1362.1771 L 491.277 1362.1771 L 491.277 1362.1771 L 468.94623 1339.8464 L 468.94623 1317.5156 Q 468.94623 1295.1848 446.61548 1295.1848 L 446.61548 1295.1848 L 446.61548 1272.8541 L 424.2847 1228.1925 L 424.2847 1183.531 Q 424.2847 1161.2002 334.9616 960.22327 L 245.6385 736.9155 L 245.6385 692.25397 Q 245.6385 669.9232 178.64618 558.26935 L 133.98463 468.94623 L 133.98463 446.61548 Q 111.65387 424.2847 111.65387 379.62314 L 111.65387 357.29236 L 111.65387 334.9616 Q 111.65387 334.9616 89.32309 334.9616 L 89.32309 334.9616 L 89.32309 312.63083 Q 66.99232 290.30005 66.99232 245.6385 Q 66.99232 223.30774 44.661545 156.31541 L 0.0 89.32309 L 0.0 44.661545 z" svg:height="13.845079mm" draw:style-name="style-792" svg:viewBox="0.0 0.0 1451.5002 1384.5079" svg:width="14.515002mm" svg:x="57.390087mm" svg:y="185.12212mm"/>
          <draw:path svg:d="M 111.65387 22.330772 L 111.65387 3.6379788E-12 L 133.98463 3.6379788E-12 L 156.31541 22.330772 L 156.31541 22.330772 L 178.64618 22.330772 L 178.64618 22.330772 L 178.64618 22.330772 L 178.64618 44.661545 L 178.64618 44.661545 L 223.30774 133.98463 Q 267.96927 223.30774 267.96927 245.6385 L 267.96927 267.96927 L 267.96927 267.96927 Q 267.96927 290.30005 267.96927 290.30005 L 290.30005 290.30005 L 290.30005 312.63083 Q 290.30005 334.9616 223.30774 334.9616 Q 178.64618 312.63083 89.32309 334.9616 Q 0.0 334.9616 0.0 290.30005 L 22.330772 223.30774 L 22.330772 200.97696 L 44.661545 200.97696 L 44.661545 178.64618 Q 44.661545 156.31541 89.32309 111.65387 L 89.32309 44.661545 L 111.65387 22.330772 z" svg:height="3.349616mm" draw:style-name="style-793" svg:viewBox="0.0 0.0 290.30005 334.9616" svg:width="2.9030006mm" svg:x="110.760635mm" svg:y="249.881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0.07928mm" fo:page-width="131.364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