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72236mm" fo:page-width="51.851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boy_and_stag_xA0_Image_1_">
          <draw:g>
            <draw:path svg:d="M 1567.5863 0.0 C 1646.6967 233.44186 1633.6793 579.0406 1580.2598 787.39996 C 1561.8448 859.34015 1535.6511 924.8245 1510.4098 990.5999 C 1485.486 1055.5287 1475.9081 1126.4105 1427.8597 1174.7499 C 1426.2723 1252.2463 1357.2954 1300.427 1338.9862 1371.5999 C 1327.2915 1417.0023 1343.246 1470.9773 1313.5862 1517.6499 C 1290.9642 1502.8861 1317.1581 1458.8859 1319.9097 1428.7499 C 1327.1593 1349.6394 1303.8494 1289.0234 1281.836 1225.5498 C 1249.2657 1131.6757 1190.8722 1037.0342 1142.1361 939.79987 C 1079.4298 814.70483 1037.6787 631.95715 1116.7361 450.8499 C 1093.8232 451.96115 1088.1611 486.54218 1078.6361 507.9999 C 1061.0413 547.74036 1052.6804 574.35736 1040.5625 628.6499 C 999.55194 812.35004 1123.2976 999.35754 1186.6123 1149.3499 C 1223.7863 1237.4032 1257.4943 1336.9131 1237.4122 1473.1998 C 1233.47 1500.1874 1216.4573 1531.9902 1205.6888 1562.0999 C 1183.2257 1624.6738 1166.7422 1675.5004 1135.8124 1733.5499 C 1059.6124 1876.5836 914.7796 2005.4358 786.5625 2108.2 C 731.5027 2152.3325 691.57715 2180.4841 621.489 2222.5 C 561.58734 2258.3777 528.3027 2277.11 462.739 2286.0 C 453.98126 2253.8796 490.7848 2241.4177 507.18903 2216.1501 C 537.1928 2169.9272 558.80914 2103.9138 577.039 2038.35 C 628.6327 1852.8506 637.2846 1532.2023 545.28906 1377.9501 C 583.7331 1614.6992 565.953 1944.8728 456.38907 2139.95 C 443.71564 2162.4924 429.21634 2194.9304 418.289 2209.7998 C 406.70016 2225.569 382.9407 2236.814 367.48904 2254.25 C 333.0667 2293.0378 327.37827 2312.1143 278.58905 2343.15 C 249.4056 2361.7239 227.44513 2382.5198 183.3391 2381.25 C 91.0789 2378.5776 29.933672 2271.739 11.8891115 2178.05 C -22.533144 1999.1917 24.351004 1767.6548 69.0391 1631.9501 C 78.48469 1665.7902 92.53412 1632.3204 94.43908 1606.55 C 104.73137 1661.451 58.7997 1715.6907 43.63913 1784.3501 C 18.794779 1896.9302 13.608968 2043.6418 30.939142 2152.65 C 43.453922 2231.39 96.079605 2360.004 183.3391 2362.2 C 225.96347 2363.2847 333.51666 2286.6348 361.1391 2254.25 C 378.36353 2234.0886 402.01718 2188.5803 424.63916 2152.65 C 528.0382 1988.4496 568.81055 1707.9384 532.5892 1435.1 C 531.0546 1423.5906 527.4034 1408.1654 526.23926 1397.0 C 525.3662 1388.745 512.7719 1360.0906 532.5892 1358.9 C 567.1173 1346.3853 565.3181 1391.0205 577.0392 1422.4001 C 597.41205 1476.9836 626.9661 1552.6016 634.1893 1631.9501 C 655.06494 1861.7935 594.60754 2127.1443 507.1892 2254.25 C 678.0043 2192.2317 793.9976 2075.3918 919.93915 1968.5 C 926.2098 1943.1794 900.96844 1949.3707 907.2657 1924.05 C 916.579 1929.5798 927.4006 1933.5486 926.31573 1949.4501 C 1023.99994 1881.7961 1110.1747 1747.5995 1167.6158 1619.25 C 1204.4193 1537.0704 1239.8735 1451.2131 1224.7659 1320.8 C 1213.9446 1227.561 1157.4031 1129.8503 1110.466 1035.0502 C 1063.2377 939.66785 1024.926 829.99805 1015.21594 730.2501 C 1007.75476 653.30927 1029.7151 579.4641 1053.2896 520.70013 C 1066.4923 487.78598 1087.024 437.4093 1129.4895 425.45013 C 1134.6224 500.88284 1078.2927 568.2193 1085.0396 679.45013 C 1099.962 925.1687 1289.086 1094.793 1332.6895 1320.8 C 1372.5887 1289.4999 1379.2034 1235.6306 1402.5394 1187.4501 C 1422.78 1145.6724 1454.9004 1106.1436 1472.4159 1060.4501 C 1483.502 1031.4253 1484.7456 998.69635 1497.8159 965.20013 C 1543.5623 847.9104 1591.743 719.61395 1605.7395 565.1502 C 1624.0482 362.90247 1580.1539 190.60582 1567.5863 0.0 z" svg:height="23.813053mm" draw:style-name="style-2" svg:viewBox="0.0 0.0 1623.6218 2381.3054" svg:width="16.236217mm" svg:x="16.08763mm" svg:y="0.40587083mm"/>
            <draw:path svg:d="M 2304.708 631.345 C 2322.3025 494.18503 2256.104 451.8253 2184.0315 396.39505 C 2164.717 381.52557 2147.7837 364.88312 2126.8813 351.94504 C 2081.5054 323.87283 2053.1948 311.04053 2012.6078 275.74512 C 1984.0856 250.95377 1954.1346 239.94708 1942.7312 199.5452 C 1918.8126 196.79364 1894.3652 176.94989 1872.8812 161.44514 C 1812.662 117.92117 1741.5156 62.041187 1656.9811 34.445168 C 1641.0001 40.821655 1662.0345 62.51748 1676.0311 59.845142 C 1605.6256 53.9185 1531.0658 41.05975 1460.131 28.095121 C 1372.5011 12.087844 1273.7584 37.56725 1168.0575 53.4951 C 1109.0026 62.38506 1047.8573 62.54382 996.6076 72.54513 C 946.2574 82.36113 859.0506 97.89221 793.4078 116.99513 C 733.0562 134.5635 676.5149 169.35608 615.58154 186.84511 C 550.12366 205.65695 499.2708 225.47426 444.1579 256.6951 C 388.5161 288.20703 340.3884 316.54385 285.4079 339.24515 C 190.44904 378.43002 82.31369 396.1042 5.981547 440.84506 C 4.0501404 426.002 -6.453902 414.59848 5.981547 402.745 C 7.1721234 372.31787 17.041111 413.6459 37.731464 402.745 C 124.99095 370.0954 210.39856 350.43695 304.4315 307.49506 C 382.98633 271.61746 455.45566 211.68936 539.3814 180.49496 C 589.25525 161.94777 645.0294 149.98851 698.1314 129.69502 C 834.3125 77.67795 1010.63086 48.33563 1174.3813 21.744978 C 1305.0061 0.5254443 1428.8842 -7.9413147 1561.7579 9.044991 C 1693.4146 25.872532 1772.3398 57.305023 1866.5581 123.34498 C 1945.4567 178.6429 1997.9764 258.9174 2095.158 320.19492 C 2113.8904 331.99533 2135.6392 333.477 2152.308 345.5949 C 2181.7031 366.94675 2208.8232 396.1304 2241.2083 421.79483 C 2292.1667 462.17026 2329.3408 498.2065 2317.4082 586.8948 C 2315.7676 599.0658 2328.9175 629.30756 2304.708 631.345 z" svg:height="6.31345mm" draw:style-name="style-3" svg:viewBox="0.0 0.0 2319.651 631.345" svg:width="23.19651mm" svg:x="28.65541mm" svg:y="15.428421mm"/>
            <draw:path svg:d="M 0.0 0.003633499 C 23.653675 -0.36678153 18.3092 28.261152 19.050032 50.80358 C 10.424508 36.1192 0.7937177 22.466732 0.0 0.003633499 z" svg:height="0.50803506mm" draw:style-name="style-4" svg:viewBox="0.0 0.0 19.090302 50.803505" svg:width="0.19090301mm" svg:x="28.334494mm" svg:y="19.328835mm"/>
            <draw:path svg:d="M 0.03431638 0.405337 C 25.35496 -3.722116 18.237741 24.561848 19.084347 44.855343 C 12.416877 30.356268 -0.75940126 22.3658 0.03431638 0.405337 z" svg:height="0.4485532mm" draw:style-name="style-5" svg:viewBox="0.0 0.0 19.396078 44.85532" svg:width="0.19396079mm" svg:x="24.841648mm" svg:y="19.642052mm"/>
            <draw:path svg:d="M 0.0 0.7892767 C 17.330175 -3.841012 12.77942 13.409832 25.426418 13.489365 C 25.426418 28.305965 25.426418 43.12277 25.426418 57.93937 C 17.859455 37.9632 1.5611933 26.771217 0.0 0.7892767 z" svg:height="0.5793936mm" draw:style-name="style-6" svg:viewBox="0.0 0.0 25.426418 57.939365" svg:width="0.25426418mm" svg:x="24.206728mm" svg:y="19.701979mm"/>
            <draw:path svg:d="M 0.0 5.878194 C 15.663408 -16.08227 37.96764 30.00826 25.399975 37.628113 C 8.28135 35.74959 14.049328 10.931786 0.0 5.878194 z" svg:height="0.37628138mm" draw:style-name="style-7" svg:viewBox="0.0 0.0 29.09026 37.628136" svg:width="0.29090258mm" svg:x="24.52423mm" svg:y="19.714323mm"/>
            <draw:path svg:d="M 31.75012 0.0 C 51.144123 12.329673 57.30896 37.941196 57.150093 69.84998 C 32.517395 73.28949 51.646755 33.020027 31.75012 31.749918 C 19.394003 38.41739 47.7575 57.54675 38.07362 82.549866 C 19.44689 67.3364 20.505247 32.411415 0.0 19.04983 C 8.890162 7.3025255 30.13624 28.310408 31.75012 0.0 z" svg:height="0.82549864mm" draw:style-name="style-8" svg:viewBox="0.0 0.0 57.153072 82.549866" svg:width="0.5715307mm" svg:x="23.571991mm" svg:y="19.90037mm"/>
            <draw:path svg:d="M 0.0 0.0 C 27.040499 13.176278 46.249195 34.18416 44.450005 76.19992 C 19.076475 61.330433 18.203426 21.986908 0.0 0.0 z" svg:height="0.76199925mm" draw:style-name="style-9" svg:viewBox="0.0 0.0 44.566628 76.19992" svg:width="0.44566628mm" svg:x="23.317991mm" svg:y="20.09087mm"/>
            <draw:path svg:d="M 50.79995 25.399975 C 62.83854 40.85163 74.45362 56.80592 69.84998 88.90001 C 49.741592 73.025055 50.376648 36.40665 19.050032 31.749918 C 25.082447 57.46742 36.909485 77.3905 44.450005 101.5999 C 24.844452 108.32026 8.572433 57.229225 0.0 31.749918 C 16.933317 23.28326 41.460243 22.41021 44.450005 0.0 C 78.26375 5.7679777 98.68967 53.81616 88.90001 82.55007 C 77.575806 62.124153 73.025055 34.89855 50.79995 25.399975 z" svg:height="1.0220332mm" draw:style-name="style-10" svg:viewBox="0.0 0.0 91.35572 102.203316" svg:width="0.91355723mm" svg:x="22.555992mm" svg:y="20.21787mm"/>
            <draw:path svg:d="M 31.723675 0.15886465 C 59.66367 -3.2806458 53.20775 50.217983 50.77371 57.30896 C 27.543335 20.346584 41.010494 81.65057 12.7000885 76.35899 C 12.144364 53.60481 2.8046575 39.661255 0.0 19.208897 C 25.373531 23.918516 34.739883 44.212013 31.723675 0.15886465 z" svg:height="0.7668546mm" draw:style-name="style-11" svg:viewBox="0.0 0.0 53.182964 76.685455" svg:width="0.53182966mm" svg:x="22.111757mm" svg:y="20.978016mm"/>
            <draw:path svg:d="M 0.0 0.0 C 4.2067842 0.0 8.440214 0.0 12.673644 0.0 C 39.661255 4.762508 29.448298 46.751827 31.723675 76.19992 C 41.090027 98.61013 48.26013 123.163506 44.42356 158.74998 C 5.027148 130.41315 23.759449 43.973816 0.0 0.0 z" svg:height="1.5874999mm" draw:style-name="style-12" svg:viewBox="0.0 0.0 45.478878 158.74998" svg:width="0.45478877mm" svg:x="50.36899mm" svg:y="21.17037mm"/>
            <draw:path svg:d="M 10.708729 0.0 C 32.563015 16.404238 -21.941086 15.3458805 10.708729 0.0 L 10.708729 0.0 z" svg:height="0.119096mm" draw:style-name="style-13" svg:viewBox="0.0 0.0 16.043615 11.9096" svg:width="0.16043615mm" svg:x="51.341404mm" svg:y="21.93237mm"/>
            <draw:path svg:d="M 20.560759 0.0 C 44.7966 13.7318 8.151957 70.6437 1.5107281 95.249954 C -6.1886563 74.586044 17.914764 31.326817 20.560759 0.0 z" svg:height="0.95249957mm" draw:style-name="style-14" svg:viewBox="0.0 0.0 28.747938 95.249954" svg:width="0.28747937mm" svg:x="50.98862mm" svg:y="22.186369mm"/>
            <draw:path svg:d="M 673.0738 6.380424 C 661.4585 59.958588 608.2774 100.06939 609.6002 146.08038 C 590.3915 173.4382 578.4587 208.09875 546.10016 222.2803 C 546.1795 234.90086 563.43036 230.35011 558.80023 247.68028 C 492.41623 281.30893 479.42526 388.9148 406.4002 431.83026 C 402.1139 434.3438 391.13364 428.70825 387.35016 431.83026 C 366.63336 448.92242 351.68436 488.50394 323.85013 508.03018 C 311.01782 517.05255 257.30743 520.8625 234.95012 539.7801 C 210.05278 560.8409 164.5975 570.8423 127.00008 584.2301 C 98.84833 594.25775 27.966436 636.5117 0.0 584.2301 C 41.93643 569.09595 58.6582 589.17773 107.95004 584.2301 C 128.03198 576.3456 109.14062 565.7622 127.00008 552.48016 C 161.47531 557.322 176.21259 542.4261 209.55014 546.13025 C 235.0559 485.83173 356.84372 498.98154 349.2501 425.48032 C 422.69846 393.09534 459.18445 323.748 514.35004 273.08026 C 508.63495 254.47997 508.63495 253.58047 514.35004 234.9802 C 543.7188 207.19887 573.93414 180.26434 590.55 139.73024 C 587.7717 130.311 582.4008 142.24382 571.4735 139.73024 C 597.5878 102.34457 628.7294 69.98604 647.6734 25.430254 C 598.67267 14.608887 546.0735 54.984123 520.67334 88.93029 C 421.4017 131.89864 311.89066 197.06544 203.17336 209.58022 C 289.16293 142.2967 406.32047 145.49821 482.57327 69.88026 C 557.7948 64.21846 582.745 -24.099586 673.0738 6.380424 z" svg:height="6.098593mm" draw:style-name="style-15" svg:viewBox="0.0 0.0 673.0738 609.8593" svg:width="6.7307377mm" svg:x="16.96799mm" svg:y="24.599064mm"/>
            <draw:path svg:d="M 69.1148 0.0 C 105.203926 135.91647 51.546432 334.7244 5.614967 444.49985 C -15.525133 393.56747 28.766008 339.4338 43.71503 279.39993 C 46.519688 268.10217 41.889397 254.44969 43.71503 241.29987 C 46.784126 219.39229 60.33102 197.80243 62.76506 177.79982 C 69.72362 120.38549 56.17672 61.065796 69.1148 0.0 z" svg:height="4.4449987mm" draw:style-name="style-16" svg:viewBox="0.0 0.0 80.959656 444.49985" svg:width="0.80959654mm" svg:x="42.69284mm" svg:y="25.23437mm"/>
            <draw:path svg:d="M 44.450005 0.14412878 C 41.222046 20.19963 15.451656 17.7125 0.0 25.544104 C 4.603845 6.8909307 19.790861 -1.2053124 44.450005 0.14412878 z" svg:height="0.2554416mm" draw:style-name="style-17" svg:viewBox="0.0 0.0 44.450005 25.54416" svg:width="0.44450006mm" svg:x="18.301493mm" svg:y="27.201164mm"/>
            <draw:path svg:d="M 5.1433187 0.591251 C 28.532454 -5.256058 16.679173 34.087467 11.493362 38.691315 C -11.551903 32.94978 7.603904 19.958809 5.1433187 0.591251 z" svg:height="0.38691252mm" draw:style-name="style-18" svg:viewBox="0.0 0.0 19.129074 38.691254" svg:width="0.19129074mm" svg:x="14.50356mm" svg:y="27.577692mm"/>
            <draw:path svg:d="M 50.79995 4.4663777 C 36.14201 13.091699 22.489542 22.72269 0.0 23.516409 C 5.979528 6.662424 35.612732 -7.5457683 50.79995 4.4663777 z" svg:height="0.23516397mm" draw:style-name="style-19" svg:viewBox="0.0 0.0 50.79995 23.516397" svg:width="0.5079995mm" svg:x="17.41223mm" svg:y="27.665941mm"/>
            <draw:path svg:d="M 7.342393 1.4610703 C 26.524643 -8.328586 24.037615 34.32223 13.692437 33.210987 C -9.194064 39.296494 2.4211214 5.8002753 7.342393 1.4610703 z" svg:height="0.33947584mm" draw:style-name="style-20" svg:viewBox="0.0 0.0 21.63807 33.947586" svg:width="0.2163807mm" svg:x="14.735569mm" svg:y="27.823257mm"/>
            <draw:path svg:d="M 0.13211806 1.9241395 C 22.701092 -7.944847 3.9685884 23.487745 19.18215 20.97417 C 12.091275 39.52157 -1.481862 12.877928 0.13211806 1.9241395 z" svg:height="0.27364102mm" draw:style-name="style-21" svg:viewBox="0.0 0.0 19.182123 27.364101" svg:width="0.19182125mm" svg:x="14.998172mm" svg:y="28.009127mm"/>
            <draw:path svg:d="M 0.32116094 4.335168 C 2.7289596 -7.756309 8.390961 8.383289 6.6446605 17.035255 C 4.2370634 29.100088 -1.3986952 12.960489 0.32116094 4.335168 z" svg:height="0.2135505mm" draw:style-name="style-22" svg:viewBox="0.0 0.0 6.9734716 21.35505" svg:width="0.069734715mm" svg:x="31.82378mm" svg:y="28.302519mm"/>
            <draw:path svg:d="M 0.0 0.0 C 28.892574 76.91431 35.718708 175.94795 57.150093 260.3501 C 14.075771 201.0304 2.0638275 79.401436 0.0 0.0 z" svg:height="2.6035008mm" draw:style-name="style-23" svg:viewBox="0.0 0.0 57.150093 260.3501" svg:width="0.57150096mm" svg:x="31.826992mm" svg:y="28.59987mm"/>
            <draw:path svg:d="M 6.323499 0.0 C 52.096504 19.235138 29.871399 131.2862 0.0 152.40005 C 10.371621 103.213776 30.21537 49.027206 6.323499 0.0 z" svg:height="1.5240005mm" draw:style-name="style-24" svg:viewBox="0.0 0.0 32.492798 152.40005" svg:width="0.324928mm" svg:x="25.476992mm" svg:y="28.790106mm"/>
            <draw:path svg:d="M 19.331224 0.0 C 34.65066 40.85163 19.939835 106.38905 6.6311355 139.69997 C -5.910088 138.2712 2.4243512 94.87954 6.6311355 69.84998 C 10.335286 47.96885 20.17783 27.225605 19.331224 12.699886 C 19.331224 8.493102 19.331224 4.259672 19.331224 0.0 z" svg:height="1.3969996mm" draw:style-name="style-25" svg:viewBox="0.0 0.0 25.859795 139.69997" svg:width="0.25859794mm" svg:x="25.79168mm" svg:y="29.552105mm"/>
            <draw:path svg:d="M 82.549965 43.49298 C 42.015762 43.81051 11.059564 34.550133 0.0 5.39292 C 17.383163 -11.222869 27.093287 15.632321 44.450005 18.093008 C 45.719913 38.016087 85.98948 18.91317 82.549965 43.49298 z" svg:height="0.43500862mm" draw:style-name="style-26" svg:viewBox="0.0 0.0 82.7583 43.500862" svg:width="0.827583mm" svg:x="16.205994mm" svg:y="30.323675mm"/>
            <draw:path svg:d="M 0.0 0.0 C 34.263493 29.977375 79.03102 141.44626 95.249954 203.2 C 131.60371 341.68292 95.11774 484.0289 76.19992 622.3001 C 60.801155 596.3181 69.71756 547.8198 69.84998 495.30002 C 70.2204 350.9435 42.439064 209.9468 6.349943 88.90001 C 70.90834 175.57753 92.31308 328.85062 82.549866 469.89984 C 132.18588 310.99118 57.864277 111.8393 0.0 0.0 z" svg:height="6.223001mm" draw:style-name="style-27" svg:viewBox="0.0 0.0 110.75283 622.3001" svg:width="1.1075283mm" svg:x="20.269993mm" svg:y="30.377605mm"/>
            <draw:path svg:d="M 0.0 6.349943 C 1.0319138 -1.0848013 11.588843 1.0052681 19.050032 0.0 C 127.10585 109.93433 190.68521 264.39822 203.2 469.90002 C 166.31696 284.58572 124.565834 104.03414 0.0 6.349943 z" svg:height="4.6990004mm" draw:style-name="style-28" svg:viewBox="0.0 0.0 203.2 469.90002" svg:width="2.032mm" svg:x="21.095228mm" svg:y="30.441105mm"/>
            <draw:path svg:d="M 126.99997 10.2297125 C 107.65896 37.40243 7.0114417 63.411015 0.0 10.2297125 C 18.944155 10.335487 21.589949 26.739727 38.09996 29.279743 C 58.922634 7.954133 96.04367 -13.1330805 126.99997 10.2297125 z" svg:height="0.41114494mm" draw:style-name="style-29" svg:viewBox="0.0 0.0 126.99997 41.114494" svg:width="1.2699997mm" svg:x="15.126493mm" svg:y="30.720074mm"/>
            <draw:path svg:d="M 0.0 0.0 C 23.574343 1.8256314 17.197956 33.601994 44.450005 31.749918 C 28.257519 47.5191 0.10577519 21.351852 0.0 0.0 z" svg:height="0.3657039mm" draw:style-name="style-30" svg:viewBox="0.0 0.0 44.450005 36.570393" svg:width="0.44450006mm" svg:x="14.808993mm" svg:y="30.82237mm"/>
            <draw:path svg:d="M 0.0 1.4974053 C 30.374235 -7.7365265 15.769183 28.035069 19.050032 45.94741 C -4.021678 47.852577 10.55693 12.080778 0.0 1.4974053 z" svg:height="0.46020648mm" draw:style-name="style-31" svg:viewBox="0.0 0.0 19.758512 46.02065" svg:width="0.19758514mm" svg:x="16.840994mm" svg:y="30.997894mm"/>
            <draw:path svg:d="M 0.3659741 0.23355325 C 7.747831 -0.79836047 11.6637335 1.635882 13.066062 6.5834966 C 6.742563 80.640465 22.961493 132.1548 25.76615 197.0834 C -6.3014965 155.06764 0.84216434 73.814125 0.3659741 0.23355325 z" svg:height="1.9708351mm" draw:style-name="style-32" svg:viewBox="0.0 0.0 25.766216 197.08351" svg:width="0.25766218mm" svg:x="17.726334mm" svg:y="31.518534mm"/>
            <draw:path svg:d="M 57.150093 0.0 C 44.00026 18.600285 32.43806 38.788006 38.100063 76.19992 C 79.1369 28.786598 137.84799 42.25396 203.2 57.14989 C 214.15378 123.66614 131.8948 177.29718 57.149994 158.74979 C 46.196205 131.57707 48.498127 91.20163 0.0 101.59969 C 36.53907 85.222305 7.725929 3.492398 57.150093 0.0 z" svg:height="1.6246125mm" draw:style-name="style-33" svg:viewBox="0.0 0.0 204.18689 162.46124" svg:width="2.041869mm" svg:x="11.506992mm" svg:y="31.58437mm"/>
            <draw:path svg:d="M 13.713835 0.0 C 22.947767 5.5826693 18.608662 51.038143 1.0138471 50.79995 C -4.357171 24.262487 13.343419 20.796331 13.713835 0.0 z" svg:height="0.50800884mm" draw:style-name="style-34" svg:viewBox="0.0 0.0 18.437893 50.800884" svg:width="0.18437892mm" svg:x="10.988854mm" svg:y="31.711369mm"/>
            <draw:path svg:d="M 53.35642 0.0 C 32.03101 33.681526 10.890807 67.60104 2.5564692 114.29999 C -6.8097825 75.19445 9.435591 6.9585543 53.35642 0.0 z" svg:height="1.1429999mm" draw:style-name="style-35" svg:viewBox="0.0 0.0 53.35642 114.29999" svg:width="0.5335642mm" svg:x="9.893929mm" svg:y="31.77487mm"/>
            <draw:path svg:d="M 1.0668356 0.0 C 9.771689 25.161777 22.736216 46.063885 32.816753 69.84998 C -10.072059 69.3209 1.5959135 28.257519 1.0668356 0.0 z" svg:height="0.6984998mm" draw:style-name="style-36" svg:viewBox="0.0 0.0 32.81667 69.84998" svg:width="0.3281667mm" svg:x="32.514824mm" svg:y="31.838104mm"/>
            <draw:path svg:d="M 0.0 0.23355325 C 7.381857 -0.79836047 11.297759 1.635882 12.7000885 6.5834966 C 37.33279 132.26057 52.67867 310.0075 19.050032 438.38345 C 27.966436 303.63113 22.992176 137.47282 0.0 0.23355325 z" svg:height="4.383836mm" draw:style-name="style-37" svg:viewBox="0.0 0.0 38.45118 438.38358" svg:width="0.38451177mm" svg:x="19.571493mm" svg:y="32.534534mm"/>
            <draw:path svg:d="M 42.493267 0.0 C 45.74767 26.537663 13.336152 17.409506 4.393304 31.749918 C -13.254499 15.74274 26.935734 3.863015 42.493267 0.0 z" svg:height="0.3174992mm" draw:style-name="style-38" svg:viewBox="0.0 0.0 42.721943 31.749918" svg:width="0.42721942mm" svg:x="12.987061mm" svg:y="33.48937mm"/>
            <draw:path svg:d="M 1.7858647 0.0 C 8.691531 1.5874354 6.098626 12.646998 14.459308 12.7000885 C 11.760627 30.294903 -5.5166607 13.04406 1.7858647 0.0 z" svg:height="0.20182838mm" draw:style-name="style-39" svg:viewBox="0.0 0.0 14.459294 20.182838" svg:width="0.14459294mm" svg:x="25.141634mm" svg:y="33.679604mm"/>
            <draw:path svg:d="M 0.0 0.0 C 15.372325 5.7942195 16.801098 25.50595 19.050032 44.449802 C -1.6403229 43.94717 5.476894 15.663206 0.0 0.0 z" svg:height="0.44449803mm" draw:style-name="style-40" svg:viewBox="0.0 0.0 19.050032 44.449802" svg:width="0.19050032mm" svg:x="33.66849mm" svg:y="33.99737mm"/>
            <draw:path svg:d="M 20.292688 0.0 C 32.198856 54.31879 14.074964 133.40271 1.2426566 184.15016 C -4.5782084 135.89003 11.455615 54.716053 20.292688 0.0 z" svg:height="1.8415017mm" draw:style-name="style-41" svg:viewBox="0.0 0.0 24.171862 184.15016" svg:width="0.2417186mm" svg:x="41.5298mm" svg:y="34.12437mm"/>
            <draw:path svg:d="M 0.0 6.350145 C 1.0319138 -1.0848013 11.588843 0.9790261 19.050032 0.0 C 28.442827 37.147682 34.343025 77.84045 31.75012 127.00008 C 4.8947268 103.08196 26.24658 30.903715 0.0 6.350145 z" svg:height="1.2700007mm" draw:style-name="style-42" svg:viewBox="0.0 0.0 32.362926 127.00008" svg:width="0.32362926mm" svg:x="17.793228mm" svg:y="34.187866mm"/>
            <draw:path svg:d="M 1.789902 5.3380136 C 5.917355 -12.574328 9.145315 19.969307 8.113401 24.388044 C 5.2029686 37.141224 -3.7927673 29.494726 1.789902 5.3380136 z" svg:height="0.30492064mm" draw:style-name="style-43" svg:viewBox="0.0 0.0 8.307357 30.492065" svg:width="0.083073564mm" svg:x="22.538094mm" svg:y="34.705986mm"/>
            <draw:path svg:d="M 0.0 0.0 C 15.372325 5.9003987 21.881132 39.767033 12.7000885 50.79995 C 0.23819605 42.06865 9.260376 11.879523 0.0 0.0 z" svg:height="0.5079995mm" draw:style-name="style-44" svg:viewBox="0.0 0.0 16.9191 50.79995" svg:width="0.16919099mm" svg:x="26.429493mm" svg:y="34.69587mm"/>
            <draw:path svg:d="M 8.070607 0.0 C 36.96318 36.194897 6.562503 114.77618 1.7206637 158.74998 C -5.925833 121.70849 14.790965 37.67656 8.070607 0.0 z" svg:height="1.5874999mm" draw:style-name="style-45" svg:viewBox="0.0 0.0 20.37605 158.74998" svg:width="0.20376052mm" svg:x="18.157288mm" svg:y="36.41037mm"/>
            <draw:path svg:d="M 7.602289 0.0 C 21.175426 3.9685884 13.555373 39.10533 7.602289 44.449802 C -9.516133 36.935726 7.6287327 11.324001 7.602289 0.0 z" svg:height="0.44449803mm" draw:style-name="style-46" svg:viewBox="0.0 0.0 15.185183 44.449802" svg:width="0.15185182mm" svg:x="20.70197mm" svg:y="37.29937mm"/>
            <draw:path svg:d="M 0.0 0.0 C 47.016266 23.151041 51.6732 145.36217 25.426418 184.15016 C 18.864723 116.628456 24.341618 58.552624 0.0 0.0 z" svg:height="1.8415017mm" draw:style-name="style-47" svg:viewBox="0.0 0.0 41.35763 184.15016" svg:width="0.41357633mm" svg:x="36.906727mm" svg:y="37.42637mm"/>
            <draw:path svg:d="M 57.150093 116.863014 C 45.16439 84.37227 50.376846 34.73625 25.400177 15.263118 C 10.028053 35.874344 28.204834 90.03447 6.350145 104.13648 C -1.4021269 85.00692 11.059564 44.92256 0.0 15.263118 C 49.397823 -38.44726 79.26962 62.65 57.150093 116.863014 z" svg:height="1.1686288mm" draw:style-name="style-48" svg:viewBox="0.0 0.0 64.556656 116.86288" svg:width="0.6455665mm" svg:x="34.17649mm" svg:y="37.527737mm"/>
            <draw:path svg:d="M 10.615469 0.0 C 36.280083 21.775156 61.653614 67.600845 55.065273 101.5999 C 40.407333 86.65088 38.714123 58.710884 23.341597 44.449802 C 10.826615 63.711384 13.155285 97.816216 4.265324 120.64993 C 6.5673475 92.921486 -10.313081 21.21923 10.615469 0.0 z" svg:height="1.2064993mm" draw:style-name="style-49" svg:viewBox="0.0 0.0 56.121372 120.64993" svg:width="0.56121373mm" svg:x="35.84834mm" svg:y="37.55337mm"/>
            <draw:path svg:d="M 2.651243 0.28825757 C 39.71939 -5.5854955 47.65697 80.06011 21.701275 95.538414 C 37.391125 44.235832 -11.6627245 29.70991 2.651243 0.28825757 z" svg:height="0.9553848mm" draw:style-name="style-50" svg:viewBox="0.0 0.0 36.88776 95.538475" svg:width="0.36887762mm" svg:x="34.97548mm" svg:y="37.613987mm"/>
            <draw:path svg:d="M 32.62539 0.0 C 51.754753 38.31161 18.205647 78.581276 0.87537044 101.5999 C -6.162515 75.35312 31.514143 39.211105 32.62539 0.0 z" svg:height="1.015999mm" draw:style-name="style-51" svg:viewBox="0.0 0.0 38.34565 101.5999" svg:width="0.3834565mm" svg:x="15.752739mm" svg:y="37.68037mm"/>
            <draw:path svg:d="M 0.0 0.0 C 32.728943 12.673644 17.56837 39.555077 19.050032 76.20013 C 1.4816601 62.018173 5.371119 26.352556 0.0 0.0 z" svg:height="0.7620013mm" draw:style-name="style-52" svg:viewBox="0.0 0.0 21.290295 76.20013" svg:width="0.21290295mm" svg:x="35.50999mm" svg:y="37.68037mm"/>
            <draw:path svg:d="M 0.0 6.3420706 C 12.567869 -13.898538 24.712234 19.12149 19.050032 38.091988 C 6.1381907 34.017624 14.869489 8.405898 0.0 6.3420706 z" svg:height="0.38092074mm" draw:style-name="style-53" svg:viewBox="0.0 0.0 20.479944 38.09207" svg:width="0.20479944mm" svg:x="36.589493mm" svg:y="37.743946mm"/>
            <draw:path svg:d="M 35.735462 0.0 C 55.949627 9.683679 2.9006424 50.21778 16.68543 95.2764 C -24.139755 73.95099 20.945204 23.045265 35.735462 0.0 z" svg:height="0.952764mm" draw:style-name="style-54" svg:viewBox="0.0 0.0 40.387405 95.2764" svg:width="0.40387407mm" svg:x="13.753139mm" svg:y="38.06137mm"/>
            <draw:path svg:d="M 7.5580816 0.0 C 25.44398 6.4292746 5.8117814 26.987612 7.5580816 38.100063 C -10.3013735 31.69703 9.330825 11.139096 7.5580816 0.0 z" svg:height="0.38100064mm" draw:style-name="style-55" svg:viewBox="0.0 0.0 15.133185 38.100063" svg:width="0.15133186mm" svg:x="19.305147mm" svg:y="38.251602mm"/>
            <draw:path svg:d="M 1.0480626 0.0 C 27.850367 28.098656 8.588784 99.50983 7.398006 139.67372 C -7.3392644 105.75379 5.228605 44.502693 1.0480626 0.0 z" svg:height="1.3967372mm" draw:style-name="style-56" svg:viewBox="0.0 0.0 15.206395 139.67372" svg:width="0.15206395mm" svg:x="28.006512mm" svg:y="38.44237mm"/>
            <draw:path svg:d="M 8.660646 6.794643 C 9.057506 6.344897 8.2109 0.5240313 8.660646 0.44449803 C 39.1671 -4.9528627 -21.475594 41.24304 8.660646 6.794643 z" svg:height="0.19668786mm" draw:style-name="style-57" svg:viewBox="0.0 0.0 17.506363 19.668785" svg:width="0.17506364mm" svg:x="35.486885mm" svg:y="38.564926mm"/>
            <draw:path svg:d="M 13.469279 0.0 C 32.942616 6.243966 6.1667542 16.959963 7.1192355 25.400177 C -12.353997 19.182451 14.395317 8.4935055 13.469279 0.0 z" svg:height="0.25400177mm" draw:style-name="style-58" svg:viewBox="0.0 0.0 20.584444 25.400177" svg:width="0.20584443mm" svg:x="14.9283mm" svg:y="39.077103mm"/>
            <draw:path svg:d="M 69.97715 0.0 C 94.213 3.2806458 78.31149 46.69894 89.02718 63.499836 C 99.53113 57.0968 95.93285 36.512222 101.72717 25.399773 C 115.59129 113.40029 110.82889 237.67484 89.02718 311.1761 C 84.18535 251.22133 92.360916 149.46277 89.02718 69.87622 C 63.944637 140.04353 52.012024 223.36087 0.12717247 266.69962 C -2.068874 200.47427 24.892193 109.80192 25.527147 25.399773 C 38.20069 79.95676 42.354687 146.60522 19.177103 190.49991 C 64.632576 155.54848 68.9189 79.40124 69.97715 0.0 z" svg:height="3.1117609mm" draw:style-name="style-59" svg:viewBox="0.0 0.0 109.55052 311.1761" svg:width="1.0955052mm" svg:x="14.744221mm" svg:y="39.585106mm"/>
            <draw:path svg:d="M 0.0 0.1881345 C 74.05697 -3.9924078 77.655136 62.259197 88.90001 120.86471 C 75.485535 131.79185 46.593166 104.169586 50.79995 76.38826 C 61.065796 74.61552 61.727295 82.42068 69.87643 82.7384 C 73.580574 28.233902 21.007881 30.006645 0.0 0.1881345 z" svg:height="1.2331064mm" draw:style-name="style-60" svg:viewBox="0.0 0.0 88.90001 123.31063" svg:width="0.8890001mm" svg:x="25.857729mm" svg:y="39.583225mm"/>
            <draw:path svg:d="M 63.172417 0.0 C 60.447292 99.03344 -3.9524393 217.64618 25.072353 349.2499 C -40.49141 243.52235 40.682877 98.68947 63.172417 0.0 z" svg:height="3.492499mm" draw:style-name="style-61" svg:viewBox="0.0 0.0 63.17241 349.2499" svg:width="0.6317241mm" svg:x="17.098269mm" svg:y="39.902607mm"/>
            <draw:path svg:d="M 12.795366 0.0 C 26.977116 6.5088077 17.79607 42.492157 0.12192407 38.073418 C -1.5450445 19.499777 14.462133 18.573639 12.795366 0.0 z" svg:height="0.38448194mm" draw:style-name="style-62" svg:viewBox="0.0 0.0 19.74297 38.448193" svg:width="0.1974297mm" svg:x="27.825274mm" svg:y="39.96637mm"/>
            <draw:path svg:d="M 95.25005 0.0 C 102.15572 1.5611933 99.56271 12.620757 107.95004 12.673644 C 89.19109 95.514595 65.69608 173.61989 0.0 209.5237 C 39.952137 147.92822 83.89941 90.24925 95.25005 0.0 z" svg:height="2.095237mm" draw:style-name="style-63" svg:viewBox="0.0 0.0 107.95004 209.5237" svg:width="1.0795004mm" svg:x="13.729493mm" svg:y="40.02987mm"/>
            <draw:path svg:d="M 82.549965 0.26887894 C 92.78937 -1.5301068 93.47721 6.2750525 101.6 6.592378 C 108.717316 86.68156 88.34439 158.38382 101.6 209.81882 C 125.91517 149.46721 136.84251 75.72817 152.39995 6.592378 C 182.35088 27.970675 156.81848 63.8216 152.39995 89.14224 C 138.4035 169.49626 114.88205 264.74603 69.84998 317.76886 C 61.75374 258.2905 83.60832 178.99504 82.549965 120.91881 C 39.396416 167.67064 57.970154 252.33722 0.0 292.36868 C 38.285168 205.77069 56.276844 98.87881 82.549965 0.26887894 z M 82.549965 254.26862 C 86.783295 254.26862 91.016624 254.26862 95.249954 254.26862 C 95.249954 250.03519 95.249954 245.80176 95.249954 241.59499 C 91.016624 241.59499 86.783295 241.59499 82.549965 241.59499 C 82.549965 245.77553 82.549965 250.00896 82.549965 254.26862 z" svg:height="3.1776888mm" draw:style-name="style-64" svg:viewBox="0.0 0.0 166.74889 317.7689" svg:width="1.6674888mm" svg:x="15.634493mm" svg:y="40.02718mm"/>
            <draw:path svg:d="M 78.11942 0.0 C 92.85669 26.934725 61.344765 45.87858 52.719444 69.84998 C 30.467897 131.63036 18.323534 208.27983 8.26944 285.75006 C -22.02526 184.12352 37.691093 72.20449 78.11942 0.0 z" svg:height="2.8575006mm" draw:style-name="style-65" svg:viewBox="0.0 0.0 81.987755 285.75006" svg:width="0.8198775mm" svg:x="17.456799mm" svg:y="40.02987mm"/>
            <draw:path svg:d="M 12.673443 0.0 C 25.452862 13.229166 21.510515 63.552723 0.0 63.499836 C 1.2434641 39.37017 5.5826693 18.3092 12.673443 0.0 z" svg:height="0.6349988mm" draw:style-name="style-66" svg:viewBox="0.0 0.0 19.951784 63.499878" svg:width="0.19951785mm" svg:x="26.048758mm" svg:y="40.47437mm"/>
            <draw:path svg:d="M 6.376589 0.2337551 C 13.758446 -0.7981586 17.674349 1.635882 19.050032 6.5572543 C 27.331583 24.469597 22.542631 75.42821 0.0 82.75738 C 9.181045 62.30522 6.0326176 29.52339 6.376589 0.2337551 z" svg:height="0.8275738mm" draw:style-name="style-67" svg:viewBox="0.0 0.0 22.847961 82.75738" svg:width="0.22847962mm" svg:x="25.603727mm" svg:y="40.59903mm"/>
            <draw:path svg:d="M 63.50004 0.23214021 C 70.8819 -0.7997735 74.7977 1.6609128 76.20003 6.5822854 C 57.73206 62.22407 43.576855 122.12594 0.0 152.65863 C 24.579813 105.27175 45.428932 54.154476 63.50004 0.23214021 z" svg:height="1.5265859mm" draw:style-name="style-68" svg:viewBox="0.0 0.0 76.20003 152.6586" svg:width="0.76200026mm" svg:x="13.348494mm" svg:y="40.66228mm"/>
            <draw:path svg:d="M 0.98710054 0.0012111663 C 27.921724 -0.28987247 8.845248 45.430042 7.337145 57.12466 C -7.082699 50.377655 4.903003 17.22561 0.98710054 0.0012111663 z" svg:height="0.5712483mm" draw:style-name="style-69" svg:viewBox="0.0 0.0 15.295672 57.12483" svg:width="0.15295672mm" svg:x="12.576622mm" svg:y="40.85536mm"/>
            <draw:path svg:d="M 6.229028 23.170822 C -13.667608 2.2160306 21.865993 -16.305124 6.229028 23.170822 L 6.229028 23.170822 z" svg:height="0.23171023mm" draw:style-name="style-70" svg:viewBox="0.0 0.0 10.331459 23.171022" svg:width="0.10331459mm" svg:x="20.461702mm" svg:y="41.13166mm"/>
            <draw:path svg:d="M 33.216236 0.0 C 53.033543 60.08677 13.716458 115.913864 1.4663187 165.10014 C -6.7623453 116.57557 21.812702 50.032875 33.216236 0.0 z" svg:height="1.6510013mm" draw:style-name="style-71" svg:viewBox="0.0 0.0 38.702885 165.10014" svg:width="0.38702887mm" svg:x="24.827332mm" svg:y="41.299866mm"/>
            <draw:path svg:d="M 70.196175 0.0 C 106.57638 52.81089 84.35148 175.70996 70.196175 241.29987 C 52.654243 322.58002 76.28168 404.09796 0.3461917 412.72348 C -3.066875 373.35333 19.898857 360.33612 19.396223 323.8235 C 47.83885 323.34708 15.533208 347.37137 25.746166 368.29993 C 68.529205 274.0288 79.16547 107.05055 70.196175 0.0 z" svg:height="4.127235mm" draw:style-name="style-72" svg:viewBox="0.0 0.0 89.98971 412.72348" svg:width="0.8998971mm" svg:x="22.488766mm" svg:y="41.36337mm"/>
            <draw:path svg:d="M 38.126507 0.0 C 43.762062 2.8046575 49.477154 5.5564275 50.79995 12.673644 C 43.285873 91.202034 39.58152 135.96957 25.399975 209.5237 C 36.459538 218.06969 57.123447 182.24501 63.50004 165.04726 C 86.28066 217.59329 6.6939144 222.46178 0.0 266.6738 C 10.848013 201.26839 35.666023 94.93243 38.126507 0.0 z" svg:height="2.666738mm" draw:style-name="style-73" svg:viewBox="0.0 0.0 67.586655 266.6738" svg:width="0.67586654mm" svg:x="24.079727mm" svg:y="41.36337mm"/>
            <draw:path svg:d="M 45.56892 0.23214021 C 52.95078 -0.7997735 56.86668 1.6609128 58.26901 6.5822854 C 36.04411 121.12026 -2.5852344 251.87738 32.869034 381.23236 C -36.45207 284.02414 21.729939 102.996376 45.56892 0.23214021 z" svg:height="3.8123233mm" draw:style-name="style-74" svg:viewBox="0.0 0.0 58.26901 381.23233" svg:width="0.5826901mm" svg:x="19.941305mm" svg:y="41.424282mm"/>
            <draw:path svg:d="M 38.100063 0.0 C 63.129623 16.192486 48.683437 54.609875 50.773506 82.549866 C 55.006935 138.58852 54.63652 219.97444 44.450005 285.7763 C 37.41212 331.09937 28.310408 380.259 0.0 400.04984 C 33.284668 286.59668 56.40906 145.99681 38.100063 0.0 z" svg:height="4.0004983mm" draw:style-name="style-75" svg:viewBox="0.0 0.0 53.319263 400.04984" svg:width="0.53319263mm" svg:x="21.857492mm" svg:y="41.680607mm"/>
            <draw:path svg:d="M 14.305085 0.0 C 22.87772 17.647905 26.634758 64.02911 20.65523 76.20013 C -9.957402 75.82991 -1.6758505 10.133828 14.305085 0.0 z" svg:height="0.7620013mm" draw:style-name="style-76" svg:viewBox="0.0 0.0 23.57151 76.20013" svg:width="0.2357151mm" svg:x="41.081944mm" svg:y="54.888866mm"/>
            <draw:path svg:d="M 2432.0803 212.02812 C 2430.7043 261.71686 2364.2146 251.6627 2324.1301 262.82812 C 2228.5627 289.44522 2190.0396 327.80978 2139.98 408.8781 C 2116.5378 446.84583 2085.5288 486.85083 2070.1033 523.1781 C 2065.1558 534.7933 2074.2043 548.63104 2070.1033 561.27814 C 2061.4778 587.8423 2029.9395 631.3927 2012.9532 662.8781 C 1973.2391 736.48517 1943.0238 811.99725 1885.9532 866.0781 C 1924.6354 903.99286 1952.8927 977.7587 1930.4297 1056.5781 C 2020.5731 1078.5121 2086.322 1124.4967 2089.1797 1208.978 C 2092.2224 1299.4656 2001.0734 1391.567 2019.303 1475.6781 C 2035.707 1524.8906 2107.8591 1518.3818 2146.303 1545.5281 C 2090.7932 1604.8213 1967.9475 1547.2478 1943.1033 1482.0281 C 1916.9623 1413.3158 1959.0046 1329.7604 1974.8533 1259.7781 C 1969.059 1229.5626 1938.2086 1224.4562 1917.7031 1208.978 C 1841.6619 1240.9133 1787.2107 1294.412 1682.7532 1297.878 C 1664.6558 1317.3514 1660.2902 1342.7513 1644.6532 1367.728 C 1631.5826 1388.6038 1607.9818 1402.9177 1593.8531 1424.878 C 1574.9089 1454.3525 1568.2415 1494.7545 1549.4032 1526.478 C 1532.7345 1554.5504 1513.5787 1574.1295 1492.253 1609.0281 C 1467.435 1649.7474 1436.9817 1698.5101 1409.703 1742.3779 C 1381.3926 1787.9392 1353.4261 1823.7372 1314.4531 1875.7279 C 1277.4907 1925.0463 1264.2351 1931.211 1295.4031 1977.3279 C 1287.0157 2011.6707 1279.5281 1950.7638 1257.303 1958.2778 C 1242.354 1963.6489 1257.6998 1991.0067 1263.653 1996.3779 C 1256.5356 2014.925 1243.0155 1988.3081 1244.6029 1977.3279 C 1166.4713 2053.7395 1094.0021 2135.7603 1022.35284 2218.628 C 942.55457 2260.7231 891.146 2340.5745 819.15283 2390.078 C 796.34576 2405.7678 761.659 2399.1003 755.65283 2434.528 C 687.60205 2476.5437 607.8037 2506.8123 552.4528 2561.528 C 473.07782 2583.753 403.51892 2615.7678 336.55295 2650.428 C 330.52054 2673.3674 361.55606 2659.2651 374.653 2663.1282 C 329.32996 2695.3281 264.48047 2691.5972 215.90302 2713.9282 C 178.83487 2730.9673 170.60631 2766.8447 133.35304 2777.4282 C 151.37117 2801.2407 160.02303 2855.6125 146.05304 2891.728 C 106.5243 2937.263 64.640755 3012.9866 0.0030279157 3012.3782 C -0.47326323 2955.175 55.67136 2952.6616 63.503063 2910.778 C 75.14469 2848.5483 -2.6692088 2807.3792 25.403103 2732.9783 C 26.302696 2810.3953 87.42148 2827.6196 76.20305 2917.1282 C 57.153023 2936.1782 32.335114 2949.4602 25.403103 2980.6282 C 71.36121 2973.6697 90.887436 2940.279 107.95307 2904.4282 C 113.959145 2891.3843 140.65556 2899.0571 139.7031 2879.0283 C 105.6248 2838.4146 94.300606 2700.1963 146.05313 2650.4282 C 164.49455 2685.962 119.88589 2713.0286 127.003105 2758.3784 C 153.83185 2745.0168 162.48372 2713.4521 184.15309 2694.8782 C 213.38963 2692.3647 234.87372 2682.0725 254.00308 2669.4783 C 230.32295 2652.4392 209.07687 2692.0737 171.45311 2682.1785 C 207.75388 2646.5127 263.2899 2630.0818 330.2032 2625.0283 C 347.45404 2621.0596 358.54004 2605.952 374.6532 2599.6284 C 396.93118 2590.8706 426.5644 2593.4636 444.50317 2586.9282 C 523.4549 2558.2473 602.671 2500.965 679.4531 2453.5781 C 755.0182 2406.9321 828.6516 2354.4917 889.00305 2301.1782 C 953.2968 2244.3984 1020.3686 2189.577 1079.5029 2129.728 C 1140.8069 2067.6833 1187.2942 1994.2878 1250.9266 1939.2281 C 1304.5048 1836.1996 1393.8545 1768.8894 1435.0765 1653.4783 C 1521.2512 1530.103 1592.8475 1392.1493 1676.3766 1266.1283 C 1776.7595 1284.5168 1847.562 1205.7504 1911.3268 1189.9282 C 1941.8599 1182.3347 1986.8123 1207.0468 1993.8766 1234.3783 C 2009.7251 1295.3647 1916.2214 1406.3574 1974.8265 1488.3782 C 2004.3806 1529.759 2034.3049 1559.4982 2114.5266 1551.8782 C 2078.702 1534.7598 2031.5002 1529.0447 2006.5765 1501.0782 C 1972.8685 1393.9485 2072.5898 1308.0912 2063.7266 1208.9783 C 2058.8848 1155.1885 2019.1444 1098.5148 1949.4264 1088.3282 C 1879.3649 1078.0889 1816.1821 1138.5197 1733.5262 1126.4282 C 1699.1835 991.01447 1801.8947 959.5291 1866.8763 878.7782 C 1894.2344 844.7528 1931.1172 787.1001 1955.7761 745.42816 C 2012.7676 649.014 2038.4851 549.02795 2095.45 446.97824 C 2122.411 398.7447 2148.3398 340.48346 2177.9998 313.62823 C 2241.87 255.86972 2339.3162 262.7224 2412.95 224.72826 C 2385.3538 205.44012 2337.4114 212.68971 2304.9998 218.37827 C 2090.8992 255.89618 2022.3717 500.63574 1936.6998 675.57825 C 1886.3496 705.6349 1876.3483 776.067 1790.6499 770.82825 C 1741.3052 706.1112 1774.3517 532.38574 1765.25 402.5283 C 1755.725 266.69122 1729.8752 128.31412 1676.35 27.878304 C 1667.2483 8.934137 1643.2506 44.573513 1644.6001 15.178304 C 1665.6608 -35.118988 1703.2052 53.595806 1714.4764 78.6783 C 1747.179 151.54454 1757.736 234.70306 1771.6266 339.0283 C 1773.0818 350.03497 1781.3367 357.36392 1784.3 370.7783 C 1795.9418 423.351 1777.9501 488.96765 1777.9501 548.5783 C 1777.9501 625.8895 1777.6589 702.45996 1803.3501 758.1283 C 1860.553 741.24786 1888.4663 695.07806 1924.0266 656.52826 C 1937.8641 643.27264 1920.8517 638.40436 1924.0266 618.4283 C 2007.7141 503.30807 2058.8848 336.62057 2184.3765 256.47827 C 2241.607 219.93915 2330.5598 175.85957 2432.0803 212.02812 z M 1841.5304 923.2281 C 1853.3308 949.31604 1875.8997 954.8987 1879.6305 986.72815 C 1882.9377 1015.065 1860.2365 1047.5558 1854.2041 1075.6282 C 1877.7787 1080.126 1881.4562 1064.7803 1905.0306 1069.2781 C 1939.1355 1015.9646 1918.0483 926.509 1873.2808 897.8281 C 1858.9135 902.48474 1859.3896 922.0374 1841.5304 923.2281 z M 1752.604 1107.378 C 1849.3885 1124.6289 1896.5638 982.7329 1822.4805 942.278 C 1795.493 989.8766 1727.0452 1028.1882 1752.604 1107.378 z" svg:height="30.123817mm" draw:style-name="style-77" svg:viewBox="0.0 0.0 2432.08 3012.3818" svg:width="24.3208mm" svg:x="15.189688mm" svg:y="8.9525616E-5mm"/>
            <draw:path svg:d="M 522.0451 0.0 C 537.9995 24.685614 503.55075 53.26061 496.6451 76.2 C 468.5728 305.69955 467.88492 556.1277 534.7451 755.64996 C 592.5566 726.67804 609.80743 657.17206 636.34515 596.89996 C 587.79407 609.7587 574.9618 692.0706 534.7451 692.14996 C 538.1847 659.89716 567.47406 636.3228 585.5451 615.9499 C 602.3462 597.00574 620.41724 562.8745 655.39514 565.14996 C 630.8418 650.66327 602.7695 732.6577 534.7451 774.7 C 571.2047 861.0071 578.5337 976.44476 655.39514 1022.35 C 745.03595 1008.2741 761.7576 921.2792 826.8451 882.65 C 874.3113 793.14154 927.22797 709.4803 966.54504 603.25 C 1010.0161 485.8544 1026.0234 324.61734 1023.69507 165.10007 C 1050.9471 170.20654 1048.169 207.64505 1055.4451 228.60005 C 1161.596 534.4054 973.45074 886.32776 820.49506 1041.4 C 815.0447 1061.6671 830.4963 1061.0321 833.195 1073.15 C 901.66925 1078.865 910.3211 1002.7709 909.3951 958.8501 C 954.5066 1011.23755 895.3457 1093.3906 826.8451 1092.2001 C 831.2901 1121.9392 870.42194 1138.6609 903.0451 1155.7001 C 954.1097 1182.3701 1008.24347 1205.3094 1068.1451 1231.9001 C 1044.6766 1288.4417 983.4256 1281.1392 915.7451 1270.0001 C 824.8872 1255.0511 743.28973 1199.1976 680.7951 1250.9501 C 687.93884 1342.7604 656.6122 1396.1006 649.04504 1473.2 C 668.9946 1491.271 663.1474 1445.0747 687.1451 1447.8 C 617.05695 1566.4392 662.40656 1770.38 750.6451 1841.4999 C 734.66425 1780.4077 699.554 1703.9696 693.49506 1619.2499 C 689.0501 1556.9141 707.3857 1497.7003 725.2451 1441.4498 C 724.95404 1411.8429 700.55945 1400.1749 737.94507 1390.6499 C 760.4611 1403.2177 730.7484 1431.6073 725.2451 1460.4999 C 696.43195 1611.6034 729.98114 1825.0428 833.19507 1905.0 C 844.4664 1913.7577 865.9241 1914.1017 883.99506 1924.05 C 921.4072 1944.6082 967.49756 1973.1832 1017.3451 1993.9 C 1078.7814 2019.4058 1150.457 2040.0167 1201.4951 2076.45 C 1220.7303 2090.182 1232.4513 2116.9841 1252.295 2133.6 C 1288.252 2163.7097 1333.575 2174.4517 1353.895 2222.5002 C 1428.8251 2246.3127 1513.333 2227.4478 1576.145 2190.7502 C 1594.7717 2131.907 1579.9286 2080.1016 1563.4451 2025.6503 C 1544.7654 1963.9495 1546.8292 1876.7958 1544.395 1790.7004 C 1543.6807 1765.4326 1531.8008 1742.4404 1531.6951 1720.8505 C 1531.3246 1644.2269 1544.0775 1552.2579 1563.4451 1479.5503 C 1577.9442 1425.0728 1602.868 1384.6708 1620.5951 1320.8004 C 1638.5338 1256.1891 1693.5142 1208.326 1728.545 1174.7504 C 1725.7405 1195.2026 1716.4008 1209.1461 1715.845 1231.9004 C 1728.8624 1221.6345 1731.8524 1201.3411 1741.245 1187.4503 C 1759.1573 1212.0037 1715.4218 1229.1487 1715.845 1257.3003 C 1700.8695 1241.7693 1704.0446 1266.7725 1684.095 1263.6504 C 1573.9225 1438.9368 1523.8369 1705.9807 1569.795 1962.1503 C 1578.1559 2008.8228 1601.9948 2051.024 1607.895 2095.5002 C 1613.5042 2137.7278 1602.2329 2168.446 1595.195 2197.1 C 1570.8004 2210.779 1550.745 2228.85 1531.695 2247.9001 C 1487.0068 2238.825 1459.7018 2275.0994 1423.745 2254.25 C 1391.8892 2281.661 1383.5283 2332.5667 1347.5449 2355.85 C 1351.6725 2330.3442 1354.3977 2303.436 1366.595 2286.0 C 1277.4569 2100.5005 1065.023 2054.2515 883.995 1962.15 C 813.56287 1926.3256 772.76416 1902.5659 725.245 1841.5001 C 694.81793 1802.3948 647.775 1739.027 636.345 1676.4001 C 610.07184 1532.5197 653.49 1340.9614 674.445 1225.5502 C 783.53265 1158.3196 907.56934 1302.1736 1036.395 1231.9003 C 971.4133 1197.425 853.4092 1176.7611 814.1451 1123.9503 C 759.93195 1051.0576 856.7429 973.7463 896.69507 920.7503 C 903.098 912.2572 902.4895 908.6324 909.3951 901.70026 C 928.3921 882.70325 972.0484 813.7263 985.5951 781.05023 C 989.3521 772.02795 982.7641 758.69293 985.5951 749.30023 C 991.09845 731.20276 1010.2278 717.1798 1017.3451 698.5003 C 1070.5793 559.25006 1092.2487 403.3047 1049.0951 234.95029 C 1046.3435 389.20236 1001.12616 598.3025 934.7951 730.2502 C 893.0704 813.25 858.43634 874.3158 795.09515 946.1502 C 752.2591 994.72766 707.46515 1052.4069 636.34515 1028.7002 C 554.56244 1001.4481 569.4055 874.20996 522.04517 800.10016 C 516.2243 745.9664 504.47684 686.4617 490.29514 628.6502 C 487.06723 615.47394 472.43576 595.86835 471.24515 584.2002 C 470.02808 572.0823 479.26202 557.92706 477.59515 546.1002 C 459.81512 420.18506 456.00516 234.73859 477.59515 107.95027 C 458.09537 126.07421 444.54868 152.58548 439.49512 171.45026 C 431.0549 202.9092 425.922 242.99359 420.44513 273.05026 C 370.8093 544.9361 461.61432 767.92694 502.99512 1035.0502 C 512.3084 1095.1371 536.5178 1156.2029 541.09515 1231.9001 C 546.54553 1321.5145 511.40887 1402.0801 515.6951 1492.2502 C 546.70435 1464.0192 539.7722 1397.794 591.8952 1390.6504 C 522.28326 1701.1124 636.3187 2015.8606 928.4452 2038.3502 C 881.34937 2088.277 786.84015 2051.0237 737.9452 2012.9502 C 717.44 1996.9695 656.9827 1928.4159 636.34515 1898.6503 C 598.8008 1844.5166 561.73267 1755.9869 553.7952 1695.4502 C 543.4235 1616.4457 561.3358 1535.3508 566.4952 1454.1501 C 532.4698 1479.603 509.53043 1575.9114 502.9952 1644.6501 C 492.43832 1755.5106 542.18005 1896.0306 591.8952 1962.15 C 623.9892 2004.8273 661.904 2043.4829 699.8452 2070.1 C 786.8402 2131.166 892.9381 2121.588 998.29517 2184.4001 C 1024.6212 2200.0898 1058.0116 2252.451 1061.7952 2298.7002 C 1080.4219 2298.2769 1085.3695 2284.201 1093.5453 2273.3 C 1098.0696 2311.9292 1032.7175 2342.5945 1030.0452 2387.6 C 1027.4258 2431.7327 1079.0197 2457.5293 1080.8451 2501.9001 C 1086.0045 2626.3337 944.5582 2701.528 864.9451 2781.3 C 878.67706 2815.6958 877.30115 2860.5427 877.64514 2882.9 C 842.0322 2859.7224 860.0768 2820.908 845.89514 2774.95 C 888.6518 2722.4565 960.22156 2698.7764 991.9451 2635.25 C 872.7503 2608.3948 774.69574 2560.3992 699.8451 2489.2 C 670.84674 2410.1953 600.5734 2345.9282 610.9451 2247.9 C 678.1493 2258.1921 748.158 2313.1726 826.8451 2324.0999 C 894.63135 2333.519 965.7249 2312.1936 1023.69507 2349.4998 C 1040.1786 2342.7266 1032.585 2311.8496 1049.095 2305.0498 C 1024.7004 2274.6228 1025.8646 2226.4158 991.945 2203.45 C 970.699 2189.083 947.2039 2193.237 909.3951 2184.4 C 891.27106 2180.1665 857.35156 2162.3865 826.8451 2152.65 C 777.712 2136.9602 750.4334 2126.7473 712.5451 2101.85 C 674.70966 2077.0056 624.59766 2047.1606 591.89514 2006.6001 C 572.9774 1983.158 568.2414 1950.9052 547.4451 1930.4001 C 531.06744 1914.287 506.91098 1910.9004 490.29514 1898.6503 C 427.24493 1852.1895 366.78763 1770.1156 312.49515 1708.1503 C 293.6039 1686.5867 304.53122 1688.7299 287.09515 1657.3503 C 187.55891 1478.2012 166.60391 1231.7682 248.99516 1003.30035 C 171.60454 938.0277 82.30767 1031.1875 1.3451914 1041.4004 C -9.000016 1003.5914 42.620186 988.7748 77.54519 965.2003 C 130.25018 929.61383 190.28415 878.9197 299.79517 908.0503 C 353.13516 872.4903 358.02997 788.4587 433.14517 774.7003 C 378.24414 581.237 373.90497 348.37717 426.7952 165.10031 C 445.1837 101.44121 483.38947 44.31771 522.0451 0.0 z M 464.92154 1092.1735 C 437.27258 1062.6724 404.96698 1037.828 350.62155 1035.0234 C 323.9251 1092.9672 318.7128 1172.448 306.17157 1244.5734 C 363.983 1230.4182 366.81406 1161.2826 420.47153 1142.9734 C 419.6778 1127.0719 408.3536 1123.1031 426.82153 1117.5734 C 437.9076 1142.3649 469.7899 1120.8542 464.92154 1092.1735 z M 306.17157 1263.6234 C 297.96948 1287.6212 315.35263 1297.7811 287.12158 1301.7234 C 276.98804 1183.6398 318.76575 1117.4675 331.5716 1022.32336 C 356.46887 999.67505 361.3901 959.7229 356.9716 939.7734 C 405.39032 939.40295 407.18948 858.86383 439.52158 863.57336 C 426.1072 894.609 398.77576 911.72754 388.7216 946.12335 C 423.17032 945.54126 436.3201 966.2582 471.2716 965.17334 C 455.9787 902.5465 467.99075 791.8184 401.4216 800.0733 C 402.53284 841.9304 364.14178 875.0562 331.5716 901.67334 C 331.5716 910.14 331.5716 918.6066 331.5716 927.0733 C 277.72888 977.21185 242.06306 1044.9451 229.97159 1123.9232 C 202.0845 1306.1418 231.4268 1476.3218 280.77158 1593.8232 C 305.74826 1653.3545 323.52826 1688.8882 356.9716 1733.5232 C 377.55615 1761.0135 403.51178 1792.5782 420.4716 1809.7231 C 425.76328 1815.0679 440.2889 1810.9667 445.87155 1816.0731 C 472.56805 1840.5208 486.98782 1877.9855 522.07153 1885.9231 C 514.8484 1781.2804 453.0682 1753.1288 414.12155 1689.073 C 370.04196 1616.5773 348.3726 1546.542 350.62155 1422.373 C 363.53323 1402.7146 371.33844 1379.6693 382.37155 1352.5231 C 391.7378 1329.4778 396.57968 1297.3839 407.77155 1276.323 C 412.0578 1268.3062 426.29242 1267.1155 433.17154 1257.273 C 440.65927 1246.5574 440.63278 1225.6818 445.87152 1219.173 C 473.9967 1184.2216 535.8034 1163.637 490.32153 1104.873 C 422.05908 1150.9374 367.52847 1210.7068 306.17157 1263.6234 z M 96.62159 965.1999 C 67.596794 982.4243 22.43243 998.5639 26.771591 1028.7 C 86.99075 991.60535 170.36095 938.71515 261.7216 971.5499 C 275.9826 958.2944 283.02054 937.81555 293.47156 920.75 C 196.07846 910.19305 145.7018 936.06934 96.62159 965.1999 z M 363.2951 1015.99994 C 418.96344 1019.5983 445.73926 1052.0891 483.9451 1073.1499 C 500.5345 1053.3591 477.19824 1032.9069 483.9451 1003.3 C 453.62384 984.96436 420.15405 969.7243 382.3451 958.85 C 376.28616 978.16455 357.10388 984.38226 363.2951 1015.99994 z M 490.32156 1200.1499 C 451.87762 1267.407 387.98074 1342.1519 376.02158 1441.4498 C 369.2218 1497.9385 377.1593 1557.1786 388.7216 1593.85 C 405.0199 1645.6289 441.66467 1714.6323 490.32156 1733.5499 C 457.16928 1544.8491 535.8299 1362.6571 509.37155 1200.1499 C 503.02155 1200.1499 496.67157 1200.1499 490.32156 1200.1499 z M 807.82153 2540.0 C 846.3184 2563.9182 914.2899 2571.7764 960.22156 2597.1501 C 977.3401 2606.5957 988.79663 2622.5764 1004.6716 2635.25 C 1031.2357 2596.1711 1057.0326 2556.3777 1055.4716 2489.2002 C 1024.1184 2472.9019 994.5379 2424.6155 1017.3715 2374.9001 C 891.2182 2338.52 755.9897 2346.6692 636.3716 2286.0002 C 658.54364 2395.749 733.52655 2493.83 807.82153 2540.0 z" svg:height="28.828999mm" draw:style-name="style-78" svg:viewBox="0.0 0.0 1745.5553 2882.9" svg:width="17.455553mm" svg:x="-2.2219302E-4mm" svg:y="3.8348708mm"/>
            <draw:path svg:d="M 107.95004 0.0 C 141.60512 60.29852 94.112465 150.81241 82.549866 247.65001 C 78.21066 284.10953 70.45839 301.7837 63.499836 330.20007 C 51.22305 380.47095 61.859512 462.91504 0.0 450.85 C 7.3287673 443.33594 7.19675 428.41336 6.350145 412.74994 C 19.923283 409.78662 18.441622 421.8252 19.050032 431.79996 C 34.739883 417.53888 63.44695 364.04025 38.100063 349.2499 C 67.25728 301.83658 65.72273 234.52661 82.549866 184.14996 C 83.26405 181.98036 95.17062 172.34958 95.249756 171.44987 C 101.52036 114.82927 84.1373 56.19751 107.95004 0.0 z" svg:height="4.5204043mm" draw:style-name="style-79" svg:viewBox="0.0 0.0 119.8078 452.04044" svg:width="1.198078mm" svg:x="49.606728mm" svg:y="22.821104mm"/>
            <draw:path svg:d="M 0.33912656 0.20610014 C 20.341537 -2.8629954 5.1014323 29.310225 19.389158 31.956018 C 12.854108 46.137768 -2.4655309 16.319256 0.33912656 0.20610014 z" svg:height="0.35674927mm" draw:style-name="style-80" svg:viewBox="0.0 0.0 19.38922 35.674927" svg:width="0.1938922mm" svg:x="43.0631mm" svg:y="23.962307mm"/>
            <draw:path svg:d="M 146.05 5.2814927 C 122.237465 8.615228 81.20063 34.80892 69.84998 11.631435 C 45.349598 12.530929 40.50766 33.089066 12.699987 30.681467 C 7.0378857 33.486126 1.3493402 36.264137 0.0 43.381554 C 3.9686892 0.862956 95.46161 -7.0481806 146.05 5.2814927 z" svg:height="0.4338151mm" draw:style-name="style-81" svg:viewBox="0.0 0.0 146.05 43.381508" svg:width="1.4605mm" svg:x="11.506993mm" svg:y="25.880054mm"/>
            <draw:path svg:d="M 1225.5049 0.0 C 1192.4054 96.599396 1166.3176 198.35815 1123.905 292.1 C 1111.6282 319.21985 1083.0798 342.556 1073.1051 368.29993 C 1069.6654 377.16345 1077.4176 391.66272 1073.1051 400.04984 C 1064.8502 416.1101 1049.663 429.31284 1041.3551 444.49985 C 1033.7086 458.44342 1022.3318 475.0592 1015.95496 488.94986 C 999.8683 523.98065 998.65106 561.8954 984.2051 603.2498 C 979.57477 616.50543 963.2765 627.8561 958.8049 641.3499 C 955.2065 652.145 962.21796 667.0674 958.8049 679.44995 C 946.18414 725.4081 913.0583 760.3595 927.05493 831.8498 C 937.71765 886.35394 1028.8668 928.3168 1028.6549 996.94995 C 1028.6019 1016.6084 1006.6415 1041.6117 996.93115 1079.4736 C 980.10364 1144.9581 987.6706 1246.3464 939.78107 1276.3236 C 917.10645 1369.8801 909.1422 1527.8893 863.581 1619.2238 C 844.4252 1762.0195 833.3389 1913.123 806.43085 2063.7239 C 788.35986 2164.7153 755.6309 2265.7068 768.3308 2368.5503 C 780.7396 2468.9333 849.3199 2594.1868 774.68097 2686.0503 C 809.9764 2783.7874 765.15594 2928.594 673.08105 2933.6736 C 641.9396 2935.3933 626.27637 2903.6963 584.181 2914.6235 C 564.152 2877.529 528.51263 2855.9917 520.70746 2806.6733 C 530.70886 2785.9036 545.15485 2793.7087 533.3811 2762.2236 C 521.97754 2748.7034 461.73212 2802.0698 495.30768 2813.0237 C 462.9756 2833.6082 423.31473 2846.8901 381.00748 2857.4734 C 354.70782 2829.5334 326.8736 2839.217 298.4576 2819.4 C 269.93546 2752.9102 309.9936 2711.8735 298.4576 2641.5737 C 301.92358 2615.4326 320.57675 2604.426 330.20755 2584.4502 C 304.72824 2504.255 362.6983 2475.9448 393.68112 2393.9504 C 404.47626 2365.4282 410.90555 2322.989 419.0813 2292.3506 C 420.19275 2288.1965 410.13846 2284.8625 412.7578 2279.6506 C 415.00696 2275.1528 423.81738 2281.8464 425.43146 2273.3005 C 445.91025 2165.8796 455.6997 2036.2074 469.9079 1917.727 C 483.03128 1807.9514 499.70016 1672.7493 488.95795 1536.7272 C 476.2843 1376.3369 388.6015 1246.0295 273.05786 1174.7775 C 240.24937 1137.7622 224.90349 1083.2314 177.8077 1060.4773 C 176.72289 1027.6954 181.72339 988.80164 171.45755 965.2271 C 143.72911 1017.9322 147.77722 1102.4401 88.907684 1123.977 C 88.907684 1111.2772 88.907684 1098.5769 88.907684 1085.8771 C 63.216827 1115.2191 58.718555 1165.7812 25.407846 1187.4769 C -6.315829 1184.6989 39.404488 1174.0891 31.757992 1155.7533 C 31.757992 1121.8866 31.757992 1087.9933 31.757992 1054.1267 C 19.930952 1032.1134 -0.46831766 1018.61975 0.008074442 984.27673 C 51.60174 996.18286 44.80185 1066.4564 44.484524 1130.3268 C 78.85379 1097.9152 101.81992 1026.9542 76.2082 971.57684 C 94.72895 983.007 109.810394 1003.4325 107.958115 958.9032 C 132.48505 985.0175 86.05054 1040.1305 101.60797 1098.6031 C 139.44319 1076.6427 157.54085 982.8746 165.1078 933.503 C 169.447 905.2719 147.83052 856.08606 184.15784 844.60297 C 172.48987 900.32434 177.67567 972.4763 190.50798 1022.42926 C 253.82292 978.667 234.03206 857.5411 241.30794 787.4791 C 260.38422 796.05176 257.15643 829.23047 260.35797 850.979 C 263.53284 872.5159 268.32178 898.23346 266.7081 920.829 C 269.45987 927.28485 280.41367 954.06055 279.408 927.1791 C 294.62146 942.8423 267.63385 970.12103 266.7081 990.67896 C 249.80104 980.06915 270.22696 932.1267 254.03447 920.829 C 235.67238 957.47363 225.03632 1001.9238 203.23451 1035.1292 C 229.58707 1078.6266 267.31653 1110.7205 292.10788 1155.8057 C 306.34232 1162.7377 323.93735 1166.2831 336.58432 1174.8557 C 497.87415 1331.3566 532.37585 1565.1691 501.65784 1828.9058 C 499.03848 1851.3427 486.41772 1874.4403 482.6078 1898.7557 C 477.28955 1932.7548 487.15854 1969.426 482.6078 2000.3823 C 479.7769 2019.6705 465.72736 2034.487 463.55777 2051.1821 C 457.7898 2095.3147 465.0128 2139.897 457.2076 2178.1824 C 445.01038 2238.0576 432.0985 2348.7593 406.40765 2406.7822 C 385.2409 2454.619 319.01596 2503.8052 355.60773 2578.2322 C 356.53384 2608.7915 323.27563 2605.167 317.50766 2629.032 C 320.52386 2659.8826 346.55908 2667.7144 349.25757 2698.882 C 343.8602 2717.5085 333.27664 2690.6272 317.50766 2698.882 C 288.6415 2740.6067 311.79257 2783.8665 330.20755 2825.882 C 431.83408 2851.8113 480.46442 2779.8445 533.40735 2737.0088 C 537.00574 2715.5247 514.2515 2699.2793 514.3573 2673.509 C 514.4102 2657.2107 537.19104 2635.2502 539.7575 2610.0354 C 541.47736 2592.9167 531.3968 2568.8928 533.40735 2559.2087 C 540.6303 2524.3896 566.93 2493.8567 584.2073 2470.3354 C 564.3369 2443.3745 571.95715 2407.1262 565.1572 2375.059 C 560.7385 2354.21 548.40924 2335.795 546.10724 2317.9355 C 530.1792 2194.2427 545.1282 2054.0664 565.1572 1936.9358 C 591.7214 1781.6255 643.9238 1602.8727 692.15735 1454.3356 C 638.9762 1398.8258 672.3402 1296.5647 660.4074 1213.0358 C 658.07916 1196.6317 649.58606 1182.2649 641.35736 1168.5859 C 676.0177 926.0955 491.92084 869.8449 482.6074 692.336 C 460.96466 691.85956 463.79556 715.8576 463.55734 736.78577 C 446.20053 724.9058 472.63263 646.0339 463.55734 622.4858 C 492.52927 637.99036 487.899 675.9315 495.30728 698.6857 C 510.75894 746.205 537.032 800.8944 565.1572 844.73584 C 592.96484 888.10126 642.8919 941.7587 654.05725 1009.83594 C 659.66656 1044.0732 649.427 1083.3639 654.05725 1117.786 C 657.47034 1143.4506 676.679 1167.898 679.45746 1193.9861 C 682.71185 1224.8894 665.85767 1257.7241 666.75757 1289.2363 C 667.57794 1318.3668 677.2616 1361.4146 685.80756 1390.8628 C 696.7085 1428.4073 724.33075 1478.3341 730.28406 1536.913 C 732.53314 1559.2174 727.32074 1582.3156 730.28406 1606.763 C 736.2107 1655.6315 735.81384 1718.2847 730.28406 1778.2128 C 725.04535 1834.9923 710.0168 1887.1152 698.5341 1943.3129 C 678.4788 2041.3411 672.6842 2155.8792 647.7342 2260.813 C 637.8389 2302.4055 613.10004 2340.426 609.6341 2381.463 C 607.2529 2409.4824 620.50836 2442.7402 615.98425 2470.3628 C 611.01 2500.631 585.4249 2523.888 571.5344 2559.2363 C 564.73456 2576.5664 545.63165 2626.5198 546.1343 2660.8628 C 546.3987 2679.3306 563.06757 2692.6128 565.1843 2711.6626 C 566.9042 2727.141 554.1776 2744.7356 552.48444 2762.4626 C 546.6902 2822.973 559.23145 2869.9893 615.98425 2902.1626 C 649.1367 2876.0483 633.4202 2801.0654 647.7342 2756.0862 C 672.5784 2796.8853 646.0939 2848.426 647.7342 2902.1626 C 749.546 2927.7478 772.27356 2819.295 774.73425 2724.3364 C 766.5585 2698.91 761.61084 2726.0825 742.9843 2724.3364 C 747.4822 2719.653 758.8328 2693.2478 736.63416 2698.9363 C 781.6399 2657.4497 797.1707 2599.2148 787.46075 2514.786 C 781.5341 2463.4304 752.6418 2411.7573 749.3607 2356.0361 C 741.79376 2227.713 787.1168 2039.9381 812.86053 1867.1124 C 825.98395 1778.9003 833.68335 1683.9413 850.93396 1613.086 C 862.3904 1566.1489 884.05975 1527.0168 889.03406 1486.0859 C 893.10876 1452.5104 883.74243 1418.4585 908.08405 1397.1859 C 902.9511 1311.6199 929.9387 1258.174 965.23413 1213.0358 C 966.7687 1159.5369 983.702 1121.4635 984.2842 1066.9856 C 995.87305 1037.0347 1022.7282 1012.8255 1003.3342 965.38574 C 990.1317 933.05365 942.45374 904.955 920.8106 870.1356 C 876.1755 798.38043 932.34656 681.276 965.2604 597.08563 C 992.4329 527.55316 1014.2085 457.99426 1054.1338 406.5857 C 1056.1709 391.68958 1064.1881 382.74673 1060.4839 362.1357 C 1099.6158 341.4718 1099.0599 290.2219 1117.634 247.83571 C 1122.8464 235.956 1137.9012 233.38953 1143.0342 222.43575 C 1147.9027 212.117 1144.3043 196.2685 1149.3843 184.33568 C 1158.9889 161.74036 1173.2762 140.22964 1181.1343 114.485695 C 1192.8822 75.51198 1187.6431 25.373531 1225.5049 0.0 z M 577.7788 2393.9763 C 609.2905 2385.3506 597.4639 2346.0337 603.20526 2324.0996 C 624.61017 2242.0522 646.43823 2172.7844 660.3287 2089.1494 C 690.35876 1908.8888 740.52405 1722.8867 704.8051 1517.6493 C 698.455 1517.6493 692.1052 1517.6493 685.7289 1517.6493 C 623.02234 1780.3545 543.11804 2063.8555 577.7788 2393.9763 z M 558.755 2546.3765 C 559.68115 2538.8887 570.07904 2531.983 558.755 2527.3264 C 557.8289 2534.814 547.4573 2541.7195 558.755 2546.3765 z" svg:height="29.337414mm" draw:style-name="style-82" svg:viewBox="0.0 0.0 1225.505 2933.7415" svg:width="12.25505mm" svg:x="37.47894mm" svg:y="27.456606mm"/>
            <draw:path svg:d="M 0.0 0.0419871 C 22.912844 -1.5454482 55.059822 42.243057 76.19992 63.542023 C 49.926697 68.48964 29.738977 12.715429 0.0 0.0419871 z" svg:height="0.6385182mm" draw:style-name="style-83" svg:viewBox="0.0 0.0 76.19992 63.851826" svg:width="0.76199925mm" svg:x="20.841494mm" svg:y="29.23445mm"/>
            <draw:path svg:d="M 22.06301 9.261385 C -1.3789128 25.083658 -12.782448 -17.96422 22.06301 9.261385 L 22.06301 9.261385 z" svg:height="0.12865396mm" draw:style-name="style-84" svg:viewBox="0.0 0.0 22.063087 12.8653965" svg:width="0.22063087mm" svg:x="20.811361mm" svg:y="30.031254mm"/>
            <draw:path svg:d="M 0.0 0.0 C 32.067444 16.61579 25.902609 71.46386 63.473595 82.55007 C 94.48268 163.7507 138.66824 231.7486 152.37361 330.20007 C 115.35814 206.37508 57.89072 102.975784 0.0 0.0 z" svg:height="3.3020008mm" draw:style-name="style-85" svg:viewBox="0.0 0.0 152.37361 330.20007" svg:width="1.523736mm" svg:x="21.984493mm" svg:y="30.504604mm"/>
            <draw:path svg:d="M 0.0 0.0 C 25.664614 3.96879 22.251547 37.015263 38.100063 50.79995 C 52.043613 57.46742 59.187275 50.588196 76.17368 63.50004 C 116.60201 118.53342 171.31786 201.95653 209.5237 273.05 C 253.02112 353.95953 274.29364 460.05728 260.32364 577.8501 C 243.49611 372.4278 174.94267 218.70474 82.52363 88.900215 C 75.00955 81.59769 60.060528 81.70346 44.42356 82.55027 C 37.941196 46.725384 8.466659 33.866634 0.0 0.0 z" svg:height="5.7785006mm" draw:style-name="style-86" svg:viewBox="0.0 0.0 264.58426 577.8501" svg:width="2.6458426mm" svg:x="22.492493mm" svg:y="30.758604mm"/>
            <draw:path svg:d="M 0.0 0.0 C 84.85189 59.107944 130.20139 212.69856 146.07655 361.94998 C 103.26687 235.39986 73.95099 95.38238 0.0 0.0 z" svg:height="3.6195mm" draw:style-name="style-87" svg:viewBox="0.0 0.0 146.07655 361.94998" svg:width="1.4607655mm" svg:x="21.095228mm" svg:y="31.012869mm"/>
            <draw:path svg:d="M 38.64196 0.01150608 C 28.720083 19.723036 10.463871 31.100126 0.54199696 50.811455 C -3.1357095 42.582993 12.157183 -0.8086554 38.64196 0.01150608 z" svg:height="0.5081142mm" draw:style-name="style-88" svg:viewBox="0.0 0.0 38.642 50.811424" svg:width="0.38641995mm" svg:x="10.2950735mm" svg:y="31.13949mm"/>
            <draw:path svg:d="M 213.57848 0.0 C 222.09802 251.77766 168.22888 473.76306 4.028541 571.5001 C -9.8621235 567.2138 16.067131 550.4129 23.078573 546.1 C 52.817753 524.6159 87.31944 485.5368 111.978584 444.50006 C 129.86438 414.73444 151.32211 373.96213 162.77853 336.55002 C 165.97995 326.15173 159.2067 308.61002 162.77853 292.10022 C 165.71541 278.44754 179.94995 266.01248 181.82857 254.00015 C 191.4329 192.00821 179.60608 118.95672 188.1786 57.150093 C 190.48033 40.37544 193.04678 7.9373784 213.57848 0.0 z" svg:height="5.715001mm" draw:style-name="style-89" svg:viewBox="0.0 0.0 214.43631 571.5001" svg:width="2.1443632mm" svg:x="14.9592085mm" svg:y="32.02887mm"/>
            <draw:path svg:d="M 0.0 0.86699325 C 22.595318 -6.726616 48.233486 37.141426 50.79995 70.71697 C 33.416885 47.88346 29.104326 11.9794445 0.0 0.86699325 z" svg:height="0.70716965mm" draw:style-name="style-90" svg:viewBox="0.0 0.0 50.79995 70.716965" svg:width="0.5079995mm" svg:x="24.651491mm" svg:y="32.9092mm"/>
            <draw:path svg:d="M 0.0 0.0 C 23.838984 64.71706 30.638672 159.70238 31.749918 228.59998 C 7.302324 219.20738 19.737772 185.7905 19.04983 171.44987 C 16.5629 118.66523 5.820865 74.03012 0.0 0.0 z" svg:height="2.2859998mm" draw:style-name="style-91" svg:viewBox="0.0 0.0 31.749918 228.59998" svg:width="0.3174992mm" svg:x="23.508492mm" svg:y="33.870373mm"/>
            <draw:path svg:d="M 0.03976663 0.0 C 14.935902 2.0371819 14.247959 19.65844 25.439741 25.400177 C 21.497395 37.015263 -1.0714785 14.419743 0.03976663 0.0 z" svg:height="0.28607097mm" draw:style-name="style-92" svg:viewBox="0.0 0.0 25.43965 28.6071" svg:width="0.2543965mm" svg:x="26.11133mm" svg:y="33.99737mm"/>
            <draw:path svg:d="M 13.239663 247.65001 C -7.821308 245.4275 3.2649007 211.05824 0.53977644 190.49991 C 7.974723 191.53183 5.8842497 202.08875 6.8899217 209.54994 C 40.1215 190.1297 42.185326 119.750435 44.963337 69.84998 C 46.57742 41.380707 26.07197 1.9580522 57.663223 0.0 C 55.573154 70.85525 63.193005 117.66037 44.963337 165.10014 C 65.256836 171.45029 89.6251 130.81 70.36352 171.45029 C 67.50597 177.53558 58.457348 181.90143 57.68987 190.50032 C 31.734173 198.41084 11.440273 211.98398 13.239663 247.65001 z" svg:height="2.4765mm" draw:style-name="style-93" svg:viewBox="0.0 0.0 77.378914 247.65001" svg:width="0.7737891mm" svg:x="40.711597mm" svg:y="34.56887mm"/>
            <draw:path svg:d="M 1.4836787 19.061739 C 32.016777 39.11704 7.330786 -0.7820097 33.233597 0.011707941 C 25.613745 46.763535 18.205444 76.87313 26.883451 127.01178 C 20.718615 126.85312 21.935837 119.232864 20.533306 114.3119 C 11.378907 117.85738 5.0550046 124.23377 1.483275 133.36192 C -6.8507605 100.26237 23.655693 58.246605 1.4836787 19.061739 z" svg:height="1.3336192mm" draw:style-name="style-94" svg:viewBox="0.0 0.0 33.233765 133.36192" svg:width="0.33233765mm" svg:x="40.448154mm" svg:y="34.94949mm"/>
            <draw:path svg:d="M 82.87062 615.9495 C 36.383434 727.20685 14.237664 855.4504 25.72053 1009.64966 C -56.697117 849.15356 86.78632 663.94525 70.17053 488.94986 C 77.60528 489.98178 75.54166 500.5387 76.52048 507.99988 C 134.1732 374.99405 137.69205 176.42413 133.67058 0.0 C 167.14035 114.19401 142.16368 307.41943 114.620544 450.87643 C 109.59339 476.96417 92.47497 501.83505 89.220566 527.0766 C 80.35705 595.55066 113.00666 665.8504 120.97048 742.9767 C 131.10411 841.1106 123.14008 960.1731 101.920456 1035.0764 C 98.93069 1045.6067 101.02096 1071.6154 82.87042 1073.1499 C 82.79109 1027.8002 98.824715 945.7796 108.27039 888.9997 C 83.902336 915.4314 81.01835 963.3742 76.52048 1009.64966 C 49.82395 963.5062 100.412346 894.9526 108.27039 825.49945 C 116.3406 753.9559 87.156944 684.1588 82.87062 615.9495 z" svg:height="10.731499mm" draw:style-name="style-95" svg:viewBox="0.0 0.0 149.73741 1073.1499" svg:width="1.4973742mm" svg:x="20.457285mm" svg:y="35.01311mm"/>
            <draw:path svg:d="M 102.84074 228.59998 C 101.30619 217.40799 91.91339 214.1007 77.440765 215.90009 C 54.52792 141.4727 -9.686504 108.294014 1.2408398 0.0 C 22.830889 6.614583 10.448328 25.77039 13.914283 38.100063 C 28.440002 89.455536 63.841183 127.396935 77.41432 177.80002 C 81.80641 190.34125 94.34763 194.73334 109.16424 196.85005 C 119.69452 243.60188 116.281456 302.36606 90.08776 330.19986 C 87.997696 315.17172 113.821175 273.6057 102.84074 228.59998 z" svg:height="3.3019986mm" draw:style-name="style-96" svg:viewBox="0.0 0.0 114.72228 330.19986" svg:width="1.1472228mm" svg:x="32.894085mm" svg:y="35.64837mm"/>
            <draw:path svg:d="M 69.84998 0.0 C 90.16992 15.372123 88.15918 76.940956 82.55007 127.00008 C 71.14653 228.81192 36.909485 331.09976 0.0 412.75015 C 20.79613 298.0531 79.77186 166.55515 69.84998 0.0 z" svg:height="4.1275015mm" draw:style-name="style-97" svg:viewBox="0.0 0.0 86.359764 412.75015" svg:width="0.86359763mm" svg:x="18.555494mm" svg:y="35.96587mm"/>
            <draw:path svg:d="M 63.50004 107.9238 C 48.286575 105.410225 67.045525 136.86906 44.450005 127.00008 C 47.757298 66.51645 6.0590615 51.091034 0.0 0.0 C 43.762062 36.11577 90.619865 90.461205 69.84998 171.44987 C 57.705616 150.94484 69.9822 138.93289 63.50004 107.9238 z" svg:height="1.7144988mm" draw:style-name="style-98" svg:viewBox="0.0 0.0 74.9272 171.44987" svg:width="0.74927205mm" svg:x="32.906494mm" svg:y="36.91837mm"/>
            <draw:path svg:d="M 38.472496 0.0 C 70.56648 41.32782 11.8818445 94.05917 0.37253457 133.32358 C -4.998483 96.123405 49.66438 64.18818 38.472496 0.0 z" svg:height="1.3332357mm" draw:style-name="style-99" svg:viewBox="0.0 0.0 47.959324 133.32358" svg:width="0.47959325mm" svg:x="15.376768mm" svg:y="37.42637mm"/>
            <draw:path svg:d="M 59.825054 0.55431044 C 57.31148 -6.5895524 20.349209 57.20177 9.025106 83.10418 C -20.211338 58.498123 28.2338 6.216513 59.825054 0.55431044 z" svg:height="0.8310423mm" draw:style-name="style-100" svg:viewBox="0.0 0.0 59.82503 83.104225" svg:width="0.5982503mm" svg:x="13.448742mm" svg:y="37.865326mm"/>
            <draw:path svg:d="M 6.349943 37.706432 C -2.2753778 35.748383 1.0848013 21.80503 0.0 12.306257 C 32.96714 -14.363626 9.868987 6.088937 6.349943 37.706432 z" svg:height="0.37706295mm" draw:style-name="style-101" svg:viewBox="0.0 0.0 17.491856 37.706295" svg:width="0.17491856mm" svg:x="20.269993mm" svg:y="37.87454mm"/>
            <draw:path svg:d="M 109.72622 654.07623 C 138.98921 516.3606 185.07953 384.88928 224.0262 241.3261 C 231.4874 231.85397 250.43166 233.86491 249.42618 215.92592 C 251.41048 249.8192 232.43997 291.2528 217.67625 336.57587 C 189.41875 423.30627 196.00688 609.9962 243.07623 698.5523 C 201.19269 678.99963 176.2689 587.58606 185.92615 495.32584 C 160.18219 517.101 155.92232 560.0695 147.82608 596.9524 C 139.80917 633.3855 131.92468 673.708 128.77605 711.22595 C 98.98398 694.4513 107.10667 639.7885 90.67599 609.62604 C 80.27792 583.1148 85.913475 641.1115 84.32604 641.376 C 74.19241 642.9634 71.6526 580.44257 71.62595 577.8761 C 70.27651 500.00943 118.880615 361.15607 128.77605 311.1761 C 103.90515 361.34097 59.508034 414.20474 39.876038 476.2762 C 27.57301 515.2229 37.8653 563.8532 1.7759736 590.5764 C -8.436985 529.6959 27.361256 442.1185 58.926067 387.37662 C 125.4952 271.83295 202.0391 146.44696 249.42598 0.0 C 256.33163 62.494568 209.95023 120.17354 192.27588 184.15016 C 178.83496 232.80716 163.22464 278.76526 147.82588 323.85013 C 181.26921 285.32697 194.44548 226.5099 217.67586 177.77379 C 186.40233 313.6101 84.82888 461.43298 109.72622 654.07623 z" svg:height="7.1122594mm" draw:style-name="style-102" svg:viewBox="0.0 0.0 250.12138 711.22595" svg:width="2.5012138mm" svg:x="17.71223mm" svg:y="38.314842mm"/>
            <draw:path svg:d="M 247.70268 2717.7996 C 214.15358 2734.2302 188.48897 2688.272 152.45273 2686.0496 C 139.4882 2727.0864 119.69735 2769.4993 127.05276 2813.0496 C 212.98946 2812.2292 267.14957 2779.5798 317.55267 2743.1997 C 315.99167 2732.0344 306.62534 2728.727 292.15268 2730.5261 C 358.13986 2733.013 373.7766 2685.1501 387.40265 2635.2495 C 349.56723 2574.9246 294.69272 2498.9626 362.0027 2432.0498 C 372.53317 2421.4138 399.28238 2426.9963 419.15277 2425.6997 C 498.92462 2318.4375 418.8617 2172.758 419.15277 2038.3497 C 419.20566 2016.204 430.133 1990.8042 431.8262 1968.4998 C 446.6957 1775.2747 435.05417 1576.1755 476.30267 1409.7 C 492.5745 1343.8981 535.2518 1292.6483 533.4261 1200.1499 C 535.5693 1176.8402 523.6895 1167.5797 508.02612 1162.0499 C 552.71436 1098.55 515.75195 1017.9578 520.7262 933.4499 C 523.95416 878.4961 552.71436 828.3574 565.1762 774.69995 C 568.6157 759.96246 562.31866 739.1401 565.1762 723.89996 C 572.3199 686.06476 593.9364 649.10236 603.2763 609.5998 C 608.7003 586.6074 609.9173 563.2977 615.9497 539.7498 C 635.34375 464.31717 653.41473 369.56964 660.4262 266.69962 C 663.6806 218.54527 689.7685 150.78577 685.8262 76.19972 C 708.1835 91.3074 684.027 115.22592 698.4996 133.34981 C 751.04584 92.762825 767.60876 16.16584 844.5762 0.0 C 794.0142 53.181103 712.2845 111.97152 692.14966 184.15016 C 678.89404 231.72235 683.52435 306.7844 673.0996 368.30032 C 665.7971 411.50668 649.3929 461.46002 641.34973 508.0003 C 623.91376 609.23 590.9466 725.1967 565.1498 825.5003 C 554.59283 866.6166 539.4323 903.94916 539.7498 939.7738 C 539.90845 957.42175 550.06854 973.7729 552.4499 990.5738 C 559.038 1037.114 539.53827 1075.1613 539.7498 1117.6001 C 539.9351 1152.6573 560.25507 1185.2275 558.79987 1219.2 C 556.4187 1274.8156 518.1069 1340.9875 501.6764 1403.3501 C 493.0775 1435.9204 488.3679 1472.2211 482.5999 1504.9501 C 477.4141 1534.6099 465.4813 1562.841 463.5499 1587.4999 C 460.34836 1628.9602 466.53964 1672.7487 463.5499 1714.5 C 454.18375 1844.9661 436.29785 1979.4272 444.49985 2101.8499 C 451.80237 2210.9111 503.15805 2322.6978 450.8498 2425.7002 C 429.92123 2431.0183 406.9555 2458.1646 380.9734 2438.4 C 378.53912 2467.5305 347.9269 2478.987 349.22345 2508.25 C 350.86377 2544.6567 401.214 2572.4907 406.37357 2609.8499 C 409.86615 2635.1177 405.23587 2668.2434 393.7001 2692.3997 C 370.89304 2740.0776 282.89252 2796.0635 215.87364 2819.4 C 159.09396 2839.1907 62.09791 2845.2498 0.0 2800.3499 C 18.9707 2719.8372 52.28161 2653.6646 88.873566 2590.7998 C 76.22657 2526.321 107.84427 2509.7844 126.97363 2463.7998 C 137.26591 2439.0347 136.55153 2408.449 146.02367 2387.5996 C 171.00034 2332.5134 213.06898 2306.3462 215.87364 2247.8997 C 217.61995 2211.5195 201.37457 2168.9744 196.82361 2127.2498 C 185.63182 2024.4855 189.67995 1887.8018 184.15016 1765.2733 C 179.54633 1664.3613 166.71422 1553.739 184.15016 1441.4232 C 194.52179 1374.5894 229.65854 1312.2006 234.95012 1244.5997 C 243.0728 1140.6449 212.88388 1037.9073 203.2002 933.4499 C 199.9458 898.3132 208.6242 865.0287 203.2002 831.82336 C 199.52249 809.4927 187.64276 790.5747 184.15016 768.3498 C 170.41837 681.2488 175.7364 578.45825 171.45007 495.30002 C 167.61371 420.9784 178.19688 338.56094 209.55014 266.70004 C 199.49605 238.62762 188.992 211.0316 184.15016 177.80002 C 233.9182 183.06537 214.18044 257.8363 254.00015 273.07642 C 247.94128 298.6615 273.71167 318.9021 279.40012 342.9264 C 294.58713 407.21994 279.53235 500.03607 285.75006 584.22626 C 289.29556 632.3011 308.82178 689.6627 304.8001 749.3264 C 300.4609 813.51416 265.21838 876.0087 260.3501 939.80005 C 256.9899 983.87964 268.65808 1030.6843 266.70004 1079.5 C 264.95374 1122.9974 249.66095 1186.8679 253.99994 1250.95 C 256.19598 1283.7317 267.20267 1348.2372 279.39993 1397.0 C 291.80893 1446.5565 322.65936 1491.6942 330.19986 1543.0763 C 352.34543 1693.8359 318.82278 1843.4844 311.14984 1968.5264 C 303.55624 2092.325 286.41138 2215.4355 241.2734 2311.4265 C 224.94872 2322.5918 211.42847 2336.5886 196.82341 2349.5 C 187.51015 2439.5642 77.09942 2508.832 126.97343 2597.15 C 133.32336 2588.895 154.25192 2559.4204 139.64687 2584.4502 C 145.28242 2659.3796 195.42088 2689.6746 247.70268 2717.7996 z M 184.2291 438.1499 C 202.3001 486.1452 187.37773 548.6398 190.5526 609.5998 C 193.99211 674.7932 207.80344 739.2455 215.95258 806.4232 C 227.96472 905.32465 221.50879 1009.7025 247.70248 1098.523 C 275.45737 1039.4153 235.58456 987.13324 241.35254 920.72296 C 245.242 875.9026 273.63174 829.41516 279.4526 781.023 C 286.33182 724.0582 271.14462 667.173 266.77917 609.59937 C 259.13266 508.97852 277.60052 407.5373 254.07907 311.14944 C 220.50352 345.49246 244.02498 278.63205 215.97902 273.07602 C 207.777 330.4643 198.5695 386.8998 184.2291 438.1499 z M 209.62907 1435.1263 C 199.97183 1473.0677 203.5702 1513.5752 196.92899 1562.1263 C 194.78583 1577.8691 184.8904 1591.945 184.25554 1606.5762 C 181.87439 1658.9374 199.231 1716.378 203.30557 1771.6763 C 207.7241 1832.0542 197.27315 1897.6708 203.30557 1955.8265 C 213.6243 2055.5217 235.9023 2179.4788 228.70555 2266.9763 C 271.72678 2225.7014 271.83255 2145.9558 279.5055 2076.4763 C 282.36304 2050.6265 295.8833 2025.7294 298.5555 2000.2762 C 301.9157 1968.2616 295.61865 1930.4792 298.5555 1892.3263 C 304.90546 1810.6759 320.17203 1713.7854 317.632 1631.9763 C 316.75894 1604.1951 308.7156 1518.6819 298.5555 1479.5765 C 286.1201 1431.6604 239.92377 1385.0671 247.75557 1320.8265 C 246.35324 1315.8523 242.43755 1313.4445 235.08214 1314.4764 C 220.76796 1355.6189 217.1167 1405.6251 209.62907 1435.1263 z M 31.802603 2768.5994 C 62.838135 2763.6252 77.3903 2742.2207 114.35267 2743.1992 C 122.68711 2715.5503 127.026115 2683.9062 146.10258 2666.999 C 134.22287 2642.9219 128.93108 2612.2302 101.65258 2603.5256 C 77.1521 2657.316 45.21708 2703.6975 31.802603 2768.5994 z" svg:height="28.343834mm" draw:style-name="style-103" svg:viewBox="0.0 0.0 844.5762 2834.3833" svg:width="8.445762mm" svg:x="24.968203mm" svg:y="38.378605mm"/>
            <draw:path svg:d="M 148.3378 0.0 C 142.12007 144.06581 35.78411 243.04636 2.287893 380.99982 C -10.703076 317.04984 34.77864 266.06497 59.43799 215.89969 C 93.27798 147.00249 122.51452 75.90904 148.3378 0.0 z" svg:height="3.8099983mm" draw:style-name="style-104" svg:viewBox="0.0 0.0 148.33781 380.99982" svg:width="1.483378mm" svg:x="17.707115mm" svg:y="38.886868mm"/>
            <draw:path svg:d="M 82.549965 0.0 C 81.35939 66.54269 44.635212 97.55177 0.0 120.64993 C 47.91606 100.80618 39.50229 24.685589 82.549965 0.0 z" svg:height="1.2064993mm" draw:style-name="style-105" svg:viewBox="0.0 0.0 82.549965 120.64993" svg:width="0.82549965mm" svg:x="12.649993mm" svg:y="40.791866mm"/>
            <draw:path svg:d="M 107.9236 2164.9736 C 75.98837 2197.9937 17.885899 2267.6848 44.450005 2317.3733 C 78.13153 2291.8145 77.54936 2231.9392 107.9236 2203.0999 C 114.06199 2236.834 77.86689 2283.0303 69.84998 2323.7498 C 133.11182 2342.3235 204.20547 2320.1252 241.27362 2291.9998 C 247.0416 2326.7131 181.13376 2356.1348 133.35002 2361.8765 C 85.72494 2367.5916 37.914753 2349.4678 0.0 2342.8003 C 6.7998915 2245.8835 58.89619 2194.2632 101.5999 2133.2502 C 104.695435 2113.2212 90.14348 2110.8135 95.249954 2088.8005 C 177.1914 1984.4487 217.75195 1857.5282 234.94992 1676.0503 C 247.91444 1539.1022 245.2422 1305.1572 234.94992 1161.7003 C 231.53685 1114.3663 225.53067 1062.9313 215.87344 1034.7002 C 204.5228 1001.3891 169.20094 977.10034 152.39984 939.42377 C 145.67949 924.4219 147.66379 898.25464 139.69975 875.9502 C 124.77718 834.146 98.636375 803.56 88.89981 748.95013 C 65.643 618.56366 81.88837 455.36865 12.699886 367.95032 C 31.247082 318.76443 37.33259 257.1165 38.09986 190.15028 C 52.62558 174.01068 36.300674 242.40565 50.79995 247.30038 C 65.61655 181.65718 79.29566 81.11544 63.473392 6.0005217 C 75.51198 -15.192467 82.89384 26.690876 82.52342 25.050552 C 91.91622 65.240685 82.92028 140.80576 76.19992 196.47418 C 68.57987 259.57718 57.308758 322.38947 38.09986 355.22418 C 71.093445 407.77023 68.73853 476.58868 82.549866 539.3743 C 85.98938 554.9847 99.03344 568.3992 101.62634 583.85077 C 112.527245 649.3087 103.92816 708.8399 120.67638 774.3507 C 127.92601 802.79333 144.06561 824.8333 152.42628 850.55084 C 157.6121 866.5051 153.19356 886.79865 158.77623 901.35077 C 174.3601 941.99066 206.11023 972.1269 228.62622 1009.30084 C 215.31772 1036.4734 243.44281 1060.1274 247.67624 1085.501 C 264.6889 1187.0746 254.4495 1323.0704 247.67624 1447.4507 C 245.242 1492.4827 254.60835 1537.5942 254.02618 1587.1508 C 253.23247 1656.154 233.30939 1725.713 228.62622 1790.3505 C 223.73149 1857.8193 213.94183 1894.6493 196.8763 1949.1005 C 176.95322 2012.627 113.10921 2058.003 114.326225 2133.2507 C 123.533714 2152.0361 127.687614 2113.4863 133.40271 2107.8506 C 132.58253 2147.2468 137.02753 2201.0103 184.20265 2222.1506 C 156.31595 2230.7224 132.58275 2180.663 107.9236 2164.9736 z" svg:height="23.629745mm" draw:style-name="style-106" svg:viewBox="0.0 0.0 256.9772 2362.9746" svg:width="2.569772mm" svg:x="23.127491mm" svg:y="41.303635mm"/>
            <draw:path svg:d="M 0.0149377175 0.0 C 16.154537 30.400679 37.85016 55.324463 76.215065 63.499836 C 50.28601 93.1068 21.9754 37.861866 6.3650827 57.14969 C 3.0049036 50.323555 -0.24950026 26.93432 0.0149377175 0.0 z" svg:height="0.7241707mm" draw:style-name="style-107" svg:viewBox="0.0 0.0 76.21522 72.41707" svg:width="0.76215214mm" svg:x="41.28834mm" svg:y="54.190105mm"/>
            <draw:path svg:d="M 351.37625 9.779562 C 313.96414 225.6532 151.9598 356.67474 97.37626 574.9031 C 129.94649 611.5477 191.09166 581.7821 224.37628 562.22943 C 268.5617 572.7335 299.57083 614.5906 275.17627 670.1795 C 261.2063 701.9823 214.87776 704.0199 205.3263 733.6531 C 207.49591 776.06573 241.38902 742.4635 256.1263 752.7294 C 251.25797 803.55597 176.03691 796.2268 160.8763 759.05286 C 156.43132 699.60114 208.58066 696.717 205.3263 638.40295 C 225.17004 635.51917 225.61984 651.9761 224.37628 670.15283 C 236.81168 657.1881 261.86774 656.8442 262.4763 632.0528 C 223.71483 527.0661 113.03962 698.8337 129.12633 771.75275 C 142.27611 831.31067 230.99092 813.95386 186.27632 867.0029 C 217.39133 887.42883 292.03027 881.18445 332.32632 873.353 C 407.57385 836.15247 451.09775 707.53876 567.27637 752.7031 C 677.1842 696.95557 743.4359 839.51306 687.9264 911.4531 C 683.4814 868.8289 701.63184 823.7703 675.2264 790.77655 C 640.80414 747.8084 581.8549 772.83795 522.82635 797.1267 C 519.88947 884.4126 449.43097 926.87854 357.7264 949.52655 C 339.6554 953.99817 308.5139 957.01434 300.57642 955.8767 C 285.25702 953.7071 269.0116 926.85187 243.4264 917.7766 C 217.47076 908.54266 196.70097 913.173 186.27643 886.0529 C 165.10977 886.0529 143.94308 886.0529 122.776436 886.0529 C 106.95436 851.04865 12.154155 795.3273 2.1264548 752.7031 C -3.9854436 726.7212 3.9520862 660.76025 14.826442 638.40295 C 25.462704 616.4691 60.414135 611.4682 71.97643 593.9531 C 128.80894 379.85245 270.01706 250.1006 325.97647 35.15309 C 317.6156 18.114002 285.73337 24.596163 268.82648 16.103062 C 288.00858 -6.3600364 323.33047 -2.2325833 351.37625 9.779562 z M 516.4763 746.37964 C 442.49875 784.55884 397.73132 852.0014 332.32632 898.7795 C 316.5307 906.26733 282.79633 895.8428 281.52634 917.8295 C 333.80798 967.5713 391.3813 892.87946 459.3263 898.7795 C 491.6584 854.9381 505.44318 792.4697 541.8763 752.7294 C 530.8167 753.17914 522.11194 751.3006 516.4763 746.37964 z" svg:height="9.561179mm" draw:style-name="style-108" svg:viewBox="0.0 0.0 707.95044 956.1179" svg:width="7.0795045mm" svg:x="5.4532304mm" svg:y="32.75657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72236mm" fo:page-width="51.851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