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.404165mm" fo:page-width="7.937499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211">
          <draw:g draw:id="g2226">
            <draw:rect svg:height="1.3502057mm" draw:style-name="style-2" svg:width="2.4395766mm" svg:x="2.8845308mm" svg:y="5.019475mm"/>
            <draw:rect svg:height="0.29152167mm" draw:style-name="style-3" svg:width="3.9892452mm" svg:x="2.1020253mm" svg:y="5.004131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.404165mm" fo:page-width="7.937499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