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69.97015mm" fo:page-width="280.69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solid" svg:stroke-color="#000000" draw:stroke-linejoin="miter" svg:stroke-opacity="100.0%" svg:stroke-width="0.6620892mm"/>
    </style:style>
    <style:style style:family="graphic" style:name="style-3">
      <style:graphic-properties draw:fill="solid" draw:fill-color="#fac800" draw:opacity="100.0%" draw:stroke="solid" svg:stroke-color="#000000" draw:stroke-linejoin="miter" svg:stroke-opacity="100.0%" svg:stroke-width="0.0mm"/>
    </style:style>
    <style:style style:family="graphic" style:name="style-4">
      <style:graphic-properties draw:fill="solid" draw:fill-color="#fac800" draw:opacity="100.0%" draw:stroke="solid" svg:stroke-color="#000000" draw:stroke-linejoin="miter" svg:stroke-opacity="100.0%" svg:stroke-width="0.0mm"/>
    </style:style>
    <style:style style:family="graphic" style:name="style-5">
      <style:graphic-properties draw:fill="solid" draw:fill-color="#fac800" draw:opacity="100.0%" draw:stroke="solid" svg:stroke-color="#000000" draw:stroke-linejoin="miter" svg:stroke-opacity="100.0%" svg:stroke-width="0.0mm"/>
    </style:style>
    <style:style style:family="graphic" style:name="style-6">
      <style:graphic-properties draw:fill="solid" draw:fill-color="#fac800" draw:opacity="100.0%" draw:stroke="solid" svg:stroke-color="#000000" draw:stroke-linejoin="miter" svg:stroke-opacity="100.0%" svg:stroke-width="0.0mm"/>
    </style:style>
    <style:style style:family="graphic" style:name="style-7">
      <style:graphic-properties draw:fill="solid" draw:fill-color="#fac800" draw:opacity="100.0%" draw:stroke="solid" svg:stroke-color="#000000" draw:stroke-linejoin="miter" svg:stroke-opacity="100.0%" svg:stroke-width="0.0mm"/>
    </style:style>
    <style:style style:family="graphic" style:name="style-8">
      <style:graphic-properties draw:fill="solid" draw:fill-color="#fac800" draw:opacity="100.0%" draw:stroke="solid" svg:stroke-color="#000000" draw:stroke-linejoin="miter" svg:stroke-opacity="100.0%" svg:stroke-width="0.0mm"/>
    </style:style>
    <style:style style:family="graphic" style:name="style-9">
      <style:graphic-properties draw:fill="solid" draw:fill-color="#fac800" draw:opacity="100.0%" draw:stroke="solid" svg:stroke-color="#000000" draw:stroke-linejoin="miter" svg:stroke-opacity="100.0%" svg:stroke-width="0.0mm"/>
    </style:style>
    <style:style style:family="graphic" style:name="style-10">
      <style:graphic-properties draw:fill="solid" draw:fill-color="#fac800" draw:opacity="100.0%" draw:stroke="solid" svg:stroke-color="#000000" draw:stroke-linejoin="miter" svg:stroke-opacity="100.0%" svg:stroke-width="0.0mm"/>
    </style:style>
    <style:style style:family="graphic" style:name="style-11">
      <style:graphic-properties draw:fill="solid" draw:fill-color="#fac800" draw:opacity="100.0%" draw:stroke="solid" svg:stroke-color="#000000" draw:stroke-linejoin="miter" svg:stroke-opacity="100.0%" svg:stroke-width="0.0mm"/>
    </style:style>
    <style:style style:family="graphic" style:name="style-12">
      <style:graphic-properties draw:fill="solid" draw:fill-color="#fac800" draw:opacity="100.0%" draw:stroke="solid" svg:stroke-color="#000000" draw:stroke-linejoin="miter" svg:stroke-opacity="100.0%" svg:stroke-width="0.0mm"/>
    </style:style>
    <style:style style:family="graphic" style:name="style-13">
      <style:graphic-properties draw:fill="solid" draw:fill-color="#fac800" draw:opacity="100.0%" draw:stroke="solid" svg:stroke-color="#000000" draw:stroke-linejoin="miter" svg:stroke-opacity="100.0%" svg:stroke-width="0.0mm"/>
    </style:style>
    <style:style style:family="graphic" style:name="style-14">
      <style:graphic-properties draw:fill="solid" draw:fill-color="#fac800" draw:opacity="100.0%" draw:stroke="solid" svg:stroke-color="#000000" draw:stroke-linejoin="miter" svg:stroke-opacity="100.0%" svg:stroke-width="0.0mm"/>
    </style:style>
    <style:style style:family="graphic" style:name="style-15">
      <style:graphic-properties draw:fill="solid" draw:fill-color="#fac800" draw:opacity="100.0%" draw:stroke="solid" svg:stroke-color="#000000" draw:stroke-linejoin="miter" svg:stroke-opacity="100.0%" svg:stroke-width="0.0mm"/>
    </style:style>
    <style:style style:family="graphic" style:name="style-16">
      <style:graphic-properties draw:fill="solid" draw:fill-color="#fac800" draw:opacity="100.0%" draw:stroke="solid" svg:stroke-color="#000000" draw:stroke-linejoin="miter" svg:stroke-opacity="100.0%" svg:stroke-width="0.0mm"/>
    </style:style>
    <style:style style:family="graphic" style:name="style-17">
      <style:graphic-properties draw:fill="solid" draw:fill-color="#fac800" draw:opacity="100.0%" draw:stroke="solid" svg:stroke-color="#000000" draw:stroke-linejoin="miter" svg:stroke-opacity="100.0%" svg:stroke-width="0.0mm"/>
    </style:style>
    <style:style style:family="graphic" style:name="style-18">
      <style:graphic-properties draw:fill="solid" draw:fill-color="#fac800" draw:opacity="100.0%" draw:stroke="solid" svg:stroke-color="#000000" draw:stroke-linejoin="miter" svg:stroke-opacity="100.0%" svg:stroke-width="0.0mm"/>
    </style:style>
    <style:style style:family="graphic" style:name="style-19">
      <style:graphic-properties draw:fill="solid" draw:fill-color="#fac800" draw:opacity="100.0%" draw:stroke="solid" svg:stroke-color="#000000" draw:stroke-linejoin="miter" svg:stroke-opacity="100.0%" svg:stroke-width="0.0mm"/>
    </style:style>
    <style:style style:family="graphic" style:name="style-20">
      <style:graphic-properties draw:fill="solid" draw:fill-color="#fac800" draw:opacity="100.0%" draw:stroke="solid" svg:stroke-color="#000000" draw:stroke-linejoin="miter" svg:stroke-opacity="100.0%" svg:stroke-width="0.0mm"/>
    </style:style>
    <style:style style:family="graphic" style:name="style-21">
      <style:graphic-properties draw:fill="solid" draw:fill-color="#fac800" draw:opacity="100.0%" draw:stroke="solid" svg:stroke-color="#000000" draw:stroke-linejoin="miter" svg:stroke-opacity="100.0%" svg:stroke-width="0.0mm"/>
    </style:style>
    <style:style style:family="graphic" style:name="style-22">
      <style:graphic-properties draw:fill="solid" draw:fill-color="#fac800" draw:opacity="100.0%" draw:stroke="solid" svg:stroke-color="#000000" draw:stroke-linejoin="miter" svg:stroke-opacity="100.0%" svg:stroke-width="0.0mm"/>
    </style:style>
    <style:style style:family="graphic" style:name="style-23">
      <style:graphic-properties draw:fill="solid" draw:fill-color="#fac800" draw:opacity="100.0%" draw:stroke="solid" svg:stroke-color="#000000" draw:stroke-linejoin="miter" svg:stroke-opacity="100.0%" svg:stroke-width="0.0mm"/>
    </style:style>
    <style:style style:family="graphic" style:name="style-24">
      <style:graphic-properties draw:fill="solid" draw:fill-color="#fac800" draw:opacity="100.0%" draw:stroke="solid" svg:stroke-color="#000000" draw:stroke-linejoin="miter" svg:stroke-opacity="100.0%" svg:stroke-width="0.0mm"/>
    </style:style>
    <style:style style:family="graphic" style:name="style-25">
      <style:graphic-properties draw:fill="solid" draw:fill-color="#fac800" draw:opacity="100.0%" draw:stroke="solid" svg:stroke-color="#000000" draw:stroke-linejoin="miter" svg:stroke-opacity="100.0%" svg:stroke-width="0.0mm"/>
    </style:style>
    <style:style style:family="graphic" style:name="style-26">
      <style:graphic-properties draw:fill="solid" draw:fill-color="#fac800" draw:opacity="100.0%" draw:stroke="solid" svg:stroke-color="#000000" draw:stroke-linejoin="miter" svg:stroke-opacity="100.0%" svg:stroke-width="0.0mm"/>
    </style:style>
    <style:style style:family="graphic" style:name="style-27">
      <style:graphic-properties draw:fill="solid" draw:fill-color="#fac800" draw:opacity="100.0%" draw:stroke="solid" svg:stroke-color="#000000" draw:stroke-linejoin="miter" svg:stroke-opacity="100.0%" svg:stroke-width="0.0mm"/>
    </style:style>
    <style:style style:family="graphic" style:name="style-28">
      <style:graphic-properties draw:fill="solid" draw:fill-color="#c80000" draw:opacity="100.0%" draw:stroke="solid" svg:stroke-color="#000000" draw:stroke-linejoin="miter" svg:stroke-opacity="58.82353186607361%" svg:stroke-width="0.0mm"/>
    </style:style>
    <style:style style:family="graphic" style:name="style-29">
      <style:graphic-properties draw:fill="solid" draw:fill-color="#0032af" draw:opacity="100.0%" draw:stroke="solid" svg:stroke-color="#000000" draw:stroke-linejoin="miter" svg:stroke-opacity="58.82353186607361%" svg:stroke-width="0.0mm"/>
    </style:style>
    <style:style style:family="graphic" style:name="style-30">
      <style:graphic-properties draw:fill="solid" draw:fill-color="#c80000" draw:opacity="100.0%" draw:stroke="solid" svg:stroke-color="#000000" draw:stroke-linejoin="miter" svg:stroke-opacity="58.82353186607361%" svg:stroke-width="0.0mm"/>
    </style:style>
    <style:style style:family="graphic" style:name="style-31">
      <style:graphic-properties draw:fill="solid" draw:fill-color="#fac800" draw:opacity="100.0%" draw:stroke="solid" svg:stroke-color="#000000" draw:stroke-linejoin="miter" svg:stroke-opacity="58.82353186607361%" svg:stroke-width="0.0mm"/>
    </style:style>
    <style:style style:family="graphic" style:name="style-32">
      <style:graphic-properties draw:fill="solid" draw:fill-color="#fac800" draw:opacity="100.0%" draw:stroke="solid" svg:stroke-color="#000000" draw:stroke-linejoin="miter" svg:stroke-opacity="58.82353186607361%" svg:stroke-width="0.0mm"/>
    </style:style>
    <style:style style:family="graphic" style:name="style-33">
      <style:graphic-properties draw:fill="solid" draw:fill-color="#fac800" draw:opacity="100.0%" draw:stroke="solid" svg:stroke-color="#000000" draw:stroke-linejoin="miter" svg:stroke-opacity="58.82353186607361%" svg:stroke-width="0.0mm"/>
    </style:style>
  </office:automatic-styles>
  <office:body>
    <office:drawing>
      <draw:page draw:master-page-name="Default" draw:name="page1" draw:style-name="DP1">
        <draw:g draw:id="svg1309">
          <draw:g draw:id="layer2">
            <draw:rect svg:height="170.60674mm" draw:style-name="style-2" svg:width="280.75024mm" svg:x="0.33036175mm" svg:y="-0.27466628mm"/>
          </draw:g>
          <draw:g draw:id="layer3">
            <draw:g draw:id="g2398">
              <draw:path svg:d="M 3367.473 1683.7365 C 3367.473 2613.6387 2613.6387 3367.473 1683.7365 3367.473 C 753.8346 3367.473 9.094947E-13 2613.6387 9.094947E-13 1683.7365 C 9.094947E-13 753.8343 753.8346 0.0 1683.7365 0.0 C 2613.6387 0.0 3367.473 753.8343 3367.473 1683.7365 z" svg:height="33.67473mm" draw:style-name="style-3" svg:viewBox="0.0 0.0 3367.473 3367.473" svg:width="33.67473mm" svg:x="26.273666mm" svg:y="68.2586mm"/>
              <draw:g draw:id="g2138">
                <draw:path svg:d="M 452.11575 2308.2185 L 213.94077 2307.759 L 0.0 401.15836 L 333.26352 0.0 L 665.9655 402.44217 L 452.11575 2308.2185 z" svg:height="23.082184mm" draw:style-name="style-4" svg:viewBox="0.0 0.0 665.9655 2308.2185" svg:width="6.659655mm" svg:x="39.39197mm" svg:y="46.489456mm"/>
                <draw:path svg:d="M 277.1661 0.0 L 501.6627 136.25406 L 179.60762 1885.6396 L -2.2737368E-13 1845.6232 L 277.1661 0.0 z" svg:height="18.856396mm" draw:style-name="style-5" svg:viewBox="0.0 0.0 501.6627 1885.6396" svg:width="5.016627mm" svg:x="44.036995mm" svg:y="50.986946mm"/>
                <draw:path svg:d="M 224.49667 0.0 L 2.2737368E-13 136.25406 L 322.05505 1885.6396 L 501.6627 1845.6232 L 224.49667 0.0 z" svg:height="18.856396mm" draw:style-name="style-6" svg:viewBox="0.0 0.0 501.6627 1885.6396" svg:width="5.016627mm" svg:x="36.481087mm" svg:y="50.986946mm"/>
              </draw:g>
              <draw:g draw:id="g2146">
                <draw:path svg:d="M 452.11575 0.0 L 213.94077 0.45928589 L 0.0 1907.06 L 333.26352 2308.2185 L 665.9655 1905.7762 L 452.11575 0.0 z" svg:height="23.082184mm" draw:style-name="style-7" svg:viewBox="0.0 0.0 665.9655 2308.2185" svg:width="6.659655mm" svg:x="39.39197mm" svg:y="100.930145mm"/>
                <draw:path svg:d="M 277.1661 1885.6396 L 501.6627 1749.3856 L 179.60762 -4.5474735E-13 L -2.2737368E-13 40.016464 L 277.1661 1885.6396 z" svg:height="18.856396mm" draw:style-name="style-8" svg:viewBox="0.0 0.0 501.6627 1885.6396" svg:width="5.016627mm" svg:x="44.036995mm" svg:y="100.65844mm"/>
                <draw:path svg:d="M 224.49667 1885.6396 L 2.2737368E-13 1749.3856 L 322.05505 -4.5474735E-13 L 501.6627 40.016464 L 224.49667 1885.6396 z" svg:height="18.856396mm" draw:style-name="style-9" svg:viewBox="0.0 0.0 501.6627 1885.6396" svg:width="5.016627mm" svg:x="36.481087mm" svg:y="100.65844mm"/>
              </draw:g>
              <draw:g draw:id="g2154">
                <draw:path svg:d="M 452.11575 0.0 L 213.94077 0.45928589 L 0.0 1907.06 L 333.26352 2308.2185 L 665.9655 1905.7762 L 452.11575 0.0 z" svg:height="23.082184mm" draw:style-name="style-10" draw:transform="rotate(-1.5707963267948966) translate(26.510803mm,80.98072mm)" svg:viewBox="0.0 0.0 665.9655 2308.2185" svg:width="6.659655mm"/>
                <draw:path svg:d="M 277.1661 1885.6396 L 501.6627 1749.3856 L 179.60762 -4.5474735E-13 L -2.2737368E-13 40.016464 L 277.1661 1885.6396 z" svg:height="18.856396mm" draw:style-name="style-11" draw:transform="rotate(-1.5707963267948966) translate(26.782507mm,85.62574mm)" svg:viewBox="0.0 0.0 501.6627 1885.6396" svg:width="5.016627mm"/>
                <draw:path svg:d="M 224.49667 1885.6396 L 2.2737368E-13 1749.3856 L 322.05505 -4.5474735E-13 L 501.6627 40.016464 L 224.49667 1885.6396 z" svg:height="18.856396mm" draw:style-name="style-12" draw:transform="rotate(-1.5707963267948966) translate(26.782507mm,78.06984mm)" svg:viewBox="0.0 0.0 501.6627 1885.6396" svg:width="5.016627mm"/>
              </draw:g>
              <draw:g draw:id="g2162">
                <draw:path svg:d="M 452.11575 2308.2185 L 213.94077 2307.759 L 0.0 401.15836 L 333.26352 0.0 L 665.9655 402.44217 L 452.11575 2308.2185 z" svg:height="23.082184mm" draw:style-name="style-13" draw:transform="rotate(-1.5707963267948966) translate(81.91563mm,80.98072mm)" svg:viewBox="0.0 0.0 665.9655 2308.2185" svg:width="6.659655mm"/>
                <draw:path svg:d="M 277.1661 0.0 L 501.6627 136.25406 L 179.60762 1885.6396 L -2.2737368E-13 1845.6232 L 277.1661 0.0 z" svg:height="18.856396mm" draw:style-name="style-14" draw:transform="rotate(-1.5707963267948966) translate(77.41814mm,85.62574mm)" svg:viewBox="0.0 0.0 501.6627 1885.6396" svg:width="5.016627mm"/>
                <draw:path svg:d="M 224.49667 0.0 L 2.2737368E-13 136.25406 L 322.05505 1885.6396 L 501.6627 1845.6232 L 224.49667 0.0 z" svg:height="18.856396mm" draw:style-name="style-15" draw:transform="rotate(-1.5707963267948966) translate(77.41814mm,78.06984mm)" svg:viewBox="0.0 0.0 501.6627 1885.6396" svg:width="5.016627mm"/>
              </draw:g>
              <draw:g draw:id="g2170">
                <draw:path svg:d="M 452.11423 2308.2107 L 213.94003 2307.7512 L 0.0 401.157 L 333.2624 0.0 L 665.96326 402.44083 L 452.11423 2308.2107 z" svg:height="23.082106mm" draw:style-name="style-16" draw:transform="rotate(-0.7853981633974483) translate(68.5828mm,55.048798mm)" svg:viewBox="0.0 0.0 665.96326 2308.2107" svg:width="6.6596327mm"/>
                <draw:path svg:d="M 277.16516 2.2737368E-13 L 501.66098 136.2536 L 179.60703 1885.6333 L -2.2737368E-13 1845.617 L 277.16516 2.2737368E-13 z" svg:height="18.856333mm" draw:style-name="style-17" draw:transform="rotate(-0.7853981633974483) translate(68.68712mm,61.51351mm)" svg:viewBox="0.0 0.0 501.66098 1885.6333" svg:width="5.0166097mm"/>
                <draw:path svg:d="M 224.49593 2.2737368E-13 L 0.0 136.2536 L 322.05396 1885.6333 L 501.66098 1845.617 L 224.49593 2.2737368E-13 z" svg:height="18.856333mm" draw:style-name="style-18" draw:transform="rotate(-0.7853981633974483) translate(63.344307mm,56.170696mm)" svg:viewBox="0.0 0.0 501.66098 1885.6333" svg:width="5.0166097mm"/>
              </draw:g>
              <draw:g draw:id="g2178">
                <draw:path svg:d="M 452.11423 0.0 L 213.94003 0.45928437 L 0.0 1907.0536 L 333.2624 2308.2107 L 665.96326 1905.7698 L 452.11423 0.0 z" svg:height="23.082106mm" draw:style-name="style-19" draw:transform="rotate(-2.356194490192345) translate(34.125366mm,71.370316mm)" svg:viewBox="0.0 0.0 665.96326 2308.2107" svg:width="6.6596327mm"/>
                <draw:path svg:d="M 277.16516 1885.6333 L 501.66098 1749.3796 L 179.60703 0.0 L -2.2737368E-13 40.01633 L 277.16516 1885.6333 z" svg:height="18.856333mm" draw:style-name="style-20" draw:transform="rotate(-2.356194490192345) translate(31.032972mm,74.846954mm)" svg:viewBox="0.0 0.0 501.66098 1885.6333" svg:width="5.0166097mm"/>
                <draw:path svg:d="M 224.49593 1885.6333 L 0.0 1749.3796 L 322.05396 0.0 L 501.66098 40.01633 L 224.49593 1885.6333 z" svg:height="18.856333mm" draw:style-name="style-21" draw:transform="rotate(-2.356194490192345) translate(36.375786mm,69.50414mm)" svg:viewBox="0.0 0.0 501.66098 1885.6333" svg:width="5.0166097mm"/>
              </draw:g>
              <draw:g draw:id="g2186">
                <draw:path svg:d="M 452.11423 2308.2107 L 213.94003 2307.7512 L 0.0 401.157 L 333.2624 0.0 L 665.96326 402.44083 L 452.11423 2308.2107 z" svg:height="23.082106mm" draw:style-name="style-22" draw:transform="rotate(2.356194490192345) translate(17.274685mm,115.07804mm)" svg:viewBox="0.0 0.0 665.96326 2308.2107" svg:width="6.6596327mm"/>
                <draw:path svg:d="M 277.16516 2.2737368E-13 L 501.66098 136.2536 L 179.60703 1885.6333 L -2.2737368E-13 1845.617 L 277.16516 2.2737368E-13 z" svg:height="18.856333mm" draw:style-name="style-23" draw:transform="rotate(2.356194490192345) translate(17.170364mm,108.613335mm)" svg:viewBox="0.0 0.0 501.66098 1885.6333" svg:width="5.0166097mm"/>
                <draw:path svg:d="M 224.49593 2.2737368E-13 L 0.0 136.2536 L 322.05396 1885.6333 L 501.66098 1845.617 L 224.49593 2.2737368E-13 z" svg:height="18.856333mm" draw:style-name="style-24" draw:transform="rotate(2.356194490192345) translate(22.51318mm,113.95615mm)" svg:viewBox="0.0 0.0 501.66098 1885.6333" svg:width="5.0166097mm"/>
              </draw:g>
              <draw:g draw:id="g2194">
                <draw:path svg:d="M 452.11423 0.0 L 213.94003 0.45928437 L 0.0 1907.0536 L 333.2624 2308.2107 L 665.96326 1905.7698 L 452.11423 0.0 z" svg:height="23.082106mm" draw:style-name="style-25" draw:transform="rotate(0.7853981633974483) translate(51.403854mm,98.75653mm)" svg:viewBox="0.0 0.0 665.96326 2308.2107" svg:width="6.6596327mm"/>
                <draw:path svg:d="M 277.16516 1885.6333 L 501.66098 1749.3796 L 179.60703 0.0 L -2.2737368E-13 40.01633 L 277.16516 1885.6333 z" svg:height="18.856333mm" draw:style-name="style-26" draw:transform="rotate(0.7853981633974483) translate(54.496246mm,95.27989mm)" svg:viewBox="0.0 0.0 501.66098 1885.6333" svg:width="5.0166097mm"/>
                <draw:path svg:d="M 224.49593 1885.6333 L 0.0 1749.3796 L 322.05396 0.0 L 501.66098 40.01633 L 224.49593 1885.6333 z" svg:height="18.856333mm" draw:style-name="style-27" draw:transform="rotate(0.7853981633974483) translate(49.15343mm,100.6227mm)" svg:viewBox="0.0 0.0 501.66098 1885.6333" svg:width="5.0166097mm"/>
              </draw:g>
            </draw:g>
          </draw:g>
          <draw:g draw:id="layer1">
            <draw:rect svg:height="0.0mm" draw:style-name="style-28" svg:width="0.0mm" svg:x="129.72559mm" svg:y="85.20645mm"/>
            <draw:g draw:id="g2059">
              <draw:path svg:d="M 0.0 0.0 L 28069.33 0.0 L 28069.33 8503.159 L 12643.441 8503.159 L 0.0 0.0 z" svg:height="85.03159mm" draw:style-name="style-29" svg:viewBox="0.0 0.0 28069.33 8503.159" svg:width="280.6933mm" svg:x="-1.277402E-6mm" svg:y="1.5770395E-7mm"/>
              <draw:path svg:d="M 0.0 8493.855 L 28069.33 8493.855 L 28069.33 0.0 L 12643.441 0.0 L 0.0 8493.855 z" svg:height="84.93855mm" draw:style-name="style-30" svg:viewBox="0.0 0.0 28069.33 8493.855" svg:width="280.6933mm" svg:x="-1.277402E-6mm" svg:y="85.03159mm"/>
            </draw:g>
            <draw:g draw:id="g2433">
              <draw:path svg:d="M 2229.543 1796.8982 L 1396.0798 1614.7489 L 896.36176 2306.212 L 812.04175 1457.254 L 0.0 1195.6678 L 781.3505 853.1323 L 779.1992 0.0 L 1346.4204 637.2594 L 2157.1326 371.5809 L 1726.344 1107.9642 L 2229.543 1796.8982 z" svg:height="23.062119mm" draw:style-name="style-31" svg:viewBox="0.0 0.0 2229.543 2306.212" svg:width="22.29543mm" svg:x="1.7261775mm" svg:y="13.800949mm"/>
              <draw:path svg:d="M 2229.5408 1796.8964 L 1396.0784 1614.7472 L 896.36084 2306.2097 L 812.04095 1457.2526 L -4.5474735E-13 1195.6666 L 781.34973 853.1315 L 779.1984 1.1368684E-13 L 1346.4191 637.2587 L 2157.1304 371.58054 L 1726.3422 1107.9631 L 2229.5408 1796.8964 z" svg:height="23.062096mm" draw:style-name="style-32" draw:transform="skewX(-5.746938424294958E-17) rotate(-0.26180014279391634) translate(4.6453147mm,131.73672mm)" svg:viewBox="0.0 0.0 2229.5408 2306.2095" svg:width="22.295408mm"/>
              <draw:path svg:d="M 2229.543 1796.8981 L 1396.0797 1614.7488 L 896.3617 2306.2117 L 812.0417 1457.2539 L 0.0 1195.6677 L 781.35046 853.13226 L 779.19916 1.1368684E-13 L 1346.4203 637.25934 L 2157.1323 371.58087 L 1726.3439 1107.9642 L 2229.543 1796.8981 z" svg:height="23.062117mm" draw:style-name="style-33" draw:transform="rotate(-0.4002981975059418) translate(93.25252mm,71.31047mm)" svg:viewBox="0.0 0.0 2229.543 2306.2117" svg:width="22.29543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69.97015mm" fo:page-width="280.69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