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4.43587mm" fo:page-width="158.574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10100" draw:stroke-linejoin="miter" svg:stroke-opacity="100.0%" svg:stroke-width="1.8749999mm"/>
    </style:style>
    <style:style style:family="graphic" style:name="style-3">
      <style:graphic-properties draw:fill="solid" draw:fill-color="#000000" draw:opacity="100.0%" draw:stroke="solid" svg:stroke-color="#010100" draw:stroke-linejoin="miter" svg:stroke-opacity="100.0%" svg:stroke-width="1.8749999mm"/>
    </style:style>
    <style:style style:family="graphic" style:name="style-4">
      <style:graphic-properties draw:fill="solid" draw:fill-color="#000000" draw:opacity="100.0%" draw:stroke="solid" svg:stroke-color="#010100" draw:stroke-linejoin="miter" svg:stroke-opacity="100.0%" svg:stroke-width="1.8749999mm"/>
    </style:style>
    <style:style style:family="graphic" style:name="style-5">
      <style:graphic-properties draw:fill="none" draw:stroke="solid" svg:stroke-color="#000000" draw:stroke-linejoin="miter" svg:stroke-opacity="100.0%" svg:stroke-width="1.8749999mm"/>
    </style:style>
    <style:style style:family="graphic" style:name="style-6">
      <style:graphic-properties draw:fill="solid" draw:fill-color="#000000" draw:opacity="100.0%" draw:stroke="solid" svg:stroke-color="#010100" draw:stroke-linejoin="miter" svg:stroke-opacity="100.0%" svg:stroke-width="1.2577882mm"/>
    </style:style>
    <style:style style:family="graphic" style:name="style-7">
      <style:graphic-properties draw:fill="solid" draw:fill-color="#000000" draw:opacity="100.0%" draw:stroke="solid" svg:stroke-color="#010100" draw:stroke-linejoin="miter" svg:stroke-opacity="100.0%" svg:stroke-width="1.2577882mm"/>
    </style:style>
    <style:style style:family="graphic" style:name="style-8">
      <style:graphic-properties draw:fill="none" draw:stroke="solid" svg:stroke-color="#000000" draw:stroke-linejoin="miter" svg:stroke-opacity="100.0%" svg:stroke-width="1.8749999mm"/>
    </style:style>
    <style:style style:family="graphic" style:name="style-9">
      <style:graphic-properties draw:fill="none" draw:stroke="solid" svg:stroke-color="#000000" draw:stroke-linejoin="miter" svg:stroke-opacity="100.0%" svg:stroke-width="1.8749999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669">
              <draw:path svg:d="M 5896.901 4.514219 C 3551.1985 -95.39933 0.0 1477.5961 0.0 3292.7888 C 0.0 5107.9814 2642.072 6581.0635 5896.901 6581.0635 C 9151.7295 6581.0635 11788.742 5255.783 11792.975 3292.7888 C 11797.207 1329.9204 8242.603 104.42777 5896.901 4.514219 z M 5062.7803 1440.7056 L 5925.171 2120.542 L 6698.319 1487.681 L 8631.154 2752.5764 L 10930.599 2353.518 C 11107.66 2648.6292 11203.45 2964.6145 11203.45 3292.7888 C 11203.45 4926.4624 8826.246 6251.988 5896.901 6251.988 C 2967.5544 6251.988 589.5247 4926.4624 589.5247 3292.7888 C 589.5247 2976.0684 679.56445 2671.1306 845.013 2384.9373 L 2850.8853 2801.656 L 5062.7803 1440.7056 z" svg:height="65.81064mm" draw:style-name="style-2" svg:viewBox="0.0 0.0 11792.979 6581.0635" svg:width="117.92979mm" svg:x="21.123428mm" svg:y="8.583629mm"/>
              <draw:path svg:d="M 918.63495 339.89487 C 918.63495 527.6135 712.9918 679.78973 459.31708 679.78973 C 205.64313 679.78973 0.0 527.6135 0.0 339.89487 C 0.0 152.17618 205.64313 0.0 459.31708 0.0 C 712.9918 0.0 918.63495 152.17618 918.63495 339.89487 z" svg:height="6.797897mm" draw:style-name="style-3" svg:viewBox="0.0 0.0 918.63495 679.78973" svg:width="9.186349mm" svg:x="56.604683mm" svg:y="40.983852mm"/>
              <draw:path svg:d="M 918.63495 339.89487 C 918.63495 527.6135 712.9918 679.78973 459.31708 679.78973 C 205.64313 679.78973 0.0 527.6135 0.0 339.89487 C 0.0 152.17618 205.64313 0.0 459.31708 0.0 C 712.9918 0.0 918.63495 152.17618 918.63495 339.89487 z" svg:height="6.797897mm" draw:style-name="style-4" svg:viewBox="0.0 0.0 918.63495 679.78973" svg:width="9.186349mm" svg:x="93.400734mm" svg:y="40.18013mm"/>
              <draw:path svg:d="M 0.0 0.0 C 1305.1714 1013.3336 3369.8716 1013.3336 4233.333 0.0" svg:height="7.600002mm" draw:style-name="style-5" svg:viewBox="0.0 0.0 4233.333 760.0002" svg:width="42.333332mm" svg:x="58.545433mm" svg:y="57.763462mm"/>
            </draw:g>
            <draw:path svg:d="M 462.1197 289.20068 L 329.5507 600.17914 L 1.5256659 590.6852 C -10.824597 719.6308 51.590237 849.7399 196.68675 961.9735 L 330.14194 1060.6791 C 409.59726 1063.9723 490.52356 1083.5116 554.6312 1117.3746 C 488.2478 1037.8378 521.098 947.7298 641.61115 902.94244 C 774.9058 853.40533 967.5977 877.4906 1081.7152 955.84015 C 992.56714 872.1134 1019.52814 770.6734 1149.7909 722.2627 C 1246.7015 686.247 1374.9902 688.9245 1481.7828 723.1941 C 1453.3265 655.10394 1491.8569 585.8692 1592.5178 548.45953 C 1725.8123 498.9224 1918.5048 523.0076 2032.6217 601.3568 C 1943.4738 517.63007 1970.4352 416.19006 2100.6973 367.77954 C 2165.1333 343.83255 2243.1042 337.04822 2319.6956 345.27646 C 2271.2642 306.0934 2222.8875 266.8892 2174.3188 227.01112 C 2030.9559 116.11896 1828.793 39.524395 1602.6742 0.0 L 1503.1527 164.02441 L 913.50525 121.449295 L 795.0334 339.9514 L 462.1197 289.20068 z M 2066.3386 628.0832 C 2155.486 711.80994 2127.4846 813.0917 1997.2225 861.502 C 1900.2961 897.5237 1772.4309 894.70776 1665.7949 860.3603 C 1694.3005 928.59735 1655.2865 997.8474 1554.4956 1035.3048 C 1421.2726 1084.8152 1229.5712 1060.8143 1115.4316 982.56616 C 1204.5796 1066.2928 1176.5782 1167.5746 1046.3159 1215.9854 C 925.8024 1260.7722 756.901 1245.6432 641.28595 1184.4026 C 675.5811 1225.6469 682.6939 1269.8907 665.40186 1309.0215 L 1369.903 1830.6982 C 1432.7278 1838.6229 1494.0613 1856.518 1544.9674 1883.4078 C 1478.5837 1803.8705 1511.4338 1713.7634 1631.9473 1668.9757 C 1765.2418 1619.4386 1957.934 1643.5238 2072.0513 1721.8729 C 1982.903 1638.1462 2009.8639 1536.7062 2140.1265 1488.2955 C 2237.037 1452.2799 2365.3262 1454.9578 2472.1184 1489.2277 C 2443.662 1421.1367 2482.1929 1351.902 2582.8538 1314.4927 C 2716.148 1264.9556 2908.8413 1289.0405 3022.9578 1367.39 C 2933.8093 1283.6633 2960.7712 1182.2229 3091.0332 1133.8125 C 3148.0115 1112.6373 3215.3054 1105.11 3283.1936 1109.2885 C 3065.8257 935.9371 2844.0696 762.88885 2619.5476 584.9685 C 2605.1414 623.82794 2566.6497 658.06 2505.402 680.8222 C 2372.1794 730.3323 2180.4785 706.3314 2066.3386 628.0832 z M 3056.6746 1394.1165 C 3145.822 1477.8431 3117.8206 1579.1249 2987.5586 1627.5353 C 2890.632 1663.5565 2762.7668 1660.7406 2656.1306 1626.3936 C 2684.6365 1694.6306 2645.622 1763.8802 2544.8313 1801.338 C 2411.6082 1850.8485 2219.9072 1826.8475 2105.7676 1748.5994 C 2194.9155 1832.326 2166.9143 1933.6079 2036.6521 1982.0182 C 1916.1382 2026.8055 1747.237 2011.676 1631.6215 1950.4358 C 1658.293 1982.5107 1668.3 2016.3115 1663.564 2048.156 L 2112.194 2380.3142 L 3988.5825 1694.9725 C 3862.2815 1584.0188 3733.0305 1475.3373 3602.0386 1367.5479 C 3583.7761 1399.5933 3548.1538 1427.3755 3495.738 1446.8551 C 3362.5154 1496.3655 3170.814 1472.3643 3056.6746 1394.1165 z" svg:height="23.803143mm" draw:style-name="style-6" svg:viewBox="0.0 0.0 3988.5825 2380.3142" svg:width="39.885826mm" svg:x="10.231498mm" svg:y="0.6288941mm"/>
            <draw:path svg:d="M 3632.2952 384.1987 L 3738.2124 705.2341 L 4065.8733 723.3907 C 4067.3235 852.91846 3994.1753 977.3109 3840.1458 1076.9297 L 3698.8542 1164.0493 C 3619.4033 1160.6411 3537.1184 1173.2977 3470.388 1201.6439 C 3543.2324 1127.9779 3518.0852 1035.4243 3401.7698 980.64966 C 3273.1196 920.06635 3079.0842 927.8432 2958.7751 996.3068 C 3054.656 920.3829 3036.3318 817.03284 2910.6062 757.82697 C 2817.072 713.78046 2689.013 705.6475 2579.7156 730.8046 C 2613.8027 665.35156 2581.2385 593.11884 2484.0835 547.36743 C 2355.4333 486.7841 2161.3965 494.56058 2041.089 563.0238 C 2136.9697 487.0998 2118.644 383.74997 1992.92 324.54453 C 1930.7291 295.25772 1853.6069 281.93246 1776.5945 283.68362 C 1828.153 248.71704 1879.6582 213.72484 1931.4122 178.07758 C 2083.6025 79.64892 2291.495 20.346989 2520.1392 0.0 L 2605.499 171.82089 L 3196.637 179.04005 L 3296.2917 406.74094 L 3632.2952 384.1987 z M 2005.2417 586.8168 C 1909.3625 662.74115 1928.7363 766.0201 2054.4602 825.22595 C 2148.0107 869.2797 2275.658 877.2391 2384.8083 851.9915 C 2350.6582 917.58624 2383.7036 989.8751 2480.983 1035.6854 C 2609.5652 1096.2366 2802.6057 1088.4604 2922.928 1020.099 C 2827.047 1096.0233 2846.4226 1199.3031 2972.1465 1258.5082 C 3088.462 1313.2828 3258.038 1312.4272 3378.3975 1261.1381 C 3340.7527 1299.3483 3329.9395 1342.8364 3343.876 1383.2837 L 2597.9558 1843.7958 C 2534.686 1846.4034 2472.064 1859.071 2419.0747 1881.5793 C 2491.919 1807.9135 2466.772 1715.3605 2350.4563 1660.5856 C 2221.8064 1600.0022 2027.771 1607.779 1907.4618 1676.2423 C 2003.3425 1600.3182 1985.0184 1496.9686 1859.2928 1437.7628 C 1765.7585 1393.7163 1637.7012 1385.5834 1528.4022 1410.7408 C 1562.4894 1345.2875 1529.925 1273.0543 1432.7701 1227.3029 C 1304.1201 1166.7195 1110.084 1174.4961 989.7764 1242.9596 C 1085.6564 1167.0356 1067.3314 1063.6857 941.60754 1004.48016 C 886.61414 978.583 820.19293 965.4168 752.19403 963.8645 C 983.3847 809.4295 1218.9226 655.6651 1457.6266 497.27966 C 1468.7112 537.2138 1504.1838 574.565 1563.2968 602.40283 C 1691.879 662.95386 1884.9196 655.17737 2005.2417 586.8168 z M 953.92834 1266.7526 C 858.04834 1342.6765 877.42377 1445.9559 1003.1477 1505.1614 C 1096.6974 1549.2152 1224.3455 1557.1746 1333.4949 1531.9274 C 1299.3448 1597.5221 1332.3904 1669.8105 1429.6696 1715.6213 C 1558.2518 1776.172 1751.2924 1768.3959 1871.6145 1700.0348 C 1775.7354 1775.9589 1795.1091 1879.2386 1920.8331 1938.4441 C 2037.1487 1993.2186 2206.7249 1992.3628 2327.084 1941.0739 C 2297.8079 1970.7894 2284.9905 2003.6274 2287.0283 2035.7576 L 1812.0267 2328.9656 L 0.0 1488.0819 C 135.19362 1388.1559 273.13577 1290.7418 412.73804 1194.3632 C 428.23773 1227.8325 461.39462 1258.515 511.98422 1282.3387 C 640.5657 1342.8893 833.6062 1335.1133 953.92834 1266.7526 z" svg:height="23.289656mm" draw:style-name="style-7" svg:viewBox="0.0 0.0 4065.8943 2328.9656" svg:width="40.658943mm" svg:x="110.93444mm" svg:y="1.5279186mm"/>
            <draw:path svg:d="M 5892.7666 0.14695485 C 5651.4272 2.7856824 5388.8696 41.4881 5099.8433 128.3045 C 2457.3176 922.05444 337.34372 3303.3044 337.34372 3303.3044 L 637.4804 3483.5518 C 267.02734 3578.4482 0.0 3843.2068 0.0 4155.759 C 0.0 4547.8438 420.06436 4866.826 937.6171 4866.826 C 1425.095 4866.826 1826.1455 4583.9966 1871.1002 4223.558 L 2983.177 4890.804 L 4041.5103 4361.6377 L 2983.177 7536.637 L 13024.114 7536.637 L 11965.78 4361.6377 L 13024.114 4890.804 L 14052.682 4273.9946 C 14168.296 4517.644 14456.1455 4690.713 14793.515 4690.713 C 15232.651 4690.713 15589.745 4397.4155 15589.745 4036.6963 C 15589.745 3831.552 15473.946 3648.8613 15293.743 3529.027 L 15669.947 3303.3044 L 10907.447 128.3045 C 8442.048 2324.132 7857.9565 -21.342365 5892.7666 0.14695485 z" svg:height="75.36637mm" draw:style-name="style-8" svg:viewBox="0.0 0.0 15669.947 7536.637" svg:width="156.69948mm" svg:x="0.93750024mm" svg:y="68.89273mm"/>
            <draw:path svg:d="M 8474.909 0.014533996 C 6541.952 5.5116143 4226.77 1600.8195 1469.2388 158.76453 L 976.4524 3116.31 L 2117.468 3175.8413 C 1753.3583 4312.269 584.9901 3506.1812 74.388626 4401.193 C -448.21854 5317.2495 1891.4716 5526.712 3692.5654 5273.4907 C 3849.9702 4609.5923 4008.1035 3945.573 4165.5083 3281.6746 L 5173.4053 3333.7644 L 5434.681 2811.2124 L 5689.343 3320.5352 L 6919.6553 3265.138 C 7078.3706 3934.5642 7238.0176 4604.0645 7396.732 5273.4907 C 9197.826 5526.712 11537.518 5317.2495 11014.909 4401.193 C 10503.822 3505.3318 9333.927 4313.7417 8971.003 3172.534 L 9891.257 3131.1929 C 9891.257 3131.1929 11499.014 888.6424 9393.509 145.53535 C 9097.423 41.03593 8791.211 -0.88495886 8474.909 0.014533996 z" svg:height="53.72905mm" draw:style-name="style-9" svg:viewBox="0.0 0.0 11089.298 5372.905" svg:width="110.89298mm" svg:x="25.593613mm" svg:y="139.769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4.43587mm" fo:page-width="158.574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