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4.78498mm" fo:page-width="60.10777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none"/>
    </style:style>
    <style:style style:family="graphic" style:name="style-3">
      <style:graphic-properties draw:fill="solid" draw:fill-color="#ffffff" draw:opacity="100.0%" draw:stroke="none"/>
    </style:style>
    <style:style style:family="graphic" style:name="style-4">
      <style:graphic-properties draw:fill="solid" draw:fill-color="#ffffff" draw:opacity="100.0%" draw:stroke="none"/>
    </style:style>
    <style:style style:family="graphic" style:name="style-5">
      <style:graphic-properties draw:fill="solid" draw:fill-color="#ffffff" draw:opacity="100.0%" draw:stroke="none"/>
    </style:style>
    <style:style style:family="graphic" style:name="style-6">
      <style:graphic-properties draw:fill="solid" draw:fill-color="#ffffff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ffffff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ffffff" draw:opacity="100.0%" draw:stroke="none"/>
    </style:style>
    <style:style style:family="graphic" style:name="style-15">
      <style:graphic-properties draw:fill="solid" draw:fill-color="#ffffff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ffffff" draw:opacity="100.0%" draw:stroke="none"/>
    </style:style>
    <style:style style:family="graphic" style:name="style-18">
      <style:graphic-properties draw:fill="solid" draw:fill-color="#ffffff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ffffff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ffffff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ffffff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ffffff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ffffff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ffffff" draw:opacity="100.0%" draw:stroke="none"/>
    </style:style>
    <style:style style:family="graphic" style:name="style-52">
      <style:graphic-properties draw:fill="solid" draw:fill-color="#ffffff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000000" draw:opacity="100.0%" draw:stroke="none"/>
    </style:style>
    <style:style style:family="graphic" style:name="style-60">
      <style:graphic-properties draw:fill="solid" draw:fill-color="#ffffff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solid" draw:fill-color="#000000" draw:opacity="100.0%" draw:stroke="none"/>
    </style:style>
    <style:style style:family="graphic" style:name="style-63">
      <style:graphic-properties draw:fill="solid" draw:fill-color="#000000" draw:opacity="100.0%" draw:stroke="none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000000" draw:opacity="100.0%" draw:stroke="none"/>
    </style:style>
    <style:style style:family="graphic" style:name="style-66">
      <style:graphic-properties draw:fill="solid" draw:fill-color="#ffffff" draw:opacity="100.0%" draw:stroke="none"/>
    </style:style>
    <style:style style:family="graphic" style:name="style-67">
      <style:graphic-properties draw:fill="solid" draw:fill-color="#000000" draw:opacity="100.0%" draw:stroke="none"/>
    </style:style>
    <style:style style:family="graphic" style:name="style-68">
      <style:graphic-properties draw:fill="solid" draw:fill-color="#000000" draw:opacity="100.0%" draw:stroke="none"/>
    </style:style>
    <style:style style:family="graphic" style:name="style-69">
      <style:graphic-properties draw:fill="solid" draw:fill-color="#000000" draw:opacity="100.0%" draw:stroke="none"/>
    </style:style>
    <style:style style:family="graphic" style:name="style-70">
      <style:graphic-properties draw:fill="solid" draw:fill-color="#000000" draw:opacity="100.0%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000000" draw:opacity="100.0%" draw:stroke="none"/>
    </style:style>
    <style:style style:family="graphic" style:name="style-73">
      <style:graphic-properties draw:fill="solid" draw:fill-color="#000000" draw:opacity="100.0%" draw:stroke="none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000000" draw:opacity="100.0%" draw:stroke="none"/>
    </style:style>
    <style:style style:family="graphic" style:name="style-76">
      <style:graphic-properties draw:fill="solid" draw:fill-color="#000000" draw:opacity="100.0%" draw:stroke="none"/>
    </style:style>
    <style:style style:family="graphic" style:name="style-77">
      <style:graphic-properties draw:fill="solid" draw:fill-color="#000000" draw:opacity="100.0%" draw:stroke="none"/>
    </style:style>
    <style:style style:family="graphic" style:name="style-78">
      <style:graphic-properties draw:fill="solid" draw:fill-color="#000000" draw:opacity="100.0%" draw:stroke="none"/>
    </style:style>
    <style:style style:family="graphic" style:name="style-79">
      <style:graphic-properties draw:fill="solid" draw:fill-color="#000000" draw:opacity="100.0%" draw:stroke="none"/>
    </style:style>
    <style:style style:family="graphic" style:name="style-80">
      <style:graphic-properties draw:fill="solid" draw:fill-color="#000000" draw:opacity="100.0%" draw:stroke="none"/>
    </style:style>
    <style:style style:family="graphic" style:name="style-81">
      <style:graphic-properties draw:fill="solid" draw:fill-color="#000000" draw:opacity="100.0%" draw:stroke="none"/>
    </style:style>
    <style:style style:family="graphic" style:name="style-82">
      <style:graphic-properties draw:fill="solid" draw:fill-color="#000000" draw:opacity="100.0%" draw:stroke="none"/>
    </style:style>
    <style:style style:family="graphic" style:name="style-83">
      <style:graphic-properties draw:fill="solid" draw:fill-color="#000000" draw:opacity="100.0%" draw:stroke="none"/>
    </style:style>
    <style:style style:family="graphic" style:name="style-84">
      <style:graphic-properties draw:fill="solid" draw:fill-color="#000000" draw:opacity="100.0%" draw:stroke="none"/>
    </style:style>
    <style:style style:family="graphic" style:name="style-85">
      <style:graphic-properties draw:fill="solid" draw:fill-color="#000000" draw:opacity="100.0%" draw:stroke="none"/>
    </style:style>
    <style:style style:family="graphic" style:name="style-86">
      <style:graphic-properties draw:fill="solid" draw:fill-color="#000000" draw:opacity="100.0%" draw:stroke="none"/>
    </style:style>
    <style:style style:family="graphic" style:name="style-87">
      <style:graphic-properties draw:fill="solid" draw:fill-color="#000000" draw:opacity="100.0%" draw:stroke="none"/>
    </style:style>
    <style:style style:family="graphic" style:name="style-88">
      <style:graphic-properties draw:fill="solid" draw:fill-color="#000000" draw:opacity="100.0%" draw:stroke="none"/>
    </style:style>
    <style:style style:family="graphic" style:name="style-89">
      <style:graphic-properties draw:fill="solid" draw:fill-color="#000000" draw:opacity="100.0%" draw:stroke="none"/>
    </style:style>
    <style:style style:family="graphic" style:name="style-90">
      <style:graphic-properties draw:fill="solid" draw:fill-color="#000000" draw:opacity="100.0%" draw:stroke="none"/>
    </style:style>
    <style:style style:family="graphic" style:name="style-91">
      <style:graphic-properties draw:fill="solid" draw:fill-color="#000000" draw:opacity="100.0%" draw:stroke="none"/>
    </style:style>
    <style:style style:family="graphic" style:name="style-92">
      <style:graphic-properties draw:fill="solid" draw:fill-color="#000000" draw:opacity="100.0%" draw:stroke="none"/>
    </style:style>
    <style:style style:family="graphic" style:name="style-93">
      <style:graphic-properties draw:fill="solid" draw:fill-color="#000000" draw:opacity="100.0%" draw:stroke="none"/>
    </style:style>
    <style:style style:family="graphic" style:name="style-94">
      <style:graphic-properties draw:fill="solid" draw:fill-color="#000000" draw:opacity="100.0%" draw:stroke="none"/>
    </style:style>
    <style:style style:family="graphic" style:name="style-95">
      <style:graphic-properties draw:fill="solid" draw:fill-color="#000000" draw:opacity="100.0%" draw:stroke="none"/>
    </style:style>
    <style:style style:family="graphic" style:name="style-96">
      <style:graphic-properties draw:fill="solid" draw:fill-color="#000000" draw:opacity="100.0%" draw:stroke="none"/>
    </style:style>
    <style:style style:family="graphic" style:name="style-97">
      <style:graphic-properties draw:fill="solid" draw:fill-color="#000000" draw:opacity="100.0%" draw:stroke="none"/>
    </style:style>
    <style:style style:family="graphic" style:name="style-98">
      <style:graphic-properties draw:fill="solid" draw:fill-color="#000000" draw:opacity="100.0%" draw:stroke="none"/>
    </style:style>
    <style:style style:family="graphic" style:name="style-99">
      <style:graphic-properties draw:fill="solid" draw:fill-color="#000000" draw:opacity="100.0%" draw:stroke="none"/>
    </style:style>
    <style:style style:family="graphic" style:name="style-100">
      <style:graphic-properties draw:fill="solid" draw:fill-color="#000000" draw:opacity="100.0%" draw:stroke="none"/>
    </style:style>
    <style:style style:family="graphic" style:name="style-101">
      <style:graphic-properties draw:fill="solid" draw:fill-color="#000000" draw:opacity="100.0%" draw:stroke="none"/>
    </style:style>
    <style:style style:family="graphic" style:name="style-102">
      <style:graphic-properties draw:fill="solid" draw:fill-color="#000000" draw:opacity="100.0%" draw:stroke="none"/>
    </style:style>
    <style:style style:family="graphic" style:name="style-103">
      <style:graphic-properties draw:fill="solid" draw:fill-color="#000000" draw:opacity="100.0%" draw:stroke="none"/>
    </style:style>
    <style:style style:family="graphic" style:name="style-104">
      <style:graphic-properties draw:fill="solid" draw:fill-color="#000000" draw:opacity="100.0%" draw:stroke="none"/>
    </style:style>
    <style:style style:family="graphic" style:name="style-105">
      <style:graphic-properties draw:fill="solid" draw:fill-color="#000000" draw:opacity="100.0%" draw:stroke="none"/>
    </style:style>
    <style:style style:family="graphic" style:name="style-106">
      <style:graphic-properties draw:fill="solid" draw:fill-color="#000000" draw:opacity="100.0%" draw:stroke="none"/>
    </style:style>
    <style:style style:family="graphic" style:name="style-107">
      <style:graphic-properties draw:fill="solid" draw:fill-color="#000000" draw:opacity="100.0%" draw:stroke="none"/>
    </style:style>
    <style:style style:family="graphic" style:name="style-108">
      <style:graphic-properties draw:fill="solid" draw:fill-color="#000000" draw:opacity="100.0%" draw:stroke="none"/>
    </style:style>
    <style:style style:family="graphic" style:name="style-109">
      <style:graphic-properties draw:fill="solid" draw:fill-color="#000000" draw:opacity="100.0%" draw:stroke="none"/>
    </style:style>
    <style:style style:family="graphic" style:name="style-110">
      <style:graphic-properties draw:fill="solid" draw:fill-color="#000000" draw:opacity="100.0%" draw:stroke="none"/>
    </style:style>
    <style:style style:family="graphic" style:name="style-111">
      <style:graphic-properties draw:fill="solid" draw:fill-color="#000000" draw:opacity="100.0%" draw:stroke="none"/>
    </style:style>
    <style:style style:family="graphic" style:name="style-112">
      <style:graphic-properties draw:fill="solid" draw:fill-color="#000000" draw:opacity="100.0%" draw:stroke="none"/>
    </style:style>
    <style:style style:family="graphic" style:name="style-113">
      <style:graphic-properties draw:fill="solid" draw:fill-color="#ffffff" draw:opacity="100.0%" draw:stroke="none"/>
    </style:style>
    <style:style style:family="graphic" style:name="style-114">
      <style:graphic-properties draw:fill="solid" draw:fill-color="#000000" draw:opacity="100.0%" draw:stroke="none"/>
    </style:style>
    <style:style style:family="graphic" style:name="style-115">
      <style:graphic-properties draw:fill="solid" draw:fill-color="#ffffff" draw:opacity="100.0%" draw:stroke="none"/>
    </style:style>
    <style:style style:family="graphic" style:name="style-116">
      <style:graphic-properties draw:fill="solid" draw:fill-color="#ffffff" draw:opacity="100.0%" draw:stroke="none"/>
    </style:style>
    <style:style style:family="graphic" style:name="style-117">
      <style:graphic-properties draw:fill="solid" draw:fill-color="#ffffff" draw:opacity="100.0%" draw:stroke="none"/>
    </style:style>
    <style:style style:family="graphic" style:name="style-118">
      <style:graphic-properties draw:fill="solid" draw:fill-color="#ffffff" draw:opacity="100.0%" draw:stroke="none"/>
    </style:style>
    <style:style style:family="graphic" style:name="style-119">
      <style:graphic-properties draw:fill="solid" draw:fill-color="#000000" draw:opacity="100.0%" draw:stroke="none"/>
    </style:style>
    <style:style style:family="graphic" style:name="style-120">
      <style:graphic-properties draw:fill="solid" draw:fill-color="#ffffff" draw:opacity="100.0%" draw:stroke="none"/>
    </style:style>
    <style:style style:family="graphic" style:name="style-121">
      <style:graphic-properties draw:fill="solid" draw:fill-color="#ffffff" draw:opacity="100.0%" draw:stroke="none"/>
    </style:style>
    <style:style style:family="graphic" style:name="style-122">
      <style:graphic-properties draw:fill="solid" draw:fill-color="#ffffff" draw:opacity="100.0%" draw:stroke="none"/>
    </style:style>
    <style:style style:family="graphic" style:name="style-123">
      <style:graphic-properties draw:fill="solid" draw:fill-color="#000000" draw:opacity="100.0%" draw:stroke="none"/>
    </style:style>
    <style:style style:family="graphic" style:name="style-124">
      <style:graphic-properties draw:fill="solid" draw:fill-color="#000000" draw:opacity="100.0%" draw:stroke="none"/>
    </style:style>
    <style:style style:family="graphic" style:name="style-125">
      <style:graphic-properties draw:fill="solid" draw:fill-color="#000000" draw:opacity="100.0%" draw:stroke="none"/>
    </style:style>
    <style:style style:family="graphic" style:name="style-126">
      <style:graphic-properties draw:fill="solid" draw:fill-color="#000000" draw:opacity="100.0%" draw:stroke="none"/>
    </style:style>
    <style:style style:family="graphic" style:name="style-127">
      <style:graphic-properties draw:fill="solid" draw:fill-color="#ffffff" draw:opacity="100.0%" draw:stroke="none"/>
    </style:style>
    <style:style style:family="graphic" style:name="style-128">
      <style:graphic-properties draw:fill="solid" draw:fill-color="#000000" draw:opacity="100.0%" draw:stroke="none"/>
    </style:style>
    <style:style style:family="graphic" style:name="style-129">
      <style:graphic-properties draw:fill="solid" draw:fill-color="#000000" draw:opacity="100.0%" draw:stroke="none"/>
    </style:style>
    <style:style style:family="graphic" style:name="style-130">
      <style:graphic-properties draw:fill="solid" draw:fill-color="#ffffff" draw:opacity="100.0%" draw:stroke="none"/>
    </style:style>
    <style:style style:family="graphic" style:name="style-131">
      <style:graphic-properties draw:fill="solid" draw:fill-color="#000000" draw:opacity="100.0%" draw:stroke="none"/>
    </style:style>
    <style:style style:family="graphic" style:name="style-132">
      <style:graphic-properties draw:fill="solid" draw:fill-color="#000000" draw:opacity="100.0%" draw:stroke="none"/>
    </style:style>
    <style:style style:family="graphic" style:name="style-133">
      <style:graphic-properties draw:fill="solid" draw:fill-color="#000000" draw:opacity="100.0%" draw:stroke="none"/>
    </style:style>
    <style:style style:family="graphic" style:name="style-134">
      <style:graphic-properties draw:fill="solid" draw:fill-color="#000000" draw:opacity="100.0%" draw:stroke="none"/>
    </style:style>
    <style:style style:family="graphic" style:name="style-135">
      <style:graphic-properties draw:fill="solid" draw:fill-color="#000000" draw:opacity="100.0%" draw:stroke="none"/>
    </style:style>
    <style:style style:family="graphic" style:name="style-136">
      <style:graphic-properties draw:fill="solid" draw:fill-color="#000000" draw:opacity="100.0%" draw:stroke="none"/>
    </style:style>
    <style:style style:family="graphic" style:name="style-137">
      <style:graphic-properties draw:fill="solid" draw:fill-color="#000000" draw:opacity="100.0%" draw:stroke="none"/>
    </style:style>
    <style:style style:family="graphic" style:name="style-138">
      <style:graphic-properties draw:fill="solid" draw:fill-color="#ffffff" draw:opacity="100.0%" draw:stroke="none"/>
    </style:style>
    <style:style style:family="graphic" style:name="style-139">
      <style:graphic-properties draw:fill="solid" draw:fill-color="#000000" draw:opacity="100.0%" draw:stroke="none"/>
    </style:style>
    <style:style style:family="graphic" style:name="style-140">
      <style:graphic-properties draw:fill="solid" draw:fill-color="#000000" draw:opacity="100.0%" draw:stroke="none"/>
    </style:style>
    <style:style style:family="graphic" style:name="style-141">
      <style:graphic-properties draw:fill="solid" draw:fill-color="#000000" draw:opacity="100.0%" draw:stroke="none"/>
    </style:style>
    <style:style style:family="graphic" style:name="style-142">
      <style:graphic-properties draw:fill="solid" draw:fill-color="#ffffff" draw:opacity="100.0%" draw:stroke="none"/>
    </style:style>
    <style:style style:family="graphic" style:name="style-143">
      <style:graphic-properties draw:fill="solid" draw:fill-color="#ffffff" draw:opacity="100.0%" draw:stroke="none"/>
    </style:style>
    <style:style style:family="graphic" style:name="style-144">
      <style:graphic-properties draw:fill="solid" draw:fill-color="#000000" draw:opacity="100.0%" draw:stroke="none"/>
    </style:style>
    <style:style style:family="graphic" style:name="style-145">
      <style:graphic-properties draw:fill="solid" draw:fill-color="#000000" draw:opacity="100.0%" draw:stroke="none"/>
    </style:style>
    <style:style style:family="graphic" style:name="style-146">
      <style:graphic-properties draw:fill="solid" draw:fill-color="#000000" draw:opacity="100.0%" draw:stroke="none"/>
    </style:style>
    <style:style style:family="graphic" style:name="style-147">
      <style:graphic-properties draw:fill="solid" draw:fill-color="#000000" draw:opacity="100.0%" draw:stroke="none"/>
    </style:style>
    <style:style style:family="graphic" style:name="style-148">
      <style:graphic-properties draw:fill="solid" draw:fill-color="#000000" draw:opacity="100.0%" draw:stroke="none"/>
    </style:style>
    <style:style style:family="graphic" style:name="style-149">
      <style:graphic-properties draw:fill="solid" draw:fill-color="#000000" draw:opacity="100.0%" draw:stroke="none"/>
    </style:style>
    <style:style style:family="graphic" style:name="style-150">
      <style:graphic-properties draw:fill="solid" draw:fill-color="#000000" draw:opacity="100.0%" draw:stroke="none"/>
    </style:style>
    <style:style style:family="graphic" style:name="style-151">
      <style:graphic-properties draw:fill="solid" draw:fill-color="#000000" draw:opacity="100.0%" draw:stroke="none"/>
    </style:style>
    <style:style style:family="graphic" style:name="style-152">
      <style:graphic-properties draw:fill="solid" draw:fill-color="#000000" draw:opacity="100.0%" draw:stroke="none"/>
    </style:style>
    <style:style style:family="graphic" style:name="style-153">
      <style:graphic-properties draw:fill="solid" draw:fill-color="#000000" draw:opacity="100.0%" draw:stroke="none"/>
    </style:style>
    <style:style style:family="graphic" style:name="style-154">
      <style:graphic-properties draw:fill="solid" draw:fill-color="#000000" draw:opacity="100.0%" draw:stroke="none"/>
    </style:style>
    <style:style style:family="graphic" style:name="style-155">
      <style:graphic-properties draw:fill="solid" draw:fill-color="#000000" draw:opacity="100.0%" draw:stroke="none"/>
    </style:style>
    <style:style style:family="graphic" style:name="style-156">
      <style:graphic-properties draw:fill="solid" draw:fill-color="#000000" draw:opacity="100.0%" draw:stroke="none"/>
    </style:style>
    <style:style style:family="graphic" style:name="style-157">
      <style:graphic-properties draw:fill="solid" draw:fill-color="#000000" draw:opacity="100.0%" draw:stroke="none"/>
    </style:style>
    <style:style style:family="graphic" style:name="style-158">
      <style:graphic-properties draw:fill="solid" draw:fill-color="#000000" draw:opacity="100.0%" draw:stroke="none"/>
    </style:style>
    <style:style style:family="graphic" style:name="style-159">
      <style:graphic-properties draw:fill="solid" draw:fill-color="#000000" draw:opacity="100.0%" draw:stroke="none"/>
    </style:style>
    <style:style style:family="graphic" style:name="style-160">
      <style:graphic-properties draw:fill="solid" draw:fill-color="#000000" draw:opacity="100.0%" draw:stroke="none"/>
    </style:style>
    <style:style style:family="graphic" style:name="style-161">
      <style:graphic-properties draw:fill="solid" draw:fill-color="#000000" draw:opacity="100.0%" draw:stroke="none"/>
    </style:style>
    <style:style style:family="graphic" style:name="style-162">
      <style:graphic-properties draw:fill="solid" draw:fill-color="#000000" draw:opacity="100.0%" draw:stroke="none"/>
    </style:style>
    <style:style style:family="graphic" style:name="style-163">
      <style:graphic-properties draw:fill="solid" draw:fill-color="#000000" draw:opacity="100.0%" draw:stroke="none"/>
    </style:style>
    <style:style style:family="graphic" style:name="style-164">
      <style:graphic-properties draw:fill="solid" draw:fill-color="#000000" draw:opacity="100.0%" draw:stroke="none"/>
    </style:style>
    <style:style style:family="graphic" style:name="style-165">
      <style:graphic-properties draw:fill="solid" draw:fill-color="#000000" draw:opacity="100.0%" draw:stroke="none"/>
    </style:style>
    <style:style style:family="graphic" style:name="style-166">
      <style:graphic-properties draw:fill="solid" draw:fill-color="#000000" draw:opacity="100.0%" draw:stroke="none"/>
    </style:style>
    <style:style style:family="graphic" style:name="style-167">
      <style:graphic-properties draw:fill="solid" draw:fill-color="#000000" draw:opacity="100.0%" draw:stroke="none"/>
    </style:style>
    <style:style style:family="graphic" style:name="style-168">
      <style:graphic-properties draw:fill="solid" draw:fill-color="#000000" draw:opacity="100.0%" draw:stroke="none"/>
    </style:style>
    <style:style style:family="graphic" style:name="style-169">
      <style:graphic-properties draw:fill="solid" draw:fill-color="#000000" draw:opacity="100.0%" draw:stroke="none"/>
    </style:style>
    <style:style style:family="graphic" style:name="style-170">
      <style:graphic-properties draw:fill="solid" draw:fill-color="#000000" draw:opacity="100.0%" draw:stroke="none"/>
    </style:style>
    <style:style style:family="graphic" style:name="style-171">
      <style:graphic-properties draw:fill="solid" draw:fill-color="#000000" draw:opacity="100.0%" draw:stroke="none"/>
    </style:style>
    <style:style style:family="graphic" style:name="style-172">
      <style:graphic-properties draw:fill="solid" draw:fill-color="#000000" draw:opacity="100.0%" draw:stroke="none"/>
    </style:style>
    <style:style style:family="graphic" style:name="style-173">
      <style:graphic-properties draw:fill="solid" draw:fill-color="#000000" draw:opacity="100.0%" draw:stroke="none"/>
    </style:style>
    <style:style style:family="graphic" style:name="style-174">
      <style:graphic-properties draw:fill="solid" draw:fill-color="#000000" draw:opacity="100.0%" draw:stroke="none"/>
    </style:style>
    <style:style style:family="graphic" style:name="style-175">
      <style:graphic-properties draw:fill="solid" draw:fill-color="#000000" draw:opacity="100.0%" draw:stroke="none"/>
    </style:style>
    <style:style style:family="graphic" style:name="style-176">
      <style:graphic-properties draw:fill="solid" draw:fill-color="#000000" draw:opacity="100.0%" draw:stroke="none"/>
    </style:style>
    <style:style style:family="graphic" style:name="style-177">
      <style:graphic-properties draw:fill="solid" draw:fill-color="#000000" draw:opacity="100.0%" draw:stroke="none"/>
    </style:style>
    <style:style style:family="graphic" style:name="style-178">
      <style:graphic-properties draw:fill="solid" draw:fill-color="#000000" draw:opacity="100.0%" draw:stroke="none"/>
    </style:style>
    <style:style style:family="graphic" style:name="style-179">
      <style:graphic-properties draw:fill="solid" draw:fill-color="#000000" draw:opacity="100.0%" draw:stroke="none"/>
    </style:style>
    <style:style style:family="graphic" style:name="style-180">
      <style:graphic-properties draw:fill="solid" draw:fill-color="#000000" draw:opacity="100.0%" draw:stroke="none"/>
    </style:style>
    <style:style style:family="graphic" style:name="style-181">
      <style:graphic-properties draw:fill="solid" draw:fill-color="#000000" draw:opacity="100.0%" draw:stroke="none"/>
    </style:style>
    <style:style style:family="graphic" style:name="style-182">
      <style:graphic-properties draw:fill="solid" draw:fill-color="#000000" draw:opacity="100.0%" draw:stroke="none"/>
    </style:style>
    <style:style style:family="graphic" style:name="style-183">
      <style:graphic-properties draw:fill="solid" draw:fill-color="#000000" draw:opacity="100.0%" draw:stroke="none"/>
    </style:style>
    <style:style style:family="graphic" style:name="style-184">
      <style:graphic-properties draw:fill="solid" draw:fill-color="#000000" draw:opacity="100.0%" draw:stroke="none"/>
    </style:style>
    <style:style style:family="graphic" style:name="style-185">
      <style:graphic-properties draw:fill="solid" draw:fill-color="#000000" draw:opacity="100.0%" draw:stroke="none"/>
    </style:style>
    <style:style style:family="graphic" style:name="style-186">
      <style:graphic-properties draw:fill="solid" draw:fill-color="#000000" draw:opacity="100.0%" draw:stroke="none"/>
    </style:style>
    <style:style style:family="graphic" style:name="style-187">
      <style:graphic-properties draw:fill="solid" draw:fill-color="#000000" draw:opacity="100.0%" draw:stroke="none"/>
    </style:style>
    <style:style style:family="graphic" style:name="style-188">
      <style:graphic-properties draw:fill="solid" draw:fill-color="#000000" draw:opacity="100.0%" draw:stroke="none"/>
    </style:style>
    <style:style style:family="graphic" style:name="style-189">
      <style:graphic-properties draw:fill="solid" draw:fill-color="#ffffff" draw:opacity="100.0%" draw:stroke="none"/>
    </style:style>
    <style:style style:family="graphic" style:name="style-190">
      <style:graphic-properties draw:fill="solid" draw:fill-color="#ffffff" draw:opacity="100.0%" draw:stroke="none"/>
    </style:style>
    <style:style style:family="graphic" style:name="style-191">
      <style:graphic-properties draw:fill="solid" draw:fill-color="#ffffff" draw:opacity="100.0%" draw:stroke="none"/>
    </style:style>
    <style:style style:family="graphic" style:name="style-192">
      <style:graphic-properties draw:fill="none" draw:stroke="none"/>
    </style:style>
    <style:style style:family="graphic" style:name="style-193">
      <style:graphic-properties draw:fill="none" draw:stroke="none"/>
    </style:style>
    <style:style style:family="graphic" style:name="style-194">
      <style:graphic-properties draw:fill="none" draw:stroke="none"/>
    </style:style>
    <style:style style:family="graphic" style:name="style-195">
      <style:graphic-properties draw:fill="none" draw:stroke="none"/>
    </style:style>
    <style:style style:family="graphic" style:name="style-196">
      <style:graphic-properties draw:fill="none" draw:stroke="none"/>
    </style:style>
    <style:style style:family="graphic" style:name="style-197">
      <style:graphic-properties draw:fill="none" draw:stroke="none"/>
    </style:style>
    <style:style style:family="graphic" style:name="style-198">
      <style:graphic-properties draw:fill="none" draw:stroke="none"/>
    </style:style>
    <style:style style:family="graphic" style:name="style-199">
      <style:graphic-properties draw:fill="none" draw:stroke="none"/>
    </style:style>
    <style:style style:family="graphic" style:name="style-200">
      <style:graphic-properties draw:fill="none" draw:stroke="none"/>
    </style:style>
    <style:style style:family="graphic" style:name="style-201">
      <style:graphic-properties draw:fill="none" draw:stroke="none"/>
    </style:style>
    <style:style style:family="graphic" style:name="style-202">
      <style:graphic-properties draw:fill="none" draw:stroke="none"/>
    </style:style>
    <style:style style:family="graphic" style:name="style-203">
      <style:graphic-properties draw:fill="none" draw:stroke="none"/>
    </style:style>
    <style:style style:family="graphic" style:name="style-204">
      <style:graphic-properties draw:fill="none" draw:stroke="none"/>
    </style:style>
    <style:style style:family="graphic" style:name="style-205">
      <style:graphic-properties draw:fill="none" draw:stroke="none"/>
    </style:style>
    <style:style style:family="graphic" style:name="style-206">
      <style:graphic-properties draw:fill="none" draw:stroke="none"/>
    </style:style>
    <style:style style:family="graphic" style:name="style-207">
      <style:graphic-properties draw:fill="none" draw:stroke="none"/>
    </style:style>
    <style:style style:family="graphic" style:name="style-208">
      <style:graphic-properties draw:fill="none" draw:stroke="none"/>
    </style:style>
    <style:style style:family="graphic" style:name="style-209">
      <style:graphic-properties draw:fill="none" draw:stroke="none"/>
    </style:style>
    <style:style style:family="graphic" style:name="style-210">
      <style:graphic-properties draw:fill="none" draw:stroke="none"/>
    </style:style>
    <style:style style:family="graphic" style:name="style-211">
      <style:graphic-properties draw:fill="none" draw:stroke="none"/>
    </style:style>
    <style:style style:family="graphic" style:name="style-212">
      <style:graphic-properties draw:fill="none" draw:stroke="none"/>
    </style:style>
    <style:style style:family="graphic" style:name="style-213">
      <style:graphic-properties draw:fill="none" draw:stroke="none"/>
    </style:style>
    <style:style style:family="graphic" style:name="style-214">
      <style:graphic-properties draw:fill="none" draw:stroke="none"/>
    </style:style>
    <style:style style:family="graphic" style:name="style-215">
      <style:graphic-properties draw:fill="none" draw:stroke="none"/>
    </style:style>
    <style:style style:family="graphic" style:name="style-216">
      <style:graphic-properties draw:fill="none" draw:stroke="none"/>
    </style:style>
    <style:style style:family="graphic" style:name="style-217">
      <style:graphic-properties draw:fill="none" draw:stroke="none"/>
    </style:style>
    <style:style style:family="graphic" style:name="style-218">
      <style:graphic-properties draw:fill="none" draw:stroke="none"/>
    </style:style>
    <style:style style:family="graphic" style:name="style-219">
      <style:graphic-properties draw:fill="none" draw:stroke="none"/>
    </style:style>
    <style:style style:family="graphic" style:name="style-220">
      <style:graphic-properties draw:fill="none" draw:stroke="none"/>
    </style:style>
    <style:style style:family="graphic" style:name="style-221">
      <style:graphic-properties draw:fill="none" draw:stroke="none"/>
    </style:style>
    <style:style style:family="graphic" style:name="style-222">
      <style:graphic-properties draw:fill="none" draw:stroke="none"/>
    </style:style>
    <style:style style:family="graphic" style:name="style-223">
      <style:graphic-properties draw:fill="none" draw:stroke="none"/>
    </style:style>
    <style:style style:family="graphic" style:name="style-224">
      <style:graphic-properties draw:fill="none" draw:stroke="none"/>
    </style:style>
    <style:style style:family="graphic" style:name="style-225">
      <style:graphic-properties draw:fill="none" draw:stroke="none"/>
    </style:style>
    <style:style style:family="graphic" style:name="style-226">
      <style:graphic-properties draw:fill="none" draw:stroke="none"/>
    </style:style>
    <style:style style:family="graphic" style:name="style-227">
      <style:graphic-properties draw:fill="none" draw:stroke="none"/>
    </style:style>
    <style:style style:family="graphic" style:name="style-228">
      <style:graphic-properties draw:fill="none" draw:stroke="none"/>
    </style:style>
    <style:style style:family="graphic" style:name="style-229">
      <style:graphic-properties draw:fill="solid" draw:fill-color="#ffffff" draw:opacity="100.0%" draw:stroke="none"/>
    </style:style>
    <style:style style:family="graphic" style:name="style-230">
      <style:graphic-properties draw:fill="solid" draw:fill-color="#ffffff" draw:opacity="100.0%" draw:stroke="none"/>
    </style:style>
    <style:style style:family="graphic" style:name="style-231">
      <style:graphic-properties draw:fill="solid" draw:fill-color="#000000" draw:opacity="100.0%" draw:stroke="none"/>
    </style:style>
    <style:style style:family="graphic" style:name="style-232">
      <style:graphic-properties draw:fill="solid" draw:fill-color="#000000" draw:opacity="100.0%" draw:stroke="none"/>
    </style:style>
    <style:style style:family="graphic" style:name="style-233">
      <style:graphic-properties draw:fill="solid" draw:fill-color="#000000" draw:opacity="100.0%" draw:stroke="none"/>
    </style:style>
    <style:style style:family="graphic" style:name="style-234">
      <style:graphic-properties draw:fill="solid" draw:fill-color="#000000" draw:opacity="100.0%" draw:stroke="none"/>
    </style:style>
    <style:style style:family="graphic" style:name="style-235">
      <style:graphic-properties draw:fill="solid" draw:fill-color="#000000" draw:opacity="100.0%" draw:stroke="none"/>
    </style:style>
    <style:style style:family="graphic" style:name="style-236">
      <style:graphic-properties draw:fill="solid" draw:fill-color="#ffffff" draw:opacity="100.0%" draw:stroke="none"/>
    </style:style>
    <style:style style:family="graphic" style:name="style-237">
      <style:graphic-properties draw:fill="solid" draw:fill-color="#ffffff" draw:opacity="100.0%" draw:stroke="none"/>
    </style:style>
    <style:style style:family="graphic" style:name="style-238">
      <style:graphic-properties draw:fill="solid" draw:fill-color="#000000" draw:opacity="100.0%" draw:stroke="none"/>
    </style:style>
    <style:style style:family="graphic" style:name="style-239">
      <style:graphic-properties draw:fill="solid" draw:fill-color="#000000" draw:opacity="100.0%" draw:stroke="none"/>
    </style:style>
    <style:style style:family="graphic" style:name="style-240">
      <style:graphic-properties draw:fill="solid" draw:fill-color="#000000" draw:opacity="100.0%" draw:stroke="none"/>
    </style:style>
    <style:style style:family="graphic" style:name="style-241">
      <style:graphic-properties draw:fill="solid" draw:fill-color="#000000" draw:opacity="100.0%" draw:stroke="none"/>
    </style:style>
    <style:style style:family="graphic" style:name="style-242">
      <style:graphic-properties draw:fill="solid" draw:fill-color="#ffffff" draw:opacity="100.0%" draw:stroke="none"/>
    </style:style>
    <style:style style:family="graphic" style:name="style-243">
      <style:graphic-properties draw:fill="solid" draw:fill-color="#ffffff" draw:opacity="100.0%" draw:stroke="none"/>
    </style:style>
    <style:style style:family="graphic" style:name="style-244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 draw:id="Layer_1">
          <draw:g>
            <draw:path svg:d="M 3.448998 0.0 C 32.976425 5.741433 50.624126 23.389187 56.36566 52.916664 C 93.88356 55.165596 82.18894 8.175625 135.74066 26.458332 C 130.87238 48.97437 146.05939 51.435005 162.19899 52.916664 C 160.37335 77.575806 153.49414 97.128525 135.74066 105.83333 C 77.3471 76.7556 -19.49029 82.258934 3.448998 0.0 z" svg:height="1.0583333mm" draw:style-name="style-2" svg:viewBox="0.0 0.0 162.19902 105.83333" svg:width="1.6219902mm" svg:x="19.590183mm" svg:y="4.445529mm"/>
            <draw:path svg:d="M 0.0 0.0 C 47.492657 31.882288 47.28111 111.49543 79.37499 158.74998 C 52.916664 158.74998 26.458332 158.74998 0.0 158.74998 C 0.0 105.83333 0.0 52.916664 0.0 0.0 z" svg:height="1.5874999mm" draw:style-name="style-3" svg:viewBox="0.0 0.0 79.37499 158.74998" svg:width="0.7937499mm" svg:x="33.9127mm" svg:y="6.0332932mm"/>
            <draw:path svg:d="M 52.94331 0.08619467 C 136.26065 -3.882545 81.22727 130.52573 158.77664 132.3779 C 149.04007 224.42644 55.483124 167.35579 0.0 158.83624 C 24.077179 112.348946 72.919075 90.65312 52.94331 0.08619467 z" svg:height="1.8412174mm" draw:style-name="style-4" svg:viewBox="0.0 0.0 158.77664 184.12175" svg:width="1.5877664mm" svg:x="34.70645mm" svg:y="8.413681mm"/>
            <draw:path svg:d="M 92.604164 99.036064 C 30.34779 112.794304 26.087917 68.55605 0.0 46.119396 C 25.63817 17.121048 99.27163 -13.650046 132.29166 6.4318986 C 119.98863 38.20826 79.137 41.462666 92.604164 99.036064 z" svg:height="1.016366mm" draw:style-name="style-5" svg:viewBox="0.0 0.0 132.29166 101.6366" svg:width="1.3229166mm" svg:x="22.402798mm" svg:y="18.53721mm"/>
            <draw:path svg:d="M 0.0 1.371444 C 69.50601 -10.799364 54.16013 61.881718 105.83333 67.51727 C 108.08226 105.061615 61.09224 93.34055 79.37499 146.89227 C 14.710826 136.62642 27.64911 48.705437 0.0 1.371444 z" svg:height="1.4689237mm" draw:style-name="style-6" svg:viewBox="0.0 0.0 105.91179 146.89236" svg:width="1.0591179mm" svg:x="23.593424mm" svg:y="18.8524mm"/>
            <draw:path svg:d="M 15.54532 0.0 C 66.054184 47.122242 106.05941 155.07228 42.00365 211.66666 C 47.692097 148.6428 42.638706 96.38764 2.3161538 79.37499 C -7.235104 38.946667 15.863049 31.167952 15.54532 0.0 z" svg:height="2.1166666mm" draw:style-name="style-7" svg:viewBox="0.0 0.0 75.10677 211.66666" svg:width="0.7510677mm" svg:x="34.286415mm" svg:y="23.76117mm"/>
            <draw:path svg:d="M 0.0 2.568682 C 40.64008 -17.671926 40.64008 88.98156 0.0 68.71451 C 0.0 46.674717 0.0 24.63492 0.0 2.568682 z" svg:height="0.7128936mm" draw:style-name="style-8" svg:viewBox="0.0 0.0 30.48006 71.28936" svg:width="0.3048006mm" svg:x="31.002287mm" svg:y="24.926107mm"/>
            <draw:path svg:d="M 6.400005 0.2648417 C 50.902897 -4.550554 28.4398 57.60004 46.0875 79.63984 C -27.201988 83.7144 9.73374 54.21342 6.400005 0.2648417 z" svg:height="0.80012816mm" draw:style-name="style-9" svg:viewBox="0.0 0.0 46.087452 80.01282" svg:width="0.46087453mm" svg:x="22.735674mm" svg:y="25.346285mm"/>
            <draw:path svg:d="M 27.129116 0.0 C 77.18823 9.498571 70.071014 76.86142 13.89995 79.37499 C 24.827295 41.98932 -4.753222 45.111504 0.6707843 13.229166 C 16.04311 15.372325 24.218885 10.29229 27.129116 0.0 z" svg:height="0.7937499mm" draw:style-name="style-10" svg:viewBox="0.0 0.0 60.715305 79.37499" svg:width="0.60715306mm" svg:x="26.76198mm" svg:y="26.010391mm"/>
            <draw:path svg:d="M 27.957554 0.5557235 C 49.33585 -3.1748707 50.73818 13.070503 67.64505 13.784889 C 56.003323 59.47836 52.643143 113.42693 1.499222 119.61822 C -2.7340062 66.88686 0.78483576 21.881132 27.957554 0.5557235 z" svg:height="1.1961828mm" draw:style-name="style-11" svg:viewBox="0.0 0.0 67.64502 119.61828" svg:width="0.6764502mm" svg:x="20.138847mm" svg:y="27.327751mm"/>
            <draw:path svg:d="M 1.7291418 0.0 C 31.574299 27.490246 54.67245 61.727295 54.645805 119.06249 C 3.2899315 113.10941 -4.2241445 63.288284 1.7291418 0.0 z" svg:height="1.190625mm" draw:style-name="style-12" svg:viewBox="0.0 0.0 54.64587 119.06249" svg:width="0.54645866mm" svg:x="37.599842mm" svg:y="27.597893mm"/>
            <draw:path svg:d="M 52.916664 9.536118 C 52.916664 18.346746 52.916664 27.18382 52.916664 35.99445 C 16.827541 34.803875 26.273024 58.034245 0.0 35.99445 C 0.0 27.18382 0.0 18.346746 0.0 9.536118 C 26.29967 -12.503677 16.827541 10.726694 52.916664 9.536118 z" svg:height="0.45530736mm" draw:style-name="style-13" svg:viewBox="0.0 0.0 52.916664 45.530735" svg:width="0.52916664mm" svg:x="21.74134mm" svg:y="27.899406mm"/>
            <draw:path svg:d="M 3.187386 0.0 C 46.34094 42.5186 40.520073 62.335903 109.02071 26.458332 C 120.10672 71.38453 108.96783 173.67258 109.02071 211.66666 C 39.726357 181.71593 -13.851706 73.025055 3.187386 0.0 z" svg:height="2.1166666mm" draw:style-name="style-14" svg:viewBox="0.0 0.0 113.936104 211.66666" svg:width="1.139361mm" svg:x="11.390187mm" svg:y="28.25935mm"/>
            <draw:path svg:d="M 0.0 0.0 C 17.647703 0.0 35.268963 0.0 52.916664 0.0 C 51.302685 33.655083 33.65498 51.302784 0.0 52.916664 C 0.0 35.295406 0.0 17.647703 0.0 0.0 z" svg:height="0.52916664mm" draw:style-name="style-15" svg:viewBox="0.0 0.0 52.916664 52.916664" svg:width="0.52916664mm" svg:x="13.009562mm" svg:y="28.523933mm"/>
            <draw:path svg:d="M 1.7125891 1.5961154 C 49.522774 -10.945108 20.180452 53.69262 28.170921 80.97111 C -19.639263 93.51234 9.729501 28.874609 1.7125891 1.5961154 z" svg:height="0.82567364mm" draw:style-name="style-16" svg:viewBox="0.0 0.0 29.893127 82.56737" svg:width="0.29893127mm" svg:x="25.428644mm" svg:y="28.772556mm"/>
            <draw:path svg:d="M 0.0 0.0 C 33.760857 35.507156 63.129623 105.066055 39.687496 158.74998 C 41.830456 174.25453 63.817566 169.88889 79.37499 171.97916 C 74.586044 344.4345 210.74052 446.24615 211.6933 568.8543 C 151.20967 558.7738 193.96626 445.45264 105.83333 463.021 C 93.63608 369.38495 44.449802 312.73767 52.916664 198.4377 C 44.212013 158.80309 24.659346 211.08469 0.0 198.4377 C 0.0 132.3181 0.0 66.14583 0.0 0.0 z" svg:height="5.6885433mm" draw:style-name="style-17" svg:viewBox="0.0 0.0 211.6933 568.8543" svg:width="2.116933mm" svg:x="38.410885mm" svg:y="29.185392mm"/>
            <draw:path svg:d="M 52.916664 0.0 C 117.342735 23.759651 110.040215 119.27425 185.20833 132.29166 C 187.51024 196.16211 62.38879 233.01851 79.37499 132.29166 C 22.648306 163.56538 13.917109 88.82068 0.0 39.687496 C 25.55884 66.4898 70.2205 53.81636 52.916664 0.0 z" svg:height="1.9477097mm" draw:style-name="style-18" svg:viewBox="0.0 0.0 185.23972 194.77098" svg:width="1.8523971mm" svg:x="12.744978mm" svg:y="29.84685mm"/>
            <draw:path svg:d="M 1.7125891 1.5961154 C 49.522774 -10.945108 20.154009 53.69262 28.170921 80.97111 C -19.639263 93.48589 9.729501 28.848166 1.7125891 1.5961154 z" svg:height="0.8256108mm" draw:style-name="style-19" svg:viewBox="0.0 0.0 29.883568 82.56108" svg:width="0.29883566mm" svg:x="19.607548mm" svg:y="30.624903mm"/>
            <draw:path svg:d="M 0.0 0.0 C 37.226913 2.4606862 56.356274 23.018822 52.916664 66.14583 C 11.324102 68.024345 7.4611883 32.199867 0.0 0.0 z" svg:height="0.6621668mm" draw:style-name="style-20" svg:viewBox="0.0 0.0 53.311825 66.216675" svg:width="0.53311825mm" svg:x="15.391077mm" svg:y="30.905449mm"/>
            <draw:path svg:d="M 26.538673 0.0 C 85.35553 2.1696026 41.2495 93.00102 0.0803407 79.37499 C -2.1950371 41.830658 44.82143 53.55172 26.538673 0.0 z" svg:height="0.807672mm" draw:style-name="style-21" svg:viewBox="0.0 0.0 55.011627 80.7672" svg:width="0.5501163mm" svg:x="18.83012mm" svg:y="31.434614mm"/>
            <draw:path svg:d="M 0.0 0.0 C 37.703205 6.4028306 37.96764 50.217983 52.916664 79.37499 C 4.259672 83.89931 12.938083 31.167952 0.0 0.0 z" svg:height="0.79648197mm" draw:style-name="style-22" svg:viewBox="0.0 0.0 52.916664 79.64819" svg:width="0.52916664mm" svg:x="31.26687mm" svg:y="31.434614mm"/>
            <draw:path svg:d="M 66.14583 37.190678 C 44.07959 37.190678 22.039593 37.190678 0.0 37.190678 C 4.97426 1.7894982 70.325966 -24.827698 66.14583 37.190678 z" svg:height="0.37190598mm" draw:style-name="style-23" svg:viewBox="0.0 0.0 66.338 37.1906" svg:width="0.66337997mm" svg:x="35.63276mm" svg:y="32.650208mm"/>
            <draw:path svg:d="M 1.7023952 1.5961154 C 49.51258 -10.945108 20.17036 53.69262 28.160727 80.97111 C -19.623014 93.51234 9.719307 28.874609 1.7023952 1.5961154 z" svg:height="0.82567364mm" draw:style-name="style-24" svg:viewBox="0.0 0.0 29.882917 82.56737" svg:width="0.29882917mm" svg:x="13.786287mm" svg:y="33.006153mm"/>
            <draw:path svg:d="M 14.767953 0.0 C 38.23652 47.016468 37.998325 35.40118 80.91378 13.229166 C 77.050766 43.947372 47.682205 75.2211 107.372116 66.14583 C 107.372116 97.0229 107.372116 127.872925 107.372116 158.74998 C 76.20416 159.04108 68.425446 135.96957 27.997118 145.52083 C 17.360859 105.145386 -20.633228 45.058617 14.767953 0.0 z" svg:height="1.5875273mm" draw:style-name="style-25" svg:viewBox="0.0 0.0 107.372086 158.75273" svg:width="1.0737209mm" svg:x="17.756937mm" svg:y="33.154408mm"/>
            <draw:path svg:d="M 0.0 0.0 C 42.545044 5.979528 68.2361 28.760355 79.37499 66.14583 C 26.484776 70.537926 0.7939195 47.70421 0.0 0.0 z" svg:height="0.6667847mm" draw:style-name="style-26" svg:viewBox="0.0 0.0 79.37499 66.678474" svg:width="0.7937499mm" svg:x="19.889257mm" svg:y="33.683575mm"/>
            <draw:path svg:d="M 16.26556 4.037221E-4 C 72.701065 -0.21114667 7.031628 69.05666 29.494726 119.0629 C -31.783022 114.45925 22.430397 33.734615 16.26556 4.037221E-4 z" svg:height="1.1906297mm" draw:style-name="style-27" svg:viewBox="0.0 0.0 39.82237 119.06297" svg:width="0.3982237mm" svg:x="37.322186mm" svg:y="35.006485mm"/>
            <draw:path svg:d="M 0.0 0.0 C 34.713238 9.366353 59.47836 28.707468 52.916664 79.37499 C 11.906572 76.27925 11.64173 32.43786 0.0 0.0 z" svg:height="0.7937499mm" draw:style-name="style-28" svg:viewBox="0.0 0.0 53.973446 79.37499" svg:width="0.5397344mm" svg:x="41.05698mm" svg:y="35.668213mm"/>
            <draw:path svg:d="M 2.7295651 0.21639505 C 56.360615 -4.9165277 17.308172 82.660484 29.187897 119.27889 C -24.443052 124.41181 14.635936 36.834393 2.7295651 0.21639505 z" svg:height="1.1949507mm" draw:style-name="style-29" svg:viewBox="0.0 0.0 31.92616 119.49507" svg:width="0.3192616mm" svg:x="16.95128mm" svg:y="36.724384mm"/>
            <draw:path svg:d="M 1.6978533 0.0 C 57.419174 1.614081 14.847688 101.52077 28.156185 145.52083 C -19.812662 136.15448 9.9265175 49.10674 1.6978533 0.0 z" svg:height="1.4552083mm" draw:style-name="style-30" svg:viewBox="0.0 0.0 31.315311 145.52083" svg:width="0.31315312mm" svg:x="17.226181mm" svg:y="40.69556mm"/>
            <draw:path svg:d="M 0.0 0.20589827 C 45.16439 -4.609699 55.800552 76.72335 0.0 66.35173 C 0.0 44.28549 0.0 22.245895 0.0 0.20589827 z" svg:height="0.6726668mm" draw:style-name="style-31" svg:viewBox="0.0 0.0 37.966324 67.26668" svg:width="0.37966323mm" svg:x="16.44941mm" svg:y="40.958084mm"/>
            <draw:path svg:d="M 0.0 2.5692875 C 40.666523 -17.67132 40.666523 88.95573 0.0 68.71512 C 0.0 46.64888 0.0 24.609285 0.0 2.5692875 z" svg:height="0.7128414mm" draw:style-name="style-32" svg:viewBox="0.0 0.0 30.499893 71.28414" svg:width="0.30499893mm" svg:x="40.262966mm" svg:y="40.934452mm"/>
            <draw:path svg:d="M 0.0 0.0 C 78.36953 27.490246 99.45684 112.23636 105.83333 211.66666 C 63.023746 195.3155 95.72624 254.47614 52.916664 238.12498 C 70.29983 123.74567 9.207488 87.81521 0.0 0.0 z" svg:height="2.4101238mm" draw:style-name="style-33" svg:viewBox="0.0 0.0 105.83333 241.01239" svg:width="1.0583333mm" svg:x="8.775964mm" svg:y="42.28306mm"/>
            <draw:path svg:d="M 26.458332 0.0 C 74.66558 21.11386 36.14201 103.21398 0.0 105.83333 C 0.0 79.37499 0.0 52.916664 0.0 26.458332 C 22.515985 31.326412 24.976671 16.112953 26.458332 0.0 z" svg:height="1.0583333mm" draw:style-name="style-34" svg:viewBox="0.0 0.0 49.056858 105.83333" svg:width="0.49056858mm" svg:x="42.115314mm" svg:y="46.252075mm"/>
            <draw:path svg:d="M 0.0 0.0 C 49.2654 12.46169 16.536457 106.91813 52.916664 132.29166 C -4.603643 128.05823 2.0638275 59.663265 0.0 0.0 z" svg:height="1.3229166mm" draw:style-name="style-35" svg:viewBox="0.0 0.0 52.916664 132.29166" svg:width="0.52916664mm" svg:x="40.527813mm" svg:y="46.781242mm"/>
            <draw:path svg:d="M 2.510344 0.0 C 32.037773 5.741332 49.685677 23.389236 55.42701 52.916664 C 24.126837 84.45503 -9.554487 50.773304 2.510344 0.0 z" svg:height="0.65146846mm" draw:style-name="style-36" svg:viewBox="0.0 0.0 55.426846 65.14684" svg:width="0.5542684mm" svg:x="43.677708mm" svg:y="48.897907mm"/>
            <draw:path svg:d="M 0.0 0.0 C 78.81947 53.472187 163.48605 101.09727 211.66666 185.20833 C 115.59654 148.98679 45.95811 86.33355 0.0 0.0 z" svg:height="1.8520832mm" draw:style-name="style-37" svg:viewBox="0.0 0.0 211.66666 185.20833" svg:width="2.1166666mm" svg:x="50.84709mm" svg:y="48.897907mm"/>
            <draw:path svg:d="M 1.0567427 0.0 C 33.7328 11.403535 49.607758 39.66085 53.973408 79.37499 C 19.260168 70.008644 -5.5047507 50.667526 1.0567427 0.0 z" svg:height="0.7937499mm" draw:style-name="style-38" svg:viewBox="0.0 0.0 53.973392 79.37499" svg:width="0.53973395mm" svg:x="22.524523mm" svg:y="49.16249mm"/>
            <draw:path svg:d="M 0.0 0.0 C 26.458332 0.0 52.916664 0.0 79.37499 0.0 C 91.91622 47.810387 27.278696 18.441622 0.0 26.458332 C 0.0 17.62126 0.0 8.810831 0.0 0.0 z" svg:height="0.281711mm" draw:style-name="style-39" svg:viewBox="0.0 0.0 80.97118 28.1711" svg:width="0.8097119mm" svg:x="52.963757mm" svg:y="50.750256mm"/>
            <draw:path svg:d="M 0.0 0.0 C 90.43456 6.5879374 99.88004 94.16535 185.23497 105.83333 C 179.467 135.36075 161.81949 153.00867 132.29166 158.74998 C 73.15727 120.88812 18.891369 78.13153 0.0 0.0 z" svg:height="1.5874999mm" draw:style-name="style-40" svg:viewBox="0.0 0.0 185.23497 158.74998" svg:width="1.8523496mm" svg:x="53.757507mm" svg:y="51.01484mm"/>
            <draw:path svg:d="M 158.74998 0.09568214 C 159.06747 97.435905 56.03875 91.42973 0.0 132.38734 C 16.668726 52.03332 59.054955 -2.6027963 158.74998 0.09568214 z" svg:height="1.3238733mm" draw:style-name="style-41" svg:viewBox="0.0 0.0 158.75072 132.38733" svg:width="1.5875072mm" svg:x="5.8655477mm" svg:y="52.072216mm"/>
            <draw:path svg:d="M 0.0 0.0 C 8.810428 0.0 17.62126 0.0 26.458332 0.0 C 26.458332 35.26876 26.458332 70.56457 26.458332 105.83333 C 17.62126 105.83333 8.810428 105.83333 0.0 105.83333 C 0.0 70.56457 0.0 35.295406 0.0 0.0 z" svg:height="1.0583333mm" draw:style-name="style-42" svg:viewBox="0.0 0.0 26.458332 105.83333" svg:width="0.26458332mm" svg:x="40.792397mm" svg:y="54.18984mm"/>
            <draw:path svg:d="M 79.45342 37.135975 C 74.902565 67.88062 70.88088 99.15415 26.536755 90.052635 C 44.81951 36.50092 -2.170511 48.195538 0.078423016 10.677642 C 34.659542 -24.11513 40.639072 37.268394 79.45342 37.135975 z" svg:height="0.916557mm" draw:style-name="style-43" svg:viewBox="0.0 0.0 79.45345 91.6557" svg:width="0.79453456mm" svg:x="9.30461mm" svg:y="54.876812mm"/>
            <draw:path svg:d="M 0.0 1.0121313 C 50.95861 -9.412377 50.95861 64.3533 0.0 53.928795 C 0.0 36.307537 0.0 18.660036 0.0 1.0121313 z" svg:height="0.54941237mm" draw:style-name="style-44" svg:viewBox="0.0 0.0 38.21896 54.941235" svg:width="0.3821896mm" svg:x="47.936413mm" svg:y="54.973465mm"/>
            <draw:path svg:d="M 0.26807147 0.0 C 35.087086 18.123894 49.613007 56.48839 53.21138 105.83333 C 95.99462 122.18448 63.318565 63.023846 106.128044 79.37499 C 92.87223 119.06249 92.34336 171.44987 26.75305 158.74998 C 44.744522 79.03102 -4.0178423 66.0667 0.26807147 0.0 z" svg:height="1.6068791mm" draw:style-name="style-45" svg:viewBox="0.0 0.0 106.128174 160.68791" svg:width="1.0612817mm" svg:x="55.077744mm" svg:y="56.04192mm"/>
            <draw:path svg:d="M 0.0 0.11021613 C 23.706562 -1.5567524 27.913347 16.302702 52.916664 13.339382 C 52.916664 35.378975 52.916664 57.445618 52.916664 79.485214 C 13.943351 74.37894 22.568872 21.64758 0.0 0.11021613 z" svg:height="0.79485095mm" draw:style-name="style-46" svg:viewBox="0.0 0.0 52.916664 79.48509" svg:width="0.52916664mm" svg:x="45.819748mm" svg:y="56.3054mm"/>
            <draw:path svg:d="M 1.0059745 0.0 C 36.671795 26.061474 98.5843 25.902811 106.8393 79.37499 C 48.94848 75.512184 -8.333733 71.066795 1.0059745 0.0 z" svg:height="0.7937499mm" draw:style-name="style-47" svg:viewBox="0.0 0.0 106.83934 79.37499" svg:width="1.0683933mm" svg:x="9.824502mm" svg:y="57.62969mm"/>
            <draw:path svg:d="M 48.395782 0.022204716 C 48.395782 35.290966 48.395782 70.58678 48.395782 105.85553 C -5.1030474 96.51582 -26.296036 -1.6976515 48.395782 0.022204716 z" svg:height="1.0585564mm" draw:style-name="style-48" svg:viewBox="0.0 0.0 48.39561 105.855644" svg:width="0.4839561mm" svg:x="48.510788mm" svg:y="57.629467mm"/>
            <draw:path svg:d="M 79.37499 88.69775 C 41.486485 73.64295 15.0281515 47.184616 0.0 9.322751 C 43.418293 -24.438107 76.25301 40.781586 79.37499 88.69775 z" svg:height="0.88697857mm" draw:style-name="style-49" svg:viewBox="0.0 0.0 79.37499 88.69785" svg:width="0.7937499mm" svg:x="55.87444mm" svg:y="57.801044mm"/>
            <draw:path svg:d="M 0.0 0.20589827 C 45.190636 -4.609699 55.827095 76.74999 0.0 66.35173 C 0.0 44.28549 0.0 22.245491 0.0 0.20589827 z" svg:height="0.6727086mm" draw:style-name="style-50" svg:viewBox="0.0 0.0 37.98607 67.27086" svg:width="0.37986067mm" svg:x="54.81584mm" svg:y="57.892212mm"/>
            <draw:path svg:d="M 132.29166 0.0 C 138.35062 103.08156 76.14709 137.90097 0.0 158.74998 C 28.839561 90.59322 67.07187 31.776564 132.29166 0.0 z" svg:height="1.5874999mm" draw:style-name="style-51" svg:viewBox="0.0 0.0 132.69989 158.74998" svg:width="1.3269988mm" svg:x="3.484298mm" svg:y="58.158855mm"/>
            <draw:path svg:d="M 29.575268 0.0 C 42.804436 0.0 56.0336 0.0 69.262764 0.0 C 46.19111 34.263493 67.35775 112.765236 3.1169364 105.83333 C -13.049106 45.561253 39.417763 53.921932 29.575268 0.0 z" svg:height="1.0626423mm" draw:style-name="style-52" svg:viewBox="0.0 0.0 69.26275 106.26424" svg:width="0.6926275mm" svg:x="5.8343782mm" svg:y="58.158855mm"/>
            <draw:path svg:d="M 13.231891 0.2648417 C 57.734783 -4.5507555 35.271687 57.600243 52.919388 79.63984 C 35.271687 79.63984 17.650427 79.63984 0.0027251241 79.63984 C -0.28825757 48.471684 22.78335 40.666523 13.231891 0.2648417 z" svg:height="0.7963992mm" draw:style-name="style-53" svg:viewBox="0.0 0.0 52.919395 79.63992" svg:width="0.52919394mm" svg:x="11.025159mm" svg:y="58.156204mm"/>
            <draw:path svg:d="M 0.0 0.0 C 38.97311 5.106277 30.321245 57.864277 52.916664 79.37499 C 29.183558 81.04196 25.003115 63.18251 0.0 66.14583 C 0.0 44.10583 0.0 22.039593 0.0 0.0 z" svg:height="0.79485095mm" draw:style-name="style-54" svg:viewBox="0.0 0.0 52.916664 79.48509" svg:width="0.52916664mm" svg:x="11.951228mm" svg:y="58.688023mm"/>
            <draw:path svg:d="M 13.229166 1.5902613 C 62.256474 3.2305844 46.513733 20.851843 39.687496 54.506924 C 83.26435 53.977646 62.494568 -10.8714285 119.06249 1.5902613 C 61.462704 58.316853 107.10334 160.28737 39.687496 186.79858 C 50.085613 141.10492 27.304987 128.61658 0.0 120.652756 C 22.14562 98.71854 10.530385 42.97097 13.229166 1.5902613 z" svg:height="1.8679867mm" draw:style-name="style-55" svg:viewBox="0.0 0.0 119.06249 186.79868" svg:width="1.190625mm" svg:x="5.7332563mm" svg:y="59.73045mm"/>
            <draw:path svg:d="M 29.908138 0.0 C 16.54655 92.762825 45.624233 143.06013 56.36647 211.6933 C 7.5770564 195.42128 -27.903254 35.93046 29.908138 0.0 z" svg:height="2.116933mm" draw:style-name="style-56" svg:viewBox="0.0 0.0 56.366325 211.6933" svg:width="0.56366324mm" svg:x="49.753998mm" svg:y="59.746353mm"/>
            <draw:path svg:d="M 83.382744 37.135975 C 78.83199 67.85398 74.836754 99.12791 30.466082 90.052635 C 29.328392 71.267044 28.296478 52.58763 43.695248 50.36514 C 48.933945 18.66811 -16.550184 57.69391 4.0077496 10.677642 C 38.61521 -24.11513 44.568497 37.268394 83.382744 37.135975 z" svg:height="0.9164738mm" draw:style-name="style-57" svg:viewBox="0.0 0.0 83.3827 91.64738" svg:width="0.833827mm" svg:x="43.662735mm" svg:y="61.756508mm"/>
            <draw:path svg:d="M 52.916664 0.27614594 C 37.96764 29.433361 37.703205 73.24811 0.0 79.65114 C 12.91184 48.456745 4.259672 -4.2746096 52.916664 0.27614594 z" svg:height="0.796513mm" draw:style-name="style-58" svg:viewBox="0.0 0.0 52.916664 79.6513" svg:width="0.52916664mm" svg:x="55.60986mm" svg:y="62.389687mm"/>
            <draw:path svg:d="M 15.287493 0.0 C 34.91959 24.474037 40.63458 62.865185 41.745823 105.83333 C -15.271899 118.50697 -3.0481524 22.225306 15.287493 0.0 z" svg:height="1.069779mm" draw:style-name="style-59" svg:viewBox="0.0 0.0 41.74585 106.977905" svg:width="0.4174585mm" svg:x="4.65434mm" svg:y="63.450783mm"/>
            <draw:path svg:d="M 132.29166 0.0 C 235.26749 226.27171 45.37604 569.88605 132.29166 793.8032 C 41.354366 940.99066 104.61624 1242.4039 0.0 1375.9132 C 45.217293 1015.49756 87.76228 601.7688 79.37499 277.83954 C 133.82623 195.18309 132.34457 118.110115 132.29166 0.0 z" svg:height="13.759132mm" draw:style-name="style-60" svg:viewBox="0.0 0.0 163.81007 1375.9132" svg:width="1.6381009mm" svg:x="0.83820003mm" svg:y="63.715366mm"/>
            <draw:path svg:d="M 1.6988627 1.5955098 C 49.535492 -10.945714 20.166727 53.718456 28.18384 80.970505 C -19.626547 93.51173 9.715572 28.847559 1.6988627 1.5955098 z" svg:height="0.82566273mm" draw:style-name="style-61" svg:viewBox="0.0 0.0 29.892511 82.56628" svg:width="0.29892513mm" svg:x="50.300674mm" svg:y="63.69941mm"/>
            <draw:path svg:d="M 0.0 1.5809758 C 41.724678 -15.458116 41.724678 111.22423 0.0 94.185135 C 0.0 63.30847 0.0 32.458046 0.0 1.5809758 z" svg:height="0.9576616mm" draw:style-name="style-62" svg:viewBox="0.0 0.0 31.29351 95.76617" svg:width="0.31293508mm" svg:x="50.84709mm" svg:y="63.83185mm"/>
            <draw:path svg:d="M 53.890038 0.0 C 31.321165 21.484072 39.97293 74.268715 0.973374 79.37499 C -4.291566 29.977175 11.583191 1.7198561 53.890038 0.0 z" svg:height="0.7937499mm" draw:style-name="style-63" svg:viewBox="0.0 0.0 53.89012 79.37499" svg:width="0.5389012mm" svg:x="54.541523mm" svg:y="66.62605mm"/>
            <draw:path svg:d="M 2.73822 0.0 C 46.606133 4.6302886 23.508007 76.25261 29.196527 119.06249 C -24.434473 124.16877 14.61802 36.6184 2.73822 0.0 z" svg:height="1.1927665mm" draw:style-name="style-64" svg:viewBox="0.0 0.0 30.313477 119.27666" svg:width="0.30313477mm" svg:x="3.986082mm" svg:y="67.02293mm"/>
            <draw:path svg:d="M 28.952326 0.0 C 87.76919 2.142957 43.66315 93.00143 2.4939933 79.37499 C -7.983504 33.60179 17.20492 23.521254 28.952326 0.0 z" svg:height="0.8076691mm" draw:style-name="style-65" svg:viewBox="0.0 0.0 57.42538 80.76691" svg:width="0.5742538mm" svg:x="9.280455mm" svg:y="67.4198mm"/>
            <draw:path svg:d="M 52.916664 0.0 C 104.6427 26.855595 143.4306 198.09352 52.916664 211.6933 C 50.72062 142.39925 32.437912 93.26546 0.0 26.458332 C 30.744549 30.321144 62.018326 59.716152 52.916664 0.0 z" svg:height="2.116933mm" draw:style-name="style-66" svg:viewBox="0.0 0.0 107.21418 211.6933" svg:width="1.0721419mm" svg:x="6.923881mm" svg:y="69.53647mm"/>
            <draw:path svg:d="M 0.0 2.56848 C 40.666447 -17.672531 40.666447 88.98116 0.0 68.71431 C 0.0 46.674313 0.0 24.634315 0.0 2.56848 z" svg:height="0.712894mm" draw:style-name="style-67" svg:viewBox="0.0 0.0 30.499836 71.2894" svg:width="0.30499837mm" svg:x="3.7486165mm" svg:y="70.70141mm"/>
            <draw:path svg:d="M 26.538673 2.1381123 C 70.98848 -11.461671 47.123253 43.280624 52.997005 68.28394 C 29.263798 66.61738 25.083658 84.476425 0.0803407 81.51311 C -2.1950371 43.968567 44.821228 55.689426 26.538673 2.1381123 z" svg:height="0.8184604mm" draw:style-name="style-68" svg:viewBox="0.0 0.0 54.2506 81.84604" svg:width="0.542506mm" svg:x="46.083527mm" svg:y="71.8966mm"/>
            <draw:path svg:d="M 0.0 0.0 C 30.87687 0.0 61.727295 0.0 92.604164 0.0 C 103.21398 50.270668 30.056707 16.827137 0.0 26.458332 C 0.0 17.620855 0.0 8.810024 0.0 0.0 z" svg:height="0.28573075mm" draw:style-name="style-69" svg:viewBox="0.0 0.0 93.64682 28.573076" svg:width="0.9364682mm" svg:x="15.126493mm" svg:y="72.18256mm"/>
            <draw:path svg:d="M 1.0569445 0.0 C 35.770184 9.366353 60.535305 28.707064 53.97361 79.37499 C 19.26037 69.981995 -5.5047507 50.667126 1.0569445 0.0 z" svg:height="0.7937499mm" draw:style-name="style-70" svg:viewBox="0.0 0.0 55.03023 79.37499" svg:width="0.5503023mm" svg:x="51.101105mm" svg:y="72.71173mm"/>
            <draw:path svg:d="M 1.5690155 0.34800845 C 36.467564 -3.6738713 35.700237 27.970675 41.25651 53.26467 C -2.9024591 66.546326 -2.108691 34.92842 1.5690155 0.34800845 z" svg:height="0.5636342mm" draw:style-name="style-71" svg:viewBox="0.0 0.0 41.25652 56.363422" svg:width="0.4125652mm" svg:x="7.701941mm" svg:y="73.76659mm"/>
            <draw:path svg:d="M 51.21028 0.0 C 89.9453 11.879927 91.876755 11.879927 130.58528 0.0 C 109.07466 43.365406 133.57509 50.587994 130.58528 105.83333 C 78.51527 127.05296 125.98154 48.70988 90.89778 52.916664 C 90.87134 129.67232 -14.300544 327.13116 77.66862 370.4433 C 66.00049 402.88156 38.00756 418.9941 51.21028 476.2766 C -55.549084 370.6282 35.202953 165.31128 51.21028 0.0 z" svg:height="4.7627664mm" draw:style-name="style-72" svg:viewBox="0.0 0.0 130.84247 476.2766" svg:width="1.3084247mm" svg:x="5.0888615mm" svg:y="75.35757mm"/>
            <draw:path svg:d="M 26.458332 0.0 C 90.06435 10.265845 51.091034 61.75414 52.916664 119.06249 C 25.267756 124.67181 17.885696 109.987625 0.0 105.83333 C 11.694618 73.395874 39.661255 57.282516 26.458332 0.0 z" svg:height="1.2032312mm" draw:style-name="style-73" svg:viewBox="0.0 0.0 63.076866 120.32311" svg:width="0.63076866mm" svg:x="52.434593mm" svg:y="77.47449mm"/>
            <draw:path svg:d="M 1.7023952 1.5963172 C 49.512604 -10.944906 20.14384 53.69262 28.160727 80.97131 C -19.623014 93.512535 9.719256 28.848368 1.7023952 1.5963172 z" svg:height="0.8256682mm" draw:style-name="style-74" svg:viewBox="0.0 0.0 29.873358 82.566826" svg:width="0.29873356mm" svg:x="2.6732593mm" svg:y="77.98769mm"/>
            <draw:path svg:d="M 13.342511 0.0 C 41.811684 11.21863 60.147278 32.569878 53.03001 79.37499 C 10.220427 95.72655 42.922928 36.56511 0.11334498 52.916664 C -1.580017 29.157618 16.305832 25.003317 13.342511 0.0 z" svg:height="0.822625mm" draw:style-name="style-75" svg:viewBox="0.0 0.0 54.5674 82.2625" svg:width="0.545674mm" svg:x="5.864414mm" svg:y="78.003654mm"/>
            <draw:path svg:d="M 0.60745037 0.0 C 42.967236 1.7465018 58.8158 30.00382 53.524113 79.37499 C 38.15184 77.23204 29.976215 82.28503 27.065783 92.604164 C -10.76964 90.75269 2.8828282 37.41212 0.60745037 0.0 z" svg:height="0.9260416mm" draw:style-name="style-76" svg:viewBox="0.0 0.0 54.50728 92.604164" svg:width="0.5450728mm" svg:x="7.7115564mm" svg:y="78.003654mm"/>
            <draw:path svg:d="M 2.738447 0.21397272 C 56.369297 -4.8923044 17.316853 82.658066 29.19678 119.27647 C -24.434473 124.409386 14.618374 36.832375 2.738447 0.21397272 z" svg:height="1.1949294mm" draw:style-name="style-77" svg:viewBox="0.0 0.0 31.934687 119.492935" svg:width="0.31934687mm" svg:x="56.376225mm" svg:y="79.19214mm"/>
            <draw:path svg:d="M 0.5635456 1.6399192 C 36.652718 -7.9912753 27.207085 27.939184 53.48016 28.098251 C 8.897883 96.546104 59.724327 108.61094 53.48016 200.10405 C -5.25732 175.04825 -0.5476995 86.57175 0.5635456 1.6399192 z" svg:height="2.0010402mm" draw:style-name="style-78" svg:viewBox="0.0 0.0 54.02071 200.10402" svg:width="0.5402071mm" svg:x="7.9765787mm" svg:y="80.10393mm"/>
            <draw:path svg:d="M 3.0971541 0.0 C 28.391354 5.5826693 60.035496 4.815597 56.013817 39.687496 C 21.459244 43.39205 -10.184899 44.159122 3.0971541 0.0 z" svg:height="0.4126762mm" draw:style-name="style-79" svg:viewBox="0.0 0.0 56.361866 41.26762" svg:width="0.56361866mm" svg:x="11.920257mm" svg:y="80.5172mm"/>
            <draw:path svg:d="M 0.0 0.0 C 17.647905 0.0 35.26876 0.0 52.916664 0.0 C 51.778976 18.785189 50.720818 37.464603 66.14583 39.687496 C 68.36832 68.39456 19.23534 45.693268 0.0 52.916664 C 0.0 35.29581 0.0 17.648308 0.0 0.0 z" svg:height="0.5467962mm" draw:style-name="style-80" svg:viewBox="0.0 0.0 66.21881 54.67962" svg:width="0.6621881mm" svg:x="51.640842mm" svg:y="80.64949mm"/>
            <draw:path svg:d="M 0.0 0.0 C 8.81063 0.0 17.647703 0.0 26.458332 0.0 C 26.458332 35.29581 26.458332 70.56416 26.458332 105.85997 C 17.647703 105.85997 8.81063 105.85997 0.0 105.85997 C 0.0 70.56497 0.0 35.29581 0.0 0.0 z" svg:height="1.0585997mm" draw:style-name="style-81" svg:viewBox="0.0 0.0 26.458332 105.85997" svg:width="0.26458332mm" svg:x="3.21945mm" svg:y="80.91407mm"/>
            <draw:path svg:d="M 106.38643 1.6423415 C 88.262535 36.461758 49.898033 50.986874 0.5530993 54.559006 C -6.1937027 -5.1038547 49.924274 -1.9289842 106.38643 1.6423415 z" svg:height="0.5455861mm" draw:style-name="style-82" svg:viewBox="0.0 0.0 106.38647 54.55861" svg:width="1.0638647mm" svg:x="33.378002mm" svg:y="80.89765mm"/>
            <draw:path svg:d="M 0.0 0.0 C 45.95811 2.513574 53.737026 94.90619 0.0 92.604164 C 0.0 61.727493 0.0 30.850828 0.0 0.0 z" svg:height="0.9264647mm" draw:style-name="style-83" svg:viewBox="0.0 0.0 37.44241 92.64647" svg:width="0.3744241mm" svg:x="57.46194mm" svg:y="81.84038mm"/>
            <draw:path svg:d="M 55.04226 0.33266702 C 43.374287 32.744286 15.381409 48.857643 28.58393 106.16599 C -21.713387 116.74917 11.756388 43.618137 2.125597 13.561833 C 25.858805 15.229205 30.039347 -2.6306531 55.04226 0.33266702 z" svg:height="1.0720391mm" draw:style-name="style-84" svg:viewBox="0.0 0.0 55.04224 107.20391" svg:width="0.55042243mm" svg:x="50.825836mm" svg:y="81.969345mm"/>
            <draw:path svg:d="M 26.458332 1.5963172 C 74.26852 -10.944906 44.899803 53.69262 52.916664 80.97131 C 23.389187 75.203735 5.7414837 57.582077 0.0 28.05465 C 22.516037 32.896893 24.950178 17.709675 26.458332 1.5963172 z" svg:height="0.8097119mm" draw:style-name="style-85" svg:viewBox="0.0 0.0 54.629295 80.97118" svg:width="0.54629296mm" svg:x="4.278048mm" svg:y="83.015045mm"/>
            <draw:path svg:d="M 40.355255 0.0 C 99.225204 14.207788 50.965073 128.11153 0.6677564 119.06249 C -6.766786 58.710884 50.54197 63.10338 40.355255 0.0 z" svg:height="1.1957366mm" draw:style-name="style-86" svg:viewBox="0.0 0.0 67.415474 119.57367" svg:width="0.6741547mm" svg:x="51.766457mm" svg:y="83.42788mm"/>
            <draw:path svg:d="M 26.458332 0.0 C 85.27539 2.142957 41.16916 93.00143 0.0 79.37499 C 4.3392053 48.445038 15.901806 24.712637 26.458332 0.0 z" svg:height="0.8076691mm" draw:style-name="style-87" svg:viewBox="0.0 0.0 54.931477 80.76691" svg:width="0.5493148mm" svg:x="50.84709mm" svg:y="83.56017mm"/>
            <draw:path svg:d="M 1.0261102 0.0 C 36.50672 13.044261 42.724445 55.324463 53.942776 92.630806 C -8.975146 107.05096 -0.03222207 49.582726 1.0261102 0.0 z" svg:height="0.9488828mm" draw:style-name="style-88" svg:viewBox="0.0 0.0 53.94277 94.88828" svg:width="0.5394277mm" svg:x="2.6800222mm" svg:y="85.94142mm"/>
            <draw:path svg:d="M 26.458332 1.5955098 C 74.268715 -10.945714 44.899956 53.718456 52.916664 80.997154 C 23.389236 75.229576 5.741332 57.58127 0.0 28.053843 C 22.51639 32.92273 24.976671 17.735512 26.458332 1.5955098 z" svg:height="0.80997264mm" draw:style-name="style-89" svg:viewBox="0.0 0.0 54.62943 80.99726" svg:width="0.5462943mm" svg:x="50.84709mm" svg:y="85.92547mm"/>
            <draw:path svg:d="M 0.0 0.0 C 43.523968 27.040499 42.836025 98.2926 105.83333 105.83333 C 94.74732 169.8362 118.110016 199.39027 132.29166 238.12498 C 72.760414 253.57704 118.004135 164.20024 52.916664 185.20833 C 52.916664 158.74998 52.916664 132.29166 52.916664 105.83333 C 29.183558 104.16676 25.003115 122.02581 0.0 119.06249 C 0.0 79.37499 0.0 39.687496 0.0 0.0 z" svg:height="2.3993099mm" draw:style-name="style-90" svg:viewBox="0.0 0.0 132.29166 239.93098" svg:width="1.3229166mm" svg:x="10.363729mm" svg:y="87.52919mm"/>
            <draw:path svg:d="M 29.345753 0.109812416 C 53.078857 -1.5567524 57.2593 16.3023 82.26241 13.338979 C 82.26241 35.40562 82.26241 57.444813 82.26241 79.48481 C 44.744522 81.760185 56.439087 34.770164 2.8874204 53.026478 C -13.463829 10.2432375 45.697002 42.919697 29.345753 0.109812416 z" svg:height="0.79565334mm" draw:style-name="style-91" svg:viewBox="0.0 0.0 82.26242 79.56533" svg:width="0.8226242mm" svg:x="6.8950067mm" svg:y="90.43851mm"/>
            <draw:path svg:d="M 1.7024962 1.5955098 C 49.512882 -10.945714 20.144117 53.718456 28.160828 80.970505 C -19.622913 93.485085 9.719609 28.874205 1.7024962 1.5955098 z" svg:height="0.8256104mm" draw:style-name="style-92" svg:viewBox="0.0 0.0 29.873398 82.561035" svg:width="0.29873398mm" svg:x="52.94673mm" svg:y="90.68823mm"/>
            <draw:path svg:d="M 53.928997 38.19938 C 36.281296 38.19938 18.660036 38.19938 1.0123332 38.19938 C -9.412175 -12.732588 64.35361 -12.732588 53.928997 38.19938 z" svg:height="0.38198975mm" draw:style-name="style-93" svg:viewBox="0.0 0.0 54.94125 38.198975" svg:width="0.5494125mm" svg:x="9.692146mm" svg:y="91.115944mm"/>
            <draw:path svg:d="M 55.69871 0.0 C 125.70736 28.892776 22.493378 93.74185 2.7554033 119.06249 C -15.712057 43.258823 65.038826 66.64806 55.69871 0.0 z" svg:height="1.190625mm" draw:style-name="style-94" svg:viewBox="0.0 0.0 79.739105 119.06249" svg:width="0.7973911mm" svg:x="50.290104mm" svg:y="94.01175mm"/>
            <draw:path svg:d="M 79.40164 0.0 C 142.66368 29.580719 64.823235 130.9949 0.0 119.06249 C 8.361085 61.251102 81.73031 68.473694 79.40164 0.0 z" svg:height="1.2003354mm" draw:style-name="style-95" svg:viewBox="0.0 0.0 102.83996 120.03353" svg:width="1.0283996mm" svg:x="50.317657mm" svg:y="94.8055mm"/>
            <draw:path svg:d="M 10.006252 0.0 C 31.913729 13.361587 24.373108 56.170666 36.464584 79.37499 C -2.6143024 79.744804 -8.302848 18.097248 10.006252 0.0 z" svg:height="0.79376656mm" draw:style-name="style-96" svg:viewBox="0.0 0.0 36.464603 79.376656" svg:width="0.36464605mm" svg:x="11.321999mm" svg:y="97.05472mm"/>
            <draw:path svg:d="M 0.0 0.5619812 C 21.378296 -3.1950567 22.780424 13.076559 39.71414 13.791147 C 27.464005 36.83641 40.16389 84.80506 0.0 79.93697 C 11.906169 41.201454 11.906169 39.296696 0.0 0.5619812 z" svg:height="0.80281764mm" draw:style-name="style-97" svg:viewBox="0.0 0.0 39.71414 80.28176" svg:width="0.39714143mm" svg:x="50.053078mm" svg:y="98.10744mm"/>
            <draw:path svg:d="M 0.0 0.0 C 35.26876 0.0 70.537926 0.0 105.83333 0.0 C 113.92957 52.17543 33.205338 15.557835 0.0 26.458332 C 0.0 17.647501 0.0 8.810024 0.0 0.0 z" svg:height="0.28916916mm" draw:style-name="style-98" svg:viewBox="0.0 0.0 106.40046 28.916918" svg:width="1.0640045mm" svg:x="40.792397mm" svg:y="98.37764mm"/>
            <draw:path svg:d="M 0.0 0.109812416 C 23.706562 -1.5567524 27.913347 16.3023 52.916664 13.338979 C 56.93814 48.237526 25.293997 47.47045 0.0 53.026478 C 0.0 35.37817 0.0 17.757313 0.0 0.109812416 z" svg:height="0.5302671mm" draw:style-name="style-99" svg:viewBox="0.0 0.0 53.26468 53.02671" svg:width="0.5326468mm" svg:x="46.87808mm" svg:y="99.038mm"/>
            <draw:path svg:d="M 3.106238 0.0 C 28.400236 5.5826693 60.018135 4.815597 56.022903 39.687496 C 21.468327 43.364597 -10.202461 44.158318 3.106238 0.0 z" svg:height="0.4125619mm" draw:style-name="style-100" svg:viewBox="0.0 0.0 56.366783 41.256187" svg:width="0.56366783mm" svg:x="45.259518mm" svg:y="99.30368mm"/>
            <draw:path svg:d="M 66.14583 0.0 C 66.14583 26.458332 66.14583 52.916664 66.14583 79.37499 C 33.258224 80.83001 25.188223 104.192604 0.0 79.37499 C 5.979528 36.829952 28.787 11.138693 66.14583 0.0 z" svg:height="0.90735555mm" draw:style-name="style-101" svg:viewBox="0.0 0.0 66.14583 90.73555" svg:width="0.6614583mm" svg:x="43.570522mm" svg:y="99.435974mm"/>
            <draw:path svg:d="M 0.0 2.56848 C 40.639877 -17.672531 40.639877 88.98116 0.0 68.71431 C 0.0 46.674313 0.0 24.634315 0.0 2.56848 z" svg:height="0.712894mm" draw:style-name="style-102" svg:viewBox="0.0 0.0 30.479908 71.2894" svg:width="0.30479908mm" svg:x="36.294216mm" svg:y="99.67487mm"/>
            <draw:path svg:d="M 0.0 0.0 C 22.092684 22.013351 96.5992 -8.386923 92.60436 39.687496 C 52.334293 35.85133 2.3018215 41.77797 0.0 0.0 z" svg:height="0.39687496mm" draw:style-name="style-103" svg:viewBox="0.0 0.0 92.759056 39.687496" svg:width="0.9275906mm" svg:x="33.64812mm" svg:y="103.93414mm"/>
            <draw:path svg:d="M 79.37499 0.6128501 C 79.77186 39.71818 18.123894 45.406624 0.0 27.071182 C 12.17101 3.973433 41.38091 -2.1389198 79.37499 0.6128501 z" svg:height="0.37095928mm" draw:style-name="style-104" svg:viewBox="0.0 0.0 79.3769 37.09593" svg:width="0.793769mm" svg:x="27.82702mm" svg:y="105.7801mm"/>
            <draw:path svg:d="M 1.5947024 0.0 C 28.053034 0.0 54.511368 0.0 80.969696 0.0 C 97.32085 42.809883 38.160217 10.133425 54.511368 52.916664 C 23.793362 48.36591 -7.480567 44.370674 1.5947024 0.0 z" svg:height="0.52916664mm" draw:style-name="style-105" svg:viewBox="0.0 0.0 83.8571 52.916664" svg:width="0.838571mm" svg:x="42.893116mm" svg:y="105.78623mm"/>
            <draw:path svg:d="M 13.229166 1.5947024 C 57.599842 -7.480163 61.595074 23.79296 66.14583 54.511368 C 35.480713 58.744797 15.372123 52.395054 0.0 41.2822 C 7.0114417 30.646545 13.811334 19.798532 13.229166 1.5947024 z" svg:height="0.5583224mm" draw:style-name="style-106" svg:viewBox="0.0 0.0 66.14583 55.832245" svg:width="0.6614583mm" svg:x="43.835106mm" svg:y="105.77028mm"/>
            <draw:path svg:d="M 105.930725 7.0166903 C 114.02697 59.218765 33.30258 22.600363 0.09739796 33.47502 C -3.6596904 -6.4506717 102.49111 -4.0428734 105.930725 7.0166903 z" svg:height="0.35953245mm" draw:style-name="style-107" svg:viewBox="0.0 0.0 106.49786 35.953243" svg:width="1.0649787mm" svg:x="4.541657mm" svg:y="105.980644mm"/>
            <draw:path svg:d="M 1.1279995 0.34800845 C 41.265244 -4.546718 28.5916 43.42193 40.8155 66.493835 C -11.227916 83.241844 1.4719708 35.2732 1.1279995 0.34800845 z" svg:height="0.69936395mm" draw:style-name="style-108" svg:viewBox="0.0 0.0 40.81552 69.93639" svg:width="0.40815523mm" svg:x="51.100395mm" svg:y="106.97364mm"/>
            <draw:path svg:d="M 13.342511 0.0 C 39.800842 0.0 66.25918 0.0 92.71751 0.0 C 78.21833 33.999054 50.384216 54.663166 0.11334498 52.916664 C -1.5800674 29.15681 16.305832 25.003317 13.342511 0.0 z" svg:height="0.5301929mm" draw:style-name="style-109" svg:viewBox="0.0 0.0 92.71752 53.01929" svg:width="0.92717516mm" svg:x="14.596193mm" svg:y="107.10941mm"/>
            <draw:path svg:d="M 1.6031805 0.0 C 41.29068 0.0 80.97818 0.0 120.66567 0.0 C 113.389595 36.274433 -15.753539 56.673702 1.6031805 0.0 z" svg:height="0.35265672mm" draw:style-name="style-110" svg:viewBox="0.0 0.0 120.66565 35.26567" svg:width="1.2066565mm" svg:x="15.639628mm" svg:y="107.63858mm"/>
            <draw:path svg:d="M 0.0 2.5749395 C 40.666523 -17.69191 40.666523 88.961784 0.0 68.72077 C 0.0 46.68077 0.0 24.614937 0.0 2.5749395 z" svg:height="0.712894mm" draw:style-name="style-111" svg:viewBox="0.0 0.0 30.499893 71.2894" svg:width="0.30499893mm" svg:x="39.998383mm" svg:y="108.671165mm"/>
            <draw:path svg:d="M 56.560963 0.0 C 72.065506 2.142957 67.7264 24.103825 69.79013 39.687496 C 47.75033 39.687496 25.684093 39.687496 3.6442986 39.687496 C -17.54879 -12.382157 60.79439 35.08345 56.560963 0.0 z" svg:height="0.39687496mm" draw:style-name="style-112" svg:viewBox="0.0 0.0 69.790115 39.687496" svg:width="0.6979011mm" svg:x="11.51791mm" svg:y="109.09379mm"/>
            <draw:path svg:d="M 132.29166 0.0 C 132.29166 17.647501 132.29166 35.269165 132.29166 52.916664 C 50.641247 41.830456 61.17167 122.92531 0.0 132.29166 C 11.906244 55.98576 56.01228 11.906572 132.29166 0.0 z" svg:height="1.3229166mm" draw:style-name="style-113" svg:viewBox="0.0 0.0 132.29166 132.29166" svg:width="1.3229166mm" svg:x="0.83820003mm" svg:y="109.22608mm"/>
            <draw:path svg:d="M 0.0 0.0 C 29.501186 5.767574 47.148685 23.389236 52.916664 52.916664 C 35.26876 52.916664 17.62126 52.916664 0.0 52.916664 C 0.0 35.269165 0.0 17.647501 0.0 0.0 z" svg:height="0.52916664mm" draw:style-name="style-114" svg:viewBox="0.0 0.0 52.916664 52.916664" svg:width="0.52916664mm" svg:x="45.29058mm" svg:y="109.22608mm"/>
            <draw:path svg:d="M 224.92772 104.93141 C 167.03679 74.61027 116.36926 37.11902 13.26106 52.014748 C 6.249618 41.40493 -0.5236276 30.530273 0.031894047 12.3272505 C 94.673645 -26.328333 198.78711 31.827028 224.92772 104.93141 z" svg:height="1.0493157mm" draw:style-name="style-115" svg:viewBox="0.0 0.0 224.9278 104.93157" svg:width="2.2492778mm" svg:x="52.30198mm" svg:y="110.558014mm"/>
            <draw:path svg:d="M 43.694035 0.0 C 94.22945 12.329673 53.377815 53.181507 4.0065384 39.71414 C -16.551598 -7.3550096 48.95918 31.69703 43.694035 0.0 z" svg:height="0.42404032mm" draw:style-name="style-116" svg:viewBox="0.0 0.0 66.85258 42.40403" svg:width="0.66852576mm" svg:x="16.409344mm" svg:y="111.47504mm"/>
            <draw:path svg:d="M 105.83333 0.37949878 C 89.93192 72.66352 85.72514 156.6692 26.458332 185.61447 C 15.584077 152.40913 52.20248 71.6849 0.0 79.78114 C 15.213863 33.240864 39.502594 -4.1979027 105.83333 0.37949878 z" svg:height="1.8561448mm" draw:style-name="style-117" svg:viewBox="0.0 0.0 105.83333 185.61449" svg:width="1.0583333mm" svg:x="43.967396mm" svg:y="111.60353mm"/>
            <draw:path svg:d="M 29.618341 0.0 C 47.266045 0.0 64.8873 0.0 82.535 0.0 C 56.26188 35.454067 43.112095 84.058174 3.1600087 105.83333 C -14.302486 44.2649 47.107304 61.541782 29.618341 0.0 z" svg:height="1.0583333mm" draw:style-name="style-118" svg:viewBox="0.0 0.0 82.534996 105.83333" svg:width="0.82535mm" svg:x="2.3941mm" svg:y="112.136765mm"/>
            <draw:path svg:d="M 29.345753 0.0 C 63.000732 1.614081 80.64844 19.261581 82.26241 52.916664 C 36.648277 28.045767 48.50156 28.045767 2.8874204 52.916664 C -13.463829 10.1071825 45.697002 42.783237 29.345753 0.0 z" svg:height="0.52916664mm" draw:style-name="style-119" svg:viewBox="0.0 0.0 82.26242 52.916664" svg:width="0.8226242mm" svg:x="9.541104mm" svg:y="62.127865mm"/>
            <draw:path svg:d="M 241.0124 26.458332 C 222.5181 57.65273 173.33203 189.6798 241.0124 185.20833 C 226.06339 214.36539 225.79895 258.1804 188.09575 264.5833 C 198.38803 219.02206 180.74033 201.37436 135.17908 211.66666 C 139.75629 141.0229 82.57994 106.75937 29.345753 132.29166 C 45.696903 89.48208 -13.46393 122.18458 2.8874204 79.37499 C 88.929886 92.04854 27.65234 39.687496 55.804085 0.0 C 91.073044 0.0 126.368454 0.0 161.6374 0.0 C 176.66577 53.49878 203.15054 56.091686 241.0124 26.458332 z" svg:height="2.6458333mm" draw:style-name="style-120" svg:viewBox="0.0 0.0 241.01245 264.5833" svg:width="2.4101245mm" svg:x="21.71273mm" svg:y="5.76871mm"/>
            <draw:path svg:d="M 80.31325 162.0696 C 32.820587 167.4936 59.305363 246.89505 0.9382502 241.4446 C 16.442795 151.11581 33.455544 62.29523 80.31325 3.319605 C 327.67218 -35.918148 390.48425 282.77252 291.9799 426.67935 C 126.11269 435.6752 -12.793651 458.08542 0.9382502 267.92938 C 115.37045 536.40204 394.50595 199.16418 120.00075 109.179375 C 106.45405 122.09102 93.224884 135.32018 80.31325 148.86687 C 81.95357 178.07687 136.43143 154.47609 159.68825 162.09604 C 137.11937 183.60666 145.77113 236.36456 106.771576 241.47104 C 58.96139 253.95937 88.330154 189.32164 80.31325 162.0696 z" svg:height="4.3245263mm" draw:style-name="style-121" svg:viewBox="0.0 0.0 336.45184 432.45264" svg:width="3.3645184mm" svg:x="16.440027mm" svg:y="9.439945mm"/>
            <draw:path svg:d="M 277.8125 370.44308 C 307.63098 399.0446 266.8587 415.58102 277.8125 463.04724 C 301.5457 464.71423 305.72604 446.85477 330.72916 449.81808 C 332.39612 426.08487 314.53665 421.90454 317.49997 396.90143 C 367.90308 410.76566 358.11362 343.66724 396.87497 383.67227 C 412.74994 328.98285 419.09988 264.76843 436.56247 211.6931 C 390.94833 210.185 402.8016 266.14432 357.18747 264.60977 C 312.28772 179.28168 362.05576 67.945015 410.10416 0.0 C 403.4631 108.08226 461.01007 151.97664 502.7083 211.66666 C 457.43814 232.56876 458.89334 300.14337 463.0208 370.41666 C 497.57538 374.1208 529.21954 374.88806 515.9375 330.72916 C 539.6442 329.0622 543.851 346.92163 568.8541 343.9583 C 565.2029 421.5077 485.48392 440.45193 449.79166 383.6458 C 421.1108 381.4233 443.78568 430.55652 436.56247 449.79166 C 351.8959 435.68942 326.62814 480.98605 277.8125 502.7083 C 255.2436 494.4003 256.03732 462.75616 238.12498 449.79166 C 213.3865 469.1592 222.51466 522.3934 171.97916 515.9375 C 157.05658 500.0096 134.22307 491.96628 145.52083 449.79166 C 98.79544 498.1311 7.8051596 475.64136 0.0 410.10416 C 57.943813 377.03122 105.5158 409.178 145.52083 370.41666 C 153.06155 411.37405 192.59018 420.37 211.66666 449.79166 C 234.10332 423.75662 229.52611 370.68127 277.8125 370.44308 z" svg:height="5.16477mm" draw:style-name="style-122" svg:viewBox="0.0 0.0 568.8541 516.477" svg:width="5.6885414mm" svg:x="16.581964mm" svg:y="14.764808mm"/>
            <draw:path svg:d="M 0.8544778 55.4367 C 3.8706856 31.994574 -12.480463 -10.814908 27.312809 2.5200334 C 9.030052 56.07175 56.020077 44.377132 53.77114 81.89503 C 10.96166 98.24638 43.66416 39.08555 0.8544778 55.4367 z" svg:height="0.84782463mm" draw:style-name="style-123" svg:viewBox="0.0 0.0 53.84967 84.78246" svg:width="0.53849673mm" svg:x="24.11431mm" svg:y="24.000553mm"/>
            <draw:path svg:d="M 0.0 39.687496 C 0.0 26.458332 0.0 13.229166 0.0 0.0 C 37.703205 6.4028306 37.96764 50.217983 52.916664 79.37499 C 2.5929053 98.821884 50.323757 20.214165 0.0 39.687496 z" svg:height="0.8249475mm" draw:style-name="style-124" svg:viewBox="0.0 0.0 52.916664 82.49474" svg:width="0.52916664mm" svg:x="20.683006mm" svg:y="25.08435mm"/>
            <draw:path svg:d="M 0.0 0.0 C 33.999054 14.499074 54.66276 42.33329 52.916664 92.604164 C 12.223495 84.77256 21.192987 27.304937 0.0 0.0 z" svg:height="0.9260416mm" draw:style-name="style-125" svg:viewBox="0.0 0.0 53.01925 92.604164" svg:width="0.5301925mm" svg:x="35.765053mm" svg:y="27.730185mm"/>
            <draw:path svg:d="M 26.489418 0.0 C 76.83982 11.747506 31.807447 83.50245 0.031086601 92.604164 C -1.3183545 51.54078 41.676434 54.848072 26.489418 0.0 z" svg:height="0.9260416mm" draw:style-name="style-126" svg:viewBox="0.0 0.0 49.08647 92.604164" svg:width="0.4908647mm" svg:x="33.250935mm" svg:y="27.994766mm"/>
            <draw:path svg:d="M 0.16370931 0.07852395 C 37.681606 -2.1704102 25.986986 44.819614 79.538704 26.536856 C 53.477234 62.202675 53.636097 124.11528 0.16370931 132.37018 C -3.170026 60.641685 46.04249 47.22721 0.16370931 0.07852395 z" svg:height="1.3237013mm" draw:style-name="style-127" svg:viewBox="0.0 0.0 79.53869 132.37012" svg:width="0.79538685mm" svg:x="17.506105mm" svg:y="28.523148mm"/>
            <draw:path svg:d="M 3.9451723 11.839958 C 7.1200433 -22.26487 26.699354 30.016739 56.861835 11.839958 C 57.57602 55.205162 94.485504 62.401913 83.32017 117.67329 C 45.775627 119.92222 57.49689 72.9322 3.9451723 91.21495 C -14.549337 53.194424 40.00765 24.010767 3.9451723 11.839958 z" svg:height="1.1775184mm" draw:style-name="style-128" svg:viewBox="0.0 0.0 85.42239 117.75184" svg:width="0.8542239mm" svg:x="35.725597mm" svg:y="30.257881mm"/>
            <draw:path svg:d="M 0.0 0.0 C 37.703205 6.4028306 37.96764 50.217983 52.916664 79.37499 C 15.240106 72.97217 14.949022 29.13057 0.0 0.0 z" svg:height="0.7937499mm" draw:style-name="style-129" svg:viewBox="0.0 0.0 52.916664 79.37499" svg:width="0.52916664mm" svg:x="22.270506mm" svg:y="30.640865mm"/>
            <draw:path svg:d="M 0.21377085 132.29166 C 6.6167026 94.588455 50.431652 94.29758 79.58877 79.37499 C 79.58877 114.64396 79.58877 149.93936 79.58877 185.20833 C 145.41707 163.59183 78.821495 29.871399 106.0471 0.0 C 204.49857 18.282757 130.36227 206.08398 79.58877 238.12498 C 100.41144 155.57512 -5.3689995 199.60182 0.21377085 132.29166 z" svg:height="2.38125mm" draw:style-name="style-130" svg:viewBox="0.0 0.0 154.41615 238.12498" svg:width="1.5441614mm" svg:x="14.3306055mm" svg:y="31.963781mm"/>
            <draw:path svg:d="M 0.032297768 92.604164 C -1.3435872 51.54078 41.651203 54.848072 26.49063 0.0 C 73.85087 6.350145 41.042793 83.42312 105.86562 39.687496 C 81.65603 92.6304 24.373915 35.004322 0.032297768 92.604164 z" svg:height="0.9260416mm" draw:style-name="style-131" svg:viewBox="0.0 0.0 105.865715 92.604164" svg:width="1.0586572mm" svg:x="38.939728mm" svg:y="35.800507mm"/>
            <draw:path svg:d="M 80.824356 0.0803407 C 82.94107 37.492462 41.083973 30.90412 41.13686 66.22617 C 28.807188 52.09751 -7.6787944 62.098515 1.4493624 26.538673 C 55.00108 44.821228 43.280018 -2.1950371 80.824356 0.0803407 z" svg:height="0.6622608mm" draw:style-name="style-132" svg:viewBox="0.0 0.0 80.90209 66.226074" svg:width="0.80902094mm" svg:x="19.081013mm" svg:y="35.931995mm"/>
            <draw:path svg:d="M 0.0 0.0 C 47.28111 23.28346 54.398323 86.73041 79.37499 132.29166 C 36.565514 148.6428 69.267815 89.48218 26.458332 105.83333 C 40.931164 47.254463 4.0481215 40.031467 0.0 0.0 z" svg:height="1.3517907mm" draw:style-name="style-133" svg:viewBox="0.0 0.0 79.37499 135.17906" svg:width="0.7937499mm" svg:x="20.15384mm" svg:y="36.461964mm"/>
            <draw:path svg:d="M 53.022236 0.0 C 31.829046 27.304937 40.798542 84.799 0.105573334 92.604164 C -1.6671704 42.333088 19.023386 14.4726305 53.022236 0.0 z" svg:height="0.9260416mm" draw:style-name="style-134" svg:viewBox="0.0 0.0 53.022163 92.604164" svg:width="0.53022164mm" svg:x="17.506687mm" svg:y="36.99113mm"/>
            <draw:path svg:d="M 0.0 52.916664 C 1.6138791 19.261581 19.261581 1.614081 52.916664 0.0 C 28.045767 45.61414 28.045767 33.760857 52.916664 79.37499 C 10.133627 95.72614 42.83613 36.56511 0.0 52.916664 z" svg:height="0.82262385mm" draw:style-name="style-135" svg:viewBox="0.0 0.0 52.916664 82.26238" svg:width="0.52916664mm" svg:x="23.32884mm" svg:y="39.636963mm"/>
            <draw:path svg:d="M 0.0 0.0 C 47.492657 5.4502482 21.008083 84.82524 79.37499 79.37499 C 40.58699 143.40411 69.267815 164.59709 79.37499 238.12498 C 21.06097 190.6061 30.268661 75.56507 0.0 0.0 z" svg:height="2.38125mm" draw:style-name="style-136" svg:viewBox="0.0 0.0 79.37499 238.12498" svg:width="0.7937499mm" svg:x="42.379898mm" svg:y="42.018475mm"/>
            <draw:path svg:d="M 1.2305449 105.83333 C 13.216247 42.75659 -4.6698537 18.679415 1.2305449 0.0 C 54.385406 8.598877 10.067618 114.64416 54.14721 132.29166 C 11.337728 148.61617 44.04043 89.455536 1.2305449 105.83333 z" svg:height="1.3517041mm" draw:style-name="style-137" svg:viewBox="0.0 0.0 54.147392 135.17041" svg:width="0.5414739mm" svg:x="41.838425mm" svg:y="44.664577mm"/>
            <draw:path svg:d="M 13.562842 2.8874204 C 56.372425 -13.463729 23.669924 45.696903 66.47951 29.345753 C 45.5774 172.27347 163.02591 231.858 92.937836 346.87238 C 137.14975 416.3255 102.17177 485.75198 92.937836 584.9974 C 41.21175 528.509 -27.209457 274.7999 66.47951 241.0124 C 84.20664 128.43208 -40.14754 110.04375 13.562842 2.8874204 z" svg:height="5.8499737mm" draw:style-name="style-138" svg:viewBox="0.0 0.0 115.50913 584.9974" svg:width="1.1550913mm" svg:x="10.2281mm" svg:y="44.900017mm"/>
            <draw:path svg:d="M 64.08483 2.4941952 C 64.08483 33.371265 64.08483 64.22128 64.08483 95.09836 C 24.661768 94.833916 47.098625 32.683323 24.370686 15.723361 C 13.1258135 13.289321 11.882349 20.882929 11.141519 28.952528 C -24.471212 17.20502 34.054768 -7.9836044 64.08483 2.4941952 z" svg:height="0.9509827mm" draw:style-name="style-139" svg:viewBox="0.0 0.0 64.08476 95.09827" svg:width="0.6408477mm" svg:x="44.64973mm" svg:y="47.28547mm"/>
            <draw:path svg:d="M 63.616108 2.8874204 C 56.551777 44.32102 9.112008 45.40582 23.92861 108.72075 C -24.066683 96.7088 15.859012 69.668304 10.699443 29.345753 C 53.508923 45.696903 20.806625 -13.464132 63.616108 2.8874204 z" svg:height="1.0872085mm" draw:style-name="style-140" svg:viewBox="0.0 0.0 63.616013 108.72085" svg:width="0.63616014mm" svg:x="38.039307mm" svg:y="47.810703mm"/>
            <draw:path svg:d="M 0.8546797 55.4367 C 3.8708875 31.994574 -12.480262 -10.814908 27.313011 2.5200334 C 9.056698 56.07175 56.046722 44.377132 53.771343 81.89503 C 10.961863 98.24618 43.664566 39.08555 0.8546797 55.4367 z" svg:height="0.84782404mm" draw:style-name="style-141" svg:viewBox="0.0 0.0 53.8515 84.7824" svg:width="0.53851503mm" svg:x="43.1651mm" svg:y="53.370888mm"/>
            <draw:path svg:d="M 846.7199 1693.3861 C 867.5956 1734.2379 886.96295 1776.6239 899.6366 1825.6777 C 881.98865 1825.6777 864.3678 1825.6777 846.7199 1825.6777 C 886.8572 1961.938 880.4808 2144.7126 939.3241 2262.2668 C 927.365 2306.5317 909.7438 2273.8296 886.4074 2262.2668 C 856.21826 2280.6023 881.4598 2354.3423 873.1782 2394.5586 C 886.1692 2431.6267 908.47363 2375.3494 926.0949 2407.7878 C 933.3708 2437.1035 900.82715 2426.6262 899.6366 2447.4753 C 920.4327 2495.841 919.4008 2416.7568 952.5532 2434.246 C 952.5532 2456.3127 952.5532 2478.3518 952.5532 2500.3918 C 931.1749 2504.149 929.7991 2487.8774 912.8657 2487.1628 C 958.4536 2577.9146 1021.7948 2778.4692 979.0116 2870.8352 C 1064.8425 2994.7659 984.30316 3135.6833 1058.3866 3280.966 C 1040.7653 3280.966 1023.1178 3280.966 1005.4699 3280.966 C 1051.9044 3376.0305 1025.4723 3498.2686 1058.3866 3624.951 C 978.2441 3633.8408 893.12775 3715.7295 820.2616 3651.4092 C 855.5041 3560.7366 755.99426 3502.343 807.0324 3479.4036 C 790.60175 3441.6208 768.56213 3536.924 740.8866 3492.6326 C 777.4255 3474.5354 751.9728 3344.6775 807.0324 3386.7993 C 794.46454 3324.2256 777.2139 3326.4744 793.8032 3254.5076 C 733.8485 3234.2407 800.8147 3340.8945 740.8866 3320.6536 C 756.8409 3264.985 719.5083 3262.6572 714.4283 3228.0493 C 750.5174 3226.8325 741.0452 3250.0894 767.3449 3228.0493 C 772.00146 3175.3708 750.8351 3096.8953 793.8032 3082.502 C 759.4869 3075.755 754.3011 3067.0764 714.4283 3042.8145 C 745.252 2918.1692 717.524 2890.2026 714.4283 2751.7727 C 756.8409 2763.3086 755.7827 2731.4001 767.3449 2712.0852 C 755.80896 2673.5886 747.52783 2697.2153 714.4283 2698.856 C 716.04236 2649.8289 733.6898 2665.5715 767.3449 2672.3977 C 767.3449 2654.7502 767.3449 2637.1018 767.3449 2619.481 C 724.53546 2603.1294 757.2115 2662.2642 714.4283 2645.9395 C 774.11816 2591.7002 617.1409 2457.0007 714.4283 2368.1003 C 702.8923 2329.6296 694.61115 2353.2305 661.4849 2354.871 C 682.30774 2128.3086 484.98126 2018.5326 555.6516 1825.6777 C 499.85117 1805.1461 558.5354 1899.1261 502.73495 1878.5945 C 462.80927 1583.2931 470.58817 1320.7999 396.9016 1058.3333 C 469.8736 1073.9965 415.6077 962.3952 463.04745 952.49994 C 457.1737 940.72577 451.43237 928.81964 436.5891 926.0416 C 401.50528 921.83484 448.97168 1000.1779 396.9016 978.95825 C 410.47476 877.1997 350.28223 849.1802 370.4433 740.8333 C 438.89114 747.3421 479.1604 782.05536 529.1933 806.9791 C 553.69354 734.43024 656.4316 740.172 635.0266 621.7708 C 581.39575 651.8804 557.2128 601.15955 489.5058 608.5416 C 471.54056 612.64264 478.52576 641.6674 476.2766 661.4583 C 437.9121 631.29584 408.8078 631.29584 370.4433 661.4583 C 370.4433 643.81036 370.4433 626.1895 370.4433 608.5416 C 255.45557 556.4453 335.0421 389.62534 198.46414 357.18747 C 260.93246 238.70715 122.10535 215.29128 132.29166 105.83333 C 100.43597 100.409325 103.5313 130.01628 66.14583 119.06249 C 56.620815 66.860016 17.779922 43.973816 0.0 0.0 C 67.680374 9.101511 224.3403 26.960966 238.15163 132.29166 C 278.20975 114.088234 285.4061 138.58891 343.98495 132.29166 C 354.56815 227.54181 463.6825 224.26077 476.2766 317.49997 C 565.44104 281.75482 596.9266 393.03842 687.9699 396.87497 C 723.2387 485.08704 788.08813 543.7188 846.7199 608.5416 C 815.6313 708.71277 916.4375 778.1925 846.7199 833.43744 C 889.6618 856.13873 899.0015 954.96063 846.7199 978.95825 C 874.87146 1181.4172 838.62366 1374.7484 899.6366 1587.5529 C 870.3207 1594.8025 880.7981 1562.285 859.9491 1561.0679 C 835.02527 1574.1646 866.5108 1641.6863 899.6366 1640.4695 C 899.6366 1666.9279 899.6366 1693.3861 899.6366 1719.8445 C 856.8271 1736.196 889.5294 1677.035 846.7199 1693.3861 z M 687.9699 687.9166 C 753.56024 700.5903 754.0891 648.2291 767.3449 608.5416 C 724.53546 592.1905 757.2115 651.35114 714.4283 634.99994 C 710.8299 585.655 696.3044 547.2905 661.4849 529.1666 C 657.19904 595.20667 705.96136 608.171 687.9699 687.9166 z M 740.8866 714.37494 C 755.91473 752.2368 782.37305 778.6952 820.2616 793.74994 C 817.1396 745.8338 784.3049 680.6141 740.8866 714.37494 z M 635.0266 780.5208 C 690.8537 790.91907 680.2172 709.5594 635.0266 714.37494 C 635.0266 736.41455 635.0266 758.4545 635.0266 780.5208 z M 714.4283 1243.5679 C 752.1315 1237.1648 752.3959 1193.3501 767.3449 1164.1929 C 718.6879 1159.6421 727.3401 1212.3734 714.4283 1243.5679 z M 608.5683 1666.9279 C 647.5678 1661.8215 638.9161 1609.0369 661.4849 1587.5529 C 619.1781 1589.2727 603.30334 1617.53 608.5683 1666.9279 z M 635.0266 1984.4277 C 639.3392 1918.3877 590.5768 1905.4235 608.5683 1825.6777 C 558.2976 1815.0946 591.7407 1888.2257 582.1099 1918.282 C 661.72314 1907.8837 572.95557 1989.2692 635.0266 1984.4277 z M 820.2616 2566.5378 C 805.31256 2537.3809 805.0481 2493.5657 767.3449 2487.1628 C 782.29395 2516.3196 782.53217 2560.1614 820.2616 2566.5378 z M 820.2616 2963.4385 C 808.38165 2926.82 847.4341 2839.2698 793.8032 2844.376 C 805.68317 2880.9944 766.6303 2968.5715 820.2616 2963.4385 z M 899.6366 3201.59 C 953.3736 3203.892 945.59467 3111.4995 899.6366 3108.986 C 899.6366 3139.837 899.6366 3170.7136 899.6366 3201.59 z M 833.4907 3519.09 C 863.3359 3528.9587 838.6503 3593.3057 846.7199 3624.9502 C 864.3678 3624.9502 881.98865 3624.9502 899.6366 3624.9502 C 883.2588 3607.276 839.8409 3501.2312 899.6366 3492.6318 C 894.0273 3462.972 871.2468 3450.4575 859.9491 3426.486 C 839.49695 3472.0735 892.9691 3482.6833 833.4907 3519.09 z" svg:height="36.758633mm" draw:style-name="style-142" svg:viewBox="0.0 0.0 1058.3866 3675.863" svg:width="10.583866mm" svg:x="48.465576mm" svg:y="50.750523mm"/>
            <draw:path svg:d="M 79.37499 0.0 C 64.3202 37.861866 37.861866 64.34685 0.0 79.37499 C 15.054797 41.51313 41.51313 15.054797 79.37499 0.0 z" svg:height="0.7937499mm" draw:style-name="style-143" svg:viewBox="0.0 0.0 79.37499 79.37499" svg:width="0.7937499mm" svg:x="7.4530478mm" svg:y="54.454422mm"/>
            <draw:path svg:d="M 66.14583 145.52083 C 10.345379 124.989136 69.02962 218.96918 13.229166 198.43748 C 12.144364 177.4823 19.579311 147.9815 0.0 145.52083 C 22.93949 146.15588 75.90904 81.78279 13.229166 79.37499 C 28.178188 50.21778 28.442627 6.403033 66.14583 0.0 C 52.440273 37.253456 59.769444 104.8543 79.37499 145.52083 C 76.887665 160.54938 66.11919 152.87624 66.14583 145.52083 z" svg:height="2.0139072mm" draw:style-name="style-144" svg:viewBox="0.0 0.0 79.37499 201.39072" svg:width="0.7937499mm" svg:x="48.862453mm" svg:y="54.454422mm"/>
            <draw:path svg:d="M 0.1054724 0.0 C 40.79834 7.8051596 31.829046 65.299225 53.022137 92.604164 C 19.023184 78.13153 -1.6671704 50.297314 0.1054724 0.0 z" svg:height="0.9260416mm" draw:style-name="style-145" svg:viewBox="0.0 0.0 53.02215 92.604164" svg:width="0.53022146mm" svg:x="11.421007mm" svg:y="55.645046mm"/>
            <draw:path svg:d="M 4.0064373 0.0 C 56.790783 8.942848 87.66765 39.81992 96.610596 92.604164 C 84.83665 82.31167 66.7391 78.39597 43.693935 79.37499 C 43.693935 66.14583 43.693935 52.916664 43.693935 39.687496 C 48.95918 7.990468 -16.551598 47.016266 4.0064373 0.0 z" svg:height="0.9260416mm" draw:style-name="style-146" svg:viewBox="0.0 0.0 96.61062 92.604164" svg:width="0.9661062mm" svg:x="12.043455mm" svg:y="58.158855mm"/>
            <draw:path svg:d="M 0.080239765 1.1921914 C 40.85254 -8.703037 16.193394 46.80633 66.22607 27.650524 C 60.669846 52.94452 61.43712 84.58866 26.538572 80.567184 C 44.82133 27.015469 -2.195138 38.73633 0.080239765 1.1921914 z" svg:height="0.8091529mm" draw:style-name="style-147" svg:viewBox="0.0 0.0 66.226074 80.91529" svg:width="0.6622608mm" svg:x="9.304592mm" svg:y="58.676098mm"/>
            <draw:path svg:d="M 0.0 0.0 C 34.713238 9.366353 59.47836 28.73371 52.916664 79.37499 C 13.969996 74.26832 22.595518 21.510717 0.0 0.0 z" svg:height="0.7937499mm" draw:style-name="style-148" svg:viewBox="0.0 0.0 53.973446 79.37499" svg:width="0.5397344mm" svg:x="39.204636mm" svg:y="60.27552mm"/>
            <draw:path svg:d="M 80.161446 1.0601742 C 79.28819 39.87442 39.73312 40.006844 27.244783 67.206 C -1.7004775 65.247955 -1.1716015 33.868652 0.7864507 1.0601742 C 30.102327 -6.2157054 19.624931 26.301285 40.47395 27.518507 C 53.91507 18.919628 54.153263 -2.9084141 80.161446 1.0601742 z" svg:height="0.6720592mm" draw:style-name="style-149" svg:viewBox="0.0 0.0 80.16125 67.20592" svg:width="0.8016125mm" svg:x="50.839226mm" svg:y="62.117264mm"/>
            <draw:path svg:d="M 0.0 0.0 C 43.391647 18.335443 93.71541 29.765623 105.83333 79.37499 C 70.37926 53.10197 21.8017 39.95234 0.0 0.0 z" svg:height="0.7937499mm" draw:style-name="style-150" svg:viewBox="0.0 0.0 105.83333 79.37499" svg:width="1.0583333mm" svg:x="12.744978mm" svg:y="62.657032mm"/>
            <draw:path svg:d="M 29.345753 1.1881541 C 70.753006 -4.9500365 88.40071 12.697464 82.26241 54.104816 C 36.648277 29.233921 48.50156 29.233921 2.8874204 54.104816 C -13.463829 11.295337 45.697002 43.99804 29.345753 1.1881541 z" svg:height="0.5410475mm" draw:style-name="style-151" svg:viewBox="0.0 0.0 83.45053 54.104748" svg:width="0.8345053mm" svg:x="11.3931875mm" svg:y="63.174316mm"/>
            <draw:path svg:d="M 52.916664 2.8874204 C 57.81139 25.403406 42.59793 27.837446 26.458332 29.345753 C 33.284466 63.000835 49.027206 80.64834 0.0 82.26241 C 0.0 64.61451 0.0 46.993656 0.0 29.345753 C 42.809883 45.697304 10.133828 -13.463729 52.916664 2.8874204 z" svg:height="0.82262385mm" draw:style-name="style-152" svg:viewBox="0.0 0.0 53.84827 82.26238" svg:width="0.5384827mm" svg:x="43.702812mm" svg:y="63.42191mm"/>
            <draw:path svg:d="M 80.97545 13.229166 C 98.06753 65.59031 37.425037 40.24302 54.51712 92.604164 C 14.538538 84.08441 -6.125373 56.250603 1.6004554 0.0 C 51.02462 36.59216 26.471352 65.53742 80.97545 13.229166 z" svg:height="0.9260416mm" draw:style-name="style-153" svg:viewBox="0.0 0.0 84.04496 92.604164" svg:width="0.8404496mm" svg:x="9.553973mm" svg:y="64.90599mm"/>
            <draw:path svg:d="M 2.1146965 93.64253 C 11.745487 63.58623 -21.697641 -9.544798 28.573029 1.0383732 C 10.581556 80.78399 59.34392 93.748314 55.03136 159.78836 C -7.0397024 164.6298 81.72789 83.24427 2.1146965 93.64253 z" svg:height="1.5999601mm" draw:style-name="style-154" svg:viewBox="0.0 0.0 55.303 159.996" svg:width="0.55303mm" svg:x="54.265526mm" svg:y="68.99692mm"/>
            <draw:path svg:d="M 0.0 0.0 C 50.376846 20.18772 75.829506 65.29882 79.37499 132.29166 C 39.687496 101.41499 36.645046 33.919117 0.0 0.0 z" svg:height="1.3229166mm" draw:style-name="style-155" svg:viewBox="0.0 0.0 79.37499 132.29166" svg:width="0.7937499mm" svg:x="51.640842mm" svg:y="69.53647mm"/>
            <draw:path svg:d="M 53.045856 0.0 C 41.82763 37.306343 35.58326 79.58655 0.10254542 92.604164 C -1.6435527 42.333492 19.02056 14.499276 53.045856 0.0 z" svg:height="0.9260416mm" draw:style-name="style-156" svg:viewBox="0.0 0.0 53.045887 92.604164" svg:width="0.53045887mm" svg:x="50.31663mm" svg:y="70.594795mm"/>
            <draw:path svg:d="M 53.782246 2.888228 C 56.03138 40.406124 9.041357 28.711908 27.323912 82.26322 C -12.469361 95.59817 3.855546 52.78828 0.8655802 29.34656 C 43.64882 45.671467 10.972763 -13.463325 53.782246 2.888228 z" svg:height="0.84783554mm" draw:style-name="style-157" svg:viewBox="0.0 0.0 53.860844 84.783554" svg:width="0.53860843mm" svg:x="41.048325mm" svg:y="71.62452mm"/>
            <draw:path svg:d="M 52.916664 0.0 C 49.344933 49.344532 34.79277 87.709435 0.0 105.83333 C 3.5721333 56.48799 18.124296 18.097248 52.916664 0.0 z" svg:height="1.0583333mm" draw:style-name="style-158" svg:viewBox="0.0 0.0 52.916664 105.83333" svg:width="0.52916664mm" svg:x="50.84709mm" svg:y="73.770065mm"/>
            <draw:path svg:d="M 0.0 0.0 C 37.703102 6.403033 37.967693 50.218185 52.916664 79.37499 C 15.240005 72.99861 14.948921 29.130165 0.0 0.0 z" svg:height="0.7937499mm" draw:style-name="style-159" svg:viewBox="0.0 0.0 52.916664 79.37499" svg:width="0.52916664mm" svg:x="7.4530478mm" svg:y="74.56381mm"/>
            <draw:path svg:d="M 79.37499 0.0 C 78.13153 30.744246 18.335443 55.589306 92.604164 52.916664 C 82.33832 64.69082 78.39597 82.814705 79.37499 105.83333 C 25.823277 87.57701 37.54454 134.56703 0.0 132.29166 C 36.062477 97.789566 12.646998 3.8095217 79.37499 0.0 z" svg:height="1.3237195mm" draw:style-name="style-160" svg:viewBox="0.0 0.0 92.604164 132.37195" svg:width="0.9260416mm" svg:x="48.46558mm" svg:y="74.8284mm"/>
            <draw:path svg:d="M 0.0 2.8874204 C 42.80958 -13.464132 10.107082 45.697304 52.916664 29.345753 C 40.243122 69.588776 81.25352 163.51634 26.458332 161.66406 C 29.792067 96.57598 30.241863 34.39874 0.0 2.8874204 z" svg:height="1.6169114mm" draw:style-name="style-161" svg:viewBox="0.0 0.0 55.886272 161.69115" svg:width="0.55886275mm" svg:x="6.923881mm" svg:y="75.06411mm"/>
            <draw:path svg:d="M 0.0 0.0 C 37.703205 6.403033 37.96764 50.218185 52.916664 79.37499 C 15.187218 72.99861 14.949022 29.15681 0.0 0.0 z" svg:height="0.7937499mm" draw:style-name="style-162" svg:viewBox="0.0 0.0 52.916664 79.37499" svg:width="0.52916664mm" svg:x="56.139023mm" svg:y="75.62215mm"/>
            <draw:path svg:d="M 119.08914 0.0 C 104.40496 82.33832 70.11482 145.07108 0.0 171.97916 C 47.7575 122.71375 60.219593 38.153355 119.08914 0.0 z" svg:height="1.7197915mm" draw:style-name="style-163" svg:viewBox="0.0 0.0 119.08914 171.97916" svg:width="1.1908914mm" svg:x="50.185368mm" svg:y="78.79741mm"/>
            <draw:path svg:d="M 4.053067 0.0 C 26.172194 26.379202 57.04906 44.026703 96.65723 52.916664 C 87.50263 70.617455 61.388268 46.38121 30.511398 66.14583 C 40.40673 25.40058 -15.10284 50.03328 4.053067 0.0 z" svg:height="0.6614583mm" draw:style-name="style-164" svg:viewBox="0.0 0.0 96.65726 66.14583" svg:width="0.9665725mm" svg:x="15.085962mm" svg:y="78.929695mm"/>
            <draw:path svg:d="M 111.16009 0.0 C 142.11633 31.856096 85.12511 87.97427 58.243423 105.83333 C 70.3084 151.1035 90.91948 187.82767 97.93092 238.15163 C 71.47259 238.15163 45.01426 238.15163 18.555925 238.15163 C -11.262635 181.10732 3.315921 159.46458 5.32676 79.37499 C 59.883846 72.204895 96.89901 47.49306 111.16009 0.0 z" svg:height="2.3815162mm" draw:style-name="style-165" svg:viewBox="0.0 0.0 120.12749 238.15163" svg:width="1.2012749mm" svg:x="6.341447mm" svg:y="80.12032mm"/>
            <draw:path svg:d="M 52.916664 26.458332 C 10.107082 10.133425 42.80958 69.26822 0.0 52.916664 C 5.741433 23.415882 23.389135 5.767574 52.916664 0.0 C 50.66773 37.54454 97.65765 25.84952 79.37499 79.37499 C 39.581623 92.73658 55.932873 49.927505 52.916664 26.458332 z" svg:height="0.8190408mm" draw:style-name="style-166" svg:viewBox="0.0 0.0 83.60849 81.904076" svg:width="0.8360849mm" svg:x="15.920243mm" svg:y="80.64949mm"/>
            <draw:path svg:d="M 52.916664 27.515276 C 10.107082 11.19037 42.80958 70.325165 0.0 53.97361 C 0.0 36.352753 0.0 18.704445 0.0 1.0569445 C 50.66773 -5.5043473 70.00874 19.259966 79.37499 53.97361 C 56.85891 58.8425 54.424767 43.655277 52.916664 27.515276 z" svg:height="0.56861925mm" draw:style-name="style-167" svg:viewBox="0.0 0.0 79.37499 56.861923" svg:width="0.7937499mm" svg:x="14.86191mm" svg:y="80.9035mm"/>
            <draw:path svg:d="M 1.0593668 39.687496 C -6.216715 10.371621 26.327122 20.849016 27.517698 0.0 C 49.39873 17.833214 73.07895 33.814148 80.434364 66.17248 C 42.916466 68.42201 54.637527 21.405346 1.0593668 39.687496 z" svg:height="0.6625093mm" draw:style-name="style-168" svg:viewBox="0.0 0.0 80.43441 66.25093" svg:width="0.80434406mm" svg:x="12.205217mm" svg:y="81.046364mm"/>
            <draw:path svg:d="M 52.916664 0.0 C 55.5889 42.360138 30.770891 57.229225 0.0 66.17248 C 14.737472 41.195805 18.600285 5.371119 52.916664 0.0 z" svg:height="0.66172475mm" draw:style-name="style-169" svg:viewBox="0.0 0.0 53.11403 66.17248" svg:width="0.53114027mm" svg:x="44.496563mm" svg:y="81.046364mm"/>
            <draw:path svg:d="M 0.6030094 0.0 C 32.0355 17.09198 54.816128 42.809883 66.74884 79.40164 C 53.519672 79.40164 40.29051 79.40164 27.061342 79.40164 C 41.216545 29.977982 -5.7999225 41.672195 0.6030094 0.0 z" svg:height="0.7940164mm" draw:style-name="style-170" svg:viewBox="0.0 0.0 66.74883 79.40164" svg:width="0.66748834mm" svg:x="5.330351mm" svg:y="81.17866mm"/>
            <draw:path svg:d="M 79.37499 0.0 C 79.37499 17.647501 79.37499 35.29581 79.37499 52.94331 C 25.849922 34.66035 37.54454 81.650375 0.0 79.40164 C 15.081039 41.51313 41.53937 15.054797 79.37499 0.0 z" svg:height="0.7948009mm" draw:style-name="style-171" svg:viewBox="0.0 0.0 79.37499 79.48009" svg:width="0.7937499mm" svg:x="49.523914mm" svg:y="81.17866mm"/>
            <draw:path svg:d="M 79.40164 0.0 C 64.34685 37.861866 37.88851 64.3202 0.0 79.37499 C 15.081443 41.486485 41.539776 15.0281515 79.40164 0.0 z" svg:height="0.7937499mm" draw:style-name="style-172" svg:viewBox="0.0 0.0 79.40164 79.37499" svg:width="0.7940164mm" svg:x="39.99838mm" svg:y="81.70809mm"/>
            <draw:path svg:d="M 8.477054 0.0 C 27.712294 5.873349 7.1277137 11.588439 8.477054 26.458332 C 10.620213 41.962875 32.60702 37.62367 48.16455 39.687496 C 48.16455 57.308353 48.16455 74.95666 48.16455 92.604164 C 14.906429 81.5446 -15.229609 27.569376 8.477054 0.0 z" svg:height="0.9260416mm" draw:style-name="style-173" svg:viewBox="0.0 0.0 48.164536 92.604164" svg:width="0.48164538mm" svg:x="9.882083mm" svg:y="82.104965mm"/>
            <draw:path svg:d="M 52.916664 26.458332 C 10.133425 10.106779 42.809483 69.24157 0.0 52.916664 C 5.7679777 23.389236 23.415478 5.741736 52.916664 0.0 C 36.591755 42.783237 95.72614 10.106779 79.37499 52.916664 C 56.9119 57.758907 54.424564 42.57169 52.916664 26.458332 z" svg:height="0.5579658mm" draw:style-name="style-174" svg:viewBox="0.0 0.0 82.26345 55.796585" svg:width="0.8226345mm" svg:x="48.994747mm" svg:y="82.23726mm"/>
            <draw:path svg:d="M 26.458332 0.0 C 37.756092 23.971403 60.536514 36.48598 66.14583 66.14583 C 6.350145 74.74511 49.768036 180.79 66.14583 198.46414 C 48.497925 198.46414 30.87707 198.46414 13.229166 198.46414 C 5.1595683 166.8196 29.845158 102.47355 0.0 92.604164 C 59.47836 56.19731 6.0061736 45.587494 26.458332 0.0 z" svg:height="1.9846413mm" draw:style-name="style-175" svg:viewBox="0.0 0.0 66.14583 198.46414" svg:width="0.6614583mm" svg:x="56.800484mm" svg:y="85.01538mm"/>
            <draw:path svg:d="M 105.83333 26.458332 C 52.83713 44.026703 53.498833 115.25217 0.0 132.3183 C 9.101511 70.85565 58.975727 50.164894 79.37499 0.0 C 108.90242 5.767574 126.52368 23.415882 132.29166 52.94331 C 109.80232 57.785553 107.34164 42.598335 105.83333 26.458332 z" svg:height="1.3231831mm" draw:style-name="style-176" svg:viewBox="0.0 0.0 132.29166 132.3183" svg:width="1.3229166mm" svg:x="51.37626mm" svg:y="86.20601mm"/>
            <draw:path svg:d="M 44.297195 0.0 C 84.51398 16.298262 29.956585 45.481716 44.297195 79.37499 C 25.511604 78.237305 6.832189 77.17875 4.609699 92.604164 C -17.403652 78.21066 46.704994 38.54981 44.297195 0.0 z" svg:height="0.9260416mm" draw:style-name="style-177" svg:viewBox="0.0 0.0 59.381367 92.604164" svg:width="0.59381366mm" svg:x="53.049953mm" svg:y="87.2646mm"/>
            <draw:path svg:d="M 110.48461 23.975441 C 40.317303 15.535227 39.17921 76.12503 4.6512823 103.35043 C -22.944738 80.1461 79.97816 -53.6797 110.48461 23.975441 z" svg:height="1.0335029mm" draw:style-name="style-178" svg:viewBox="0.0 0.0 110.48473 103.350296" svg:width="1.1048473mm" svg:x="48.154484mm" svg:y="88.08318mm"/>
            <draw:path svg:d="M 28.0981 0.0 C 62.202877 3.1748707 9.921219 22.753778 28.0981 52.916664 C 70.907684 69.26822 38.20518 10.106779 81.01476 26.458332 C 58.022488 70.53752 87.68228 85.14257 81.01476 145.52083 C 104.72143 147.1874 108.928314 129.32834 133.93143 132.29166 C 138.1383 162.98343 131.78831 183.09201 120.70226 198.43748 C 52.38683 178.5671 67.36224 75.37976 1.6397678 52.916664 C -7.9910736 16.827137 27.939337 26.273428 28.0981 0.0 z" svg:height="1.9843749mm" draw:style-name="style-179" svg:viewBox="0.0 0.0 135.23907 198.43748" svg:width="1.3523908mm" svg:x="5.5845666mm" svg:y="88.32294mm"/>
            <draw:path svg:d="M 2.8797498 2.888228 C 45.68923 -13.463325 13.013175 45.671467 55.796413 29.34656 C 55.796413 38.15739 55.796413 46.967415 55.796413 55.804893 C 13.013175 39.45334 45.68923 98.61478 2.8797498 82.26322 C -1.9887351 59.746834 13.225129 57.313198 29.338081 55.804893 C 45.689636 12.9950075 -13.444754 45.671467 2.8797498 2.888228 z" svg:height="0.85151064mm" draw:style-name="style-180" svg:viewBox="0.0 0.0 55.79647 85.15107" svg:width="0.5579647mm" svg:x="34.148487mm" svg:y="91.99849mm"/>
            <draw:path svg:d="M 79.40164 0.0 C 64.34685 37.861866 37.88851 64.3202 0.0 79.37499 C 15.081443 41.486485 41.539776 15.0281515 79.40164 0.0 z" svg:height="0.7937499mm" draw:style-name="style-181" svg:viewBox="0.0 0.0 79.40164 79.37499" svg:width="0.7940164mm" svg:x="49.78849mm" svg:y="93.35029mm"/>
            <draw:path svg:d="M 79.37499 0.0 C 95.72614 42.809883 36.591755 10.106779 52.916664 52.916664 C 19.261581 51.30258 1.6403229 33.655083 0.0 0.0 C 45.64038 24.870897 33.787098 24.870897 79.37499 0.0 z" svg:height="0.52916664mm" draw:style-name="style-182" svg:viewBox="0.0 0.0 82.26345 52.916664" svg:width="0.8226345mm" svg:x="48.46558mm" svg:y="93.879456mm"/>
            <draw:path svg:d="M 0.22931416 0.0 C 35.551365 26.40504 53.331287 70.37926 79.60431 105.83333 C 40.790062 82.89384 -3.5806115 65.56366 0.22931416 0.0 z" svg:height="1.0583333mm" draw:style-name="style-183" svg:viewBox="0.0 0.0 79.604385 105.83333" svg:width="0.7960439mm" svg:x="46.082035mm" svg:y="99.435974mm"/>
            <draw:path svg:d="M 4.560041 0.0 C 38.876522 5.3444734 42.739433 41.195805 57.476704 66.14583 C 100.286285 82.49738 67.583786 23.335945 110.39337 39.687496 C 112.00735 135.09592 227.47147 116.65469 242.68503 198.46414 C 167.54337 176.5832 154.28775 92.81571 57.476704 92.604164 C 59.699295 41.88294 -19.517036 72.60135 4.560041 0.0 z" svg:height="1.9846413mm" draw:style-name="style-184" svg:viewBox="0.0 0.0 242.68506 198.46414" svg:width="2.4268506mm" svg:x="11.905627mm" svg:y="99.83285mm"/>
            <draw:path svg:d="M 79.401436 0.0 C 136.9484 39.449303 186.92818 86.518456 238.15143 132.29166 C 411.42715 156.2897 562.2924 107.87051 661.48474 211.66666 C 447.4105 204.86717 358.8278 202.32695 158.74998 158.74998 C 142.39885 115.94011 201.55948 148.64322 185.20833 105.83333 C 155.6809 111.6009 138.03319 129.22256 132.29166 158.74998 C 92.23375 128.24313 24.738476 125.17404 0.0 79.37499 C 57.917366 74.40114 90.0377 95.17022 105.83333 132.29166 C 138.98558 134.56703 137.95366 102.685104 158.74998 92.604164 C 154.67543 74.639336 125.62419 81.623726 105.83333 79.37499 C 124.14253 25.797035 77.152504 37.517895 79.401436 0.0 z" svg:height="2.1166666mm" draw:style-name="style-185" svg:viewBox="0.0 0.0 661.48474 211.66666" svg:width="6.6148477mm" svg:x="16.978312mm" svg:y="102.87582mm"/>
            <draw:path svg:d="M 2.8874204 0.9237162 C 25.403406 -3.944365 27.837648 11.242853 29.345753 27.382048 C 65.170235 31.244862 127.34747 8.781763 108.72075 67.06955 C 80.780754 43.7336 69.588974 37.25063 29.345753 53.84038 C 45.696903 11.031302 -13.46393 43.7336 2.8874204 0.9237162 z" svg:height="0.6706957mm" draw:style-name="style-186" svg:viewBox="0.0 0.0 112.12753 67.06957" svg:width="1.1212753mm" svg:x="29.385912mm" svg:y="104.18949mm"/>
            <draw:path svg:d="M 66.14583 0.0 C 57.20298 30.744246 42.33329 55.589306 0.0 52.916664 C 5.344675 18.600285 41.195805 14.710826 66.14583 0.0 z" svg:height="0.53113896mm" draw:style-name="style-187" svg:viewBox="0.0 0.0 66.14583 53.113895" svg:width="0.6614583mm" svg:x="26.636396mm" svg:y="105.257065mm"/>
            <draw:path svg:d="M 92.736176 0.0 C 99.827156 34.66035 -4.207188 65.56366 0.13201714 13.229166 C 47.57179 38.84049 48.577053 8.122889 92.736176 0.0 z" svg:height="0.41197443mm" draw:style-name="style-188" svg:viewBox="0.0 0.0 93.08314 41.197445" svg:width="0.9308313mm" svg:x="35.234566mm" svg:y="110.15212mm"/>
            <draw:path svg:d="M 158.84285 19.21475 C 63.090057 2.863197 61.634842 80.75653 0.09285609 98.589745 C -4.008153 29.401466 128.89212 -32.61671 158.84285 19.21475 z" svg:height="0.98590046mm" draw:style-name="style-189" svg:viewBox="0.0 0.0 158.84288 98.59005" svg:width="1.5884289mm" svg:x="32.324272mm" svg:y="110.62143mm"/>
            <draw:path svg:d="M 0.0 0.0 C 26.458332 0.0 52.916664 0.0 79.37499 0.0 C 90.196465 42.095295 131.73604 53.472187 132.29166 105.83333 C 165.44391 108.1087 164.4121 76.19992 185.20833 66.14583 C 238.04565 70.617256 191.32018 174.70428 224.89583 198.43748 C 262.2814 209.36484 259.1593 179.78432 291.04175 185.20833 C 291.04175 158.74998 291.04175 132.29166 291.04175 105.83333 C 369.09375 146.42032 270.61584 221.6943 291.04175 291.04166 C 333.85123 307.3928 301.14893 248.23218 343.9584 264.5833 C 348.61514 401.5317 281.59607 466.8043 211.66676 529.1666 C 216.0853 485.08704 250.00491 470.482 238.12509 410.10416 C 211.37567 388.35544 203.59695 347.6096 185.20842 317.49997 C 142.39885 301.14883 175.10135 360.30948 132.29176 343.9583 C 122.02592 298.39706 139.64717 280.77582 185.20842 291.04166 C 185.86992 233.04495 194.4688 167.13731 145.52092 158.74998 C 110.43717 154.54321 157.90338 232.85985 105.83343 211.66666 C 127.555595 84.11106 48.78911 57.044117 0.0 0.0 z" svg:height="5.2916665mm" draw:style-name="style-190" svg:viewBox="0.0 0.0 344.18774 529.1666" svg:width="3.4418774mm" svg:x="14.332744mm" svg:y="23.232002mm"/>
            <draw:path svg:d="M 648.2291 3624.978 C 606.1074 3647.0972 689.0543 3653.1562 661.4583 3704.353 C 607.0864 3670.513 565.3352 3624.0786 502.7083 3598.5198 C 486.35706 3555.7097 545.5179 3588.3862 529.1666 3545.5764 C 486.35706 3529.2515 519.0596 3588.3862 476.24997 3572.0347 C 411.34766 3460.5396 318.53186 3376.9836 264.5833 3254.5347 C 248.23207 3211.7249 307.3929 3244.428 291.04166 3201.618 C 275.21957 3174.445 219.28665 3229.8486 238.12498 3148.7014 C 195.3154 3132.3499 228.0179 3191.4846 185.20833 3175.1597 C 122.21102 3115.4436 119.697495 3015.5369 132.29166 2910.5498 C 84.48145 2898.0085 113.85019 2962.6726 105.83333 2989.9248 C 72.68103 2992.2268 73.71292 2960.318 52.916664 2950.2373 C 37.756042 2908.645 73.68645 2918.0906 79.37499 2897.3206 C 75.27395 2879.3557 46.24917 2886.34 26.458332 2884.0913 C 18.732504 2736.3743 20.796244 2655.5977 0.0 2487.1897 C 45.74646 2497.6672 55.85354 2472.479 79.37499 2460.7314 C 61.198128 2394.0566 106.494774 2390.8552 105.83333 2341.669 C 101.73229 2323.704 72.7075 2330.6885 52.916664 2328.4397 C 43.074158 2212.7637 73.28958 2137.1458 132.29166 2090.3147 C 132.29166 2121.1648 132.29166 2152.0422 132.29166 2182.919 C 133.93208 2212.1292 188.40979 2188.5283 211.66666 2196.1482 C 107.0504 2100.7922 220.60957 1995.8059 158.74998 1878.6215 C 185.15541 1779.9058 121.02042 1484.0486 198.43748 1362.6573 C 224.9752 1402.2657 255.5081 1437.878 277.8125 1481.7198 C 308.39832 1428.5917 209.92041 1391.2062 211.66666 1322.9698 C 168.85707 1306.6183 201.55957 1365.7798 158.74998 1349.4282 C 143.0602 1294.0247 178.88478 1290.1876 224.89583 1296.5116 C 263.2604 1246.7698 179.09645 1206.5001 238.12498 1177.4491 C 200.95103 1166.0984 212.67207 1105.9059 211.66666 1058.3599 C 238.01917 1045.025 257.9952 1025.3136 277.8125 1005.44324 C 281.22562 927.07355 245.90373 887.41266 238.12498 820.2349 C 279.66455 805.5241 273.07645 814.0439 304.2708 833.4641 C 334.0894 823.62177 309.43018 759.24866 317.49997 727.6308 C 257.57184 707.3635 324.5114 814.0172 264.5833 793.7766 C 268.0758 719.71985 255.21707 662.04047 211.66666 635.0266 C 220.42438 573.19336 259.68854 541.8932 304.2708 515.9375 C 352.3721 564.9384 238.41602 564.09186 264.5833 635.0266 C 338.5608 628.8884 327.2631 530.7016 343.9583 502.7083 C 365.9981 502.7083 388.06436 502.7083 410.10416 502.7083 C 425.9262 461.22183 460.9571 438.9174 449.79166 370.41666 C 540.38495 361.0503 601.05396 399.0446 634.99994 343.9583 C 630.6608 254.31747 632.38055 196.26788 529.1666 185.20833 C 562.3454 134.59369 550.0158 38.49692 595.31244 0.0 C 675.48126 36.00959 595.7887 71.0672 608.5416 132.29166 C 652.40955 114.432205 658.04517 58.314026 687.9166 26.458332 C 760.1744 24.765121 668.57556 186.90154 740.83325 185.20833 C 699.63763 240.03015 695.3778 292.4438 714.37494 370.41666 C 584.8085 540.7288 492.33658 748.1092 423.33325 978.9849 C 523.29285 964.2741 470.8789 797.24255 555.62494 767.3183 C 545.8353 856.8005 571.6851 950.0397 555.62494 1005.44324 C 568.85406 1005.44324 582.08325 1005.44324 595.31244 1005.44324 C 574.17224 878.12585 629.1791 764.30206 648.22906 648.2558 C 665.8768 648.2558 683.49805 648.2558 701.14575 648.2558 C 721.12177 737.1029 708.84515 827.22015 714.37494 952.5266 C 671.5653 936.20166 704.2678 995.33606 661.45825 978.9849 C 698.0501 1100.4814 574.64844 1161.5739 608.54156 1322.9698 C 535.543 1360.2229 531.54785 1466.4802 529.16656 1574.3241 C 505.43347 1572.6575 501.25305 1590.5165 476.24994 1587.5798 C 492.33658 1715.4265 441.19263 1834.3566 489.4791 1918.309 C 519.0595 1912.6206 494.8501 1853.116 502.70825 1825.7048 C 544.8828 1814.4071 552.8997 1837.2408 568.85406 1852.1632 C 594.33344 1786.652 493.65955 1733.577 529.16656 1614.0382 C 582.71826 1632.2946 570.9972 1585.3044 608.54156 1587.5798 C 623.46405 1659.8373 584.04114 1677.7238 555.62494 1706.6423 C 634.99994 1697.8048 590.84094 1812.5548 621.77075 1852.1632 C 648.22906 1777.2065 646.2447 1673.781 714.37494 1640.4965 C 758.21643 1715.7172 712.28467 1880.712 793.7499 1918.309 C 796.3957 1960.6692 771.5778 1975.5116 740.83325 1984.4548 C 732.9751 1957.0703 757.1845 1897.5658 727.60406 1891.8507 C 710.22095 2380.7742 875.1093 2817.5483 714.37494 3254.534 C 754.06244 3320.6797 738.0551 3442.5208 740.83325 3545.5754 C 695.1397 3552.8247 680.6141 3591.2163 687.91656 3651.4355 C 658.6008 3658.6855 669.10474 3626.1682 648.2291 3624.978 z M 463.0208 515.93866 C 490.35223 523.9025 513.1329 536.39087 502.7083 582.08453 C 570.12415 555.5733 524.4835 453.60278 582.0833 396.8762 C 525.5154 384.4145 546.28516 449.26358 502.7083 449.79285 C 509.53455 416.1378 525.2508 398.5165 476.24997 396.8762 C 473.5512 438.2569 485.16644 494.00446 463.0208 515.93866 z M 396.87497 873.1524 C 395.76373 830.18427 390.04874 791.7931 370.41666 767.3191 C 352.081 789.5444 339.85727 885.82605 396.87497 873.1524 z M 317.49997 1243.5957 C 311.81143 1200.7858 334.90955 1129.1635 291.04166 1124.5332 C 302.92142 1161.1516 263.86893 1248.702 317.49997 1243.5957 z M 264.55685 1561.0957 C 305.2233 1581.3625 305.2233 1474.7089 264.55685 1494.9498 C 264.55685 1517.0157 264.55685 1539.0557 264.55685 1561.0957 z M 701.1458 1852.164 C 695.5896 1826.87 696.3569 1795.2255 661.4583 1799.2473 C 657.7806 1833.8278 656.9868 1865.4457 701.1458 1852.164 z M 687.9166 1957.9973 C 672.96765 1928.8405 672.70306 1885.0254 634.99994 1878.6223 C 649.9489 1907.7524 650.24 1951.621 687.9166 1957.9973 z M 608.5416 2090.3147 C 663.33685 2092.167 622.3264 1998.2661 634.99994 1957.9965 C 592.19037 1974.348 624.8929 1915.1866 582.0833 1931.5382 C 612.3252 1963.0503 611.87537 2025.2275 608.5416 2090.3147 z M 449.79166 2434.2732 C 436.58893 2376.9907 464.58185 2360.8782 476.24997 2328.4397 C 384.28082 2285.1277 489.4527 2087.6687 489.47913 2010.9132 C 524.56287 2006.7064 477.12308 2085.0496 529.1666 2063.8298 C 532.15643 2008.5845 507.65604 2001.3619 529.1666 1957.9965 C 490.4316 1969.8765 488.50015 1969.8765 449.79166 1957.9965 C 433.7843 2123.3086 343.0323 2328.6255 449.79166 2434.2732 z M 185.18185 2301.9814 C 177.16496 2274.703 206.53374 2210.0652 158.72353 2222.6064 C 166.74039 2249.8584 137.39812 2314.5227 185.18185 2301.9814 z M 476.24997 2275.5232 C 519.0596 2259.1716 486.35706 2318.333 529.1666 2301.9814 C 536.28394 2255.1763 517.9483 2233.8252 489.47913 2222.6064 C 492.44247 2247.6099 474.5566 2251.7642 476.24997 2275.5232 z M 687.9166 2315.2107 C 690.8271 2304.8916 699.0027 2299.8386 714.37494 2301.9814 C 719.6666 2252.6104 703.81805 2224.353 661.4583 2222.6064 C 663.7337 2260.0186 650.08124 2313.3591 687.9166 2315.2107 z M 529.1666 2513.6482 C 527.1558 2593.7378 512.5773 2615.3804 542.3958 2672.4248 C 568.8541 2672.4248 595.31244 2672.4248 621.7708 2672.4248 C 614.75934 2622.1008 594.1483 2585.3767 582.0833 2540.1064 C 608.96497 2522.2473 665.95624 2466.1292 634.99994 2434.2732 C 620.7389 2481.766 583.72375 2506.478 529.1666 2513.6482 z M 740.83325 2632.7373 C 747.0774 2541.2441 696.251 2529.1792 740.83325 2460.7314 C 714.5601 2460.5723 724.00574 2424.6418 687.91656 2434.2732 C 686.80536 2519.2048 682.09576 2607.6814 740.83325 2632.7373 z M 211.64018 2619.508 C 220.45082 2619.508 229.28789 2619.508 238.09853 2619.508 C 238.09853 2584.2124 238.09853 2548.9438 238.09853 2513.6482 C 229.28789 2513.6482 220.45082 2513.6482 211.64018 2513.6482 C 211.64018 2548.9438 211.64018 2584.2131 211.64018 2619.508 z M 449.79166 2619.508 C 463.0208 2619.508 476.24997 2619.508 489.47913 2619.508 C 477.54642 2582.9163 454.7658 2557.225 423.3333 2540.1064 C 416.9304 2581.7786 463.94684 2570.0845 449.79166 2619.508 z M 317.49997 2751.7998 C 323.24142 2781.3271 340.88916 2798.9487 370.41666 2804.7163 C 362.39978 2777.4377 391.7685 2712.8003 343.9583 2725.3413 C 342.45016 2741.4548 340.01602 2756.642 317.49997 2751.7998 z M 211.64018 3109.014 C 200.42186 3071.7075 194.20413 3029.4272 158.72353 3016.383 C 157.66519 3065.9658 148.72226 3123.434 211.64018 3109.014 z M 449.79166 3307.4514 C 515.5406 3329.9146 500.5387 3433.1018 568.8541 3452.9722 C 579.9402 3437.6267 586.29016 3417.518 582.0833 3386.8264 C 557.0802 3383.863 552.8733 3401.7222 529.1666 3400.0554 C 535.83417 3339.6772 506.17435 3325.0723 529.1666 3280.993 C 486.35706 3264.6416 519.0596 3323.803 476.24997 3307.4514 C 458.0731 3277.2886 510.35477 3257.7095 476.24997 3254.5347 C 476.09122 3280.808 440.1608 3271.3618 449.79166 3307.4514 z M 582.0833 3519.118 C 635.63495 3500.8618 623.9404 3547.8518 661.4583 3545.5764 C 661.4583 3523.5364 661.4583 3501.497 661.4583 3479.4304 C 636.4552 3482.3938 632.2747 3464.535 608.5416 3466.2014 C 624.8929 3509.0112 565.73206 3476.3347 582.0833 3519.118 z" svg:height="37.04353mm" draw:style-name="style-191" svg:viewBox="0.0 0.0 793.94354 3704.353" svg:width="7.9394355mm" svg:x="1.103048mm" svg:y="55.77759mm"/>
          </draw:g>
          <draw:g>
            <draw:path svg:d="M 185.20833 132.29166 C 110.040215 119.27425 117.342735 23.759651 52.916664 0.0 C 70.193954 53.81616 25.558739 66.4898 0.0 39.687496 C 13.917109 88.82068 22.648306 163.56538 79.37499 132.29166 C 62.38869 233.01851 187.51015 196.16211 185.20833 132.29166 z" svg:height="1.9477097mm" draw:style-name="style-192" svg:viewBox="0.0 0.0 185.23972 194.77098" svg:width="1.8523971mm" svg:x="12.745243mm" svg:y="29.847115mm"/>
            <draw:path svg:d="M 0.0 0.0 C 7.4612894 32.22631 11.3242035 68.05079 52.916664 66.14583 C 56.356174 22.992378 37.22681 2.4606862 0.0 0.0 z" svg:height="0.66218644mm" draw:style-name="style-193" svg:viewBox="0.0 0.0 53.311802 66.21864" svg:width="0.533118mm" svg:x="15.391077mm" svg:y="30.905449mm"/>
            <draw:path svg:d="M 106.0471 0.0 C 78.821495 29.871399 145.41707 163.59183 79.58877 185.20833 C 79.58877 149.93936 79.58877 114.64396 79.58877 79.37499 C 50.431652 94.29758 6.6167026 94.588455 0.21377085 132.29166 C -5.3688984 199.60182 100.41144 155.57492 79.58877 238.12498 C 130.36227 206.05734 204.49847 18.282757 106.0471 0.0 z" svg:height="2.38125mm" draw:style-name="style-194" svg:viewBox="0.0 0.0 154.41609 238.12498" svg:width="1.544161mm" svg:x="14.3306055mm" svg:y="31.963781mm"/>
            <draw:path svg:d="M 3.187386 0.0 C -13.851807 73.025055 39.726357 181.71593 109.02071 211.66666 C 108.96783 173.67258 120.10672 71.38453 109.02071 26.458332 C 40.520176 62.335903 46.34094 42.5186 3.187386 0.0 z" svg:height="2.1166666mm" draw:style-name="style-195" svg:viewBox="0.0 0.0 113.93614 211.66666" svg:width="1.1393614mm" svg:x="11.390187mm" svg:y="28.25935mm"/>
            <draw:path svg:d="M 1.7125891 1.5961154 C 9.729501 28.874609 -19.639263 93.51234 28.170921 80.97111 C 20.180553 53.69262 49.54932 -10.945108 1.7125891 1.5961154 z" svg:height="0.82567364mm" draw:style-name="style-196" svg:viewBox="0.0 0.0 29.90345 82.56737" svg:width="0.2990345mm" svg:x="13.786185mm" svg:y="33.006153mm"/>
            <draw:path svg:d="M 135.17908 211.66666 C 180.74033 201.37436 198.38803 219.02206 188.09575 264.5833 C 225.79895 258.1804 226.08983 214.36539 241.0124 185.20833 C 173.33203 189.6798 222.5181 57.626232 241.0124 26.458332 C 203.15054 56.11813 176.66577 53.49873 161.6374 0.0 C 126.368454 0.0 91.073044 0.0 55.804085 0.0 C 27.65234 39.687496 88.929886 92.04854 2.8874204 79.37499 C -13.463729 122.18458 45.696903 89.48208 29.345753 132.29166 C 82.606384 106.75937 139.75648 141.0229 135.17908 211.66666 z" svg:height="2.6458333mm" draw:style-name="style-197" svg:viewBox="0.0 0.0 241.01239 264.5833" svg:width="2.4101238mm" svg:x="21.712465mm" svg:y="5.76871mm"/>
            <draw:path svg:d="M 343.9583 264.5833 C 301.14862 248.23218 333.85114 307.393 291.04166 291.04166 C 270.61572 221.66786 369.09366 146.42032 291.04166 105.83333 C 291.04166 132.29166 291.04166 158.74998 291.04166 185.20833 C 259.1593 179.78432 262.2815 209.39128 224.89583 198.43748 C 191.32018 174.67784 238.04565 70.617256 185.20833 66.14583 C 164.38565 76.19992 165.41747 108.1087 132.29166 105.83333 C 131.73604 53.47239 90.196465 42.095295 79.37499 0.0 C 52.916664 0.0 26.458332 0.0 0.0 0.0 C 48.78921 57.044117 127.555595 84.11106 105.83333 211.66666 C 157.90329 232.85985 110.43707 154.51656 145.52083 158.74998 C 194.4687 167.13731 185.89627 233.04495 185.20833 291.04166 C 139.64708 280.77582 121.99937 298.39706 132.29166 343.9583 C 175.10124 360.30948 142.39874 301.14862 185.20833 317.49997 C 203.59686 347.6096 211.37556 388.35544 238.12498 410.10416 C 250.0048 470.482 216.08519 485.08704 211.66666 529.1666 C 281.59616 466.8043 348.61505 401.50528 343.9583 264.5833 z" svg:height="5.2916665mm" draw:style-name="style-198" svg:viewBox="0.0 0.0 344.18762 529.1666" svg:width="3.4418764mm" svg:x="14.332743mm" svg:y="23.232267mm"/>
            <draw:path svg:d="M 132.29166 6.4318986 C 99.27163 -13.650046 25.63817 17.121048 0.0 46.119396 C 26.087917 68.55605 30.34779 112.794304 92.604164 99.036064 C 79.137 41.462666 119.98863 38.20826 132.29166 6.4318986 z" svg:height="1.016366mm" draw:style-name="style-199" svg:viewBox="0.0 0.0 132.29166 101.6366" svg:width="1.3229166mm" svg:x="22.402798mm" svg:y="18.53721mm"/>
            <draw:path svg:d="M 0.0 1.371444 C 27.622465 48.705437 14.710826 136.59998 79.37499 146.89227 C 61.09224 93.34055 108.08226 105.03517 105.83333 67.51727 C 54.186775 61.881718 69.50621 -10.799364 0.0 1.371444 z" svg:height="1.4689237mm" draw:style-name="style-200" svg:viewBox="0.0 0.0 105.91179 146.89236" svg:width="1.0591179mm" svg:x="23.593424mm" svg:y="18.8524mm"/>
            <draw:path svg:d="M 66.47951 29.345753 C 23.669924 45.696903 56.372425 -13.463729 13.562842 2.8874204 C -40.14754 110.04375 84.20654 128.43208 66.47951 241.0124 C -27.183014 274.7995 41.238297 528.50854 92.937836 584.9974 C 102.17177 485.75198 137.14975 416.29886 92.937836 346.87238 C 163.02602 231.858 45.5775 172.27388 66.47951 29.345753 z" svg:height="5.8499737mm" draw:style-name="style-201" svg:viewBox="0.0 0.0 115.50919 584.9974" svg:width="1.155092mm" svg:x="10.2281mm" svg:y="44.900017mm"/>
            <draw:path svg:d="M 0.16370931 0.07852395 C 46.016045 47.22721 -3.170026 60.641685 0.16370931 132.37018 C 53.636097 124.11528 53.477234 62.202675 79.538704 26.536856 C 25.987188 44.819614 37.70805 -2.1704102 0.16370931 0.07852395 z" svg:height="1.3237013mm" draw:style-name="style-202" svg:viewBox="0.0 0.0 79.538765 132.37012" svg:width="0.7953877mm" svg:x="17.506105mm" svg:y="28.523148mm"/>
            <draw:path svg:d="M 515.9375 330.72916 C 529.21954 374.88806 497.57538 374.1208 463.0208 370.41666 C 458.89334 300.14337 457.43814 232.54231 502.7083 211.66666 C 460.98343 151.9502 403.43668 108.08226 410.10416 0.0 C 362.05576 67.945015 312.28772 179.28168 357.18747 264.60977 C 402.8016 266.11786 390.94833 210.15855 436.56247 211.6931 C 419.09988 264.76843 412.74994 328.98285 396.87497 383.67227 C 358.11362 343.66724 367.90308 410.76566 317.49997 396.90143 C 314.53665 421.90454 332.39612 426.08487 330.72916 449.81808 C 305.72604 446.85477 301.5457 464.71423 277.8125 463.04724 C 266.8587 415.58102 307.63098 399.0446 277.8125 370.44308 C 229.52611 370.68127 234.10332 423.75662 211.66666 449.81808 C 192.59018 420.39642 153.06155 411.40048 145.52083 370.44308 C 105.5158 409.20444 57.943813 377.05768 0.0 410.13058 C 7.8051596 475.66782 98.79544 498.15756 145.52083 449.81808 C 134.22307 491.9927 157.05658 500.03607 171.97916 515.9639 C 222.51466 522.41986 213.3865 469.18564 238.12498 449.81808 C 256.03732 462.78262 255.2436 494.42676 277.8125 502.73474 C 326.62814 481.01248 351.8959 435.71588 436.56247 449.81808 C 443.78568 430.58295 421.1108 381.44977 449.79166 383.67227 C 485.51035 440.4784 565.2029 421.53412 568.8541 343.98477 C 543.851 346.92163 539.67065 329.0622 515.9375 330.72916 z" svg:height="5.1650343mm" draw:style-name="style-203" svg:viewBox="0.0 0.0 568.8541 516.5034" svg:width="5.6885414mm" svg:x="16.581964mm" svg:y="14.765072mm"/>
            <draw:path svg:d="M 0.0 26.458332 C 32.437912 93.26546 50.72062 142.39844 52.916664 211.6933 C 143.4306 198.09352 104.6427 26.855595 52.916664 0.0 C 62.018326 59.716152 30.744549 30.321144 0.0 26.458332 z" svg:height="2.116933mm" draw:style-name="style-204" svg:viewBox="0.0 0.0 107.21418 211.6933" svg:width="1.0721419mm" svg:x="6.923881mm" svg:y="69.53647mm"/>
            <draw:path svg:d="M 1084.8716 1008.4437 C 1152.9755 1006.0093 1154.51 936.98004 1243.6216 955.52704 C 1242.8807 912.1617 1205.9979 904.9649 1217.1632 849.6937 C 1234.8112 849.6937 1252.432 849.6937 1270.0798 849.6937 C 1290.1351 746.42645 1313.1276 677.7146 1270.0798 545.4229 C 1208.5906 488.90826 1102.5724 454.43283 1005.4699 505.70877 C 1075.0026 309.07025 1417.5055 534.60156 1415.6007 254.35461 C 1478.1748 256.65665 1410.8646 306.68912 1428.8298 346.95877 C 1502.5956 308.40897 1548.0248 218.26509 1481.7466 135.29213 C 1336.543 140.00194 1238.9384 192.33644 1137.7882 241.12546 C 1248.3838 137.35596 1359.3767 53.4302 1600.8357 55.917126 C 1614.356 42.97864 1627.5851 29.749475 1640.5232 16.202984 C 1584.8547 -16.896578 1473.3859 7.472089 1428.8298 29.43215 C 1383.6655 -1.1271921 1372.7913 15.726591 1309.7673 2.973817 C 1156.4148 171.83058 694.2143 101.477974 687.9699 373.4171 C 744.5112 385.8792 723.76794 321.02933 767.3449 320.50046 C 754.7242 396.09177 697.20386 426.75687 648.2824 466.02127 C 647.9651 497.21527 671.06287 504.99417 661.5116 545.4229 C 674.50256 582.4644 696.807 526.188 714.4283 558.6521 C 646.351 672.3967 485.21988 546.48145 330.7558 585.1104 C 271.48898 649.2982 177.80002 679.1171 66.17248 690.9437 C 54.583633 741.10864 34.845657 783.09814 0.0 810.0062 C 11.535955 848.4769 19.817102 824.8761 52.94331 823.2354 C 59.108147 864.69525 19.658844 860.5151 0.0 876.15204 C 2.5664613 922.11017 46.804714 926.37024 52.94331 968.7562 C 87.736084 955.05066 134.1173 952.9343 185.23497 955.52704 C 203.88814 1013.894 106.071526 955.76526 105.85997 995.21454 C 158.5651 1041.6757 261.11737 956.13586 277.83914 1034.9021 C 291.38562 1021.99023 304.61478 1008.76105 317.52664 995.21454 C 313.45187 977.24976 284.40082 984.26074 264.60995 981.9854 C 270.3513 952.4846 287.9992 934.8363 317.52664 929.0687 C 317.52664 946.71625 317.52664 964.36456 317.52664 981.9854 C 343.5881 960.0778 416.77203 933.59283 436.5891 981.9854 C 473.57773 881.68225 590.4444 942.4303 582.1366 796.77704 C 634.20667 806.4341 642.69977 859.6689 661.5116 902.6104 C 704.32104 918.962 671.6188 859.80054 714.4283 876.15204 C 715.16907 919.51746 752.05194 926.74005 740.8866 981.9854 C 783.69604 998.3369 750.9938 939.20215 793.8032 955.52704 C 796.05237 993.0716 749.0624 981.3766 767.3449 1034.9021 C 810.1544 1051.2537 777.4521 992.11884 820.2616 1008.4437 C 820.2616 1034.9021 820.2616 1061.3604 820.2616 1087.8453 C 910.5637 1059.0583 940.1178 969.5499 1058.4132 968.7562 C 1066.9858 982.2236 1088.8401 982.4351 1084.8716 1008.4437 z" svg:height="10.878454mm" draw:style-name="style-205" svg:viewBox="0.0 0.0 1640.5232 1087.8455" svg:width="16.405231mm" svg:x="34.706448mm" svg:y="101.25831mm"/>
            <draw:path svg:d="M 79.37499 0.0 C 41.51313 15.054797 15.054797 41.51313 0.0 79.37499 C 37.88831 64.34685 64.34664 37.861866 79.37499 0.0 z" svg:height="0.7937499mm" draw:style-name="style-206" svg:viewBox="0.0 0.0 79.37499 79.37499" svg:width="0.7937499mm" svg:x="7.4530478mm" svg:y="54.454422mm"/>
            <draw:path svg:d="M 69.27205 0.0 C 56.042885 0.0 42.81372 0.0 29.584555 0.0 C 39.400604 53.921932 -13.066264 45.561253 3.1262221 105.83333 C 67.393486 112.765236 46.200394 34.263493 69.27205 0.0 z" svg:height="1.0626423mm" draw:style-name="style-207" svg:viewBox="0.0 0.0 69.272026 106.26424" svg:width="0.6927203mm" svg:x="5.8342857mm" svg:y="58.158855mm"/>
            <draw:path svg:d="M 158.74998 0.09568214 C 59.02856 -2.6032002 16.642282 52.03332 0.0 132.38734 C 56.065193 91.403496 159.06747 97.40967 158.74998 0.09568214 z" svg:height="1.3238735mm" draw:style-name="style-208" svg:viewBox="0.0 0.0 158.75072 132.38736" svg:width="1.5875072mm" svg:x="5.8655477mm" svg:y="52.072216mm"/>
            <draw:path svg:d="M 106.08606 15.09517 C 104.44573 -14.114932 49.967876 9.4592085 26.711061 1.8660036 C 30.177017 40.600716 -3.2132242 42.506287 0.25273004 81.241 C 40.681057 64.30809 65.44618 31.764048 106.08606 15.09517 z" svg:height="0.8124125mm" draw:style-name="style-209" svg:viewBox="0.0 0.0 106.086044 81.24125" svg:width="1.0608604mm" svg:x="37.87919mm" svg:y="103.121735mm"/>
            <draw:path svg:d="M 52.916664 0.0 C 35.268963 0.0 17.647703 0.0 0.0 0.0 C 0.0 17.647703 0.0 35.268963 0.0 52.916664 C 33.681526 51.302784 51.302784 33.681526 52.916664 0.0 z" svg:height="0.52916664mm" draw:style-name="style-210" svg:viewBox="0.0 0.0 52.916664 52.916664" svg:width="0.52916664mm" svg:x="13.009562mm" svg:y="28.523933mm"/>
            <draw:path svg:d="M 135.74066 105.83333 C 153.49414 97.128525 160.3998 77.54936 162.19899 52.916664 C 146.05939 51.435005 130.87238 48.97437 135.74066 26.458332 C 82.18894 8.175625 93.88356 55.16565 56.36566 52.916664 C 50.624126 23.389187 32.976425 5.7414837 3.448998 0.0 C -19.49029 82.23249 77.3471 76.72915 135.74066 105.83333 z" svg:height="1.0583333mm" draw:style-name="style-211" svg:viewBox="0.0 0.0 162.19902 105.83333" svg:width="1.6219902mm" svg:x="19.590183mm" svg:y="4.445793mm"/>
            <draw:path svg:d="M 291.9799 426.67935 C 390.48425 282.77252 327.64572 -35.918148 80.31325 3.319605 C 33.455544 62.29523 16.442795 151.14226 0.9382502 241.4446 C 59.305363 246.89505 32.820587 167.4936 80.31325 162.0696 C 88.330154 189.34808 58.96139 253.98581 106.771576 241.4446 C 145.77113 236.33812 137.11937 183.58022 159.68825 162.0696 C 136.43143 154.44965 81.95357 178.05043 80.31325 148.84042 C 93.224884 135.29373 106.45405 122.06457 120.00075 109.15293 C 394.50595 199.13774 115.37045 536.3756 0.9382502 267.90292 C -12.79355 458.08542 126.11269 435.6752 291.9799 426.67935 z" svg:height="4.3245215mm" draw:style-name="style-212" svg:viewBox="0.0 0.0 336.44687 432.45212" svg:width="3.3644686mm" svg:x="16.44029mm" svg:y="9.439681mm"/>
            <draw:path svg:d="M 132.29166 0.0 C 67.07187 31.776564 28.839586 90.59322 0.0 158.74998 C 76.14709 137.90057 138.35062 103.08156 132.29166 0.0 z" svg:height="1.5874999mm" draw:style-name="style-213" svg:viewBox="0.0 0.0 132.69989 158.74998" svg:width="1.3269988mm" svg:x="3.484298mm" svg:y="58.158855mm"/>
            <draw:path svg:d="M 132.29166 0.0 C 132.34457 118.110115 133.82623 195.18309 79.37499 277.83914 C 87.735825 601.7688 45.190834 1015.49756 0.0 1375.9132 C 104.6427 1242.4047 41.380836 940.99146 132.29166 793.8032 C 45.37603 569.88605 235.29393 226.27171 132.29166 0.0 z" svg:height="13.759132mm" draw:style-name="style-214" svg:viewBox="0.0 0.0 163.8208 1375.9132" svg:width="1.638208mm" svg:x="0.83820003mm" svg:y="63.715366mm"/>
            <draw:path svg:d="M 687.9166 26.458332 C 658.04517 58.314026 652.40955 114.432205 608.5416 132.29166 C 595.7887 71.0672 675.48126 36.009995 595.31244 0.0 C 550.0158 38.49692 562.3454 134.59369 529.1666 185.20833 C 632.38055 196.26788 630.6608 254.31747 634.99994 343.9583 C 601.02747 399.0446 540.38495 361.0503 449.79166 370.41666 C 460.9571 438.9174 425.9262 461.22183 410.10416 502.7083 C 388.06436 502.7083 365.9981 502.7083 343.9583 502.7083 C 327.23666 530.7012 338.53436 628.888 264.5833 635.0266 C 238.41602 564.09186 352.3721 564.9384 304.2708 515.9375 C 259.66208 541.8932 220.3979 573.19336 211.66666 635.0266 C 255.21707 662.04047 268.0758 719.71985 264.5833 793.7766 C 324.5114 814.0172 257.57184 707.3635 317.49997 727.6308 C 309.43018 759.24866 334.0894 823.62177 304.2708 833.4641 C 273.07645 814.0439 279.63812 805.5241 238.12498 820.2349 C 245.90373 887.41266 281.22562 927.07355 277.8125 1005.44324 C 257.96875 1025.3136 238.01917 1045.025 211.66666 1058.3599 C 212.67207 1105.9055 200.95103 1166.0984 238.12498 1177.4491 C 179.09645 1206.5005 263.2604 1246.7701 224.89583 1296.512 C 178.88478 1290.1881 143.0602 1294.025 158.74998 1349.4286 C 201.55957 1365.7802 168.85707 1306.6188 211.66666 1322.9703 C 209.94687 1391.2065 308.39832 1428.592 277.8125 1481.7203 C 255.5081 1437.8785 224.94873 1402.2661 198.43748 1362.6578 C 121.02039 1484.049 185.15541 1779.9054 158.74998 1878.622 C 220.60957 1995.8054 107.0504 2100.7927 211.66666 2196.1484 C 188.40979 2188.5288 133.93208 2212.1294 132.29166 2182.9194 C 132.29166 2152.0427 132.29166 2121.1653 132.29166 2090.3152 C 73.28958 2137.1462 43.074173 2212.7642 52.916664 2328.4402 C 72.7075 2330.689 101.73229 2323.7046 105.83333 2341.6694 C 106.494774 2390.8557 61.198116 2394.0571 79.37499 2460.732 C 55.85354 2472.4792 45.74646 2497.6675 0.0 2487.1902 C 20.796255 2655.5972 18.732504 2736.3748 26.458332 2884.0918 C 46.24917 2886.3406 75.273964 2879.3562 79.37499 2897.321 C 73.68645 2918.0908 37.756042 2908.6453 52.916664 2950.2375 C 73.71292 2960.3186 72.68103 2992.227 105.83333 2989.925 C 113.85021 2962.673 84.48145 2898.009 132.29166 2910.55 C 119.697495 3015.5364 122.211044 3115.443 185.20833 3175.1602 C 228.0179 3191.485 195.3154 3132.3503 238.12498 3148.7017 C 219.28665 3229.849 275.21957 3174.4456 291.04166 3201.6184 C 307.3929 3244.4282 248.23207 3211.7253 264.5833 3254.5352 C 318.5583 3376.9841 411.37415 3460.54 476.24997 3572.0352 C 519.0596 3588.3867 486.35706 3529.252 529.1666 3545.5767 C 545.5179 3588.3867 486.35706 3555.7102 502.7083 3598.52 C 565.3352 3624.0789 607.0864 3670.5134 661.4583 3704.3535 C 689.0543 3653.1565 606.1074 3647.0974 648.2291 3624.9785 C 669.0783 3626.1694 658.6008 3658.686 687.9166 3651.4368 C 680.61414 3591.2175 695.1398 3552.827 740.83325 3545.5767 C 738.0551 3442.5217 754.06244 3320.681 714.37494 3254.5352 C 875.1093 2817.5496 710.22095 2380.7754 727.60406 1891.8519 C 757.1845 1897.567 732.9751 1957.0715 740.83325 1984.456 C 771.60425 1975.5128 796.3957 1960.6704 793.7499 1918.3102 C 712.28467 1880.7131 758.21643 1715.7184 714.37494 1640.4977 C 646.2447 1673.7822 648.22906 1777.2078 621.77075 1852.1644 C 590.84094 1812.556 634.99994 1697.806 555.62494 1706.6436 C 584.04114 1677.725 623.46405 1659.8384 608.54156 1587.581 C 570.9972 1585.3057 582.71826 1632.2957 529.16656 1614.0394 C 493.65955 1733.5782 594.33344 1786.6532 568.85406 1852.1644 C 552.8997 1837.2421 544.8828 1814.4083 502.70825 1825.706 C 494.82367 1853.1172 519.0595 1912.6218 489.4791 1918.3102 C 441.19263 1834.3578 492.33658 1715.4277 476.24994 1587.581 C 501.27948 1590.5177 505.45993 1572.6587 529.16656 1574.3252 C 531.54785 1466.4814 535.543 1360.2241 608.54156 1322.9711 C 574.64844 1161.5751 698.0501 1100.483 661.45825 978.98615 C 704.2678 995.3373 671.5653 936.2029 714.37494 952.52783 C 708.84515 827.2214 721.12177 737.1041 701.14575 648.257 C 683.49805 648.257 665.8768 648.257 648.22906 648.257 C 629.1791 764.3033 574.17224 878.1271 595.31244 1005.44446 C 582.08325 1005.44446 568.85406 1005.44446 555.62494 1005.44446 C 571.6851 950.0409 545.8353 856.80164 555.62494 767.31946 C 470.8789 797.2438 523.29285 964.2753 423.33325 978.98615 C 492.33658 748.1108 584.8349 540.73047 714.37494 370.41785 C 695.3778 292.44498 699.63763 240.03136 740.83325 185.20953 C 668.57556 186.92818 760.1744 24.765121 687.9166 26.458332 z" svg:height="37.043533mm" draw:style-name="style-215" svg:viewBox="0.0 0.0 793.9437 3704.3535" svg:width="7.9394374mm" svg:x="1.103048mm" svg:y="55.777336mm"/>
            <draw:path svg:d="M 0.0 0.0 C 9.207488 87.84186 70.29983 123.74567 52.916664 238.12498 C 95.72624 254.47614 63.023746 195.3155 105.83333 211.66666 C 99.45694 112.20972 78.36963 27.464005 0.0 0.0 z" svg:height="2.4101238mm" draw:style-name="style-216" svg:viewBox="0.0 0.0 105.83333 241.01239" svg:width="1.0583333mm" svg:x="8.775964mm" svg:y="42.28306mm"/>
            <draw:path svg:d="M 0.0 0.0 C 11.615085 32.464504 11.906169 76.27925 52.916664 79.37499 C 59.47836 28.707064 34.713642 9.365949 0.0 0.0 z" svg:height="0.7937499mm" draw:style-name="style-217" svg:viewBox="0.0 0.0 53.973457 79.37499" svg:width="0.53973454mm" svg:x="41.05698mm" svg:y="35.668213mm"/>
            <draw:path svg:d="M 0.0 132.29166 C 61.171665 122.92531 50.66771 41.830456 132.29167 52.916664 C 132.29167 35.269165 132.29167 17.647501 132.29167 0.0 C 56.012283 11.906572 11.906251 55.98576 0.0 132.29166 z" svg:height="1.3229166mm" draw:style-name="style-218" svg:viewBox="0.0 0.0 132.29166 132.29166" svg:width="1.3229166mm" svg:x="0.8382mm" svg:y="109.22608mm"/>
            <draw:path svg:d="M 0.0 0.0 C 0.0 52.916664 0.0 105.83333 0.0 158.74998 C 26.458332 158.74998 52.916664 158.74998 79.37499 158.74998 C 47.28111 111.49543 47.492657 31.882288 0.0 0.0 z" svg:height="1.5874999mm" draw:style-name="style-219" svg:viewBox="0.0 0.0 79.37499 158.74998" svg:width="0.7937499mm" svg:x="33.9127mm" svg:y="6.0332932mm"/>
            <draw:path svg:d="M 39.687496 158.74998 C 63.129623 105.03961 33.760857 35.480713 0.0 0.0 C 0.0 66.14583 0.0 132.29166 0.0 198.43748 C 24.659346 211.08449 44.212013 158.80287 52.916664 198.43748 C 44.449802 312.76392 93.63608 369.38474 105.83333 463.0208 C 193.96587 445.45242 151.20927 558.7736 211.6933 568.8541 C 210.74092 446.21973 74.586044 344.40805 79.37499 171.97916 C 63.817566 169.88889 41.830456 174.25453 39.687496 158.74998 z" svg:height="5.6885414mm" draw:style-name="style-220" svg:viewBox="0.0 0.0 211.6933 568.8541" svg:width="2.116933mm" svg:x="38.410885mm" svg:y="29.185656mm"/>
            <draw:path svg:d="M 52.94331 0.08619467 C 72.91948 90.62658 24.077179 112.34885 0.0 158.83624 C 55.483124 167.35579 149.03967 224.42644 158.77664 132.3779 C 81.25352 130.52583 136.2869 -3.882545 52.94331 0.08619467 z" svg:height="1.8412174mm" draw:style-name="style-221" svg:viewBox="0.0 0.0 158.77664 184.12175" svg:width="1.5877664mm" svg:x="34.70645mm" svg:y="8.413681mm"/>
            <draw:path svg:d="M 3.1600087 105.83333 C 43.112095 84.058174 56.26188 35.454067 82.535 0.0 C 64.8873 0.0 47.266045 0.0 29.618341 0.0 C 47.107304 61.541782 -14.302486 44.2649 3.1600087 105.83333 z" svg:height="1.0583333mm" draw:style-name="style-222" svg:viewBox="0.0 0.0 82.534996 105.83333" svg:width="0.82535mm" svg:x="2.3941mm" svg:y="112.136765mm"/>
            <draw:path svg:d="M 43.703323 0.0 C 48.94212 31.69703 -16.568756 -7.329171 4.015824 39.71414 C 53.3871 53.181507 94.23873 12.329673 43.703323 0.0 z" svg:height="0.42404032mm" draw:style-name="style-223" svg:viewBox="0.0 0.0 66.861916 42.40403" svg:width="0.6686192mm" svg:x="16.409252mm" svg:y="111.47504mm"/>
            <draw:path svg:d="M 979.0116 2870.8352 C 1021.7948 2778.4692 958.4536 2577.9146 912.8657 2487.1628 C 929.7991 2487.8774 931.1749 2504.149 952.5532 2500.3918 C 952.5532 2478.3518 952.5532 2456.3127 952.5532 2434.246 C 919.4008 2416.7568 920.4327 2495.841 899.6366 2447.4753 C 900.82715 2426.6262 933.3708 2437.1035 926.0949 2407.7878 C 908.47363 2375.3494 886.1692 2431.6267 873.1782 2394.5586 C 881.4598 2354.3423 856.21826 2280.6023 886.4074 2262.2668 C 909.7438 2273.8296 927.365 2306.5317 939.3241 2262.2668 C 880.4808 2144.7126 886.8572 1961.938 846.7199 1825.6777 C 864.3678 1825.6777 881.98865 1825.6777 899.6366 1825.6777 C 886.96295 1776.6239 867.5956 1734.2379 846.7199 1693.3861 C 889.5294 1677.035 856.8271 1736.196 899.6366 1719.8445 C 899.6366 1693.3861 899.6366 1666.9279 899.6366 1640.4695 C 866.5108 1641.6866 835.02527 1574.1649 859.9491 1561.0679 C 880.7981 1562.285 870.3207 1594.802 899.6366 1587.5529 C 838.62366 1374.7484 874.87146 1181.4172 846.7199 978.95825 C 899.0015 954.96063 889.6618 856.13873 846.7199 833.43744 C 916.4375 778.1659 815.6313 708.71277 846.7199 608.5416 C 788.08813 543.69214 723.2387 485.0604 687.9699 396.87497 C 596.92694 393.03842 565.44147 281.75482 476.2766 317.49997 C 463.6825 224.23453 354.56815 227.54181 343.98495 132.29166 C 285.4061 138.58891 278.20935 114.088234 238.15163 132.29166 C 224.3403 26.960966 67.68078 9.101511 0.0 0.0 C 17.779922 43.973816 56.620815 66.860016 66.14583 119.06249 C 103.5313 130.01628 100.43597 100.409325 132.29166 105.83333 C 122.10535 215.31792 260.93207 238.7334 198.46414 357.18747 C 335.0421 389.65198 255.45557 556.4453 370.4433 608.5416 C 370.4433 626.1895 370.4433 643.81036 370.4433 661.4583 C 408.8078 631.29584 437.9121 631.29584 476.2766 661.4583 C 478.52576 641.6674 471.54056 612.64264 489.5058 608.5416 C 557.2128 601.15955 581.39575 651.8804 635.0266 621.7708 C 656.4316 740.19824 553.69354 734.4569 529.1933 806.9791 C 479.1604 782.05536 438.89114 747.3421 370.4433 740.8333 C 350.28223 849.1802 410.47476 877.1997 396.9016 978.95825 C 448.97168 1000.1779 401.50528 921.83484 436.5891 926.0416 C 451.43237 928.81964 457.1737 940.72577 463.04745 952.49994 C 415.6077 962.3952 469.8736 1073.9965 396.9016 1058.3333 C 470.58817 1320.7999 462.80927 1583.2931 502.73495 1878.5945 C 558.5354 1899.1261 499.85117 1805.1461 555.6516 1825.6777 C 484.98126 2018.5326 682.30774 2128.3079 661.4849 2354.871 C 694.6107 2353.2305 702.8923 2329.6296 714.4283 2368.1003 C 617.1409 2456.9998 774.11816 2591.6992 714.4283 2645.9395 C 757.2115 2662.2642 724.53546 2603.1294 767.3449 2619.481 C 767.3449 2637.1018 767.3449 2654.7502 767.3449 2672.3977 C 733.6898 2665.5715 716.04236 2649.8289 714.4283 2698.856 C 747.52783 2697.2153 755.80896 2673.5886 767.3449 2712.0852 C 755.7827 2731.4001 756.8409 2763.3086 714.4283 2751.7727 C 717.524 2890.2026 745.252 2918.1692 714.4283 3042.8145 C 754.3011 3067.0764 759.4869 3075.755 793.8032 3082.502 C 750.8351 3096.8953 772.00146 3175.3708 767.3449 3228.0493 C 741.0452 3250.0894 750.5174 3226.8325 714.4283 3228.0493 C 719.5083 3262.6572 756.8409 3264.985 740.8866 3320.6536 C 800.8147 3340.8945 733.8485 3234.2407 793.8032 3254.5076 C 777.2139 3326.4744 794.46454 3324.2256 807.0324 3386.7993 C 751.9728 3344.6775 777.4255 3474.5354 740.8866 3492.6326 C 768.56213 3536.924 790.60175 3441.6208 807.0324 3479.4036 C 755.99426 3502.343 855.5041 3560.7366 820.2616 3651.4092 C 893.12775 3715.7295 978.2441 3633.8408 1058.3866 3624.951 C 1025.4723 3498.2686 1051.9044 3376.0312 1005.4699 3280.966 C 1023.1178 3280.966 1040.7653 3280.966 1058.3866 3280.966 C 984.30316 3135.6833 1064.8425 2994.74 979.0116 2870.8352 z" svg:height="36.758633mm" draw:style-name="style-224" svg:viewBox="0.0 0.0 1058.3866 3675.863" svg:width="10.583866mm" svg:x="48.465576mm" svg:y="50.750515mm"/>
            <draw:path svg:d="M 1.7388312 0.0 C -4.240697 63.288284 3.3000245 113.08296 54.655495 119.06249 C 54.681736 61.727295 31.583584 27.490246 1.7388312 0.0 z" svg:height="1.190625mm" draw:style-name="style-225" svg:viewBox="0.0 0.0 54.655457 119.06249" svg:width="0.54655457mm" svg:x="37.599747mm" svg:y="27.597893mm"/>
            <draw:path svg:d="M 224.92772 104.93141 C 198.78671 31.827028 94.67324 -26.328333 0.031894047 12.3272505 C -0.5236276 30.530273 6.249618 41.40493 13.26106 52.014748 C 116.39591 37.092373 167.06343 74.61027 224.92772 104.93141 z" svg:height="1.0493157mm" draw:style-name="style-226" svg:viewBox="0.0 0.0 224.9278 104.93157" svg:width="2.2492778mm" svg:x="52.30198mm" svg:y="110.558014mm"/>
            <draw:path svg:d="M 0.09285609 98.589745 C 61.634842 80.75653 63.090057 2.863197 158.84305 19.21475 C 128.89192 -32.61671 -4.008355 29.401466 0.09285609 98.589745 z" svg:height="0.98590046mm" draw:style-name="style-227" svg:viewBox="0.0 0.0 158.8431 98.59005" svg:width="1.5884309mm" svg:x="32.324276mm" svg:y="110.62143mm"/>
            <draw:path svg:d="M 0.0 79.78114 C 52.20248 71.6849 15.584077 152.40913 26.458332 185.61447 C 85.72514 156.6692 89.93192 72.66352 105.83333 0.37949878 C 39.502594 -4.1979027 15.213863 33.240864 0.0 79.78114 z" svg:height="1.8561448mm" draw:style-name="style-228" svg:viewBox="0.0 0.0 105.83333 185.61449" svg:width="1.0583333mm" svg:x="43.967396mm" svg:y="111.60353mm"/>
            <draw:path svg:d="M 29.345753 8.074442E-4 C 45.696903 42.81039 -13.46393 10.107889 2.8874204 52.917473 C 24.451025 95.938705 94.327446 -0.31671998 29.345753 8.074442E-4 z" svg:height="0.6398882mm" draw:style-name="style-229" svg:viewBox="0.0 0.0 56.366108 63.988823" svg:width="0.5636611mm" svg:x="28.591896mm" svg:y="15.558814mm"/>
            <draw:path svg:d="M 132.29166 119.06249 C 67.680374 108.717316 93.87407 7.540621 26.458332 0.0 C 8.995736 39.84626 31.353058 54.742294 0.0 92.604164 C 54.10724 117.89836 86.17468 165.20592 119.06249 211.66666 C 137.29236 194.62756 132.15944 154.19923 132.29166 119.06249 z" svg:height="2.1166666mm" draw:style-name="style-230" svg:viewBox="0.0 0.0 132.86069 211.66666" svg:width="1.3286068mm" svg:x="26.239521mm" svg:y="16.22028mm"/>
            <draw:path svg:d="M 5852.008 7482.702 C 5842.113 7441.956 5897.622 7466.589 5878.4663 7416.556 C 5776.6543 6998.171 5850.473 6525.492 5799.0913 6172.962 C 5832.5874 5890.6245 5827.666 5343.6255 5560.9663 5233.638 C 5554.3784 5308.3037 5583.059 5308.6475 5613.883 5365.9297 C 5587.4243 5365.9297 5560.9663 5365.9297 5534.508 5365.9297 C 5260.6904 5132.117 4950.4136 4937.675 4661.33 4691.216 C 4632.8345 4578.609 4576.0283 4494.26 4502.553 4426.6323 C 4534.568 4351.6226 4447.52 4368.0005 4502.553 4307.57 C 4459.77 4291.2188 4492.4463 4350.3794 4449.6367 4334.0283 C 4465.988 4214.86 4344.544 4182.5806 4370.2617 4095.903 C 4350.4707 4093.654 4321.446 4100.639 4317.345 4082.674 C 4320.467 3964.8816 4224.582 3946.1226 4211.5117 3844.549 C 4232.3076 3834.4946 4231.276 3802.5862 4264.428 3804.8616 C 4350.4707 4009.9136 4458.2354 4133.3945 4529.038 4334.0547 C 4548.829 4336.3037 4577.854 4329.319 4581.955 4347.284 C 4587.4316 4478.5176 4716.099 4486.534 4714.2466 4625.0967 C 4734.0376 4627.3457 4763.0884 4620.3604 4767.163 4638.3257 C 4834.8438 4760.2983 4973.5386 4811.204 5084.69 4889.6797 C 5090.749 4808.6646 5003.8066 4820.6235 4978.83 4770.617 C 4921.654 4519.1045 4812.672 4319.3706 4767.163 4056.2156 C 4725.862 4042.2722 4747.3726 3990.4138 4740.705 3950.3823 C 4713.5586 3787.399 4631.485 3636.2424 4581.955 3474.1057 C 4548.7764 3365.5474 4531.0225 3242.1985 4502.553 3130.1475 C 4483.265 3054.1326 4468.0254 2979.9434 4449.6367 2905.2515 C 4391.5073 2668.9788 4303.3223 2438.9236 4237.97 2217.3086 C 4185.794 2207.7307 4180.8994 2150.898 4185.053 2085.0168 C 4111.5786 2044.0594 4093.9836 1953.0427 4105.678 1860.121 C 4067.5254 1717.4578 4026.6472 1577.546 3999.8184 1423.5321 C 3885.9946 1250.2036 3814.0808 1028.7208 3708.7766 841.42236 C 3681.763 793.3476 3602.2554 736.7267 3576.485 695.90155 C 3527.4312 618.114 3478.2983 535.90796 3417.7085 457.77652 C 3400.2195 435.20755 3375.2163 399.19778 3364.7917 378.40155 C 3328.5437 305.82632 3311.743 316.27737 3232.5 259.33905 C 3178.7368 220.70988 3124.7883 150.11905 3073.75 127.047386 C 2908.5708 52.329056 2687.2468 60.795723 2491.6404 47.672386 C 2304.7917 -47.577606 2002.4523 1.6084299 1896.3014 179.96405 C 1705.9867 285.10947 1502.575 377.18448 1406.7959 576.8655 C 1383.7507 575.86005 1365.6532 579.8288 1353.8792 590.09467 C 1262.0159 1006.4165 955.89294 1275.5242 983.4625 1767.5433 C 896.65283 1953.9421 1018.1494 2242.3645 983.4625 2455.4863 C 976.3188 2499.328 936.9753 2541.7405 930.5459 2587.778 C 911.25775 2725.6787 925.6776 2893.901 904.0875 3050.8252 C 831.64465 3577.1873 700.6759 4101.3003 798.2542 4691.3213 C 726.1553 4808.8755 611.40546 4883.7266 560.1292 5022.051 C 527.00336 5465.201 324.04153 5738.5156 136.79593 6027.52 C 143.33113 6104.6196 132.98592 6164.839 110.33759 6212.755 C 210.87926 6523.217 54.431137 6939.301 110.33759 7204.995 C 54.80155 7348.479 103.80238 7515.378 30.962595 7641.5576 C 47.102177 7643.093 62.28926 7645.5264 57.42093 7668.043 C 35.248844 7922.651 -15.048446 8204.009 57.42093 8408.902 C 74.6453 8457.586 117.16384 8485.923 136.79593 8527.965 C 145.28905 8546.168 129.09656 8575.511 136.79593 8594.111 C 162.2753 8655.918 239.03093 8722.698 269.0876 8766.117 C 317.13593 8835.491 360.97736 8933.545 401.37924 9004.242 C 458.44986 9104.096 548.858 9175.507 586.5876 9268.852 C 716.2069 9284.779 733.4313 9413.05 904.114 9387.914 C 904.114 9432.0205 904.114 9476.101 904.114 9520.206 C 946.9236 9536.558 914.22107 9477.396 957.03064 9493.748 C 963.4336 9535.42 916.4171 9523.698 930.5723 9573.123 C 1073.4738 9681.602 1044.9781 9961.479 1089.3223 10168.462 C 1185.0221 10116.021 1028.918 9974.39 1102.5515 9864.191 C 1126.2052 9906.683 1153.5896 9945.471 1142.239 10022.941 C 1181.212 10017.835 1172.5602 9965.076 1195.1556 9943.566 C 1131.0735 9870.9375 1090.8833 9774.391 1062.864 9665.754 C 1081.6758 9664.14 1117.3682 9593.204 1062.864 9599.581 C 1059.8478 9623.05 1076.199 9665.859 1036.4056 9652.498 C 1067.997 9578.229 1065.4569 9469.882 1062.864 9361.456 C 983.0127 9405.642 1094.5082 9578.891 1009.9473 9599.581 C 1008.3598 9495.335 951.9506 9445.885 930.5723 9361.456 C 1010.26483 9379.421 990.4211 9297.824 1009.9473 9255.623 C 972.42944 9253.348 984.12396 9300.337 930.5723 9282.081 C 922.82007 9214.56 850.9328 9141.614 890.8848 9070.388 C 928.9848 9072.002 913.85065 9126.823 957.03064 9123.305 C 966.47626 9019.376 861.51605 8900.816 943.8015 8845.492 C 957.93024 8857.821 947.9025 8894.308 983.489 8885.18 C 1014.2071 8808.345 956.9248 8739.949 943.8015 8699.971 C 921.3648 8726.032 925.9157 8779.107 877.65564 8779.346 C 924.2223 8706.851 947.6115 8611.177 983.489 8527.965 C 983.489 8558.842 983.489 8589.72 983.489 8620.569 C 1022.1446 8597.497 1040.3744 8553.974 1036.4056 8488.277 C 1004.78796 8480.208 940.41486 8504.894 930.5723 8475.049 C 903.9552 8258.805 990.4211 8155.644 1009.9473 7985.543 C 965.10046 7989.2207 980.2876 8052.9053 943.8015 8064.918 C 888.2655 8014.4614 884.6671 7842.059 890.8848 7773.876 C 940.9175 7754.694 916.25836 7810.2295 957.03064 7800.3345 C 957.03064 7765.0386 957.03064 7729.7705 957.03064 7694.501 C 901.20355 7673.969 959.9147 7767.923 904.114 7747.418 C 892.0754 7608.6704 948.1936 7558.8755 983.489 7443.12 C 947.5056 7412.9575 912.28955 7382.0015 890.8848 7337.287 C 889.1915 7158.8784 879.2432 7009.9443 824.739 6874.2397 C 876.91486 6882.336 840.2965 6801.6113 851.1973 6768.4062 C 876.22687 6765.443 880.40735 6783.302 904.114 6781.6353 C 895.40924 6733.243 932.74194 6730.888 930.5723 6689.0312 C 884.6671 6679.374 893.50415 6615.0537 904.114 6583.1714 C 857.0711 6562.6133 896.1236 6628.0977 864.4265 6622.859 C 846.38196 6553.009 894.08624 6443.26 917.34314 6371.5044 C 939.7798 6397.566 935.2025 6450.6416 983.489 6450.8794 C 983.489 6424.4214 983.489 6397.963 983.489 6371.5044 C 893.3984 6373.4097 924.38104 6254.188 877.65564 6212.7544 C 916.3907 6209.2886 918.3221 6242.653 957.03064 6239.213 C 940.6794 6196.4033 999.8402 6229.0796 983.489 6186.2964 C 940.6794 6169.9453 973.3819 6229.0796 930.5723 6212.7544 C 916.89343 6142.64 897.1819 6078.5576 851.1973 6040.749 C 909.3792 5946.5835 866.5432 5829.0024 930.5723 5736.478 C 883.31775 5662.9766 920.624 5552.4604 904.114 5471.8945 C 946.606 5483.5366 922.238 5428.2915 957.03064 5432.207 C 958.27423 5453.0034 955.25793 5478.086 983.489 5471.8945 C 1009.815 5453.2153 930.096 5429.138 957.03064 5366.0615 C 1002.5126 5371.8555 1031.1934 5360.8228 1062.864 5352.832 C 1059.4243 5395.9595 1078.5803 5416.491 1115.7806 5418.978 C 1115.0398 5375.613 1078.1569 5368.3896 1089.3223 5313.1445 C 1056.2229 5314.785 1047.915 5338.3857 1036.4056 5299.9155 C 1038.0725 5257.476 1065.5627 5240.861 1076.0931 5207.3115 C 1093.7408 5207.3115 1111.362 5207.3115 1129.0098 5207.3115 C 1179.8892 5137.488 1179.413 5093.0376 1195.1556 4982.4155 C 1208.9404 4885.499 1287.0983 4810.251 1300.989 4757.5195 C 1335.1996 4627.768 1309.5879 4442.1895 1393.5931 4387.0767 C 1414.4423 4388.267 1403.9384 4420.8105 1433.2806 4413.5347 C 1417.4056 4358.845 1368.5636 4337.123 1380.364 4254.7847 C 1398.2498 4250.604 1405.6317 4235.9463 1433.2806 4241.5557 C 1466.3007 4036.4507 1607.2441 3939.243 1631.7181 3725.5916 C 1652.5673 3726.782 1642.0634 3759.3257 1671.4056 3752.0498 C 1713.4479 3446.5618 1772.6882 3202.2192 1883.0723 2918.5596 C 1920.4844 2695.7803 2020.4705 2535.5752 2121.2236 2376.1372 C 2104.793 2445.4846 2174.9077 2428.2866 2200.5986 2455.5122 C 2204.541 2429.5037 2182.7393 2429.292 2174.1404 2415.8247 C 2145.1155 2236.1462 2367.4978 2317.1882 2465.1821 2296.7622 C 2465.1821 2314.41 2465.1821 2332.0312 2465.1821 2349.679 C 2496.0854 2301.816 2537.4663 2327.7712 2623.9321 2323.2205 C 2623.9321 2340.8682 2623.9321 2358.4895 2623.9321 2376.1372 C 2713.9697 2325.4165 2710.4773 2448.0247 2756.2236 2481.9705 C 2772.4163 2421.6985 2719.9229 2430.0593 2729.7654 2376.1372 C 2791.8367 2382.831 2820.2263 2396.2192 2848.828 2349.679 C 2954.7405 2441.3306 3091.1067 2351.6367 3206.0417 2402.5955 C 3207.6555 2368.9404 3225.3032 2351.2927 3258.9585 2349.679 C 3298.249 2389.4722 3418.211 2325.3372 3497.0835 2296.7622 C 3514.5193 2327.8508 3533.993 2356.902 3523.5684 2415.8247 C 3583.4966 2436.0654 3516.5303 2329.4382 3576.485 2349.679 C 3563.0444 2464.6934 3658.5588 2540.7874 3642.6309 2614.2622 C 3610.9338 2619.501 3649.9597 2554.0166 3602.9434 2574.5747 C 3622.099 2624.6074 3566.5898 2599.9482 3576.485 2640.7205 C 3597.5193 2672.6028 3586.1426 2736.8967 3629.4016 2746.554 C 3636.5718 2691.9968 3641.4666 2635.1643 3682.3184 2614.2622 C 3674.963 2817.5679 3825.4053 2927.2378 3788.1516 3116.997 C 3871.4954 3169.2256 3828.4475 3299.533 3854.2976 3381.5803 C 3833.4485 3380.3896 3843.926 3347.846 3814.61 3355.1218 C 3814.61 3390.3906 3814.61 3425.6865 3814.61 3460.9553 C 3870.2786 3481.3545 3816.7002 3392.5073 3854.2976 3394.8093 C 3913.8289 3403.382 3821.0132 3525.1697 3907.214 3527.101 C 3930.0479 3519.0579 3906.209 3464.342 3933.6726 3460.9553 C 4109.2236 3567.5562 4150.1016 3905.27 4237.97 4016.6064 C 4222.3857 4018.6965 4200.4253 4014.331 4198.2827 4029.8357 C 4233.6045 4066.3215 4227.043 4014.1987 4264.428 4016.6064 C 4250.088 4101.511 4305.227 4116.9365 4290.8867 4201.815 C 4310.6777 4204.064 4339.7285 4197.1055 4343.803 4215.044 C 4438.868 4521.2993 4622.0127 4739.4746 4714.2466 5048.534 C 4807.9355 5025.41 4752.294 5151.6157 4767.163 5207.284 C 4830.24 5226.255 4757.0034 5108.939 4820.08 5127.909 C 4802.988 5193.4995 4852.0947 5192.9175 4846.538 5246.9717 C 4815.8203 5243.109 4784.5464 5213.74 4793.6216 5273.43 C 4839.262 5241.2305 4958.8804 5283.2197 4899.455 5379.2637 C 4949.7783 5398.7104 4902.074 5320.129 4952.3716 5339.576 C 4997.1655 5454.088 5057.57 5616.568 5005.288 5749.68 C 5046.0337 5759.5493 5030.715 5713.3794 5071.461 5723.2217 C 5091.807 5780.054 5068.577 5802.967 5111.1484 5842.284 C 5057.5967 5824.002 5069.291 5870.9917 5031.7466 5868.7427 C 5015.422 5825.933 5074.556 5858.6353 5058.2314 5815.826 C 5028.704 5821.5674 5011.056 5839.2153 5005.288 5868.7427 C 5096.0933 5859.323 5066.2744 5989.4453 5137.6064 5987.805 C 5151.2324 6049.9556 5075.826 6023.048 5084.69 6080.409 C 5120.779 6081.6265 5111.307 6058.396 5137.6064 6080.409 C 5221.7705 6251.727 5187.613 6463.473 5164.065 6636.0605 C 5206.8745 6652.4116 5174.172 6593.2773 5216.9814 6609.602 C 5187.9565 6670.1387 5236.614 6760.7056 5203.7524 6794.837 C 5182.9033 6793.646 5193.381 6761.103 5164.065 6768.379 C 5164.8584 6820.475 5179.4106 6858.8667 5216.9814 6874.212 C 5230.29 6821.3745 5242.5933 6767.532 5256.669 6715.462 C 5237.381 6959.17 5343.082 7189.278 5309.586 7403.4053 C 5288.737 7402.2144 5299.214 7369.6714 5269.8984 7376.9473 C 5274.978 7411.5547 5312.3374 7413.883 5296.3564 7469.5513 C 5340.542 7460.8203 5334.615 7401.977 5375.7314 7390.1763 C 5366.6035 7456.639 5383.616 7496.9624 5402.19 7535.6973 C 5360.809 7673.7563 5324.7993 7808.244 5375.7314 7959.057 C 5332.922 7975.4087 5365.6245 7916.247 5322.815 7932.5986 C 5359.354 8020.123 5354.353 8086.8247 5375.7314 8170.7505 C 5422.748 8191.3086 5383.722 8125.824 5415.419 8131.036 C 5424.2827 8156.3037 5411.133 8253.591 5375.7314 8276.584 C 5405.921 8314.948 5405.921 8344.052 5375.7314 8382.417 C 5408.884 8399.906 5407.852 8320.822 5428.6484 8369.1875 C 5379.1714 8412.315 5390.0723 8515.819 5349.2734 8567.625 C 5420.9224 8564.318 5402.3223 8470.735 5455.1064 8448.5625 C 5462.171 8557.042 5424.8384 8621.15 5402.19 8699.943 C 5476.9873 8722.856 5433.1196 8740.187 5428.6484 8805.777 C 5474.289 8807.285 5462.409 8751.325 5508.0234 8752.86 C 5469.632 8836.971 5477.9663 8888.565 5428.6484 8964.527 C 5461.801 8982.042 5460.7686 8902.932 5481.565 8951.298 C 5476.035 8994.266 5422.6685 8989.397 5428.6484 9043.902 C 5448.439 9046.178 5477.49 9039.166 5481.565 9057.131 C 5453.1753 9086.05 5413.726 9103.937 5428.6484 9176.22 C 5448.439 9178.469 5477.49 9171.484 5481.565 9189.449 C 5434.6807 9211.886 5420.499 9207.309 5455.1064 9255.595 C 5349.3 9241.916 5320.5396 9350.264 5256.669 9414.345 C 5331.255 9380.108 5351.9985 9370.503 5402.19 9321.741 C 5403.46 9342.511 5400.444 9367.594 5428.6484 9361.429 C 5430.1567 9345.289 5432.5903 9330.103 5455.1064 9334.97 C 5471.4575 9292.16 5412.323 9324.863 5428.6484 9282.054 C 5482.517 9304.014 5496.5137 9219.03 5534.5083 9268.824 C 5507.071 9307.56 5473.707 9340.314 5481.565 9414.345 C 5398.512 9397.438 5428.886 9493.958 5349.2734 9480.491 C 5349.2734 9511.368 5349.2734 9542.245 5349.2734 9573.095 C 5323.0 9595.135 5332.446 9571.904 5296.3564 9573.095 C 5302.1245 9649.428 5237.672 9655.539 5243.44 9731.872 C 5304.6646 9727.004 5316.0415 9646.967 5375.7314 9678.955 C 5383.3516 9655.672 5359.7505 9601.221 5388.961 9599.554 C 5409.8096 9600.7705 5399.3325 9633.288 5428.6484 9626.012 C 5423.383 9576.641 5439.205 9548.384 5481.565 9546.637 C 5481.565 9581.933 5481.565 9617.201 5481.565 9652.47 C 5379.621 9669.589 5341.521 9750.551 5283.1274 9811.247 C 5262.2783 9810.056 5272.756 9777.513 5243.44 9784.788 C 5245.7153 9817.94 5213.8066 9816.908 5203.7524 9837.705 C 5186.9775 9792.355 5123.822 9828.815 5111.1484 9864.163 C 5144.1416 9873.582 5165.52 9805.929 5190.5234 9850.935 C 5168.166 9890.305 5111.6245 9895.517 5111.1484 9956.768 C 5106.9414 9991.852 5185.258 9944.386 5164.065 9996.455 C 5081.806 9980.342 5087.124 10051.807 5045.0024 10075.83 C 5009.6543 10053.42 4933.375 10081.572 4899.455 10102.288 C 4899.455 10084.668 4899.455 10067.02 4899.455 10049.372 C 4958.5894 10029.1045 5042.277 10033.444 5058.2314 9969.997 C 5000.923 9983.199 4984.81 9955.207 4952.3716 9943.538 C 4925.9663 9985.528 4882.019 10004.181 4846.538 9969.997 C 4765.0205 10012.965 4722.8193 10101.019 4608.413 10075.83 C 4600.8726 10116.814 4561.3438 10125.783 4542.2676 10155.205 C 4372.034 10091.149 4347.508 10224.103 4211.5117 10261.065 C 4204.342 10214.207 4258.369 10228.548 4251.199 10181.69 C 4170.369 10184.653 4177.989 10276.041 4105.678 10287.523 C 4105.678 10269.876 4105.678 10252.228 4105.678 10234.606 C 4216.486 10230.744 4199.923 10099.537 4237.97 10022.913 C 4212.967 10019.95 4208.76 10037.81 4185.053 10036.143 C 4185.053 10067.02 4185.053 10097.896 4185.053 10128.747 C 4057.1272 10159.597 4029.0022 10290.222 3920.4434 10340.44 C 3935.6567 10267.441 3994.1829 10237.755 3999.8184 10155.205 C 3935.842 10197.353 3937.6677 10220.451 3867.5266 10208.148 C 3861.1765 10254.688 3825.881 10272.336 3814.61 10313.981 C 3837.867 10321.575 3892.3447 10298.001 3893.985 10327.211 C 3853.3452 10343.88 3828.5535 10376.423 3788.1516 10393.356 C 3784.6858 10354.622 3818.076 10352.717 3814.61 10313.981 C 3760.3704 10333.111 3714.9678 10401.162 3761.6934 10446.273 C 3652.05 10471.065 3679.3284 10386.187 3642.6309 10366.898 C 3578.8132 10400.447 3675.3333 10443.813 3616.1726 10472.731 C 3590.6665 10467.36 3605.695 10421.456 3563.2559 10433.044 C 3559.4194 10473.313 3565.346 10523.347 3523.5684 10525.648 C 3541.8247 10472.097 3494.8347 10483.818 3497.0835 10446.273 C 3513.223 10444.765 3528.4365 10442.331 3523.5684 10419.815 C 3480.7588 10403.464 3513.435 10462.625 3470.625 10446.273 C 3470.7837 10481.41 3465.651 10521.8125 3483.8542 10538.878 C 3413.052 10597.562 3253.1375 10602.643 3179.5835 10552.106 C 3163.2588 10621.349 3259.2495 10578.274 3272.1875 10618.253 C 3236.8657 10618.199 3243.4275 10660.083 3206.0417 10657.94 C 3164.2375 10651.246 3147.9658 10618.994 3100.2085 10618.253 C 2995.5127 10665.983 2925.7158 10643.706 2782.682 10684.425 C 2799.0332 10641.615 2739.8723 10674.292 2756.2236 10631.481 C 2713.414 10615.157 2746.1165 10674.292 2703.3071 10657.94 C 2628.43 10602.061 2546.0652 10507.8955 2465.1821 10499.19 C 2439.4646 10427.911 2390.993 10379.334 2332.8904 10340.44 C 2308.6545 10360.311 2267.5647 10363.301 2240.2861 10380.128 C 2350.141 10411.401 2427.5054 10475.14 2465.1821 10578.565 C 2334.9277 10567.135 2190.7034 10584.359 2028.5931 10605.023 C 2066.402 10717.71 2261.0562 10558.748 2279.9473 10657.94 C 2195.3335 10675.799 2097.517 10773.061 2015.3639 10710.884 C 1936.4916 10784.597 1812.6666 10621.745 1724.3223 10684.425 C 1712.2043 10634.815 1661.8541 10623.386 1618.489 10605.023 C 1706.4893 10715.486 1823.541 10796.847 1988.9056 10829.946 C 1948.7155 10843.678 1948.7155 10974.9375 1988.9056 10988.696 C 1950.6733 11037.829 1925.0087 11047.301 1935.9889 11134.217 C 1910.9594 11137.18 1906.779 11119.321 1883.0723 11120.987 C 1870.7957 11172.979 1929.0833 11154.378 1909.5306 11213.618 C 1874.2616 11213.618 1838.9662 11213.618 1803.6973 11213.618 C 1803.6973 11187.134 1803.6973 11160.675 1803.6973 11134.217 C 1716.7023 11115.378 1634.3375 11091.91 1539.114 11081.3 C 1539.114 11120.987 1539.114 11160.675 1539.114 11200.39 C 1463.7343 11214.174 1394.4398 11217.11 1353.9056 11173.904 C 1346.0475 11165.543 1376.6598 11149.5625 1367.1348 11134.217 C 1359.4089 11121.729 1334.1677 11140.91 1327.4473 11120.987 C 1278.8699 10977.027 1455.7966 10877.968 1539.114 10790.259 C 1466.2212 10770.256 1468.8407 10825.818 1406.8223 10816.717 C 1389.2539 10781.342 1392.429 10725.25 1353.9056 10710.884 C 1363.6687 10814.971 1356.0223 10839.789 1380.364 10882.862 C 1314.9325 10927.656 1299.6925 11022.668 1248.0723 11081.3 C 1271.5144 11084.316 1314.324 11067.965 1300.989 11107.759 C 1207.6439 11130.988 1118.5852 11076.405 1062.864 11134.217 C 1105.5413 11125.83 1141.0485 11119.347 1168.6973 11134.217 C 1078.8184 11204.226 898.5313 11141.44 824.7125 11107.759 C 822.4636 11127.549 829.4486 11156.601 811.4834 11160.675 C 744.01465 11082.094 613.20465 11220.18 533.6709 11200.39 C 534.8615 11179.514 567.4053 11190.018 560.1292 11160.675 C 495.67673 11149.139 472.3934 11178.799 427.8376 11187.16 C 427.6788 11160.86 391.7484 11170.307 401.37924 11134.217 C 424.82132 11131.227 467.6309 11147.552 454.2959 11107.759 C 396.98715 11094.582 380.87405 11122.548 348.4626 11134.217 C 323.5124 10990.972 423.26028 10824.416 586.5876 10790.259 C 576.7186 10731.865 596.8005 10703.448 626.2751 10684.425 C 739.3315 10698.3955 771.47833 10637.039 851.1709 10684.425 C 883.2119 10649.949 943.48395 10574.332 1009.9209 10618.253 C 1008.7303 10639.128 976.18646 10628.624 983.4625 10657.94 C 1023.89087 10667.491 1031.6696 10644.42 1062.8375 10644.711 C 1058.1544 10578.3 1085.2742 10543.693 1102.525 10499.19 C 1125.9672 10511.017 1119.379 10552.874 1168.6709 10538.878 C 1198.9921 10533.903 1186.3186 10485.961 1208.3584 10472.731 C 1256.7506 10481.437 1259.1055 10444.104 1300.9625 10446.273 C 1300.9625 10472.731 1300.9625 10499.19 1300.9625 10525.648 C 1400.8693 10523.002 1496.4103 10690.352 1565.5459 10591.794 C 1514.3755 10559.197 1455.7968 10533.956 1380.3375 10525.648 C 1399.8901 10466.435 1341.6025 10485.008 1353.8792 10433.044 C 1282.0977 10474.53 1293.7394 10364.041 1195.1292 10393.356 C 1212.5917 10331.788 1151.2084 10349.065 1168.6709 10287.523 C 1260.4283 10273.342 1344.513 10399.151 1406.7959 10327.211 C 1389.9154 10295.566 1296.5704 10340.413 1327.4209 10261.065 C 1225.5033 10228.945 1205.8448 10196.56 1142.2125 10128.747 C 1156.7646 10287.391 1104.5094 10354.754 1142.2125 10472.731 C 1015.74176 10447.702 1045.8513 10579.253 943.775 10578.565 C 871.5438 10527.606 724.27673 10608.992 586.5611 10578.565 C 608.1511 10653.998 803.1226 10556.049 824.6861 10631.481 C 735.0453 10621.216 709.7776 10675.323 613.0195 10657.94 C 519.0659 10775.892 378.3605 10839.63 269.03467 10909.321 C 207.94238 10824.84 277.36902 10763.615 321.95132 10710.884 C 386.35092 10713.529 434.9549 10700.406 427.7847 10631.481 C 368.27988 10660.188 322.21594 10702.338 242.57637 10710.884 C 225.6695 10927.523 -37.114666 10954.512 4.451376 11187.16 C 27.893456 11190.15 70.70304 11173.799 57.36804 11213.618 C 148.56992 11181.3125 227.7597 11137.048 295.49304 11081.3 C 248.21199 11216.926 101.87096 11301.963 136.74304 11478.202 C 324.49136 11485.16 372.72488 11352.578 441.01385 11240.077 C 779.1249 11189.462 1039.3954 11270.53 1300.936 11187.16 C 1400.975 11239.786 1417.7231 11294.713 1565.5194 11292.993 C 1595.7614 11359.748 1622.5901 11429.968 1724.2694 11425.285 C 1781.8956 11381.496 1824.5994 11322.759 1869.7902 11266.535 C 2136.6753 11237.934 2005.5214 10811.319 2279.921 10790.259 C 2278.2805 10757.132 2254.6794 10748.851 2293.15 10737.342 C 2318.7617 10780.178 2327.731 10753.852 2346.0667 10724.112 C 2343.8442 10752.794 2393.0037 10730.118 2412.2124 10737.342 C 2555.246 10987.426 2715.5574 11359.166 3139.843 11240.077 C 3273.4045 11379.0625 3399.505 11156.521 3536.7446 11134.217 C 3556.5356 11171.734 3629.7456 11155.886 3655.8071 11187.16 C 3681.789 11191.102 3682.0273 11169.274 3695.4946 11160.675 C 3790.9827 11227.324 3930.1538 11162.474 3986.5364 11107.759 C 4157.616 11073.415 4179.7085 11188.033 4290.834 11213.618 C 4290.834 11187.134 4290.834 11160.675 4290.834 11134.217 C 4248.0244 11117.892 4280.7266 11177.026 4237.917 11160.675 C 4219.635 11107.149 4266.6245 11118.845 4264.3755 11081.3 C 4221.566 11064.976 4254.268 11124.11 4211.459 11107.759 C 4222.624 11052.513 4185.741 11045.29 4185.0005 11001.925 C 4142.191 10985.573 4174.893 11044.735 4132.084 11028.384 C 4113.272 10985.441 4104.779 10932.207 4052.7087 10922.55 C 4061.0166 11068.203 3944.1504 11007.455 3907.1614 11107.759 C 3887.3442 11059.366 3814.1604 11085.851 3788.0989 11107.759 C 3788.0989 11090.138 3788.0989 11072.489 3788.0989 11054.842 C 3758.5713 11060.609 3740.9236 11078.258 3735.1821 11107.759 C 3754.973 11110.034 3784.0242 11103.022 3788.0989 11120.987 C 3775.187 11134.534 3761.9578 11147.764 3748.4114 11160.675 C 3731.6895 11081.909 3629.1372 11167.448 3576.4321 11120.987 C 3576.6438 11081.538 3674.4604 11139.667 3655.8071 11081.3 C 3604.6895 11078.707 3558.3083 11080.823 3523.5154 11094.529 C 3517.3772 11052.144 3473.1387 11047.883 3470.5723 11001.925 C 3490.2307 10986.288 3529.68 10990.468 3523.5154 10949.009 C 3490.3896 10950.649 3482.1082 10974.25 3470.5723 10935.779 C 3505.418 10908.871 3525.1558 10866.882 3536.7446 10816.717 C 3648.3723 10804.89 3742.0613 10775.071 3801.328 10710.884 C 3955.7917 10672.255 4116.923 10798.17 4185.0005 10684.425 C 4167.3794 10651.961 4145.0747 10708.237 4132.084 10671.196 C 4141.6353 10630.768 4118.537 10622.989 4118.8545 10591.794 C 4167.776 10552.53 4225.2964 10521.865 4237.917 10446.273 C 4194.3403 10446.803 4215.0835 10511.652 4158.542 10499.19 C 4164.786 10227.251 4626.987 10297.6045 4780.3394 10128.747 C 4843.363 10141.5 4854.2373 10124.6455 4899.402 10155.205 C 4943.9575 10133.245 5055.427 10108.876 5111.0947 10141.976 C 5098.1567 10155.522 5084.9277 10168.752 5071.407 10181.69 C 4829.9487 10179.203 4718.956 10263.129 4608.36 10366.898 C 4709.5103 10318.109 4807.1147 10265.775 4952.3184 10261.065 C 5018.5967 10344.038 4973.1675 10434.182 4899.402 10472.731 C 4881.4365 10432.462 4948.7466 10382.43 4886.1724 10380.128 C 4888.0776 10660.375 4545.574 10434.843 4476.0415 10631.481 C 4573.1436 10580.206 4679.1626 10614.681 4740.652 10671.196 C 4783.699 10803.487 4760.707 10872.2 4740.652 10975.467 C 4723.004 10975.467 4705.383 10975.467 4687.735 10975.467 C 4676.57 11030.738 4713.4526 11037.935 4714.1934 11081.3 C 4625.0815 11062.753 4623.5474 11131.782 4555.4434 11134.217 C 4559.3857 11108.234 4537.5576 11107.996 4528.985 11094.529 C 4410.69 11095.323 4381.1357 11184.831 4290.8335 11213.618 C 4419.2095 11243.993 4305.677 11516.275 4528.985 11451.743 C 4564.9946 11390.757 4628.9443 11357.685 4608.36 11240.077 C 4700.8315 11231.134 4728.4277 11157.289 4780.3394 11107.759 C 4956.9487 11071.008 5037.0117 11254.522 5216.928 11160.675 C 5288.895 11207.798 5382.2134 11233.541 5468.282 11266.535 C 5489.1313 11265.318 5478.6543 11232.801 5507.9697 11240.077 C 5545.091 11108.288 5455.053 11085.878 5428.5947 11041.612 C 5386.4204 10971.021 5406.5815 10901.251 5375.678 10816.717 C 5312.7866 10800.207 5252.991 10780.627 5243.3867 10710.884 C 5200.577 10694.532 5233.2793 10753.667 5190.4697 10737.342 C 5188.9614 10721.202 5186.528 10705.988 5164.0117 10710.884 C 5161.7363 10748.401 5208.726 10736.707 5190.4697 10790.259 C 5253.8906 10784.173 5276.1953 10819.177 5322.7617 10829.946 C 5340.5684 10851.615 5325.725 10920.909 5309.532 10949.009 C 5278.6553 10949.009 5247.805 10949.009 5216.928 10949.009 C 5231.7715 10990.681 5218.1187 10978.959 5216.928 11028.384 C 5153.4814 11004.65 5174.304 11065.134 5150.782 11081.3 C 5071.963 11070.399 5053.495 11070.85 5005.235 11107.759 C 4975.3105 11036.295 4846.776 11063.388 4846.485 10962.237 C 4873.4727 10936.308 4902.815 10912.734 4912.631 10869.634 C 4893.3955 10862.41 4844.2627 10885.086 4846.485 10856.404 C 4843.204 10752.396 4856.6978 10678.128 4820.027 10631.481 C 4953.3237 10629.127 4983.6187 10688.155 5084.6367 10737.342 C 5096.0933 10642.064 5028.4395 10625.952 5005.235 10565.336 C 5042.25 10492.1 5068.841 10408.438 5058.178 10287.523 C 5171.5522 10250.958 5240.635 10170.102 5243.3867 10022.913 C 5331.0166 9995.873 5414.519 9964.731 5428.5947 9864.163 C 5617.0312 9839.319 5594.012 9537.879 5587.3716 9361.429 C 5675.081 9250.674 5615.947 8993.103 5653.5176 8832.235 C 5815.998 8843.823 5999.5396 8764.448 6010.705 8580.8545 C 5930.9595 8218.746 5942.125 7809.8325 5852.008 7482.702 z M 824.6601 5445.304 C 809.60535 5483.166 783.147 5509.6514 745.2851 5524.679 C 760.3399 5486.8174 786.7983 5460.359 824.6601 5445.304 z M 745.2851 5207.179 C 745.6026 5304.5195 642.57385 5298.513 586.53516 5339.471 C 603.20386 5259.117 645.5901 5204.481 745.2851 5207.179 z M 612.99347 5815.7476 C 626.22266 5815.7476 639.4518 5815.7476 652.68097 5815.7476 C 629.6093 5850.011 650.77594 5928.5127 586.53516 5921.581 C 570.3691 5861.309 622.83594 5869.6694 612.99347 5815.7476 z M 480.7018 5815.7476 C 486.76077 5918.829 424.55722 5953.6484 348.41016 5974.4976 C 377.2497 5906.341 415.48203 5847.5244 480.7018 5815.7476 z M 163.17535 6649.238 C 217.62659 6566.5825 216.14493 6489.509 216.09201 6371.399 C 319.06784 6597.6704 129.1764 6941.2847 216.09201 7165.202 C 125.154724 7312.3896 188.4166 7613.8027 83.800354 7747.312 C 129.01764 7386.8965 171.56264 6973.1675 163.17535 6649.238 z M 824.6601 5948.039 C 695.0937 6118.3516 602.62177 6325.732 533.61847 6556.607 C 633.57806 6541.8965 581.1641 6374.8647 665.91016 6344.9404 C 656.12054 6434.423 681.97034 6527.662 665.91016 6583.0654 C 679.1393 6583.0654 692.36847 6583.0654 705.59766 6583.0654 C 684.4574 6455.748 739.4643 6341.9243 758.5143 6225.878 C 776.162 6225.878 793.78326 6225.878 811.43097 6225.878 C 831.407 6314.725 819.1303 6404.8423 824.6601 6530.149 C 781.8505 6513.8237 814.55304 6572.9585 771.74347 6556.607 C 808.3353 6678.1035 684.93365 6739.1963 718.8268 6900.5923 C 645.82825 6937.845 641.83307 7044.1025 639.4518 7151.9463 C 615.7187 7150.28 611.53827 7168.1387 586.53516 7165.202 C 602.62177 7293.049 551.47784 7411.979 599.7643 7495.931 C 629.3447 7490.2427 605.1353 7430.7383 612.99347 7403.327 C 655.168 7392.0293 663.1849 7414.863 679.1393 7429.785 C 704.61865 7364.2744 603.9447 7311.199 639.4518 7191.6606 C 693.0035 7209.9165 681.2824 7162.927 718.8268 7165.202 C 733.74927 7237.4595 694.32635 7255.346 665.91016 7284.2646 C 745.2851 7275.4272 701.12616 7390.1772 732.05597 7429.785 C 758.5143 7354.8286 756.5299 7251.4033 824.6601 7218.1187 C 868.5016 7293.3394 822.5699 7458.334 904.0351 7495.931 C 906.68085 7538.2915 881.863 7553.134 851.1184 7562.077 C 843.26025 7534.6924 867.46967 7475.188 837.8892 7469.4727 C 820.5061 7958.3965 985.3945 8395.171 824.6601 8832.156 C 864.3476 8898.302 848.3403 9020.143 851.1184 9123.198 C 805.42487 9130.447 790.89923 9168.839 798.2017 9229.058 C 768.8859 9236.307 779.3634 9203.79 758.5142 9202.6 C 716.3926 9224.719 799.3394 9230.777 771.7434 9281.975 C 717.3715 9248.135 675.6203 9201.7 612.9934 9176.141 C 596.64215 9133.331 655.803 9166.008 639.4517 9123.198 C 596.64215 9106.873 629.34467 9166.008 586.5351 9149.656 C 521.6328 9038.161 428.81696 8954.605 374.86844 8832.156 C 358.51718 8789.347 417.678 8822.05 401.32675 8779.239 C 385.5047 8752.066 329.57178 8807.47 348.4101 8726.323 C 305.60052 8709.972 338.303 8769.106 295.49344 8752.781 C 232.49612 8693.065 229.9826 8593.158 242.57677 8488.171 C 194.76656 8475.63 224.1353 8540.294 216.11844 8567.546 C 182.96614 8569.849 183.99803 8537.939 163.20177 8527.858 C 148.04115 8486.267 183.97156 8495.712 189.66011 8474.942 C 185.55905 8456.978 156.53427 8463.962 136.74344 8461.713 C 129.01761 8313.996 131.08134 8233.219 110.28511 8064.811 C 156.03157 8075.2886 166.13864 8050.1006 189.66011 8038.353 C 171.48323 7971.678 216.77988 7968.4766 216.11844 7919.2905 C 212.0174 7901.3257 182.99261 7908.31 163.20177 7906.061 C 153.35927 7790.3853 183.57469 7714.767 242.57677 7667.936 C 242.57677 7698.786 242.57677 7729.6636 242.57677 7760.5405 C 244.2172 7789.7505 298.6949 7766.15 321.95175 7773.7695 C 217.33551 7678.4136 330.89468 7573.4272 269.0351 7456.243 C 295.44052 7357.5273 231.30553 7061.67 308.7226 6940.279 C 335.2603 6979.887 365.7932 7015.4995 388.0976 7059.3413 C 418.68344 7006.213 320.2055 6968.8276 321.95175 6900.5913 C 279.14218 6884.2397 311.84467 6943.4014 269.0351 6927.05 C 253.34529 6871.646 289.1699 6867.809 335.18094 6874.133 C 373.5455 6824.391 289.38156 6784.1216 348.4101 6755.0703 C 311.23615 6743.7197 322.95718 6683.5273 321.95175 6635.9814 C 348.30426 6622.6465 368.2803 6602.935 388.0976 6583.0645 C 391.5107 6504.695 356.18884 6465.034 348.4101 6397.8564 C 389.94968 6383.1455 383.36154 6391.665 414.55594 6411.0854 C 444.37448 6401.243 419.7153 6336.87 427.7851 6305.252 C 367.85696 6284.985 434.79654 6391.6387 374.86844 6371.398 C 378.36093 6297.3413 365.50217 6239.662 321.95175 6212.648 C 330.70947 6150.815 369.97366 6119.5146 414.55594 6093.559 C 462.6572 6142.56 348.70114 6141.7134 374.86844 6212.648 C 448.84592 6206.51 437.5482 6108.323 454.2434 6080.3296 C 476.2832 6080.3296 498.34946 6080.3296 520.3893 6080.3296 C 536.2113 6038.8433 571.2422 6016.5386 560.0767 5948.038 C 650.67004 5938.672 711.339 5976.666 745.2851 5921.5796 C 740.9459 5831.939 742.66565 5773.889 639.4517 5762.8296 C 672.6305 5712.2153 660.3009 5616.118 705.5976 5577.6216 C 785.76636 5613.631 706.0738 5648.6885 718.8267 5709.913 C 762.6947 5692.0537 768.33026 5635.9355 798.2017 5604.0796 C 870.4594 5602.3867 778.86066 5764.523 851.1184 5762.8296 C 809.9228 5817.6523 805.68945 5870.0664 824.6601 5948.039 z M 745.2851 6953.509 C 797.01117 6980.3643 835.7991 7151.602 745.2851 7165.202 C 743.08905 7095.908 724.8064 7046.7744 692.36847 6979.9673 C 723.11304 6983.83 754.3868 7013.225 745.2851 6953.509 z M 930.51984 4466.293 C 947.87646 4351.914 886.78424 4315.9834 877.60315 4228.168 C 955.9727 4255.658 977.06 4340.4043 983.4365 4439.835 C 940.62695 4423.484 973.3294 4482.6445 930.51984 4466.293 z M 1962.4476 444.4151 C 1991.9751 450.15652 2009.6228 467.8043 2015.3644 497.33176 C 2052.8823 499.5807 2041.1876 452.59073 2094.7393 470.87344 C 2089.871 493.38947 2105.058 495.8501 2121.1978 497.33176 C 2119.372 521.9909 2112.493 541.54364 2094.7393 550.2484 C 2036.3458 521.1707 1939.5084 526.674 1962.4476 444.4151 z M 1644.9214 1211.7596 C 1759.3536 1480.2323 2038.4891 1142.9945 1763.9839 1053.0096 C 1750.4373 1065.9213 1737.2081 1079.1505 1724.2964 1092.6971 C 1725.9368 1121.9072 1780.4147 1098.3064 1803.6714 1105.9264 C 1781.1025 1127.4369 1789.7543 1180.1948 1750.7548 1185.3013 C 1702.9446 1197.8425 1732.3134 1133.2048 1724.2964 1105.9264 C 1676.8038 1111.3503 1703.2886 1190.7518 1644.9215 1185.3013 C 1660.426 1094.9725 1677.4387 1006.152 1724.2964 947.17633 C 1971.6554 907.9386 2034.4674 1226.6293 1935.9631 1370.5361 C 1770.1222 1379.5055 1631.216 1401.9156 1644.9214 1211.7596 z M 1300.9365 2852.2556 C 1318.5842 2852.2556 1336.2054 2852.2556 1353.8531 2852.2556 C 1352.2391 2885.9106 1334.5914 2903.5583 1300.9365 2905.172 C 1300.9365 2887.551 1300.9365 2869.9033 1300.9365 2852.2556 z M 1115.7281 5074.8877 C 1064.0021 5018.3994 995.5809 4764.6904 1089.2698 4730.903 C 1106.9968 4618.3223 982.64276 4599.907 1036.3531 4492.778 C 1079.1627 4476.427 1046.4602 4535.5874 1089.2698 4519.236 C 1068.3677 4662.1636 1185.8163 4721.7485 1115.7281 4836.7627 C 1159.9401 4906.1895 1124.9886 4975.616 1115.7281 5074.8877 z M 1248.0198 3037.4902 C 1178.7255 3007.513 1125.1473 2898.8223 1142.1865 2825.8237 C 1185.3401 2868.3423 1179.5192 2888.1597 1248.0198 2852.282 C 1259.106 2897.182 1247.9669 2999.4963 1248.0198 3037.4902 z M 1406.7964 3381.4487 C 1358.9862 3393.99 1388.3284 3329.352 1380.338 3302.0737 C 1428.1482 3289.5325 1398.7794 3354.1702 1406.7964 3381.4487 z M 1353.8531 3116.8652 C 1297.1265 3148.1392 1288.3953 3073.3943 1274.4781 3024.2612 C 1300.0369 3051.037 1344.6721 3038.3633 1327.3948 2984.5737 C 1391.8209 3008.3333 1384.5183 3103.848 1459.6865 3116.8652 C 1462.0149 3180.7358 1336.8934 3217.5923 1353.8531 3116.8652 z M 1512.6296 3434.3652 C 1533.4524 3351.8152 1427.672 3395.842 1433.2546 3328.532 C 1439.6576 3290.8289 1483.4725 3290.5378 1512.6296 3275.6152 C 1512.6296 3310.8843 1512.6296 3346.1797 1512.6296 3381.4487 C 1578.458 3359.8323 1511.8624 3226.1118 1539.088 3196.2402 C 1637.5394 3214.5232 1563.4032 3402.2976 1512.6296 3434.3652 z M 1592.0046 3156.5527 C 1550.4122 3158.4578 1546.5493 3122.6333 1539.088 3090.407 C 1576.3148 3092.8677 1595.4442 3113.3994 1592.0046 3156.5527 z M 1644.9214 2852.2556 C 1649.3398 2808.176 1683.2595 2793.571 1671.3796 2733.193 C 1644.6302 2711.4443 1636.8516 2670.6985 1618.463 2640.5889 C 1575.6534 2624.2378 1608.356 2683.3987 1565.5464 2667.0474 C 1555.2805 2621.486 1572.9017 2603.8647 1618.463 2614.1306 C 1619.1245 2556.1338 1627.7234 2490.2263 1578.7755 2481.8389 C 1543.6918 2477.632 1591.158 2555.9487 1539.088 2534.7556 C 1560.8103 2407.1736 1482.044 2380.1067 1433.2546 2323.0889 C 1459.713 2323.0889 1486.1714 2323.0889 1512.6296 2323.0889 C 1523.4512 2365.1843 1564.9907 2376.5613 1565.5464 2428.9224 C 1598.6986 2431.1978 1597.6667 2399.2888 1618.463 2389.2349 C 1671.3003 2393.7063 1624.5748 2497.7932 1658.1505 2521.5264 C 1695.5361 2532.4539 1692.4141 2502.8733 1724.2964 2508.2974 C 1724.2964 2481.8389 1724.2964 2455.3806 1724.2964 2428.9224 C 1802.3484 2469.5093 1703.8705 2544.7832 1724.2964 2614.1306 C 1767.106 2630.4817 1734.4037 2571.3208 1777.2131 2587.6724 C 1781.8696 2724.5942 1714.8507 2789.8933 1644.9214 2852.2556 z M 1750.7545 2984.547 C 1747.4209 2912.8188 1796.6069 2899.4043 1750.7545 2852.2556 C 1788.2725 2850.0066 1776.5779 2896.9966 1830.1295 2878.7139 C 1804.0681 2914.3796 1804.2269 2976.2922 1750.7545 2984.547 z M 2107.9685 1860.0153 C 2079.2876 1857.7927 2101.9626 1906.9259 2094.7393 1926.161 C 2010.0728 1912.0588 1984.805 1957.3555 1935.9894 1979.0778 C 1913.4204 1970.7698 1914.2142 1939.1256 1896.3019 1926.161 C 1871.5634 1945.5287 1880.6915 1998.7628 1830.156 1992.3069 C 1815.2334 1976.379 1792.3999 1968.3357 1803.6976 1926.161 C 1756.9723 1974.5005 1665.982 1952.0107 1658.1769 1886.4735 C 1716.1207 1853.4006 1763.6926 1885.5475 1803.6976 1846.786 C 1811.2384 1887.7435 1850.7671 1896.7394 1869.8435 1926.161 C 1892.2802 1900.0996 1887.7294 1847.0243 1935.9894 1846.786 C 1965.8079 1875.3876 1925.0355 1891.9241 1935.9894 1939.3903 C 1959.7225 1941.0573 1963.9028 1923.1978 1988.906 1926.161 C 1990.573 1902.4279 1972.7135 1898.2476 1975.6769 1873.2444 C 2026.08 1887.1086 2016.2905 1820.0103 2055.0518 1860.0153 C 2070.9268 1805.3258 2077.2769 1741.1115 2094.7393 1688.0361 C 2049.1252 1686.528 2060.9785 1742.4873 2015.3644 1740.9528 C 1970.4646 1655.6246 2020.2327 1544.288 2068.281 1476.343 C 2061.64 1584.4253 2119.187 1628.3196 2160.8853 1688.0096 C 2115.615 1708.9117 2117.0703 1776.4863 2121.1978 1846.7596 C 2155.7522 1850.4637 2187.3965 1851.2311 2174.1143 1807.0721 C 2197.821 1805.4052 2202.0278 1823.2646 2227.031 1820.3013 C 2223.3796 1897.8771 2143.661 1916.8214 2107.9685 1860.0153 z M 2200.5728 709.02484 C 2216.9238 666.2153 2157.7632 698.9178 2174.1143 656.1082 C 2260.1567 668.78174 2198.8792 616.4207 2227.031 576.7332 C 2262.3 576.7332 2297.5955 576.7332 2332.8643 576.7332 C 2347.9192 630.23193 2374.3774 632.8513 2412.2393 603.1915 C 2393.745 634.3859 2344.5588 766.413 2412.2393 761.9415 C 2397.2903 791.0986 2397.026 834.9136 2359.3228 841.3165 C 2369.615 795.75525 2351.9673 778.10754 2306.406 788.39984 C 2310.9834 717.7561 2253.8333 683.49255 2200.5728 709.02484 z M 2240.2603 1899.7028 C 2265.8984 1870.7043 2339.5317 1839.9333 2372.5518 1860.0153 C 2360.2488 1891.7916 2319.397 1895.046 2332.8643 1952.6194 C 2270.608 1966.3777 2266.3481 1922.1394 2240.2603 1899.7028 z M 2438.724 2032.0209 C 2374.0334 2021.7285 2386.9717 1933.834 2359.349 1886.5 C 2428.8552 1874.3292 2413.5093 1947.0103 2465.1824 1952.6459 C 2467.4316 1990.1637 2420.4417 1978.4426 2438.724 2032.0209 z M 3232.5007 1370.5096 C 3199.4807 1346.221 3143.2832 1345.0566 3139.8965 1291.1346 C 3178.605 1265.3643 3212.2866 1336.0873 3232.5007 1370.5096 z M 2623.9324 1714.4944 C 2655.2854 1676.6326 2632.9282 1661.7366 2650.3909 1621.8903 C 2717.8064 1629.4309 2691.6128 1730.6075 2756.224 1740.9528 C 2756.0918 1776.0895 2761.2249 1816.4913 2742.9949 1833.5569 C 2710.1074 1787.0695 2678.0398 1739.7622 2623.9324 1714.4944 z M 2756.224 1846.786 C 2817.3428 1883.722 2805.0398 1929.5212 2835.599 1979.0778 C 2762.2039 1954.4714 2786.863 1896.2897 2756.224 1846.786 z M 2862.0574 1608.6611 C 2845.7063 1565.8516 2904.8672 1598.554 2888.5156 1555.7444 C 2953.4973 1555.4269 2883.621 1651.6824 2862.0574 1608.6611 z M 3258.959 1661.5778 C 3258.959 1688.0361 3258.959 1714.4944 3258.959 1740.9528 C 3234.2998 1739.1271 3214.7473 1732.2479 3206.0425 1714.4944 C 3171.9375 1717.6959 3224.2192 1737.2485 3206.0425 1767.4111 C 3199.2957 1769.078 3194.824 1768.4958 3191.4373 1766.8289 C 3190.9082 1776.4069 3190.2996 1785.6672 3189.5325 1794.3984 C 3199.375 1794.3192 3209.588 1793.8428 3219.2715 1793.8694 C 3217.6045 1817.5762 3235.464 1821.783 3232.5007 1846.786 C 3206.3862 1848.3735 3204.0845 1826.1486 3187.0718 1818.6079 C 3185.8281 1828.9001 3184.4788 1838.293 3183.1558 1847.1565 C 3191.1992 1846.6274 3199.3748 1845.966 3206.0422 1846.8125 C 3212.2864 1866.7885 3191.543 1883.0869 3174.742 1895.7604 C 3173.6042 1902.3221 3172.7046 1907.9048 3172.3872 1911.5295 C 3172.0432 1915.3926 3171.2761 1919.3082 3170.3235 1923.2506 C 3175.9854 1924.3883 3182.9968 1925.4203 3192.813 1926.1875 C 3182.3884 1934.7335 3171.223 1942.5122 3159.7666 1950.0265 C 3127.5137 2010.3251 3042.5825 2071.9202 3002.1013 2098.9075 C 2983.8716 2111.0518 2959.2124 2106.1306 2947.0679 2087.901 C 2934.9236 2069.671 2939.8447 2045.0118 2958.0747 2032.8674 L 2958.0747 2032.8674 C 2998.5293 2005.8534 3037.2644 1973.6008 3062.9553 1947.2483 C 3069.5435 1924.3354 3066.3157 1908.4869 3095.314 1889.622 C 3095.5786 1888.0345 3095.9226 1886.05 3096.2134 1884.3568 C 3054.1711 1862.2906 3056.3938 1795.9595 2994.4019 1793.8694 C 2983.104 1751.6948 3005.9375 1743.6514 3020.86 1727.7236 C 2986.5437 1720.9768 2981.358 1712.2983 2941.485 1688.0361 C 2974.7434 1610.7778 2918.1487 1580.483 2941.485 1476.3694 C 2913.254 1470.2046 2916.2703 1495.2607 2915.0269 1516.0569 C 2881.5835 1476.5282 2921.165 1448.5618 2862.11 1396.9944 C 2875.3394 1396.9944 2888.5684 1396.9944 2901.7976 1396.9944 C 2889.6267 1351.8301 2888.489 1295.6589 2862.11 1264.7028 C 2835.6519 1264.7028 2809.1934 1264.7028 2782.735 1264.7028 C 2774.3743 1199.0067 2828.6138 1195.9111 2835.6519 1145.6403 C 2814.8555 1135.586 2815.8875 1103.6774 2782.735 1105.9528 C 2786.7039 1062.1378 2806.5476 1034.2507 2833.932 1013.8249 C 2793.3184 950.13965 2763.7908 909.2616 2743.3916 883.41174 C 2737.0415 894.86816 2732.332 907.51526 2729.8184 920.74445 C 2685.7388 897.7786 2671.1338 927.4119 2610.7559 920.74445 C 2581.5461 922.3849 2605.1467 976.86255 2597.5269 1000.11945 C 2506.854 1017.44965 2502.7266 908.09735 2544.61 867.8278 C 2601.231 888.624 2625.5195 825.9707 2689.3372 811.8949 C 2688.7815 803.6928 2690.6338 795.25256 2695.4226 787.7913 C 2703.0693 775.91156 2715.9543 769.5616 2729.1042 769.6409 L 2728.7866 769.5615 C 2729.1306 769.5615 2729.5276 769.6938 2729.8716 769.7203 C 2736.883 769.9055 2743.921 771.8105 2750.2444 775.85864 L 2742.598 773.6097 C 2746.8577 775.7793 2751.4084 778.79553 2756.2769 782.6055 C 2756.2769 775.7264 2756.2769 768.84717 2756.2769 761.9945 C 2797.6577 764.69324 2853.4053 753.07806 2875.3394 775.2237 C 2880.7632 807.10596 2851.1829 803.9839 2862.11 841.3695 C 2841.8167 831.50055 2822.3696 829.6749 2804.8542 833.6701 C 2835.2812 871.3733 2870.021 922.3849 2904.946 977.5506 C 2908.3325 976.25415 2911.64 974.9048 2915.0266 973.6612 C 2942.7283 1009.0361 2958.6565 1076.5841 3020.8599 1039.807 C 3028.48 1067.4559 3053.6682 1077.563 3047.318 1119.182 C 3023.453 1116.2716 3006.3872 1120.108 2998.635 1133.2843 C 3003.027 1140.8778 3007.3662 1148.4185 3011.5996 1155.8004 C 3042.6882 1172.919 3078.9094 1184.8782 3126.693 1185.328 C 3126.693 1202.9757 3126.693 1220.5969 3126.693 1238.2446 C 3093.6997 1230.6776 3079.2534 1241.6842 3064.913 1252.8231 C 3067.6912 1258.1942 3070.7869 1263.724 3073.459 1269.0421 C 3096.8218 1264.7294 3128.995 1256.8448 3139.9224 1277.932 C 3130.6355 1292.934 3116.586 1315.1589 3099.6792 1324.3928 C 3113.9402 1356.2753 3126.058 1386.9403 3136.4827 1416.5737 C 3151.4316 1420.5425 3169.4233 1423.2942 3192.8652 1423.4529 C 3204.6921 1380.7491 3149.712 1404.8527 3139.9487 1383.7654 C 3170.455 1313.9418 3181.3296 1409.4036 3232.5527 1396.9945 C 3167.5974 1460.521 3238.4795 1548.3362 3259.0112 1635.1195 C 3238.2148 1621.2554 3212.524 1612.233 3183.949 1606.1212 C 3186.7004 1625.5416 3188.6057 1643.9565 3189.9812 1661.7102 C 3211.334 1660.0432 3236.8132 1662.4773 3258.959 1661.5778 z M 3391.2505 761.9415 C 3391.2505 709.02484 3391.2505 656.1082 3391.2505 603.1915 C 3438.7432 635.0738 3627.9995 783.558 3470.6255 761.9415 C 3444.1672 761.9415 3417.7087 761.9415 3391.2505 761.9415 z M 3470.6255 1000.0666 C 3494.7026 953.5793 3543.5447 931.857 3523.5688 841.3166 C 3492.533 842.7982 3572.1462 575.966 3629.402 973.6082 C 3619.6655 1065.6567 3526.1086 1008.5861 3470.6255 1000.0666 z M 3761.6938 2759.6514 C 3791.5388 2787.1416 3814.6372 2821.3787 3814.6104 2878.7139 C 3763.2546 2872.7607 3755.7405 2822.9397 3761.6938 2759.6514 z M 3946.902 3381.4487 C 3934.7048 3287.8125 3885.5186 3231.1653 3893.9854 3116.8652 C 3885.2808 3077.2307 3865.728 3129.5125 3841.0688 3116.8652 C 3841.0688 3050.7195 3841.0688 2984.5737 3841.0688 2918.4277 C 3874.8296 2953.935 3904.1985 3023.494 3880.7563 3077.1777 C 3882.8992 3092.6824 3904.8862 3088.3167 3920.4438 3090.407 C 3915.6548 3262.8623 4051.8093 3364.674 4052.762 3487.282 C 3992.278 3477.2014 4035.0347 3363.9067 3946.902 3381.4487 z M 4158.595 3646.0586 C 4117.5845 3642.963 4117.2935 3599.1482 4105.678 3566.6836 C 4140.392 3576.0496 4165.1567 3595.3906 4158.595 3646.0586 z M 216.09201 10975.387 C 134.4416 10964.301 144.97203 11045.3955 83.800354 11054.762 C 95.706604 10978.456 139.81265 10934.377 216.09201 10922.47 C 216.09201 10940.117 216.09201 10957.739 216.09201 10975.387 z M 242.55035 11319.372 C 225.08786 11257.804 286.47116 11275.08 269.00867 11213.538 C 286.65637 11213.538 304.27765 11213.538 321.92535 11213.538 C 295.67865 11248.992 282.52887 11297.57 242.55035 11319.372 z M 1644.9214 11187.08 C 1624.3368 11140.037 1689.8477 11179.0625 1684.6089 11147.366 C 1735.1443 11159.695 1694.2926 11200.548 1644.9214 11187.08 z M 3232.5007 11160.595 C 3228.3997 11091.433 3361.3 11029.388 3391.251 11081.22 C 3295.4978 11064.868 3294.0427 11142.762 3232.5007 11160.595 z M 4423.178 11345.83 C 4412.304 11312.625 4448.9224 11231.9 4396.72 11239.997 C 4411.9336 11193.456 4436.222 11156.018 4502.553 11160.595 C 4486.6787 11232.879 4482.4717 11316.885 4423.178 11345.83 z M 5455.106 11160.595 C 5397.2153 11130.274 5346.548 11092.782 5243.4395 11107.679 C 5236.428 11097.068 5229.655 11086.194 5230.2104 11067.991 C 5324.852 11029.335 5428.9653 11087.49 5455.106 11160.595 z M 5904.9243 8699.864 C 5824.7817 8708.755 5739.6655 8790.643 5666.7993 8726.323 C 5702.042 8635.65 5602.532 8577.257 5653.5703 8554.317 C 5637.1396 8516.534 5615.1 8611.838 5587.4243 8567.546 C 5623.9634 8549.449 5598.5107 8419.591 5653.5703 8461.713 C 5641.0024 8399.139 5623.752 8401.388 5640.3413 8329.421 C 5580.386 8309.154 5647.3525 8415.808 5587.4243 8395.567 C 5603.379 8339.898 5566.0464 8337.57 5560.9663 8302.963 C 5597.055 8301.746 5587.583 8325.003 5613.883 8302.963 C 5618.5396 8250.284 5597.373 8171.809 5640.3413 8157.4155 C 5606.025 8150.6685 5600.839 8141.9897 5560.9663 8117.728 C 5591.79 7993.0825 5564.062 7965.116 5560.9663 7826.686 C 5603.379 7838.222 5602.321 7806.3135 5613.883 7786.9985 C 5602.3467 7748.5024 5594.066 7772.129 5560.9663 7773.7695 C 5562.58 7724.742 5580.2275 7740.485 5613.883 7747.311 C 5613.883 7729.6636 5613.883 7712.0156 5613.883 7694.3945 C 5571.073 7678.043 5603.7495 7737.1777 5560.9663 7720.853 C 5620.6562 7666.614 5463.6787 7531.914 5560.9663 7443.0137 C 5549.43 7404.543 5541.149 7428.144 5508.023 7429.7847 C 5528.8457 7203.222 5331.519 7093.4463 5402.1895 6900.5913 C 5346.389 6880.0596 5405.073 6974.0396 5349.273 6953.508 C 5309.347 6658.2065 5317.126 6395.7134 5243.4395 6133.2466 C 5316.4116 6148.91 5262.1455 6037.3086 5309.5854 6027.4136 C 5303.7114 6015.639 5297.97 6003.733 5283.127 6000.955 C 5248.043 5996.7485 5295.51 6075.0913 5243.4395 6053.8716 C 5257.0127 5952.1133 5196.8203 5924.0938 5216.981 5815.7466 C 5285.429 5822.256 5325.698 5856.9688 5375.731 5881.8926 C 5400.2314 5809.3438 5502.969 5815.0854 5481.5645 5696.684 C 5427.9336 5726.794 5403.7505 5676.073 5336.0435 5683.455 C 5318.0786 5687.556 5325.0635 5716.581 5322.8145 5736.3716 C 5284.45 5706.2095 5255.3457 5706.2095 5216.981 5736.3716 C 5216.981 5718.724 5216.981 5701.103 5216.981 5683.455 C 5101.9937 5631.359 5181.58 5464.539 5045.002 5432.101 C 5107.47 5313.6206 4968.643 5290.2046 4978.8296 5180.747 C 4946.9736 5175.3228 4950.0693 5204.9297 4912.6836 5193.976 C 4903.1587 5141.7734 4864.318 5118.887 4846.538 5074.9136 C 4914.2183 5084.015 5070.878 5101.8745 5084.6895 5207.205 C 5124.7476 5189.002 5131.944 5213.5024 5190.523 5207.205 C 5201.106 5302.4556 5310.22 5299.1743 5322.8145 5392.4136 C 5411.979 5356.6685 5443.4644 5467.952 5534.508 5471.7886 C 5569.7764 5560.0005 5634.626 5618.6323 5693.258 5683.455 C 5662.169 5783.6265 5762.9756 5853.106 5693.258 5908.351 C 5736.1997 5931.0522 5745.5396 6029.874 5693.258 6053.8716 C 5721.409 6256.3306 5685.1616 6449.662 5746.1743 6662.4663 C 5716.8584 6669.716 5727.336 6637.1987 5706.487 6635.9814 C 5681.563 6649.078 5713.049 6716.5996 5746.1743 6715.383 C 5746.1743 6741.8413 5746.1743 6768.3 5746.1743 6794.758 C 5703.3647 6811.1094 5736.0674 6751.9487 5693.258 6768.3 C 5714.1333 6809.1514 5733.501 6851.5376 5746.1743 6900.5913 C 5728.5264 6900.5913 5710.906 6900.5913 5693.258 6900.5913 C 5733.395 7036.8516 5727.0186 7219.6265 5785.862 7337.1807 C 5773.903 7381.4453 5756.2817 7348.743 5732.9453 7337.1807 C 5702.7563 7355.516 5727.9976 7429.256 5719.7163 7469.472 C 5732.707 7506.54 5755.0117 7450.263 5772.633 7482.701 C 5779.9087 7512.017 5747.365 7501.5396 5746.1743 7522.3887 C 5766.9707 7570.755 5765.9385 7491.6704 5799.0913 7509.1597 C 5799.0913 7531.226 5799.0913 7553.2656 5799.0913 7575.305 C 5777.713 7579.0625 5776.337 7562.791 5759.404 7562.076 C 5804.9917 7652.828 5868.3325 7853.383 5825.5493 7945.7485 C 5911.3804 8069.679 5830.841 8210.597 5904.9243 8355.88 C 5887.303 8355.88 5869.656 8355.88 5852.008 8355.88 C 5898.4424 8450.944 5872.0103 8573.182 5904.9243 8699.864 z" svg:height="114.784645mm" draw:style-name="style-231" svg:viewBox="0.0 0.0 6010.7046 11478.465" svg:width="60.107048mm" svg:x="1.9644736E-4mm" svg:y="0.0013779756mm"/>
            <draw:path svg:d="M 0.76727384 0.052938063 C 0.50263405 0.052938063 0.23819605 0.0 0.0 0.0 L 13.520249 3.9687397 C 8.863517 1.61398 4.603643 0.26463985 0.76727384 0.052938063 z" svg:height="0.0396874mm" draw:style-name="style-232" svg:viewBox="0.0 0.0 13.520249 3.9687397" svg:width="0.1352025mm" svg:x="27.290712mm" svg:y="7.697522mm"/>
            <draw:path svg:d="M 4.5771995 13.705457 C 3.9157007 9.313364 2.9633203 4.6567326 2.1960464 0.15876372 C 1.4816601 0.105876125 0.74083006 0.052887596 0.0 0.0 C 0.31732556 5.212254 2.010738 9.736667 4.5771995 13.705457 z" svg:height="0.13705458mm" draw:style-name="style-233" svg:viewBox="0.0 0.0 4.5771995 13.705457" svg:width="0.045771994mm" svg:x="31.002287mm" svg:y="15.955697mm"/>
            <draw:path svg:d="M 39.687496 53.58745 C 72.73397 64.62057 24.50048 156.98653 79.37499 146.1916 C 56.223957 100.92144 85.16942 64.22371 92.604164 13.89995 C 55.192043 24.827295 58.34067 -4.753222 26.458332 0.6707843 C 23.442123 24.11291 39.793274 66.922386 0.0 53.58745 C 3.4397123 74.17203 29.024794 62.768494 39.687496 53.58745 z" svg:height="1.4706728mm" draw:style-name="style-234" svg:viewBox="0.0 0.0 92.604164 147.06728" svg:width="0.9260416mm" svg:x="18.830923mm" svg:y="28.649517mm"/>
            <draw:path svg:d="M 14.843045 0.0 C 10.98003 2.8045566 6.2177243 5.5562253 0.0 8.255007 C 6.7203584 8.043356 12.726532 8.334338 18.44142 8.81063 C 17.224197 5.873753 16.139397 2.989764 14.843045 0.0 z" svg:height="0.0881063mm" draw:style-name="style-235" svg:viewBox="0.0 0.0 18.44142 8.81063" svg:width="0.18441421mm" svg:x="30.208273mm" svg:y="13.756216mm"/>
            <draw:path svg:d="M 740.03253 873.816 C 719.5008 787.0062 648.6189 699.21747 713.57416 635.691 C 662.35095 648.1 651.4765 552.6383 620.97003 622.4618 C 630.7332 643.54913 685.7135 619.4456 673.88666 662.1493 C 650.4446 661.99054 632.4793 659.2389 617.5041 655.2702 C 607.0795 625.6369 594.9616 594.9717 580.70056 563.08936 C 597.63385 553.8554 611.6832 531.65686 620.9438 516.6285 C 610.0164 495.54117 577.8432 503.39932 554.4804 507.73853 C 551.78174 502.4204 548.71246 496.89062 545.93445 491.5196 C 560.27484 480.40717 574.721 469.40048 607.7146 476.9411 C 607.7146 459.2934 607.7146 441.67215 607.7146 424.02444 C 559.93085 423.57468 523.70935 411.61542 492.6209 394.49692 C 488.38748 387.11505 484.04846 379.57443 479.65637 371.9808 C 487.40866 358.80453 504.4744 354.94162 528.3396 357.8785 C 534.6631 316.25958 509.50134 306.1524 501.8813 278.5035 C 439.6778 315.25412 423.74976 247.70596 396.04794 212.35768 C 392.66135 213.60124 389.35403 214.95058 385.9674 216.24704 C 351.04242 161.10788 316.30255 110.096176 285.8756 72.36663 C 303.3911 68.37145 322.83798 70.170586 343.1315 80.06602 C 332.20416 42.68039 361.78467 45.802475 356.36066 13.920187 C 334.42664 -8.225434 278.67908 3.3897517 237.29817 0.69102085 C 237.29817 7.5701933 237.29817 14.449366 237.29817 21.302044 C 232.45633 17.492067 227.87892 14.475809 223.61925 12.306207 L 210.099 8.337467 C 196.94917 8.258085 184.03754 14.581635 176.41748 26.487906 C 171.62852 33.949142 169.77644 42.38936 170.33197 50.591427 C 106.514404 64.66725 82.22568 127.32058 25.604864 106.524345 C -16.27868 146.79391 -12.151228 256.14618 78.52153 238.81601 C 86.14158 215.5591 62.540794 161.08144 91.750694 159.44101 C 152.12854 166.10849 166.7336 136.47517 210.81319 159.44101 C 213.32677 146.21185 218.03638 133.56474 224.38632 122.10832 C 244.7858 147.95815 274.31323 188.83623 314.92667 252.52147 C 287.56885 272.94727 267.69843 300.86084 263.72986 344.64932 C 296.8821 342.37396 295.8502 374.28265 316.6465 384.33682 C 309.60864 434.6077 255.36897 437.70325 263.72986 503.39932 C 290.18817 503.39932 316.6465 503.39932 343.10486 503.39932 C 369.48386 534.3555 370.64798 590.5266 382.79236 635.691 C 369.56317 635.691 356.334 635.691 343.10486 635.691 C 402.18634 687.2583 362.5782 715.2512 396.0215 754.7535 C 397.26498 733.9573 394.24878 708.8747 422.47983 715.066 C 399.1435 819.206 455.73807 849.47437 422.47983 926.73267 C 462.35266 950.99493 467.53845 959.67334 501.85483 966.42017 C 486.93225 982.37445 464.09875 990.39136 475.3965 1032.5659 C 537.3884 1034.6827 535.16595 1100.9872 577.2081 1123.0535 C 576.91705 1124.7203 576.5731 1126.7311 576.30865 1128.3186 C 547.3103 1147.1832 550.53827 1163.0317 543.95013 1185.9448 C 518.2591 1212.2974 479.52417 1244.5236 439.0694 1271.564 L 439.0694 1271.564 C 420.8395 1283.7084 415.91833 1308.3676 428.0627 1326.5974 C 440.2071 1344.8273 464.8662 1349.7484 483.0961 1337.604 C 523.57733 1310.59 608.535 1248.9951 640.7613 1188.723 C 652.2177 1181.209 663.38324 1173.43 673.80774 1164.884 C 664.0181 1164.1168 656.9802 1163.0848 651.31824 1161.9471 C 652.2708 1158.0049 653.0381 1154.0891 653.382 1150.2261 C 653.6996 1146.6013 654.59906 1140.9922 655.73676 1134.4569 C 672.53784 1121.7834 693.28107 1105.485 687.0369 1085.509 C 680.36945 1084.6625 672.1674 1085.3237 664.1505 1085.853 C 665.49994 1077.016 666.8492 1067.6232 668.0664 1057.3044 C 685.07904 1064.8452 687.35443 1087.0701 713.4955 1085.4827 C 716.4588 1060.4795 698.5993 1056.2727 700.2663 1032.5659 C 690.5826 1032.5131 680.3696 1032.9893 670.5271 1033.0951 C 671.2944 1024.3638 671.92944 1015.1034 672.43207 1005.52545 C 675.81866 1007.19244 680.2901 1007.7744 687.0371 1006.1076 C 705.2139 975.9451 652.9323 956.366 687.0371 953.191 C 695.742 970.94446 715.2946 977.8501 739.9538 979.6493 C 739.9538 953.191 739.9538 926.73267 739.9538 900.2743 C 717.8082 901.2003 692.30225 898.73975 670.92395 900.4066 C 669.5481 882.6531 667.66956 864.2381 664.89154 844.8176 C 693.5451 850.92944 719.2362 859.9253 740.03253 873.816 z M 656.05365 792.48303 C 655.41864 789.36096 654.5191 786.0272 653.8576 782.87866 C 656.05365 786.6887 658.32904 790.49866 660.68396 794.441 C 658.99054 793.9118 657.6411 793.0651 656.05365 792.48303 z M 647.42834 688.58124 C 641.925 698.89996 638.82947 708.1604 637.1625 716.8652 C 634.19916 706.4935 631.3416 696.20123 627.9021 685.512 C 635.0987 687.6022 641.7397 688.89874 647.42834 688.58124 z M 516.7241 614.18036 C 517.994 617.1701 519.07886 620.05414 520.34894 622.991 C 514.63385 622.4883 508.62787 622.22375 501.90753 622.43536 C 508.0986 619.76306 512.8611 617.01135 516.7241 614.18036 z M 501.90753 688.58124 C 508.31036 667.9437 520.2696 659.9268 534.9011 658.5245 C 538.6846 668.44635 541.78033 677.9185 545.1141 687.57574 C 529.4771 689.1104 512.4907 692.0737 501.90753 688.58124 z M 528.36584 741.49786 C 516.4597 712.235 535.9859 714.431 554.6124 715.70105 C 557.4171 724.591 559.85114 733.21643 562.3118 741.84186 C 552.4428 740.28076 541.6479 739.6458 528.36584 741.49786 z M 585.85974 847.8339 C 583.2668 843.8652 581.59985 839.36725 581.28253 834.1285 C 582.0234 834.18134 582.76416 834.2344 583.4786 834.28723 C 584.2723 838.7851 585.19824 843.44183 585.85974 847.8339 z" svg:height="13.442658mm" draw:style-name="style-236" svg:viewBox="0.0 0.0 740.0325 1344.2659" svg:width="7.400325mm" svg:x="25.18946mm" svg:y="7.6144123mm"/>
            <draw:path svg:d="M 92.604164 84.915474 C 72.363556 50.49322 38.708473 -20.256353 0.0 5.54048 C 3.386623 59.462513 59.584133 60.626747 92.604164 84.915474 z" svg:height="0.8491545mm" draw:style-name="style-237" svg:viewBox="0.0 0.0 92.604164 84.91544" svg:width="0.9260416mm" svg:x="31.399162mm" svg:y="12.85732mm"/>
            <draw:path svg:d="M 19.499777 3.0691965 C 13.811334 3.3867238 7.1701045 2.0902712 0.0 0.0 C 3.4395106 10.689148 6.270612 20.954994 9.260376 31.353159 C 10.900699 22.648306 13.99644 13.38793 19.499777 3.0691965 z" svg:height="0.3135316mm" draw:style-name="style-238" svg:viewBox="0.0 0.0 19.499777 31.353159" svg:width="0.19499777mm" svg:x="31.468748mm" svg:y="14.469533mm"/>
            <draw:path svg:d="M 2.1960464 9.604347 C 3.8099256 10.186414 5.1329226 11.033119 6.8263354 11.562299 C 4.4716263 7.620053 2.1960464 3.8100264 0.0 0.0 C 0.66149867 3.1485279 1.5345477 6.482263 2.1960464 9.604347 z" svg:height="0.11562298mm" draw:style-name="style-239" svg:viewBox="0.0 0.0 6.8263354 11.562299" svg:width="0.06826335mm" svg:x="31.728039mm" svg:y="15.443199mm"/>
            <draw:path svg:d="M 32.993584 0.0 C 18.36209 1.4023287 6.403033 9.41914 0.0 30.056707 C 10.583373 33.522762 27.569576 30.585886 43.179897 29.051338 C 39.872807 19.394003 36.777267 9.921874 32.993584 0.0 z" svg:height="0.31678367mm" draw:style-name="style-240" svg:viewBox="0.0 0.0 43.179897 31.678368" svg:width="0.43179896mm" svg:x="30.208271mm" svg:y="14.199657mm"/>
            <draw:path svg:d="M 29.88896 0.6401014 C 11.262232 -0.6563512 -8.263989 -2.8259537 3.642381 26.436935 C 16.924435 24.58486 27.71956 25.219814 37.588345 26.780907 C 35.12766 18.12904 32.69362 9.530062 29.88896 0.6401014 z" svg:height="0.26780877mm" draw:style-name="style-241" svg:viewBox="0.0 0.0 37.58839 26.780878" svg:width="0.3758839mm" svg:x="30.43696mm" svg:y="14.765286mm"/>
            <draw:path svg:d="M 0.0 0.0 C 30.612228 49.503597 5.979528 107.65896 79.37499 132.29166 C 48.815655 82.76162 61.118885 36.935726 0.0 0.0 z" svg:height="1.3229166mm" draw:style-name="style-242" svg:viewBox="0.0 0.0 79.37499 132.29166" svg:width="0.7937499mm" svg:x="27.562437mm" svg:y="18.469238mm"/>
            <draw:path svg:d="M 0.0 0.0 L 0.31752744 0.07938186 C 0.58216727 0.07938186 0.84660524 0.13231993 1.0848013 0.13231993 C 0.74083006 0.13226946 0.34397122 0.0 0.0 0.0 z" svg:height="0.0013231992mm" draw:style-name="style-243" svg:viewBox="0.0 0.0 1.0848013 1.0" svg:width="0.010848013mm" svg:x="27.287537mm" svg:y="7.6964645mm"/>
            <draw:path svg:d="M 20.372828 6.1383424 C 14.049328 2.063777 7.0114417 0.15876372 0.0 0.0 C 3.8363693 0.21165131 8.096243 1.561042 12.726532 3.8893578 L 20.372828 6.1383424 z" svg:height="0.061383422mm" draw:style-name="style-244" svg:viewBox="0.0 0.0 20.372828 6.1383424" svg:width="0.20372827mm" svg:x="27.298386mm" svg:y="7.69831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4.78498mm" fo:page-width="60.10777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