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34351mm" fo:page-width="119.56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7cc2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2031.2334 L 0.0 4302.5225 L 8863.436 4247.0923 L 7949.4316 3628.5227 C 7949.4316 3628.5227 7626.217 2880.6252 7663.179 2742.1687 C 7700.141 2603.6858 8014.0166 2178.95 8447.96 2142.0144 C 8881.955 2105.105 8918.865 2031.2068 8918.865 2031.2068 S 9038.827 1985.0634 9094.284 2040.4672 C 9149.715 2095.8445 9066.529 2206.6519 9112.726 2206.6519 C 9158.948 2206.6519 9343.574 2234.3538 9343.574 2234.3538 S 9168.129 2391.3308 9223.533 2400.5383 C 9278.964 2409.7722 9482.058 2428.1873 9602.1 2391.2515 C 9722.141 2354.3423 9731.428 2548.2024 9814.454 2511.2932 C 9897.534 2474.3572 9943.677 2308.199 10017.575 2308.199 C 10091.446 2308.199 10183.76 2326.6404 10183.76 2326.6404 L 10313.009 2280.4968 L 10331.45 2455.9155 L 10562.3 2483.5908 L 10451.492 2659.0095 L 10719.25 2723.6472 L 10866.94 2825.2207 L 11060.88 2723.6472 L 11347.054 2760.5833 L 11328.612 2502.059 C 11328.612 2502.059 11457.809 2382.0703 11504.031 2418.9797 C 11550.228 2455.9158 11651.748 2502.059 11651.748 2502.059 L 11688.711 2363.576 L 11337.82 2206.6252 L 11319.379 2049.648 L 11476.33 1929.6329 L 11744.062 1920.3989 L 11854.869 2021.9459 L 11910.272 1929.6329 C 11910.272 1929.6329 11836.401 1809.5914 11799.466 1809.5914 S 11605.579 1689.5498 11605.579 1689.5498 L 11319.405 1541.833 L 11319.405 1366.4407 L 11014.711 1301.803 L 10663.848 1227.9313 C 10663.848 1227.9313 10423.791 1172.5541 10386.855 1200.2559 C 10349.946 1227.9313 10026.811 1264.8671 10026.811 1264.8671 S 9851.365 1237.1388 9851.365 1209.4633 C 9851.365 1181.7878 9777.546 1080.2408 9832.924 1043.2786 C 9888.327 1006.3428 9934.471 987.87476 9934.471 987.87476 L 10069.436 1037.643 L 10091.449 978.6673 L 9888.328 877.09375 L 9768.287 747.8448 L 9962.2 710.90894 L 9943.759 637.0637 L 9639.012 535.4902 C 9639.012 535.4902 9269.76 332.3431 8752.685 221.56207 C 8235.636 110.78105 8263.338 92.313126 8263.338 92.313126 S 8097.126 27.675415 7792.459 18.441458 S 7238.4746 0.0 7238.4746 0.0 L 6638.373 83.10562 C 6638.373 83.10562 5752.019 129.30186 5225.737 304.69415 C 4699.4536 480.08643 3656.1758 904.8221 3656.1758 904.8221 L 3259.1685 1135.618 C 3259.1685 1135.618 2972.9424 1200.2559 2871.3953 1274.1011 C 2769.8481 1347.9727 2169.6938 1735.746 2169.6938 1735.746 L 1486.4556 2031.2334 L 637.06366 2114.3655 L 0.0 2031.2334 z" svg:height="43.025223mm" draw:style-name="style-2" svg:viewBox="0.0 0.0 11910.272 4302.522" svg:width="119.10273mm" svg:x="0.11588749mm" svg:y="0.3182855mm"/>
          <draw:g>
            <draw:path svg:d="M 0.0 2023.2662 C 100.22417 2061.9219 222.43518 2022.0757 326.41644 2034.802 C 420.84622 2046.3378 500.1154 2104.2288 595.20667 2115.2354 C 868.8652 2146.8267 1140.9363 2107.2449 1407.6361 2046.5759 C 1855.3905 1944.685 2372.6772 1668.5128 2711.1057 1356.6749 C 2870.57 1209.7253 3165.713 1109.4484 3379.496 1069.5227 C 3562.085 925.801 3790.7117 848.78076 4002.7222 760.67456 C 4472.8604 565.2268 4959.1646 387.08292 5451.1836 244.71063 C 5889.9424 117.76356 6301.157 67.095856 6753.727 68.86856 C 6985.237 69.79461 7212.859 -9.897892 7462.7837 1.0294017 C 7740.464 13.173776 8077.5425 7.08836 8336.65 105.88377 C 8528.79 179.17336 8737.149 197.2444 8934.661 251.29877 C 9086.664 292.8913 9290.8955 331.3352 9417.6045 404.20145 C 9582.466 499.05457 9780.163 515.5646 9945.713 609.0948 C 10266.758 790.3608 9839.933 759.98663 9831.36 805.2304 C 9903.564 918.9747 10084.407 899.60724 10169.074 1000.6252 C 10328.962 1191.3633 9907.322 1063.3578 9927.352 1058.0663 C 9839.986 1066.2418 9884.991 1163.344 9910.842 1201.6821 C 9980.877 1305.7163 10175.107 1238.2739 10273.029 1212.2125 C 10517.98 1147.0192 10714.778 1283.7029 10957.93 1302.2502 C 11061.303 1310.1348 11170.205 1304.8167 11271.9375 1328.6027 C 11466.326 1374.0846 11292.602 1473.171 11386.66 1575.1678 C 11480.667 1612.8445 11628.648 1624.1157 11692.359 1714.0212 C 11751.68 1797.7354 11812.745 1778.5267 11890.507 1860.2035 C 11993.165 1968.1536 11985.359 2150.3193 11807.507 2157.7012 C 11601.423 2166.2734 11783.694 2036.5219 11655.557 1977.3611 C 11549.273 1965.7988 11409.335 1979.5571 11372.056 2100.366 C 11301.227 2329.7861 11702.706 2217.7085 11751.494 2425.5652 C 11826.584 2745.1025 11359.091 2371.6167 11348.27 2586.432 C 11523.9795 2646.016 11467.782 2821.5671 11314.906 2863.2654 C 11233.679 2885.411 11152.559 2857.6562 11098.636 2793.2302 C 11025.901 2850.8035 10924.196 2870.462 10834.053 2871.7056 C 10733.008 2873.0286 10686.917 2877.8176 10671.704 2787.0127 C 10661.359 2725.3647 10464.826 2762.1682 10408.867 2738.9114 C 10200.614 2652.5513 10545.551 2600.0051 10541.768 2540.4475 C 10451.65 2530.0757 10148.623 2537.5105 10292.16 2368.098 C 10194.238 2378.3901 10103.247 2437.207 10004.136 2391.0635 C 10018.714 2507.401 9911.055 2554.0735 9816.202 2572.8323 C 9635.889 2608.4717 9681.105 2419.6914 9550.163 2457.3418 C 9428.059 2492.4255 9300.688 2549.9194 9180.091 2464.274 C 8966.439 2312.6677 9304.842 2378.6018 9274.389 2276.1816 C 9192.923 2282.7698 9114.184 2273.483 9048.698 2221.6511 C 8961.412 2152.5684 9078.94 2115.1033 9043.989 2092.2964 C 8900.981 2105.8694 8773.24 2177.3333 8631.794 2196.9656 C 8451.665 2221.9421 8396.13 2167.6233 8228.305 2273.2449 C 8108.448 2348.704 8028.5703 2438.98 8044.155 2587.9138 C 8063.4434 2771.5347 7883.3413 2851.9414 7897.073 3033.1016 C 7937.1313 3563.4587 8635.499 4178.2446 9101.5625 4321.596 C 6688.5093 4321.596 4275.483 4321.596 1862.4564 4321.596 C 1928.2848 4296.54 1865.9225 4203.433 1939.265 4183.7744 C 1913.3357 4157.396 1881.3212 4149.67 1843.2213 4160.7295 C 1962.3632 4107.707 2090.157 4368.348 2092.8557 4137.7637 C 2183.687 4103.3677 2247.716 4126.3867 2284.9167 4206.7144 C 2451.7893 4062.3577 1836.1306 4089.292 1795.3318 4093.7368 C 1673.2267 4107.1514 1534.1351 4096.78 1420.7877 4045.8208 C 1411.2362 3872.2275 1714.3959 3852.8074 1670.475 3976.8704 C 1905.5044 3893.5 1372.9775 3712.922 1420.7877 3884.9802 C 1392.1333 3546.3403 888.3138 3821.3481 748.7725 3838.9692 C 610.44836 3856.3262 495.1959 3819.7869 364.72983 3781.4753 C 385.44672 3592.1921 215.13443 3710.6462 211.11276 3678.1025 C 242.80983 3622.884 360.9463 3671.9377 383.9386 3609.152 C 345.3888 3556.5 229.34258 3517.4211 172.66881 3563.141 C 173.59483 3566.7925 418.7313 3460.6946 383.9386 3666.6462 C 557.55817 3751.2598 454.0267 3494.0586 460.74716 3471.2515 C 663.33856 3411.0852 697.6551 3494.0586 729.53735 3632.0916 C 867.4117 3657.3855 816.53235 3522.8982 844.73694 3448.2593 C 1019.5471 3433.231 947.1042 3518.8237 1031.7444 3364.7832 C 1080.6659 3275.8303 1346.334 3360.8408 1267.1971 3471.2515 C 1453.94 3376.1868 1098.7899 3330.4668 1113.5801 3229.925 C 1135.0642 3243.313 1147.8435 3262.4954 1151.9711 3287.419 C 1224.3082 3286.9426 1158.374 3206.1125 1247.9884 3218.4685 C 1136.6517 3370.445 1586.999 3444.9253 1478.3876 3597.6958 C 1574.1138 3588.4617 1563.3187 3501.3079 1516.805 3448.2854 C 1563.1864 3398.8613 1772.4454 3385.3674 1804.8304 3459.8213 C 1825.3357 3502.8162 1732.7314 3477.8662 1747.2306 3517.2625 C 1827.2935 3613.5708 1848.6189 3425.9019 1900.8477 3413.8103 C 1876.85 3383.78 1844.8618 3372.3237 1804.8304 3379.3352 C 1845.3645 3362.2695 1883.7556 3366.1323 1920.03 3390.8708 C 1896.0853 3429.5264 1883.2794 3471.7542 1881.6392 3517.2622 C 1962.4957 3516.442 2010.4384 3456.1697 2066.3184 3536.8416 C 2127.543 3625.1592 2134.8984 3711.8896 1996.8917 3712.5776 C 2007.5544 3845.6367 2183.3171 3676.5146 2208.1086 3666.699 C 2123.3096 3555.7856 2102.3281 3394.3105 2265.682 3379.3616 C 2268.619 3408.545 2262.2424 3435.3474 2246.4998 3459.848 C 2350.4016 3490.1958 2375.2725 3321.6033 2511.6387 3347.1091 C 2663.298 3375.4458 2564.5818 3452.4927 2630.4895 3494.323 C 2716.1616 3488.6345 2743.3342 3408.1748 2686.2903 3353.062 C 2598.8718 3268.5806 2451.9487 3253.2876 2337.5957 3245.0857 C 2170.8555 3233.047 2160.1133 3267.1782 2112.065 3103.507 C 2082.4316 3084.0867 1882.5654 3058.7131 1939.2391 2988.6514 C 2027.5835 2968.4902 2078.9656 3004.9497 2150.456 3046.1453 C 2224.963 2987.593 2068.7 2967.9343 2131.221 2908.2446 C 2017.4764 2943.9104 1898.9169 2890.7554 1785.6221 2919.7273 C 1911.167 2884.3262 2174.2952 2794.897 2150.456 2689.8838 C 2193.8477 2705.6528 2238.6416 2713.2993 2284.8645 2712.823 C 2260.8403 2725.2585 2235.2551 2729.1213 2208.0823 2724.4119 C 2174.004 2832.0444 2326.8274 2821.0906 2380.8552 2816.3281 C 2279.943 2843.8184 2464.8074 2927.9558 2553.681 2885.2786 C 2620.8853 3038.631 2473.1948 2957.4832 2400.064 2988.6511 C 2539.4993 3179.4158 2776.3015 2822.546 2937.7236 2965.6855 C 2958.229 3033.71 2844.617 3005.5847 2822.5242 3000.1343 C 2843.8496 3071.8364 3048.2402 3030.3762 3033.6882 2965.6855 C 3151.0044 3097.0247 3013.8975 3185.6865 2880.0977 3161.0007 C 2882.1614 3230.4011 3044.4038 3210.2397 3081.6042 3211.166 C 3284.5132 3216.0605 3172.9385 3389.6274 3033.6882 3356.3958 C 3004.346 3469.8752 3382.859 3252.0703 3379.3398 3252.917 C 3289.911 3403.5442 3005.484 3645.4795 2822.498 3540.2017 C 2843.8499 3628.5461 3038.398 3598.9126 3091.3147 3574.7295 C 3017.9456 3683.4468 3224.4001 3708.3972 3014.1357 3755.5986 C 2956.9592 3768.431 2812.6292 3783.6973 2806.8083 3757.6626 C 2831.2292 3866.9617 3162.6729 3829.5234 3244.932 3827.539 C 3364.4968 3956.259 3071.815 4007.297 2995.3503 3965.4402 C 2907.5615 4035.687 3212.441 4025.8447 3195.1902 4029.4958 C 3299.674 4007.641 3377.0383 3934.1665 3436.993 3850.4785 C 3382.4888 3833.3867 3344.0977 3798.9377 3321.7932 3747.106 C 3370.953 3720.3564 3422.1763 3716.5466 3475.4102 3735.5967 C 3498.7466 3787.5872 3422.361 3779.438 3437.019 3827.5396 C 3570.369 3827.9102 3629.2656 3655.2693 3456.1748 3655.1636 C 3569.1255 3606.7976 4021.6956 3593.6743 3840.2441 3804.4944 C 3925.0166 3820.9778 4101.653 3651.6975 3974.679 3620.6619 C 3997.9885 3603.5962 4463.761 3469.029 4320.3306 3402.3276 C 4429.4976 3364.3865 4396.9272 3509.2192 4320.3306 3517.2625 C 4488.4995 3643.469 4331.178 3580.8152 4339.4863 3689.6387 C 4440.4775 3708.5828 4495.3257 3613.1475 4550.703 3551.7114 C 4494.0293 3666.0115 4579.728 3757.4514 4416.3213 3804.5205 C 4533.32 3850.902 4613.2773 3695.3533 4710.459 3823.8616 C 4771.8687 3905.0623 4655.875 3993.3271 4569.912 3999.8623 C 4740.33 4103.5527 4813.382 3861.1414 4973.137 3861.9612 C 5065.7944 3862.4639 5124.6377 3911.888 5167.527 3988.7231 C 5249.6006 4135.7256 5140.883 4015.4988 5126.7275 4126.3066 C 5275.0796 4192.479 5298.6274 3987.9294 5222.9834 3907.8137 C 5181.126 3873.1267 5149.0586 3831.0051 5126.7275 3781.528 C 5087.2783 3790.524 5047.4585 3796.3186 5007.2417 3798.885 C 5039.891 3814.866 5153.5034 3706.2012 5145.963 3666.6729 C 5246.002 3662.5981 5523.5493 3705.064 5414.753 3873.4448 C 5531.434 3856.776 5541.356 3710.9111 5450.9214 3662.7043 C 5196.9214 3527.3965 5564.7188 3537.5298 5472.3794 3643.681 C 5625.0703 3650.1897 5463.1187 3515.5168 5598.956 3489.4817 C 5658.9106 3479.3745 5718.23 3482.2585 5776.9146 3498.16 C 5890.103 3531.2595 5782.788 3616.8518 5856.422 3643.681 C 5974.1353 3578.1436 5859.544 3487.8674 5794.8267 3452.4402 C 5651.952 3374.3086 5479.708 3453.9485 5337.9443 3505.7537 C 5468.701 3488.0796 5524.0522 3342.8499 5337.9443 3344.9133 C 5523.999 3321.9478 5445.7617 3195.5295 5318.709 3160.9749 C 5172.1562 3152.5876 5108.3384 3270.3801 4956.4414 3249.055 C 4858.704 3235.376 4592.454 3194.4448 4558.9844 3104.698 C 4530.3564 3028.075 4554.539 2951.6365 4550.65 2873.6904 C 4586.8447 2885.0146 4711.8604 2823.4458 4707.918 2850.0103 C 4698.0757 2869.3513 4684.0527 2884.9353 4665.8755 2896.7092 C 4663.5474 2897.0796 4822.086 2912.6106 4802.665 2887.3694 C 4772.0 2879.035 4764.803 2866.838 4781.075 2850.6982 C 4862.488 2831.0132 4804.3853 2878.4531 4857.9106 2885.2527 C 4869.3936 2931.502 4777.504 2916.844 4761.8936 2942.6409 C 4791.1826 3007.8076 4924.3213 2975.4756 4915.5103 2908.2185 C 4961.601 2978.1477 5109.4233 3069.0588 4896.328 3069.0588 C 4993.801 3129.3044 5044.8916 3085.8335 5113.2334 3015.9038 C 5208.0864 2918.6958 5445.682 2975.4226 5318.7354 3057.5757 C 5695.7134 3055.803 5229.0415 2779.3398 5606.7607 2781.7476 C 5576.942 2831.7273 5409.037 2801.1943 5453.1436 2896.6826 C 5590.092 2850.751 5703.7837 2911.896 5837.186 2931.1577 C 5861.0254 3034.213 5717.8325 3101.92 5721.9863 3115.0432 C 5870.3647 3163.409 6042.8994 2917.5317 6163.6025 3046.1191 C 6128.095 3025.7463 6089.7305 3018.0205 6048.403 3023.0474 C 6072.9297 3052.2043 6104.944 3063.661 6144.447 3057.6018 C 6192.363 3160.869 6112.538 3204.3662 6048.403 3264.4797 C 6177.731 3303.9553 6239.723 3202.1965 6355.6636 3184.0198 C 6553.5454 3204.9219 6389.7417 3338.9863 6374.8457 3379.3086 C 6589.3965 3427.5159 6510.2065 3188.015 6712.454 3204.128 C 6959.0195 3223.7336 6809.186 3278.6084 6874.0884 3379.3086 C 7201.113 3391.3206 6803.736 3107.6611 6662.8716 3092.0242 C 6641.784 3039.3457 6728.356 3057.4958 6720.4976 3011.5908 C 6688.986 3004.103 6568.812 3049.7173 6547.672 3034.636 C 6575.4795 2895.4387 6792.279 3057.443 6816.4883 3103.5068 C 6934.3076 3122.4775 6894.408 2994.5781 6797.2793 2977.2212 C 6801.4595 2923.0876 7478.846 2847.0198 7277.313 3080.5674 C 7550.3364 3046.4097 7299.9087 2853.5286 7181.348 2816.3281 C 7304.591 2871.3086 7469.0034 2601.222 7584.5728 2839.2673 C 7709.589 2727.4546 7243.393 2666.4946 7169.8647 2700.2554 C 7050.591 2754.9976 6935.0205 2643.8728 6797.2783 2666.9177 C 6746.505 2694.5667 6695.308 2721.3955 6643.688 2747.351 C 6579.844 2734.757 6515.868 2723.274 6451.627 2712.823 C 6567.7793 2706.2085 6573.388 2568.6516 6451.627 2563.4392 C 6565.53 2501.7913 6807.254 2454.2722 6893.296 2586.4844 C 6925.4424 2387.5444 6443.2397 2472.6606 6355.662 2494.5684 C 6344.0474 2364.1023 6464.4854 2447.8694 6528.4087 2448.5837 C 6499.8867 2287.3994 5985.722 2528.8582 5852.0547 2504.94 C 5804.3765 2496.3938 5666.502 2472.343 5659.8877 2404.6628 C 5655.734 2362.1707 5727.5947 2339.8398 5753.2593 2331.5583 C 5906.03 2282.5046 5814.8276 2348.6506 5894.8115 2414.0288 C 6093.0376 2378.7334 5917.5127 2214.2683 5798.7944 2218.7134 C 5760.9326 2041.2573 6010.4873 2149.525 6086.8457 2172.7554 C 6076.1304 2190.4824 6069.7275 2209.6382 6067.5845 2230.2493 C 6290.9985 2183.2327 5940.029 2068.377 5862.585 2071.314 C 5816.045 2073.0603 5445.0728 2167.781 5491.56 2046.3639 C 5542.7837 2046.3639 5593.9805 2046.3639 5645.2036 2046.3639 C 5578.0527 1953.6803 5295.2393 1967.0681 5222.7437 2046.3639 C 5035.0483 2064.9111 4846.083 2008.9253 4718.792 1876.819 C 4650.715 1806.2017 4434.8413 1608.5844 4543.4526 1501.9573 C 4643.7563 1403.4265 4987.5557 1433.3773 4781.101 1598.2128 C 4959.06 1657.5323 5036.371 1457.428 4896.327 1356.8862 C 4939.8247 1370.3799 4971.8125 1397.1823 4992.2915 1437.346 C 5045.1816 1397.6584 5104.316 1384.5616 5169.668 1398.0818 C 5402.2104 1432.7687 5255.6045 1494.5753 5261.1606 1598.2126 C 5374.164 1645.2555 5447.1367 1538.5226 5394.405 1449.5432 C 5301.033 1291.9839 5496.9575 1355.5367 5568.368 1322.411 C 5528.7075 1260.1809 5418.4287 1293.5714 5366.094 1306.3772 C 5279.5493 1327.5968 5172.5513 1241.0515 5069.1523 1219.0383 C 5148.263 1196.9985 5593.398 1270.8702 5606.7593 1356.9126 C 5794.931 1257.1647 5243.4336 1208.0052 5241.9253 1207.5289 C 5286.5605 1197.7922 5331.3545 1197.7922 5376.36 1207.5289 C 5363.66 1170.2491 5357.2573 1131.964 5357.1777 1092.6204 C 5429.1973 1102.9921 5370.618 1135.0067 5376.36 1173.1067 C 5475.235 1151.9929 5930.027 1364.4004 5875.6284 1506.323 C 6073.2197 1523.9177 5800.937 1254.9159 5779.6113 1219.0648 C 5952.755 1127.3337 6028.373 1249.2008 6106.081 1322.464 C 6281.394 1174.4296 5653.934 1116.7504 5625.994 1081.164 C 6026.4146 1198.5332 5557.9434 1056.4519 5820.7275 1002.2123 C 5912.0615 983.3475 6363.15 959.58795 6240.4624 1173.1067 C 6483.535 1173.2654 6231.5195 992.8725 6221.227 931.7537 C 6246.0713 981.28375 6371.6426 1091.4562 6409.0815 1067.1146 C 6525.816 991.2585 6684.566 1212.6354 6547.697 1299.5245 C 6669.2197 1323.284 6750.579 1185.595 6790.2134 1136.1444 C 6762.3794 1147.1246 6752.0073 1167.0741 6758.913 1196.0989 C 6828.049 1178.2396 7194.629 1239.4906 7046.9653 1379.9579 C 7124.647 1410.4115 7154.836 1335.3756 7162.165 1276.5059 C 7087.235 1169.4554 6953.277 1126.6989 6874.14 1023.7229 C 6889.301 993.4546 6914.9116 981.9717 6950.9224 989.2477 C 6965.6597 893.495 6756.877 947.1789 6784.526 922.4139 C 6816.9897 893.23035 6918.8022 909.13184 6950.9224 931.78015 C 6965.7656 821.9252 6723.6455 837.8531 6662.897 816.8716 C 6723.3804 809.86017 7062.709 837.08575 6950.9224 966.2554 C 7111.339 969.72144 7011.8027 787.0002 6912.5317 770.9136 C 7064.006 740.5923 7051.1997 881.2713 7046.9663 943.28955 C 7103.481 960.2229 7161.0547 971.7587 7219.7656 977.79126 C 7232.572 1016.0764 7245.377 1054.3882 7258.183 1092.6733 C 7378.727 1063.2517 7313.0576 965.4881 7277.339 897.3315 C 7395.5283 826.2379 7607.7505 852.6698 7584.5996 989.30066 C 7664.6357 1004.0908 7629.923 937.07196 7699.7993 943.3161 C 7652.942 995.5184 7792.7207 1008.5623 7776.6084 1069.734 C 7743.9585 1074.7611 7711.9707 1082.4076 7680.5645 1092.6998 C 7726.311 1125.2435 8134.378 873.8894 8103.077 1127.175 C 7999.467 972.2351 7787.668 1086.7467 7852.7285 1121.8306 C 8010.0757 1206.7089 7691.571 1217.5039 7661.4346 1219.1178 C 7606.1367 1248.0634 7853.8394 1294.4183 7910.6724 1272.4843 C 7986.1313 1243.3801 8063.5225 1251.3441 8122.1274 1311.1399 C 8204.969 1395.727 8111.729 1382.0482 8064.6333 1437.4254 C 8181.632 1499.8671 8209.148 1357.8652 8295.111 1322.4905 C 8277.597 1500.6609 7980.6016 1519.8961 7853.4165 1517.8854 C 7930.8867 1662.1097 8565.912 1379.958 8352.658 1632.7673 C 8386.8955 1685.3666 8476.033 1617.9242 8525.484 1644.3032 C 8646.1875 1755.6135 8489.157 1745.5062 8448.702 1805.1699 C 8593.509 1853.9327 8691.272 1673.9102 8832.719 1805.1699 C 8778.981 1805.7786 8727.732 1794.269 8679.102 1770.6947 C 8837.798 1919.9462 8350.516 1958.8928 8352.658 1977.5195 C 8448.12 2029.1396 8792.422 1940.8218 8736.728 2092.4282 C 8698.23 2086.0781 8659.866 2086.0781 8621.527 2092.4282 C 8589.407 2232.5513 9000.623 2065.7317 8871.162 1954.5538 C 8872.59 1952.0931 9130.136 2015.117 9183.873 2025.9384 C 9471.925 2084.0144 9169.4 2150.7688 9139.979 2195.8538 C 9205.41 2262.6875 9349.343 2210.141 9389.613 2138.3862 C 9345.745 2195.5364 9585.935 2431.4653 9293.596 2402.6785 C 9390.0625 2466.7075 9506.903 2397.8367 9601.041 2368.2297 C 9780.297 2311.9 9776.805 2392.9153 9773.655 2506.157 C 10053.108 2497.3728 9769.157 2300.3376 9827.444 2217.5496 C 9957.407 2032.9233 10296.102 2302.2957 10138.489 2333.728 C 10244.35 2411.6743 10319.385 2170.242 10325.232 2178.4175 C 10331.318 2201.8596 10326.714 2222.9998 10311.315 2241.8381 C 10418.763 2250.649 10567.617 2399.6091 10388.124 2448.6895 C 10488.375 2509.0144 10581.376 2360.5833 10695.358 2379.739 C 10670.964 2395.9314 10562.035 2381.6174 10560.95 2425.7236 C 10621.435 2485.0166 10678.319 2390.825 10695.146 2509.226 C 10712.08 2627.9446 10605.321 2674.326 10503.2705 2667.0234 C 10515.839 2712.7434 11091.254 2621.3564 10829.714 2816.407 C 10878.212 2819.0 11102.103 2732.7722 10983.357 2689.989 C 10997.671 2695.6775 11399.415 2720.39 11271.409 2793.3618 C 11485.324 2652.3652 10794.604 2527.3232 11010.795 2464.432 C 11117.712 2433.3433 11292.179 2533.9644 11309.271 2477.0789 C 11347.688 2349.2585 11636.481 2376.59 11617.009 2506.1565 C 11775.812 2390.8774 11196.083 2257.898 11098.558 2287.796 C 11203.358 2270.7305 11265.801 2207.9182 11254.899 2100.4973 C 11236.247 1917.5643 11139.25 2055.28 11059.055 1956.1141 C 11037.307 1929.1797 11286.835 1974.9525 11264.106 1997.9713 C 11240.797 2005.6178 11230.425 2021.7573 11233.019 2046.4694 C 11269.822 2043.9823 11471.408 1939.1544 11348.191 1897.0858 C 11485.8545 1970.2166 11814.176 1774.4778 11847.46 2023.4772 C 12042.802 1810.1438 11333.375 1872.4001 11367.427 1736.2455 C 11439.711 1726.5618 11510.144 1734.2347 11578.59 1759.2379 C 11612.086 1574.4264 10979.838 1707.6707 10906.575 1701.7705 C 10890.912 1654.8334 10635.643 1529.9766 10847.917 1528.8124 C 10940.839 1528.3097 11045.429 1668.6182 11060.166 1494.9193 C 11035.189 1482.6426 11009.63 1482.6426 10983.331 1494.9193 C 11040.983 1442.3202 11315.991 1440.3093 11324.537 1467.5878 C 11289.877 1356.4099 11041.671 1340.9053 10939.093 1337.2805 C 10772.775 1331.3804 10595.161 1300.6359 10426.568 1242.0835 C 10161.059 1346.5675 9885.151 1255.6038 9639.273 1253.6194 C 9765.428 1188.0555 9894.174 807.3731 10080.863 1069.7604 C 10052.765 853.41064 9534.102 889.5526 9389.586 885.90137 C 9353.18 821.687 9470.575 839.73157 9464.278 843.56805 C 9435.94 845.44653 9423.823 859.5488 9427.977 885.90137 C 9477.877 893.46844 9520.635 880.76843 9556.353 847.8279 C 9618.133 777.95135 9634.061 849.045 9735.264 839.94324 C 9755.134 798.6947 9662.53 763.2935 9670.07 718.2085 C 9687.798 612.53394 9883.431 713.4724 9927.272 736.4912 C 9999.529 615.3914 9443.561 526.43854 9389.612 529.66644 C 9238.218 425.10312 9069.996 342.71185 8893.783 289.42477 C 8768.979 251.66873 8639.412 228.96748 8508.894 226.26874 C 8322.892 222.40582 8360.383 120.117905 8189.5947 115.884575 C 7972.6104 110.539986 7762.399 63.62937 7546.366 41.774784 C 7266.649 13.517286 7063.0522 98.81895 6797.358 127.44686 C 6284.569 182.66539 5832.581 173.40498 5332.36 342.44727 C 4884.394 493.84183 4428.517 634.52075 3992.6426 818.7237 C 3796.5598 901.59125 3618.7332 1007.10706 3432.0698 1107.6487 C 3221.8057 1220.8639 2979.7646 1261.5568 2784.1848 1402.9501 C 1994.6672 1973.6569 996.87054 2546.6384 0.0 2586.379 C 0.0 2410.5366 485.45746 2486.5251 652.8593 2413.9236 C 524.80096 2416.887 396.79556 2422.6284 268.7108 2425.4065 C 34.55458 2430.513 0.0 2467.4487 0.0 2230.1704 C 248.5231 2302.0046 544.45953 2255.1736 796.73975 2231.0967 C 997.92896 2211.888 1376.5212 2240.9656 1536.1443 2092.2432 C 1346.7291 2147.1707 0.0 2283.14 0.0 2023.2662 z" svg:height="43.21596mm" draw:style-name="style-3" svg:viewBox="0.0 0.0 11956.986 4321.596" svg:width="119.56987mm" svg:x="0.0mm" svg:y="2.3922046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34351mm" fo:page-width="119.56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