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99999mm" fo:page-width="147.9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c3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ff00" draw:opacity="100.0%" draw:stroke="solid" svg:stroke-color="#000000" draw:stroke-linejoin="miter" svg:stroke-opacity="100.0%" svg:stroke-width="0.16297883mm"/>
    </style:style>
    <style:style style:family="graphic" style:name="style-4">
      <style:graphic-properties draw:fill="solid" draw:fill-color="#00ff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ba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0c3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e100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924.6304 1085.9313 C 6453.797 1085.9313 6516.257 27.59804 5924.6304 27.59804 C 5395.464 27.59804 5660.047 27.59804 4601.714 27.59804 C 4134.5586 27.59804 2600.8025 27.59804 2220.4639 27.59804 C 1691.2972 27.59804 522.1403 -126.161545 103.79731 292.18137 C -160.78601 556.76465 103.79731 1085.9313 632.9639 1085.9313 C 632.9639 1085.9313 1757.443 1085.9313 3278.797 1085.9313 C 4800.1514 1085.9313 5660.047 1085.9313 5924.6304 1085.9313 z" svg:height="10.859313mm" draw:style-name="style-2" svg:viewBox="0.0 0.0 6345.2534 1085.9313" svg:width="63.452534mm" svg:x="4.253693mm" svg:y="60.987556mm"/>
            <draw:path svg:d="M 6598.907 2637.676 C 6599.4077 4094.3071 5122.0454 5275.352 3299.4539 5275.352 C 1476.8619 5275.352 -0.5002318 4094.3071 1.2434297E-4 2637.676 C -0.5002318 1181.045 1476.8619 -2.2737368E-13 3299.4539 -2.2737368E-13 C 5122.0454 -2.2737368E-13 6599.4077 1181.045 6598.907 2637.676 z" svg:height="52.75352mm" draw:style-name="style-3" svg:viewBox="0.0 0.0 6598.907 5275.352" svg:width="65.989075mm" svg:x="26.532438mm" svg:y="32.367077mm"/>
            <draw:path svg:d="M 0.0 4348.318 C 0.0 4348.318 1852.0833 4480.61 3174.9998 4083.7346 C 4497.9165 3686.8596 4630.208 3753.0056 5291.6665 2760.818 C 5953.1245 1768.6306 6019.2705 1239.464 5820.833 644.15155 C 5622.3955 48.83907 5027.083 -149.59842 4497.9165 114.9849 C 3988.9802 369.45297 4299.479 1371.7556 3968.7498 1702.4849 C 3638.0208 2033.214 3174.9998 1702.4849 3174.9998 1702.4849 z" svg:height="43.694847mm" draw:style-name="style-4" svg:viewBox="0.0 0.0 5919.2617 4369.485" svg:width="59.192616mm" svg:x="60.854164mm" svg:y="41.725147mm"/>
            <draw:path svg:d="M 0.0 264.5833 C 0.0 0.0 396.87497 0.0 793.74994 0.0 C 1190.6249 0.0 1587.4999 0.0 1587.4999 264.5833 C 1587.4999 529.1666 1190.6249 529.1666 793.74994 529.1666 C 396.87497 529.1666 0.0 529.1666 0.0 264.5833 z" svg:height="5.2916665mm" draw:style-name="style-5" svg:viewBox="0.0 0.0 1587.4999 529.1666" svg:width="15.874999mm" svg:x="111.12499mm" svg:y="50.812496mm"/>
            <draw:path svg:d="M 420.62314 1085.9313 C -108.54352 1085.9313 -171.00336 27.59804 420.62314 27.59804 C 949.78973 27.59804 685.2064 27.59804 1743.5397 27.59804 C 2210.6946 27.59804 3744.4512 27.59804 4124.7896 27.59804 C 4653.956 27.59804 5823.113 -126.161545 6241.456 292.18137 C 6506.0396 556.76465 6241.456 1085.9313 5712.2896 1085.9313 C 5712.2896 1085.9313 4587.8105 1085.9313 3066.4563 1085.9313 C 1545.1022 1085.9313 685.2064 1085.9313 420.62314 1085.9313 z" svg:height="10.859313mm" draw:style-name="style-6" svg:viewBox="0.0 0.0 6345.2534 1085.9313" svg:width="63.452534mm" svg:x="67.23126mm" svg:y="61.11985mm"/>
            <draw:path svg:d="M 0.0 1521.3541 C 0.0 1521.3541 2910.4165 1521.3541 3174.9998 1521.3541 C 3439.5833 1521.3541 3439.5833 1521.3541 3704.1665 1521.3541 C 3968.7498 1521.3541 3968.7498 1256.7708 3968.7498 992.18744 C 3968.7498 727.6041 3968.7498 463.0208 3704.1665 198.43748 C 3439.5833 -66.14583 793.74994 -66.14583 529.1666 198.43748 C 0.0 727.6041 0.0 1521.3541 0.0 1521.3541 z" svg:height="15.213541mm" draw:style-name="style-7" svg:viewBox="0.0 0.0 3968.7498 1521.3541" svg:width="39.687496mm" svg:x="26.458332mm" svg:y="43.536457mm"/>
            <draw:path svg:d="M 11.773546 56.371315 C 805.5235 320.95462 673.2319 320.95462 1334.6902 320.95462 C 1996.1484 320.95462 2260.7317 122.51714 2657.6067 56.371315 C 3054.4817 -9.774516 3173.1958 -27.297266 2922.19 56.371315 C 2525.3152 188.66298 2393.0234 1114.7046 1599.2734 1114.7046 C 1070.1068 1114.7046 1070.1068 850.1213 805.5235 320.95462 C 805.5235 320.95462 -113.72953 14.536822 11.773546 56.371315 z" svg:height="11.147045mm" draw:style-name="style-8" svg:viewBox="0.0 0.0 3053.8254 1114.7045" svg:width="30.538254mm" svg:x="31.632263mm" svg:y="63.47795mm"/>
            <draw:path svg:d="M 264.5833 796.2187 C 55.41207 796.2187 0.0 399.34375 0.0 267.0521 C 0.0 134.76042 529.1666 41.21599 529.1666 134.76042 C 529.1666 399.34375 529.1666 531.6354 529.1666 531.6354 C 529.1666 531.6354 529.1666 267.0521 529.1666 134.76042 C 529.1666 2.4687607 661.4583 2.4687607 793.74994 2.4687607 C 793.74994 2.4687607 775.4044 -3.0860517 926.0416 2.4687607 C 1076.6788 8.023573 1266.1549 42.55877 1190.6249 151.1693 C 926.0416 531.6354 793.74994 796.2187 264.5833 796.2187 z" svg:height="7.962188mm" draw:style-name="style-9" svg:viewBox="0.0 0.0 1207.779 796.21875" svg:width="12.077791mm" svg:x="44.979164mm" svg:y="66.66281mm"/>
            <draw:g draw:id="g9325">
              <draw:path svg:d="M 529.1666 396.87497 C 529.1666 616.063 410.70853 793.74994 264.5833 793.74994 C 118.45812 793.74994 0.0 616.063 0.0 396.87497 C 0.0 177.68698 118.45812 0.0 264.5833 0.0 C 410.70853 0.0 529.1666 177.68698 529.1666 396.87497 z" svg:height="7.9374995mm" draw:style-name="style-10" svg:viewBox="0.0 0.0 529.1666 793.74994" svg:width="5.2916665mm" svg:x="37.041664mm" svg:y="48.166664mm"/>
              <draw:path svg:d="M 264.5833 192.42418 C 264.5833 298.6973 205.35446 384.84836 132.29166 384.84836 C 59.22886 384.84836 0.0 298.6973 0.0 192.42418 C 0.0 86.15104 59.22886 -9.094947E-13 132.29166 -9.094947E-13 C 205.35446 -9.094947E-13 264.5833 86.15104 264.5833 192.42418 z" svg:height="3.8484836mm" draw:style-name="style-11" svg:viewBox="0.0 0.0 264.5833 384.84836" svg:width="2.6458333mm" svg:x="38.52413mm" svg:y="49.4503mm"/>
            </draw:g>
            <draw:g draw:id="g9329">
              <draw:path svg:d="M 529.1666 396.87497 C 529.1666 616.063 410.70853 793.74994 264.5833 793.74994 C 118.45812 793.74994 0.0 616.063 0.0 396.87497 C 0.0 177.68698 118.45812 0.0 264.5833 0.0 C 410.70853 0.0 529.1666 177.68698 529.1666 396.87497 z" svg:height="7.9374995mm" draw:style-name="style-12" svg:viewBox="0.0 0.0 529.1666 793.74994" svg:width="5.2916665mm" svg:x="46.16979mm" svg:y="48.03437mm"/>
              <draw:path svg:d="M 264.5833 192.42418 C 264.5833 298.6973 205.35446 384.84836 132.29166 384.84836 C 59.22886 384.84836 0.0 298.6973 0.0 192.42418 C 0.0 86.15104 59.22886 -9.094947E-13 132.29166 -9.094947E-13 C 205.35446 -9.094947E-13 264.5833 86.15104 264.5833 192.42418 z" svg:height="3.8484836mm" draw:style-name="style-13" svg:viewBox="0.0 0.0 264.5833 384.84836" svg:width="2.6458333mm" svg:x="47.652256mm" svg:y="49.31800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99999mm" fo:page-width="147.9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