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54514mm" fo:page-width="106.69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6.062291 0.31113097 C 43.315346 -3.3136628 48.263363 25.420084 56.54451 50.76717 C 9.819329 55.106327 -11.373659 33.939667 6.062291 0.31113097 z" svg:height="0.5132912mm" draw:style-name="style-2" svg:viewBox="0.0 0.0 56.54468 51.329117" svg:width="0.5654468mm" svg:x="88.46869mm" svg:y="1.3227158mm"/>
            <draw:path svg:d="M 0.0 2.0362859 C 17.145271 -1.6943333 19.050032 9.894409 20.18772 22.223982 C 51.990524 27.118784 43.04808 -8.758726 80.75088 2.0362735 C 108.92907 41.08878 109.32552 62.811073 100.96525 123.16253 C 103.39969 140.91606 118.32207 146.18127 141.31404 143.35025 C 135.73137 178.09003 102.28784 149.19754 80.75088 143.35025 C 78.31644 86.597115 82.02099 62.837543 70.66994 32.30462 C 34.289734 38.25773 6.323096 45.95711 0.0 2.0362859 z" svg:height="1.601736mm" draw:style-name="style-3" svg:viewBox="0.0 0.0 141.31404 160.17358" svg:width="1.4131404mm" svg:x="80.151024mm" svg:y="1.9110954mm"/>
            <draw:path svg:d="M 171.6352 0.0 C 193.01389 18.997093 206.29553 46.090405 211.98398 80.75083 C 138.66805 96.255424 80.30113 125.28019 0.0 121.12624 C 47.466415 91.20188 117.659966 84.00521 181.68948 70.643745 C 197.08826 25.743946 141.39317 30.083126 171.6352 0.0 z" svg:height="1.2152858mm" draw:style-name="style-4" svg:viewBox="0.0 0.0 211.98398 121.52858" svg:width="2.11984mm" svg:x="81.66496mm" svg:y="2.2341416mm"/>
            <draw:path svg:d="M 111.04619 0.0 C 150.15152 21.457705 132.1334 100.038956 181.71613 111.04561 C 181.71613 127.8731 181.71613 144.67415 181.71613 161.52814 C 184.91765 185.23479 212.96341 184.12355 222.06493 201.90356 C 219.49887 246.4594 181.02818 255.08482 171.60854 292.76147 C 70.27348 286.43793 18.097248 230.92836 0.0 141.34045 C 60.245834 155.12524 65.03479 224.36671 100.9386 262.46674 C 121.15297 262.46674 141.31404 262.46674 161.50175 262.46674 C 176.13345 250.19005 175.04825 222.17067 201.8772 222.0913 C 152.98242 162.26897 118.45449 72.60165 111.04619 0.0 z" svg:height="2.927615mm" draw:style-name="style-5" svg:viewBox="0.0 0.0 222.06493 292.76147" svg:width="2.2206492mm" svg:x="78.03091mm" svg:y="2.7389667mm"/>
            <draw:path svg:d="M 1.3984934 0.0 C 23.597153 11.668124 5.7639403 150.25684 11.479031 211.98413 C -10.69258 200.28957 7.140229 61.727295 1.3984934 0.0 z" svg:height="2.1198413mm" draw:style-name="style-6" svg:viewBox="0.0 0.0 12.896892 211.98413" svg:width="0.12896891mm" svg:x="51.97293mm" svg:y="3.2437916mm"/>
            <draw:path svg:d="M 494.61166 6.0588593 C 520.19714 -22.09281 525.01196 55.82697 534.9871 76.72908 C 465.48068 77.23179 372.0828 51.673023 302.8154 66.621994 C 258.84198 116.86637 234.31506 186.55763 191.77002 238.23074 C 91.04297 224.97513 87.92098 309.35074 20.18772 329.08865 C 78.60752 406.347 48.630344 509.56097 100.938194 591.5553 C 126.09978 583.0622 155.0192 578.3261 191.79585 581.44824 C 243.91881 623.5699 291.94073 669.73975 302.84125 753.05695 C 365.67978 794.5172 408.19818 856.29736 474.44977 894.3709 C 575.09686 885.1899 605.8686 878.57526 716.7024 904.45154 C 700.93304 954.80176 626.92914 944.03314 585.4693 924.6393 C 475.53497 987.9805 369.06702 889.8466 333.1099 813.5937 C 301.96838 804.35974 271.46234 794.4908 252.35902 773.21826 C 242.99266 733.61005 230.37231 735.7003 242.25224 692.46747 C 218.2542 628.99396 145.04404 614.7064 70.6437 601.6096 C 23.256815 524.19257 34.63411 437.9119 0.0 339.14294 C 17.727034 296.30692 52.46692 270.51004 70.6437 228.0973 C 167.95769 241.98793 232.80676 152.2942 262.43997 66.59565 C 296.0159 56.409187 342.926 59.584187 353.2976 26.220238 C 421.69217 30.771069 420.76605 43.180023 484.53073 46.407932 C 493.6597 43.682606 518.39813 8.836972 494.61166 6.0588593 z" svg:height="9.449592mm" draw:style-name="style-7" svg:viewBox="0.0 0.0 716.7024 944.9591" svg:width="7.167024mm" svg:x="66.82634mm" svg:y="3.3848155mm"/>
            <draw:path svg:d="M 0.21478017 0.67237395 C 55.856567 -7.847197 27.387701 67.71777 91.07244 51.154873 C 86.52168 135.98027 -4.99808 49.646744 0.21478017 0.67237395 z" svg:height="0.8692037mm" draw:style-name="style-8" svg:viewBox="0.0 0.0 91.07209 86.920364" svg:width="0.9107209mm" svg:x="76.817505mm" svg:y="3.4386804mm"/>
            <draw:path svg:d="M 363.40482 17.100811 C 364.8598 65.65188 308.18613 56.100418 292.73486 87.74456 C 329.19418 142.16933 434.9484 127.24685 524.90656 128.12 C 493.02463 189.50333 534.48444 199.6104 524.90656 249.24622 C 478.04895 242.28766 467.09518 199.37225 454.23663 158.3883 C 369.7287 165.53207 305.11783 152.72621 272.54715 107.90584 C 261.83154 56.78836 302.3919 57.00001 312.92258 27.155005 C 189.17691 41.733562 68.209656 168.2308 0.0 37.26209 C 41.036736 12.338353 31.062378 56.047478 60.56316 67.55689 C 184.30884 77.66397 252.43855 -43.621063 363.40482 17.100811 z" svg:height="2.492462mm" draw:style-name="style-9" svg:viewBox="0.0 0.0 526.38055 249.2462" svg:width="5.2638054mm" svg:x="81.16014mm" svg:y="5.899062mm"/>
            <draw:path svg:d="M 474.42435 0.0 C 415.76593 22.357273 516.493 86.38644 454.21 111.04563 C 538.4797 181.76877 706.8342 196.02979 676.3274 353.32462 C 674.0787 364.834 607.77374 469.4238 585.44305 484.55792 C 529.03424 522.7902 437.69937 510.16956 353.29803 524.93335 C 321.28366 495.8027 287.3371 463.44415 312.92258 403.80713 C 228.94354 407.32608 235.77048 501.62357 181.68948 535.014 C 107.553185 541.655 76.146835 590.9999 0.0 595.6036 C 1.3225936 563.298 22.860361 551.18005 60.56316 555.22815 C 63.367413 537.5011 0.23819605 536.7602 30.268661 524.93335 C 53.975224 482.75873 98.00192 520.40894 151.39499 504.74564 C 213.9162 463.60294 237.6494 339.01065 343.19125 373.51233 C 361.52667 407.98758 341.81537 422.01047 343.19125 464.3702 C 410.39563 491.17252 586.7665 506.35962 575.3629 393.69995 C 595.94794 377.2958 616.6379 360.94458 646.007 353.32452 C 669.63446 257.0691 597.6678 219.36598 504.693 212.01057 C 497.4696 185.57869 489.5058 159.88768 444.12985 171.63513 C 450.4271 102.896454 387.2446 15.901453 474.42435 0.0 z" svg:height="5.956036mm" draw:style-name="style-10" svg:viewBox="0.0 0.0 679.9768 595.6036" svg:width="6.7997684mm" svg:x="76.012405mm" svg:y="6.3730183mm"/>
            <draw:path svg:d="M 454.26245 0.0 C 461.56497 30.87687 436.85315 29.686241 444.15567 60.56311 C 362.05557 106.30957 302.31277 174.4133 211.98398 211.98418 C 147.29317 204.47 123.348404 237.75458 90.85766 262.4667 C 47.942 246.48587 9.25977 285.43253 0.0 232.1719 C 58.816658 253.17978 97.92199 191.37315 161.50175 171.60875 C 176.42413 166.95212 197.61713 177.58838 211.95815 171.60875 C 301.09595 134.54059 380.52423 73.263145 423.96878 0.0 C 434.0481 0.0 444.15567 0.0 454.26245 0.0 z" svg:height="2.6246672mm" draw:style-name="style-11" svg:viewBox="0.0 0.0 455.6281 262.4667" svg:width="4.556281mm" svg:x="87.72181mm" svg:y="7.0797205mm"/>
            <draw:path svg:d="M 191.95451 33.296474 C 171.42282 92.06045 65.93347 10.066053 50.64048 63.591278 C 50.164085 104.416466 119.48479 75.49755 111.203636 124.15444 C 27.013046 136.7751 -33.364403 67.401306 20.34598 3.0282185 C 101.04357 14.563972 140.91678 -26.15539 191.95451 33.296474 z" svg:height="1.256537mm" draw:style-name="style-12" svg:viewBox="0.0 0.0 191.95425 125.6537" svg:width="1.9195426mm" svg:x="86.40789mm" svg:y="8.260701mm"/>
            <draw:path svg:d="M 111.01954 0.64060605 C 109.51124 31.649794 146.55273 46.043095 121.12632 71.31085 C 72.25819 41.703987 56.091534 63.585022 0.0 71.31085 C 19.712135 30.485662 44.52974 -5.2595906 111.01954 0.64060605 z" svg:height="0.7131083mm" draw:style-name="style-13" svg:viewBox="0.0 0.0 130.067 71.31083" svg:width="1.30067mm" svg:x="74.39712mm" svg:y="11.615681mm"/>
            <draw:path svg:d="M 545.54364 355.4521 C 491.01288 496.0781 291.57013 491.81842 111.46808 506.8732 C 58.65719 462.1321 32.198856 390.9857 0.448939 325.18384 C 0.26363054 281.263 -2.884998 234.3524 10.556122 204.03116 C 53.445137 214.42932 52.492756 253.11136 40.851025 294.889 C 41.27453 340.4503 85.11592 353.7853 61.038746 395.8275 C 95.30224 425.5137 126.04688 458.66617 172.05788 476.5783 C 269.9274 428.13306 408.48965 472.9535 485.0071 395.82742 C 466.03662 333.14764 519.53503 342.8843 515.302 294.88892 C 612.4569 341.7466 653.5203 273.98682 747.4737 264.59412 C 756.23126 205.35396 737.2345 173.86847 717.1526 143.44145 C 633.8352 156.115 650.10724 69.172935 555.6508 92.95893 C 548.82465 56.04955 524.19196 36.973072 495.08765 22.315235 C 452.7808 42.60873 424.25864 53.64185 384.0685 92.95893 C 346.10086 83.35458 269.7683 88.752045 232.6473 52.583492 C 180.39192 50.81075 152.3728 73.27395 111.49472 82.878296 C 95.83152 124.391426 84.639534 170.42897 30.743841 173.73625 C 25.796228 141.88046 48.94727 138.09688 40.851025 103.09256 C 114.16696 82.534424 212.45998 -29.72828 293.21045 52.61004 C 323.50534 52.61004 353.77362 52.61004 384.0685 52.61004 C 413.35773 11.2556715 466.24817 -6.497907 545.57025 2.1275146 C 611.1868 87.879 805.7086 102.060646 797.9297 224.21878 C 795.3899 263.82693 736.44037 294.4656 686.8839 325.1573 C 658.5737 342.6991 597.82526 377.7564 545.54364 355.4521 z" svg:height="5.0687327mm" draw:style-name="style-14" svg:viewBox="0.0 0.0 798.15643 506.87326" svg:width="7.9815645mm" svg:x="59.351604mm" svg:y="12.711268mm"/>
            <draw:path svg:d="M 0.0 399.49533 C 7.117217 331.31213 64.47886 229.36826 131.20686 187.51115 C 233.17737 212.32916 286.7291 128.8265 353.29803 126.94799 C 421.95743 125.01659 484.98126 167.27055 545.0943 106.76028 C 521.4406 86.651886 461.35385 103.003235 444.15567 76.465576 C 467.5978 24.421957 548.0047 74.74572 605.6575 76.465576 C 594.75653 139.5952 519.19147 138.06065 484.50488 177.40417 C 399.94406 165.10115 306.2551 155.39082 272.5209 217.77962 C 180.18118 199.60283 126.44455 235.55954 70.617455 278.34277 C 46.937138 306.5474 97.47265 356.63297 40.32255 359.09366 C 71.19962 386.02817 136.04869 361.02505 151.36833 338.90594 C 208.22734 355.44238 302.23364 374.14844 353.24554 338.90594 C 507.8679 393.11914 668.94653 304.82755 716.65076 187.48491 C 711.6765 144.96631 660.665 107.3162 696.463 56.25161 C 642.32916 28.25873 595.8684 56.489807 534.96124 15.87617 C 550.6511 -21.244867 629.5235 20.374039 686.3825 5.768987 C 689.18713 26.512228 713.34344 25.930264 726.75793 36.06369 C 730.70026 101.81266 736.54736 125.88963 746.9456 197.56525 C 703.71265 272.09842 637.03754 323.21588 575.3371 379.28098 C 475.93304 406.48013 354.62183 353.96033 292.68277 409.57568 C 197.80243 352.426 90.38167 410.47556 0.0 399.49533 z" svg:height="4.0957565mm" draw:style-name="style-15" svg:viewBox="0.0 0.0 746.9456 409.57568" svg:width="7.4694567mm" svg:x="41.99334mm" svg:y="18.52929mm"/>
            <draw:path svg:d="M 0.0 0.0 C 43.68273 8.598877 90.48745 -8.440214 131.2335 20.18772 C 104.21965 45.905224 26.564108 34.58102 0.0 0.0 z" svg:height="0.34220245mm" draw:style-name="style-16" svg:viewBox="0.0 0.0 131.2335 34.220245" svg:width="1.312335mm" svg:x="37.955536mm" svg:y="18.587242mm"/>
            <draw:path svg:d="M 222.06493 59.363903 C 177.16496 70.60877 181.47794 32.667377 151.42122 29.069202 C 113.92957 58.279102 52.572693 48.172123 0.0 39.14974 C 41.407352 6.235488 226.19258 -38.002766 222.06493 59.363903 z" svg:height="0.6143948mm" draw:style-name="style-17" svg:viewBox="0.0 0.0 222.133 61.439476" svg:width="2.22133mm" svg:x="39.36894mm" svg:y="18.599499mm"/>
            <draw:path svg:d="M 288.7356 0.0 C 289.95282 55.059822 239.4173 58.367115 218.09189 90.857864 C 218.54164 124.03655 261.21912 115.01437 258.46735 151.42102 C 188.48494 165.62921 138.98134 150.65375 76.75161 161.50156 C 85.588684 112.31549 22.300398 98.68947 6.1079116 131.20686 C -18.101284 109.59036 35.370903 80.300934 66.671074 80.724434 C 80.614426 97.04914 102.389984 105.56889 96.96597 141.31404 C 136.01842 146.71161 146.25803 123.29592 187.82404 131.20686 C 182.9814 49.05365 237.77658 26.431686 288.7356 0.0 z" svg:height="1.6150156mm" draw:style-name="style-18" svg:viewBox="0.0 0.0 288.75735 161.50156" svg:width="2.8875737mm" svg:x="34.563354mm" svg:y="18.890192mm"/>
            <draw:path svg:d="M 577.76953 161.50237 C 553.98346 275.64368 418.54315 332.58203 305.19574 272.54794 C 369.33063 231.40523 505.80283 283.02554 537.36743 191.79707 C 490.98584 69.32151 366.34067 73.60762 254.71312 30.29551 C 193.85887 56.939148 143.66734 94.24529 62.91686 100.96565 C 66.144615 147.92923 66.144615 191.6913 32.621956 201.90425 C 23.731997 234.34212 65.906425 215.74203 62.91686 242.2797 C 162.02983 223.62653 266.64594 182.40448 295.08856 292.73566 C 236.82742 319.51154 229.63068 273.76498 204.20425 242.2797 C 132.2642 273.71228 62.467113 279.58603 2.3270543 232.17252 C -7.3303823 191.10913 16.455713 143.43137 12.407592 100.96565 C 46.723972 74.11046 81.225655 61.304596 143.6411 50.48323 C 193.64732 41.804817 212.93555 0.37122247 284.98138 8.074442E-4 C 317.52502 -0.15785535 328.4259 21.590857 355.65173 30.29551 C 389.67703 41.169964 430.23776 31.962477 466.67087 50.48323 C 477.20114 55.827904 469.13156 73.078545 476.77805 80.77793 C 508.87234 113.05713 562.05347 106.6541 577.76953 161.50237 z" svg:height="3.008138mm" draw:style-name="style-19" svg:viewBox="0.0 0.0 577.7694 300.81378" svg:width="5.7776937mm" svg:x="56.505745mm" svg:y="18.991255mm"/>
            <draw:path svg:d="M 181.71573 0.0 C 209.76149 31.988113 154.70187 66.78088 121.12632 70.67014 C 172.45555 154.38434 79.95716 209.17952 0.0 222.09117 C 2.0371819 166.95201 62.9972 170.6826 90.85806 141.34029 C 16.192486 65.378555 151.44746 57.599842 181.71573 0.0 z" svg:height="2.2209117mm" draw:style-name="style-20" svg:viewBox="0.0 0.0 189.41957 222.09117" svg:width="1.8941958mm" svg:x="39.368675mm" svg:y="19.697699mm"/>
            <draw:path svg:d="M 363.52914 40.886353 C 362.15335 73.16555 373.47748 118.14463 333.23434 111.556496 C 369.53522 129.09842 433.80243 118.673706 444.27994 162.03891 C 430.49515 306.89825 325.3762 412.6258 181.81332 394.21082 C 139.50647 392.27942 150.61893 443.7673 101.06244 434.58624 C 99.50145 389.2632 134.74387 380.7701 151.54497 353.8354 C 298.4416 359.3916 394.697 314.33298 393.82394 172.11945 C 344.55856 126.637535 298.09772 212.75954 262.59064 182.19998 C 243.56706 145.0525 304.02444 112.61465 333.2609 91.342125 C 332.89047 44.166996 304.55362 72.08054 272.69772 71.1544 C 249.59958 120.578674 142.68144 133.78119 90.9819 121.636826 C 51.479614 129.23044 69.81526 194.68832 50.606464 222.57542 C 26.899801 222.31079 0.6531214 185.37506 0.12394269 182.19998 C -2.6277263 166.0075 41.13434 100.33786 60.687103 91.342125 C 113.89485 66.89453 214.85979 108.03725 242.40292 71.1544 C 244.04335 42.57936 180.1729 79.54173 181.81332 50.966686 C 191.54999 20.64534 262.72287 -3.7756093 292.85892 0.48426467 C 318.52353 4.1357293 337.6 50.199615 363.52914 40.886353 z" svg:height="4.356839mm" draw:style-name="style-21" svg:viewBox="0.0 0.0 444.27997 435.68393" svg:width="4.4427996mm" svg:x="10.194214mm" svg:y="19.793661mm"/>
            <draw:path svg:d="M 90.83162 0.4208803 C 107.12988 -2.4102209 108.21468 9.945896 121.12632 10.501417 C 106.46838 63.153442 65.93428 89.902855 0.0 91.2523 C 14.446388 45.16197 89.58795 59.76702 90.83162 0.4208803 z" svg:height="0.9125236mm" draw:style-name="style-22" svg:viewBox="0.0 0.0 121.12632 91.252365" svg:width="1.2112632mm" svg:x="29.980993mm" svg:y="21.2077mm"/>
            <draw:path svg:d="M 141.31393 0.0 C 143.77452 76.491005 71.3052 78.078445 0.0 80.75088 C 15.134129 21.881132 90.06415 22.75418 141.31393 0.0 z" svg:height="0.8075088mm" draw:style-name="style-23" svg:viewBox="0.0 0.0 141.37488 80.75088" svg:width="1.4137487mm" svg:x="10.195454mm" svg:y="21.817541mm"/>
            <draw:path svg:d="M 121.12632 0.0 C 121.36452 79.7983 46.593166 44.582226 0.0 60.589603 C 9.657436 -9.525016 61.727493 22.8864 121.12632 0.0 z" svg:height="0.60589606mm" draw:style-name="style-24" svg:viewBox="0.0 0.0 121.12689 60.589603" svg:width="1.2112689mm" svg:x="37.955536mm" svg:y="21.918612mm"/>
            <draw:path svg:d="M 142.5675 2.59775 C 123.5969 54.27095 61.472748 62.81694 21.441277 93.45561 C 21.308958 73.40011 -6.1018558 80.62331 1.2535571 53.08017 C 57.87437 45.751404 63.166058 -12.906794 142.5675 2.59775 z" svg:height="0.93455523mm" draw:style-name="style-25" svg:viewBox="0.0 0.0 142.56744 93.45552" svg:width="1.4256744mm" svg:x="8.567902mm" svg:y="22.700405mm"/>
            <draw:path svg:d="M 312.92267 75.83839 C 290.67114 104.01658 216.64081 161.40466 171.60875 166.69626 C 96.12311 175.55977 47.04291 137.06285 0.0 96.02611 C 39.793373 5.9353204 284.16254 -55.950634 312.92267 75.83839 z M 50.456078 75.83839 C 76.411674 172.49068 213.33353 129.3901 262.44025 65.75785 C 208.33292 10.592053 114.72339 55.809334 50.456078 75.83839 z" svg:height="1.6797968mm" draw:style-name="style-26" svg:viewBox="0.0 0.0 312.92267 167.97969" svg:width="3.129227mm" svg:x="14.536207mm" svg:y="23.078194mm"/>
            <draw:path svg:d="M 141.9818 69.20503 C 94.85956 45.180946 40.963867 66.74435 0.6678573 79.28557 C -11.820478 -8.079691 155.13164 -39.274086 141.9818 69.20503 z" svg:height="0.7928561mm" draw:style-name="style-27" svg:viewBox="0.0 0.0 142.72041 79.28561" svg:width="1.4272041mm" svg:x="9.583143mm" svg:y="23.447474mm"/>
            <draw:path svg:d="M 151.38504 30.268257 C 124.58274 60.668934 58.013603 51.30258 40.33941 90.857864 C -10.354766 95.30284 -8.714342 18.864723 20.151688 0.0 C 75.476 39.184864 118.550224 -21.59005 151.38504 30.268257 z" svg:height="0.91044044mm" draw:style-name="style-28" svg:viewBox="0.0 0.0 151.38504 91.044044" svg:width="1.5138505mm" svg:x="7.773289mm" svg:y="23.73577mm"/>
            <draw:path svg:d="M 12.853301 0.0 C 36.00434 20.58458 16.504564 83.81998 22.933838 121.15276 C -25.881817 108.98196 19.441238 35.268963 12.853301 0.0 z" svg:height="1.2115277mm" draw:style-name="style-29" svg:viewBox="0.0 0.0 24.551325 121.15276" svg:width="0.24551326mm" svg:x="52.666157mm" svg:y="24.038452mm"/>
            <draw:path svg:d="M 259.6133 6.45047 C 272.2074 54.41952 316.287 70.92933 330.257 117.496056 C 288.90253 240.65956 143.3817 236.39989 7.253675 228.54164 C -27.194923 92.12252 61.731533 -29.744429 259.6133 6.45047 z M 88.004555 46.852356 C 89.22157 98.551994 54.984528 114.77093 17.334414 127.60323 C 17.334414 147.79095 17.334414 167.97867 17.334414 188.1664 C 34.691032 187.61067 43.21058 195.91867 47.629116 208.35411 C 142.32355 174.03773 273.58328 220.73668 299.98874 107.41551 C 267.47156 86.0901 219.97868 79.76661 219.23785 26.664635 C 166.05676 23.93951 150.73732 59.102695 88.004555 46.852356 z" svg:height="2.3188896mm" draw:style-name="style-30" svg:viewBox="0.0 0.0 330.25708 231.88898" svg:width="3.3025708mm" svg:x="26.274405mm" svg:y="24.781456mm"/>
            <draw:path svg:d="M 212.70987 30.886759 C 183.92287 18.213116 154.89848 22.949179 162.2535 71.2622 C 154.10396 65.917725 145.84946 60.731915 131.93234 61.181664 C 121.2434 122.96204 93.1177 240.91309 71.36919 313.54108 C 54.039013 371.4849 63.21965 478.9323 0.7250849 464.9623 C -5.0691347 424.7722 25.278656 401.7269 41.07388 353.91653 C 83.09005 226.99599 69.30455 56.07498 172.30698 0.61850226 C 198.73947 -2.2390428 215.75232 4.296007 212.70987 30.886759 z" svg:height="4.6620264mm" draw:style-name="style-31" svg:viewBox="0.0 0.0 213.06104 466.20264" svg:width="2.1306105mm" svg:x="69.342415mm" svg:y="34.83362mm"/>
            <draw:path svg:d="M 181.68948 0.0 C 142.18729 31.141508 65.90763 25.50595 0.0 30.294903 C 49.29164 8.889961 115.62278 4.577401 181.68948 0.0 z" svg:height="0.30294904mm" draw:style-name="style-32" svg:viewBox="0.0 0.0 181.68948 30.294903" svg:width="1.8168948mm" svg:x="60.26467mm" svg:y="36.757767mm"/>
            <draw:path svg:d="M 0.0 11.7208605 C 27.225605 -11.535955 97.36667 8.149131 141.34048 1.6403229 C 110.59583 18.414572 37.200367 33.65468 0.0 11.7208605 z" svg:height="0.22620316mm" draw:style-name="style-33" svg:viewBox="0.0 0.0 141.34048 22.620316" svg:width="1.4134048mm" svg:x="27.961958mm" svg:y="38.659332mm"/>
            <draw:path svg:d="M 151.42122 0.0 C 127.582245 36.72418 52.652225 22.357323 0.0 30.294903 C 36.274834 -9.181045 108.98196 12.091477 151.42122 0.0 z" svg:height="0.30294904mm" draw:style-name="style-34" svg:viewBox="0.0 0.0 151.42122 30.294903" svg:width="1.5142123mm" svg:x="47.545357mm" svg:y="39.886993mm"/>
            <draw:path svg:d="M 232.14546 0.34800845 C 175.81573 28.129337 82.70893 19.133602 0.0 20.562374 C 17.806568 3.496637 150.6275 -1.4509772 232.14546 0.34800845 z" svg:height="0.20870255mm" draw:style-name="style-35" svg:viewBox="0.0 0.0 232.14546 20.870255" svg:width="2.3214545mm" svg:x="58.75046mm" svg:y="40.388073mm"/>
            <draw:path svg:d="M 30.268257 0.0 C 58.94908 16.827541 23.5479 37.015263 20.18772 60.56316 C 16.086712 89.21734 44.34423 147.6109 0.0 161.50175 C 1.4814583 99.03344 15.848515 49.503597 30.268257 0.0 z" svg:height="1.6150177mm" draw:style-name="style-36" svg:viewBox="0.0 0.0 41.40037 161.50175" svg:width="0.4140037mm" svg:x="18.775892mm" svg:y="40.593697mm"/>
            <draw:path svg:d="M 41.68774 0.0 C 56.186813 30.082949 67.11416 0.6350549 92.143715 20.214365 C 100.47816 79.031425 50.075066 79.08431 11.392836 90.85806 C -17.552423 54.5041 14.620796 11.853281 41.68774 0.0 z" svg:height="0.90858066mm" draw:style-name="style-37" svg:viewBox="0.0 0.0 93.0576 90.85806" svg:width="0.930576mm" svg:x="24.51666mm" svg:y="40.795574mm"/>
            <draw:path svg:d="M 0.0 21.051685 C 50.641285 10.203672 160.41696 -3.6076608 252.35942 0.86396533 C 265.87967 1.4990202 337.76685 -2.3375509 292.73486 10.9711485 C 178.72617 -0.35325685 87.65655 36.053596 0.0 21.051685 z" svg:height="0.24735871mm" draw:style-name="style-38" svg:viewBox="0.0 0.0 307.38724 24.73587" svg:width="3.0738723mm" svg:x="46.233025mm" svg:y="41.49337mm"/>
            <draw:path svg:d="M 30.294903 0.0 C 41.460243 34.025295 33.57555 77.3907 30.294903 121.12632 C 9.498774 118.37455 27.887104 76.438324 0.0 80.75088 C 27.834217 66.33114 4.656531 31.670788 30.294903 0.0 z" svg:height="1.2112632mm" draw:style-name="style-39" svg:viewBox="0.0 0.0 36.069656 121.12632" svg:width="0.36069655mm" svg:x="54.510513mm" svg:y="41.90603mm"/>
            <draw:path svg:d="M 0.0 30.294903 C 77.52272 -3.2277582 197.9082 6.1385946 302.84204 0.0 C 257.38657 18.70606 89.535065 18.467863 0.0 30.294903 z" svg:height="0.30294904mm" draw:style-name="style-40" svg:viewBox="0.0 0.0 302.84204 30.294903" svg:width="3.0284204mm" svg:x="45.425514mm" svg:y="42.107643mm"/>
            <draw:path svg:d="M 403.78064 0.0 C 412.77637 4.4716263 421.85165 8.863719 423.96835 20.18772 C 406.24133 79.95716 339.56622 39.07909 292.73486 40.402084 C 200.42178 42.995193 97.340225 61.436413 0.0 60.589806 C 118.34831 17.27769 294.42847 50.138653 393.67346 20.214365 C 402.7754 17.435951 402.14032 9.7894535 403.78064 0.0 z" svg:height="0.6061806mm" draw:style-name="style-41" svg:viewBox="0.0 0.0 423.96835 60.61806" svg:width="4.2396836mm" svg:x="45.324444mm" svg:y="42.41059mm"/>
            <draw:path svg:d="M 47.051388 201.8768 C 48.69171 213.59766 44.8289 219.84203 36.97085 222.09117 C -18.432941 208.6238 -5.8121853 34.79277 36.97085 0.0 C 45.09354 51.328823 -15.099207 178.30225 47.051388 201.8768 z" svg:height="2.2209117mm" draw:style-name="style-42" svg:viewBox="0.0 0.0 47.4233 222.09117" svg:width="0.47423303mm" svg:x="19.920393mm" svg:y="43.21837mm"/>
            <draw:path svg:d="M 827.749 0.0 C 804.6771 42.783237 699.2935 39.449303 635.95276 40.348793 C 466.69873 42.782837 214.44507 26.220137 0.0 20.161074 C 287.65524 -17.277288 548.26996 23.045265 827.749 0.0 z" svg:height="0.405911mm" draw:style-name="style-43" svg:viewBox="0.0 0.0 827.749 40.5911" svg:width="8.27749mm" svg:x="95.49473mm" svg:y="43.521046mm"/>
            <draw:path svg:d="M 80.77712 10.080537 C 83.89911 -3.6250207 106.07112 1.7198561 121.152565 0.0 C 102.65805 55.536015 94.93243 121.81426 60.5894 161.50175 C 34.713238 143.6423 44.688 139.35599 0.0 131.20686 C 28.283964 125.30646 72.04623 82.78806 50.482624 60.536514 C 77.12586 48.1806 87.94763 27.013853 80.77712 10.080537 z" svg:height="1.6150177mm" draw:style-name="style-44" svg:viewBox="0.0 0.0 121.152565 161.50175" svg:width="1.2115257mm" svg:x="52.390408mm" svg:y="44.429626mm"/>
            <draw:path svg:d="M 232.1717 0.0 C 181.8215 34.29014 67.1511 44.952843 0.0 30.294903 C 46.51363 -5.212456 150.15071 11.376889 232.1717 0.0 z" svg:height="0.367006mm" draw:style-name="style-45" svg:viewBox="0.0 0.0 232.1717 36.7006" svg:width="2.321717mm" svg:x="54.914536mm" svg:y="45.237133mm"/>
            <draw:path svg:d="M 888.2855 0.0 C 878.0463 41.962875 849.2064 8.202019 827.72235 10.080537 C 705.9876 20.822775 549.0633 57.017673 403.754 70.6437 C 320.5953 78.44886 222.32936 45.931465 171.5823 121.12632 C 181.92767 160.2583 239.1569 89.82615 232.14546 141.31404 C 193.1459 139.32974 157.74472 140.94342 131.20686 151.42122 C 129.59277 122.872826 161.528 127.89957 161.50175 100.9386 C 127.63513 77.6289 50.641285 97.41976 0.0 90.85806 C 40.825188 72.73417 105.40982 77.496475 141.31404 80.75088 C 169.70378 78.87236 184.30884 63.209156 181.68948 30.294903 C 202.43272 33.09956 201.85056 57.25587 211.98439 70.6437 C 432.3028 37.465008 654.87036 10.318733 888.2855 0.0 z" svg:height="1.5142123mm" draw:style-name="style-46" svg:viewBox="0.0 0.0 888.2855 151.42122" svg:width="8.882855mm" svg:x="50.77592mm" svg:y="45.74196mm"/>
            <draw:path svg:d="M 0.0 8.112392 C 39.872402 -21.17684 77.99911 37.42827 111.04538 48.48783 C 78.290596 70.68649 39.66166 12.531131 0.0 8.112392 z" svg:height="0.5352117mm" draw:style-name="style-47" svg:viewBox="0.0 0.0 111.04538 53.521168" svg:width="1.1104538mm" svg:x="69.45047mm" svg:y="45.86271mm"/>
            <draw:path svg:d="M 323.25385 0.0 C 270.62827 32.78183 156.24893 39.81992 50.706688 40.37544 C 32.715218 40.481216 -3.1623552 58.89619 0.22406577 30.268257 C 124.84258 37.147682 210.46194 5.0009055 323.25385 0.0 z" svg:height="0.46302128mm" draw:style-name="style-48" svg:viewBox="0.0 0.0 323.25363 46.302128" svg:width="3.2325363mm" svg:x="54.811222mm" svg:y="46.448395mm"/>
            <draw:path svg:d="M 191.79645 5.3194423 C 143.13959 9.473339 32.19979 51.14513 0.0 5.3194423 C 64.955215 25.507162 125.57125 -13.571523 191.79645 5.3194423 z" svg:height="0.26641363mm" draw:style-name="style-49" svg:viewBox="0.0 0.0 191.79645 26.641363" svg:width="1.9179645mm" svg:x="0.8075082mm" svg:y="46.597076mm"/>
            <draw:path svg:d="M 0.0 0.0 C 341.9736 59.3197 724.48175 82.12676 1070.0017 111.045784 C 1096.6449 107.97669 1096.0369 132.10675 1100.2961 151.39458 C 1143.7673 148.32549 1181.7616 150.70663 1181.0737 191.77002 C 1099.3175 199.49605 1053.3594 171.39699 1019.5719 131.20686 C 974.196 146.07634 944.457 113.71802 898.4456 121.09968 C 886.72473 122.978195 870.05585 150.68 878.2312 151.39458 C 866.7486 150.41556 870.10834 125.96816 858.0435 121.09968 C 827.6166 108.90242 747.26215 121.52318 686.435 111.019135 C 621.7974 99.8538 502.12613 93.82138 393.7001 80.724236 C 305.6467 70.11442 209.84102 38.814247 131.25975 30.241611 C 79.63903 24.6327 8.598474 54.742294 0.0 0.0 z" svg:height="1.9305115mm" draw:style-name="style-50" svg:viewBox="0.0 0.0 1181.0829 193.05115" svg:width="11.810828mm" svg:x="93.27383mm" svg:y="46.549465mm"/>
            <draw:path svg:d="M 0.0 40.348793 C 118.93008 12.99097 236.90776 37.22681 353.32468 0.0 C 390.3133 0.0 427.3552 0.0 464.3438 0.0 C 453.6282 22.886602 400.89685 3.8365712 373.48575 10.080537 C 251.83014 37.173923 110.96625 55.562256 0.0 40.348793 z" svg:height="0.45847595mm" draw:style-name="style-51" svg:viewBox="0.0 0.0 464.3438 45.847595" svg:width="4.643438mm" svg:x="51.38129mm" svg:y="47.357243mm"/>
            <draw:path svg:d="M 171.60854 0.0 C 128.19025 23.89187 56.170666 19.182451 0.0 30.294903 C 36.45974 -0.5555216 110.463615 6.111949 171.60854 0.0 z" svg:height="0.30294904mm" draw:style-name="style-52" svg:viewBox="0.0 0.0 171.60854 30.294903" svg:width="1.7160854mm" svg:x="57.33706mm" svg:y="47.558853mm"/>
            <draw:path svg:d="M 90.85796 15.80572 C 80.69799 55.942966 30.030264 25.489399 0.0 25.886257 C 13.520249 -14.912284 64.13509 1.1744276 90.85796 15.80572 z" svg:height="0.36579436mm" draw:style-name="style-53" svg:viewBox="0.0 0.0 90.85796 36.579437" svg:width="0.90857965mm" svg:x="8.479365mm" svg:y="47.80455mm"/>
            <draw:path svg:d="M 121.12632 0.5732854 C 107.60607 34.545692 25.082447 40.684288 0.0 30.868189 C 24.288729 4.6742945 67.892334 -2.20513 121.12632 0.5732854 z" svg:height="0.3510067mm" draw:style-name="style-54" svg:viewBox="0.0 0.0 121.12632 35.10067" svg:width="1.2112632mm" svg:x="59.053143mm" svg:y="47.856068mm"/>
            <draw:path svg:d="M 807.5613 1.2483088 C 562.9804 44.428406 228.8648 65.43609 0.0 82.02543 C 39.793274 30.828623 159.51747 56.810562 252.35942 51.704285 C 421.85165 42.44371 600.9214 -8.567791 746.9981 1.2483088 C 767.18585 1.2483088 787.3736 1.2483088 807.5613 1.2483088 z" svg:height="0.8202546mm" draw:style-name="style-55" svg:viewBox="0.0 0.0 807.5613 82.02546" svg:width="8.075613mm" svg:x="46.132217mm" svg:y="48.152mm"/>
            <draw:path svg:d="M 1.1207325 0.5042489 C 45.862022 -0.5276648 93.9098 -4.787337 81.87161 50.960228 C 58.80051 64.16315 -9.541568 52.891632 1.1207325 0.5042489 z" svg:height="0.5601342mm" draw:style-name="style-56" svg:viewBox="0.0 0.0 83.74997 56.013412" svg:width="0.8374997mm" svg:x="96.08916mm" svg:y="48.15944mm"/>
            <draw:path svg:d="M 111.04538 48.254887 C 65.98676 26.268179 0.23819605 80.560326 0.0 7.879444 C 47.43977 -6.9375606 104.98632 -4.661779 111.04538 48.254887 z" svg:height="0.48254812mm" draw:style-name="style-57" svg:viewBox="0.0 0.0 111.04538 48.25481" svg:width="1.1104538mm" svg:x="97.61458mm" svg:y="48.388638mm"/>
            <draw:path svg:d="M 100.9386 59.008022 C 57.150093 31.623552 3.995234 75.72979 0.0 8.552046 C 42.75659 -11.13304 104.93384 2.1490128 100.9386 59.008022 z" svg:height="0.5900787mm" draw:style-name="style-58" svg:viewBox="0.0 0.0 101.12194 59.00787" svg:width="1.0112194mm" svg:x="99.53254mm" svg:y="48.482983mm"/>
            <draw:path svg:d="M 0.004037221 1.6984589 C 40.617672 -5.260095 57.63012 11.382137 90.8621 11.805642 C 84.40618 46.70419 -0.6572596 35.40643 0.004037221 1.6984589 z" svg:height="0.33094898mm" draw:style-name="style-59" svg:viewBox="0.0 0.0 90.8619 33.0949" svg:width="0.908619mm" svg:x="45.2236mm" svg:y="51.882355mm"/>
            <draw:path svg:d="M 171.60854 25.987995 C 128.45468 51.86416 0.13242085 22.945143 0.0 5.7736297 C 48.70988 -15.869104 107.20921 30.644526 171.60854 25.987995 z" svg:height="0.3630025mm" draw:style-name="style-60" svg:viewBox="0.0 0.0 171.60854 36.30025" svg:width="1.7160854mm" svg:x="69.55155mm" svg:y="52.144287mm"/>
            <draw:path svg:d="M 121.17921 12.034553 C 131.39217 -16.381832 164.04158 14.812564 181.74237 12.034553 C 166.68758 49.89642 158.56468 49.076054 181.74237 82.704895 C 163.6976 79.87399 161.02538 92.22991 171.6352 92.81208 C 146.39407 111.2537 132.82094 92.018364 90.88431 102.89262 C 112.36838 48.758728 17.56837 83.71017 0.0 42.329456 C 24.50028 48.28274 43.12721 49.87018 90.88431 52.436638 C 102.05005 45.58386 143.24545 18.887331 121.17921 12.034553 z" svg:height="1.0289248mm" draw:style-name="style-61" svg:viewBox="0.0 0.0 181.74237 102.89248" svg:width="1.8174237mm" svg:x="61.071648mm" svg:y="54.70661mm"/>
            <draw:path svg:d="M 181.68948 1.3120968 C 128.87859 35.91956 85.06384 5.0957804 0.0 11.41928 C 2.0371819 -10.382522 129.69855 6.762749 181.68948 1.3120968 z" svg:height="0.18051133mm" draw:style-name="style-62" svg:viewBox="0.0 0.0 181.68948 18.051132" svg:width="1.8168948mm" svg:x="58.851532mm" svg:y="55.116516mm"/>
            <draw:path svg:d="M 181.68948 0.19863127 C 151.68567 49.808002 27.278696 33.535984 0.0 30.493534 C 51.46165 11.284841 109.03484 -1.7856629 181.68948 0.19863127 z" svg:height="0.35468584mm" draw:style-name="style-63" svg:viewBox="0.0 0.0 181.68948 35.468582" svg:width="1.8168948mm" svg:x="98.623955mm" svg:y="55.12765mm"/>
            <draw:path svg:d="M 151.42122 6.499522 C 136.9486 36.63576 159.67613 40.84255 141.31404 67.06268 C 70.2206 63.914055 24.950228 91.43095 0.0 36.76778 C 3.5719314 23.511969 17.779922 20.892618 20.18772 6.4728765 C 75.8828 48.991676 80.48664 -20.69964 151.42122 6.499522 z" svg:height="0.7124757mm" draw:style-name="style-64" svg:viewBox="0.0 0.0 151.42122 71.247574" svg:width="1.5142123mm" svg:x="32.605392mm" svg:y="55.670273mm"/>
            <draw:path svg:d="M 70.6437 0.11909802 C 110.54275 -1.6007582 67.3893 15.623642 90.83142 30.414001 C 121.54942 33.324432 159.72902 28.799921 161.50175 60.708904 C 98.39879 56.50212 53.86945 33.721294 0.0 20.333464 C 1.3492392 -8.6122 69.267815 29.037712 70.6437 0.11909802 z" svg:height="0.60708994mm" draw:style-name="style-65" svg:viewBox="0.0 0.0 161.50175 60.708992" svg:width="1.6150177mm" svg:x="62.283707mm" svg:y="55.936222mm"/>
            <draw:path svg:d="M 60.56316 0.0 C 69.03002 11.694618 73.87186 27.040499 70.6437 50.45598 C 47.0958 50.45598 23.5479 50.45598 0.0 50.45598 C 3.121983 16.563103 33.73421 10.186716 60.56316 0.0 z" svg:height="0.50455976mm" draw:style-name="style-66" svg:viewBox="0.0 0.0 71.65107 50.45598" svg:width="0.7165107mm" svg:x="35.129257mm" svg:y="56.24036mm"/>
            <draw:path svg:d="M 101.65157 0.0 C 114.90739 10.318733 138.85214 9.895228 152.10796 20.214365 C 136.6559 78.02576 55.16459 67.52171 0.68713504 60.589806 C -7.5940127 31.27393 61.72669 -2.3811529 61.250294 40.37544 C 81.33224 33.522663 84.37469 9.657436 101.65157 0.0 z" svg:height="0.66112304mm" draw:style-name="style-67" svg:viewBox="0.0 0.0 152.1079 66.112305" svg:width="1.521079mm" svg:x="88.42137mm" svg:y="56.3409mm"/>
            <draw:path svg:d="M 181.71573 2.2979863 C 205.42229 26.692492 85.301636 -7.094609 100.9386 42.673428 C 71.80803 31.402313 38.364502 24.496647 0.0 22.485706 C 25.267351 -19.530056 124.24831 12.140731 181.71573 2.2979863 z" svg:height="0.4267343mm" draw:style-name="style-68" svg:viewBox="0.0 0.0 184.82535 42.67343" svg:width="1.8482536mm" svg:x="61.475937mm" svg:y="56.72194mm"/>
            <draw:path svg:d="M 1130.5919 74.29859 C 1102.0435 61.836903 1068.2826 61.836903 1039.7338 74.29859 C 1045.052 66.175705 1050.2378 57.9208 1049.8143 44.003693 C 1019.3874 43.580185 963.3484 16.857416 938.7952 44.003693 C 929.9848 15.349514 856.66846 -1.1340554 827.7494 23.789326 C 818.4626 63.371048 881.0101 31.118092 888.3388 54.08423 C 882.809 85.56971 829.7866 69.588776 807.5617 84.379135 C 862.4893 132.10999 984.7267 66.8374 1039.7334 124.75457 C 946.4942 138.48637 817.9862 108.58873 736.89136 124.75457 C 748.92993 68.66304 666.35345 101.12714 646.03326 104.56685 C 643.2024 88.26859 655.5583 87.18379 656.14044 74.27195 C 616.0295 67.816025 601.63635 87.07761 585.47015 104.56685 C 400.76443 52.54968 200.42218 45.829323 0.0 33.896507 C 20.0553 6.9884295 69.84998 12.994603 111.045784 13.708788 C 210.52896 15.428644 341.28607 32.17665 423.96835 54.057583 C 453.89264 46.940365 467.91553 24.000875 514.8264 33.86986 C 522.04944 61.280575 467.228 26.673113 474.451 54.057583 C 518.5039 90.64934 571.7646 83.55877 605.6845 43.977047 C 653.46826 89.9618 741.5479 24.450623 807.58795 23.76268 C 705.4321 -26.455103 970.20074 21.381527 1009.4914 3.5749593 C 1026.0549 50.962246 1114.3464 26.620628 1130.5919 74.29859 z" svg:height="1.2847614mm" draw:style-name="style-69" svg:viewBox="0.0 0.0 1130.5919 128.47615" svg:width="11.305919mm" svg:x="49.96814mm" svg:y="57.71802mm"/>
            <draw:path svg:d="M 61.20225 0.53170204 C 68.26658 31.620323 68.26658 19.925705 61.20225 51.014324 C 34.42639 50.855663 1.7503372 56.596996 0.6390921 30.79996 C -5.2346606 -5.342051 30.51049 0.108197525 61.20225 0.53170204 z" svg:height="0.5145379mm" draw:style-name="style-70" svg:viewBox="0.0 0.0 66.500595 51.45379" svg:width="0.6650059mm" svg:x="24.523394mm" svg:y="59.2632mm"/>
            <draw:path svg:d="M 151.42082 0.0 C 194.62717 16.880428 159.86104 63.39406 222.09117 70.6437 C 166.76671 81.623726 86.46557 12.911437 0.0 50.45598 C 14.68418 -2.1696026 150.81201 66.70175 151.42082 0.0 z" svg:height="0.71847904mm" draw:style-name="style-71" svg:viewBox="0.0 0.0 222.09117 71.84791" svg:width="2.2209117mm" svg:x="59.15422mm" svg:y="59.470657mm"/>
            <draw:path svg:d="M 90.857864 27.008606 C 82.205894 69.36834 23.627232 58.573215 0.0 37.08914 C 17.436152 4.4134903 73.79233 -21.939066 90.857864 27.008606 z" svg:height="0.5599111mm" draw:style-name="style-72" svg:viewBox="0.0 0.0 90.857864 55.991108" svg:width="0.90857863mm" svg:x="29.678045mm" svg:y="60.108883mm"/>
            <draw:path svg:d="M 40.37544 0.4182561 C 77.23204 15.420166 121.81426 -14.742316 161.50175 10.525439 C 142.981 32.35348 101.99716 31.771315 60.589806 30.71316 C 59.293453 48.83705 72.945724 52.038567 70.67034 71.0886 C 35.613136 83.36539 32.35873 95.535995 0.0 71.0886 C 41.16916 52.699863 13.334941 25.289152 40.37544 0.4182561 z" svg:height="0.8521975mm" draw:style-name="style-73" svg:viewBox="0.0 0.0 161.50175 85.21975" svg:width="1.6150177mm" svg:x="58.548584mm" svg:y="60.17265mm"/>
            <draw:path svg:d="M 50.509674 0.0 C 56.33054 49.556484 37.412926 74.400734 0.05369504 80.77712 C -0.9519767 36.036236 12.012752 5.238698 50.509674 0.0 z" svg:height="0.8077712mm" draw:style-name="style-74" svg:viewBox="0.0 0.0 51.547455 80.77712" svg:width="0.51547456mm" svg:x="57.841347mm" svg:y="60.277905mm"/>
            <draw:path svg:d="M 0.30036923 2.5709023 C 44.697487 -10.287646 64.54124 27.99732 40.675808 53.02688 C 12.28587 51.14836 -2.3189797 35.485153 0.30036923 2.5709023 z" svg:height="0.5302675mm" draw:style-name="style-75" svg:viewBox="0.0 0.0 50.878315 53.02675" svg:width="0.50878316mm" svg:x="24.021955mm" svg:y="61.26184mm"/>
            <draw:path svg:d="M 50.456383 0.0 C 91.122505 9.816099 100.75369 50.641285 141.31404 60.56316 C 114.64416 114.72329 37.571186 78.68705 0.0 60.56316 C 7.646497 23.759449 32.225906 61.542187 70.644104 50.482624 C 78.21066 19.394003 35.85133 38.205837 50.456383 0.0 z" svg:height="0.8918779mm" draw:style-name="style-76" svg:viewBox="0.0 0.0 141.31404 89.18779" svg:width="1.4131404mm" svg:x="84.99633mm" svg:y="61.489162mm"/>
            <draw:path svg:d="M 9.723445 0.10173797 C 34.832336 -1.4856974 40.97073 15.950253 60.179424 20.289457 C 50.94549 37.99025 41.420475 55.34667 9.723445 50.584362 C -3.241081 37.302307 -3.241081 13.357146 9.723445 0.10173797 z" svg:height="0.5138304mm" draw:style-name="style-77" svg:viewBox="0.0 0.0 60.17937 51.383045" svg:width="0.6017937mm" svg:x="17.164446mm" svg:y="61.69029mm"/>
            <draw:path svg:d="M 40.37544 0.0 C 61.383522 24.950026 48.97472 102.393616 0.0 90.88431 C 6.376387 53.472187 13.573137 16.986204 40.37544 0.0 z" svg:height="0.9204277mm" draw:style-name="style-78" svg:viewBox="0.0 0.0 50.185062 92.04277" svg:width="0.5018506mm" svg:x="80.04995mm" svg:y="61.79211mm"/>
            <draw:path svg:d="M 0.64333117 0.0 C 14.110693 0.0 27.577854 0.0 41.018772 0.0 C 30.223848 37.703205 66.074776 28.760355 61.206493 60.56316 C 40.092834 82.576515 32.39345 55.536015 0.6168874 60.56316 C 22.656683 39.449303 -4.41026 31.749918 0.64333117 0.0 z" svg:height="0.6932134mm" draw:style-name="style-79" svg:viewBox="0.0 0.0 61.663727 69.321335" svg:width="0.61663723mm" svg:x="31.791454mm" svg:y="62.296936mm"/>
            <draw:path svg:d="M 8.753503 0.31126973 C 46.006557 -3.3133473 50.92793 25.393717 59.209885 50.767246 C 47.51567 59.234108 32.169384 64.07594 8.753503 60.87443 C 13.807296 29.12411 -13.259849 21.398483 8.753503 0.31126973 z" svg:height="0.61868286mm" draw:style-name="style-80" svg:viewBox="0.0 0.0 59.209587 61.868286" svg:width="0.59209585mm" svg:x="81.6785mm" svg:y="62.69758mm"/>
            <draw:path svg:d="M 111.045586 23.10219 C 78.978134 0.16270001 6.9321103 50.96265 0.0 13.021653 C 21.960464 9.026419 107.57963 -19.442852 111.045586 23.10219 z" svg:height="0.27604043mm" draw:style-name="style-81" svg:viewBox="0.0 0.0 111.045586 27.604044" svg:width="1.1104559mm" svg:x="19.381521mm" svg:y="62.873425mm"/>
            <draw:path svg:d="M 21.398886 0.0 C 48.518517 15.266348 71.5113 34.63411 51.693386 70.67034 C 34.839603 70.67034 18.038303 70.67034 1.2111663 70.67034 C -4.7687654 34.4488 12.905381 21.828043 21.398886 0.0 z" svg:height="0.7067034mm" draw:style-name="style-82" svg:viewBox="0.0 0.0 59.14957 70.67034" svg:width="0.5914957mm" svg:x="87.00326mm" svg:y="63.104446mm"/>
            <draw:path svg:d="M 100.9386 0.0 C 143.66855 16.774654 84.957664 27.093388 111.01954 60.56316 C 81.43882 61.251102 73.52829 83.63467 60.56316 100.9386 C 39.31688 91.863335 15.689448 85.24875 0.0 70.6437 C 4.6831765 18.150537 66.939545 23.256815 100.9386 0.0 z" svg:height="1.0093861mm" draw:style-name="style-83" svg:viewBox="0.0 0.0 117.06481 100.9386" svg:width="1.1706481mm" svg:x="82.37193mm" svg:y="63.811146mm"/>
            <draw:path svg:d="M 161.50175 0.0 C 120.676575 29.845158 61.356876 41.16916 0.0 50.45598 C 28.469273 8.307794 107.44741 16.615992 161.50175 0.0 z" svg:height="0.50455976mm" draw:style-name="style-84" svg:viewBox="0.0 0.0 161.50175 50.45598" svg:width="1.6150177mm" svg:x="29.779116mm" svg:y="64.82053mm"/>
            <draw:path svg:d="M 0.0 1.3185564 C 89.13821 -4.713859 184.04399 10.737797 272.5738 31.613459 C 192.66951 50.79551 85.61936 9.996966 0.0 1.3185564 z" svg:height="0.36684647mm" draw:style-name="style-85" svg:viewBox="0.0 0.0 272.5738 36.684647" svg:width="2.7257378mm" svg:x="59.55797mm" svg:y="67.129326mm"/>
            <draw:path svg:d="M 2.3878143 1.7093594 C 42.60439 -4.851932 64.14155 7.239545 62.950974 42.058155 C 39.297302 62.77475 -11.582182 49.4931 2.3878143 1.7093594 z" svg:height="0.51511675mm" draw:style-name="style-86" svg:viewBox="0.0 0.0 62.997818 51.511677" svg:width="0.6299782mm" svg:x="26.221992mm" svg:y="68.74044mm"/>
            <draw:path svg:d="M 0.11586825 0.0 C 73.537575 24.15631 157.27843 38.02093 262.55624 30.294498 C 209.63957 107.10344 95.02206 43.788506 10.196809 40.40128 C 2.3646004 31.379704 -0.65160745 17.595016 0.11586825 0.0 z" svg:height="0.68139654mm" draw:style-name="style-87" svg:viewBox="0.0 0.0 262.55606 68.139656" svg:width="2.6255605mm" svg:x="46.73669mm" svg:y="69.56504mm"/>
            <draw:path svg:d="M 272.54755 21.333483 C 213.12207 76.28733 100.77994 78.3778 60.563564 152.56659 C 129.0643 180.50658 159.86185 83.748116 232.1721 81.896645 C 203.78236 134.25778 123.111015 134.33691 100.9386 192.91618 C 140.36166 218.50166 170.3122 148.20154 211.98439 142.45981 C 209.17973 168.81236 208.57132 192.96867 242.27928 182.83525 C 205.1316 266.07306 138.72134 228.44939 70.67034 233.29163 C 48.65699 212.17776 75.697495 204.47879 70.67034 172.72847 C 39.661255 171.22015 25.267756 208.26166 0.0 182.83525 C 4.947614 137.03621 92.604164 121.001976 80.75088 91.95094 C 122.89906 70.20243 181.37175 64.72553 211.98439 31.38778 C 198.54367 5.776456 167.19061 46.20438 141.31404 41.494556 C 143.37827 -4.0929346 252.4656 -14.067293 272.54755 21.333483 z" svg:height="2.3767173mm" draw:style-name="style-88" svg:viewBox="0.0 0.0 272.54755 237.67174" svg:width="2.7254755mm" svg:x="38.86411mm" svg:y="72.985756mm"/>
            <draw:path svg:d="M 0.95379347 0.0 C 27.861872 0.0 54.796597 0.0 81.70467 0.0 C 93.66373 44.10583 -11.005465 44.10583 0.95379347 0.0 z" svg:height="0.33079374mm" draw:style-name="style-89" svg:viewBox="0.0 0.0 82.65861 33.079376" svg:width="0.82658607mm" svg:x="23.107107mm" svg:y="73.70365mm"/>
            <draw:path svg:d="M 312.92258 7.1846385 C 289.37427 36.20903 226.40413 34.51582 181.68948 37.479137 C 120.27931 41.527664 57.626488 47.691692 0.0 57.693504 C 16.483166 19.011274 104.90719 27.50478 171.5819 17.318064 C 217.85733 10.20125 273.8964 -10.991738 312.92258 7.1846385 z" svg:height="0.5769374mm" draw:style-name="style-90" svg:viewBox="0.0 0.0 312.92258 57.693737" svg:width="3.1292257mm" svg:x="71.2679mm" svg:y="74.54038mm"/>
            <draw:path svg:d="M 403.78024 24.174072 C 373.30002 74.4181 277.0979 58.99349 232.1717 94.84401 C 200.1307 52.246487 311.57333 66.90402 333.1103 44.361794 C 223.75813 17.876816 123.454185 34.3075 0.0 34.280853 C 24.817606 -16.201368 126.54993 3.986352 201.8772 3.986352 C 275.5896 3.986352 365.91837 -8.423258 403.78024 24.174072 z" svg:height="0.9484423mm" draw:style-name="style-91" svg:viewBox="0.0 0.0 403.78024 94.84422" svg:width="4.037802mm" svg:x="75.10357mm" svg:y="74.471565mm"/>
            <draw:path svg:d="M 122.851425 1.0246468 C 104.75378 65.00088 60.833252 -6.092974 1.7251046 11.131426 C -14.626044 -9.188715 89.80515 5.4163356 122.851425 1.0246468 z" svg:height="0.2827018mm" draw:style-name="style-92" svg:viewBox="0.0 0.0 122.8515 28.27018" svg:width="1.228515mm" svg:x="36.72702mm" svg:y="74.70306mm"/>
            <draw:path svg:d="M 164.87123 0.0 C 166.72351 8.572636 160.92888 9.498774 154.76404 10.106779 C 152.91177 18.679415 158.70639 19.605553 164.87123 20.18772 C 150.47772 49.238754 102.11222 21.431185 63.932625 20.18772 C 41.70772 19.473131 -39.572437 37.67696 23.557184 20.18772 C 65.52046 8.361085 118.595795 7.5940127 164.87123 0.0 z" svg:height="0.33380085mm" draw:style-name="style-93" svg:viewBox="0.0 0.0 165.2221 33.380085" svg:width="1.6522211mm" svg:x="35.70119mm" svg:y="75.01598mm"/>
            <draw:path svg:d="M 0.0 12.159303 C 24.579813 -14.986972 80.59222 11.736201 111.045784 12.159303 C 116.68134 61.503834 47.651726 36.263126 10.1071825 42.4538 C 26.96137 32.902546 45.455475 5.1216187 0.0 12.159303 z" svg:height="0.43548015mm" draw:style-name="style-94" svg:viewBox="0.0 0.0 111.37076 43.548016" svg:width="1.1137075mm" svg:x="37.75366mm" svg:y="75.29841mm"/>
            <draw:path svg:d="M 181.71573 21.983477 C 156.7124 55.876755 70.98767 -2.9399045 0.0 11.902535 C 7.381655 -9.078095 151.07684 -0.1881345 181.71573 21.983477 z" svg:height="0.3268125mm" draw:style-name="style-95" svg:viewBox="0.0 0.0 181.71573 32.68125" svg:width="1.8171573mm" svg:x="65.61455mm" svg:y="75.60366mm"/>
            <draw:path svg:d="M 413.86118 2.1849442 C 400.1294 49.042545 322.92398 32.400314 292.73486 62.748104 C 212.64568 32.55938 120.411736 86.56044 0.0 62.748104 C 25.135334 23.483707 98.266365 7.0530252 151.42122 2.1849442 C 235.2412 -5.4881983 339.3018 10.1487665 413.86118 2.1849442 z" svg:height="0.6900504mm" draw:style-name="style-96" svg:viewBox="0.0 0.0 413.86118 69.00504" svg:width="4.138612mm" svg:x="34.220676mm" svg:y="76.003784mm"/>
            <draw:path svg:d="M 0.36173502 0.0 C 241.71489 21.087214 517.96576 7.27588 727.1721 60.56316 C 711.5885 106.09817 601.07196 46.143013 575.75134 70.66994 C 524.5279 54.556583 450.6564 61.14533 404.1428 40.37544 C 277.672 35.613136 156.78386 25.241514 20.550262 30.268661 C 13.988164 20.028654 -2.6548765 19.843748 0.36173502 0.0 z" svg:height="0.78198284mm" draw:style-name="style-97" svg:viewBox="0.0 0.0 727.17236 78.19829" svg:width="7.2717233mm" svg:x="77.320854mm" svg:y="76.025635mm"/>
            <draw:path svg:d="M 9529.26 4291.3184 C 9530.795 4272.665 9563.443 4285.1533 9569.635 4271.1304 C 9549.686 4242.1323 9506.638 4274.623 9478.777 4271.1304 C 9528.281 4281.238 9490.922 4318.147 9549.447 4311.506 C 9519.655 4312.855 9430.544 4362.491 9519.152 4361.962 C 9547.093 4387.3354 9422.897 4345.928 9458.59 4412.4443 C 9249.675 4417.6304 9005.623 4424.8003 8832.718 4412.4443 C 8821.446 4396.7812 8799.91 4391.41 8802.423 4361.962 C 8323.263 4353.2046 7844.5254 4371.725 7338.7217 4341.7744 C 7316.153 4387.388 7364.6245 4400.75 7389.1777 4422.525 C 7394.311 4427.1025 7384.3623 4447.8457 7389.1777 4452.82 C 7412.4614 4476.7915 7425.7695 4474.3306 7469.9556 4493.1953 C 7505.0654 4508.171 7546.6577 4553.071 7591.082 4573.9727 C 7626.9062 4590.826 7664.3184 4586.6724 7692.0205 4604.2676 C 7715.648 4619.2163 7768.326 4658.824 7803.04 4674.911 C 7816.1367 4680.9966 7836.6416 4682.002 7843.4155 4685.0186 C 7888.8706 4705.3647 7988.354 4712.5615 8035.2114 4765.7954 C 8153.4805 4767.4355 8233.4375 4854.034 8327.946 4846.5464 C 8351.495 4893.669 8441.664 4874.169 8459.18 4927.323 C 8483.495 4931.451 8481.114 4908.882 8509.636 4917.2163 C 8688.336 5012.704 8928.233 5054.7734 9155.695 5119.1196 C 9164.559 5083.1895 9158.342 4984.447 9145.589 4937.404 C 9136.54 4962.513 9112.887 5025.1396 9135.508 5048.4497 C 9087.115 5056.758 9126.168 4968.6777 9125.401 4937.404 C 9124.21 4889.197 9109.791 4848.028 9115.294 4806.1704 C 9120.083 4774.4995 9088.148 4779.5005 9085.0 4755.7144 C 9085.0 4718.699 9085.0 4681.684 9085.0 4644.669 C 9140.351 4593.4453 9227.319 4633.768 9307.091 4614.374 C 9307.091 4577.3853 9307.091 4540.3433 9307.091 4503.3545 C 9379.27 4441.389 9444.226 4507.376 9519.102 4523.5425 C 9529.633 4546.6406 9525.505 4584.4497 9539.29 4604.3193 C 9822.579 4619.4272 10034.192 4552.2495 10326.663 4594.2124 C 10269.513 4631.175 10192.679 4614.4 10124.786 4614.4 C 9896.953 4614.4 9705.051 4624.7983 9498.914 4624.5073 C 9488.808 4592.7305 9497.512 4563.944 9478.727 4523.569 C 9437.848 4509.6255 9446.791 4545.476 9418.163 4543.783 C 9421.392 4520.3677 9416.522 4505.0215 9408.057 4493.3003 C 9373.343 4488.882 9351.462 4497.269 9327.306 4503.4077 C 9324.925 4552.8584 9345.086 4579.8457 9337.387 4634.641 C 9307.462 4641.732 9242.269 4613.5273 9256.636 4664.936 C 9234.622 4633.1064 9166.042 4647.844 9115.295 4644.7217 C 9067.829 4738.1196 9149.823 4783.601 9226.341 4786.062 C 9203.295 4812.4146 9173.9795 4800.1377 9145.5625 4786.062 C 9111.723 4827.1255 9151.543 4855.806 9135.482 4897.108 C 9164.083 4871.8667 9181.413 4835.3804 9236.394 4836.518 C 9170.274 4903.8545 9176.678 4986.484 9216.206 5078.7974 C 9233.959 5076.3633 9239.225 5061.4404 9236.394 5038.422 C 9252.931 5072.3677 9249.2 5126.581 9266.688 5159.548 C 9254.968 5157.9077 9248.724 5161.7974 9246.501 5169.6553 C 9246.501 5203.2837 9246.501 5236.9653 9246.501 5270.5938 C 9223.588 5259.8516 9242.638 5207.147 9236.394 5179.736 C 9228.298 5144.7314 9251.422 5140.9214 9246.501 5109.0654 C 9201.495 5115.8125 9227.478 5134.9946 9216.206 5179.736 C 9194.51 5184.2334 9215.307 5059.774 9196.019 5028.288 C 9163.58 5056.5195 9186.838 5120.443 9185.912 5169.6284 C 9185.646 5182.9106 9174.218 5205.3477 9175.805 5220.0845 C 9178.9 5248.501 9214.884 5324.2246 9216.181 5381.5864 C 9217.291 5417.358 9249.57 5360.1284 9246.475 5391.6934 C 9225.229 5424.5547 9195.648 5502.0513 9226.287 5553.1953 C 9183.848 5560.6304 9173.317 5644.0005 9216.181 5684.4287 C 9232.24 5656.8857 9213.508 5641.143 9216.181 5593.571 C 9228.827 5591.507 9231.658 5685.434 9286.851 5674.322 C 9292.909 5652.8374 9194.458 5581.7705 9256.556 5533.0073 C 9290.634 5564.3076 9259.096 5606.482 9266.637 5623.8657 C 9296.984 5635.4277 9326.301 5626.1675 9337.307 5674.322 C 9308.361 5736.763 9182.129 5714.6704 9145.511 5654.134 C 9094.71 5661.7007 9078.809 5675.512 9034.491 5664.2144 C 9017.213 5659.8223 8991.522 5672.6016 9004.196 5633.9194 C 9041.053 5636.9624 9068.834 5617.6475 9135.43 5633.9194 C 9216.445 5500.0405 9142.785 5365.05 9155.617 5159.4688 C 9035.284 5152.8013 8921.778 5093.0054 8812.399 5068.6104 C 8777.978 5060.9375 8729.585 5081.7603 8721.542 5038.3154 C 8595.309 5029.981 8532.735 4957.935 8408.593 4947.4575 C 8361.259 4887.1323 8245.768 4894.9644 8196.608 4836.4116 C 8066.2217 4840.5654 7949.7524 4748.0674 7813.016 4725.3926 C 7713.6914 4663.189 7607.382 4607.997 7489.9863 4563.8906 C 7481.202 4606.33 7523.5356 4597.652 7540.4688 4614.3467 C 7570.763 4705.231 7669.6123 4727.456 7712.051 4806.143 C 7754.8604 4793.628 7756.712 4838.819 7782.7207 4856.6255 C 7861.117 4910.3096 7958.1396 4929.1743 8045.1875 4977.752 C 8214.918 4989.711 8349.3 5037.045 8428.78 5139.254 C 8420.578 5137.3486 8418.699 5129.12 8408.565 5129.1465 C 8461.323 5197.5415 8472.807 5307.1846 8489.344 5411.801 C 8540.725 5385.157 8470.902 5303.163 8489.344 5260.38 C 8509.929 5334.013 8631.848 5306.311 8650.845 5381.506 C 8701.698 5358.3022 8722.918 5401.958 8751.783 5411.801 C 8767.129 5417.0396 8803.113 5407.25 8812.347 5411.801 C 8823.777 5417.463 8829.438 5446.805 8842.642 5452.1763 C 8882.17 5468.289 8938.474 5465.0347 8973.874 5482.471 C 8987.58 5489.2183 9002.449 5518.8247 9014.224 5522.8467 C 9056.318 5537.1875 9102.488 5527.741 9145.456 5543.034 C 9054.731 5593.49 8919.264 5586.8496 8812.346 5613.7046 C 8731.04 5634.104 8595.335 5617.1445 8489.316 5583.4097 C 8455.582 5603.518 8467.488 5669.267 8448.941 5704.536 C 8488.338 5703.557 8468.731 5643.576 8489.316 5623.785 C 8538.741 5628.3887 8571.126 5628.3887 8620.55 5623.785 C 8666.27 5694.5874 8778.4 5637.0938 8832.534 5694.4556 C 8728.526 5718.162 8637.774 5643.656 8509.504 5664.1343 C 8469.446 5718.2944 8438.887 5781.9536 8438.834 5876.145 C 8348.585 5917.1025 8321.915 6021.666 8196.582 6027.5664 C 8201.212 6053.231 8240.211 6044.4995 8247.038 6067.942 C 8174.1987 6163.298 8046.0347 6095.0083 7944.222 6098.237 C 7911.0435 6099.2686 7872.4146 6121.308 7833.177 6128.5317 C 7810.793 6132.633 7789.6265 6124.272 7772.614 6128.5317 C 7747.372 6134.855 7726.841 6154.8843 7701.9697 6158.8267 C 7659.584 6165.5205 7607.6455 6152.9795 7560.629 6158.8267 C 7472.549 6169.7803 7406.139 6218.94 7318.3765 6189.1216 C 7285.912 6180.2314 7304.5386 6222.406 7278.001 6219.4165 C 6975.9 6193.8574 6676.391 6179.0674 6440.145 6088.1826 C 6444.1406 6041.6953 6502.3486 6049.4214 6551.191 6047.807 C 6539.8403 5971.7397 6452.845 5903.9004 6430.0386 5805.5547 C 6415.989 5744.859 6423.847 5675.671 6430.0386 5603.6514 C 6410.75 5555.682 6320.6064 5578.516 6298.8315 5533.0073 C 6310.5522 5531.367 6316.797 5535.23 6319.019 5543.088 C 6352.9653 5526.816 6287.2954 5511.1265 6319.019 5492.6323 C 6351.5366 5494.8545 6361.723 5474.7725 6399.77 5482.525 C 6394.4517 5474.402 6389.266 5466.147 6389.6895 5452.23 C 6378.921 5417.861 6386.541 5480.3286 6359.3945 5462.3374 C 6330.3433 5461.7817 6340.9004 5442.2554 6319.019 5432.0425 C 6266.341 5407.4624 6132.1177 5418.7603 6157.5176 5371.479 C 6126.4287 5363.965 6138.1235 5399.181 6107.0347 5391.667 C 6141.0337 5321.2876 6050.2026 5389.894 6046.4717 5331.1035 C 6016.6265 5377.062 5960.7466 5357.668 5925.345 5331.1035 C 5921.1914 5374.0454 5859.861 5359.8374 5814.326 5361.3984 C 5797.4985 5341.3433 5815.2256 5348.5664 5814.326 5321.023 C 5782.021 5322.399 5737.068 5311.0747 5743.656 5351.318 C 5737.253 5328.194 5690.792 5323.2725 5713.361 5300.8623 C 5693.1465 5300.8623 5672.9854 5300.8623 5652.798 5300.8623 C 5665.313 5322.002 5650.284 5369.2036 5592.235 5371.532 C 5611.787 5412.543 5702.3276 5382.566 5753.7363 5391.72 C 5719.8433 5415.0566 5642.876 5395.2656 5592.235 5401.827 C 5570.6978 5406.5366 5572.9995 5387.4077 5572.0205 5371.532 C 5551.303 5375.131 5531.221 5430.561 5501.3765 5391.72 C 5515.664 5363.7803 5535.4546 5372.1147 5582.1274 5361.4253 C 5575.83 5337.4536 5519.977 5363.0127 5511.457 5341.2373 C 5543.789 5336.5283 5533.1 5288.8765 5582.1274 5300.8623 C 5524.792 5267.3657 5404.142 5298.851 5420.6255 5240.299 C 5377.8423 5296.9463 5483.808 5291.2314 5521.5645 5300.8623 C 5453.725 5310.8633 5429.463 5308.641 5390.331 5351.318 C 5412.2383 5360.0493 5476.1353 5341.7134 5481.189 5391.6934 C 5466.7163 5444.5835 5412.5293 5385.1055 5390.331 5381.5864 C 5345.881 5374.5747 5246.768 5397.2764 5299.4727 5361.3984 C 5261.2935 5346.767 5280.1055 5389.127 5248.99 5381.5864 C 5250.8955 5373.4106 5259.1235 5371.532 5259.071 5361.3984 C 5163.3447 5359.5464 5058.543 5366.743 4996.6304 5331.1035 C 5018.961 5345.656 4983.9307 5355.7363 5006.711 5361.3984 C 5001.869 5375.2363 4939.586 5362.007 4925.96 5351.2915 C 4904.264 5378.5435 4895.7974 5380.6333 4855.3164 5371.506 C 4847.0874 5329.6226 4917.5464 5366.4526 4925.96 5341.211 C 4961.017 5331.8184 4916.6465 5300.624 4976.4424 5310.916 C 4878.626 5282.579 4940.3535 5305.466 5006.7373 5280.621 C 5004.0654 5266.413 4940.803 5279.5894 4915.8794 5260.4067 C 4881.854 5256.676 4897.729 5302.846 4865.397 5300.782 C 4823.8306 5305.5713 4875.107 5273.61 4835.102 5270.4873 C 4754.272 5272.1274 4754.351 5343.168 4663.493 5310.863 C 4692.4385 5315.5723 4690.56 5351.0796 4713.949 5361.319 C 4752.5522 5356.424 4813.9883 5294.6436 4835.102 5361.319 C 4839.7056 5402.726 4813.538 5357.218 4784.619 5371.426 C 4780.624 5395.609 4830.604 5365.8164 4814.914 5401.7207 C 4696.6455 5388.227 4623.885 5411.5366 4522.179 5381.5063 C 4510.6963 5315.0166 4608.3804 5354.572 4673.6006 5351.2114 C 4640.7393 5316.7896 4566.2856 5323.9595 4522.179 5300.7554 C 4487.254 5311.815 4453.6255 5335.3896 4471.723 5371.426 C 4446.297 5362.0596 4395.92 5345.523 4411.134 5401.7207 C 4387.692 5394.868 4384.12 5368.145 4360.6514 5361.345 C 4386.21 5344.015 4418.6743 5373.701 4421.2407 5320.9697 C 4385.443 5302.3696 4325.329 5345.92 4310.195 5381.533 C 4317.577 5390.952 4328.5303 5396.826 4340.4897 5401.7476 C 4328.9277 5431.9097 4282.4404 5360.4194 4269.8193 5391.64 C 4260.2944 5384.4966 4276.328 5344.2534 4249.632 5331.077 C 4217.591 5339.385 4201.1074 5363.303 4178.9883 5381.533 C 4120.489 5336.7656 4059.5288 5383.2793 3967.0042 5351.2383 C 3984.9692 5370.3145 4033.5735 5358.699 4027.5671 5401.7207 C 3985.3928 5410.214 3979.8894 5382.0884 3946.8164 5381.5063 C 3912.8174 5390.635 3945.6257 5404.102 3926.6287 5421.882 C 3893.2913 5378.543 3866.198 5426.247 3825.69 5431.989 C 3815.821 5421.6436 3805.7405 5411.563 3795.3953 5401.6943 C 3748.6697 5405.451 3738.166 5445.4033 3694.4565 5452.15 C 3658.103 5458.209 3664.691 5421.326 3633.8933 5421.855 C 3610.5042 5443.419 3496.2834 5476.7563 3442.0972 5431.9624 C 3418.8137 5428.8667 3430.879 5461.1196 3411.8022 5462.2573 C 3347.8525 5446.9116 3299.9365 5471.3325 3250.3005 5452.15 C 3219.7676 5494.51 3099.541 5494.457 3068.5847 5452.15 C 3000.1372 5471.5703 2911.5017 5456.1455 2846.4937 5442.043 C 2835.2751 5502.2354 2874.0103 5474.0576 2907.0833 5472.338 C 2915.5234 5494.166 2933.1975 5506.7866 2927.271 5543.0083 C 2984.6062 5543.4316 3008.2334 5514.1157 3058.5042 5532.9277 C 3073.559 5605.1587 2990.5327 5579.3354 3008.0217 5654.0537 C 2982.9128 5655.1655 2976.7744 5672.9717 2957.5393 5654.0537 C 2928.2764 5739.726 2844.4036 5690.937 2775.85 5694.429 C 2755.0273 5697.181 2773.4424 5739.117 2745.5554 5734.7783 C 2765.2139 5755.495 2801.6472 5759.464 2806.1187 5795.3413 C 2859.1938 5758.8286 2964.0483 5782.6943 3018.1028 5805.4487 C 3068.5586 5757.956 3118.8296 5804.9985 3169.5237 5805.4487 C 3243.0515 5806.0835 3312.2927 5766.3696 3391.615 5815.5557 C 3433.7102 5817.249 3441.4097 5784.5996 3482.473 5785.2607 C 3553.6987 5856.619 3701.7861 5743.615 3734.8323 5855.9043 C 3719.328 5913.266 3598.466 5924.537 3563.2239 5876.1187 C 3512.4238 5920.4365 3439.637 5901.625 3391.6152 5866.0117 C 3349.5466 5861.3813 3314.6746 5895.9097 3270.489 5896.3066 C 3240.3794 5896.5977 3204.158 5867.864 3169.5503 5866.0117 C 3142.7217 5864.583 3122.005 5878.87 3098.9067 5876.1187 C 3066.9714 5872.282 3040.9893 5849.105 3008.0488 5845.8237 C 2989.6868 5843.9985 2976.0078 5863.895 2957.5664 5866.0117 C 2895.7598 5873.129 2835.5142 5850.2427 2785.9578 5825.636 C 2762.4097 5829.023 2742.4602 5836.008 2735.4753 5855.931 C 2703.196 5824.6045 2651.0203 5781.1865 2664.8315 5734.8047 C 2520.1309 5773.0107 2408.8472 5665.325 2291.3193 5724.724 C 2228.4807 5659.002 2052.3743 5655.007 2069.2283 5543.009 C 2156.8582 5565.8154 2185.1157 5459.1357 2240.837 5512.714 C 2269.2266 5497.3677 2280.5244 5464.877 2331.6948 5472.3384 C 2305.5012 5435.6934 2343.2837 5370.3677 2412.4458 5371.4263 C 2427.4211 5413.6533 2427.2095 5471.0684 2483.1157 5472.3384 C 2496.292 5428.867 2462.2402 5432.651 2442.7405 5421.8823 C 2457.6365 5394.4185 2481.7664 5376.1885 2513.384 5391.5874 C 2554.5532 5406.404 2497.853 5456.304 2543.6787 5462.258 C 2546.9597 5495.807 2494.0693 5473.2114 2513.384 5522.821 C 2558.8132 5531.2344 2539.9216 5475.328 2594.135 5492.526 C 2556.67 5470.3804 2571.5396 5455.9604 2563.8403 5411.749 C 2607.179 5421.4326 2623.9802 5404.605 2614.3228 5361.293 C 2665.546 5352.403 2684.4902 5359.626 2725.3682 5330.998 C 2795.2183 5421.2207 3004.345 5346.979 3068.5857 5421.856 C 3147.1406 5346.6616 3290.571 5457.019 3351.24 5361.293 C 3374.788 5361.293 3398.3362 5361.293 3421.884 5361.293 C 3443.421 5356.5566 3441.1194 5375.7124 3442.0718 5391.588 C 3486.548 5399.049 3483.4263 5358.9116 3512.742 5351.2124 C 3600.0808 5348.0635 3623.814 5384.682 3684.351 5341.132 C 3728.298 5330.8394 3730.7588 5362.0073 3754.9946 5371.427 C 3759.334 5352.1914 3776.7437 5346.053 3775.1824 5320.944 C 3741.3157 5297.6343 3664.322 5317.3984 3613.6807 5310.8633 C 3602.1975 5275.8594 3656.596 5296.9463 3674.27 5290.649 C 3684.3242 5287.0776 3739.7017 5248.7656 3765.1282 5270.4614 C 3769.679 5298.56 3710.0947 5262.5503 3714.6455 5290.649 C 3761.1592 5293.1626 3835.4277 5322.9546 3886.254 5351.2124 C 3925.9148 5347.1377 3929.3545 5306.842 3967.005 5300.7563 C 4012.3018 5330.1514 4089.507 5347.588 4118.4263 5290.649 C 4175.6553 5283.849 4197.8276 5331.4214 4249.633 5300.7563 C 4237.515 5287.5005 4245.7173 5284.855 4249.633 5270.4614 C 4130.306 5213.047 4022.2236 5303.561 3886.2278 5260.354 C 3856.6738 5271.176 3834.1316 5289.0083 3785.289 5280.5684 C 3789.02 5263.397 3777.4312 5261.492 3765.1016 5260.354 C 3761.3706 5243.2095 3772.9595 5241.304 3785.289 5240.1665 C 3724.6465 5199.897 3594.9214 5228.657 3502.6348 5219.952 C 3498.6396 5244.161 3548.6196 5214.3696 3532.9297 5250.247 C 3464.6409 5258.82 3447.1785 5223.6562 3391.6157 5250.247 C 3419.5557 5274.086 3445.6702 5241.172 3482.4739 5260.354 C 3481.2036 5282.6587 3439.6377 5264.6406 3421.8843 5270.4614 C 3417.4128 5315.3086 3509.4614 5263.6353 3502.6353 5310.837 C 3443.1306 5309.752 3385.1865 5307.133 3351.2144 5280.542 C 3329.148 5282.0234 3329.545 5305.9683 3331.0266 5330.998 C 3203.7356 5331.474 3111.8723 5256.1206 2987.809 5310.81 C 3036.8362 5339.65 3107.1362 5304.196 3119.0422 5381.454 C 3092.1343 5407.1714 3085.7576 5355.4453 3068.5598 5341.105 C 3007.2295 5378.1733 2936.2683 5325.0186 2866.6829 5310.81 C 2792.1497 5295.5967 2719.257 5291.7603 2624.404 5280.515 C 2501.267 5265.884 2368.4463 5202.384 2271.0793 5240.1396 C 2303.57 5315.3345 2454.0916 5272.472 2513.3582 5320.8906 C 2543.6528 5320.8906 2573.9214 5320.8906 2604.216 5320.8906 C 2597.4163 5347.746 2588.3147 5372.2993 2573.9214 5391.561 C 2520.7136 5401.033 2532.2231 5345.788 2503.2776 5330.998 C 2388.2104 5347.2173 2303.438 5284.5635 2200.4355 5290.6226 C 2116.6685 5295.5703 2075.9226 5353.885 1968.2638 5361.293 C 1838.3268 5370.236 1759.7192 5342.3223 1715.9042 5219.9526 C 1678.9683 5213.3115 1677.1956 5241.807 1645.2605 5240.167 C 1524.002 5180.6357 1371.3109 5179.842 1261.6675 5129.121 C 1318.3148 5114.093 1368.4269 5134.5713 1443.3569 5139.2285 C 1427.138 5087.82 1349.5092 5087.026 1291.9359 5088.7456 C 1251.3224 5089.9893 1217.9319 5139.8896 1211.185 5088.7456 C 1270.3988 5013.7363 1367.395 5079.406 1443.3569 5088.7456 C 1512.8365 5097.2915 1588.2163 5075.94 1645.2605 5108.96 C 1668.5968 5098.641 1666.1362 5062.5522 1665.4482 5028.183 C 1733.0227 4876.3384 2005.5437 4761.6416 2170.1938 4886.8687 C 2168.7385 5104.859 1970.169 5177.143 1756.3063 5149.3354 C 1800.8356 5126.608 1730.9327 5120.469 1715.9308 5098.853 C 1683.0695 5110.5737 1743.4475 5152.4307 1685.636 5139.2285 C 1704.2097 5171.111 1733.4727 5192.3564 1766.3867 5209.8984 C 1977.8152 5221.1436 2128.0193 5142.1123 2210.5427 4997.888 C 2227.873 5010.8525 2230.8364 5038.184 2250.9182 5048.3706 C 2469.9404 5041.8887 2706.478 5142.589 2866.683 5048.3706 C 2902.3489 5049.482 2865.6248 5066.865 2896.9778 5078.6655 C 2940.3694 5083.4546 2909.8894 5051.493 2927.2725 5048.3706 C 2957.0647 5050.1167 2989.767 5075.517 3008.0234 5058.451 C 2965.2405 4991.459 2840.463 5019.3193 2775.8516 5058.451 C 2609.0054 5016.674 2391.0679 5025.987 2240.8376 4967.5933 C 2223.666 4963.889 2221.7876 4975.478 2220.65 4987.8076 C 2184.3225 4958.8887 2187.8945 4864.9614 2240.8376 4886.8687 C 2233.8525 4855.2246 2213.903 4873.719 2190.3552 4876.7617 C 2185.8572 4844.244 2174.9563 4818.1567 2129.792 4826.3057 C 2174.9563 4778.3896 2259.3584 4828.211 2331.6953 4816.1987 C 2331.6953 4833.026 2331.6953 4849.827 2331.6953 4866.6543 C 2364.2656 4875.703 2345.8772 4833.74 2361.99 4826.3057 C 2378.262 4847.049 2412.605 4849.721 2452.848 4846.4937 C 2456.0496 4873.719 2455.2559 4894.7534 2503.3303 4896.976 C 2542.8591 4809.0815 2596.7546 4881.286 2674.9392 4856.6006 C 2704.5195 4865.1465 2668.9067 4889.118 2674.9392 4907.0566 C 2715.1824 4910.311 2711.0283 4869.115 2735.5022 4856.6006 C 2755.796 4898.8813 2821.836 4882.847 2846.5479 4876.7886 C 2814.0308 4824.586 2727.8823 4820.432 2674.9392 4816.225 C 2617.948 4811.6743 2560.0305 4823.528 2503.3303 4816.225 C 2354.6875 4797.0693 2209.3784 4744.576 2049.0674 4755.662 C 2053.6711 4788.1 2088.358 4790.402 2109.657 4806.118 C 2078.0657 4837.048 2031.4989 4797.281 1988.5042 4806.118 C 1995.9125 4796.7256 2006.8662 4790.8516 2018.7988 4785.93 C 2005.9666 4751.1904 1889.5234 4736.929 1867.3778 4775.823 C 1865.6844 4797.704 1903.1759 4780.4004 1917.8602 4785.93 C 1831.1034 4800.8 1733.1282 4781.697 1655.3937 4775.823 C 1509.6082 4764.8433 1341.8094 4783.946 1221.3184 4755.6353 C 1183.2977 4746.6924 1097.2816 4738.12 1029.5219 4725.3403 C 927.2869 4706.079 831.6135 4651.019 716.5992 4674.858 C 664.0529 4633.5303 553.1661 4602.8647 544.9904 4705.179 C 508.00165 4708.5127 488.8988 4693.961 464.2396 4684.965 C 440.5065 4685.097 467.9173 4712.508 484.4273 4705.179 C 459.82104 4737.7495 406.74567 4741.8765 353.22046 4745.528 C 351.6065 4760.5825 344.2246 4777.41 322.92566 4796.0103 C 279.7721 4795.428 249.00108 4782.4375 211.88002 4775.796 C 176.21419 4816.5156 268.7919 4793.629 262.36252 4836.3594 C 191.26898 4836.809 139.27837 4818.156 100.86086 4785.9033 C 138.14064 4756.455 239.29083 4704.0146 292.6573 4755.6084 C 270.14127 4719.9424 363.77728 4697.056 393.59586 4654.67 C 306.17752 4597.705 176.61107 4639.4033 70.566086 4634.482 C 101.68108 4594.927 184.54858 4607.1504 201.79941 4553.705 C 264.39984 4562.2773 285.1167 4550.6357 343.11337 4563.812 C 371.84714 4518.515 331.26004 4403.898 373.40817 4372.0156 C 400.34274 4372.0156 427.2509 4372.0156 454.159 4372.0156 C 469.76944 4357.3315 463.049 4320.343 464.26608 4291.239 C 525.75525 4266.9233 641.58984 4255.8906 635.8748 4351.828 C 682.41504 4352.384 734.5644 4347.33 767.10815 4361.9087 C 801.45105 4415.407 772.585 4511.398 767.10815 4584.0 C 801.8215 4620.2744 855.63776 4631.1484 908.42206 4624.375 C 819.2575 4546.1646 812.88104 4399.7705 827.67126 4260.97 C 542.8721 4243.8516 294.03143 4248.482 0.0 4250.969 C 37.62375 4194.031 143.48354 4224.034 211.98416 4220.6743 C 370.78705 4212.8423 623.62286 4226.363 827.7489 4220.6743 C 816.901 4126.8525 827.2462 4050.3352 837.8295 3948.1003 C 909.31995 3908.5452 894.5298 3782.7358 938.76807 3715.9287 C 977.3179 3712.6213 1000.78644 3707.7 1059.8943 3705.8481 C 1019.12195 3612.0266 998.7755 3497.7798 928.68744 3433.301 C 927.1264 3408.192 944.53595 3402.0537 948.8751 3382.8186 C 927.4174 3336.9927 855.74176 3341.3584 837.8295 3291.9607 C 832.9876 3260.2107 852.1964 3252.4849 858.01715 3231.371 C 1004.9403 3203.0342 1214.8871 3484.7358 1181.0469 3705.8218 C 1280.4244 3680.7126 1192.3446 3468.1204 1292.0925 3443.3552 C 1292.357 3453.1714 1304.4485 3451.187 1312.2803 3453.4624 C 1324.9274 3528.3923 1282.4087 3600.2004 1292.0925 3685.634 C 1320.0061 3685.7927 1372.7904 3701.8267 1413.2188 3685.634 C 1464.3627 3659.3875 1434.7029 3552.3105 1473.7819 3514.0256 C 1450.2075 3473.6768 1447.8792 3412.0552 1423.2993 3372.685 C 1404.4346 3351.201 1364.8529 3350.4072 1372.8433 3302.0415 C 1334.7168 3286.3252 1310.0048 3257.1946 1271.9048 3241.4783 C 1264.9463 3200.8645 1281.5886 3183.852 1281.9855 3150.6204 C 1483.3597 3159.431 1604.4596 3331.7278 1685.7661 3493.838 C 1781.5453 3386.5757 1914.7101 3346.3328 2129.922 3342.4167 C 2130.663 3304.6606 2125.6887 3272.6462 2109.7344 3251.559 C 2066.0518 3244.918 2106.4272 3322.282 2079.4397 3332.3098 C 2037.5562 3248.728 2065.7607 3135.8567 2059.252 3019.3872 C 2045.2556 2768.3772 2048.3777 2432.5679 2039.0643 2141.1558 C 2032.8466 1946.9783 2043.2181 1770.8185 2049.1448 1585.9542 C 2035.1748 1566.2957 2012.8704 1554.945 2008.7694 1525.391 C 1883.8068 1514.305 1728.999 1554.6803 1665.5519 1464.8279 C 1751.859 1426.7808 1962.4673 1536.7946 2039.0641 1474.9084 C 1962.5466 1430.2997 1821.7883 1449.9054 1726.1414 1424.4524 C 1756.3567 1354.1792 1935.797 1439.56 2028.9834 1424.4524 C 2069.597 1371.6151 2025.0675 1262.5275 2039.0638 1151.9052 C 2035.8624 1111.6885 2085.763 1124.5737 2089.5464 1091.342 C 2097.2722 928.5704 2079.3862 691.7154 2099.627 475.57724 C 2169.9795 479.0168 2126.535 526.58887 2129.9216 556.32806 C 2158.3376 805.85657 2134.631 1124.3884 2140.0288 1414.3718 C 2143.6006 1427.6274 2157.7822 1430.2467 2160.2166 1444.6666 C 2232.0508 1437.1788 2296.3445 1477.2632 2362.1199 1485.042 C 2410.38 1490.757 2474.9382 1475.1201 2483.2463 1525.4175 C 2383.2603 1516.8185 2256.8423 1483.8779 2170.3237 1495.1227 C 2211.5986 1578.3341 2420.249 1494.1702 2452.978 1585.9806 C 2350.0286 1586.7743 2224.6956 1529.2804 2150.136 1565.7928 C 2185.0874 1759.2828 2157.7031 1987.4857 2160.2166 2232.04 C 2163.8677 2582.4543 2200.6978 2920.9622 2190.5112 3281.8804 C 2193.739 3294.263 2188.8972 3344.2163 2180.4307 3312.175 C 2180.4307 3295.3474 2180.4307 3278.5464 2180.4307 3261.719 C 2180.4307 3224.7039 2180.4307 3187.6887 2180.4307 3150.6736 C 2127.3289 3186.604 2167.3071 3278.097 2170.35 3342.47 C 2265.1238 3339.6653 2346.7478 3323.711 2442.8975 3322.2822 C 2514.8376 3378.1887 2522.6958 3498.2036 2574.1042 3574.6416 C 2633.08 3550.2205 2636.731 3468.147 2654.8552 3423.2205 C 2691.2354 3333.13 2726.4778 3260.343 2765.9006 3160.7803 C 2759.2068 3100.2437 2775.0554 3062.2495 2776.008 3009.3591 C 2804.3713 2995.3364 2834.031 2982.6892 2866.8657 2999.2788 C 2849.3767 3173.9302 2800.6936 3370.0923 2806.3027 3534.2925 C 2847.0486 3535.4038 2910.3367 3500.5054 2917.3481 3554.4802 C 2951.7178 3545.1138 2976.562 3526.1963 3028.3938 3534.2925 C 3041.279 3565.1694 3065.4355 3584.7485 3068.7693 3625.1504 C 3106.8164 3617.3982 3117.029 3637.4536 3149.52 3635.231 C 3162.7756 3631.6594 3165.395 3617.4512 3179.815 3615.0432 C 3177.91 3219.6235 3216.2214 2818.7798 3200.0024 2474.3718 C 3195.981 2388.779 3241.251 2276.2783 3179.815 2222.0122 C 3148.7793 2227.9917 3155.6055 2271.8333 3139.4395 2292.6558 C 3074.537 2302.6306 2983.6262 2352.1606 2957.7234 2272.468 C 2991.008 2229.8965 3024.0547 2288.105 3068.769 2292.6558 C 3107.901 2281.3582 3150.737 2254.45 3129.3586 2211.905 C 3167.4058 2219.6572 3177.6187 2199.6018 3210.1096 2201.8245 C 3219.2378 1869.1638 3210.083 1654.3221 3240.4043 1374.0754 C 3191.8533 1382.7273 3198.3884 1446.4391 3179.8147 1485.1211 C 3132.454 1471.3363 3165.6328 1412.5988 3129.3586 1374.0754 C 3048.9253 1380.4784 3010.0051 1345.3682 2927.4553 1353.8877 C 2889.17 1517.5061 2919.3325 1749.572 2826.5166 1858.6069 C 2778.0713 1821.4595 2806.8845 1750.8157 2796.222 1686.9982 C 2791.6975 1659.8783 2772.2507 1636.5686 2765.9272 1606.2473 C 2745.3691 1507.5577 2753.5974 1390.6118 2725.5518 1293.3246 C 2863.823 1229.6924 3015.7732 1179.7654 3230.271 1192.3861 C 3287.0771 1092.109 3250.7498 897.32275 3270.6465 738.1495 C 3295.1204 722.248 3313.747 700.49927 3361.5044 707.8547 C 3395.1592 754.924 3374.7334 856.12714 3422.0674 889.54407 C 3431.9363 933.068 3384.1526 918.91284 3381.692 950.1072 C 3383.9407 1054.3002 3436.4607 1107.6666 3422.0674 1202.4668 C 3475.4075 1232.6558 3549.2527 1233.3438 3593.6758 1273.1371 C 3640.269 1314.8618 3645.4548 1380.0023 3623.9707 1454.8529 C 3587.723 1581.0856 3661.4358 1793.0168 3563.3813 1848.5264 C 3564.3074 1738.2745 3566.3447 1627.9697 3563.3813 1454.8529 C 3526.2603 1412.6782 3473.476 1441.9677 3432.1746 1414.4774 C 3405.4517 1689.3267 3424.9514 1921.6042 3442.255 2151.3948 C 3495.5422 2160.92 3507.3955 2129.064 3533.113 2111.0193 C 3566.6357 2138.0864 3598.7034 2124.5925 3664.3464 2131.207 C 3678.819 2158.565 3643.3384 2167.0847 3664.3464 2211.958 C 3622.754 2213.175 3638.0208 2157.5332 3603.7834 2151.3948 C 3525.1758 2136.7368 3505.5437 2181.0017 3432.1748 2171.5825 C 3447.3884 2246.0364 3418.099 2333.8516 3432.1748 2413.8616 C 3433.6035 2422.0105 3452.0186 2444.1562 3452.3625 2454.2368 C 3454.6118 2520.515 3408.5212 2585.2056 3452.3625 2625.8457 C 3427.7827 2709.2688 3448.4998 2826.2146 3452.3625 2948.8755 C 3459.7708 3182.2114 3448.9758 3464.8127 3452.3625 3655.4978 C 3464.5598 3670.2354 3496.495 3665.2083 3482.6575 3705.9805 C 3529.5151 3715.8228 3496.363 3645.6555 3543.2207 3655.4978 C 3548.3008 3687.1948 3519.4346 3696.7466 3553.3013 3705.9805 C 3609.5781 3718.5217 3575.2087 3640.3901 3623.9714 3645.4172 C 3623.9714 3662.2449 3623.9714 3679.046 3623.9714 3695.8733 C 3647.731 3696.1116 3653.6843 3678.4902 3684.5347 3685.7927 C 3700.754 3671.717 3695.2769 3635.972 3714.8296 3625.2297 C 3746.6323 3620.335 3722.3965 3671.5051 3745.1245 3675.7122 C 3755.205 3675.7122 3765.3123 3675.7122 3775.4194 3675.7122 C 3816.2446 3676.162 3787.3254 3606.8413 3835.9827 3615.1228 C 3827.357 3647.2964 3844.793 3653.4346 3856.1702 3665.6055 C 3922.7395 3674.972 3888.7405 3583.7698 3947.0283 3584.8545 C 3947.0283 3605.0422 3947.0283 3625.23 3947.0283 3645.444 C 3996.9817 3627.4258 4027.0383 3640.2314 4037.8865 3574.7737 C 4080.1934 3562.7617 4055.9045 3617.3186 4078.2617 3625.2563 C 4142.4233 3635.575 4133.11 3572.4192 4159.0127 3544.5054 C 4184.8096 3545.617 4179.042 3578.2925 4179.2 3605.0686 C 4211.8496 3609.4077 4266.513 3591.7866 4270.0586 3625.2563 C 4271.0107 3656.4768 4239.5786 3655.339 4209.495 3655.5513 C 4209.495 3675.739 4209.495 3695.9265 4209.495 3716.1143 C 4261.8564 3707.8857 4320.594 3706.0867 4370.997 3695.9265 C 4430.4487 3647.7195 4482.0693 3591.6545 4562.7935 3564.693 C 4570.837 3545.8284 4579.647 3527.7307 4582.981 3504.13 C 4673.7065 3453.4624 4756.7593 3495.7427 4835.367 3534.4248 C 4905.6934 3470.8188 4918.129 3330.0872 4845.4478 3261.8774 C 4848.755 3224.8093 4857.01 3192.6626 4875.7427 3171.0198 C 4917.097 3180.8357 4940.4067 3146.043 4966.6006 3171.0198 C 5154.6665 2727.8691 5041.266 2060.775 5087.7534 1495.3341 C 5089.4995 1470.0399 5065.1577 1470.8337 5057.4585 1454.9586 C 5106.962 1369.2336 5090.584 1165.9279 5077.646 1051.178 C 5027.3486 1037.1816 5018.1416 1097.6918 4986.788 1071.3657 C 4968.9287 1022.89404 5002.531 1010.90845 4996.895 950.2131 C 4974.908 870.2031 4900.005 864.885 4835.3936 849.2746 C 4807.9033 1022.4973 4737.233 1170.6111 4774.804 1353.9938 C 4727.761 1362.2223 4733.873 1371.1123 4724.348 1404.4762 C 4657.3027 1394.8983 4683.02 1324.625 4673.865 1283.3236 C 4640.8193 1134.3367 4586.9497 990.7738 4583.0073 798.7922 C 4568.323 779.82153 4516.941 797.5751 4502.2563 778.60443 C 4519.5073 731.93195 4532.9214 681.423 4572.9 657.4782 C 4618.4883 645.54553 4595.469 702.1928 4643.5703 687.773 C 4681.7764 688.9636 4658.5723 628.7445 4694.053 627.2099 C 4744.2974 613.9808 4736.995 658.272 4774.804 657.5047 C 4830.975 659.833 4830.393 605.40826 4865.662 586.83453 C 4901.09 585.03534 4898.867 620.93933 4926.225 627.20996 C 4962.3145 622.9237 4980.094 600.3018 5027.1636 607.0222 C 5067.6978 496.13538 5080.16 357.20267 5097.8076 223.42934 C 5152.179 190.30351 5147.7344 98.3608 5158.3706 21.525812 C 5180.5166 10.016438 5199.619 -4.5091877 5239.1216 1.338104 C 5230.099 19.223936 5198.164 14.196854 5208.8267 51.820602 C 5240.4443 56.503727 5253.8853 43.036434 5249.202 11.445186 C 5299.8696 95.450386 5267.908 205.96684 5279.497 334.47495 C 5344.9814 410.41037 5335.1123 494.33618 5329.9795 607.0222 C 5474.4424 654.22394 5631.4985 673.69727 5632.7954 829.1135 C 5633.0337 855.67773 5608.983 872.3464 5602.5005 899.78375 C 5588.398 959.8706 5604.723 1048.8765 5592.42 1121.875 C 5579.032 1201.25 5546.303 1357.9628 5541.9375 1444.8783 C 5474.8394 1447.048 5519.0244 1292.6371 5521.7495 1232.8942 C 5524.025 1182.888 5507.7266 1129.548 5511.6426 1091.5802 C 5515.294 1056.4965 5541.6724 1023.79395 5521.7495 970.42755 C 5467.272 949.47253 5378.716 924.9192 5319.846 940.13275 C 5345.9077 1304.3317 5325.7993 1733.38 5340.0337 2131.2869 C 5354.533 2536.7607 5377.7104 2942.526 5370.3286 3352.7358 C 5626.4717 3262.7773 5876.1855 3176.8938 6127.4077 3090.2693 C 6226.282 3056.1907 6339.233 3001.9514 6450.437 2959.036 C 6506.4497 2937.4458 6565.478 2920.8564 6622.0195 2898.4727 C 6784.8706 2834.0732 6936.556 2777.5317 7126.765 2706.6763 C 7175.6597 2688.473 7224.608 2667.9941 7268.079 2636.0325 C 7318.826 2636.297 7349.3853 2616.374 7369.0176 2585.55 C 7520.994 2545.0955 7659.556 2464.9531 7823.281 2403.8342 C 7932.792 2362.956 8033.3066 2297.7363 8136.2036 2262.5203 C 8188.432 2244.6606 8245.768 2251.4607 8287.624 2222.1448 C 8368.746 2165.3652 8448.146 2117.0786 8539.983 2080.8306 C 8544.482 1965.6046 8573.189 1872.3126 8731.78 1889.0342 C 8763.927 1903.9833 8771.15 1943.8823 8802.45 1959.678 C 8907.199 1933.1931 8986.705 1881.4407 9085.1045 1848.6323 C 9095.186 1862.1261 9112.384 1868.4496 9115.399 1889.0078 C 9056.741 1971.6901 8918.866 1975.1295 8842.853 2040.4288 C 8831.66 2079.4812 8878.544 2076.3328 8852.933 2100.992 C 8841.026 2112.6072 8817.268 2112.4219 8792.37 2111.099 C 8778.559 2222.039 8829.332 2409.7344 8661.162 2424.022 C 8646.663 2449.9246 8633.989 2477.6 8600.573 2484.5852 C 8606.076 2677.7573 8583.666 2806.5037 8600.573 2948.929 C 8618.564 2967.979 8667.168 2956.3901 8661.162 2999.4114 C 8634.572 3035.9238 8627.163 2990.5742 8600.573 3009.492 C 8596.022 3191.4458 8600.176 3363.5571 8570.278 3554.613 C 8602.081 3587.3152 8591.815 3599.8037 8590.492 3665.6587 C 8577.025 3665.6587 8563.558 3665.6587 8550.117 3665.6587 C 8526.173 3713.707 8569.379 3771.0952 8529.93 3827.1606 C 8516.647 3816.868 8492.702 3817.2654 8479.447 3806.973 C 8485.32 3759.0037 8494.053 3713.8923 8489.554 3655.5515 C 8456.084 3659.0972 8445.766 3685.7937 8428.991 3706.0342 C 8401.448 3706.9336 8408.645 3689.2068 8388.615 3706.0342 C 8285.931 3798.5059 8129.006 3836.7385 8035.2905 3938.2058 C 7991.3696 3944.741 7959.2764 3963.1296 7914.1646 3968.5007 C 7887.6 3978.952 7880.1655 4008.5322 7853.601 4018.9568 C 7695.142 4010.781 7575.1543 4042.5842 7399.338 4029.064 C 7329.514 4080.3665 7279.5083 4151.487 7217.6484 4210.7534 C 7249.451 4242.9004 7292.4995 4263.7495 7298.3994 4321.7993 C 7675.563 4363.048 8154.0093 4289.811 8681.376 4331.88 C 8760.619 4338.203 8788.506 4333.1763 8852.958 4311.692 C 8817.371 4269.8877 8720.983 4288.9116 8671.269 4261.2095 C 8707.04 3987.392 8743.579 3714.3953 8792.395 3453.6748 C 8873.886 3474.18 8950.985 3491.2722 9014.486 3483.9697 C 9046.343 3458.5962 9067.747 3422.798 9064.969 3362.817 C 9135.744 3285.5586 9176.569 3178.323 9216.39 3070.0818 C 9264.014 3084.343 9257.399 3138.1062 9276.953 3171.0205 C 9327.355 3255.8723 9406.334 3322.5208 9478.856 3383.0046 C 9510.659 3387.873 9501.69 3352.022 9539.42 3362.817 C 9540.901 3387.8467 9541.299 3411.8176 9519.231 3413.2993 C 9611.571 3643.9631 9666.155 3912.436 9751.377 4150.217 C 9762.808 4179.189 9794.689 4187.682 9832.154 4190.5923 C 9735.767 4228.7983 9675.733 4303.3574 9549.5 4311.7188 C 9545.002 4302.5366 9540.609 4293.461 9529.26 4291.3184 z M 8519.821 5442.0967 C 8484.578 5460.697 8475.239 5505.226 8479.445 5563.249 C 8635.947 5598.5444 8825.441 5610.2656 8994.272 5553.142 C 8833.353 5491.97 8686.06 5417.199 8519.821 5361.3457 C 8497.517 5383.518 8529.796 5402.594 8519.821 5442.0967 z M 4805.018 5230.139 C 4793.2974 5221.6724 4777.951 5216.8306 4754.5356 5220.032 C 4751.916 5257.8145 4731.1465 5277.3936 4714.16 5300.809 C 4742.7085 5309.1436 4740.3013 5286.5747 4764.6426 5290.702 C 4749.826 5219.9263 4790.3867 5267.2603 4805.018 5230.139 z M 1463.7014 3453.4888 C 1483.5452 3456.505 1483.7303 3439.836 1493.9962 3433.301 C 1490.4508 3399.8313 1463.7543 3389.5125 1443.5137 3372.7114 C 1437.0049 3412.9014 1470.2366 3413.3247 1463.7014 3453.4888 z M 2826.4907 3049.708 C 2781.538 3311.5928 2723.0386 3600.5173 2685.1504 3897.6448 C 2744.708 3916.8271 2726.69 3858.4336 2745.74 3837.0554 C 2727.8804 3899.5237 2821.2786 3867.7205 2755.8203 3897.6448 C 2880.836 3891.3743 2997.5437 3897.3274 3109.145 3887.5376 C 3142.5884 3884.6272 3194.5261 3887.3523 3220.1907 3857.2427 C 3199.3943 3835.8906 3119.3582 3879.6 3088.9573 3847.162 C 3121.8716 3834.2769 3137.535 3859.809 3139.4397 3826.9744 C 3006.9895 3822.7148 2835.0632 3804.194 2745.7664 3816.8938 C 2745.3167 3759.2412 2749.6294 3706.351 2765.954 3665.4727 C 2747.1687 3711.1926 2802.255 3683.041 2806.3296 3705.8481 C 2892.5042 3706.0068 2980.1873 3719.1567 3078.8767 3715.9287 C 3106.3406 3715.029 3161.3738 3733.0205 3169.7346 3695.741 C 3145.0754 3643.5918 3064.113 3662.377 3008.2332 3655.3655 C 2932.9856 3645.92 2841.9424 3624.6475 2765.9543 3635.1777 C 2792.3066 3409.515 2825.882 3247.6956 2826.4907 3049.708 z M 3391.7727 1212.4943 C 3411.643 1185.2687 3397.779 1124.2822 3401.8533 1081.261 C 3382.7769 1083.5099 3379.5752 1069.8839 3361.4778 1071.1803 C 3358.4353 1119.2286 3330.945 1189.9518 3381.6655 1212.4943 C 3342.666 1214.4786 3307.265 1212.8647 3280.727 1202.3872 C 3271.4402 1245.3556 3347.3755 1203.0487 3341.29 1242.7627 C 3319.409 1241.0693 3336.713 1278.5608 3331.2097 1293.2451 C 3349.995 1302.9025 3364.944 1263.0033 3371.585 1293.2451 C 3356.4246 1308.3529 3329.0928 1311.3162 3321.1292 1333.6206 C 3381.8245 1392.7021 3291.2576 1546.1074 3371.585 1575.8995 C 3415.1091 1499.4613 3431.5928 1281.2594 3381.6921 1232.682 C 3403.8909 1247.4722 3456.9133 1231.4648 3462.443 1262.9768 C 3455.2993 1270.4381 3437.2812 1312.3745 3472.5237 1303.3523 C 3493.3464 1300.6006 3474.9314 1258.6642 3502.8186 1262.9768 C 3504.5117 1274.7244 3518.773 1273.9305 3533.1135 1273.0575 C 3512.317 1226.5437 3437.0435 1234.534 3391.7727 1212.4943 z M 4946.332 3524.1587 C 4950.9097 3475.8193 4935.3784 3447.6145 4905.9565 3433.3005 C 4892.198 3470.0247 4876.3496 3504.632 4865.5815 3544.3464 C 4893.865 3538.9756 4918.0483 3529.5298 4946.332 3524.1587 z M 5198.6914 303.99454 C 5188.426 263.11642 5205.465 257.5337 5178.504 233.32434 C 5153.686 330.39996 5147.9707 497.88123 5168.4233 606.8366 C 5205.1743 613.319 5180.9116 558.76184 5208.799 556.3541 C 5213.2705 575.4306 5195.067 617.1818 5228.9863 606.8366 C 5200.279 474.62436 5309.9756 290.47437 5228.9863 172.76123 C 5242.9297 156.43645 5264.7056 147.91685 5259.2812 112.19811 C 5247.5605 103.731445 5232.215 98.88957 5208.799 102.091034 C 5202.184 166.14664 5222.1074 256.7135 5198.6914 303.99454 z M 5077.566 606.8101 C 5182.3936 630.75494 5131.5674 445.62595 5128.0215 394.826 C 5109.0244 463.3266 5081.4546 523.20184 5077.566 606.8101 z M 5289.55 606.8101 C 5324.501 586.0668 5285.8716 489.2558 5299.6567 425.0943 C 5289.55 425.0943 5279.469 425.0943 5269.362 425.0943 C 5281.295 480.47162 5244.5176 584.5587 5289.55 606.8101 z M 5269.362 748.1506 C 5283.2524 735.13306 5279.337 704.30914 5279.4424 677.4804 C 5212.9263 661.12915 5220.89 749.8439 5269.362 748.1506 z M 4936.225 768.3383 C 5017.928 803.4749 5080.0527 765.2162 5128.0215 717.8558 C 5060.394 673.2206 4973.002 722.0891 4936.225 768.3383 z M 5592.3916 748.1506 C 5515.345 743.73206 5415.306 709.0187 5340.006 697.668 C 5345.8525 730.44995 5333.1265 744.6316 5329.9253 768.33826 C 5378.3174 786.46216 5362.4424 740.2924 5380.381 727.9628 C 5465.3125 731.34955 5525.77 792.3095 5592.3916 748.1506 z M 3311.022 828.9014 C 3311.7366 970.5594 3300.9944 1061.3114 3321.1292 1182.2261 C 3340.4438 1109.5979 3387.2485 927.009 3351.424 798.6331 C 3341.317 798.6331 3331.2363 798.6331 3321.1292 798.6331 C 3320.547 811.5183 3308.1646 812.603 3311.022 828.9014 z M 4623.3022 859.16974 C 4664.9214 857.053 4711.8584 860.2545 4714.1606 818.79425 C 4674.0234 821.9164 4663.4395 795.4845 4623.3022 798.60657 C 4601.316 819.72034 4628.356 827.41974 4623.3022 859.16974 z M 4744.4287 899.5716 C 4777.2104 891.95166 4808.458 882.8235 4805.018 838.982 C 4793.0854 827.3668 4769.3257 827.552 4744.4287 828.90137 C 4730.035 842.36865 4730.035 886.1043 4744.4287 899.5716 z M 5239.067 939.947 C 5274.945 955.6368 5245.1523 905.657 5269.362 909.6522 C 5276.9556 962.14557 5236.8447 1014.03033 5289.55 1030.7784 C 5304.419 984.8732 5323.9985 890.5229 5299.6567 838.982 C 5264.3613 857.5557 5226.447 873.4837 5239.067 939.947 z M 4623.3022 889.46454 C 4623.408 916.2933 4619.4927 947.11725 4633.383 960.13477 C 4672.7266 962.46313 4685.744 938.4389 4714.134 929.83997 C 4714.134 906.2656 4714.134 882.7177 4714.134 859.16974 C 4674.261 859.646 4655.6343 881.3947 4623.3022 889.46454 z M 5400.595 909.6522 C 5437.055 914.8381 5503.5977 930.3427 5511.6147 899.5716 C 5433.192 907.32385 5400.516 869.32965 5319.8184 879.38385 C 5318.998 906.5037 5370.512 905.366 5400.595 909.6522 z M 5128.0215 909.6522 C 5117.888 972.43787 5130.138 1105.6556 5128.0215 1212.4943 C 5126.6987 1279.5133 5110.665 1348.8605 5138.129 1363.9153 C 5182.949 1243.4241 5198.5596 1041.3617 5188.6113 899.5716 C 5157.7344 892.2426 5158.8984 916.9812 5128.0215 909.6522 z M 4744.4287 1010.59076 C 4788.1113 1003.8174 4789.8843 955.0812 4794.911 909.6522 C 4736.068 901.2649 4743.3438 959.0235 4744.4287 1010.59076 z M 5067.4585 1030.7784 C 5113.734 1024.4814 5122.6245 924.8658 5057.378 939.9205 C 5054.2554 976.69763 5058.9917 1005.643 5067.4585 1030.7784 z M 4663.7046 1091.368 C 4679.5 1179.8712 4681.6167 1282.0797 4724.2676 1343.7275 C 4725.4053 1270.9407 4735.1157 1156.8524 4724.2676 1061.0732 C 4685.1885 1052.2891 4688.3374 1085.7324 4663.7046 1091.368 z M 4714.1606 1050.9662 C 4733.8716 1026.2012 4724.2676 966.11426 4704.08 950.02765 C 4650.9253 956.9068 4620.4453 1037.2872 4663.7046 1081.261 C 4670.663 1061.3378 4690.613 1054.3528 4714.1606 1050.9662 z M 3078.85 1323.5399 C 3160.527 1341.3198 3241.1191 1333.3558 3270.6467 1273.0574 C 3200.8496 1249.8005 3095.016 1261.257 3078.85 1323.5399 z M 2089.5732 1323.5399 C 2086.0542 1361.2959 2058.0613 1429.9288 2089.5732 1444.6661 C 2111.8777 1391.2467 2086.6892 1314.5969 2099.6538 1273.0574 C 2056.8706 1264.723 2091.346 1304.5164 2089.5732 1323.5399 z M 3472.5237 1384.103 C 3506.787 1386.8547 3554.3594 1376.2979 3573.4622 1394.1837 C 3577.378 1320.0209 3472.9204 1299.8597 3472.5237 1384.103 z M 2765.9011 1424.4785 C 2816.1191 1427.5741 2834.984 1399.3165 2826.4907 1343.7275 C 2806.303 1343.7275 2786.1152 1343.7275 2765.9011 1343.7275 C 2765.9011 1370.6357 2765.9011 1397.5703 2765.9011 1424.4785 z M 2836.5713 1424.4785 C 2869.6443 1536.9528 2819.929 1632.097 2856.759 1737.4012 C 2871.8667 1701.365 2852.6316 1657.4177 2856.759 1616.275 C 2864.6172 1537.9319 2915.8933 1450.3549 2876.9468 1394.1837 C 2867.025 1407.8362 2850.0122 1414.3713 2836.5713 1424.4785 z M 2907.2415 1353.8082 C 2894.3298 1339.997 2859.5635 1339.997 2846.6519 1353.8082 C 2833.7402 1414.292 2910.8928 1394.4218 2907.2415 1353.8082 z M 5228.9863 1373.996 C 5239.1465 1421.0388 5247.5337 1469.8545 5269.362 1505.2292 C 5267.7744 1456.2284 5269.891 1429.876 5289.55 1474.9344 C 5276.612 1437.4165 5297.4077 1366.1378 5249.1743 1363.8889 C 5246.9517 1371.7734 5240.734 1375.6364 5228.9863 1373.996 z M 2816.3835 1545.6047 C 2810.298 1507.981 2842.2068 1481.7607 2816.3835 1454.7467 C 2814.1611 1446.8885 2807.9434 1442.9993 2796.1958 1444.6396 C 2780.85 1467.3674 2774.7646 1548.277 2816.3835 1545.6047 z M 5249.1743 1636.4626 C 5237.0034 1593.9971 5265.4727 1592.1979 5269.362 1565.819 C 5236.7124 1581.5881 5261.98 1506.2349 5239.067 1485.0681 C 5223.642 1532.9312 5222.981 1618.7885 5249.1743 1636.4626 z M 3260.5396 1565.8188 C 3271.361 1630.8534 3250.1416 1707.1592 3250.4592 1757.6152 C 3250.565 1774.9718 3251.491 1820.3744 3270.6467 1818.1783 C 3334.0676 1784.0206 3285.9133 1638.2882 3300.9417 1555.7118 C 3298.719 1547.8536 3292.4749 1543.9907 3280.754 1545.6311 C 3279.5896 1557.9342 3277.7112 1569.523 3260.5396 1565.8188 z M 5107.8604 2464.2378 C 5103.3354 2587.2163 5049.996 2782.3464 5198.7183 2777.1604 C 5225.2295 2355.4412 5154.295 1929.8588 5117.9673 1565.8186 C 5118.285 1861.4377 5117.306 2207.2747 5107.8604 2464.2378 z M 5228.9863 1727.3206 C 5270.2085 1724.2515 5234.384 1748.3812 5239.067 1767.6959 C 5266.6104 1760.3406 5259.387 1787.7515 5279.4424 1787.8837 C 5278.8604 1741.3699 5274.786 1698.3221 5259.255 1666.731 C 5254.9688 1706.048 5258.8315 1706.9213 5228.9863 1727.3206 z M 5289.55 1969.573 C 5289.55 1959.4924 5289.55 1949.3853 5289.55 1939.2782 C 5297.3813 1937.0293 5309.473 1939.0135 5309.7373 1929.1978 C 5223.2715 1942.0035 5322.358 1796.3239 5239.067 1828.2592 C 5251.555 1856.8077 5226.1025 1870.3013 5228.9863 1919.117 C 5268.5415 1915.3335 5254.757 1971.0282 5279.469 1929.1975 C 5281.189 1944.3052 5275.844 1966.4774 5289.55 1969.573 z M 3351.3975 1999.8678 C 3337.11 1948.2211 3388.545 1890.4362 3341.2903 1868.6345 C 3328.8816 1893.5846 3316.3933 1990.3164 3351.3975 1999.8678 z M 3260.5396 1929.1975 C 3250.909 2103.5579 3250.4592 2331.523 3250.4592 2544.9624 C 3250.4592 2717.4705 3245.1675 2892.572 3250.4592 2989.1448 C 3252.6023 3028.0916 3226.8054 3106.1436 3290.8345 3110.2712 C 3342.6665 3101.434 3319.674 3034.018 3321.1292 3009.3325 C 3332.1887 2818.1184 3330.2573 2704.5063 3331.2097 2575.2573 C 3332.321 2424.5505 3338.1155 2251.9363 3321.1292 2090.7258 C 3317.9014 2060.2458 3295.7822 2045.2175 3290.8345 2009.975 C 3286.3367 1977.9341 3321.2354 1942.0565 3290.8345 1909.0364 C 3288.612 1901.1783 3282.368 1897.3154 3270.6467 1898.9559 C 3271.07 1912.82 3265.884 1921.1013 3260.5396 1929.1975 z M 8590.491 2211.852 C 8588.798 2223.626 8574.51 2222.8323 8560.196 2221.9592 C 8555.169 2286.3853 8575.41 2318.4265 8550.09 2353.166 C 8631.978 2364.543 8638.011 2246.5918 8590.491 2211.852 z M 8701.511 2151.2888 C 8652.774 2158.7236 8714.369 2205.846 8711.617 2232.0398 C 8668.226 2243.9458 8700.505 2278.9768 8681.323 2302.71 C 8641.794 2301.8633 8655.262 2248.0205 8640.947 2221.959 C 8653.277 2220.8213 8664.84 2218.9429 8661.162 2201.7712 C 8657.272 2111.072 8633.804 2072.3901 8651.055 1979.6802 C 8664.945 1980.1299 8673.228 1974.9176 8681.35 1969.573 C 8728.3125 1956.2644 8715.11 2003.0956 8762.101 1989.7606 C 8795.544 1926.3666 8663.623 1894.1667 8630.894 1949.3853 C 8619.755 2094.8267 8637.746 2214.1008 8620.786 2343.0586 C 8649.652 2371.1045 8709.501 2364.1724 8752.02 2353.1392 C 8739.981 2250.19 8775.646 2152.691 8762.101 2080.5918 C 8684.684 2095.3557 8733.366 2184.7053 8731.806 2211.7988 C 8701.722 2211.6404 8718.841 2164.227 8701.511 2151.2888 z M 5228.9863 2060.431 C 5256.53 2061.3306 5249.3066 2043.6035 5269.362 2060.431 C 5263.0386 2029.7393 5282.274 1973.4624 5259.255 1959.4924 C 5256.1855 2020.9022 5217.7153 1984.6807 5228.9863 2060.431 z M 8600.572 2191.6643 C 8629.518 2155.3635 8591.761 2118.2954 8560.224 2110.9133 C 8552.841 2158.6443 8566.123 2185.7642 8600.572 2191.6643 z M 5279.469 2605.552 C 5279.469 2592.0845 5279.469 2578.6174 5279.469 2565.1765 C 5292.381 2565.7322 5293.439 2578.1145 5309.764 2575.257 C 5337.122 2425.8733 5225.494 2322.1038 5259.2812 2171.4763 C 5203.322 2205.29 5255.1274 2286.3054 5228.9863 2343.0852 C 5243.512 2365.416 5253.619 2330.385 5259.2812 2353.1658 C 5265.5254 2517.5776 5251.185 2661.379 5249.2007 2817.5093 C 5273.8604 2843.0945 5270.7114 2796.2368 5309.764 2807.4287 C 5301.2183 2776.631 5307.409 2677.545 5279.469 2726.678 C 5259.758 2671.5125 5322.834 2559.197 5279.469 2605.552 z M 5319.818 2322.8977 C 5302.885 2275.9075 5301.6147 2213.2544 5279.4424 2171.4766 C 5254.228 2223.0437 5296.7993 2301.3604 5319.818 2322.8977 z M 6632.1245 3453.4888 C 6716.3945 3362.763 6833.314 3304.7134 6945.0474 3241.5044 C 7027.0684 3146.0693 7169.3877 3096.883 7257.9697 3029.5203 C 7277.3105 3014.836 7297.9224 3003.353 7318.5596 2989.1448 C 7521.046 2849.7095 7725.3833 2713.4226 7924.2437 2585.3643 C 8029.918 2517.2869 8154.0874 2444.447 8237.166 2373.3801 C 8266.562 2348.2183 8327.601 2322.8977 8317.917 2282.5222 C 7325.809 2777.7163 6264.724 3203.8542 5117.941 3544.3467 C 5183.293 3468.0408 5297.328 3469.0728 5390.488 3433.301 C 5445.9976 3411.9756 5495.792 3372.6584 5551.9897 3352.55 C 5600.223 3335.2727 5648.6685 3339.2944 5683.223 3302.0676 C 5509.18 3313.1008 5343.577 3420.0188 5178.4775 3473.6765 C 5177.4985 3429.4644 5117.5176 3472.4592 5097.7266 3473.6765 C 5104.3413 3540.2986 5139.584 3595.1995 5178.4775 3665.4727 C 5228.8013 3636.2363 5288.809 3678.4902 5309.711 3625.0972 C 5266.3726 3585.251 5207.6616 3693.8096 5188.585 3614.99 C 5209.381 3612.8472 5280.0244 3592.2358 5319.7915 3614.99 C 5288.359 3503.23 5400.701 3464.8918 5511.588 3463.5688 C 5539.8984 3468.9133 5531.22 3511.2202 5562.071 3514.0515 C 5749.422 3487.5137 5919.02 3481.0051 6056.6826 3473.676 C 6082.109 3431.7927 6134.47 3416.8965 6198.023 3413.1128 C 6233.662 3347.549 6333.701 3353.7402 6389.8193 3392.925 C 6391.3804 3438.4863 6377.1455 3499.7903 6420.1143 3503.971 C 6383.2046 3510.8237 6364.1016 3535.4563 6349.444 3564.534 C 6380.003 3576.8638 6403.525 3556.1204 6440.302 3574.641 C 6432.047 3536.0913 6461.7856 3535.5623 6480.6772 3524.1587 C 6481.6826 3482.7778 6482.6616 3441.4233 6470.57 3413.1128 C 6504.384 3389.274 6597.6494 3359.561 6621.991 3413.1128 C 6598.2847 3409.885 6584.1025 3397.1584 6551.3477 3403.0322 C 6557.195 3435.7878 6544.442 3449.9956 6541.24 3473.676 C 6589.553 3484.921 6583.8647 3442.244 6632.1245 3453.4888 z M 8317.917 2333.0046 C 8355.885 2400.5527 8241.506 2343.1118 8237.166 2393.5679 C 8295.56 2380.9736 8239.5205 2427.1433 8267.461 2433.943 C 8347.868 2356.2085 8476.799 2326.9985 8519.82 2211.852 C 8497.225 2189.098 8469.232 2212.5134 8449.15 2221.9592 C 8456.241 2253.0215 8456.241 2241.3533 8449.15 2272.4417 C 8429.095 2272.3093 8436.318 2244.8984 8408.774 2252.254 C 8392.265 2292.9468 8339.746 2297.63 8317.917 2333.0046 z M 8449.151 2565.1501 C 8488.15 2557.0273 8494.024 2515.8054 8519.821 2494.5063 C 8464.497 2483.7378 8433.382 2536.8926 8449.151 2565.1501 z M 7146.951 3433.301 C 7245.1646 3422.5586 7271.7554 3483.4658 7318.5596 3524.159 C 7337.7944 3482.8313 7316.0728 3400.572 7379.123 3403.0327 C 7415.2646 3420.7068 7417.7783 3472.0361 7429.579 3514.0784 C 7419.8955 3531.303 7397.8823 3536.1975 7379.123 3544.3733 C 7394.1777 3575.118 7375.789 3583.611 7389.2036 3604.9365 C 7428.9443 3621.1023 7392.7227 3561.3596 7419.498 3564.561 C 7466.0654 3549.559 7539.1694 3511.4858 7570.946 3564.561 C 7576.7397 3582.3147 7558.7217 3623.8809 7581.027 3625.1504 C 7616.6396 3562.2324 7775.2573 3434.439 7782.9307 3564.561 C 7784.994 3599.6711 7729.22 3624.251 7702.1797 3655.4192 C 7676.594 3684.8674 7675.695 3707.542 7651.6973 3736.1702 C 7612.7246 3782.6575 7552.982 3842.7175 7520.4644 3867.4036 C 7511.627 3918.4946 7514.4053 3927.173 7530.5713 3968.342 C 7537.927 3995.8853 7510.5156 3988.6624 7510.3833 4008.691 C 7636.4575 4006.9182 7730.331 3972.9192 7853.601 3968.342 C 7955.386 3906.0063 7977.5317 3808.64 8035.2905 3695.7683 C 8196.581 3380.6763 8338.291 3012.4553 8408.776 2645.9282 C 8404.49 2626.6665 8379.9375 2627.6719 8388.589 2595.4458 C 8394.859 2568.088 8430.764 2570.3105 8428.964 2534.8826 C 8380.625 2529.6174 8329.349 2577.4277 8297.731 2605.5527 C 8255.82 2642.806 8200.947 2681.4087 8166.498 2716.5984 C 8141.2305 2724.9856 8126.864 2744.2473 8095.828 2746.893 C 7939.751 2944.1135 7768.962 3126.6494 7469.983 3180.9683 C 7364.2285 3270.3445 7226.804 3328.103 7126.7656 3423.2207 C 7116.659 3423.2207 7106.5513 3423.2207 7096.471 3423.2207 C 6975.9004 3548.3157 6953.9404 3771.9946 6874.354 3938.0469 C 6860.7017 3941.2217 6855.066 3952.4138 6834.0054 3948.1274 C 6826.491 3979.216 6861.707 3967.5215 6854.193 3998.61 C 6719.1494 4186.5703 6593.3403 4383.7905 6268.6963 4382.203 C 6246.683 4363.841 6233.613 4336.5093 6198.0527 4331.72 C 6144.6865 4350.5586 6106.0044 4382.7847 6046.6055 4362.015 C 6059.067 4297.06 6063.671 4224.2734 6066.82 4150.0312 C 5982.6826 4150.0312 5898.5713 4150.0312 5814.4604 4150.0312 C 5815.1484 4196.73 5887.0093 4225.12 5875.0234 4250.9697 C 5838.4844 4270.2583 5820.678 4231.6553 5784.1655 4250.9697 C 5793.214 4229.724 5799.855 4206.0967 5814.4604 4190.4067 C 5774.5874 4203.3184 5790.0127 4160.985 5763.9775 4160.112 C 5743.8696 4170.298 5740.9326 4197.63 5723.629 4210.568 C 5718.496 4182.0454 5659.1763 4207.71 5673.146 4160.112 C 5631.289 4148.523 5633.8296 4181.3315 5602.476 4180.2993 C 5606.6826 4144.6074 5571.678 4126.7217 5511.6177 4129.8438 C 5536.33 4106.0312 5496.563 4111.058 5501.537 4079.3608 C 5440.6304 4075.6829 5457.1665 4149.396 5410.653 4160.138 C 5384.856 4159.0005 5390.624 4126.324 5390.4653 4099.5747 C 5420.5483 4099.3633 5451.9546 4100.501 5451.0283 4069.2537 C 5424.967 4038.7207 5368.6636 4058.2737 5329.9023 4069.2537 C 5320.8535 4127.5415 5370.9126 4168.7637 5329.9023 4200.4873 C 5355.699 4217.8174 5365.224 4188.925 5380.358 4210.594 C 5373.5317 4274.6235 5392.6084 4312.75 5440.9214 4321.64 C 5376.6807 4322.91 5435.815 4343.8916 5451.0283 4351.935 C 5375.0664 4339.87 5378.5854 4407.339 5339.9824 4432.686 C 5317.149 4421.8906 5295.586 4409.773 5279.4194 4392.3105 C 5258.782 4342.304 5251.929 4278.4604 5208.749 4250.9966 C 5207.056 4192.1265 5178.1104 4160.4824 5158.2666 4119.763 C 5079.685 4158.9214 5073.071 4270.1255 5006.845 4321.6665 C 5034.494 4277.1104 4968.9307 4292.589 4986.6577 4230.782 C 4954.7754 4220.781 4924.9307 4230.571 4895.7993 4200.4873 C 4990.282 4165.9854 5012.5864 4233.7456 5067.4087 4180.2993 C 5024.387 4164.901 4995.2036 4195.8306 4966.4697 4150.0044 C 4985.493 4135.3467 5018.9365 4135.161 5027.059 4109.629 C 4847.963 4091.4524 4660.7437 4139.686 4492.0454 4139.924 C 4473.604 4173.261 4499.983 4192.841 4471.858 4220.701 C 4472.0166 4237.37 4499.8506 4226.337 4502.153 4240.8887 C 4487.389 4249.699 4463.0474 4248.906 4471.858 4281.264 C 4516.6255 4307.352 4480.1655 4299.441 4481.9385 4351.9346 C 4602.3765 4347.8867 4724.138 4345.1084 4835.263 4331.72 C 4846.402 4338.573 4875.3213 4377.5728 4855.4507 4382.203 C 4840.1577 4336.007 4734.721 4345.8496 4663.6543 4351.908 C 4594.3867 4357.8086 4505.063 4367.148 4492.0454 4402.364 C 4571.182 4451.55 4722.8945 4381.7793 4885.7456 4402.364 C 4875.8506 4374.8477 4917.046 4357.014 4946.3086 4382.1763 C 4934.4287 4383.7637 4917.655 4380.43 4916.0137 4392.257 C 4994.7007 4413.1855 5138.7666 4378.2866 5249.124 4392.257 C 5206.8174 4410.0635 5232.8257 4447.8457 5188.561 4473.034 C 5206.288 4478.855 5247.854 4460.837 5249.124 4483.141 C 5212.109 4483.141 5175.0938 4483.1143 5138.0786 4483.141 C 5152.525 4445.756 5160.092 4446.4966 5188.561 4412.4707 C 4964.2207 4401.0674 4740.1714 4426.229 4492.019 4432.6587 C 4476.514 4481.7915 4529.034 4462.9536 4542.5015 4483.141 C 4634.3647 4467.213 4776.737 4448.2954 4875.612 4473.034 C 4717.7085 4472.7695 4616.6377 4486.131 4492.019 4503.3286 C 4503.2373 4595.695 4610.1816 4537.7246 4663.6274 4533.6235 C 4837.3794 4520.236 5062.4336 4524.7866 5208.722 4513.436 C 5174.009 4524.443 5126.4634 4522.8555 5178.4272 4543.731 C 5134.7183 4553.785 5122.4146 4532.433 5097.6763 4523.5166 C 4991.472 4549.446 4859.7627 4544.9746 4734.271 4553.8115 C 4652.859 4559.5527 4531.2563 4554.3936 4502.0996 4604.294 C 4554.672 4638.1343 4624.0723 4608.1836 4693.8955 4604.294 C 4890.2695 4593.314 5089.4214 4567.226 5218.8027 4584.0796 C 5169.008 4578.5234 5082.4893 4591.25 5148.1323 4614.3745 C 5050.3154 4595.4834 4988.959 4606.6226 4895.773 4614.3745 C 4783.0605 4623.741 4628.676 4604.0557 4562.6626 4624.482 C 4541.046 4631.176 4502.1523 4640.5684 4512.18 4685.045 C 4690.271 4689.04 4885.4272 4622.339 5047.194 4674.938 C 4842.592 4684.2515 4728.186 4696.316 4542.4746 4695.1523 C 4533.3994 4713.0117 4518.1064 4724.6006 4512.18 4745.608 C 4667.252 4746.693 4837.194 4738.9937 4986.631 4725.4204 C 5047.4854 4719.8906 5107.6514 4684.198 5158.2393 4725.4204 C 4931.5444 4733.49 4774.435 4763.547 4532.3945 4765.796 C 4532.3945 4785.9834 4532.3945 4806.1445 4532.3945 4826.359 C 4715.9624 4828.1846 4901.144 4777.914 5067.4087 4796.064 C 4916.9136 4817.919 4781.87 4812.9976 4643.44 4826.359 C 4610.6846 4829.508 4560.599 4828.952 4532.3945 4856.654 C 4534.4053 4888.298 4591.264 4865.0674 4603.038 4886.9487 C 4601.027 4918.593 4536.998 4888.2188 4542.4746 4927.324 C 4552.5293 4963.731 4589.28 4937.643 4613.145 4937.405 C 4882.888 4934.7324 5114.001 4900.469 5319.768 4886.9487 C 5297.7544 4898.564 5254.4688 4888.933 5249.124 4917.2437 C 5322.387 4905.9727 5393.984 4912.137 5451.0015 4866.761 C 5471.1094 4864.671 5494.1284 4909.571 5501.484 4886.9756 C 5485.9795 4884.5415 5499.9756 4870.333 5511.5645 4866.761 C 5584.1924 4882.001 5713.7856 4813.4478 5794.2188 4836.4663 C 5776.2007 4848.743 5735.4814 4838.3184 5723.575 4856.6807 C 5945.4546 4861.972 6143.046 4838.213 6319.152 4806.1978 C 6307.563 4826.915 6335.0005 4854.3257 6339.34 4826.412 C 6324.338 4793.419 6407.3906 4834.8794 6399.903 4775.9297 C 6335.7944 4781.301 6315.4746 4714.229 6288.884 4674.991 C 6273.591 4703.4336 6264.304 4688.485 6238.4014 4715.3667 C 6222.685 4712.7207 6231.416 4693.2207 6238.4014 4685.072 C 6143.2305 4697.6655 6212.075 4691.5806 6208.1064 4725.4473 C 6205.2485 4750.1855 6157.994 4717.404 6167.7573 4755.742 C 6208.133 4778.1523 6231.628 4744.4707 6268.6694 4735.554 C 6253.112 4778.0195 6320.925 4737.1685 6319.152 4765.849 C 6238.375 4801.965 6141.2197 4786.8306 6056.6855 4786.037 C 6081.689 4770.6646 6134.949 4783.55 6157.624 4765.849 C 6152.9146 4726.797 6109.6816 4726.0293 6147.517 4695.1787 C 6119.074 4684.701 6053.087 4675.8643 6026.3906 4695.1787 C 6040.9956 4679.489 6047.636 4655.8354 6056.6855 4634.6157 C 6062.321 4624.5083 6024.5386 4635.542 6026.3906 4624.5083 C 6037.847 4556.8545 6265.8916 4553.759 6339.313 4553.838 C 6346.43 4516.479 6296.1597 4536.428 6288.857 4513.4893 C 6323.2 4514.1504 6359.2896 4516.6113 6369.608 4493.275 C 6328.2534 4482.3477 6307.0605 4481.3687 6278.75 4503.3823 C 6277.1626 4491.5024 6280.4697 4474.728 6268.6426 4473.0874 C 6233.6387 4491.2905 6164.4233 4517.537 6066.7656 4503.3823 C 6074.597 4501.107 6086.662 4503.091 6086.953 4493.275 C 6059.2515 4491.7935 6034.9097 4491.3965 6056.658 4513.4893 C 6046.5776 4489.8887 6001.625 4501.2124 5985.9883 4483.1943 C 6033.084 4481.713 6001.969 4412.551 6016.283 4392.31 C 6072.9565 4382.785 6074.412 4428.3994 6086.953 4462.9805 C 6131.324 4487.8247 6194.2417 4423.187 6228.2935 4473.0874 C 6287.375 4416.784 6356.246 4448.243 6420.09 4432.7124 C 6609.055 4386.754 6770.425 4239.91 6854.1387 4099.602 C 6877.528 4060.3909 6882.0254 3987.048 6944.9966 3978.4492 C 6942.8267 4020.3594 6887.7407 4062.0579 6914.702 4099.602 C 6918.38 4047.2673 6938.541 4074.2551 6975.265 4059.2266 C 6981.959 4032.2388 6979.4985 3996.1497 6995.4795 3978.4492 C 7016.382 3972.443 7061.784 3990.9377 7066.1235 3968.369 C 7030.537 3945.059 7093.4287 3882.4321 7056.0425 3857.323 C 7062.1284 3897.0635 7041.173 3909.737 7025.748 3927.9934 C 7038.7656 3885.3425 7030.378 3818.747 7076.2046 3786.6792 C 7070.357 3808.2163 7041.4907 3841.66 7076.2046 3847.2424 C 7079.1147 3820.1758 7098.0327 3721.8037 7086.311 3726.0898 C 7068.8755 3732.202 7087.078 3773.9795 7066.0967 3776.5725 C 7073.5586 3714.9512 7045.909 3680.9785 7076.2036 3645.3657 C 7071.4414 3700.5845 7165.4473 3657.0603 7187.249 3685.7412 C 7177.089 3699.1555 7177.6978 3723.2856 7156.9546 3726.1165 C 7138.6714 3717.491 7129.0938 3700.1345 7106.472 3695.8215 C 7178.7563 3767.603 7077.051 3909.7903 7096.3916 3988.5564 C 7167.273 3951.7527 7139.0957 3815.9424 7167.0356 3736.197 C 7173.2793 3763.5815 7154.2295 3816.313 7177.142 3827.0552 C 7168.649 3737.0176 7249.4795 3696.5361 7227.5986 3625.178 C 7271.4404 3608.43 7332.4536 3608.8796 7348.7515 3564.5886 C 7303.7197 3567.5518 7250.9087 3620.7068 7217.5186 3574.6958 C 7267.4717 3571.2297 7209.132 3548.2107 7217.5186 3524.2131 C 7227.5996 3524.2131 7237.706 3524.2131 7247.813 3524.2131 C 7236.594 3484.9492 7221.858 3449.2302 7177.143 3443.4622 C 7180.45 3480.5303 7188.7056 3512.651 7207.4375 3534.3203 C 7142.376 3546.65 7171.5864 3600.1487 7156.9814 3635.2588 C 7128.0093 3620.4685 7077.051 3627.692 7076.2036 3584.7764 C 7152.8247 3605.677 7195.6343 3503.283 7146.951 3433.301 z M 7540.6514 3029.5203 C 7608.861 2958.1887 7735.0933 2907.865 7772.7964 2837.7239 C 7808.118 2858.626 7827.6177 2803.3545 7863.6807 2817.5361 C 7855.267 2768.7468 7876.4067 2749.5383 7914.137 2746.8923 C 7915.7246 2758.7722 7912.417 2775.5469 7924.2437 2777.187 C 7928.1855 2759.3276 7927.922 2684.239 7974.7 2716.624 C 7987.8237 2691.5415 7945.0938 2674.7405 7974.7 2666.1416 C 7992.48 2691.4622 7991.3955 2673.2324 8015.0757 2686.3293 C 8021.796 2642.5671 8081.195 2651.51 8095.8267 2615.6592 C 8075.5854 2605.6316 8054.9478 2595.9475 8035.263 2585.3645 C 8056.2715 2579.4377 8067.8867 2564.1448 8085.7456 2555.0698 C 8075.718 2592.958 8135.328 2577.083 8105.933 2605.5522 C 8138.08 2596.9268 8200.23 2565.7854 8176.603 2534.882 C 8170.9414 2549.4077 8160.834 2559.5146 8146.3086 2565.1768 C 8071.0347 2480.9863 7995.893 2628.8618 7914.137 2635.847 C 7895.907 2693.2615 7920.54 2730.9116 7863.6807 2746.8923 C 7871.9883 2718.3438 7849.4463 2720.7517 7853.5737 2696.41 C 7774.543 2719.3494 7739.7236 2836.9036 7651.67 2817.5364 C 7392.854 2982.6892 7150.0996 3163.9023 6894.591 3332.3625 C 6887.7915 3381.5486 6912.3706 3399.3286 6894.591 3433.301 C 6929.543 3432.0046 6917.477 3477.6978 6945.0474 3483.7837 C 6941.9517 3432.7983 7003.441 3364.774 7045.986 3352.5503 C 7043.8164 3353.159 7048.129 3371.521 7045.986 3372.738 C 7113.2427 3335.0347 7155.9204 3282.6208 7237.782 3251.6116 C 7240.0576 3259.4434 7238.0728 3271.5083 7247.889 3271.7993 C 7247.889 3258.332 7247.889 3244.865 7247.889 3231.424 C 7344.0386 3169.4321 7451.6978 3118.976 7520.436 3029.5469 C 7508.556 3027.9595 7491.7817 3031.2668 7490.1416 3019.4663 C 7518.6904 3011.0786 7516.309 3033.6477 7540.6514 3029.5203 z M 7399.3105 2656.0078 C 7491.465 2656.3518 7595.075 2583.327 7681.9653 2544.9624 C 7576.0786 2570.3093 7491.2266 2616.691 7399.3105 2656.0078 z M 8428.964 2696.3833 C 8321.913 3177.237 8180.2554 3563.423 7944.432 3917.8325 C 8136.9697 3847.9297 8287.809 3736.2754 8449.151 3635.1782 C 8438.224 3603.7192 8473.519 3590.252 8479.445 3564.5078 C 8516.937 3401.5774 8465.211 3221.0789 8489.553 3029.494 C 8476.085 3009.3062 8423.565 3028.171 8439.07 2979.0115 C 8453.94 2931.3599 8501.776 2979.4612 8509.74 2928.529 C 8502.729 2787.4797 8520.8 2633.2803 8509.74 2544.936 C 8487.357 2599.9956 8469.762 2659.818 8428.964 2696.3833 z M 2069.3855 2958.8499 C 2071.1318 2983.3503 2089.282 3005.2578 2089.5732 3029.52 C 2090.4197 3101.4075 2055.8123 3176.3904 2099.6538 3231.3972 C 2144.5535 3062.778 2091.2927 2824.415 2079.466 2645.9272 C 2087.9329 2752.1575 2062.8503 2866.6958 2069.3855 2958.8499 z M 7247.9165 2696.3833 C 7039.3457 2761.9207 6821.8315 2855.6096 6632.152 2928.5552 C 6496.0234 2980.9163 6360.742 3041.0032 6228.371 3090.057 C 6122.485 3129.2947 6018.4507 3143.0527 5945.717 3211.2095 C 5994.0825 3190.8633 5980.06 3212.215 6006.28 3221.29 C 6019.88 3174.3267 6072.6113 3166.4949 6117.2993 3150.6199 C 6101.5303 3192.6887 6217.947 3139.3223 6238.4253 3120.3252 C 6219.6396 3110.668 6204.7173 3150.5671 6198.0767 3120.3252 C 6207.258 3102.5981 6233.4517 3101.8574 6248.5327 3090.0305 C 6271.9746 3104.8208 6228.8213 3122.0188 6268.72 3120.3252 C 6316.16 3097.73 6501.104 3063.9956 6440.329 3029.4675 C 6474.328 3023.091 6492.1084 3000.469 6541.268 3009.2798 C 6562.8047 2970.9417 6610.5093 2981.6042 6642.2065 2968.9043 C 6825.774 2895.297 6998.521 2792.6387 7207.4883 2746.813 C 7230.4805 2694.3992 7364.6245 2715.3806 7338.7217 2645.8745 C 7287.551 2641.8264 7279.7983 2681.17 7247.9165 2696.3833 z M 3361.478 2898.287 C 3374.866 2877.517 3380.6074 2796.9517 3361.478 2777.1606 C 3348.0903 2797.9038 3342.3486 2878.4697 3361.478 2898.287 z M 5107.8604 2837.7239 C 5078.597 3020.445 5116.6704 3270.503 5087.6724 3453.4888 C 5137.917 3446.53 5166.942 3418.3257 5218.906 3413.1133 C 5197.369 3236.107 5214.064 3020.895 5208.799 2827.6433 C 5157.92 2828.622 5139.4253 2809.7043 5107.8604 2837.7239 z M 7581.0 3130.4587 C 7730.0664 3074.2612 7852.8325 2991.7908 7944.405 2878.099 C 7946.628 2865.4255 7960.121 2857.4617 7934.298 2857.9114 C 7822.406 2954.6167 7672.413 3013.2483 7581.0 3130.4587 z M 5239.067 2958.8499 C 5250.391 2960.9932 5254.783 2970.0684 5259.255 2979.0376 C 5291.3486 2977.5032 5303.678 2956.1514 5340.006 2958.8499 C 5340.006 2942.0225 5340.006 2925.2214 5340.006 2908.394 C 5298.281 2933.8733 5284.84 2905.0073 5259.255 2888.2063 C 5260.922 2920.1416 5232.4526 2921.9143 5239.067 2958.8499 z M 8539.982 2968.957 C 8516.777 3127.6543 8523.79 3313.3123 8519.795 3463.596 C 8518.63 3507.9136 8484.341 3558.581 8529.901 3594.8293 C 8564.509 3403.2976 8575.754 3136.8887 8570.25 2938.6892 C 8560.169 2938.6892 8550.0625 2938.6892 8539.955 2938.6892 C 8539.982 2948.7695 8539.982 2958.8499 8539.982 2968.957 z M 4986.7075 3251.585 C 4994.6714 3324.3455 5092.541 3398.217 5027.083 3473.6765 C 5052.986 3462.564 5062.2725 3434.8354 5077.566 3413.1133 C 5055.42 3263.8354 5068.385 3125.1406 5057.378 3009.3325 C 5034.5444 3095.2693 4976.865 3161.362 4986.7075 3251.585 z M 3250.459 3332.3623 C 3281.468 3318.022 3295.8616 3327.8381 3321.1292 3342.4429 C 3321.1292 3278.5195 3321.1292 3214.5698 3321.1292 3150.6465 C 3198.6006 3097.6768 3258.9255 3271.164 3250.459 3332.3623 z M 5259.255 3403.006 C 5279.0454 3403.3767 5311.7744 3372.4202 5350.113 3362.6306 C 5350.9595 3289.394 5318.1777 3213.247 5340.032 3150.6465 C 5201.761 3077.595 5251.3965 3330.2192 5259.255 3403.006 z M 9236.523 3463.5955 C 9261.58 3462.1138 9285.524 3461.717 9287.006 3483.7832 C 9269.649 3483.2275 9261.104 3491.5354 9256.712 3503.971 C 9330.742 3477.0627 9424.695 3470.0513 9468.695 3413.1128 C 9378.182 3338.7385 9303.86 3248.2244 9236.523 3150.6462 C 9231.232 3285.822 9234.752 3318.5247 9236.523 3463.5955 z M 9105.317 3372.7114 C 9156.726 3372.3145 9184.031 3392.793 9216.337 3362.6309 C 9193.213 3294.8975 9243.536 3229.3865 9196.149 3170.8342 C 9169.161 3241.425 9123.864 3293.7332 9105.317 3372.7114 z M 1352.6823 3231.3972 C 1531.8845 3365.1177 1678.6753 3531.276 1645.4172 3877.4304 C 1705.1865 3882.484 1688.8883 3826.154 1695.8733 3786.5989 C 1702.091 3751.4622 1706.8535 3694.709 1705.9805 3665.4463 C 1703.6786 3588.241 1662.9064 3523.1272 1645.4172 3483.7568 C 1634.8868 3460.0503 1642.5068 3435.3647 1635.3102 3423.1675 C 1578.2661 3326.4624 1445.207 3223.751 1352.6559 3190.9956 C 1353.5818 3218.565 1335.8547 3211.3418 1352.6823 3231.3972 z M 4865.5815 3231.3972 C 4904.9517 3260.131 4940.617 3243.2505 4956.4395 3201.1025 C 4914.0 3199.0652 4872.037 3197.4778 4865.5815 3231.3972 z M 908.4998 3281.8796 C 953.61127 3351.8884 1019.175 3382.289 1059.9208 3443.3816 C 1146.5719 3573.318 1118.288 3814.5918 1070.028 3968.3147 C 1082.7808 3992.5505 1149.6145 3962.732 1160.8857 3988.5024 C 1161.9177 4077.0056 1136.9674 4139.553 1120.5104 4210.5938 C 1139.3751 4218.663 1157.4725 4227.474 1181.1 4230.7812 C 1171.8396 4137.7007 1173.0302 3975.9612 1292.1455 3978.4219 C 1317.175 3983.6606 1328.1024 4003.0547 1342.628 4018.7974 C 1334.3466 3980.2212 1391.2849 4006.9175 1383.0034 3968.3413 C 1356.5187 3921.1396 1301.5383 3958.4194 1261.8772 3938.0464 C 1289.1558 3919.5256 1263.6235 3903.862 1282.065 3887.5637 C 1313.9738 3882.5896 1285.822 3937.6758 1322.4404 3927.9392 C 1333.8704 3875.7368 1341.9667 3924.3938 1393.0841 3897.6443 C 1382.6859 3859.015 1435.3116 3821.0474 1423.3789 3867.3494 C 1435.8408 3818.9836 1412.0813 3817.793 1413.2982 3766.411 C 1354.3491 3773.396 1340.1145 3765.4846 1271.9844 3766.411 C 1272.0902 3843.9072 1247.9337 3897.115 1231.6089 3958.207 C 1194.1174 3937.3582 1205.2299 3972.6797 1160.9651 3968.3142 C 1157.9753 3947.7563 1140.751 3941.4062 1130.6703 3927.939 C 1205.2299 3647.7986 1140.7775 3324.1072 908.4998 3281.8796 z M 2624.5872 3564.5078 C 2655.1465 3561.412 2660.65 3533.287 2705.338 3544.32 C 2702.1895 3463.6487 2747.4597 3378.003 2725.5256 3312.1482 C 2701.6868 3406.1018 2645.463 3467.6174 2624.5872 3564.5078 z M 2150.1362 3514.0518 C 2124.842 3552.6812 2086.8215 3578.61 2089.5732 3645.2854 C 2125.4507 3660.975 2095.6587 3610.995 2119.868 3614.9905 C 2111.1365 3696.7732 2293.805 3633.0085 2331.852 3675.5798 C 2317.062 3592.7651 2178.0232 3634.252 2140.0557 3574.641 C 2278.3533 3570.937 2348.997 3634.8604 2473.166 3645.3115 C 2402.443 3564.587 2275.8135 3539.7957 2150.1362 3514.0518 z M 2473.166 3604.9094 C 2469.991 3507.1196 2489.3057 3386.8926 2432.7908 3342.4429 C 2395.643 3342.7605 2295.6572 3332.574 2331.852 3372.7375 C 2334.6035 3348.978 2376.5403 3366.5728 2372.2275 3382.8447 C 2343.6523 3381.2043 2380.6147 3445.0747 2352.0398 3443.4077 C 2341.5356 3410.1763 2265.9973 3441.979 2281.396 3382.8445 C 2225.3574 3407.557 2181.5159 3444.4924 2160.2434 3503.971 C 2287.2434 3514.8984 2368.6821 3571.4136 2473.166 3604.9094 z M 4058.02 3695.741 C 4041.986 3721.5908 4065.2698 3764.9558 4037.8323 3796.6794 C 4034.8162 3776.1216 4017.618 3769.7976 4007.5374 3756.304 C 3940.4922 3759.4 3917.2615 3718.7334 3876.304 3695.741 C 3862.3867 3708.7585 3866.329 3739.5823 3866.1968 3766.4111 C 3887.1252 3772.4175 3932.5012 3753.9229 3936.867 3776.4917 C 3895.301 3768.5808 3885.0618 3791.9963 3846.009 3786.5989 C 3845.9294 3756.3835 3827.8584 3744.1597 3805.6335 3736.1165 C 3804.0461 3747.9963 3807.3796 3764.7705 3795.553 3766.4111 C 3769.6501 3765.3794 3779.334 3728.7876 3765.258 3715.9287 C 3727.5286 3718.5747 3706.3618 3737.7832 3714.7754 3786.5989 C 3732.7937 3786.6257 3773.513 3759.4 3785.4192 3786.5989 C 3720.9932 3806.337 3683.1047 3786.1226 3623.9175 3776.4917 C 3631.59 3721.723 3568.0107 3738.1802 3543.1665 3715.9287 C 3569.9956 3758.8706 3512.8188 3735.455 3522.9788 3786.5989 C 3564.5715 3794.5366 3541.9492 3738.2598 3583.542 3746.2236 C 3588.966 3781.9424 3574.9692 3798.2407 3553.247 3806.7866 C 3508.162 3784.2969 3488.0007 3819.3545 3462.389 3806.7866 C 3458.2615 3782.4714 3480.8306 3784.8528 3472.4695 3756.304 C 3423.9717 3751.5417 3450.3237 3821.6562 3401.7993 3816.8936 C 3374.3882 3824.1165 3409.0222 3769.295 3381.6116 3776.518 C 3382.4053 3854.7288 3269.2166 3818.9043 3230.1904 3857.2688 C 3335.23 3927.066 3498.4248 3835.5996 3623.8904 3867.376 C 3628.7852 3938.1785 3529.6987 3845.4424 3533.0322 3917.832 C 3563.5916 3931.7227 3569.0952 3913.0164 3613.7832 3917.832 C 3628.3882 3902.1423 3627.2505 3870.7363 3644.0781 3857.2688 C 3781.2383 3834.0383 3917.8425 3817.1846 4088.2605 3806.7864 C 4091.4353 3820.439 4102.6274 3826.0745 4098.341 3847.1616 C 4161.1265 3826.0217 4382.8477 3866.82 4310.3247 3776.4915 C 4295.7993 3799.0073 4274.1035 3814.3003 4229.574 3806.7864 C 4255.159 3765.6172 4143.664 3793.7686 4118.5283 3796.7058 C 4093.5803 3748.8428 4094.718 3734.714 4058.02 3695.741 z M 4108.4766 3756.3308 C 4201.8213 3758.2888 4297.5474 3765.3264 4360.836 3715.9553 C 4275.5073 3739.8472 4154.6196 3726.9353 4108.4766 3756.3308 z M 3311.022 3362.6306 C 3281.9443 3363.8213 3244.9292 3357.1272 3230.2712 3372.7112 C 3268.0537 3525.958 3203.8394 3731.5657 3250.459 3837.055 C 3364.2563 3771.8616 3315.811 3526.725 3311.022 3362.6306 z M 1938.1521 3443.3816 C 1960.6946 3498.256 2065.9194 3470.3953 2129.9487 3483.7568 C 2145.5325 3462.3257 2158.9998 3438.7778 2170.324 3413.0867 C 2152.3323 3407.504 2128.414 3407.901 2119.8416 3392.899 C 2163.5508 3393.7192 2186.6753 3414.0918 2200.5925 3372.7112 C 2084.8635 3368.6365 2032.9524 3457.14 1938.1521 3443.3816 z M 9085.104 3483.7832 C 9103.095 3489.8157 9127.039 3454.1763 9135.585 3483.7832 C 9114.498 3503.0713 9090.765 3519.7136 9085.104 3554.4268 C 9119.367 3604.3008 9083.462 3724.316 9145.666 3746.2231 C 9160.351 3670.023 9168.395 3587.2615 9206.2295 3534.2393 C 9208.028 3498.8113 9172.151 3501.0605 9165.881 3473.676 C 9179.533 3470.5012 9185.169 3459.309 9206.2295 3463.5955 C 9206.2295 3443.4077 9206.2295 3423.22 9206.2295 3403.0322 C 9187.867 3381.0454 9123.68 3404.8313 9105.317 3382.8445 C 9065.153 3405.1755 9108.334 3455.182 9085.104 3483.7832 z M 6299.0146 3423.1938 C 6244.087 3428.856 6153.758 3399.0637 6167.781 3473.6765 C 6218.4224 3480.238 6295.389 3460.4473 6329.2827 3483.7837 C 6285.1235 3484.3657 6231.7837 3482.9897 6177.835 3483.7837 C 6128.279 3484.4978 6056.9204 3466.5063 6036.521 3503.9712 C 6036.521 3510.6917 6036.521 3517.4387 6036.521 3524.159 C 6155.6367 3551.0671 6247.0503 3521.3015 6359.551 3503.9712 C 6352.46 3459.8916 6376.696 3447.1123 6369.6313 3403.0327 C 6353.6777 3388.2156 6289.516 3382.1833 6299.0146 3423.1938 z M 1080.1085 3645.285 C 1085.5854 3542.2034 1050.2106 3480.0 999.3577 3433.301 C 1009.72925 3520.5073 1037.0343 3590.7808 1080.1085 3645.285 z M 9498.991 3433.301 C 9400.565 3482.9104 9336.034 3566.4392 9266.819 3645.285 C 9316.455 3855.3643 9338.971 4035.4924 9377.864 4261.0234 C 9511.665 4250.1226 9641.972 4235.782 9741.27 4190.3794 C 9640.094 3945.0312 9582.361 3705.3455 9498.991 3433.301 z M 5390.4883 3594.8289 C 5447.4795 3598.004 5495.5015 3592.1567 5531.8286 3574.641 C 5531.8286 3551.0933 5531.8286 3527.5454 5531.8286 3503.971 C 5469.0957 3462.246 5348.4727 3472.274 5390.4883 3594.8289 z M 8994.245 3574.6145 C 8937.704 3540.298 8874.204 3512.9666 8812.556 3483.7566 C 8765.407 3720.1355 8728.524 4017.6858 8701.511 4240.835 C 8727.678 4251.6567 8751.015 4265.3623 8792.368 4261.023 C 8791.284 4154.2637 8799.75 4009.5364 8863.038 3938.0193 C 8842.639 4004.5093 8804.433 4085.7097 8832.744 4129.8154 C 8847.692 4064.0137 8862.377 3997.921 8893.307 3948.0999 C 8895.529 3955.9846 8901.747 3959.8208 8913.521 3958.207 C 8864.943 4043.6145 8871.426 4174.1074 8863.039 4250.942 C 8837.428 4232.7915 8873.094 4153.39 8832.744 4150.0034 C 8829.597 4198.66 8821.341 4197.258 8822.638 4261.0225 C 8861.69 4264.8853 8862.458 4266.8965 8893.308 4291.3174 C 8890.291 4140.1875 8967.709 4015.8333 8953.871 3887.5369 C 8952.733 3899.8665 8950.881 3911.4287 8933.683 3907.7246 C 8976.625 3815.4377 9042.93 3694.8145 9034.622 3584.7214 C 8950.272 3647.798 8985.912 3822.6877 8903.389 3907.7249 C 8883.333 3890.924 8890.557 3908.6511 8863.013 3907.7249 C 8914.235 3804.1672 8972.153 3707.3035 8994.245 3574.6145 z M 1948.2593 3574.6145 C 1958.7369 3530.0586 2031.2063 3581.3086 2069.3857 3574.6145 C 2087.8535 3556.0671 2101.9028 3533.1016 2109.761 3503.9443 C 2057.6118 3502.251 1995.8315 3510.1882 1958.3401 3493.8638 C 1944.9255 3524.8994 1914.2339 3544.6902 1948.2593 3574.6145 z M 5794.269 3544.3464 C 5812.155 3614.6726 5889.9424 3540.642 5945.7163 3554.4268 C 5945.5576 3527.6511 5951.299 3494.975 5925.502 3493.8638 C 5900.7104 3529.6355 5800.6455 3490.1333 5794.269 3544.3464 z M 2493.3538 3635.1777 C 2518.6216 3660.6042 2532.9885 3623.5889 2563.9976 3625.0972 C 2563.9976 3608.2698 2563.9976 3591.4421 2563.9976 3574.6145 C 2513.3828 3567.7356 2500.815 3598.9038 2493.3538 3635.1777 z M 1534.3716 3625.0972 C 1551.1991 3625.0972 1568.0001 3625.0972 1584.8276 3625.0972 C 1577.1283 3578.9275 1581.8644 3520.3752 1534.3716 3514.0515 C 1518.7347 3534.7422 1518.7347 3604.4336 1534.3716 3625.0972 z M 5552.016 3564.5078 C 5565.457 3568.0796 5657.9023 3580.8855 5642.8745 3524.1323 C 5601.176 3526.2224 5543.867 3512.6494 5552.016 3564.5078 z M 9256.712 3584.7217 C 9290.155 3579.2188 9337.277 3551.5164 9317.274 3524.1587 C 9281.477 3527.2544 9225.518 3546.1458 9256.712 3584.7217 z M 3351.3975 3766.4111 C 3395.689 3760.2463 3403.7056 3717.781 3442.2554 3705.8481 C 3418.628 3676.6118 3415.5854 3604.1953 3432.1748 3564.5078 C 3412.9395 3560.1687 3406.828 3542.7588 3381.6924 3544.32 C 3335.4697 3617.398 3365.685 3677.67 3351.3975 3766.4111 z M 6016.36 3584.7217 C 6042.607 3559.6655 6077.77 3582.6316 6087.0303 3604.9094 C 6096.2114 3568.265 6116.8228 3598.7712 6147.5938 3594.8289 C 6131.904 3558.9514 6181.884 3588.7437 6177.8887 3564.534 C 6123.358 3544.7961 6070.177 3580.2239 6026.4673 3544.3464 C 6046.8667 3576.705 5986.515 3575.9114 6016.36 3584.7217 z M 6198.0757 3594.8289 C 6229.376 3567.233 6264.2217 3602.343 6278.8267 3554.4536 C 6235.2495 3554.3477 6222.232 3573.001 6198.0757 3544.373 C 6185.1113 3557.602 6185.1113 3581.5469 6198.0757 3594.8289 z M 7469.9805 3635.1777 C 7489.824 3638.1938 7490.0093 3621.5518 7500.275 3614.99 C 7511.969 3623.4568 7527.3154 3628.2988 7550.7314 3625.0972 C 7562.3467 3613.1643 7562.1616 3589.405 7560.8384 3564.5078 C 7541.736 3566.7832 7538.56 3553.1309 7520.463 3554.4272 C 7523.8765 3601.6023 7469.3193 3590.7808 7469.9805 3635.1777 z M 5683.25 4069.2534 C 5672.614 4021.3901 5596.7837 4049.833 5673.1426 4059.1729 C 5672.402 4076.7412 5675.3916 4090.5786 5683.25 4099.5483 C 5741.379 4098.5957 5766.8584 4130.3193 5814.4834 4139.897 C 5829.3267 4101.506 5769.3457 4137.939 5784.1885 4099.5483 C 5953.2837 4142.8076 6186.4077 4068.0098 6319.202 4069.227 C 6309.0156 4069.1213 6306.5283 4051.553 6319.202 4049.0393 C 6349.259 4081.504 6417.548 4065.867 6440.3286 4069.227 C 6432.0737 3987.6824 6596.0093 3969.135 6662.4194 3958.208 C 6643.7666 3956.6733 6656.2285 3924.0234 6642.232 3917.8325 C 6577.6206 3927.4634 6529.2812 3909.5776 6450.4355 3897.6448 C 6470.174 3858.7249 6538.039 3916.589 6601.857 3897.6448 C 6617.811 3858.1426 6575.663 3876.743 6571.562 3857.2693 C 6592.1733 3833.2979 6611.5137 3871.1335 6632.125 3847.1887 C 6625.987 3823.0586 6644.799 3773.952 6622.018 3766.438 C 6629.3467 3810.7556 6600.3486 3818.7725 6571.562 3827.001 C 6573.3877 3804.9878 6563.307 3794.8806 6541.267 3796.706 C 6508.7495 3804.5642 6506.1304 3842.347 6490.7847 3867.3765 C 6484.6196 3853.38 6451.9434 3865.842 6450.4355 3847.1887 C 6462.3154 3845.6013 6479.09 3848.9087 6480.7305 3837.0815 C 6446.3613 3810.094 6409.637 3848.194 6379.792 3857.2693 C 6394.8735 3869.0698 6421.0938 3869.8372 6430.248 3887.5642 C 6371.775 3879.5737 6368.759 3927.0134 6329.336 3938.0469 C 6370.188 3924.1035 6361.2446 3959.9543 6389.899 3958.2346 C 6434.243 3961.8064 6467.29 3901.5342 6500.9185 3927.9397 C 6448.557 3974.189 6367.859 3983.1584 6319.229 4008.6904 C 6264.645 3918.2292 6317.165 3853.0625 6288.934 3726.0361 C 6332.0874 3712.8865 6368.362 3696.059 6410.06 3705.8484 C 6453.6104 3716.0615 6425.0356 3718.7336 6470.6235 3705.8484 C 6503.273 3696.6145 6532.192 3697.9375 6571.562 3695.7412 C 6568.731 3722.1467 6575.266 3739.1597 6601.857 3736.1167 C 6629.8765 3721.009 6584.3413 3694.8152 6611.964 3685.634 C 6663.5845 3690.1587 6682.0522 3661.5308 6722.9834 3655.339 C 6778.4136 3681.771 6748.224 3758.368 6783.5464 3786.5728 C 6730.709 3827.9272 6663.8486 3855.2583 6611.964 3897.6184 C 6647.365 3919.5261 6669.0347 3909.3132 6702.8223 3917.8062 C 6726.1587 3860.2332 6845.3794 3845.1782 6834.055 3786.5994 C 6833.896 3799.8286 6806.036 3799.458 6803.7607 3786.5994 C 6802.2524 3757.0981 6813.894 3735.1377 6803.7607 3665.4468 C 6844.9297 3640.7083 6860.461 3649.8894 6924.887 3645.259 C 6900.4927 3688.1743 6852.682 3707.674 6823.948 3746.1978 C 6851.491 3738.8423 6844.2954 3766.253 6864.3237 3766.3855 C 6923.432 3717.8342 6960.8174 3647.561 6985.45 3564.482 C 6781.8267 3582.95 6581.458 3658.4883 6379.766 3645.259 C 6387.598 3643.01 6399.6895 3644.968 6399.9536 3635.1519 C 6230.5146 3596.7607 6114.283 3627.4258 5905.342 3635.1519 C 5904.865 3668.3306 5862.1885 3659.308 5864.9663 3695.715 C 5901.188 3712.8071 5933.811 3717.9138 5976.012 3705.8223 C 5975.4565 3718.7341 5963.074 3719.7922 5965.905 3736.1172 C 6067.8755 3791.8914 6116.003 3748.685 6248.559 3746.1978 C 6233.425 3838.008 6301.476 3932.041 6248.559 4018.7449 C 6105.4194 3993.424 5935.1074 4028.2698 5784.2153 4028.852 C 5755.8257 4044.0127 5809.827 4071.3442 5784.2153 4079.308 C 5751.6973 4060.1252 5717.7515 4064.7817 5683.25 4069.2534 z M 2442.898 3887.5376 C 2514.9702 3882.246 2612.681 3902.5396 2654.882 3867.3499 C 2654.882 3847.162 2654.882 3826.9744 2654.882 3806.7605 C 2610.4849 3797.606 2547.8052 3815.8357 2493.3804 3796.68 C 2483.9082 3834.3828 2445.4377 3843.0083 2442.898 3887.5376 z M 1857.4012 3604.9094 C 1832.107 3618.271 1832.9008 3557.9194 1817.0259 3594.8289 C 1842.3729 3599.1416 1807.3422 3623.6685 1786.7311 3615.0166 C 1772.3907 3664.626 1783.5032 3739.6619 1726.168 3746.2502 C 1762.4689 3829.091 1683.7552 3867.6675 1685.7925 3948.1274 C 1666.6896 3959.3193 1638.1145 3961.0127 1615.1223 3968.3418 C 1645.0203 4050.7068 1577.6309 4108.677 1584.8275 4200.4873 C 1645.4965 4163.5776 1626.8698 4047.3728 1655.4977 3978.396 C 1679.8658 4045.071 1615.387 4158.895 1635.31 4220.675 C 1669.1766 4146.8564 1669.2561 4039.2766 1716.0608 3978.396 C 1743.7361 4060.9197 1656.5295 4156.0635 1685.766 4240.863 C 1656.6619 4263.564 1597.9243 4219.273 1564.6398 4250.9697 C 1686.7185 4276.3433 1859.1738 4250.8643 1938.1255 4271.1577 C 1874.308 4220.94 1970.0872 4088.3833 1928.0449 4018.798 C 1928.6007 4036.155 1920.2662 4044.701 1907.8573 4049.093 C 1915.1598 4018.2427 1897.5385 4012.2893 1897.7767 3988.5298 C 1925.558 3966.8337 1939.9513 3994.4036 1968.4204 3978.4226 C 2001.3347 4034.5938 1958.181 4117.8843 1958.3398 4200.5137 C 2038.0588 4145.666 1963.3934 3936.407 2109.761 3948.1545 C 2128.6785 3967.3896 2110.872 3973.528 2109.761 3998.637 C 2143.8127 3992.3135 2134.526 3942.6514 2170.324 3938.074 C 2189.427 3938.6294 2228.4265 3960.6165 2240.9678 3927.9668 C 2203.5557 3914.2083 2218.981 3910.2659 2210.673 3867.4036 C 2256.7368 3873.092 2273.538 3849.5178 2321.7188 3857.2964 C 2322.4858 3874.8909 2319.4697 3888.7024 2311.6382 3897.6719 C 2332.5667 3903.678 2377.9426 3885.1833 2382.2817 3907.7524 C 2358.575 3910.98 2344.3936 3923.7334 2311.6382 3917.8596 C 2311.4 3941.6455 2329.0212 3947.5723 2321.7188 3978.4226 C 2288.0635 3936.407 2232.2632 3979.2432 2170.2976 3968.342 C 2139.8176 4059.015 2126.5884 4166.912 2089.5466 4250.9966 C 2147.6228 4251.8696 2206.122 4253.166 2251.0483 4240.889 C 2252.6357 4229.0093 2249.302 4212.2354 2261.129 4210.594 C 2255.2021 4163.71 2274.9138 4149.6343 2261.129 4119.7363 C 2298.3027 4092.9607 2270.9185 4001.6528 2321.692 3988.503 C 2314.3894 4011.4685 2312.6963 4040.0703 2301.5042 4059.173 C 2339.4456 4052.823 2322.4856 3980.6187 2362.0674 4028.8782 C 2343.864 3909.4717 2463.8262 3934.2368 2513.4885 3907.7256 C 2476.4731 3907.7256 2439.458 3907.7256 2402.4429 3907.7256 C 2403.8982 3884.0454 2389.0283 3815.942 2442.8184 3857.2698 C 2447.1575 3838.0344 2464.567 3831.9229 2463.006 3806.787 C 2396.2515 3764.7712 2322.6445 3860.3916 2251.0217 3826.9749 C 2263.7483 3786.8904 2304.7058 3833.5366 2321.6655 3806.787 C 2295.5247 3782.8157 2190.0618 3805.5964 2210.6199 3826.9749 C 2213.6096 3802.9504 2230.8342 3845.284 2240.9146 3847.1626 C 2210.0112 3820.2544 2167.7573 3867.086 2139.976 3837.0554 C 2160.6135 3770.2217 2204.4814 3726.6184 2251.0217 3685.634 C 2214.456 3670.2354 2177.0442 3685.5283 2129.869 3665.4463 C 2098.4363 3724.8718 2097.1135 3814.407 2059.225 3867.3499 C 2041.2864 3790.1973 2131.139 3719.9238 2079.4128 3675.5537 C 2039.4078 3746.5679 2045.2288 3863.434 1998.662 3927.913 C 1981.8345 3927.913 1965.0333 3927.913 1948.206 3927.913 C 1950.6667 3896.7185 1998.4241 3910.8472 1988.5814 3867.3499 C 1947.1477 3829.3293 1886.2141 3919.6843 1877.5359 3857.2427 C 1849.4637 3893.6758 1889.945 3936.3794 1827.0535 3938.0198 C 1850.7867 3901.507 1840.0973 3882.1133 1806.8657 3857.2427 C 1782.0743 3888.2783 1822.6879 3908.0693 1796.7852 3938.0198 C 1779.4286 3938.5752 1770.909 3930.241 1766.4905 3917.8054 C 1771.5706 3869.0427 1785.0908 3828.7468 1796.7852 3786.5986 C 1769.6389 3768.6072 1777.2854 3831.0483 1766.4905 3796.6792 C 1820.7831 3756.7275 1846.0244 3687.777 1857.4012 3604.9094 z M 5774.081 3604.9094 C 5761.91 3593.5059 5755.799 3576.0962 5723.625 3584.7217 C 5713.703 3648.4597 5661.025 3547.0452 5652.955 3604.9094 C 5669.121 3615.8372 5762.3335 3619.2234 5774.081 3604.9094 z M 5329.9253 3695.741 C 5363.977 3676.3206 5386.44 3632.241 5360.22 3594.8022 C 5357.257 3629.9653 5332.915 3593.9558 5329.9253 3614.99 C 5358.262 3631.1562 5315.7437 3660.4192 5329.9253 3695.741 z M 9206.2295 4089.441 C 9208.452 4036.551 9222.819 3981.2266 9216.336 3927.9392 C 9214.272 3910.8735 9195.593 3895.2898 9196.148 3877.4565 C 9196.387 3869.9426 9215.357 3845.1245 9216.336 3837.0813 C 9223.057 3782.8416 9211.388 3717.4895 9216.336 3645.285 C 9230.227 3644.8352 9238.509 3650.021 9246.631 3655.3655 C 9231.364 3633.6433 9222.052 3605.9148 9196.174 3594.8022 C 9161.118 3757.3625 9128.68 3969.5054 9206.2295 4089.441 z M 4976.627 3655.392 C 4976.072 3661.5303 4975.1187 3667.351 4966.52 3665.4727 C 4919.6357 3655.5774 4905.5864 3678.5693 4875.6616 3685.6604 C 4863.306 3682.4326 4813.326 3687.2744 4845.3667 3695.741 C 4906.777 3703.3345 4936.4097 3679.125 4986.681 3675.5532 C 4994.01 3644.676 4969.2715 3645.8403 4976.6006 3614.9639 C 4945.856 3617.8743 4907.7026 3613.3496 4905.93 3645.2588 C 4910.0317 3674.0186 4965.197 3619.2764 4976.627 3655.392 z M 2493.3538 3655.392 C 2522.1934 3705.1072 2641.4146 3689.5764 2685.1504 3685.687 C 2685.1504 3668.8594 2685.1504 3652.032 2685.1504 3635.2043 C 2591.9905 3588.664 2579.9785 3684.8137 2493.3538 3655.392 z M 4078.2078 3645.285 C 4134.3257 3636.2625 4111.942 3669.5208 4138.771 3705.8481 C 4153.4023 3680.5803 4163.2183 3666.1873 4148.878 3635.1777 C 4161.234 3638.4055 4211.214 3633.5637 4179.173 3625.0972 C 4150.1216 3636.4746 4100.433 3627.1343 4078.2078 3645.285 z M 5764.0005 3736.143 C 5813.16 3751.6475 5794.322 3699.1277 5814.4834 3685.6604 C 5852.6094 3686.798 5868.749 3665.8962 5875.0464 3635.1777 C 5845.942 3636.3684 5808.9536 3629.6746 5794.2695 3645.285 C 5819.9863 3701.0857 5765.7207 3684.5493 5764.0005 3736.143 z M 4673.785 3685.6604 C 4696.4067 3677.9343 4705.9585 3732.2798 4724.2676 3695.741 C 4676.5107 3694.4707 4746.519 3683.12 4724.2676 3645.285 C 4714.1606 3645.285 4704.08 3645.285 4693.9727 3645.285 C 4706.4346 3677.961 4661.297 3653.011 4673.785 3685.6604 z M 5733.7056 3685.6604 C 5692.4307 3628.2988 5566.1187 3664.97 5491.453 3665.4727 C 5422.9263 3726.697 5475.472 3859.174 5461.158 3917.832 C 5475.6577 3850.9187 5529.1826 3949.185 5552.016 3968.3147 C 5610.595 3944.9521 5635.281 4020.4377 5703.4375 4018.7708 C 5684.917 3967.8384 5681.08 3959.8745 5673.1426 3907.7249 C 5625.465 3894.2046 5615.781 3970.8545 5592.3916 3948.1003 C 5605.1973 3913.8103 5648.351 3909.8945 5652.955 3867.3494 C 5612.3677 3874.308 5595.3286 3857.6658 5562.0967 3857.2422 C 5551.328 3866.6616 5558.948 3894.469 5531.802 3887.537 C 5498.8877 3890.183 5483.1978 3875.5515 5481.3193 3847.1616 C 5503.7026 3809.9612 5559.0273 3859.8882 5572.1772 3806.7864 C 5556.0645 3785.8843 5510.5825 3794.3508 5491.4263 3776.4915 C 5531.0874 3788.5828 5567.2827 3745.6143 5592.365 3776.4915 C 5539.157 3802.1294 5639.8315 3775.38 5652.928 3806.7864 C 5636.5244 3803.77 5625.7026 3820.4124 5642.8213 3826.974 C 5671.502 3828.0854 5741.4844 3812.1045 5753.8667 3766.411 C 5700.342 3764.6648 5702.3525 3759.8757 5652.928 3766.411 C 5664.517 3727.517 5685.8687 3698.4128 5713.491 3675.5527 C 5704.443 3708.123 5746.406 3689.7344 5753.8667 3705.8477 C 5756.169 3690.158 5792.681 3658.752 5763.9473 3645.2844 C 5772.811 3677.6436 5748.469 3676.8499 5733.7056 3685.6604 z M 7439.713 3776.5186 C 7483.2104 3745.9854 7516.5474 3705.3193 7540.6514 3655.392 C 7454.239 3706.9595 7305.278 3695.9263 7268.0776 3796.706 C 7268.051 3806.8396 7276.2793 3808.718 7278.184 3816.8938 C 7335.652 3787.1282 7351.1826 3759.691 7439.713 3776.5186 z M 7177.2456 3927.9392 C 7180.103 3958.6572 7144.887 3967.177 7167.1387 3988.5024 C 7200.4766 3953.7363 7224.3945 4007.8699 7278.184 4008.6902 C 7273.8184 3971.569 7296.256 3887.9607 7278.184 3816.8938 C 7200.0527 3802.5532 7218.389 3970.0613 7177.2456 3927.9392 z M 9236.523 4281.2373 C 9252.849 4297.7207 9278.777 4272.215 9317.302 4281.2373 C 9316.164 4104.866 9261.739 3847.8235 9256.738 3675.5532 C 9254.516 3667.695 9248.298 3663.8057 9236.523 3665.446 C 9240.837 3932.7283 9221.549 4075.233 9236.523 4281.2373 z M 8953.87 4271.1567 C 8931.036 4266.1294 8931.777 4221.6533 8903.414 4250.969 C 8894.576 4333.81 8994.906 4307.5103 9044.754 4331.7197 C 9060.682 4125.583 9064.625 3907.4604 9064.942 3685.6865 C 9062.719 3677.8286 9056.502 3673.9658 9044.754 3675.606 C 9008.559 3837.4785 8896.746 4080.7363 8953.87 4271.1567 z M 4653.597 3726.036 C 4627.827 3738.8943 4662.964 3775.4866 4643.5166 3776.5186 C 4602.559 3773.7405 4588.1396 3744.4246 4532.471 3756.3308 C 4535.593 3732.5447 4567.5283 3737.5718 4562.766 3705.8748 C 4535.2227 3704.9485 4542.446 3722.6755 4522.3906 3705.8748 C 4520.6973 3746.012 4509.029 3762.7336 4441.6396 3756.3308 C 4405.2593 3806.1782 4433.1196 3804.485 4411.3447 3857.2693 C 4437.9883 3889.522 4494.9004 3832.372 4522.3906 3867.3765 C 4480.957 3873.0388 4420.1816 3859.386 4431.532 3917.8325 C 4549.6426 3919.1816 4622.244 3891.3213 4714.1865 3897.6448 C 4697.73 3968.712 4677.039 4027.1584 4582.953 3978.3958 C 4601.8975 3959.134 4576.9736 3960.1394 4582.953 3927.9397 C 4539.218 3927.9397 4495.482 3927.9397 4451.7466 3927.9397 C 4441.454 3941.1956 4441.851 3965.1401 4431.5586 3978.3958 C 4458.969 3984.6396 4511.6743 3965.59 4522.4165 3988.503 C 4461.298 3987.6824 4346.786 4007.4204 4401.2905 4059.173 C 4406.1323 4039.6467 4468.415 4026.4175 4482.0415 4049.066 C 4481.4062 4083.488 4413.223 4053.8284 4441.666 4069.2537 C 4443.2 4094.3628 4475.85 4072.217 4482.0415 4069.2537 C 4514.215 4088.277 4475.0034 4116.0054 4512.336 4129.8433 C 4568.4277 4084.9697 4706.9897 4122.62 4764.696 4079.3606 C 4714.054 4072.7988 4637.0605 4092.5896 4603.194 4069.2534 C 4756.3345 4077.6667 4886.9067 4009.8015 5037.2695 4049.0657 C 4943.66 4058.167 4806.764 4048.695 4774.8027 4089.441 C 4871.7197 4080.6567 5023.7227 4079.4397 5128.1274 4049.0657 C 5076.8247 4031.947 5122.6772 4038.0854 5118.047 4008.6902 C 5107.7812 3943.6025 5037.7197 3896.8506 4986.8135 3877.4565 C 4938.6855 3859.1475 4846.796 3848.088 4774.8296 3827.0007 C 4781.9995 3829.1174 4796.737 3817.317 4795.017 3816.9202 C 4733.5015 3801.786 4680.373 3808.6123 4643.5957 3786.6252 C 4666.218 3791.335 4674.632 3731.83 4653.597 3726.036 z M 4794.911 3736.143 C 4882.171 3749.822 4947.6025 3785.3289 5027.083 3806.7866 C 5012.6895 3758.6855 5016.579 3755.0605 5006.8955 3705.8481 C 4939.056 3735.0315 4840.7104 3704.9749 4794.911 3736.143 z M 5764.0005 3796.706 C 5853.1387 3798.3464 5922.01 3779.72 5996.1724 3766.4111 C 5916.48 3732.5708 5803.2915 3702.3293 5764.0005 3796.706 z M 9095.211 3948.127 C 9122.833 3887.6963 9137.623 3773.1846 9085.104 3736.143 C 9098.703 3796.6267 9068.117 3883.066 9095.211 3948.127 z M 958.98224 3756.3308 C 931.7831 3816.6294 921.2262 3893.57 898.3926 3958.2341 C 945.51483 3958.2341 992.6108 3958.2341 1039.733 3958.2341 C 1041.0823 3882.193 1064.9742 3828.6943 1070.0278 3756.3308 C 1019.9951 3748.5518 1016.5556 3756.5688 958.98224 3756.3308 z M 1221.449 3877.457 C 1240.4459 3842.638 1240.3666 3788.7156 1251.7438 3746.2502 C 1210.1248 3752.0444 1217.4801 3859.6504 1221.449 3877.457 z M 1170.9664 3816.8938 C 1165.6483 3850.5752 1125.7227 3888.8606 1160.8857 3917.8325 C 1168.2147 3875.499 1219.8878 3778.45 1181.0735 3756.3308 C 1150.8052 3758.5266 1174.8557 3792.2874 1170.9664 3816.8938 z M 6076.9233 3897.6448 C 6063.456 3912.0383 6019.747 3912.0383 6006.28 3897.6448 C 6016.7305 3884.2302 6006.6504 3830.123 5996.1724 3806.7866 C 5918.6494 3813.4014 5833.507 3812.3694 5774.081 3837.0815 C 5773.896 3886.109 5795.38 3947.651 5763.974 3988.503 C 5705.898 3964.2937 5781.595 3868.9639 5713.518 3857.2693 C 5723.2285 3921.3252 5717.0635 3953.763 5713.518 4008.6904 C 5876.131 3994.6938 6001.12 3991.9158 6228.344 3978.3958 C 6245.6484 3962.0974 6253.401 3936.1682 6248.532 3897.6448 C 6145.53 3907.0112 6006.7295 3991.0164 5854.832 3948.1008 C 5931.852 3939.1045 6104.0693 3927.8335 6076.9233 3897.6448 z M 7490.1685 3917.832 C 7530.1206 3886.2676 7493.078 3824.6458 7459.8735 3806.7864 C 7483.5537 3830.2551 7472.4414 3888.4636 7490.1685 3917.832 z M 1433.433 3968.3147 C 1510.5854 3959.795 1541.3564 3958.8425 1605.0417 3968.3147 C 1615.7045 3957.8105 1625.8909 3896.2156 1605.0417 3887.5376 C 1603.666 3906.3494 1598.4008 3921.2717 1584.854 3927.913 C 1578.8479 3906.9844 1597.3424 3861.5818 1574.7734 3857.2427 C 1550.8286 3872.4033 1564.6927 3899.7349 1554.5857 3907.6987 C 1527.6776 3907.6987 1500.7429 3907.6987 1473.8348 3907.6987 C 1467.1674 3880.7378 1469.6014 3844.6487 1453.6471 3826.9478 C 1443.1697 3867.0322 1413.9862 3930.744 1433.433 3968.3147 z M 6026.4404 3847.1885 C 6078.9336 3859.4124 6122.2197 3845.7595 6147.567 3827.0007 C 6107.5093 3834.0122 6035.7803 3809.3794 6026.4404 3847.1885 z M 6198.0757 3887.5376 C 6199.928 3872.6152 6222.47 3878.277 6238.425 3877.4304 C 6254.5903 3837.7163 6194.8477 3873.9377 6198.0757 3847.162 C 6205.934 3844.9397 6209.797 3838.6953 6208.1562 3826.9744 C 6168.734 3815.8882 6167.7017 3887.114 6198.0757 3887.5376 z M 3946.9746 3857.2693 C 3946.3396 3934.5276 3921.8655 3925.8757 3916.6797 3998.6096 C 3962.0027 4003.5571 3992.324 3993.5034 4027.7256 3988.5024 C 4031.271 3934.845 4051.5117 3897.8826 4058.0205 3847.1885 C 4012.6707 3842.2146 3982.3757 3852.2952 3946.9746 3857.2693 z M 4330.5674 4018.7708 C 4281.5933 4010.542 4322.921 3912.0112 4270.0044 3907.7249 C 4306.7285 3914.181 4309.665 3886.849 4310.38 3857.2688 C 4261.009 3850.6277 4157.768 3871.186 4088.2886 3877.4565 C 4052.2258 3936.7764 4038.9705 4068.8298 4037.8062 4129.843 C 4123.875 4131.6685 4216.7437 4086.848 4300.2466 4119.7354 C 4255.9023 4119.1533 4216.823 4123.7837 4189.2007 4139.9233 C 4262.7017 4139.8438 4307.7075 4140.3994 4350.7026 4129.843 C 4366.392 4093.965 4316.412 4123.7573 4320.4077 4099.548 C 4355.253 4107.4854 4364.804 4090.1023 4370.89 4069.2266 C 4319.6406 4003.9802 4194.572 4074.3596 4118.531 4038.9316 C 4197.0586 4040.0698 4271.0625 4036.6567 4330.5674 4018.7708 z M 3805.6343 3867.376 C 3805.211 3881.2666 3810.3967 3889.548 3815.7415 3897.671 C 3860.2446 3898.4119 3902.4985 3896.9568 3916.6802 3867.376 C 3877.4158 3870.3394 3836.8289 3841.2356 3805.6343 3867.376 z M 3745.0713 3978.3953 C 3744.8596 3954.6357 3762.4543 3948.6826 3755.1516 3917.832 C 3725.0688 3915.107 3693.689 3946.0894 3684.508 3907.7249 C 3719.83 3909.3918 3749.1194 3905.0527 3765.259 3887.537 C 3741.4465 3867.27 3697.6843 3860.9465 3664.3203 3877.43 C 3663.5527 3895.0247 3666.5693 3908.8625 3674.4275 3917.8054 C 3574.3354 3955.6938 3628.0725 4147.3843 3523.0063 4180.272 C 3522.9004 4166.937 3505.3054 4171.038 3502.8186 4160.0845 C 3583.437 4156.5654 3551.5017 4040.5193 3593.6765 3998.5825 C 3566.9272 3998.4238 3534.2512 4004.1653 3533.1135 3978.3682 C 3570.9487 3979.1885 3614.7905 3986.041 3603.7837 3938.0193 C 3554.942 3929.5525 3532.3992 3947.3857 3502.8452 3958.207 C 3486.4412 4025.914 3459.533 4083.1433 3452.3625 4160.1104 C 3423.8933 4170.7466 3439.7686 4200.115 3401.88 4180.2983 C 3439.0276 4113.147 3461.5964 4031.3906 3482.657 3948.1265 C 3382.8562 3976.199 3419.263 4140.479 3351.4238 4200.486 C 3349.2012 4192.628 3342.957 4188.765 3331.236 4190.4053 C 3355.7102 4159.4756 3381.8245 4104.7334 3361.5308 4059.1719 C 3406.06 4049.8584 3393.3865 3983.3425 3422.094 3958.2334 C 3405.2664 3958.2334 3388.4656 3958.2334 3371.6116 3958.2334 C 3327.0557 4024.8027 3348.4604 4210.884 3250.485 4190.4053 C 3314.8848 4105.9766 3327.0554 4018.664 3361.5308 3917.8313 C 3328.881 3930.3196 3353.805 3885.182 3321.1553 3897.6436 C 3308.482 3928.3616 3313.4294 3936.8813 3331.2358 3958.2068 C 3284.0076 3961.1172 3257.92 4059.648 3290.8604 4079.333 C 3222.942 4103.0396 3282.0762 4225.7007 3159.6272 4210.5664 C 3160.0503 4238.004 3197.8064 4239.5645 3210.1096 4240.8613 C 3291.4424 4249.328 3405.8481 4217.525 3492.764 4210.5664 C 3511.6287 4209.058 3515.518 4223.4253 3533.1394 4220.674 C 3607.2227 4209.0586 3668.5796 4213.4507 3694.641 4200.4595 C 3795.95 4150.162 3983.4602 4233.612 4027.7515 4139.896 C 4010.0771 4130.662 3977.4011 4136.43 3967.1882 4119.7085 C 4033.096 4128.413 3998.647 4036.7617 4027.7515 4008.6626 C 3976.0781 4000.7517 3954.4353 4022.8179 3906.625 4018.7698 C 3898.899 4072.1892 3894.0837 4092.959 3866.2495 4139.896 C 3857.836 4148.495 3787.3772 4167.572 3795.606 4129.8154 C 3815.7937 4129.8154 3835.9814 4129.8154 3856.169 4129.8154 C 3857.836 4040.6245 3888.951 3980.8818 3906.6516 3907.6978 C 3739.594 3871.873 3776.7412 4040.254 3724.936 4119.7085 C 3712.4744 4152.358 3757.612 4127.4077 3745.1238 4160.084 C 3698.451 4147.5425 3645.2698 4180.6685 3623.9973 4160.084 C 3642.9417 4138.626 3704.5366 4159.8726 3714.8555 4129.789 C 3691.863 4079.2007 3745.4414 4046.8157 3735.0432 3978.3416 C 3717.2896 3972.5474 3675.7234 3990.5654 3674.48 3968.261 C 3701.2297 3968.4204 3732.0798 3964.505 3745.0713 3978.3953 z M 3129.3064 3938.0464 C 3067.1558 3930.3472 3011.276 3923.2827 2967.8047 3938.0464 C 2964.921 3956.329 2774.606 3973.0244 2735.6328 3948.127 C 2715.6038 4022.3423 2716.1597 4117.09 2695.2576 4190.406 C 2881.6562 4185.0347 2965.5027 4194.1367 3129.3328 4170.1914 C 3136.9 4189.2676 3159.4688 4177.203 3139.4133 4200.4863 C 3240.1401 4180.087 3248.7922 4067.6125 3270.6467 3968.3408 C 3258.7668 3966.7268 3241.9922 3970.0608 3240.352 3958.2336 C 3265.408 3959.7683 3282.2356 3953.0212 3290.8345 3938.0461 C 3253.3958 3919.3928 3191.6157 3932.7017 3260.5396 3907.7249 C 3197.6482 3885.976 3165.3955 3953.9211 3139.4133 3907.7249 C 3138.858 3920.6367 3126.4753 3921.7214 3129.3064 3938.0464 z M 5279.469 3948.127 C 5265.208 4015.887 5354.849 3995.0903 5309.764 4038.985 C 5328.8403 4045.5466 5416.841 4049.3303 5430.9165 4018.7974 C 5422.397 3997.0483 5366.5435 4022.581 5360.246 3998.6096 C 5431.049 3995.9373 5349.901 3961.9912 5360.246 3927.9392 C 5320.718 3922.0654 5301.5884 3936.6177 5279.469 3948.127 z M 5451.0513 4008.6902 C 5469.202 4007.3938 5474.6787 4018.7178 5471.2393 4038.985 C 5499.7876 4047.3196 5497.4062 4024.7769 5521.7217 4028.9045 C 5529.818 3993.9001 5506.694 3990.0903 5511.6147 3958.2341 C 5472.4565 3981.1736 5460.603 3950.6934 5440.9443 3927.9392 C 5443.5635 3969.611 5492.406 3976.0142 5451.0513 4008.6902 z M 5511.6147 4069.2534 C 5526.696 4084.4668 5569.1616 4072.2695 5562.097 4109.629 C 5588.8994 4099.416 5619.5117 4093.0393 5622.66 4059.1729 C 5597.3135 4041.6045 5567.045 4069.0947 5551.99 4028.878 C 5583.6343 4033.614 5580.4326 4003.4778 5592.365 3988.5024 C 5555.2974 4005.2505 5512.8315 4016.6277 5511.6147 4069.2534 z M 2483.2468 3958.2075 C 2475.4417 4006.3882 2566.4849 3955.6938 2574.1047 3988.5024 C 2523.6487 3988.5024 2473.166 3988.5024 2422.6836 3988.5024 C 2437.1829 3970.7488 2431.944 3965.484 2402.4958 3968.3147 C 2395.3257 4049.0127 2307.4575 4193.634 2392.4155 4240.862 C 2388.6055 4171.62 2631.6516 4206.307 2523.6487 4230.755 C 2554.1553 4227.633 2602.1506 4241.9727 2604.3997 4210.567 C 2567.94 4133.9697 2661.3115 4002.4985 2614.5068 3948.1003 C 2590.6147 3971.3308 2523.8867 3951.7253 2483.2468 3958.2075 z M 2644.775 4200.487 C 2710.603 4162.0166 2689.3306 4036.4453 2705.338 3948.1274 C 2695.2576 3948.1274 2685.1504 3948.1274 2675.0432 3948.1274 C 2657.9246 4025.2004 2654.8289 4116.3228 2644.775 4200.487 z M 9085.104 4301.425 C 9141.645 4302.0864 9149.556 4351.431 9216.336 4341.8003 C 9197.074 4213.0015 9158.604 4103.411 9155.773 3958.2075 C 9142.888 3957.652 9141.803 3945.2695 9125.479 3948.1003 C 9100.793 4088.7002 9082.325 4168.472 9085.104 4301.425 z M 7429.605 3998.6096 C 7410.952 3997.075 7423.4136 3964.4253 7409.4175 3958.2341 C 7389.203 3958.2341 7369.042 3958.2341 7348.854 3958.2341 C 7345.018 3996.1755 7425.3984 4002.155 7429.605 3998.6096 z M 1160.8594 4351.9077 C 1146.3073 4329.4443 1135.5122 4303.2246 1140.6716 4261.0234 C 1057.7777 4236.232 951.7856 4234.565 868.1243 4210.5674 C 858.30835 4274.861 833.51685 4378.0747 847.93665 4462.927 C 862.7003 4549.8955 935.56665 4591.5938 969.06287 4644.616 C 1044.3368 4647.0503 1066.8264 4656.549 1100.2961 4614.3213 C 1190.5719 4657.052 1400.1484 4609.241 1473.782 4695.0986 C 1626.8964 4683.4307 1809.8557 4681.1553 1968.4207 4684.991 C 2010.357 4686.023 2059.252 4720.631 2089.5735 4674.8843 C 2064.3057 4676.1543 2057.9822 4694.1724 2049.198 4664.8037 C 2086.1072 4598.7104 1995.7256 4445.305 2059.3052 4331.6665 C 2060.4956 4348.4673 2053.8018 4423.1064 2069.3857 4392.23 C 2058.3525 4350.055 2101.3738 4254.3555 2059.3052 4301.3716 C 2041.1283 4209.0586 2105.3162 4145.691 2079.493 4079.2805 C 2056.1301 4153.496 2041.5781 4236.5225 2018.9297 4311.452 C 2003.0812 4307.1133 2010.3043 4279.702 1978.5542 4291.238 C 1945.1638 4323.7817 2010.3306 4395.2983 1948.2595 4402.2837 C 1938.4435 4361.617 1976.8875 4272.7173 1907.884 4291.238 C 1897.539 4332.778 1942.3064 4377.1216 1897.8036 4392.1763 C 1870.4457 4372.412 1913.0966 4282.6655 1857.4281 4291.238 C 1846.9241 4332.6187 1888.5167 4373.7876 1857.4281 4402.2837 C 1811.126 4394.7695 1865.0217 4287.0312 1806.9457 4291.238 C 1771.2006 4315.0767 1842.6116 4391.8853 1786.7579 4402.2837 C 1783.0273 4352.172 1801.7334 4279.6226 1736.2755 4291.238 C 1725.8246 4354.288 1766.6498 4375.1904 1726.1951 4402.2837 C 1707.0128 4377.7036 1723.1523 4317.8286 1706.0073 4291.238 C 1682.4594 4291.238 1658.885 4291.238 1635.337 4291.238 C 1611.3658 4301.98 1656.98 4337.7515 1625.2565 4351.827 C 1592.501 4350.9277 1618.139 4291.635 1574.7739 4301.3447 C 1568.953 4319.098 1586.9712 4360.6646 1564.6932 4361.9077 C 1530.509 4355.717 1551.8873 4293.9893 1534.3984 4271.05 C 1429.4382 4284.0938 1390.8091 4261.816 1292.1195 4281.1567 C 1292.1195 4308.092 1292.1195 4334.973 1292.1195 4361.9077 C 1254.628 4341.085 1265.714 4376.407 1221.4492 4372.015 C 1218.3271 4402.5215 1232.6676 4450.5166 1201.2615 4452.766 C 1176.7876 4402.4688 1186.9211 4366.7495 1191.1809 4301.3447 C 1180.2007 4297.429 1166.9451 4289.227 1181.1002 4301.3447 C 1182.5552 4326.4546 1182.9255 4350.426 1160.8594 4351.9077 z M 2089.5732 4038.9585 C 2091.1606 4050.8384 2087.827 4067.6125 2099.6538 4069.2534 C 2116.5605 4042.4775 2093.2244 3986.1475 2059.2783 3978.3953 C 2044.5939 4027.846 2013.6112 4114.2056 2039.0906 4170.1914 C 2062.4004 4132.9385 2066.528 4076.503 2089.5732 4038.9585 z M 858.0437 4170.192 C 940.85834 4163.1274 1009.3854 4218.399 1080.135 4190.4062 C 1116.8063 4149.687 1108.4718 4063.9617 1130.6176 4008.6904 C 1065.2654 3995.8054 958.92944 4001.5205 868.1509 3988.503 C 846.6666 4030.968 863.22955 4111.4546 858.0437 4170.192 z M 6945.0474 4119.736 C 6943.46 4107.856 6946.767 4091.0818 6934.9663 4089.441 C 6907.8735 4264.886 6737.825 4443.1357 6551.3735 4523.4897 C 6541.24 4536.9575 6534.7046 4553.9434 6521.0786 4563.865 C 6492.5303 4572.1997 6494.911 4549.631 6470.5957 4553.7583 C 6502.4517 4650.5957 6640.8022 4541.852 6652.285 4533.5703 C 6663.1865 4525.739 6680.04 4532.089 6692.6606 4523.4634 C 6704.2495 4515.5522 6692.3433 4496.7666 6712.875 4493.1685 C 6744.4136 4487.665 6733.8833 4470.5464 6753.224 4452.793 C 6813.919 4397.2305 6879.959 4323.756 6924.833 4281.2104 C 6932.823 4251.974 6974.4956 4169.5034 7005.584 4129.7896 C 6987.0894 4071.8984 7062.284 4026.4697 7015.6904 3988.4492 C 6989.7095 4029.7512 6976.004 4083.3818 6945.0474 4119.736 z M 6591.7495 4008.6902 C 6554.2046 4028.3486 6494.2505 4025.6235 6490.8105 4079.3606 C 6505.9185 4081.0803 6528.064 4075.7622 6531.186 4089.4678 C 6506.5005 4164.1064 6522.005 4231.258 6531.186 4291.3447 C 6612.2544 4244.7783 6591.8286 4152.28 6632.1245 4059.1995 C 6616.2495 4058.247 6597.1206 4060.5486 6601.8296 4038.985 C 6628.2354 4027.211 6645.2744 4070.1528 6642.205 4028.9045 C 6601.989 4033.958 6545.95 4046.261 6591.7495 4008.6902 z M 7015.7183 4210.5674 C 6968.834 4271.3423 6920.4155 4330.609 6904.6987 4422.5513 C 6836.7 4455.5186 6807.7026 4527.4854 6753.251 4573.999 C 6753.251 4557.145 6753.251 4540.3438 6753.251 4523.516 C 6734.148 4525.553 6686.3643 4549.551 6712.9023 4563.8916 C 6715.019 4552.5674 6724.094 4548.1753 6733.09 4543.704 C 6719.834 4575.031 6735.842 4572.4907 6733.09 4614.3477 C 6703.483 4638.16 6695.598 4594.9805 6682.634 4614.3477 C 6720.7603 4666.4707 6565.9263 4665.4385 6601.857 4715.286 C 6649.72 4689.119 6687.8467 4653.2153 6743.1973 4634.535 C 6743.1973 4621.068 6743.1973 4607.6006 6743.1973 4594.1597 C 6789.393 4589.9004 6786.5356 4545.503 6803.76 4523.4897 C 6838.3936 4479.2515 6904.5137 4447.819 6945.0737 4392.256 C 6958.038 4374.529 6961.0015 4344.4194 6975.3687 4321.6123 C 6988.915 4300.1284 7012.675 4282.6924 7025.8506 4261.023 C 7059.2676 4206.069 7067.602 4144.3945 7086.414 4099.521 C 7091.7314 4086.8213 7140.336 4023.7446 7086.414 4008.637 C 7059.8765 4067.6921 6994.948 4137.4365 7015.7183 4210.5674 z M 7136.844 4462.9536 C 7136.95 4436.1245 7133.034 4405.301 7146.951 4392.283 C 7121.8955 4393.8174 7105.0674 4387.097 7096.4946 4372.095 C 7141.0503 4366.9893 7095.7803 4310.077 7096.4946 4291.3184 C 7097.0234 4277.216 7122.4243 4238.19 7126.789 4200.46 C 7129.2236 4179.2144 7120.572 4164.1855 7126.789 4150.0044 C 7130.917 4140.5586 7187.485 4089.15 7187.3525 4089.441 C 7192.6445 4079.8896 7180.791 4057.6382 7187.3525 4049.0657 C 7195.3955 4038.5354 7236.856 4048.0867 7227.701 4018.7708 C 7176.5044 3996.493 7151.9775 4031.2324 7136.8438 4028.878 C 7147.4536 4028.3223 7144.8076 4015.9397 7126.7627 4018.7708 C 7141.685 4227.2886 6984.787 4346.5894 6914.752 4503.3022 C 6975.8706 4516.214 7038.7627 4527.3525 7056.093 4584.053 C 7009.2085 4550.213 6964.15 4514.468 6894.591 4503.3022 C 6887.421 4546.6143 6837.944 4547.62 6834.028 4594.16 C 6878.107 4606.3574 6862.656 4673.5884 6823.921 4685.0186 C 6905.4653 4707.8784 7033.339 4737.9614 7046.0127 4796.064 C 6967.0083 4748.6245 6852.8403 4689.04 6763.3584 4685.0186 C 6764.3633 4736.5063 6726.396 4748.9946 6722.983 4796.064 C 6767.168 4819.1885 6856.3594 4797.2812 6874.404 4846.52 C 6822.096 4824.639 6832.362 4855.119 6803.76 4876.815 C 6790.742 4862.9243 6759.9185 4866.8403 6733.0894 4866.708 C 6729.9146 4853.055 6718.7227 4847.4194 6722.9824 4826.359 C 6688.4277 4828.529 6692.661 4859.6436 6672.5264 4826.359 C 6671.018 4851.3887 6670.648 4875.36 6692.7144 4876.815 C 6694.9893 4868.9834 6693.0054 4856.9185 6702.8213 4856.6274 C 6741.9795 4898.1934 6833.7637 4887.16 6854.242 4947.4854 C 6823.1797 4939.971 6834.848 4975.187 6803.7856 4967.673 C 6786.191 4931.4253 6736.2905 4927.483 6692.7397 4917.2173 C 6698.561 4934.9707 6680.5425 4976.5103 6702.847 4977.7803 C 6713.6157 4968.3877 6705.969 4940.553 6733.142 4947.4854 C 6733.592 4961.376 6728.38 4969.657 6723.0347 4977.7803 C 6758.9126 4993.47 6729.12 4943.49 6753.3296 4947.4854 C 6802.3833 4962.567 6825.0586 5057.208 6874.4556 5038.3433 C 6856.3315 5039.6665 6850.828 5028.316 6854.268 5008.0483 C 6890.0137 5029.5327 6935.257 5041.492 6965.3135 5068.612 C 6809.077 5124.3594 6721.791 5249.0576 6662.471 5401.7485 C 6685.4897 5415.586 6700.439 5375.74 6702.8467 5401.7485 C 6700.042 5425.1377 6675.859 5424.9526 6662.471 5411.829 C 6671.705 5448.659 6618.63 5474.7734 6652.3643 5502.7134 C 6676.759 5448.315 6679.1396 5527.108 6692.7397 5543.062 C 6702.079 5515.6777 6708.7734 5495.49 6682.659 5482.499 C 6714.859 5488.5054 6713.88 5463.5547 6733.1147 5482.499 C 6725.892 5493.241 6693.692 5529.0127 6723.008 5543.062 C 6724.066 5489.537 6728.7227 5531.1562 6743.222 5543.062 C 6759.891 5520.599 6741.0527 5488.3467 6753.3027 5482.499 C 6770.6855 5467.074 6800.7427 5496.707 6813.8657 5462.3115 C 6802.251 5525.097 6860.8027 5455.0615 6864.348 5502.687 C 6844.5044 5499.6704 6844.3193 5516.313 6834.0537 5522.8745 C 6832.889 5510.545 6831.037 5498.9824 6813.8394 5502.687 C 6822.174 5531.209 6799.6313 5528.8276 6803.7583 5553.1426 C 6828.867 5552.0312 6835.0054 5534.225 6854.215 5553.1426 C 6855.537 5469.852 6909.2476 5498.0034 6934.992 5492.5796 C 6938.776 5520.678 6896.5483 5553.9893 6924.8853 5573.3306 C 6923.1655 5529.0127 6959.017 5564.89 6945.073 5593.545 C 6983.2256 5608.15 6964.4404 5565.79 6995.555 5573.3306 C 7008.6787 5598.413 6965.9224 5615.2407 6995.555 5623.813 C 7010.5566 5595.688 7003.2285 5481.414 7046.0117 5543.036 C 7064.4004 5483.796 7058.209 5449.744 7056.1187 5411.8027 C 7019.341 5405.3467 7043.6304 5459.8774 7015.743 5462.285 C 7005.8745 5431.355 6981.7173 5466.783 6975.3677 5472.3657 C 6978.6216 5409.871 6937.427 5462.073 6924.911 5472.3657 C 6938.008 5458.951 6938.2197 5434.8213 6914.8047 5432.017 C 6901.9727 5469.2173 6842.759 5402.886 6813.8657 5452.2046 C 6823.682 5412.0938 6757.4565 5448.051 6763.4097 5411.829 C 6793.0435 5379.2324 6834.0537 5415.4805 6874.429 5421.9365 C 6944.755 5433.2075 6991.454 5411.3003 7025.8765 5432.0435 C 7027.2524 5413.2314 7032.5176 5398.309 7046.0645 5391.668 C 7063.262 5398.018 7062.6797 5422.148 7076.359 5432.0435 C 7103.637 5334.809 7165.1 5271.785 7207.592 5189.7646 C 7157.692 5189.209 7116.6284 5179.816 7086.4653 5159.4697 C 7195.2886 5202.147 7273.526 5161.1367 7328.7183 5098.9067 C 7309.959 5079.248 7287.9463 5091.9746 7278.2617 5109.0137 C 7199.4424 5090.8105 7107.182 5059.9863 6975.4194 5068.638 C 6945.3364 5017.9707 6879.2695 5003.26 6834.1055 4967.6997 C 6857.812 4964.498 6856.7007 4936.4526 6874.454 4927.351 C 6942.505 4937.1934 6987.669 5004.1597 7035.956 4977.807 C 6987.14 4922.3237 6886.5454 4918.646 6823.9717 4876.868 C 6869.401 4872.8203 6891.705 4867.4756 6894.6416 4836.4927 C 6961.2373 4854.0347 7025.24 4874.143 7086.438 4897.082 C 7109.748 4772.3315 7113.6377 4628.1597 7136.8945 4503.3823 C 7118.373 4461.34 7065.9863 4453.1646 7046.0366 4412.524 C 7076.122 4429.457 7100.226 4452.4756 7136.844 4462.9536 z M 6662.4194 5341.1846 C 6592.596 5331.8447 6653.847 5504.0093 6591.7495 5452.2036 C 6597.808 5470.1953 6562.169 5494.1406 6591.7495 5502.6865 C 6618.2603 5448.473 6576.271 5566.9272 6611.964 5553.1426 C 6629.6113 5483.345 6647.312 5413.5747 6662.4194 5341.1846 z M 7035.906 5674.295 C 7097.6855 5679.269 7044.029 5784.15 7066.2 5805.5283 C 7093.558 5778.8584 7050.934 5907.8164 7106.5757 5886.3057 C 7074.9844 5742.0547 7119.2495 5572.9595 7116.6826 5462.3374 C 7110.041 5506.1787 7093.6904 5540.283 7076.307 5573.3564 C 7052.5737 5555.2056 7114.3804 5503.004 7076.307 5472.418 C 7063.343 5540.204 7038.604 5596.2695 7035.906 5674.295 z M 1312.2804 4230.755 C 1388.11 4256.9224 1508.0985 4217.1553 1554.5592 4250.969 C 1526.9368 4170.8535 1595.993 4114.5767 1584.854 4018.7976 C 1529.1063 4036.6042 1429.6494 4031.4714 1372.8699 4018.7976 C 1349.7189 4086.504 1324.3718 4152.015 1312.2804 4230.755 z M 2341.9329 4059.1729 C 2340.9272 4048.7217 2362.3853 4017.4214 2341.9329 4059.1729 C 2311.9822 4120.318 2283.989 4263.3516 2291.4504 4372.095 C 2289.2278 4391.013 2265.4153 4438.982 2291.4504 4452.846 C 2312.22 4311.109 2354.6594 4188.58 2341.9329 4059.1729 z M 3745.0713 4493.2217 C 3747.3733 4475.336 3734.9111 4442.686 3765.259 4452.846 C 3753.8025 4491.8984 3832.516 4499.1484 3825.822 4563.892 C 3943.5354 4540.397 3960.4949 4617.629 4017.6184 4654.75 C 4004.151 4654.75 3990.6836 4654.75 3977.243 4654.75 C 3958.7222 4733.7812 3959.119 4831.7563 3936.8674 4907.1094 C 4005.5798 4926.8735 4075.377 4887.742 4118.583 4937.4043 C 4140.914 4922.879 4105.8833 4912.7715 4128.6636 4907.1094 C 4180.7866 4918.46 4262.146 4902.0034 4340.6475 4897.029 C 4402.375 4893.1133 4477.57 4916.1846 4502.1494 4866.708 C 4461.086 4829.878 4491.725 4839.8 4492.0425 4775.8496 C 4432.67 4757.9375 4278.179 4826.0146 4219.495 4775.8496 C 4319.3223 4750.3174 4421.7427 4788.3115 4502.1494 4735.501 C 4489.4756 4731.347 4481.512 4722.4834 4481.962 4705.206 C 4396.7925 4690.865 4316.1206 4734.3364 4249.79 4705.206 C 4318.317 4676.1284 4468.9976 4729.2305 4492.069 4654.7236 C 4403.2485 4654.4062 4171.5 4595.827 4158.9585 4705.206 C 4176.7124 4711.0005 4218.2783 4692.982 4219.522 4715.2866 C 4178.7495 4718.25 4123.5044 4706.7666 4128.6636 4755.662 C 4133.1353 4784.8457 4204.943 4746.6924 4209.4146 4775.8496 C 4154.593 4815.8813 4085.1926 4748.8623 4057.9934 4836.413 C 4169.4624 4852.05 4341.918 4833.3438 4461.774 4846.52 C 4307.2046 4850.621 4167.5835 4877.318 4037.8057 4856.6274 C 4011.2415 4861.6016 4003.8066 4912.296 3977.2163 4886.9224 C 3999.1238 4817.9717 4061.1948 4789.185 4088.262 4725.4204 C 4060.8513 4719.1763 4008.1462 4738.226 3997.404 4715.313 C 4023.5183 4680.8384 4145.359 4742.1685 4128.6377 4664.8574 C 4122.7373 4630.3823 4053.628 4659.0894 4037.7793 4634.5625 C 4071.7256 4601.198 4202.0327 4664.1953 4179.0933 4573.999 C 4148.2695 4572.359 4053.5488 4613.581 4037.7793 4553.7847 C 4102.1265 4574.502 4214.124 4573.3643 4229.5757 4513.436 C 4221.056 4491.687 4165.229 4517.2197 4158.9053 4493.2217 C 4192.8247 4490.126 4246.4033 4506.7153 4239.6562 4462.927 C 4195.6826 4432.6055 4124.8535 4485.681 4088.2349 4442.7393 C 4163.6416 4417.233 4266.8022 4468.642 4290.1123 4382.176 C 4209.123 4371.9897 4137.7915 4424.774 4068.021 4392.2563 C 4156.921 4374.6084 4203.8584 4374.8994 4300.193 4372.069 C 4314.295 4303.012 4364.5923 4270.495 4350.6753 4220.6475 C 4313.369 4214.1914 4250.1074 4233.718 4229.549 4210.5405 C 4282.175 4202.6025 4357.1045 4216.9697 4380.97 4180.2456 C 4322.815 4139.8965 4189.1475 4187.151 4088.2354 4170.138 C 4056.1943 4213.2915 4017.5388 4269.5156 4057.9404 4331.64 C 4092.4421 4348.97 4134.2993 4313.913 4168.9863 4341.747 C 4109.111 4335.688 4079.028 4359.4478 4017.565 4351.8545 C 4025.079 4320.7656 3989.8633 4332.4604 3997.3774 4301.3716 C 3998.2505 4275.337 4040.5837 4290.7617 4027.672 4250.9155 C 4019.8142 4248.6665 4015.9514 4242.4756 4017.5918 4230.701 C 3998.4888 4226.8647 3908.5305 4225.595 3876.2776 4240.8086 C 3869.8218 4287.719 3938.5605 4325.237 3876.2776 4341.747 C 3845.3743 4312.458 3886.3848 4277.48 3835.902 4240.8086 C 3769.783 4231.601 3761.1838 4275.9185 3704.6953 4250.9155 C 3692.4185 4302.1123 3759.4905 4309.8916 3734.9902 4341.774 C 3728.349 4355.3203 3713.4268 4360.5854 3694.6147 4361.9614 C 3675.1946 4329.497 3703.0283 4302.113 3684.5342 4261.023 C 3640.4814 4239.1685 3595.6343 4277.692 3553.3008 4250.9424 C 3538.0605 4307.8545 3595.6873 4329.9204 3573.4885 4361.9614 C 3560.0212 4361.9614 3546.5537 4361.9614 3533.113 4361.9614 C 3533.113 4328.333 3533.113 4294.678 3533.113 4261.023 C 3509.5652 4261.023 3486.0173 4261.023 3462.4692 4261.023 C 3446.1445 4311.9023 3520.2544 4360.6387 3452.362 4372.069 C 3444.6099 4349.7114 3456.86 4299.732 3432.1746 4271.13 C 3415.347 4271.13 3398.5193 4271.13 3381.6921 4271.13 C 3379.7341 4307.246 3434.6084 4338.7046 3401.8796 4372.069 C 3391.799 4372.069 3381.692 4372.069 3371.585 4372.069 C 3389.9734 4336.879 3359.2817 4236.9194 3300.9412 4281.2104 C 3312.1328 4307.563 3379.1785 4373.815 3300.9412 4372.069 C 3302.661 4316.506 3291.5483 4273.8022 3240.378 4271.13 C 3208.4163 4312.1934 3291.125 4329.6562 3260.5657 4372.069 C 3228.3657 4366.0625 3229.345 4391.013 3210.1096 4372.069 C 3239.5842 4286.661 3159.5742 4250.0693 3109.1711 4240.835 C 2993.019 4219.6157 2822.1511 4280.9194 2685.203 4250.9424 C 2639.4297 4353.204 2716.4766 4578.3115 2564.0764 4573.972 C 2564.1028 4563.839 2555.901 4561.96 2553.9958 4553.758 C 2563.5737 4462.424 2568.1777 4366.0625 2574.1836 4271.1035 C 2486.977 4282.904 2407.3904 4249.3545 2342.0117 4271.1035 C 2311.0027 4357.8604 2347.1711 4511.822 2271.3416 4553.758 C 2246.4443 4461.4707 2299.0698 4345.61 2261.261 4271.1035 C 2256.5515 4358.707 2229.3787 4492.11 2261.261 4553.758 C 2203.0793 4567.8335 2252.5825 4635.9106 2230.9663 4674.8843 C 2330.5027 4706.396 2484.887 4663.163 2564.0767 4674.8843 C 2576.565 4807.493 2389.7693 4699.993 2352.0925 4765.7686 C 2503.672 4789.1577 2674.0903 4793.7085 2836.6238 4806.117 C 2818.4204 4723.144 2827.6545 4618.6865 2836.6238 4533.57 C 2889.17 4516.6895 2964.8938 4487.8237 3028.4202 4513.3823 C 2989.0767 4391.1978 3180.291 4368.0996 3230.2974 4432.605 C 3182.7517 4422.895 3150.4197 4475.4414 3129.3586 4432.605 C 3118.8545 4473.536 3119.4897 4493.1157 3149.5464 4513.3823 C 3129.5703 4527.035 3117.4524 4548.572 3109.171 4573.9453 C 3170.4485 4573.469 3086.496 4787.226 3169.7341 4755.635 C 3149.1494 4674.355 3155.8435 4533.226 3179.8147 4462.9 C 3188.9429 4537.4863 3254.427 4456.497 3250.4849 4422.525 C 3264.2166 4469.3823 3327.4785 4466.6836 3391.7986 4462.9 C 3384.2844 4493.989 3419.5005 4482.294 3411.9863 4513.383 C 3480.9102 4462.927 3554.0674 4524.257 3603.7825 4553.7314 C 3598.677 4479.675 3712.9768 4439.3 3745.0713 4493.2217 z M 3068.7432 5058.504 C 3080.9404 5056.387 3074.961 5047.312 3068.7432 5038.3164 C 3130.5498 5004.5293 3219.344 5060.303 3280.7273 5028.209 C 3285.5164 4996.5386 3253.5547 5001.539 3250.4326 4977.7534 C 3270.0117 4955.5283 3215.2432 4811.5947 3280.7273 4806.1445 C 3288.0828 4829.084 3262.524 4884.911 3300.915 4876.815 C 3299.248 4841.493 3303.5874 4812.2036 3321.1028 4796.064 C 3332.9827 4827.2847 3346.45 4794.4766 3361.4783 4816.252 C 3372.3262 4877.8467 3315.732 4924.916 3341.2905 4967.673 C 3346.9526 4946.6914 3357.0332 4946.295 3371.5852 4957.5923 C 3365.0764 4982.1724 3351.2124 5009.504 3391.7727 5008.0483 C 3406.4836 4832.154 3382.142 4683.246 3391.7727 4513.4365 C 3373.993 4504.282 3375.104 4476.2627 3351.3972 4473.061 C 3311.7363 4512.616 3252.7341 4474.146 3210.0833 4493.2485 C 3225.535 4618.555 3215.1897 4831.307 3240.378 4977.7803 C 3220.3225 4977.9126 3227.5457 5005.323 3200.0024 4997.968 C 3190.1335 4929.944 3229.4243 4874.8574 3179.815 4846.547 C 3179.815 4893.6426 3179.815 4940.765 3179.815 4987.887 C 3138.5928 5032.866 3058.6355 4977.092 3008.206 5008.0747 C 3037.125 5006.0903 3063.3188 5006.8047 3058.6885 5038.3696 C 3024.2134 5034.507 3012.4922 5068.3735 2998.1252 5109.04 C 3079.4053 5122.1104 3172.3005 5053.61 3220.2166 5098.9326 C 3180.132 5105.9707 3108.4036 5081.3384 3099.09 5119.147 C 3110.97 5120.7344 3127.7446 5117.401 3129.3848 5129.2275 C 3112.5574 5129.2275 3095.7297 5129.2275 3078.9023 5129.2275 C 3091.7612 5194.077 2903.6953 5124.4653 2846.7305 5139.335 C 2847.5242 5175.5566 2885.8096 5174.286 2897.213 5199.898 C 2878.1365 5201.0093 2890.2017 5233.288 2866.9182 5230.193 C 2828.1833 5219.7153 2778.759 5201.2476 2755.8728 5189.8174 C 2745.078 5184.42 2726.3718 5195.083 2715.4973 5189.8174 C 2666.999 5166.3755 2630.1956 5113.9087 2584.264 5098.9595 C 2457.0789 5105.0186 2356.5105 5084.46 2251.1536 5068.6646 C 2251.1008 5103.7217 2245.915 5157.829 2271.3413 5199.898 C 2420.778 5201.8823 2523.6216 5241.967 2654.9343 5260.4614 C 2646.3354 5212.9946 2721.6624 5242.3105 2745.7922 5250.354 C 2724.8635 5256.386 2679.4875 5237.8926 2675.122 5260.4614 C 2749.179 5284.5645 2861.6797 5303.3765 2897.2131 5260.4614 C 2857.5522 5249.6396 2798.4707 5258.265 2765.98 5240.2734 C 2848.8208 5251.6504 2982.1973 5212.492 3018.366 5270.5684 C 3091.9995 5262.2866 3186.7732 5248.317 3240.457 5250.354 C 3226.831 5230.325 3169.9722 5253.529 3169.7869 5220.059 C 3236.7002 5223.8164 3278.8481 5252.3384 3341.3958 5260.4346 C 3341.8984 5229.6636 3332.2146 5209.0522 3311.101 5199.8716 C 3305.968 5236.384 3205.1885 5208.947 3200.0554 5179.6836 C 3260.0894 5177.805 3369.7063 5197.755 3401.9324 5149.3887 C 3320.7317 5116.58 3234.8745 5168.5444 3139.4922 5109.013 C 3197.2244 5111.95 3285.1453 5129.836 3280.8064 5068.6377 C 3212.9675 5045.063 3143.091 5082.343 3068.7432 5058.504 z M 6228.344 4291.3184 C 6250.834 4259.9653 6222.179 4177.4683 6278.8 4180.2993 C 6280.7583 4224.0615 6321.5835 4229.247 6329.2827 4190.4062 C 6357.17 4232.7397 6330.182 4280.497 6298.988 4271.157 C 6317.1646 4302.087 6287.717 4331.9316 6288.8804 4362.015 C 6298.988 4362.015 6309.0684 4362.015 6319.1753 4362.015 C 6319.149 4351.882 6327.351 4350.0034 6329.2827 4341.8276 C 6289.357 4343.5205 6332.5103 4326.3228 6309.0684 4311.5327 C 6342.247 4307.696 6362.329 4290.7627 6379.739 4271.157 C 6346.507 4258.299 6403.8687 4195.5923 6359.551 4160.138 C 6420.273 4188.6074 6377.7017 4282.719 6399.9 4311.559 C 6433.8193 4283.487 6407.705 4174.4785 6440.2754 4119.763 C 6306.6606 4088.2246 6235.223 4137.5693 6097.0576 4139.9507 C 6088.3794 4163.922 6102.799 4238.164 6097.0576 4291.372 C 6112.139 4293.092 6134.311 4287.7734 6137.433 4301.479 C 6120.976 4306.1885 6084.728 4341.722 6107.112 4351.962 C 6115.1816 4320.873 6127.4053 4319.603 6157.5947 4331.7476 C 6158.7324 4319.4443 6160.611 4307.8555 6177.782 4311.5596 C 6163.204 4239.4604 6186.725 4164.028 6248.4526 4139.9507 C 6218.502 4160.667 6203.791 4249.5933 6228.344 4291.3184 z M 2917.3223 4210.5674 C 2906.58 4210.1177 2891.684 4215.3296 2907.2417 4220.6743 C 2979.129 4211.7847 3089.1162 4241.0474 3129.3328 4200.46 C 3077.157 4184.6914 2998.6287 4222.606 2917.3223 4210.5674 z M 4370.943 4301.425 C 4382.876 4313.04 4406.6353 4312.855 4431.5063 4311.532 C 4450.5034 4282.19 4459.9487 4211.546 4421.426 4190.406 C 4411.8213 4234.6445 4379.4097 4256.049 4370.943 4301.425 z M 7157.058 4210.5674 C 7166.3184 4251.7896 7186.77 4281.793 7177.2456 4341.801 C 7231.062 4362.015 7249.1064 4418.001 7328.6665 4412.471 C 7306.5996 4373.974 7269.506 4350.506 7227.728 4331.694 C 7242.6245 4289.757 7209.2866 4218.108 7157.058 4210.5674 z M 6430.221 4281.2373 C 6438.767 4300.552 6474.512 4308.542 6490.7847 4291.318 C 6493.615 4268.325 6488.3506 4253.3765 6470.5967 4250.969 C 6473.851 4277.745 6414.0815 4241.497 6430.221 4281.2373 z M 585.47 4614.348 C 564.25037 4592.1494 546.1 4592.1494 524.90686 4614.348 C 525.3567 4600.484 520.14435 4592.176 514.7998 4584.053 C 482.6 4587.7837 445.08206 4596.5415 403.75415 4594.16 C 335.59747 4590.271 245.53334 4538.2275 211.95769 4604.2676 C 258.57727 4611.887 381.7408 4602.0186 423.94183 4644.616 C 473.7364 4597.6 564.5679 4639.827 635.926 4614.3213 C 610.2349 4600.6426 637.6193 4563.548 635.926 4523.4634 C 633.4654 4465.4136 612.6162 4382.6255 615.7383 4321.586 C 596.6618 4320.448 608.72687 4288.196 585.4435 4291.265 C 540.8612 4397.8657 624.7077 4513.542 585.47 4614.348 z M 2604.3994 4523.5166 C 2651.839 4480.098 2634.112 4371.5137 2654.8818 4301.4253 C 2641.9702 4300.87 2640.9119 4288.4873 2624.5872 4291.3184 C 2622.6292 4373.4976 2618.8457 4453.8516 2604.3994 4523.5166 z M 9387.945 4372.095 C 9407.048 4369.82 9410.224 4383.472 9428.321 4382.2026 C 9427.554 4364.608 9430.569 4350.7964 9438.402 4341.827 C 9426.522 4340.2397 9409.747 4343.547 9408.107 4331.7197 C 9407.154 4315.8447 9409.457 4296.7417 9387.92 4301.425 C 9393.475 4341.721 9393.475 4331.8257 9387.945 4372.095 z M 4340.675 4361.9883 C 4381.8174 4367.862 4419.4414 4357.464 4461.8013 4351.9077 C 4463.997 4300.208 4328.477 4309.945 4340.675 4361.9883 z M 686.435 4614.348 C 780.706 4604.3203 756.86707 4476.156 767.1858 4382.2026 C 736.30896 4389.505 737.47314 4364.793 706.59625 4372.095 C 708.316 4461.2866 691.0387 4531.4536 686.435 4614.348 z M 4270.0044 4483.141 C 4281.937 4488.0356 4292.891 4493.8833 4300.2993 4503.3286 C 4257.0664 4504.1494 4238.8364 4536.0312 4259.924 4573.999 C 4218.1465 4565.85 4208.1187 4589.4775 4209.4414 4624.455 C 4327.022 4627.4453 4379.489 4611.7817 4481.9883 4614.348 C 4479.4746 4516.2407 4355.703 4596.4355 4270.0044 4553.7847 C 4356.3643 4541.1113 4440.766 4579.529 4471.9077 4523.4897 C 4469.077 4479.225 4377.7163 4523.4634 4360.8623 4493.195 C 4402.8516 4488.089 4458.599 4496.714 4461.801 4452.8193 C 4459.6577 4441.4956 4450.609 4437.1035 4441.613 4432.632 C 4390.443 4455.5186 4290.536 4429.642 4270.0044 4483.141 z M 4461.801 4422.5513 C 4474.3154 4349.2354 4328.7153 4371.3545 4310.3794 4412.4707 C 4327.366 4450.888 4428.04 4431.0444 4461.801 4422.5513 z M 7056.119 5048.4233 C 7120.837 5040.909 7158.7246 5060.1973 7217.621 5058.504 C 7320.6235 4922.5874 7573.4062 4936.504 7772.7964 4897.002 C 7646.5903 4784.2627 7499.2695 4692.6904 7419.4717 4533.5967 C 7340.811 4474.3037 7244.6084 4432.579 7167.1123 4372.0947 C 7167.3506 4634.747 7133.3516 4863.215 7056.119 5048.4233 z M 3694.6152 5008.048 C 3783.6477 5058.8477 3809.7354 4997.2524 3896.5186 4987.86 C 3887.9727 4904.8867 3977.0312 4824.5854 3926.8135 4765.769 C 3921.231 4783.734 3921.6277 4807.6787 3906.6257 4816.2246 C 3887.179 4812.1235 3898.662 4777.093 3866.2505 4785.9297 C 3864.0012 4793.7617 3865.986 4805.853 3856.17 4806.1177 C 3850.3489 4750.926 3881.5168 4702.745 3856.17 4644.6157 C 3844.0784 4672.9263 3845.0837 4714.2803 3846.0894 4755.6616 C 3758.8035 4800.297 3840.2422 4937.6157 3825.9016 5008.021 C 3800.184 4991.855 3817.541 4954.443 3765.3384 4947.458 C 3762.5605 4977.038 3805.7668 4984.9497 3765.3384 4997.914 C 3739.3298 4990.2676 3730.2546 4965.6875 3735.0435 4927.27 C 3748.934 4926.8203 3757.1892 4932.032 3765.3384 4937.3506 C 3728.7996 4787.041 3811.9578 4650.728 3785.5261 4513.409 C 3730.731 4521.0815 3703.77 4500.9473 3654.3193 4503.302 C 3608.388 4602.177 3598.7566 4944.2036 3644.2122 5028.209 C 3675.2212 5035.75 3663.5266 5000.5337 3694.6152 5008.048 z M 3492.7114 4836.439 C 3498.7705 4879.5137 3531.3936 4915.126 3492.7114 4927.323 C 3550.8933 4938.224 3487.2344 5061.282 3533.087 5048.4497 C 3526.9487 5047.894 3521.1277 5046.915 3523.0063 5038.343 C 3533.1926 5021.6206 3565.8953 5027.3887 3583.5693 5018.155 C 3576.5051 4964.6562 3551.74 4928.858 3533.087 4886.9214 C 3547.6123 4816.939 3629.104 4530.8447 3502.792 4543.704 C 3506.3374 4632.3394 3480.3289 4748.121 3492.7114 4836.439 z M 6177.862 4614.348 C 6166.1143 4612.681 6166.908 4598.3936 6167.7812 4584.053 C 6132.803 4582.73 6109.1763 4592.758 6117.299 4634.5356 C 6171.3267 4650.728 6247.315 4619.9575 6299.0146 4624.4287 C 6312.085 4625.5664 6317.4824 4645.992 6329.309 4644.616 C 6339.1255 4643.4785 6346.666 4618.3164 6359.604 4614.3213 C 6384.925 4606.5425 6438.7676 4636.89 6430.248 4594.134 C 6408.7637 4584.767 6361.059 4549.6836 6349.497 4563.839 C 6326.769 4605.9604 6218.766 4597.0176 6177.862 4614.348 z M 6500.8916 4725.3936 C 6489.0117 4726.981 6472.2373 4723.6733 6470.5967 4735.5005 C 6486.895 4737.1675 6522.64 4769.367 6531.1597 4745.581 C 6482.371 4742.7764 6529.5723 4700.4697 6541.267 4695.125 C 6508.829 4704.015 6527.4556 4661.841 6500.8916 4664.83 C 6491.0493 4704.6235 6451.7056 4671.683 6440.3286 4654.723 C 6431.465 4682.848 6399.7944 4688.219 6369.658 4695.0986 C 6376.934 4725.9487 6359.3394 4731.9023 6359.5776 4755.6616 C 6396.963 4754.418 6384.951 4740.9507 6379.765 4715.286 C 6428.7397 4705.735 6481.7886 4659.221 6500.8916 4725.3936 z M 3028.3677 4987.86 C 3048.5554 4987.86 3068.7432 4987.86 3088.931 4987.86 C 3092.344 4913.7505 3074.273 4861.1777 3058.6362 4806.144 C 3030.299 4869.7764 3075.305 4955.7397 3028.3677 4987.86 z M 6450.4355 4836.439 C 6384.8984 4865.3843 6256.7075 4927.218 6187.969 4886.922 C 6177.2007 4896.3145 6184.8203 4924.1484 6157.6743 4917.217 C 6137.7246 4882.371 6192.07 4872.793 6167.7812 4866.734 C 6150.531 4889.8584 6131.2954 4911.052 6097.111 4917.217 C 6108.9907 4918.804 6125.765 4915.4966 6127.406 4927.3237 C 6061.1016 4951.6655 5986.912 4942.0347 5935.6094 4957.6187 C 5925.4497 4960.688 5893.1704 4996.5386 5864.9395 4977.8066 C 5833.7446 4957.116 5881.6875 4970.4243 5844.7515 4977.8066 C 5821.23 4982.516 5836.523 4981.3784 5814.4565 4987.9136 C 5775.3247 4999.5024 5731.1924 5005.9585 5693.304 4997.994 C 5704.0195 5027.68 5727.356 5044.7197 5743.7866 5068.6646 C 5783.1304 4980.7437 5921.613 5008.7363 6046.6025 4977.8066 C 6048.878 4985.638 6046.8936 4997.73 6056.7095 4997.994 C 6064.3296 4965.265 6093.6455 4954.153 6137.487 4957.6455 C 6139.18 4972.727 6133.8623 4994.872 6147.5674 4997.994 C 6147.065 4971.9062 6158.812 4932.7744 6198.05 4937.431 C 6206.279 4938.41 6206.967 4962.5933 6228.3447 4957.6455 C 6253.3745 4951.8247 6287.0293 4897.082 6299.015 4947.538 C 6289.7812 4901.316 6344.206 4918.6987 6359.5786 4897.082 C 6373.046 4913.9097 6404.4517 4912.7456 6420.1416 4927.377 C 6381.433 4846.177 6487.9805 4909.5176 6480.7046 4826.4385 C 6442.552 4841.0435 6461.3374 4798.684 6430.222 4806.224 C 6427.232 4825.988 6443.874 4826.1733 6450.4355 4836.439 z M 2261.182 4937.378 C 2296.5037 4939.045 2325.7932 4934.7056 2341.9329 4917.19 C 2307.0608 4925.1274 2297.5356 4907.771 2291.4504 4886.895 C 2306.558 4885.1753 2328.7036 4890.4937 2331.826 4876.788 C 2312.326 4859.2725 2280.6555 4853.928 2261.1558 4836.4126 C 2254.6467 4885.8896 2259.4358 4883.879 2261.182 4937.378 z M 3139.4133 4937.378 C 3144.996 4887.504 3144.599 4947.855 3159.601 4947.485 C 3168.0676 4935.7905 3172.9097 4920.4443 3169.6816 4897.029 C 3119.9136 4941.77 3138.8577 4826.4644 3119.1992 4846.5464 C 3123.565 4879.196 3105.9436 4933.832 3139.4133 4937.378 z M 4431.5063 4917.19 C 4365.122 4912.7715 4237.8843 4893.4834 4249.7905 4947.485 C 4287.441 4967.0903 4443.9414 4889.065 4451.694 5008.048 C 4468.363 4985.585 4449.551 4953.3325 4461.7744 4947.485 C 4488.788 4960.767 4500.1655 4953.9673 4522.3374 4947.485 C 4538.7153 4885.3076 4467.9653 4919.624 4431.5063 4917.19 z M 7409.4175 5088.7983 C 7515.833 5099.0376 7605.209 5172.6187 7692.0723 5169.5757 C 7695.6177 5203.0454 7722.314 5213.3643 7742.5283 5230.1387 C 7765.23 5084.618 7889.134 5040.2476 7974.7 4957.592 C 7774.8604 4918.46 7464.7686 4899.542 7409.4175 5088.7983 z M 1746.3557 5068.611 C 1760.061 5025.087 1804.3259 5012.1753 1817.0259 4967.6724 C 1803.3734 4964.4976 1797.7378 4953.305 1776.6504 4957.592 C 1777.9469 4999.66 1722.6227 5037.6284 1746.3557 5068.611 z M 6622.018 5149.388 C 6692.6616 5149.177 6685.412 5017.811 6672.5005 4967.673 C 6632.1777 5004.7144 6612.81 5062.7373 6622.018 5149.388 z M 4078.2078 4977.7793 C 4025.291 4992.173 3958.2458 4992.4106 3906.599 5008.074 C 3912.182 5026.066 3911.785 5050.0107 3926.7869 5058.5303 C 3920.7278 5032.31 3930.835 5022.2295 3957.0818 5028.2354 C 3943.1914 5041.1733 3939.5134 5088.6133 3967.1624 5088.7983 C 3998.9124 5046.5444 4024.3652 4997.941 4078.2078 4977.7793 z M 4088.315 5048.4233 C 4122.3667 5030.2197 4142.66 5065.7 4169.066 5068.611 C 4202.2183 5072.262 4257.7803 5034.347 4280.112 5078.7183 C 4270.957 5106.3936 4242.9375 5059.007 4239.7363 5098.906 C 4251.484 5100.599 4250.7163 5114.8867 4249.817 5129.2007 C 4301.966 5120.8135 4322.577 5080.8086 4340.675 5038.343 C 4302.1777 4963.545 4182.745 5030.088 4108.503 4997.9673 C 4115.99 5029.0293 4080.7742 5017.3613 4088.315 5048.4233 z M 5562.1235 4997.941 C 5523.018 4992.517 5520.5576 5023.685 5491.453 5028.236 C 5460.153 5020.0337 5308.0176 5024.3203 5329.951 5068.6113 C 5330.163 5053.1597 5377.5767 5073.6646 5390.5146 5078.7183 C 5423.905 5031.2256 5581.835 5054.8794 5592.418 5018.1553 C 5587.4443 5030.9077 5536.75 5027.654 5562.1235 4997.941 z M 5965.8774 5078.7183 C 6013.1587 5102.451 6082.215 5057.1016 6127.3794 5078.7183 C 6137.645 5034.1094 6280.996 5072.13 6258.613 4997.941 C 6203.0767 5019.822 6127.4854 5021.621 6066.8164 5038.3164 C 6069.621 5020.801 6006.4917 5012.2285 6036.5215 5028.209 C 6069.6475 5062.023 5959.9775 5038.634 5965.8774 5078.7183 z M 7257.9697 5068.611 C 7288.8467 5061.308 7287.682 5086.0205 7318.5596 5078.7183 C 7323.587 5043.3696 7359.385 5038.7925 7358.9087 4997.941 C 7313.9297 5010.138 7270.1147 5023.5522 7257.9697 5068.611 z M 1827.1066 5139.2812 C 1933.0192 5149.5205 2041.1279 5096.71 2099.6538 5028.2354 C 2019.3263 5000.7188 1839.7802 5033.395 1827.1066 5139.2812 z M 7803.092 5805.5283 C 7840.054 5664.982 7876.54 5462.1255 7813.198 5331.0776 C 7859.183 5300.8096 7907.6284 5330.575 7944.4316 5320.9707 C 7947.051 5274.642 7955.147 5272.208 7944.4316 5230.113 C 7975.6255 5227.652 7961.4966 5179.895 8004.9946 5189.7373 C 7992.9297 5111.8965 8093.0747 5124.147 8116.04 5068.611 C 8118.1562 5079.935 8127.232 5084.327 8136.2275 5088.7983 C 8138.424 5043.8984 8201.739 5060.0913 8206.897 5018.155 C 7955.226 4956.745 7866.644 5140.895 7772.8223 5270.514 C 7769.859 5261.545 7745.5166 5226.3022 7742.528 5250.3 C 7844.0483 5369.257 7798.9375 5640.111 7803.092 5805.5283 z M 4360.836 5048.4233 C 4362.8203 5086.8145 4403.619 5086.4175 4411.3184 5119.0933 C 4438.6235 5100.5728 4413.0645 5084.909 4431.5063 5068.611 C 4455.9272 5165.8716 4585.4937 5074.6963 4613.2217 5149.388 C 4726.622 5119.8076 4823.2217 5186.1387 4916.064 5209.951 C 4930.1133 5197.093 4920.456 5160.5005 4946.359 5159.4688 C 4988.533 5150.9756 4994.0366 5179.1006 5027.11 5179.683 C 5051.6367 5153.754 5085.4766 5137.112 5107.8604 5109.0127 C 5101.7485 5091.5767 5059.971 5109.78 5057.378 5088.7983 C 5088.6255 5075.622 5096.589 5096.762 5117.941 5068.6104 C 4933.659 5083.798 4744.297 5062.975 4552.6323 5068.6104 C 4563.242 5069.166 4560.57 5081.5483 4542.552 5078.718 C 4545.224 5057.9746 4519.5596 5070.172 4512.257 5038.3423 C 4442.1953 5035.485 4412.456 5053.7407 4381.0234 5018.1543 C 4380.124 5034.056 4355.2793 5026.066 4360.836 5048.4233 z M 4027.7256 5038.343 C 4021.8784 5071.098 4034.6045 5085.306 4037.8328 5109.0127 C 4006.1885 5097.8477 4009.3635 5102.504 3997.4573 5129.2007 C 4009.3372 5130.788 4026.1113 5127.481 4027.7522 5139.3076 C 4038.0447 5180.741 3915.4895 5196.934 3967.189 5159.4956 C 3938.6667 5167.83 3941.048 5145.2876 3916.7063 5149.415 C 3899.6406 5217.0425 3833.9712 5103.6157 3825.8484 5159.4956 C 3855.8254 5177.5933 3847.9941 5196.14 3846.0361 5240.2725 C 3893.1318 5240.2725 3940.2544 5240.2725 3987.35 5240.2725 C 4067.1487 5246.173 4043.4683 5222.4663 3977.243 5230.1655 C 3977.0842 5213.4966 3949.25 5224.5034 3946.948 5209.9775 C 3984.016 5203.2837 4023.7036 5199.2354 4057.9937 5189.763 C 4068.7888 5152.06 4032.9375 5161.003 4037.8062 5129.2 C 4108.8203 5109.277 4161.763 5157.881 4209.415 5119.1196 C 4151.921 5126.1313 4125.5684 5102.028 4068.101 5109.0127 C 4072.4402 5068.9014 4044.8704 5054.5083 4078.1814 5038.3423 C 4064.9524 5025.378 4040.981 5025.378 4027.7256 5038.343 z M 5239.067 5068.611 C 5259.8896 5071.363 5241.4746 5113.299 5269.362 5108.9863 C 5270.341 5083.057 5308.7583 5094.54 5309.7373 5068.611 C 5277.2993 5077.501 5295.9 5035.326 5269.362 5038.316 C 5268.251 5057.3926 5235.998 5045.3276 5239.067 5068.611 z M 6480.704 5391.6406 C 6504.4106 5416.2466 6503.2993 5380.3696 6521.079 5371.453 C 6518.0894 5397.9907 6560.2114 5379.3906 6551.374 5411.802 C 6527.8 5411.802 6504.252 5411.802 6480.704 5411.802 C 6486.525 5429.555 6468.507 5471.1216 6490.7847 5472.3647 C 6497.4517 5442.123 6512.3745 5482.0225 6531.1597 5472.3647 C 6541.346 5452.2827 6548.6226 5429.264 6571.535 5421.9087 C 6570.265 5447.177 6552.247 5453.5 6581.6426 5462.284 C 6586.246 5296.0464 6717.665 5194.4204 6813.7876 5088.772 C 6798.865 5083.533 6788.3613 5073.8496 6773.439 5068.584 C 6763.7812 5087.396 6803.6807 5102.3184 6773.439 5108.9595 C 6741.7417 5113.7485 6746.769 5081.787 6722.956 5078.6646 C 6702.6626 5099.2227 6727.4277 5098.4556 6733.0635 5119.04 C 6633.58 5160.8706 6567.4077 5236.0127 6510.972 5320.9175 C 6491.922 5354.864 6556.692 5354.017 6521.079 5371.4 C 6517.878 5350.0215 6489.832 5385.8726 6480.704 5391.6406 z M 6450.4355 5462.311 C 6461.495 5500.755 6423.713 5525.335 6460.516 5532.9814 C 6481.762 5526.314 6493.0864 5493.9287 6510.999 5512.767 C 6501.6587 5485.065 6479.1694 5470.5923 6450.4355 5462.311 z M 2200.6187 5058.504 C 2110.6604 5170.846 1951.4342 5255.0366 1746.3557 5220.006 C 1765.4321 5316.1816 1924.0233 5287.5273 2008.8223 5260.3813 C 2118.3862 5225.35 2192.4697 5154.839 2220.8064 5068.585 C 2218.584 5060.753 2212.3398 5056.89 2200.6187 5058.504 z M 3785.4465 5109.0127 C 3827.224 5123.0625 3919.6963 5117.1094 3936.868 5098.906 C 3879.3206 5114.225 3812.593 5060.462 3785.4465 5109.0127 z M 5552.016 5129.174 C 5426.683 5143.8584 5302.435 5115.918 5279.469 5220.032 C 5382.2065 5226.488 5598.689 5227.176 5642.8745 5290.7026 C 5663.9087 5287.7393 5627.899 5263.3975 5663.062 5260.4077 C 5703.4375 5260.4077 5743.8394 5260.4077 5784.215 5260.4077 C 5801.9946 5269.5356 5815.462 5283.003 5824.5635 5300.7827 C 5955.903 5283.2676 6119.336 5348.7256 6248.5317 5331.0776 C 6308.3013 5368.4634 6403.4717 5361.002 6460.5156 5381.5337 C 6469.1943 5346.133 6497.584 5324.4634 6480.73 5290.676 C 6358.175 5281.336 6244.616 5265.858 6117.3247 5240.2197 C 6040.94 5224.821 5897.1123 5232.4146 5955.823 5189.7373 C 5785.6167 5210.4277 5627.1313 5175.5557 5501.5864 5159.4424 C 5623.083 5128.539 5766.355 5140.9746 5854.885 5098.879 C 5773.6313 5076.443 5659.9136 5116.5537 5552.016 5129.174 z M 7914.137 5744.9653 C 7946.681 5906.784 8116.385 6044.2617 8267.462 5936.7617 C 8449.707 5807.1157 8566.415 4956.4805 8105.96 5109.0127 C 7978.1655 5212.3857 7866.6704 5508.93 7914.137 5744.9653 z M 2836.5713 5189.7373 C 2833.4226 5149.1763 2789.0522 5149.759 2796.1958 5098.879 C 2762.5671 5098.879 2728.9124 5098.879 2695.2573 5098.879 C 2728.9387 5142.5884 2763.5198 5185.425 2836.5713 5189.7373 z M 1655.4978 5139.2812 C 1637.5856 5116.4214 1564.5869 5096.101 1534.3716 5119.0933 C 1584.272 5131.7144 1624.7003 5143.9116 1655.4978 5139.2812 z M 5259.255 5220.032 C 5238.485 5217.2803 5249.7563 5182.4346 5228.96 5179.683 C 5227.2666 5191.4307 5213.0054 5190.637 5198.665 5189.7637 C 5214.355 5153.913 5164.375 5183.7046 5168.37 5159.4688 C 5194.7754 5162.3 5211.7886 5155.791 5208.7456 5129.174 C 5179.7734 5119.3315 5134.927 5095.8364 5117.887 5129.174 C 5143.1816 5127.454 5142.3877 5151.7695 5158.2627 5159.4688 C 5118.946 5169.6553 5156.7017 5194.209 5148.182 5230.139 C 5136.2495 5241.7544 5112.49 5241.5693 5087.619 5240.2466 C 5089.868 5221.1436 5076.242 5217.9688 5077.5386 5199.871 C 4944.268 5243.2627 5049.2017 5323.299 5107.8335 5280.648 C 5099.2607 5286.8657 5101.0337 5257.8677 5117.914 5260.4336 C 5152.76 5265.752 5072.247 5306.154 5148.209 5290.7285 C 5142.918 5255.3804 5231.103 5252.6816 5259.255 5220.032 z M 6198.0757 5119.0933 C 6166.2466 5140.2603 6025.541 5151.161 6036.574 5189.7373 C 6099.1743 5160.7124 6187.095 5185.107 6238.451 5129.174 C 6219.348 5131.449 6216.147 5117.823 6198.0757 5119.0933 z M 7167.1387 5432.016 C 7210.3984 5439.477 7223.1777 5443.578 7247.9165 5452.2036 C 7247.9165 5458.9507 7247.9165 5465.671 7247.9165 5472.3916 C 7219.315 5470.7246 7205.8477 5453.897 7177.2466 5452.2036 C 7149.28 5482.34 7143.274 5506.4434 7167.1396 5543.062 C 7143.5654 5565.7104 7128.722 5610.134 7157.0586 5633.92 C 7166.2925 5616.2456 7160.525 5583.57 7177.2466 5573.357 C 7165.7104 5617.86 7278.979 5589.338 7227.7026 5563.2764 C 7226.565 5575.579 7224.713 5587.168 7207.515 5583.464 C 7206.1924 5558.5933 7205.98 5534.8335 7217.622 5522.901 C 7244.6357 5536.1826 7255.987 5529.383 7278.185 5522.901 C 7285.461 5492.0503 7267.84 5486.097 7268.078 5462.3374 C 7279.7993 5470.8047 7295.1455 5475.6465 7318.5605 5472.418 C 7318.111 5458.5537 7323.3228 5450.2725 7328.6416 5442.123 C 7307.9507 5408.2036 7280.6196 5462.2314 7278.185 5442.123 C 7379.0444 5347.852 7430.347 5203.998 7581.001 5159.4688 C 7372.8 5054.244 7214.975 5253.3433 7167.1387 5432.016 z M 4441.613 5189.7373 C 4396.845 5156.6377 4325.99 5192.621 4280.1113 5149.388 C 4247.9116 5171.719 4141.2847 5116.527 4128.69 5179.683 C 4218.304 5186.245 4359.433 5182.9907 4451.7197 5209.978 C 4467.4097 5245.856 4417.4297 5216.037 4421.425 5240.273 C 4452.1167 5253.317 4468.5205 5280.6484 4522.3633 5270.568 C 4530.4067 5248.3164 4542.631 5230.272 4572.846 5230.1924 C 4604.596 5238.844 4615.444 5268.3457 4653.5967 5270.568 C 4667.461 5233.976 4717.8374 5233.8438 4734.3477 5199.8975 C 4695.772 5185.663 4660.8467 5226.25 4643.4897 5199.8975 C 4685.003 5204.634 4635.5522 5174.524 4663.6772 5159.522 C 4640.288 5167.539 4584.2495 5205.7715 4582.9004 5149.442 C 4557.1035 5166.7456 4547.578 5137.853 4532.4443 5159.522 C 4538.0537 5159.4956 4543.901 5167.724 4532.4443 5169.6294 C 4550.198 5142.88 4472.5957 5115.8394 4471.8813 5149.442 C 4468.7856 5180.9536 4501.0386 5123.777 4502.1763 5159.522 C 4464.5522 5174.1533 4476.644 5172.9897 4502.1763 5189.817 C 4488.8413 5189.9497 4492.9424 5207.518 4481.9883 5210.0312 C 4482.544 5191.14 4474.2095 5188.6533 4461.801 5199.9243 C 4478.6016 5168.439 4424.2563 5151.0293 4451.72 5169.6294 C 4449.445 5177.3813 4451.429 5189.499 4441.613 5189.7373 z M 1827.1066 5300.809 C 1869.4398 5346.9 1974.3473 5338.512 2039.0907 5320.997 C 2124.842 5297.8193 2210.7524 5222.7573 2220.78 5159.495 C 2218.531 5151.6636 2220.5154 5139.5986 2210.6995 5139.3076 C 2134.473 5247.6543 1986.6503 5305.228 1827.1066 5300.809 z M 4300.2725 5220.032 C 4274.4756 5195.3467 4194.8364 5224.5566 4169.039 5199.844 C 4172.2407 5241.543 4287.493 5251.9937 4300.2725 5220.032 z M 7429.605 5310.8896 C 7409.3906 5340.6025 7372.7197 5373.649 7358.935 5401.7476 C 7274.6655 5573.674 7264.6646 5915.198 7369.042 6047.781 C 7393.384 6078.7104 7452.227 6118.3716 7500.275 6118.451 C 7624.444 6118.6895 7731.8647 5906.123 7752.6343 5795.4214 C 7785.6807 5619.4204 7762.741 5315.3086 7692.0713 5240.246 C 7651.6426 5197.278 7579.5967 5200.4526 7540.6504 5209.951 C 7470.854 5226.964 7476.966 5241.1987 7429.605 5310.8896 z M 4300.2725 5270.514 C 4340.86 5292.9243 4392.9033 5296.946 4411.3184 5250.3 C 4380.6533 5250.1147 4330.3823 5217.6504 4310.38 5240.219 C 4339.616 5245.8555 4294.9014 5255.9624 4300.2725 5270.514 z M 2876.9468 5300.809 C 2923.8574 5309.99 2961.4019 5336.634 2977.8853 5280.6216 C 2942.9072 5285.9927 2882.159 5265.5933 2876.9468 5300.809 z M 5340.032 5351.265 C 5355.14 5349.572 5377.2856 5354.8896 5380.4077 5341.1846 C 5349.2397 5331.0244 5409.406 5331.6333 5400.622 5310.8896 C 5387.6045 5296.9727 5356.781 5300.888 5329.9517 5300.7827 C 5326.6973 5324.198 5331.539 5339.5444 5340.032 5351.265 z M 2614.4802 5452.2036 C 2621.7034 5490.251 2698.0886 5490.251 2705.338 5452.2036 C 2694.093 5431.937 2627.2593 5440.6416 2614.4802 5452.2036 z M 2796.1958 5553.169 C 2851.097 5550.2324 2843.5298 5579.945 2907.2415 5583.464 C 2912.057 5536.3677 2806.012 5521.922 2796.1958 5553.169 z M 2765.9011 5492.606 C 2748.7031 5486.256 2749.2854 5462.126 2735.6064 5452.2305 C 2745.9517 5485.1445 2673.9321 5525.308 2695.231 5563.2764 C 2735.8447 5520.07 2747.2483 5645.032 2796.1697 5593.5713 C 2736.3738 5587.9087 2826.5967 5530.3887 2786.089 5512.794 C 2786.6448 5530.151 2778.337 5538.697 2765.9014 5543.089 C 2780.533 5504.936 2738.173 5523.7476 2745.7136 5492.633 C 2762.2234 5491.6797 2789.6343 5509.4067 2765.9011 5492.606 z M 2352.04 5512.767 C 2340.4778 5554.624 2373.2861 5552.1104 2372.2278 5583.4375 C 2389.0552 5583.4375 2405.8828 5583.4375 2422.7102 5583.4375 C 2438.8762 5543.723 2379.1067 5579.9185 2382.3347 5553.1426 C 2380.6414 5527.8745 2397.839 5521.5513 2412.6294 5512.767 C 2426.0703 5522.9004 2443.1094 5529.409 2453.005 5543.062 C 2444.6968 5572.7744 2434.4841 5577.405 2442.9243 5623.839 C 2425.5413 5623.283 2417.048 5631.5913 2412.6296 5644.027 C 2469.0918 5641.5396 2455.0159 5567.615 2503.4875 5583.4634 C 2484.5962 5545.152 2457.7144 5514.8306 2442.9243 5472.418 C 2432.8171 5472.418 2422.7366 5472.418 2412.6296 5472.418 C 2429.2983 5522.7686 2363.5757 5490.6743 2352.04 5512.767 z M 2574.1047 5543.062 C 2633.6624 5563.5405 2530.8188 5574.7324 2543.81 5613.7324 C 2555.7427 5625.347 2579.5022 5625.1626 2604.373 5623.8394 C 2617.6553 5596.746 2631.4666 5570.1816 2644.7485 5543.062 C 2627.7622 5521.5776 2598.42 5523.8794 2574.1047 5543.062 z M 7268.0776 5704.5635 C 7256.065 5648.472 7301.7593 5597.407 7278.184 5563.2495 C 7266.8867 5592.989 7233.2847 5756.1045 7268.0776 5704.5635 z M 6561.4546 5855.9844 C 6585.77 5839.9243 6614.689 5828.468 6622.018 5795.4214 C 6604.238 5764.7295 6590.7705 5822.991 6581.669 5795.4214 C 6557.9097 5738.4565 6587.1196 5628.4424 6561.4546 5573.33 C 6536.848 5618.891 6568.5454 5784.0444 6561.4546 5855.9844 z M 2432.7908 5684.4023 C 2467.5305 5683.3174 2484.1462 5633.814 2503.4607 5674.295 C 2499.3333 5649.9795 2521.902 5652.3613 2513.5413 5623.839 C 2472.346 5629.7393 2444.9878 5649.4775 2432.7908 5684.4023 z M 6733.09 5714.6704 C 6772.804 5730.8364 6736.609 5671.0933 6763.385 5674.295 C 6765.687 5692.2075 6753.1987 5724.857 6783.5723 5714.6704 C 6775.37 5679.772 6802.4375 5672.0723 6783.5723 5654.1074 C 6749.097 5656.674 6731.1055 5675.6973 6733.09 5714.6704 z M 7005.6104 5795.4214 C 6962.589 5794.7334 7004.79 5708.7964 6975.316 5694.5093 C 6955.6045 5717.66 6994.762 5759.623 6965.235 5785.367 C 6936.634 5779.811 6884.696 5745.4155 6874.3506 5755.0723 C 6891.8926 5788.2773 6956.081 5827.78 7005.6104 5795.4214 z M 7308.4795 5977.137 C 7304.5903 5890.195 7262.733 5841.141 7268.104 5744.9653 C 7265.8813 5737.0806 7259.664 5733.2446 7247.9165 5734.858 C 7262.733 5820.98 7248.4185 5936.233 7308.4795 5977.137 z M 7914.137 6037.7 C 7858.9717 5983.0635 7842.197 5948.059 7793.0107 5896.36 C 7808.0923 5968.7764 7835.979 6028.387 7914.137 6037.7 z M 6773.4653 5977.137 C 6805.1357 5965.919 6800.1353 5972.401 6823.922 5987.2173 C 6827.15 5963.8022 6822.2812 5948.456 6813.815 5936.7617 C 6776.1646 5953.9062 6797.834 5930.782 6763.359 5926.6543 C 6744.599 5944.514 6767.7505 5956.1294 6773.4653 5977.137 z M 7671.858 6088.1562 C 7692.8394 6051.6963 7756.9746 6005.315 7742.528 5967.03 C 7725.3833 6007.326 7661.3013 6053.734 7671.858 6088.1562 z" svg:height="62.195683mm" draw:style-name="style-98" svg:viewBox="0.0 0.0 10326.663 6219.5684" svg:width="103.26663mm" svg:x="0.0mm" svg:y="0.0019689791mm"/>
            <draw:path svg:d="M 1746.3561 504.7447 C 1732.9154 396.47733 1640.92 326.28336 1645.4175 232.19754 C 1726.4591 235.74303 1772.9469 162.77106 1877.5892 161.52719 C 1906.7202 199.70639 1921.5892 252.12042 1928.0714 312.94843 C 1994.5345 377.6921 2078.1697 425.3168 2079.4922 555.2273 C 2232.2363 528.2397 2252.5557 727.286 2180.431 807.58716 C 2113.5972 821.71576 2070.5232 794.88684 2049.1978 817.6939 C 2018.4535 818.1437 2009.96 796.3685 1988.6345 787.3994 C 1980.4059 822.298 2007.473 829.99695 1988.6345 847.9626 C 2116.9043 818.1437 2210.6462 907.94354 2331.8525 918.6067 C 2339.3665 958.1884 2398.871 945.8062 2392.4155 999.3842 C 2356.6702 1004.8345 2367.598 963.6128 2331.8525 969.0897 C 2300.102 991.8176 2378.5251 988.9335 2372.2278 1019.5461 C 2327.4075 1034.336 2312.9873 1019.467 2261.1826 1019.5461 C 2294.3088 1061.2708 2272.2954 1036.1091 2220.8071 1039.7605 C 2217.5264 1080.0568 2273.5388 1061.0592 2291.477 1080.1093 C 2242.7405 1108.3141 2195.5657 1048.4388 2150.163 1039.7605 C 2134.6052 1045.0782 2149.5283 1050.2645 2160.244 1049.8414 C 2141.009 1098.7362 2080.8423 1056.1653 2039.1176 1049.8414 C 2007.3414 1045.0258 1954.5305 1069.9758 1948.2599 1029.6537 C 2001.6797 1043.5175 2079.4404 1033.0668 2129.9495 1049.8414 C 2118.1228 1007.85187 2059.0938 1013.0114 2008.8231 1009.4926 C 1954.2657 973.1915 1865.3661 971.23346 1786.7316 959.0104 C 1797.3413 921.4658 1752.6799 939.2199 1746.3561 918.63495 C 1605.7833 967.6888 1440.9209 956.5759 1261.825 948.92944 C 1240.8435 954.8561 1229.2284 970.14905 1211.3685 979.22394 C 978.6147 980.0968 765.91614 918.7399 656.1671 797.5344 C 651.8808 729.29816 763.6674 777.1618 787.40063 736.9713 C 756.28577 691.93933 692.9708 713.47626 646.0866 706.6764 C 517.26086 687.99695 375.206 660.9298 272.5742 625.9255 C 234.87099 624.9994 243.81384 614.6015 212.01103 625.9255 C 145.49458 582.0841 142.29347 424.92154 252.38647 424.02206 C 237.2788 442.54282 210.26494 449.18405 201.9305 474.47803 C 230.58467 469.00116 303.63617 455.7191 272.5742 424.02206 C 294.11115 393.78006 339.64615 446.0883 353.35132 403.83435 C 377.03165 441.35223 301.255 465.82626 323.0564 535.0412 C 339.8573 532.97736 359.70105 456.1955 363.43185 504.7463 C 374.09454 485.00833 363.43185 454.105 373.5124 413.88824 C 393.72675 413.88824 413.88782 413.88824 434.07556 413.88824 C 418.65054 444.68576 388.11743 488.95068 423.99503 514.82684 C 458.07318 510.72583 397.1132 475.69485 444.18274 484.53192 C 444.18274 508.10648 444.18274 531.62775 444.18274 555.2023 C 466.24896 553.694 465.8521 529.7492 464.37045 504.71967 C 477.91693 536.946 515.1704 545.67725 524.95984 504.71967 C 551.18 498.68723 561.2605 508.76776 555.25476 535.0145 C 624.2315 481.91257 666.0623 558.2185 726.83704 524.934 C 741.3097 536.8402 745.9666 578.4591 747.05145 524.934 C 769.6203 529.2732 751.12616 574.6758 757.13196 595.5777 C 794.99384 587.693 802.87854 549.64624 817.6951 595.5777 C 836.3479 540.2004 852.80524 482.62717 888.36505 444.1565 C 858.46704 426.19125 802.19055 425.90018 747.051 423.96878 C 651.272 420.63483 528.9551 420.0793 444.20898 434.07596 C 508.74072 392.69525 628.22675 417.64526 686.48785 413.86157 C 599.7841 295.3546 452.5963 421.05835 343.24414 373.48615 C 230.39937 430.76825 128.95813 324.64426 121.15297 211.98439 C 82.100525 206.58702 71.887566 230.0025 30.294903 222.06493 C 56.9119 194.25735 26.484978 166.52892 0.0 161.50175 C 1.3492392 82.10012 43.973816 43.973816 80.75088 0.0 C 114.64416 19.949524 187.19261 1.2434641 191.79666 50.482624 C 154.88718 59.05526 137.71567 3.9423463 121.12632 50.482624 C 135.20209 66.67511 170.94725 61.22486 181.68948 80.77753 C 206.8777 75.67125 223.17596 61.674606 242.25264 50.482624 C 310.6476 62.865185 429.20706 25.02956 464.3438 70.67034 C 360.045 72.019585 169.1745 34.36967 161.528 161.52841 C 243.04596 116.57557 303.92685 60.53692 464.3438 80.77753 C 506.17426 113.00384 568.8013 124.354485 575.3896 191.79666 C 540.835 241.3794 483.89688 268.5523 393.7001 262.467 C 434.63107 236.11446 519.6683 253.84149 535.01416 201.90385 C 510.5401 117.5017 278.81815 117.23727 242.27928 191.79666 C 239.4484 208.09492 251.83055 209.17973 252.38647 222.09157 C 264.7424 236.66997 290.90964 237.4108 302.86908 252.38647 C 401.10883 266.6209 206.24345 268.49942 201.9305 232.19875 C 204.36453 206.19017 219.28731 246.03633 242.27928 232.19875 C 249.07918 206.53413 179.97003 179.01765 201.9305 201.90385 C 184.6532 237.4108 181.5841 176.5832 161.55505 181.68948 C 183.93861 333.85153 489.6911 310.43567 575.4429 232.1721 C 609.20374 241.30026 584.2533 254.76762 575.4429 272.54755 C 617.6173 270.2455 623.12085 288.95157 656.1938 272.54755 C 657.4901 290.6452 643.8378 293.8463 646.1132 312.89633 C 688.5258 280.2998 687.97034 299.58765 736.9713 292.70862 C 715.48724 329.59146 720.93744 341.92114 747.0785 373.4595 C 773.5897 366.31564 767.0018 326.09927 787.42725 312.89633 C 835.79315 332.79297 765.4668 358.8278 767.23956 393.67346 C 800.60315 393.35614 791.92554 351.07553 817.6959 343.19083 C 855.42535 344.11697 846.4829 354.51483 878.2591 343.19083 C 870.4277 365.65393 857.0661 382.561 858.07135 413.86118 C 887.7312 403.1456 878.07416 353.0865 908.5536 343.19083 C 918.4222 371.7659 912.86615 380.47055 938.8481 343.19083 C 959.9086 410.23618 1022.77386 327.50098 1039.76 413.86118 C 1066.6681 373.80307 1073.0712 434.34 1090.2423 393.67346 C 1102.0688 395.31378 1098.7357 412.0622 1100.349 423.96835 C 1182.1052 403.03983 1300.0566 477.2819 1393.0573 444.1561 C 1141.8622 365.60144 868.65295 309.08643 625.8714 222.06493 C 624.1253 149.80714 562.31866 137.6099 545.12054 80.75088 C 556.8414 79.11056 563.08575 82.97337 565.3082 90.83142 C 556.2859 123.42794 598.2225 105.01296 605.6837 121.12632 C 622.961 161.05202 640.00006 201.2155 666.2468 232.1721 C 1048.835 313.0013 1381.8395 429.2854 1746.3561 504.7447 z M 1907.857 333.16238 C 1905.6342 295.00943 1918.1229 242.14566 1877.5625 242.30432 C 1879.8113 280.43103 1867.3234 333.2948 1907.857 333.16238 z M 938.7948 555.2273 C 960.1202 527.07574 994.30414 435.47687 928.688 434.10098 C 920.486 473.021 883.6294 483.23398 888.31256 535.01294 C 937.78955 534.03394 906.85956 452.62173 958.98254 454.26205 C 948.87494 478.33923 905.9334 521.70465 938.7948 555.2273 z M 1100.3224 595.6027 C 1140.0099 576.6585 1174.6436 569.69995 1211.3419 595.6027 C 1218.6178 564.779 1201.0228 558.8257 1201.2351 535.0396 C 1236.8741 515.5398 1246.3729 539.77563 1282.0127 545.1468 C 1286.8807 513.0 1313.7888 502.89282 1312.3071 464.39587 C 1203.1133 455.84988 1042.2203 399.57306 1009.4647 504.7447 C 1002.6911 526.4936 1028.9113 587.4536 1019.57153 615.79047 C 1042.0347 607.9587 1074.3138 609.94336 1080.1346 585.49554 C 1062.249 583.19354 1029.5991 595.6819 1039.7593 565.2812 C 1054.8141 539.9872 1085.0826 529.8534 1110.4292 514.8252 C 1125.1666 541.09827 1164.4835 535.51556 1170.9923 545.1201 C 1145.6459 560.1749 1115.3513 570.30835 1100.3224 595.6027 z M 1988.6345 545.1201 C 2023.6389 537.02386 2027.4226 560.14825 2059.2786 555.2273 C 2054.278 509.77182 2052.4792 461.06195 2008.8223 454.2887 C 2001.7054 484.18674 1978.7394 498.23587 1988.6345 545.1201 z M 1938.1523 666.24646 C 1939.29 640.4494 1956.6469 630.9244 1968.4469 615.79047 C 1971.172 645.9001 1940.2162 677.2531 1978.5536 686.4608 C 1980.6965 674.23694 1989.7722 680.2431 1998.7413 686.4608 C 2005.8323 643.04254 2011.6798 598.434 2029.0359 565.3082 C 1987.0463 550.12103 1918.9424 561.0219 1897.8286 524.9595 C 1931.7218 535.33105 1913.5447 493.5535 1918.0164 474.47684 C 1898.9138 476.7522 1895.7382 463.09995 1877.6409 464.3963 C 1868.566 501.06757 1843.1654 521.6255 1887.7477 535.04 C 1719.3665 526.8642 1621.2595 502.4168 1463.7797 494.6912 C 1433.247 542.2105 1425.468 603.67316 1443.5919 666.2735 C 1445.127 647.6203 1477.7759 660.0824 1483.9674 646.08575 C 1482.3267 614.1772 1483.5968 585.1524 1504.1552 575.4154 C 1505.875 590.52313 1500.5305 612.6689 1514.2618 615.7909 C 1523.6016 598.1962 1513.8912 561.60406 1544.5564 565.3082 C 1530.2953 601.5298 1533.0996 654.81665 1494.0742 666.2468 C 1523.0461 666.8819 1530.9574 740.1453 1504.1809 736.9172 C 1503.2281 721.04205 1505.5302 701.91284 1483.9933 706.6223 C 1482.485 731.65186 1482.1143 755.6232 1504.1809 757.07825 C 1512.9651 727.7357 1519.2891 745.728 1544.5564 746.9973 C 1558.7642 708.42126 1518.1772 673.4961 1544.5564 656.1393 C 1569.0834 671.9878 1540.3762 741.0707 1574.851 746.9973 C 1574.851 726.78296 1574.851 706.6219 1574.851 686.43414 C 1603.9818 682.7562 1598.69 677.0678 1625.3073 656.1393 C 1626.26 672.0144 1623.958 691.1173 1645.495 686.43414 C 1653.353 647.17017 1657.0835 603.7785 1685.8705 585.49554 C 1677.8009 604.3603 1668.99 622.45795 1665.6827 646.0587 C 1685.5265 643.04254 1685.7114 659.68475 1695.9772 666.24646 C 1717.62 650.9006 1726.9072 623.1721 1746.4336 605.6833 C 1753.9476 636.7719 1718.7318 625.0773 1726.2458 656.1659 C 1755.8524 667.75476 1763.7372 607.74713 1776.7023 635.95154 C 1775.2472 647.88434 1758.7374 658.83813 1776.7023 666.24646 C 1774.9824 623.728 1799.2977 659.3145 1806.9967 666.24646 C 1824.3269 640.4494 1795.4342 630.9244 1817.1035 615.79047 C 1828.7186 627.72327 1828.5337 651.4827 1827.2103 676.35364 C 1861.6058 683.8148 1843.8525 639.1531 1867.5858 635.9782 C 1869.2789 651.0859 1863.9612 673.2316 1877.6667 676.35364 C 1894.9968 663.4155 1877.8783 616.002 1907.9612 615.79047 C 1911.4009 634.7876 1884.5986 689.3446 1907.9612 666.24646 C 1911.3477 642.69855 1918.3328 622.749 1938.2557 615.79047 C 1951.2758 640.8729 1908.545 657.6738 1938.1523 666.24646 z M 2160.2173 767.2117 C 2194.8252 753.8235 2203.1587 656.2188 2170.324 635.9782 C 2150.4536 663.2036 2164.3442 724.19025 2160.2173 767.2117 z M 1423.3259 777.3185 C 1377.6852 751.41565 1358.5293 767.74054 1322.414 797.50616 C 1384.6437 817.13837 1439.4393 808.7507 1504.1034 807.613 C 1506.4055 825.49866 1493.9167 858.1485 1524.2911 847.9884 C 1528.657 835.65875 1526.1959 809.0155 1544.5055 787.42523 C 1500.5846 774.11694 1438.857 778.64105 1413.2725 747.0498 C 1412.7953 760.9411 1418.008 769.19556 1423.3259 777.3185 z M 746.9981 837.88165 C 747.9505 822.0065 745.62225 802.8773 767.18585 807.58716 C 778.98627 833.9922 736.0444 851.005 777.293 847.9626 C 823.172 789.56903 851.98486 891.4338 918.60706 858.0435 C 926.386 893.84155 1000.7863 870.6639 1059.9478 878.2579 C 1044.3641 908.7114 1112.1765 904.79535 1110.4042 888.3388 C 1070.0021 876.48553 1065.7953 858.4674 1090.2164 827.77563 C 1070.0021 827.77563 1049.841 827.77563 1029.6533 827.77563 C 1033.6218 810.4188 1014.6776 801.8995 1029.6533 797.48114 C 1061.1913 821.6641 1116.9396 802.5608 1130.5919 777.29346 C 950.38403 752.42255 871.353 804.6779 706.6235 777.29346 C 706.4911 797.34875 679.0804 790.12537 686.4358 817.6689 C 736.17676 795.54816 688.94855 837.93414 746.9981 837.88165 z M 1241.6365 837.88165 C 1227.4545 793.37854 1274.8684 810.5238 1302.1996 807.58716 C 1289.9491 776.1016 1245.1287 777.2127 1211.3419 767.2117 C 1191.6565 789.83307 1205.9175 839.75977 1241.6365 837.88165 z M 1907.857 898.44476 C 1882.1133 909.50433 1855.919 863.96936 1857.4006 908.5516 C 1874.2019 914.79553 1982.6013 926.43726 1968.4202 868.17615 C 1924.4468 854.4706 1931.9342 892.2267 1907.857 898.44476 z" svg:height="10.876029mm" draw:style-name="style-99" svg:viewBox="0.0 0.0 2392.9043 1087.6029" svg:width="23.929043mm" svg:x="59.961723mm" svg:y="60.580593mm"/>
            <draw:path svg:d="M 10.080941 100.965 C 17.621662 71.35813 50.297314 57.17646 0.0 70.67019 C 22.251547 45.825813 28.124897 4.5772753 70.644104 0.0 C 71.33205 25.373531 32.147583 80.06291 70.644104 111.04563 C 133.82661 76.22647 214.02197 97.181465 272.54794 121.12624 C 287.36456 173.61958 324.1154 204.15248 383.5675 211.98418 C 435.92862 285.61774 425.63614 434.55164 343.2187 474.45084 C 350.5212 443.57397 325.8094 444.73816 333.1119 413.88773 C 349.3044 363.14066 388.54214 349.03836 383.5683 302.8421 C 375.10144 223.44066 242.80978 229.71127 242.25426 131.23335 C 166.23824 121.12624 75.61796 140.38791 10.080941 100.965 z" svg:height="4.7445083mm" draw:style-name="style-100" svg:viewBox="0.0 0.0 415.72687 474.45084" svg:width="4.1572685mm" svg:x="88.83226mm" svg:y="2.1330707mm"/>
            <draw:path svg:d="M 2.7800305 30.294802 C -13.38581 -9.419165 46.356987 26.775835 43.15547 0.0 C 80.17033 43.73562 143.85588 60.827698 154.17502 131.23332 C 85.25077 116.07273 105.12116 12.091477 2.7800305 30.294802 z" svg:height="1.3123332mm" draw:style-name="style-101" svg:viewBox="0.0 0.0 154.1754 131.23332" svg:width="1.541754mm" svg:x="72.95592mm" svg:y="2.5368247mm"/>
            <draw:path svg:d="M 152.05164 0.0 C 121.836266 51.80542 -22.573315 58.181805 51.113037 151.42102 C 94.689995 163.48605 107.707405 118.34811 131.86392 141.31384 C 102.2836 194.28339 50.1871 192.93394 0.6570577 161.50156 C -7.12186 73.713 54.817184 11.50931 152.05164 0.0 z" svg:height="1.8345692mm" draw:style-name="style-102" svg:viewBox="0.0 0.0 152.05165 183.45692" svg:width="1.5205165mm" svg:x="28.258337mm" svg:y="21.817541mm"/>
            <draw:path svg:d="M 292.73526 272.54755 C 244.18405 280.72333 256.2755 228.25641 201.8772 242.25264 C 227.70049 198.33171 125.1482 207.96251 141.31404 141.31404 C 158.14159 141.31404 174.94247 141.31404 191.77002 141.31404 C 102.36737 126.44455 63.39406 61.09244 0.0 20.18772 C 2.4869282 9.233932 20.0553 13.334941 20.18772 0.0 C 50.747063 26.987612 105.516 66.701355 141.31404 30.294903 C 162.63945 66.17248 180.47226 105.542244 211.98439 131.20686 C 205.7933 164.88818 182.35118 165.6819 201.8772 201.8772 C 241.40604 174.49274 223.81102 212.24883 252.35983 232.1721 C 289.90436 258.366 311.94397 222.11781 292.73526 272.54755 C 334.59238 275.29932 332.0788 259.29175 363.4056 272.54755 C 363.2732 289.3222 354.99203 345.38748 403.78104 323.03018 C 404.97162 333.3489 360.23074 343.42944 393.67386 353.32507 C 390.55188 367.03064 368.4061 361.68576 353.29843 363.4056 C 363.51138 302.73666 282.89252 332.84628 292.73526 272.54755 z" svg:height="3.634056mm" draw:style-name="style-103" svg:viewBox="0.0 0.0 403.80447 363.4056" svg:width="4.0380445mm" svg:x="55.015335mm" svg:y="41.603077mm"/>
            <draw:path svg:d="M 121.17921 91.17095 C 158.74998 105.16759 91.46648 92.7055 100.96484 111.385315 C 99.297874 133.26625 136.78952 115.962715 151.44746 121.46585 C 120.35885 145.19907 147.426 127.47202 151.44746 161.8413 C 78.44886 130.51448 42.571285 62.093266 0.0 0.3395303 C 56.356377 -5.2697845 17.62126 60.928932 70.67034 30.634434 C 54.663166 40.29187 50.66793 94.90174 121.17921 91.17095 z" svg:height="1.6184118mm" draw:style-name="style-104" svg:viewBox="0.0 0.0 151.44746 161.84117" svg:width="1.5144746mm" svg:x="56.933037mm" svg:y="42.10451mm"/>
            <draw:path svg:d="M 222.09117 0.0 C 187.93344 53.340168 59.398827 12.276786 0.0 40.37544 C 7.990064 1.0848013 161.23692 20.0553 222.09117 0.0 z" svg:height="0.4037544mm" draw:style-name="style-105" svg:viewBox="0.0 0.0 222.09117 40.37544" svg:width="2.2209117mm" svg:x="49.160378mm" svg:y="44.328552mm"/>
            <draw:path svg:d="M 0.0 5.267766 C 22.860361 -18.571217 126.735634 45.034798 171.5819 65.85717 C 123.85145 76.36161 60.351612 15.71892 0.0 5.267766 z" svg:height="0.67074406mm" draw:style-name="style-106" svg:viewBox="0.0 0.0 171.5819 67.0744" svg:width="1.715819mm" svg:x="68.945915mm" svg:y="46.395718mm"/>
            <draw:path svg:d="M 302.8158 0.031086601 C 211.9315 19.292667 85.010956 48.000137 0.0 40.40653 C 100.462616 26.463177 187.32544 -1.0537148 302.8158 0.031086601 z" svg:height="0.41656265mm" draw:style-name="style-107" svg:viewBox="0.0 0.0 302.8158 41.656265" svg:width="3.028158mm" svg:x="56.226864mm" svg:y="46.952908mm"/>
            <draw:path svg:d="M 262.49365 35.414505 C 268.39365 152.33405 255.32355 250.28267 252.41272 358.44427 C 392.9597 419.08698 545.8622 419.61584 706.64935 469.4634 C 765.99567 444.91025 837.4327 491.87363 908.55316 499.7583 C 948.24066 504.1504 997.5327 503.8593 1070.0549 509.86548 C 1108.4198 513.0141 1146.4933 537.9908 1170.9935 540.1604 C 1255.6339 547.5158 1317.2548 489.1489 1403.1653 519.97266 C 1399.9113 579.16 1325.3511 554.15704 1261.8246 560.3215 C 1016.0006 584.29285 770.7846 658.5612 504.74548 671.36725 C 464.1585 673.3253 415.1313 686.18384 373.5124 691.555 C 322.97687 698.09 217.40839 674.2248 222.09157 752.11816 C 268.94916 763.2306 421.48184 719.12476 484.53192 731.9304 C 435.55722 804.10864 281.12057 770.7713 211.98479 822.78845 C 165.81512 616.51917 230.45265 328.33508 232.17252 55.602627 C 222.43553 35.070934 193.41115 33.800827 161.52841 35.414906 C 144.27736 46.818443 191.58472 78.70078 181.71613 116.16579 C 156.31636 137.99384 112.55369 144.34398 111.04619 95.978065 C 130.30777 100.26438 129.3025 124.81755 161.52841 116.16579 C 170.41837 31.86942 100.542145 86.267746 80.75088 85.87089 C 75.43305 141.67134 109.088135 200.93814 80.75088 247.37265 C 57.38829 206.81189 77.23204 123.01857 70.644104 65.68317 C 49.636017 71.6098 38.047577 86.9028 20.18772 95.978065 C 10.371621 156.25014 43.947575 173.13057 40.37544 227.21158 C -27.596022 178.4488 52.784245 55.179527 0.0 25.308128 C 62.30966 -25.519274 186.84904 12.078155 262.49365 35.414505 z M 111.07203 45.49504 C 117.81903 1.759421 64.214424 18.348766 30.321144 15.200137 C 26.167652 71.106766 76.27925 50.31064 111.07203 45.49504 z M 837.88245 530.0528 C 792.7447 523.75555 744.7228 497.93228 696.5684 489.704 C 668.94574 484.96796 634.20624 493.88455 605.71075 489.704 C 479.98038 471.13037 347.39804 422.976 242.30594 429.11462 C 248.6032 514.4429 215.31873 608.5816 232.19916 671.3935 C 420.02682 648.1896 650.9284 631.73267 817.6955 600.72314 C 900.7751 585.2715 988.3779 599.0033 1049.8672 550.26715 C 976.60376 535.3448 909.66425 540.0809 837.88245 530.0528 z" svg:height="8.227885mm" draw:style-name="style-108" svg:viewBox="0.0 0.0 1403.1653 822.7885" svg:width="14.031652mm" svg:x="92.667656mm" svg:y="48.214092mm"/>
            <draw:path svg:d="M 26.243551 262.44037 C 72.307434 312.47324 16.268387 408.72867 76.699936 434.02267 C 105.93668 367.0831 72.5198 235.10878 16.136772 252.33318 C 24.100595 193.6223 -14.343439 128.37596 6.0299935 90.83142 C 61.698425 78.898605 20.317719 164.06822 56.512215 171.60854 C 98.95148 129.43411 17.883274 25.79663 76.699936 0.0 C 64.15871 209.23262 103.60801 304.0855 106.99443 494.61206 C 48.891556 508.6616 64.34361 443.12418 16.136772 474.42435 C 32.48752 405.924 28.995321 325.38467 26.243551 262.44037 z" svg:height="4.966159mm" draw:style-name="style-109" svg:viewBox="0.0 0.0 106.99462 496.61588" svg:width="1.0699462mm" svg:x="92.7087mm" svg:y="51.395042mm"/>
            <draw:path svg:d="M 292.7619 31.734575 C 259.00107 24.908443 131.28679 25.093348 70.67034 11.52021 C 47.096203 11.52021 23.574545 11.52021 0.0 11.52021 C 1.2701098 -10.7842245 42.809483 7.233893 60.562756 1.4396731 C 146.60643 2.921737 245.03146 -8.032051 292.7619 31.734575 z" svg:height="0.31734422mm" draw:style-name="style-110" svg:viewBox="0.0 0.0 292.7619 31.73442" svg:width="2.9276192mm" svg:x="67.633575mm" svg:y="53.39915mm"/>
            <draw:path svg:d="M 504.74588 31.827028 C 531.6011 14.9466 554.56683 -5.8495297 605.6845 1.5321254 C 592.2171 21.74649 560.8641 24.02187 535.01416 31.827028 C 535.14655 51.882328 562.5573 44.63269 555.20184 72.17583 C 507.41812 43.838974 498.3695 98.448845 464.3438 112.55126 C 387.45575 70.61463 283.8978 96.6761 201.8772 102.444084 C 209.39128 125.2245 258.52466 106.38643 282.65433 112.55126 C 212.22218 144.72469 81.43882 101.941444 0.0 82.25636 C 80.32738 88.79141 147.45222 62.756584 211.98398 82.25636 C 224.65762 79.74279 222.17029 62.174416 211.98398 62.06864 C 216.32318 34.128647 243.7339 61.53936 232.1717 82.25636 C 252.38606 82.25636 272.54715 82.25636 292.73486 82.25636 C 296.46567 65.111496 284.8768 63.20633 272.54715 62.06864 C 340.59814 12.380138 564.88556 118.901405 504.74588 31.827028 z" svg:height="1.2416905mm" draw:style-name="style-111" svg:viewBox="0.0 0.0 605.6845 124.16905" svg:width="6.0568447mm" svg:x="52.794426mm" svg:y="53.701176mm"/>
            <draw:path svg:d="M 999.3842 161.55505 C 1001.9773 140.59985 1043.7283 158.80328 1049.8668 141.36734 C 1022.0326 113.586006 975.46606 114.22106 938.82104 111.072426 C 795.364 98.79565 633.1481 117.21062 494.6387 131.26015 C 497.76068 144.96571 519.9327 139.62083 535.01416 141.36734 C 354.30368 165.5503 151.97675 118.95712 0.0 131.26015 C 30.797537 78.89901 208.99442 111.099075 292.73486 121.15297 C 407.77588 134.9643 515.2495 95.09149 615.76465 90.85806 C 691.2768 87.709435 768.6937 123.057724 807.5609 80.75088 C 666.2206 60.880486 434.97464 68.36832 323.02936 80.75088 C 291.33234 85.53983 296.35947 53.604607 272.54675 50.45598 C 206.85065 55.430237 150.30937 69.58554 90.857254 80.75088 C 90.51328 -12.99097 198.1456 77.81421 211.98358 10.1071825 C 240.05598 13.573137 248.52245 63.235397 282.65393 30.294903 C 286.64917 6.111949 236.66916 35.904217 252.35902 0.0 C 290.75015 0.9523804 342.79358 41.77757 302.815 60.56316 C 347.58252 65.457886 364.03946 57.705616 363.4044 40.37544 C 480.69415 61.436413 711.7548 36.856598 858.0427 60.56316 C 861.7468 77.73467 850.158 79.61319 837.855 80.75088 C 918.9761 106.73282 1015.8932 83.37023 1100.2953 111.07203 C 1100.2953 121.152565 1100.2953 131.25975 1100.2953 141.36693 C 1237.376 116.54892 1382.2617 210.26453 1554.5586 212.01062 C 1533.1274 251.16884 1439.7295 218.33412 1403.1112 242.30553 C 1381.9711 233.33603 1439.2003 218.78387 1463.6743 222.11781 C 1321.7261 179.94339 1160.0127 159.30592 999.3842 161.55505 z" svg:height="2.4230554mm" draw:style-name="style-112" svg:viewBox="0.0 0.0 1554.5586 242.30553" svg:width="15.545587mm" svg:x="39.46948mm" svg:y="53.91811mm"/>
            <draw:path svg:d="M 262.4666 61.22163 C 305.0379 75.00632 173.24927 70.852425 242.27888 81.436 C 182.16547 111.01631 98.769 77.07055 30.294903 81.436 C 41.222046 52.411205 46.6727 33.493595 0.0 41.06056 C 11.112451 1.0557333 83.158676 54.21019 111.019135 30.953373 C 114.06199 57.57037 97.04914 64.10582 70.6437 61.248276 C 84.11106 89.98199 115.543655 53.46936 131.20686 51.16774 C 130.38649 35.186806 136.07535 12.670818 121.12632 10.792299 C 135.78426 -19.131987 160.49649 24.100998 191.79666 10.792299 C 180.39313 22.96331 162.95718 29.074856 171.5823 61.248276 C 193.51611 92.15159 228.4409 51.564598 262.4666 61.22163 z" svg:height="0.93665016mm" draw:style-name="style-113" svg:viewBox="0.0 0.0 271.13123 93.665016" svg:width="2.711312mm" svg:x="59.4569mm" svg:y="54.113667mm"/>
            <draw:path svg:d="M 12.619949 1.6588942 C 54.185966 -6.278686 64.42516 17.137196 103.47801 11.739431 C 135.54565 28.566973 54.185966 15.126256 53.022034 31.953796 C 165.78728 56.030975 260.77298 37.56311 386.13232 42.034336 C 346.8417 72.67321 426.66644 127.83861 466.90945 142.97293 C 431.11142 174.80238 401.5311 114.55655 345.78314 132.86575 C 297.47012 119.55705 385.73508 124.87528 386.13193 122.78522 C 392.69363 90.029625 233.96988 105.98432 184.25473 102.57085 C 187.37671 88.86529 209.52249 94.21017 224.63017 92.49031 C 174.1742 63.94191 74.66437 36.00192 2.5123627 62.195408 C -12.277189 52.458843 44.422756 36.901413 12.619949 1.6588942 z" svg:height="1.5243056mm" draw:style-name="style-114" svg:viewBox="0.0 0.0 466.90952 152.43056" svg:width="4.669095mm" svg:x="56.605225mm" svg:y="55.012245mm"/>
            <draw:path svg:d="M 1413.5022 42.65526 C 1452.3164 66.943985 1385.0328 96.28611 1413.5022 113.3256 C 1418.688 148.48859 1479.4626 128.1422 1514.4408 133.51332 C 1514.8905 116.26268 1506.9529 107.372314 1494.253 103.21842 C 1511.5037 73.79677 1531.0039 126.07838 1564.9233 113.3256 C 1522.7223 188.65248 1419.826 138.01118 1352.9127 133.51332 C 1332.6721 132.16408 1336.8527 153.51573 1332.725 153.72769 C 1322.7236 154.17743 1322.4062 132.58759 1302.4302 133.51332 C 1268.5897 135.12741 1251.8154 166.45381 1221.653 173.88876 C 1197.047 179.94783 1140.2937 141.50378 1110.6339 183.99594 C 1133.7053 223.39236 1172.0436 184.78966 1221.653 194.07648 C 1248.0056 270.7526 1346.8008 211.248 1413.4492 214.29085 C 1405.9614 263.97977 1318.0671 233.288 1302.4302 274.854 C 1277.6917 239.98212 1266.4468 251.67633 1211.572 254.63965 C 1231.6011 231.35619 1209.0322 243.42142 1201.4648 224.34474 C 1053.166 207.80829 908.3594 187.7001 767.38934 163.78159 C 781.67664 130.65578 848.8281 139.73105 868.32794 163.78159 C 866.6081 61.255543 673.93854 136.92639 615.94183 72.923515 C 413.29758 82.87204 176.94534 82.71297 0.17723401 123.37949 C -4.5321846 58.106915 85.82284 87.89878 131.41074 72.923515 C 130.16727 50.61908 88.57461 68.6372 70.84758 62.816334 C 127.230194 8.391364 224.2531 29.637644 303.0193 22.467539 C 384.37857 15.032593 457.19186 -7.0598884 535.191 2.253173 C 580.2758 -5.6577616 603.6917 17.757717 545.27155 12.360356 C 435.25766 43.79295 271.37473 19.715769 151.59805 62.816334 C 339.21417 47.47045 661.9262 56.307526 827.92584 62.816334 C 861.8191 72.05026 832.92633 81.60193 838.033 113.29896 C 913.307 109.01264 965.42993 121.580505 1019.7487 113.29896 C 985.6968 133.08981 942.35803 143.59386 898.5962 153.6744 C 981.4638 204.15703 1059.2776 159.25706 1150.9823 153.6744 C 1162.571 150.10266 1176.5674 135.89447 1161.0627 133.46004 C 1182.0709 110.7325 1254.2491 139.17513 1251.9209 93.084595 C 1273.4578 88.375175 1271.1562 107.53098 1272.1353 123.37949 C 1298.382 81.62817 1354.262 153.51573 1383.1543 103.19177 C 1369.2902 73.34662 1310.0499 88.79827 1282.2157 72.89687 C 1283.8561 61.06983 1300.6307 64.40377 1312.5106 62.78969 C 1310.0767 45.036007 1295.1538 39.79731 1272.1619 42.601967 C 1280.602 77.73871 1186.1456 117.02935 1161.1161 62.78969 C 1188.0508 62.78969 1214.9589 62.78969 1241.8932 62.78969 C 1244.9094 36.198936 1227.9232 29.663885 1201.5178 32.494785 C 1300.1014 -25.237476 1311.9285 80.30517 1413.5017 72.870224 C 1413.5022 62.84298 1413.5022 52.762444 1413.5022 42.65526 z" svg:height="2.74854mm" draw:style-name="style-115" svg:viewBox="0.0 0.0 1564.9232 274.85397" svg:width="15.649233mm" svg:x="43.504986mm" svg:y="55.40979mm"/>
            <draw:path svg:d="M 171.64407 203.4598 C 148.30772 142.89664 290.99765 161.44403 333.14584 132.78944 C 222.20622 105.59029 124.4425 142.92287 40.41097 132.78944 C 36.151295 98.23487 70.652985 102.46831 80.78641 82.33347 C 72.108 57.3568 10.512923 85.29679 0.035527546 62.119106 C 16.836424 42.063805 -0.890611 49.313442 0.035527546 21.770311 C 44.697285 6.8212886 170.50638 -27.49509 181.75125 41.95803 C 146.35007 36.983772 116.05517 26.92988 70.70547 31.850847 C 81.76503 77.99426 196.91182 20.103342 191.85803 82.33347 C 159.9228 102.283 122.828415 64.73886 100.99997 102.521194 C 166.03435 123.66129 249.48412 76.19528 343.2526 92.44065 C 348.59708 100.563545 353.7829 108.81845 353.3598 122.73556 C 390.4542 126.016205 442.70956 114.11003 464.40558 132.8161 C 467.47467 159.45973 443.3446 158.85092 424.03012 163.111 C 468.2155 184.78038 581.0869 112.54925 575.45135 213.59363 C 474.69806 207.05858 421.80765 248.35974 353.3602 274.15677 C 367.83282 244.92044 399.21252 232.53787 434.11108 223.67416 C 406.40927 199.62363 433.63467 179.17107 403.81616 153.03046 C 315.63034 159.01 231.12242 168.7203 171.64407 203.4598 z" svg:height="2.7415686mm" draw:style-name="style-116" svg:viewBox="0.0 0.0 575.6548 274.15686" svg:width="5.756548mm" svg:x="37.147675mm" svg:y="61.776546mm"/>
            <draw:path svg:d="M 494.66476 188.25319 C 360.7062 192.27467 225.29248 282.2595 90.8841 319.4867 C 179.36081 266.64957 284.5062 230.48091 383.61917 188.25319 C 365.91858 167.9597 317.10294 201.93211 282.68066 198.36038 C 309.98572 162.24461 385.94763 165.7901 434.10178 178.14601 C 432.46146 166.34563 415.71326 169.65291 403.8071 168.06548 C 452.3052 125.67909 566.10254 148.64523 615.79126 107.50231 C 477.20255 91.70669 300.0376 117.97971 161.5282 178.14601 C 168.19568 142.77107 210.44963 155.44472 232.19844 147.8511 C 296.1218 125.65245 362.24118 91.25654 444.18253 87.28795 C 254.39691 70.32799 147.16135 164.57288 0.0 208.4405 C 26.564209 120.598656 148.08728 127.68963 211.98418 77.20701 C 175.0748 57.49568 117.66026 103.74487 80.75088 117.5558 C 52.440475 101.44285 94.932526 72.126976 80.75088 36.80492 C 170.18007 15.479513 330.6498 -43.840183 373.48584 56.99264 C 360.0186 56.99264 346.5512 56.99264 333.1104 56.99264 C 362.9819 88.26657 452.19943 24.60767 474.42435 77.20701 C 511.36026 83.848236 513.1328 55.352318 545.06805 56.99264 C 576.474 114.5396 664.0248 53.28849 696.4891 107.475266 C 758.18994 90.59483 870.7436 44.478065 868.0978 147.82407 C 844.99963 154.25334 807.2171 167.85312 787.3469 147.82407 C 757.97815 156.60825 775.9963 162.93175 777.2664 188.1995 C 736.8909 188.1995 696.5155 188.1995 656.11365 188.1995 C 657.22485 169.12323 689.5041 181.18806 686.4083 157.9046 C 648.36115 150.15233 638.17487 170.23427 605.6575 168.01178 C 595.47095 198.35957 628.147 185.89748 646.0329 188.1995 C 543.63904 227.14616 380.10022 204.92126 323.0031 289.1381 C 284.98248 258.49924 252.38586 300.72696 211.95753 299.24527 C 290.00952 246.03835 408.67517 233.49712 494.66476 188.25319 z M 252.41231 26.725193 C 198.88713 30.403101 145.78526 34.50411 121.17901 67.10063 C 185.12878 73.90052 213.33333 44.875732 252.41231 26.725193 z M 535.04016 168.06548 C 596.21173 165.28746 652.27704 157.42941 686.46124 127.69003 C 624.8926 130.0716 551.52374 120.599464 535.04016 168.06548 z" svg:height="3.1948655mm" draw:style-name="style-117" svg:viewBox="0.0 0.0 868.1436 319.48654" svg:width="8.681437mm" svg:x="13.12254mm" svg:y="62.534245mm"/>
            <draw:path svg:d="M 0.0 70.6437 C 13.334941 40.24302 25.214869 8.360682 60.589806 0.0 C 82.12676 20.611225 57.758907 39.951935 50.48303 60.56316 C 65.08808 79.61319 73.0519 105.27781 111.04619 100.91196 C 86.04287 123.401695 57.574 183.5676 10.107587 151.39458 C 7.355817 108.26737 46.964184 107.5003 60.589806 80.724236 C 48.65659 69.13539 24.897543 69.34734 0.0 70.6437 z" svg:height="1.6066002mm" draw:style-name="style-118" svg:viewBox="0.0 0.0 111.04619 160.66002" svg:width="1.1104618mm" svg:x="88.52931mm" svg:y="62.70069mm"/>
            <draw:path svg:d="M 1433.4066 305.0403 C 1437.8254 320.01556 1446.3185 301.07172 1463.7015 305.0403 C 1466.2413 341.2352 1433.3804 342.0027 1433.4066 375.71066 C 1487.6992 382.88077 1489.1542 337.26663 1504.0504 305.0403 C 1643.777 202.48763 1880.235 196.66718 2028.9573 103.13687 C 2177.4153 111.84152 2295.0488 57.681393 2422.6575 52.68089 C 2683.378 42.44169 2908.8555 174.81248 3179.736 183.9144 C 3140.6836 244.79488 3233.1292 227.17361 3199.9504 274.77246 C 3173.7036 280.8315 3163.623 270.72433 3169.6555 244.47755 C 3052.7627 226.75052 2907.903 237.01637 2775.9556 234.37038 C 2752.6719 231.30127 2764.7373 263.55383 2745.6606 264.66528 C 2650.3574 255.24603 2518.1187 277.33893 2432.7114 264.66528 C 2416.4392 262.25748 2412.9734 261.49042 2412.5237 244.47755 C 2258.88 294.24557 2099.4954 275.83063 1958.287 335.33563 C 2126.6943 337.24078 2393.7646 285.5147 2614.427 274.77246 C 2614.6914 284.58856 2626.783 282.60425 2634.6147 284.87964 C 2658.2156 284.69434 2770.0813 281.51947 2715.3918 294.96017 C 2549.2336 286.44043 2379.2388 320.88922 2220.7532 335.33563 C 2072.1367 348.90875 1922.4357 341.5267 1806.8654 406.00595 C 1717.2245 407.22318 1675.7643 456.59436 1615.0691 486.75644 C 1661.2916 391.61246 1882.8801 384.4686 1958.2866 284.87924 C 1927.4095 290.99118 1905.6873 306.31042 1877.5356 315.17413 C 1837.6366 316.86734 1880.7634 299.6696 1857.348 284.87924 C 1831.498 292.65814 1800.1188 294.95978 1786.7042 315.17413 C 1778.1053 281.49283 1824.8306 284.45615 1847.2675 274.7987 C 2014.722 202.69958 2247.714 163.88533 2513.5146 173.86009 C 2396.2512 201.27081 2248.8518 198.57233 2119.8413 214.23553 C 2098.886 220.21507 2085.4192 233.65578 2079.4658 254.61098 C 2049.4358 255.14026 2028.2423 224.89824 2008.8221 244.5038 C 1982.0464 241.27603 2018.2676 301.07172 1978.5272 284.87924 C 2089.4934 284.74683 2259.7793 256.62192 2392.415 244.5038 C 2385.8533 234.23795 2369.2112 234.05264 2372.2273 214.2089 C 2392.415 214.2089 2412.6028 214.2089 2432.7905 214.2089 C 2449.618 234.26419 2431.8643 227.0412 2432.7905 254.58434 C 2556.8271 233.28557 2676.5776 297.71155 2725.5254 194.02118 C 2688.3247 170.65858 2607.9177 190.4757 2553.943 183.91399 C 2593.551 157.64096 2675.8364 180.28937 2745.7393 163.72627 C 2723.5674 184.9459 2743.6492 208.57333 2755.8198 224.28943 C 2904.4626 194.57669 2998.0725 240.82588 3119.225 214.18225 C 3038.3418 162.90591 2936.7947 188.78207 2836.5708 163.72627 C 2753.3328 142.87726 2683.959 100.94062 2594.2917 93.05592 C 2500.894 84.82726 2380.72 77.39272 2281.3691 93.05592 C 2219.192 102.84538 2081.6616 106.73484 2008.8221 153.6191 C 2016.2041 163.03833 2027.1575 168.91208 2039.117 173.80681 C 1947.8887 227.27899 1831.3661 255.45718 1726.1677 294.93314 C 1721.4584 316.4701 1740.5875 314.1947 1756.4626 315.1475 C 1680.7651 327.45053 1609.7775 358.9889 1544.4786 406.00555 C 1553.2628 435.3477 1559.5864 417.3562 1584.8541 416.11273 C 1570.6459 455.7207 1546.4368 485.3539 1504.1033 496.86322 C 1495.2395 464.42535 1537.3877 483.05188 1534.3982 456.4878 C 1510.7974 459.82172 1492.6997 468.63214 1473.835 476.70215 C 1482.0636 505.48914 1490.0803 534.4869 1534.3982 527.1585 C 1412.4519 573.46063 1237.7738 567.03094 1120.5104 618.0162 C 1084.6327 633.7323 1114.425 583.72644 1090.2155 587.7217 C 1038.172 591.6378 1096.4331 643.1253 1029.6522 628.0971 C 1036.5841 620.424 1072.1973 596.08276 1029.6522 597.8026 C 1159.8539 549.6749 1314.0793 525.5711 1463.7278 496.864 C 1434.359 479.1366 1376.1241 490.24945 1352.682 466.56912 C 1337.1509 471.9136 1352.047 477.0994 1362.7626 476.6763 C 1264.7081 524.9098 1123.791 533.42914 989.2768 567.53394 C 1053.8352 527.76733 1159.0602 528.7193 1231.5294 496.864 C 1192.5828 468.47427 1148.6356 521.3118 1090.2155 506.9708 C 1121.7538 477.91977 1192.0006 487.6301 1231.5294 466.59537 C 1189.1697 441.43338 1112.8905 468.81784 1070.0277 476.70215 C 1014.3859 484.48105 990.81134 460.90652 1059.9471 466.59497 C 1066.1382 452.59833 1098.8143 465.06042 1100.3226 446.40723 C 1058.0953 452.59833 971.7351 432.25192 888.3386 446.40723 C 869.6592 447.91556 882.1475 480.5916 868.1509 486.75644 C 835.73926 464.796 833.411 469.77023 817.6683 506.9708 C 881.98846 488.7678 946.04425 481.88837 999.384 476.6763 C 917.73364 513.956 803.06323 552.29425 716.7297 527.1327 C 731.99603 512.13116 761.0208 510.8869 787.37335 506.94498 C 773.69446 475.19464 784.22473 472.25797 817.6683 466.56952 C 756.36426 439.13217 688.12836 491.65198 615.79126 486.75723 C 627.06256 474.34845 624.57544 466.04025 605.71075 466.56952 C 660.08264 436.8039 715.3542 407.96442 787.4 395.89917 C 677.651 322.34506 604.17596 425.26794 494.66495 436.27463 C 480.61563 411.16553 542.3958 390.1312 504.74548 385.81863 C 506.3858 373.9916 523.13403 377.2989 535.04016 375.71146 C 573.74866 373.88583 538.69147 383.96637 545.1207 406.00638 C 576.20935 413.52045 564.5147 378.30457 595.60315 385.81863 C 561.7894 369.97012 561.7894 361.26547 595.60315 345.4432 C 544.8032 301.44315 493.5533 386.9297 454.2891 355.52374 C 429.1802 388.438 390.52444 422.67484 353.3505 385.84488 C 439.3401 343.9349 541.33704 318.085 646.0856 294.96057 C 641.98456 275.54034 606.9538 286.99677 615.7909 254.61179 C 636.87805 258.87146 642.51385 247.67989 656.1663 244.50461 C 653.73206 226.75093 638.8097 221.48598 615.7909 224.31688 C 632.51263 189.86809 682.1747 251.01341 686.43475 204.10252 C 677.20087 170.23589 667.67584 199.12827 635.9788 194.02199 C 634.68225 175.89809 648.3349 172.72322 646.0593 153.64655 C 577.2413 161.53123 544.22125 157.40358 474.4506 173.83426 C 510.4604 158.99101 446.9339 129.67514 423.96817 113.2711 C 427.19614 89.56454 455.21545 90.67558 464.3436 72.89566 C 404.68015 55.30105 302.101 58.81989 242.25244 113.2711 C 220.71529 118.007164 223.0173 98.85136 222.06473 82.9762 C 203.14711 68.21249 155.15161 82.57934 141.31384 62.788475 C 131.12732 32.440685 163.80338 44.876133 181.68929 42.574112 C 149.62184 -9.099089 23.203928 83.31976 0.0 12.279208 C 58.922634 22.201082 147.02893 6.2201467 232.1719 12.279208 C 228.94394 35.694687 233.81223 51.040565 242.25244 62.76183 C 340.889 49.50602 397.27185 -10.157245 514.7998 22.38639 C 547.4758 34.874725 522.52563 -10.26302 555.17523 2.1986706 C 566.8434 30.879492 563.4568 74.641754 605.65765 72.84237 C 602.69434 93.42695 578.3263 92.63323 575.3629 113.21781 C 617.802 111.9477 623.7553 74.11248 666.2208 72.84237 C 666.2208 86.30973 666.2208 99.77709 666.2208 113.21781 C 703.2623 106.17972 742.9498 95.8081 777.2666 113.21781 C 768.9321 141.73997 791.50104 139.35881 787.3471 163.70044 C 749.19415 165.89627 738.31995 195.4241 706.59625 204.04922 C 740.56866 234.07928 781.2881 184.9463 817.642 183.86151 C 822.9865 191.98439 828.1723 200.2393 827.7492 214.1564 C 867.99225 207.27739 899.9541 192.16971 948.87555 193.96869 C 1010.39105 207.83292 1035.2886 296.09787 1110.3773 264.6124 C 1112.3616 293.5314 1111.6207 319.72488 1080.0824 315.095 C 1092.5178 329.56763 1114.7957 334.22458 1140.6455 335.28275 C 1137.5236 348.98828 1115.3778 343.6434 1100.2701 345.38992 C 1156.9176 404.36563 1262.5656 351.81918 1362.7104 365.57764 C 1325.0868 302.81863 1251.8766 364.4662 1181.021 355.47046 C 1219.809 324.99063 1311.7515 300.54285 1372.8173 325.17554 C 1475.3433 239.2655 1622.9012 198.41367 1766.4907 153.59325 C 1581.6263 137.0039 1439.8625 250.90683 1292.0397 305.01447 C 1290.2141 283.00113 1300.2947 272.89395 1322.3346 274.71957 C 1313.7887 245.13925 1289.8173 280.77863 1271.852 274.71957 C 1261.5862 244.60997 1235.4984 230.296 1221.3694 204.04922 C 1273.8625 181.66566 1320.297 244.13359 1372.7906 254.53185 C 1417.6906 230.82529 1457.2456 215.92915 1463.6487 204.04922 C 1461.9026 207.32988 1433.5391 153.59325 1493.9436 163.70044 C 1450.7902 144.4122 1383.2156 187.32787 1332.4418 193.99533 C 1431.2108 145.25922 1581.9175 104.116295 1685.7665 93.05673 C 1712.9127 86.09818 1705.2662 113.905754 1716.0614 123.35164 C 1811.4965 86.468796 1873.2502 92.73941 1978.528 103.13727 C 1817.8728 169.0445 1575.1971 192.3542 1433.4066 305.0403 z M 1493.9698 385.81744 C 1525.217 348.14087 1573.9532 306.01892 1625.2034 284.87885 C 1730.3754 241.38141 1871.6361 247.86357 1948.233 173.83305 C 1795.0391 219.71204 1494.9222 252.25607 1493.9698 385.81744 z M 1665.5784 305.0403 C 1624.8589 318.4019 1545.0076 345.65396 1554.5326 375.71066 C 1580.5677 341.20895 1649.9946 350.04605 1665.5784 305.0403 z M 878.1785 294.95978 C 848.0956 298.5315 816.7159 300.8069 807.53485 325.25467 C 861.66876 337.39905 906.8331 297.60577 928.6612 335.36185 C 910.77545 337.66388 878.0994 325.17554 888.2857 355.5496 C 925.9094 355.7349 1007.7717 347.77066 999.3315 335.36185 C 981.5778 329.541 940.01184 347.5591 938.7684 325.25467 C 958.0566 321.02124 982.2129 321.60342 979.1438 294.95978 C 954.24664 262.54816 890.9584 314.3538 888.2857 274.77206 C 923.6078 276.43903 952.89703 272.07318 969.0366 254.58434 C 927.4706 262.49527 917.2314 239.07979 878.1785 244.47716 C 859.2609 263.7125 877.09375 269.85068 878.1785 294.95978 z M 1181.0472 416.11234 C 1207.1088 408.01608 1278.8372 393.43768 1302.1736 416.11234 C 1269.418 410.9265 1196.1549 416.85318 1231.5032 446.40723 C 1275.9001 425.05518 1376.7067 454.13327 1423.2994 426.19287 C 1384.9349 404.97324 1435.4438 354.91412 1393.0045 345.442 C 1389.1417 431.11426 1205.5475 330.51962 1181.0472 416.11234 z M 888.2857 406.00516 C 893.04803 442.14716 993.14 414.02185 1009.41205 395.89798 C 965.51733 395.73932 918.6069 392.56445 888.2857 406.00516 z M 1059.8943 426.16663 C 1124.638 416.72116 1105.6409 438.46967 1130.5646 456.46155 C 1123.3417 429.0508 1178.1631 463.68454 1170.9401 436.2738 C 1163.4789 420.1871 1121.5422 438.57584 1130.5646 405.9789 C 1107.6251 413.33432 1051.798 387.80212 1059.8943 426.16663 z M 676.30133 466.56833 C 717.894 437.464 813.85834 462.78464 837.8031 416.11234 C 765.99506 414.9484 707.7077 427.30432 676.30133 466.56833 z" svg:height="6.3083797mm" draw:style-name="style-119" svg:viewBox="0.0 0.0 3207.2832 630.83795" svg:width="32.072834mm" svg:x="27.154715mm" svg:y="62.98139mm"/>
            <draw:path svg:d="M 211.98418 0.0 C 152.1354 27.622667 79.242676 42.227314 0.0 50.45598 C 57.017773 12.46169 154.91362 11.006676 211.98418 0.0 z" svg:height="0.50455976mm" draw:style-name="style-120" svg:viewBox="0.0 0.0 211.98418 50.45598" svg:width="2.1198418mm" svg:x="13.728434mm" svg:y="64.517845mm"/>
            <draw:path svg:d="M 1382.9764 444.13104 C 1304.9244 445.40115 1393.2158 373.83093 1332.494 383.5679 C 1324.1595 355.04575 1346.7286 357.42688 1342.6012 333.1115 C 1325.8265 307.28784 1315.5078 372.50833 1282.0116 363.406 C 1272.1426 319.88235 1319.9528 334.03766 1322.387 302.84286 C 1294.2352 311.68033 1272.5131 326.99915 1241.6361 333.13736 C 1228.1688 349.96448 1245.3138 397.37842 1211.3414 393.7005 C 1205.9967 317.6861 1264.9989 306.04437 1312.28 282.65512 C 1253.4631 277.83954 1154.509 319.93484 1110.4031 363.43265 C 1129.506 397.7757 1145.7777 346.15497 1170.9662 353.32587 C 1146.3864 374.57217 1179.909 398.1996 1160.8856 413.88904 C 1048.8611 387.9596 992.61066 306.2567 868.1506 292.76273 C 872.1987 271.12 851.85236 206.5087 807.5874 242.30675 C 774.40875 221.27242 824.6265 199.73546 827.77515 181.74358 C 822.9862 117.423386 739.0074 195.10516 726.83655 141.36813 C 726.0693 200.34387 595.70905 192.08896 524.95953 212.03848 C 524.6156 181.42625 560.3607 186.87651 585.5227 181.74358 C 575.30975 153.30095 542.6337 184.49535 524.95953 181.74358 C 571.04987 120.51913 663.17786 149.14706 726.83655 121.154175 C 705.1936 83.212776 671.2477 117.58245 625.89795 111.07364 C 634.4175 89.298485 677.9416 102.553894 686.48755 80.77874 C 646.98535 55.14077 602.05896 110.43858 535.0665 90.859276 C 535.4898 155.52344 596.84674 84.535774 615.81744 111.07364 C 526.0972 139.14606 435.2658 166.05414 363.4578 212.01224 C 413.7551 253.49872 496.8607 125.46714 514.8788 222.09277 C 445.55792 240.26956 378.6448 260.8279 302.89462 272.575 C 308.2392 280.69788 313.42502 288.9524 312.97528 302.8695 C 357.7956 303.92807 372.21555 274.63882 424.02097 282.65512 C 412.40567 331.8939 469.18533 353.405 474.5034 413.88824 C 323.8496 386.1073 224.55154 411.42795 121.1788 474.4514 C 190.04987 496.1999 298.0528 427.09076 373.53833 454.26367 C 381.87277 482.78583 359.30368 480.4047 363.4578 504.72006 C 245.53299 470.21878 156.0509 535.25275 50.508663 545.0955 C 65.510574 507.28693 67.15099 514.5886 60.615746 464.3446 C 156.36844 435.58426 242.72842 397.4842 333.1631 363.406 C 309.48288 327.4489 210.21124 395.9759 222.11751 363.406 C 273.79062 344.40927 341.23288 341.20776 383.61926 312.9238 C 283.76556 290.56647 197.08804 368.59222 100.96494 383.59372 C 135.49307 333.98438 217.06412 331.44415 272.5737 302.84286 C 222.01183 289.5079 152.98201 344.59418 80.77722 343.2183 C 118.69198 296.99533 204.36414 298.55695 262.4666 272.54834 C 203.70264 234.28963 162.71867 300.43506 111.045586 302.84286 C 119.909096 274.71796 151.57979 269.34644 181.68938 262.4674 C 143.37776 238.02002 75.27399 270.14014 50.456078 292.7619 C 11.138996 284.983 49.953342 199.0463 0.0 201.90385 C 42.836025 157.2421 128.74628 155.6813 191.79646 131.2335 C 195.20963 110.96625 189.73274 99.66889 171.60875 100.9386 C 288.13123 57.78515 411.61234 3.1748707 514.8261 0.0 C 550.17444 17.118626 495.1146 25.929052 474.45068 20.214365 C 517.97455 77.946625 580.01935 4.5511594 635.95245 10.1071825 C 654.36743 72.46933 772.42444 72.760414 817.6417 50.482624 C 834.5486 63.870453 839.15247 89.535065 878.2313 80.77753 C 871.40497 104.21965 844.68225 107.79138 837.8559 131.2335 C 844.49695 161.47552 859.4195 121.602715 878.2313 131.2335 C 879.7923 156.34259 862.3564 162.50743 858.04364 181.71613 C 872.1194 212.06392 910.29877 160.70804 928.71375 191.79666 C 885.7983 224.28741 927.57605 226.3246 898.41907 272.5742 C 956.6804 271.0659 1000.072 209.47122 1049.8401 232.19875 C 1068.7577 212.96341 1050.9513 206.82523 1049.8401 181.74277 C 1123.3942 219.78995 1220.3375 168.59314 1292.119 181.74277 C 1339.4 182.95999 1281.1123 196.42696 1292.119 222.09157 C 1349.0044 207.46028 1388.5862 231.03441 1443.54 232.19875 C 1445.7361 281.49078 1395.9414 278.81815 1382.9768 312.94965 C 1405.44 305.11823 1437.7191 307.12875 1443.54 282.65512 C 1468.8342 329.14212 1506.5372 273.9767 1544.4786 272.5742 C 1538.3402 329.3803 1567.0739 278.02444 1594.961 282.65512 C 1555.6704 338.32358 1601.9724 299.5089 1625.2557 333.13736 C 1561.3057 386.9551 1412.0277 355.443 1382.9764 444.13104 z M 333.13623 232.14748 C 374.7287 182.88208 443.28232 160.57764 494.638 121.10169 C 418.7025 110.59765 339.8568 180.6063 272.54675 211.986 C 237.38365 196.21701 176.55595 199.1008 161.50116 232.17372 C 218.73048 232.14748 275.93347 232.14748 333.13623 232.14748 z M 363.43115 141.31566 C 414.89258 128.82732 458.57532 108.586716 494.66446 80.752495 C 482.25543 67.28513 422.40668 95.48997 454.289 50.457592 C 349.17007 56.38423 271.54126 89.774475 222.1171 151.36955 C 305.85776 147.50673 368.37875 68.97835 434.1013 80.72585 C 371.26276 115.43909 282.73315 124.51436 242.30482 181.66444 C 297.12656 211.27182 329.7496 163.06458 363.43115 141.31566 z M 1019.5712 262.442 C 1071.7206 268.6068 1003.74915 290.17 1019.5712 323.00473 C 1084.0767 330.2806 1095.7976 284.82553 1130.6168 262.44156 C 1178.6917 249.95323 1229.2534 239.92558 1251.7432 201.87842 C 1171.3362 231.11557 1082.2511 239.2118 1019.5712 262.442 z M 1140.6975 323.00555 C 1185.5973 280.40802 1271.6929 279.03214 1312.3063 232.14748 C 1252.6693 253.4196 1119.1868 254.18707 1140.6975 323.00555 z" svg:height="5.450955mm" draw:style-name="style-121" svg:viewBox="0.0 0.0 1625.2557 545.0955" svg:width="16.252558mm" svg:x="13.72844mm" svg:y="65.02265mm"/>
            <draw:path svg:d="M 232.1719 0.0 C 144.17159 31.458834 99.29807 43.629845 0.0 60.56316 C 58.790417 21.775156 148.37837 13.758446 232.1719 0.0 z" svg:height="0.6056316mm" draw:style-name="style-122" svg:viewBox="0.0 0.0 232.1719 60.56316" svg:width="2.321719mm" svg:x="29.879923mm" svg:y="65.12348mm"/>
            <draw:path svg:d="M 494.61246 187.732 C 491.78156 171.43373 504.13748 170.37517 504.693 157.43748 C 825.23584 97.74758 1169.0618 61.34073 1514.1577 26.203987 C 1378.162 4.851932 1171.4957 19.08677 999.3313 36.31117 C 967.3165 39.512688 929.6666 30.331642 898.3927 36.31117 C 717.2059 70.865746 461.24808 89.91578 282.62808 157.43748 C 293.79343 177.65186 336.8411 145.1607 373.48615 157.43748 C 376.31705 173.73575 363.93488 174.82095 363.37897 187.732 C 445.7173 189.74252 506.57153 163.49655 524.88074 238.2142 C 487.44235 231.0441 481.5686 255.43861 444.12985 248.32098 C 473.55148 276.10193 573.6435 233.2129 565.2824 298.77737 C 529.008 345.02615 503.39624 295.86734 474.42435 278.58966 C 396.79544 278.35144 300.56668 302.42862 211.98398 278.58966 C 246.61809 215.6187 396.7688 268.19138 454.23663 228.10744 C 439.15518 194.61142 362.1351 203.79205 312.92258 207.91971 C 237.19885 214.2961 156.58038 254.90973 70.6437 238.2142 C 36.988617 238.18756 36.194897 271.04892 0.0 268.5087 C 35.612732 186.3553 173.35504 206.30482 232.1717 147.38239 C 626.4007 43.744904 1228.6188 -46.26615 1695.873 26.229826 C 1721.5377 30.22506 1767.39 6.412722 1776.6501 46.44419 C 1617.3447 20.224054 1498.388 51.25979 1302.1996 56.551373 C 1270.5026 51.76242 1275.5297 83.69765 1251.7169 86.846275 C 964.7509 85.86765 737.5264 144.65807 494.61246 187.732 z" svg:height="3.1808095mm" draw:style-name="style-123" svg:viewBox="0.0 0.0 1776.6501 318.08093" svg:width="17.766502mm" svg:x="42.90218mm" svg:y="66.274315mm"/>
            <draw:path svg:d="M 0.0 80.77712 C 54.001465 37.200165 142.95436 28.574644 211.98418 0.0 C 150.28334 35.87757 79.74541 62.944313 0.0 80.77712 z" svg:height="0.8077712mm" draw:style-name="style-124" svg:viewBox="0.0 0.0 211.98418 80.77712" svg:width="2.1198418mm" svg:x="28.870537mm" svg:y="66.33475mm"/>
            <draw:path svg:d="M 0.0 80.75088 C 19.605553 50.05912 30.321346 40.534103 30.2947 10.080537 C 65.00794 14.499276 86.88907 6.111949 111.045586 0.0 C 122.60778 31.723675 95.19707 24.526926 90.857864 40.348793 C 123.057724 68.57987 155.60136 11.297356 201.90344 20.161074 C 222.88489 8.863316 223.30818 9.286819 212.01062 30.268257 C 132.50342 38.258724 85.24875 78.52839 0.0 80.75088 z" svg:height="0.8075088mm" draw:style-name="style-125" svg:viewBox="0.0 0.0 219.3887 80.75088" svg:width="2.193887mm" svg:x="29.47617mm" svg:y="66.83957mm"/>
            <draw:path svg:d="M 1827.0809 0.0 C 1800.3053 66.040054 1779.4296 12.858549 1705.9546 30.294903 C 1646.5029 44.370674 1569.0593 75.8828 1514.1583 100.96484 C 1458.7019 126.285484 1392.8467 165.28503 1352.6566 201.90344 C 1341.0149 212.48662 1326.4098 242.70198 1312.2811 252.35983 C 1307.6246 255.5347 1299.4755 238.28365 1292.0934 242.25305 C 1276.7213 250.5342 1269.9476 272.75992 1251.718 282.62848 C 1215.5759 302.18155 1146.9961 303.98053 1090.2162 323.00394 C 1029.5735 343.32407 980.9961 373.16882 928.7145 383.56708 C 898.7373 437.70056 821.9816 445.08304 787.4004 494.58664 C 838.4119 516.75903 904.5844 419.1011 948.90216 434.02347 C 902.04456 484.7439 830.845 511.12308 797.48096 575.36414 C 868.01886 558.4046 891.8841 494.7982 958.9827 474.42557 C 921.2533 551.07544 811.1336 555.388 797.48096 656.11505 C 898.84265 626.24365 916.01416 512.2083 1029.6527 494.61328 C 1021.6622 545.12213 1023.1967 563.6691 1009.46497 635.954 C 1039.7861 610.47424 1132.549 563.80237 1160.8861 625.84717 C 1119.5317 621.508 1096.222 635.21356 1070.0281 646.0615 C 1073.15 659.7671 1095.3221 654.4226 1110.4036 656.1425 C 1083.0719 669.18677 1064.6836 691.2001 1029.6527 696.51794 C 1025.9485 713.689 1037.5107 715.56793 1049.8403 716.7056 C 1035.7646 730.51697 1000.0195 738.48083 989.2772 726.81244 C 1002.5064 689.02966 1035.0238 673.76337 999.3577 635.9548 C 954.6431 641.72235 977.6088 715.14484 928.68744 716.7056 C 927.1262 691.59656 944.56256 685.4584 948.8751 666.24927 C 891.8575 707.86816 867.88605 672.2817 807.5611 696.54376 C 827.24615 637.912 699.0026 691.3317 736.89075 646.0874 C 484.31937 649.2356 317.55267 738.18854 111.04538 787.4014 C 118.559456 756.33905 83.34358 768.00745 90.85766 736.94507 C 301.5984 698.6859 503.44894 651.53766 716.7297 615.8187 C 595.63 585.47095 471.83145 659.4482 363.405 646.1132 C 450.45294 605.288 581.20984 608.17224 666.2471 565.3357 C 627.82965 608.8069 712.9989 593.3548 746.9979 595.6302 C 762.55536 574.17236 783.431 558.0332 797.4805 535.067 C 718.714 551.7626 644.04877 517.3663 635.9788 484.61066 C 690.21844 461.45963 734.1394 427.9636 767.2123 383.67206 C 697.0184 370.01978 646.0331 360.36194 625.872 434.12845 C 484.76953 368.6972 316.70648 534.59064 201.90364 494.6916 C 231.1402 456.64484 265.74765 423.9417 282.65454 373.56528 C 297.57712 378.804 308.08093 388.48764 323.02997 393.77963 C 332.2639 337.44992 259.76813 362.7972 272.54755 302.89532 C 237.8343 298.477 215.97961 306.89056 191.79666 313.0021 C 191.34692 282.28372 213.09563 273.76437 222.09137 252.43895 C 192.08754 249.97867 140.12346 255.50806 100.9386 282.73346 C 64.34664 261.11737 10.398267 266.22363 0.0 222.17029 C 19.737974 201.55948 50.641285 192.0607 90.857864 191.8758 C 88.10629 212.67233 46.16966 194.2836 50.48242 222.17029 C 101.20304 213.73007 105.9391 198.3846 111.07203 161.60713 C 248.12619 160.70764 307.12817 81.7295 413.91406 50.561348 C 396.02817 69.717155 371.21036 81.914406 353.32446 101.043976 C 350.2289 121.52237 382.50793 98.98015 383.61917 90.93679 C 403.3307 95.22311 367.10916 119.77668 413.91388 111.12411 C 332.18417 143.79976 220.50352 146.55153 181.74196 222.16948 C 260.42902 176.50206 295.30112 229.68356 343.24353 282.73264 C 359.64777 228.46675 386.8998 185.10133 474.47684 201.98177 C 470.27005 224.68306 419.12592 200.44681 423.99442 232.27626 C 456.14117 243.8647 489.5052 254.23633 494.6381 292.83942 C 509.19028 290.5374 498.15695 262.7032 514.8258 262.54492 C 550.0946 253.4959 532.0765 295.45877 524.933 302.8937 C 560.36084 296.96707 640.318 301.04144 696.54193 272.5992 C 661.511 244.8183 596.6619 273.28717 555.2279 272.5992 C 526.28265 264.13235 661.19366 245.79692 595.60333 232.25043 C 623.19934 216.11124 662.3047 211.45389 706.6491 212.03606 C 687.9697 192.58957 688.1546 204.07224 696.5686 171.68727 C 748.77106 169.33276 774.5677 143.69398 847.9898 141.36612 C 827.9874 165.09933 777.7163 158.56387 747.0512 171.68727 C 757.5024 204.62776 772.61005 193.09181 747.0512 222.14365 C 758.4814 245.74443 813.6468 229.12885 817.69495 212.03687 C 832.1147 220.05399 820.4467 259.5033 817.69495 262.51907 C 796.2109 258.15323 798.0365 224.60393 757.1318 252.41231 C 781.44714 268.0226 800.259 273.6053 747.0512 272.60004 C 759.9631 303.42422 797.29565 309.8531 797.5338 353.37756 C 816.531 335.35944 844.2594 326.0722 858.097 302.89532 C 920.93555 275.56415 1074.9232 245.48041 1080.1881 242.33217 C 1040.342 266.27695 948.82263 277.70712 888.3919 323.1097 C 871.96124 335.43936 865.188 355.07156 837.9093 363.4585 C 901.0918 365.97208 985.0175 302.04834 1070.0809 292.8144 C 1066.0062 312.28754 1023.85846 293.68726 1039.7861 333.16318 C 1049.5756 316.0712 1067.6995 307.26038 1100.3755 312.97546 C 1102.0157 301.2546 1098.153 295.01065 1090.2683 292.78775 C 1151.6251 256.56662 1242.298 249.6339 1302.2523 212.01022 C 1297.8868 189.44135 1252.5105 207.93585 1231.5819 201.92928 C 1436.8206 174.49232 1572.0488 9.260174 1827.0809 0.0 z M 757.05304 504.71924 C 707.73474 485.37854 769.5147 466.01038 767.1602 434.04932 C 743.7976 415.76636 713.2116 454.84583 706.5708 484.53152 C 753.74615 485.64258 699.4007 503.02603 696.4903 514.82605 C 718.95294 519.1919 751.2322 538.0037 757.05304 504.71924 z M 343.19165 323.02975 C 335.3336 439.6578 464.07977 385.04794 474.42496 343.2175 C 431.80057 345.46622 429.39276 307.47192 393.67407 302.84204 C 380.3922 313.13452 356.44727 312.73727 343.19165 323.02975 z M 534.9881 343.2175 C 584.14777 327.84537 684.31885 364.5962 706.59705 312.92297 C 655.24115 296.80963 557.5041 299.24326 534.9881 343.2175 z M 322.97748 454.26288 C 330.91507 431.8789 385.47205 456.16763 373.4599 413.88742 C 337.2648 433.41385 336.4711 410.0246 302.8162 403.78064 C 301.33453 428.8098 300.91125 452.78122 322.97748 454.26288 z M 918.58105 656.1401 C 967.6349 672.14764 998.77637 606.928 958.9565 595.5769 C 952.65924 622.93475 916.78204 620.71265 918.58105 656.1401 z" svg:height="7.8740144mm" draw:style-name="style-126" svg:viewBox="0.0 0.0 1827.0809 787.4014" svg:width="18.27081mm" svg:x="29.072672mm" svg:y="66.738495mm"/>
            <draw:path svg:d="M 131.42609 4.6262517 C 115.630455 56.114143 28.264988 36.058846 0.1927773 75.26995 C -4.728393 47.965416 85.759056 -17.942621 131.42609 4.6262517 z" svg:height="0.7526976mm" draw:style-name="style-127" svg:viewBox="0.0 0.0 131.42616 75.26976" svg:width="1.3142616mm" svg:x="30.28175mm" svg:y="67.39893mm"/>
            <draw:path svg:d="M 676.32776 488.80774 C 562.3716 429.96445 455.3214 540.3485 343.2175 549.3709 C 361.4738 503.7035 433.12277 511.4299 474.42435 488.80774 C 420.37 465.2861 339.72488 501.9578 292.73486 519.10223 C 290.90924 541.1156 300.98978 551.22235 323.02975 549.3967 C 268.86963 572.6269 241.7496 622.8984 171.60854 630.14764 C 167.98392 588.1581 219.39229 581.1729 242.27888 559.50354 C 291.70294 512.64594 311.04407 476.5564 403.78064 458.56494 C 447.0399 450.178 490.7226 458.22095 535.01416 448.45816 C 590.17993 436.28754 636.74646 398.66388 696.5159 377.7882 C 806.7676 339.31754 956.2836 297.24887 1080.0822 286.93054 C 1149.694 281.13632 1213.3 304.92203 1281.9856 266.74283 C 1153.3452 209.7518 997.66437 239.59656 847.9367 246.52846 C 615.2091 257.34982 391.26608 260.5247 191.77002 317.1984 C 156.47461 329.39566 129.19592 390.75253 80.75088 357.57385 C 169.06873 267.58902 301.94257 222.10732 403.78064 145.58986 C 267.57327 123.841354 130.04292 188.08162 0.0 206.15302 C 9.921874 152.12532 102.4465 180.72661 141.31404 155.6708 C 168.35454 129.74135 114.273544 141.25066 141.31404 115.32201 C 281.72858 57.19329 494.47964 71.42773 646.03326 24.437702 C 623.2262 -3.2112057 538.4801 31.078932 514.7998 4.249983 C 613.8861 -7.4708776 769.0115 6.948865 868.12445 24.437702 C 943.6895 37.79929 1057.2223 -1.9677415 1090.2156 74.91992 C 1010.338 42.429176 861.72144 38.195744 726.83704 44.625423 C 636.958 48.911335 572.95557 53.938484 535.0408 105.18858 C 624.4701 110.16244 774.64746 120.98381 898.4194 125.376305 C 948.9811 127.17529 1020.1807 100.399635 1039.7596 145.59067 C 827.3522 162.99997 631.6398 93.44108 474.451 135.48389 C 388.6201 158.45003 330.994 229.75462 252.35983 266.71698 C 570.5211 240.65591 1010.338 170.51486 1332.4949 246.50262 C 1287.1719 342.0701 1160.6744 301.87958 1039.76 317.17258 C 889.1592 336.24924 747.05145 403.45282 615.7917 428.21796 C 649.81696 444.64862 698.10333 446.84488 706.6497 488.7811 C 696.72784 512.4877 663.28436 512.6992 646.0866 529.15656 C 623.9667 522.35706 665.16205 495.63388 676.32776 488.80774 z M 535.01373 85.053345 C 533.8494 72.72367 531.99756 61.135235 514.7994 64.83898 C 395.04895 89.73653 249.71342 89.12771 161.47472 145.6165 C 284.90305 124.31774 439.2343 133.92229 535.01373 85.053345 z" svg:height="6.3014774mm" draw:style-name="style-128" svg:viewBox="0.0 0.0 1332.4949 630.1477" svg:width="13.324949mm" svg:x="51.886116mm" svg:y="67.60431mm"/>
            <draw:path svg:d="M 95.1034 0.0 C 94.81232 9.816099 82.747284 7.858047 74.91568 10.106779 C 97.06126 17.2244 240.35979 10.106779 115.29112 20.213558 C 86.583855 35.744747 46.181973 50.587994 24.433262 20.213558 C -49.12107 36.645046 63.882565 0.58216727 95.1034 0.0 z" svg:height="0.37856993mm" draw:style-name="style-129" svg:viewBox="0.0 0.0 165.91473 37.856995" svg:width="1.6591474mm" svg:x="32.259995mm" svg:y="68.151634mm"/>
            <draw:path svg:d="M 464.3436 161.5276 C 522.49896 169.25322 511.75693 88.76719 565.2822 121.15216 C 563.2715 159.51706 522.84314 159.46378 524.90674 201.92969 C 572.16144 174.99496 613.8861 89.216934 696.5155 131.25975 C 709.586 157.92963 666.90857 179.04349 656.1401 212.01062 C 649.07574 233.62671 676.1691 262.2813 646.0329 272.5738 C 655.161 311.94397 683.18036 239.13025 686.4083 272.5738 C 710.45886 304.00598 652.8857 321.25702 615.73816 323.056 C 585.5757 290.72433 591.21124 278.28888 595.5505 222.1174 C 613.4099 203.17316 625.025 234.12976 646.0329 212.01062 C 650.16034 187.69525 627.5915 190.0764 635.95233 161.55424 C 583.08856 159.1731 567.37225 193.91257 555.2015 232.22418 C 460.03085 239.89732 425.5556 186.8749 363.405 161.55424 C 310.96454 203.33221 244.31607 178.69951 191.79626 191.84874 C 137.53026 205.42188 97.26069 268.36618 40.37524 242.30513 C 47.757095 202.59099 110.43687 218.17546 121.12612 181.74196 C 96.04357 150.8653 59.87512 193.83344 20.18762 181.74196 C 63.499935 129.51324 152.58516 139.40848 222.09117 121.1788 C 262.54593 110.568985 292.0469 79.34835 333.13675 90.88431 C 270.95972 122.95195 187.7218 133.90575 131.2332 171.66183 C 187.64236 202.32695 284.42688 96.83759 333.13675 151.44746 C 373.77682 144.99194 373.036 97.12827 403.78046 80.77753 C 398.54175 47.0958 312.94904 57.86468 292.73486 70.69659 C 247.6498 78.607925 224.23433 55.192043 282.65433 60.589806 C 307.65744 45.244328 360.91806 58.10288 383.59293 40.402084 C 262.2815 -20.584175 96.78461 85.06344 0.0 80.75088 C 104.64275 27.278696 242.5964 7.0643296 393.67346 0.0 C 393.43527 23.759853 411.05652 29.712332 403.754 60.56316 C 430.6885 60.56316 457.5968 60.56316 484.50488 60.56316 C 494.3474 110.78135 443.70615 100.5155 434.0489 131.2331 C 483.15564 146.68517 472.043 101.94387 504.6926 100.9386 C 493.26242 123.136856 470.9582 134.4871 464.3436 161.5276 z" svg:height="3.23056mm" draw:style-name="style-130" svg:viewBox="0.0 0.0 698.97925 323.056" svg:width="6.9897923mm" svg:x="14.839157mm" svg:y="71.18006mm"/>
            <draw:path svg:d="M 131.2333 23.752586 C 129.43411 49.126522 47.96885 81.61727 0.0 94.42252 C 20.743242 51.216187 82.04723 48.596836 100.9386 3.5382206 C 133.53513 -17.099247 115.14659 60.899864 131.2333 23.752586 z" svg:height="0.94422126mm" draw:style-name="style-131" svg:viewBox="0.0 0.0 131.2333 94.42213" svg:width="1.312333mm" svg:x="29.778852mm" svg:y="71.64923mm"/>
            <draw:path svg:d="M 413.88763 15.364048 C 264.2129 43.01336 124.24831 91.16691 0.0 116.30265 C 29.765623 69.33927 106.891685 79.92244 161.50156 65.84627 C 195.23598 57.141212 261.96378 25.417536 323.00333 25.470827 C 363.2201 13.45848 378.4598 -19.084751 413.88763 15.364048 z" svg:height="1.16303mm" draw:style-name="style-132" svg:viewBox="0.0 0.0 413.88763 116.303" svg:width="4.1388764mm" svg:x="31.39387mm" svg:y="71.83392mm"/>
            <draw:path svg:d="M 161.5282 60.56316 C 123.34881 29.633204 79.7985 79.40164 50.482624 90.85766 C 53.445942 126.02105 77.814 90.0373 80.77732 111.07203 C 75.8826 139.83238 42.439266 140.04393 20.18772 151.42082 C 24.103622 125.06826 25.373531 96.04388 40.37544 80.77672 C 37.253456 67.04452 15.107685 72.415634 0.0 70.66994 C 11.059564 34.633705 34.607464 11.059564 70.6437 0.0 C 78.237305 34.501286 29.633204 12.831903 40.348995 50.48222 C 73.4748 46.592762 84.85189 20.954792 111.019135 10.106779 C 174.09587 4.2067842 181.47772 54.05435 232.14546 60.56316 C 226.72145 96.99666 163.88292 62.54786 131.20686 90.85766 C 109.90789 87.736084 141.84312 55.800854 161.5282 60.56316 z" svg:height="1.5142082mm" draw:style-name="style-133" svg:viewBox="0.0 0.0 232.14546 151.42082" svg:width="2.3214545mm" svg:x="21.703241mm" svg:y="72.69427mm"/>
            <draw:path svg:d="M 0.51070845 51.690155 C -5.4954653 8.668721 43.10864 20.257967 61.073868 1.2337748 C 93.51173 -7.656186 74.911446 34.51824 101.44931 31.528275 C 237.57755 3.2976022 376.58957 44.14863 485.04224 71.90372 C 528.4339 83.01657 567.4072 77.77706 606.1686 92.09144 C 632.2563 101.722626 656.38635 132.22868 686.9457 142.57365 C 774.9991 172.39256 873.05347 157.23119 959.4928 203.13681 C 964.2289 238.14114 904.7239 208.93103 898.9297 233.43132 C 925.73193 180.2498 817.67615 194.9348 757.58936 182.9491 C 685.9667 168.66138 609.8989 114.60702 515.33673 92.09144 C 376.74823 59.098457 192.3865 49.5472 0.51070845 51.690155 z" svg:height="2.3343117mm" draw:style-name="style-134" svg:viewBox="0.0 0.0 959.7608 233.43117" svg:width="9.597608mm" svg:x="56.72632mm" svg:y="73.085945mm"/>
            <draw:path svg:d="M 90.80457 80.77753 C 145.99661 117.5017 251.48596 52.282013 312.89594 30.321144 C 424.5764 61.409363 499.2686 11.93241 615.738 0.0 C 607.0596 41.80381 544.77655 30.00382 514.7994 50.48222 C 513.10614 72.36315 550.6241 55.05962 565.282 60.588997 C 505.16858 54.63571 414.25806 107.12927 333.1103 111.04538 C 313.69006 111.97152 303.7151 98.9539 292.73486 100.9386 C 212.5397 115.59614 138.61516 153.29974 100.9384 211.98398 C 125.703316 239.31516 150.33601 181.18645 191.79626 191.76962 C 159.94037 227.25034 116.36361 250.9569 100.9384 302.815 C 164.67644 312.6836 157.08302 251.30086 211.98398 252.35861 C 200.07782 284.18808 180.57803 308.4235 161.50156 333.1095 C 129.91031 331.04565 87.39171 339.93564 70.6437 323.00272 C 106.52127 248.60158 51.435005 245.77068 80.75088 191.76962 C 37.173923 179.73143 24.156511 224.84253 0.0 201.87639 C 3.4395106 164.94067 34.554577 155.68008 60.56316 141.31323 C 68.8976 112.79108 46.328526 115.172226 50.482624 90.85685 C 84.1377 70.669136 105.22492 37.94019 151.42122 30.293692 C 133.50827 49.451115 108.69027 61.648365 90.80457 80.77753 z" svg:height="3.336417mm" draw:style-name="style-135" svg:viewBox="0.0 0.0 615.738 333.6417" svg:width="6.1573796mm" svg:x="30.788773mm" svg:y="74.208206mm"/>
            <draw:path svg:d="M 70.67014 0.0 C 118.42744 20.399271 150.46844 -6.323499 191.79646 10.1071825 C 178.69951 92.128174 129.487 208.25359 151.42102 262.4666 C 93.55675 257.25415 144.01273 175.18068 151.42102 121.152565 C 156.58038 83.58178 155.89244 49.71515 151.42102 30.268257 C 102.07629 71.86092 94.80021 197.7229 100.9386 262.43997 C 61.939045 260.45566 26.537865 262.06934 0.0 272.54715 C 32.067444 190.20923 53.525276 97.26109 70.67014 0.0 z M 80.75088 181.71613 C 70.193954 123.74607 123.34881 76.650276 90.85806 30.268661 C 87.89454 74.71847 49.2654 136.33978 80.75088 181.71613 z" svg:height="2.7254715mm" draw:style-name="style-136" svg:viewBox="0.0 0.0 191.79646 272.54715" svg:width="1.9179646mm" svg:x="16.958733mm" svg:y="39.785923mm"/>
            <draw:path svg:d="M 80.77743 56.096783 C 148.19327 71.4689 170.47116 24.585062 212.01073 76.31115 C 222.77931 56.4674 263.92203 52.02242 323.0563 56.096783 C 241.69691 28.55365 195.26262 28.580296 100.96504 15.747988 C 127.13229 -6.2916055 164.174 2.78326 191.8229 5.6408052 C 367.24167 23.817585 549.53955 81.12634 777.29285 86.41793 C 775.8905 129.06874 696.4891 99.77952 676.3543 96.49847 C 674.5287 118.51182 684.6093 128.619 706.6491 126.793365 C 632.4864 169.44418 617.51105 102.557526 524.9333 126.793365 C 568.7483 170.4761 697.8385 128.8572 726.8104 187.35652 C 581.4748 187.99158 448.94504 175.84721 363.4052 116.71283 C 225.13402 110.283554 102.155624 88.58753 0.0 46.04249 C 3.1751735 -25.368282 84.03183 -7.2181478 80.77743 56.096783 z" svg:height="1.8737954mm" draw:style-name="style-137" svg:viewBox="0.0 0.0 777.29285 187.37955" svg:width="7.772928mm" svg:x="9.387679mm" svg:y="48.108074mm"/>
            <draw:path svg:d="M 30.294498 11.730145 C 57.49366 -11.5266695 127.660965 8.131771 171.60854 1.6229628 C 175.3127 43.956455 138.72093 8.819714 121.125916 11.730145 C 202.45897 67.239914 306.3076 42.36902 393.67307 62.186123 C 460.4802 77.346695 573.69556 133.57065 676.3274 142.96324 C 642.88385 196.06522 595.07385 131.1891 555.1748 122.74888 C 497.01947 110.49874 425.44962 125.76509 343.19083 112.66834 C 343.0584 92.586395 315.6477 99.83604 323.0031 72.2929 C 211.16362 50.4911 104.66899 50.4911 0.0 41.998 C 5.159165 30.171768 85.618965 21.069853 30.294498 11.730145 z" svg:height="1.6365467mm" draw:style-name="style-138" svg:viewBox="0.0 0.0 676.3274 163.65468" svg:width="6.7632737mm" svg:x="48.554745mm" svg:y="54.204826mm"/>
            <draw:path svg:d="M 575.3629 0.0 C 548.5342 111.124916 361.28848 61.83327 282.62787 121.12632 C 312.79037 147.34645 362.47906 107.20921 403.78064 111.045784 C 319.51093 144.5422 234.63258 177.42981 131.2333 191.79666 C 128.1642 165.17967 152.29407 165.76184 171.60875 161.50175 C 114.194214 134.61992 68.6594 206.40172 0.0 201.8772 C 22.595318 147.08202 106.94457 154.04057 161.50175 131.20686 C 142.84859 93.15968 186.47844 73.104385 191.79646 30.268257 C 223.33482 25.637968 224.07565 51.831863 222.09117 80.724236 C 298.02664 65.854744 377.87784 17.462193 464.37006 10.080537 C 509.0847 6.2972574 540.49084 22.092884 575.3629 0.0 z" svg:height="2.020832mm" draw:style-name="style-139" svg:viewBox="0.0 0.0 575.3629 202.0832" svg:width="5.753629mm" svg:x="23.419592mm" svg:y="61.590233mm"/>
            <draw:path svg:d="M 144.33247 0.053291317 C 137.69144 13.599783 122.76897 18.865126 103.95703 20.24101 C 105.20059 42.54545 146.79306 24.527328 164.52019 30.348194 C 144.27959 40.534508 51.27856 81.75655 3.0185292 101.01854 C -8.146911 76.968 15.427534 56.51544 13.125611 30.348194 C 52.045834 15.425414 89.40497 -1.0581557 144.33247 0.053291317 z" svg:height="1.0101852mm" draw:style-name="style-140" svg:viewBox="0.0 0.0 164.52016 101.018524" svg:width="1.6452016mm" svg:x="13.597444mm" svg:y="65.72858mm"/>
            <draw:path svg:d="M 413.86118 0.011304219 C 406.3471 31.073683 441.563 19.405306 434.0489 50.467686 C 282.57498 47.74256 144.93866 100.341896 0.0 151.40628 C 2.0637264 109.73409 39.396416 103.33186 50.456078 70.6554 C 205.76646 64.09331 270.1131 -0.99396384 413.86118 0.011304219 z" svg:height="1.514065mm" draw:style-name="style-141" svg:viewBox="0.0 0.0 435.10736 151.4065" svg:width="4.3510737mm" svg:x="13.7287mm" svg:y="70.27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54514mm" fo:page-width="106.69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