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.566935mm" fo:page-width="135.644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7819503mm"/>
    </style:style>
    <style:style style:family="graphic" style:name="style-3">
      <style:graphic-properties draw:fill="none" draw:stroke="solid" svg:stroke-color="#000000" draw:stroke-linejoin="miter" svg:stroke-opacity="100.0%" svg:stroke-width="2.08708mm"/>
    </style:style>
    <style:style style:family="graphic" style:name="style-4">
      <style:graphic-properties draw:fill="none" draw:stroke="solid" svg:stroke-color="#000000" draw:stroke-linejoin="miter" svg:stroke-opacity="100.0%" svg:stroke-width="0.62071484mm"/>
    </style:style>
    <style:style style:family="graphic" style:name="style-5">
      <style:graphic-properties draw:fill="none" draw:stroke="solid" svg:stroke-color="#000000" draw:stroke-linejoin="miter" svg:stroke-opacity="100.0%" svg:stroke-width="0.62071484mm"/>
    </style:style>
    <style:style style:family="graphic" style:name="style-6">
      <style:graphic-properties draw:fill="none" draw:stroke="solid" svg:stroke-color="#000000" draw:stroke-linejoin="miter" svg:stroke-opacity="100.0%" svg:stroke-width="0.62071484mm"/>
    </style:style>
    <style:style style:family="graphic" style:name="style-7">
      <style:graphic-properties draw:fill="none" draw:stroke="solid" svg:stroke-color="#000000" draw:stroke-linejoin="miter" svg:stroke-opacity="100.0%" svg:stroke-width="0.62071484mm"/>
    </style:style>
    <style:style style:family="graphic" style:name="style-8">
      <style:graphic-properties draw:fill="none" draw:stroke="solid" svg:stroke-color="#000000" draw:stroke-linejoin="miter" svg:stroke-opacity="100.0%" svg:stroke-width="0.62071484mm"/>
    </style:style>
    <style:style style:family="graphic" style:name="style-9">
      <style:graphic-properties draw:fill="none" draw:stroke="solid" svg:stroke-color="#000000" draw:stroke-linejoin="miter" svg:stroke-opacity="100.0%" svg:stroke-width="0.62071484mm"/>
    </style:style>
    <style:style style:family="graphic" style:name="style-10">
      <style:graphic-properties draw:fill="none" draw:stroke="solid" svg:stroke-color="#000000" draw:stroke-linejoin="miter" svg:stroke-opacity="100.0%" svg:stroke-width="0.62071484mm"/>
    </style:style>
    <style:style style:family="graphic" style:name="style-11">
      <style:graphic-properties draw:fill="none" draw:stroke="solid" svg:stroke-color="#000000" draw:stroke-linejoin="miter" svg:stroke-opacity="100.0%" svg:stroke-width="0.62071484mm"/>
    </style:style>
    <style:style style:family="graphic" style:name="style-12">
      <style:graphic-properties draw:fill="none" draw:stroke="solid" svg:stroke-color="#000000" draw:stroke-linejoin="miter" svg:stroke-opacity="100.0%" svg:stroke-width="0.62071484mm"/>
    </style:style>
    <style:style style:family="graphic" style:name="style-13">
      <style:graphic-properties draw:fill="none" draw:stroke="solid" svg:stroke-color="#000000" draw:stroke-linejoin="miter" svg:stroke-opacity="100.0%" svg:stroke-width="0.62071484mm"/>
    </style:style>
    <style:style style:family="graphic" style:name="style-14">
      <style:graphic-properties draw:fill="none" draw:stroke="solid" svg:stroke-color="#000000" draw:stroke-linejoin="miter" svg:stroke-opacity="100.0%" svg:stroke-width="0.62071484mm"/>
    </style:style>
    <style:style style:family="graphic" style:name="style-15">
      <style:graphic-properties draw:fill="none" draw:stroke="solid" svg:stroke-color="#000000" draw:stroke-linejoin="miter" svg:stroke-opacity="100.0%" svg:stroke-width="0.62071484mm"/>
    </style:style>
    <style:style style:family="graphic" style:name="style-16">
      <style:graphic-properties draw:fill="none" draw:stroke="solid" svg:stroke-color="#000000" draw:stroke-linejoin="miter" svg:stroke-opacity="100.0%" svg:stroke-width="0.62071484mm"/>
    </style:style>
    <style:style style:family="graphic" style:name="style-17">
      <style:graphic-properties draw:fill="none" draw:stroke="solid" svg:stroke-color="#000000" draw:stroke-linejoin="miter" svg:stroke-opacity="100.0%" svg:stroke-width="0.62071484mm"/>
    </style:style>
    <style:style style:family="graphic" style:name="style-18">
      <style:graphic-properties draw:fill="none" draw:stroke="solid" svg:stroke-color="#000000" draw:stroke-linejoin="miter" svg:stroke-opacity="100.0%" svg:stroke-width="0.62071484mm"/>
    </style:style>
    <style:style style:family="graphic" style:name="style-19">
      <style:graphic-properties draw:fill="none" draw:stroke="solid" svg:stroke-color="#000000" draw:stroke-linejoin="miter" svg:stroke-opacity="100.0%" svg:stroke-width="0.62071484mm"/>
    </style:style>
    <style:style style:family="graphic" style:name="style-20">
      <style:graphic-properties draw:fill="none" draw:stroke="solid" svg:stroke-color="#000000" draw:stroke-linejoin="miter" svg:stroke-opacity="100.0%" svg:stroke-width="0.62071484mm"/>
    </style:style>
    <style:style style:family="graphic" style:name="style-21">
      <style:graphic-properties draw:fill="none" draw:stroke="solid" svg:stroke-color="#000000" draw:stroke-linejoin="miter" svg:stroke-opacity="100.0%" svg:stroke-width="0.62071484mm"/>
    </style:style>
    <style:style style:family="graphic" style:name="style-22">
      <style:graphic-properties draw:fill="none" draw:stroke="solid" svg:stroke-color="#000000" draw:stroke-linejoin="miter" svg:stroke-opacity="100.0%" svg:stroke-width="0.62071484mm"/>
    </style:style>
    <style:style style:family="graphic" style:name="style-23">
      <style:graphic-properties draw:fill="none" draw:stroke="solid" svg:stroke-color="#000000" draw:stroke-linejoin="miter" svg:stroke-opacity="100.0%" svg:stroke-width="0.62071484mm"/>
    </style:style>
    <style:style style:family="graphic" style:name="style-24">
      <style:graphic-properties draw:fill="none" draw:stroke="solid" svg:stroke-color="#000000" draw:stroke-linejoin="miter" svg:stroke-opacity="100.0%" svg:stroke-width="0.62071484mm"/>
    </style:style>
    <style:style style:family="graphic" style:name="style-25">
      <style:graphic-properties draw:fill="none" draw:stroke="solid" svg:stroke-color="#000000" draw:stroke-linejoin="miter" svg:stroke-opacity="100.0%" svg:stroke-width="0.62071484mm"/>
    </style:style>
    <style:style style:family="graphic" style:name="style-26">
      <style:graphic-properties draw:fill="none" draw:stroke="solid" svg:stroke-color="#000000" draw:stroke-linejoin="miter" svg:stroke-opacity="100.0%" svg:stroke-width="0.62071484mm"/>
    </style:style>
    <style:style style:family="graphic" style:name="style-27">
      <style:graphic-properties draw:fill="none" draw:stroke="solid" svg:stroke-color="#000000" draw:stroke-linejoin="miter" svg:stroke-opacity="100.0%" svg:stroke-width="0.62071484mm"/>
    </style:style>
    <style:style style:family="graphic" style:name="style-28">
      <style:graphic-properties draw:fill="none" draw:stroke="solid" svg:stroke-color="#000000" draw:stroke-linejoin="miter" svg:stroke-opacity="100.0%" svg:stroke-width="0.62071484mm"/>
    </style:style>
    <style:style style:family="graphic" style:name="style-29">
      <style:graphic-properties draw:fill="none" draw:stroke="solid" svg:stroke-color="#000000" draw:stroke-linejoin="miter" svg:stroke-opacity="100.0%" svg:stroke-width="0.62071484mm"/>
    </style:style>
    <style:style style:family="graphic" style:name="style-30">
      <style:graphic-properties draw:fill="none" draw:stroke="solid" svg:stroke-color="#000000" draw:stroke-linejoin="miter" svg:stroke-opacity="100.0%" svg:stroke-width="0.62071484mm"/>
    </style:style>
    <style:style style:family="graphic" style:name="style-31">
      <style:graphic-properties draw:fill="none" draw:stroke="solid" svg:stroke-color="#000000" draw:stroke-linejoin="miter" svg:stroke-opacity="100.0%" svg:stroke-width="0.62071484mm"/>
    </style:style>
    <style:style style:family="graphic" style:name="style-32">
      <style:graphic-properties draw:fill="none" draw:stroke="solid" svg:stroke-color="#000000" draw:stroke-linejoin="miter" svg:stroke-opacity="100.0%" svg:stroke-width="0.62071484mm"/>
    </style:style>
    <style:style style:family="graphic" style:name="style-33">
      <style:graphic-properties draw:fill="none" draw:stroke="solid" svg:stroke-color="#000000" draw:stroke-linejoin="miter" svg:stroke-opacity="100.0%" svg:stroke-width="0.62071484mm"/>
    </style:style>
    <style:style style:family="graphic" style:name="style-34">
      <style:graphic-properties draw:fill="none" draw:stroke="solid" svg:stroke-color="#000000" draw:stroke-linejoin="miter" svg:stroke-opacity="100.0%" svg:stroke-width="0.62071484mm"/>
    </style:style>
    <style:style style:family="graphic" style:name="style-35">
      <style:graphic-properties draw:fill="none" draw:stroke="solid" svg:stroke-color="#000000" draw:stroke-linejoin="miter" svg:stroke-opacity="100.0%" svg:stroke-width="0.62071484mm"/>
    </style:style>
    <style:style style:family="graphic" style:name="style-36">
      <style:graphic-properties draw:fill="none" draw:stroke="solid" svg:stroke-color="#000000" draw:stroke-linejoin="miter" svg:stroke-opacity="100.0%" svg:stroke-width="0.62071484mm"/>
    </style:style>
    <style:style style:family="graphic" style:name="style-37">
      <style:graphic-properties draw:fill="none" draw:stroke="solid" svg:stroke-color="#000000" draw:stroke-linejoin="miter" svg:stroke-opacity="100.0%" svg:stroke-width="0.62071484mm"/>
    </style:style>
    <style:style style:family="graphic" style:name="style-38">
      <style:graphic-properties draw:fill="none" draw:stroke="solid" svg:stroke-color="#000000" draw:stroke-linejoin="miter" svg:stroke-opacity="100.0%" svg:stroke-width="0.62071484mm"/>
    </style:style>
    <style:style style:family="graphic" style:name="style-39">
      <style:graphic-properties draw:fill="none" draw:stroke="solid" svg:stroke-color="#000000" draw:stroke-linejoin="miter" svg:stroke-opacity="100.0%" svg:stroke-width="0.62071484mm"/>
    </style:style>
    <style:style style:family="graphic" style:name="style-40">
      <style:graphic-properties draw:fill="none" draw:stroke="solid" svg:stroke-color="#000000" draw:stroke-linejoin="miter" svg:stroke-opacity="100.0%" svg:stroke-width="2.08708mm"/>
    </style:style>
    <style:style style:family="graphic" style:name="style-41">
      <style:graphic-properties draw:fill="none" draw:stroke="solid" svg:stroke-color="#000000" draw:stroke-linejoin="miter" svg:stroke-opacity="100.0%" svg:stroke-width="0.62071484mm"/>
    </style:style>
    <style:style style:family="graphic" style:name="style-42">
      <style:graphic-properties draw:fill="none" draw:stroke="solid" svg:stroke-color="#000000" draw:stroke-linejoin="miter" svg:stroke-opacity="100.0%" svg:stroke-width="0.62071484mm"/>
    </style:style>
    <style:style style:family="graphic" style:name="style-43">
      <style:graphic-properties draw:fill="none" draw:stroke="solid" svg:stroke-color="#000000" draw:stroke-linejoin="miter" svg:stroke-opacity="100.0%" svg:stroke-width="0.62071484mm"/>
    </style:style>
    <style:style style:family="graphic" style:name="style-44">
      <style:graphic-properties draw:fill="none" draw:stroke="solid" svg:stroke-color="#000000" draw:stroke-linejoin="miter" svg:stroke-opacity="100.0%" svg:stroke-width="0.62071484mm"/>
    </style:style>
    <style:style style:family="graphic" style:name="style-45">
      <style:graphic-properties draw:fill="none" draw:stroke="solid" svg:stroke-color="#000000" draw:stroke-linejoin="miter" svg:stroke-opacity="100.0%" svg:stroke-width="0.62071484mm"/>
    </style:style>
    <style:style style:family="graphic" style:name="style-46">
      <style:graphic-properties draw:fill="none" draw:stroke="solid" svg:stroke-color="#000000" draw:stroke-linejoin="miter" svg:stroke-opacity="100.0%" svg:stroke-width="0.62071484mm"/>
    </style:style>
    <style:style style:family="graphic" style:name="style-47">
      <style:graphic-properties draw:fill="none" draw:stroke="solid" svg:stroke-color="#000000" draw:stroke-linejoin="miter" svg:stroke-opacity="100.0%" svg:stroke-width="0.62071484mm"/>
    </style:style>
    <style:style style:family="graphic" style:name="style-48">
      <style:graphic-properties draw:fill="none" draw:stroke="solid" svg:stroke-color="#000000" draw:stroke-linejoin="miter" svg:stroke-opacity="100.0%" svg:stroke-width="0.62071484mm"/>
    </style:style>
    <style:style style:family="graphic" style:name="style-49">
      <style:graphic-properties draw:fill="none" draw:stroke="solid" svg:stroke-color="#000000" draw:stroke-linejoin="miter" svg:stroke-opacity="100.0%" svg:stroke-width="0.62071484mm"/>
    </style:style>
    <style:style style:family="graphic" style:name="style-50">
      <style:graphic-properties draw:fill="none" draw:stroke="solid" svg:stroke-color="#000000" draw:stroke-linejoin="miter" svg:stroke-opacity="100.0%" svg:stroke-width="0.62071484mm"/>
    </style:style>
    <style:style style:family="graphic" style:name="style-51">
      <style:graphic-properties draw:fill="none" draw:stroke="solid" svg:stroke-color="#000000" draw:stroke-linejoin="miter" svg:stroke-opacity="100.0%" svg:stroke-width="0.62071484mm"/>
    </style:style>
    <style:style style:family="graphic" style:name="style-52">
      <style:graphic-properties draw:fill="none" draw:stroke="solid" svg:stroke-color="#000000" draw:stroke-linejoin="miter" svg:stroke-opacity="100.0%" svg:stroke-width="0.62071484mm"/>
    </style:style>
    <style:style style:family="graphic" style:name="style-53">
      <style:graphic-properties draw:fill="none" draw:stroke="solid" svg:stroke-color="#000000" draw:stroke-linejoin="miter" svg:stroke-opacity="100.0%" svg:stroke-width="0.62071484mm"/>
    </style:style>
    <style:style style:family="graphic" style:name="style-54">
      <style:graphic-properties draw:fill="none" draw:stroke="solid" svg:stroke-color="#000000" draw:stroke-linejoin="miter" svg:stroke-opacity="100.0%" svg:stroke-width="0.62071484mm"/>
    </style:style>
    <style:style style:family="graphic" style:name="style-55">
      <style:graphic-properties draw:fill="none" draw:stroke="solid" svg:stroke-color="#000000" draw:stroke-linejoin="miter" svg:stroke-opacity="100.0%" svg:stroke-width="0.62071484mm"/>
    </style:style>
    <style:style style:family="graphic" style:name="style-56">
      <style:graphic-properties draw:fill="none" draw:stroke="solid" svg:stroke-color="#000000" draw:stroke-linejoin="miter" svg:stroke-opacity="100.0%" svg:stroke-width="0.62071484mm"/>
    </style:style>
    <style:style style:family="graphic" style:name="style-57">
      <style:graphic-properties draw:fill="none" draw:stroke="solid" svg:stroke-color="#000000" draw:stroke-linejoin="miter" svg:stroke-opacity="100.0%" svg:stroke-width="0.62071484mm"/>
    </style:style>
    <style:style style:family="graphic" style:name="style-58">
      <style:graphic-properties draw:fill="none" draw:stroke="solid" svg:stroke-color="#000000" draw:stroke-linejoin="miter" svg:stroke-opacity="100.0%" svg:stroke-width="0.62071484mm"/>
    </style:style>
    <style:style style:family="graphic" style:name="style-59">
      <style:graphic-properties draw:fill="none" draw:stroke="solid" svg:stroke-color="#000000" draw:stroke-linejoin="miter" svg:stroke-opacity="100.0%" svg:stroke-width="0.62071484mm"/>
    </style:style>
    <style:style style:family="graphic" style:name="style-60">
      <style:graphic-properties draw:fill="none" draw:stroke="solid" svg:stroke-color="#000000" draw:stroke-linejoin="miter" svg:stroke-opacity="100.0%" svg:stroke-width="0.62071484mm"/>
    </style:style>
    <style:style style:family="graphic" style:name="style-61">
      <style:graphic-properties draw:fill="none" draw:stroke="solid" svg:stroke-color="#000000" draw:stroke-linejoin="miter" svg:stroke-opacity="100.0%" svg:stroke-width="0.62071484mm"/>
    </style:style>
    <style:style style:family="graphic" style:name="style-62">
      <style:graphic-properties draw:fill="none" draw:stroke="solid" svg:stroke-color="#000000" draw:stroke-linejoin="miter" svg:stroke-opacity="100.0%" svg:stroke-width="0.62071484mm"/>
    </style:style>
    <style:style style:family="graphic" style:name="style-63">
      <style:graphic-properties draw:fill="none" draw:stroke="solid" svg:stroke-color="#000000" draw:stroke-linejoin="miter" svg:stroke-opacity="100.0%" svg:stroke-width="0.62071484mm"/>
    </style:style>
    <style:style style:family="graphic" style:name="style-64">
      <style:graphic-properties draw:fill="none" draw:stroke="solid" svg:stroke-color="#000000" draw:stroke-linejoin="miter" svg:stroke-opacity="100.0%" svg:stroke-width="0.62071484mm"/>
    </style:style>
    <style:style style:family="graphic" style:name="style-65">
      <style:graphic-properties draw:fill="none" draw:stroke="solid" svg:stroke-color="#000000" draw:stroke-linejoin="miter" svg:stroke-opacity="100.0%" svg:stroke-width="0.62071484mm"/>
    </style:style>
    <style:style style:family="graphic" style:name="style-66">
      <style:graphic-properties draw:fill="none" draw:stroke="solid" svg:stroke-color="#000000" draw:stroke-linejoin="miter" svg:stroke-opacity="100.0%" svg:stroke-width="0.62071484mm"/>
    </style:style>
    <style:style style:family="graphic" style:name="style-67">
      <style:graphic-properties draw:fill="none" draw:stroke="solid" svg:stroke-color="#000000" draw:stroke-linejoin="miter" svg:stroke-opacity="100.0%" svg:stroke-width="0.62071484mm"/>
    </style:style>
    <style:style style:family="graphic" style:name="style-68">
      <style:graphic-properties draw:fill="none" draw:stroke="solid" svg:stroke-color="#000000" draw:stroke-linejoin="miter" svg:stroke-opacity="100.0%" svg:stroke-width="0.62071484mm"/>
    </style:style>
    <style:style style:family="graphic" style:name="style-69">
      <style:graphic-properties draw:fill="none" draw:stroke="solid" svg:stroke-color="#000000" draw:stroke-linejoin="miter" svg:stroke-opacity="100.0%" svg:stroke-width="0.62071484mm"/>
    </style:style>
    <style:style style:family="graphic" style:name="style-70">
      <style:graphic-properties draw:fill="none" draw:stroke="solid" svg:stroke-color="#000000" draw:stroke-linejoin="miter" svg:stroke-opacity="100.0%" svg:stroke-width="0.62071484mm"/>
    </style:style>
    <style:style style:family="graphic" style:name="style-71">
      <style:graphic-properties draw:fill="none" draw:stroke="solid" svg:stroke-color="#000000" draw:stroke-linejoin="miter" svg:stroke-opacity="100.0%" svg:stroke-width="0.62071484mm"/>
    </style:style>
    <style:style style:family="graphic" style:name="style-72">
      <style:graphic-properties draw:fill="none" draw:stroke="solid" svg:stroke-color="#000000" draw:stroke-linejoin="miter" svg:stroke-opacity="100.0%" svg:stroke-width="0.62071484mm"/>
    </style:style>
    <style:style style:family="graphic" style:name="style-73">
      <style:graphic-properties draw:fill="none" draw:stroke="solid" svg:stroke-color="#000000" draw:stroke-linejoin="miter" svg:stroke-opacity="100.0%" svg:stroke-width="0.62071484mm"/>
    </style:style>
    <style:style style:family="graphic" style:name="style-74">
      <style:graphic-properties draw:fill="none" draw:stroke="solid" svg:stroke-color="#000000" draw:stroke-linejoin="miter" svg:stroke-opacity="100.0%" svg:stroke-width="0.62071484mm"/>
    </style:style>
    <style:style style:family="graphic" style:name="style-75">
      <style:graphic-properties draw:fill="none" draw:stroke="solid" svg:stroke-color="#000000" draw:stroke-linejoin="miter" svg:stroke-opacity="100.0%" svg:stroke-width="0.62071484mm"/>
    </style:style>
    <style:style style:family="graphic" style:name="style-76">
      <style:graphic-properties draw:fill="none" draw:stroke="solid" svg:stroke-color="#000000" draw:stroke-linejoin="miter" svg:stroke-opacity="100.0%" svg:stroke-width="0.62071484mm"/>
    </style:style>
    <style:style style:family="graphic" style:name="style-77">
      <style:graphic-properties draw:fill="none" draw:stroke="solid" svg:stroke-color="#000000" draw:stroke-linejoin="miter" svg:stroke-opacity="100.0%" svg:stroke-width="0.93956256mm"/>
    </style:style>
    <style:style style:family="graphic" style:name="style-78">
      <style:graphic-properties draw:fill="none" draw:stroke="solid" svg:stroke-color="#000000" draw:stroke-linejoin="miter" svg:stroke-opacity="100.0%" svg:stroke-width="1.0847915mm"/>
    </style:style>
    <style:style style:family="graphic" style:name="style-79">
      <style:graphic-properties draw:fill="none" draw:stroke="solid" svg:stroke-color="#000000" draw:stroke-linejoin="miter" svg:stroke-opacity="100.0%" svg:stroke-width="0.39687496mm"/>
    </style:style>
    <style:style style:family="graphic" style:name="style-80">
      <style:graphic-properties draw:fill="none" draw:stroke="solid" svg:stroke-color="#000000" draw:stroke-linejoin="miter" svg:stroke-opacity="100.0%" svg:stroke-width="0.39687496mm"/>
    </style:style>
    <style:style style:family="graphic" style:name="style-81">
      <style:graphic-properties draw:fill="none" draw:stroke="solid" svg:stroke-color="#000000" draw:stroke-linejoin="miter" svg:stroke-opacity="100.0%" svg:stroke-width="0.26458332mm"/>
    </style:style>
    <style:style style:family="graphic" style:name="style-82">
      <style:graphic-properties draw:fill="none" draw:stroke="solid" svg:stroke-color="#000000" draw:stroke-linejoin="miter" svg:stroke-opacity="100.0%" svg:stroke-width="0.93956256mm"/>
    </style:style>
    <style:style style:family="graphic" style:name="style-83">
      <style:graphic-properties draw:fill="none" draw:stroke="solid" svg:stroke-color="#000000" draw:stroke-linejoin="miter" svg:stroke-opacity="100.0%" svg:stroke-width="1.0847915mm"/>
    </style:style>
    <style:style style:family="graphic" style:name="style-84">
      <style:graphic-properties draw:fill="none" draw:stroke="solid" svg:stroke-color="#000000" draw:stroke-linejoin="miter" svg:stroke-opacity="100.0%" svg:stroke-width="0.39687496mm"/>
    </style:style>
    <style:style style:family="graphic" style:name="style-85">
      <style:graphic-properties draw:fill="none" draw:stroke="solid" svg:stroke-color="#000000" draw:stroke-linejoin="miter" svg:stroke-opacity="100.0%" svg:stroke-width="0.39687496mm"/>
    </style:style>
    <style:style style:family="graphic" style:name="style-86">
      <style:graphic-properties draw:fill="none" draw:stroke="solid" svg:stroke-color="#000000" draw:stroke-linejoin="miter" svg:stroke-opacity="100.0%" svg:stroke-width="0.26458332mm"/>
    </style:style>
    <style:style style:family="graphic" style:name="style-87">
      <style:graphic-properties draw:fill="solid" draw:fill-color="#0000e2" draw:opacity="100.0%" draw:stroke="solid" svg:stroke-color="#0000d1" draw:stroke-linejoin="miter" svg:stroke-opacity="100.0%" svg:stroke-width="0.39687496mm"/>
    </style:style>
    <style:style style:family="graphic" style:name="style-88">
      <style:graphic-properties draw:fill="solid" draw:fill-color="#0000e2" draw:opacity="100.0%" draw:stroke="solid" svg:stroke-color="#0000d1" draw:stroke-linejoin="miter" svg:stroke-opacity="100.0%" svg:stroke-width="0.3968749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335">
              <draw:rect svg:height="29.784986mm" draw:style-name="style-2" svg:width="134.86237mm" svg:x="0.39097458mm" svg:y="0.39097255mm"/>
              <draw:g draw:id="g4191">
                <draw:rect svg:height="11.470932mm" draw:style-name="style-3" svg:width="78.3727mm" svg:x="3.0193005mm" svg:y="16.18972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" svg:viewBox="0.0 0.0 248.67635 241.75847" svg:width="2.4867635mm" svg:x="5.063153mm" svg:y="18.13792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" svg:viewBox="0.0 0.0 248.67635 241.75847" svg:width="2.4867635mm" svg:x="9.339468mm" svg:y="18.20054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" svg:viewBox="0.0 0.0 248.67635 241.75847" svg:width="2.4867635mm" svg:x="13.5917mm" svg:y="18.10605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" svg:viewBox="0.0 0.0 248.67635 241.75847" svg:width="2.4867635mm" svg:x="17.548409mm" svg:y="17.99618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8" svg:viewBox="0.0 0.0 248.67635 241.75847" svg:width="2.4867635mm" svg:x="21.824722mm" svg:y="18.058805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9" svg:viewBox="0.0 0.0 248.67635 241.75847" svg:width="2.4867635mm" svg:x="26.076956mm" svg:y="17.96431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0" svg:viewBox="0.0 0.0 248.67635 241.75847" svg:width="2.4867635mm" svg:x="29.921108mm" svg:y="17.97256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1" svg:viewBox="0.0 0.0 248.67635 241.75847" svg:width="2.4867635mm" svg:x="34.197422mm" svg:y="18.03518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2" svg:viewBox="0.0 0.0 248.67635 241.75847" svg:width="2.4867635mm" svg:x="38.449654mm" svg:y="17.94068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3" svg:viewBox="0.0 0.0 248.67635 241.75847" svg:width="2.4867635mm" svg:x="42.40636mm" svg:y="17.83082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4" svg:viewBox="0.0 0.0 248.67635 241.75847" svg:width="2.4867635mm" svg:x="46.682674mm" svg:y="17.89344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5" svg:viewBox="0.0 0.0 248.67635 241.75847" svg:width="2.4867635mm" svg:x="50.93491mm" svg:y="17.798948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6" svg:viewBox="0.0 0.0 248.67635 241.75847" svg:width="2.4867635mm" svg:x="54.867535mm" svg:y="17.87806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7" svg:viewBox="0.0 0.0 248.67635 241.75847" svg:width="2.4867635mm" svg:x="59.143852mm" svg:y="17.94068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8" svg:viewBox="0.0 0.0 248.67635 241.75847" svg:width="2.4867635mm" svg:x="63.396076mm" svg:y="17.84619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19" svg:viewBox="0.0 0.0 248.67635 241.75847" svg:width="2.4867635mm" svg:x="67.35279mm" svg:y="17.73632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0" svg:viewBox="0.0 0.0 248.67635 241.75847" svg:width="2.4867635mm" svg:x="71.629105mm" svg:y="17.798948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1" svg:viewBox="0.0 0.0 248.67635 241.75847" svg:width="2.4867635mm" svg:x="75.88134mm" svg:y="17.70445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2" svg:viewBox="0.0 0.0 248.67635 241.75847" svg:width="2.4867635mm" svg:x="5.3023987mm" svg:y="22.92168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3" svg:viewBox="0.0 0.0 248.67635 241.75847" svg:width="2.4867635mm" svg:x="9.578713mm" svg:y="22.984308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4" svg:viewBox="0.0 0.0 248.67635 241.75847" svg:width="2.4867635mm" svg:x="13.830945mm" svg:y="22.88981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5" svg:viewBox="0.0 0.0 248.67635 241.75847" svg:width="2.4867635mm" svg:x="17.787651mm" svg:y="22.77994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6" svg:viewBox="0.0 0.0 248.67635 241.75847" svg:width="2.4867635mm" svg:x="22.063965mm" svg:y="22.8425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7" svg:viewBox="0.0 0.0 248.67635 241.75847" svg:width="2.4867635mm" svg:x="26.316196mm" svg:y="22.74807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8" svg:viewBox="0.0 0.0 248.67635 241.75847" svg:width="2.4867635mm" svg:x="30.160349mm" svg:y="22.7563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29" svg:viewBox="0.0 0.0 248.67635 241.75847" svg:width="2.4867635mm" svg:x="34.43667mm" svg:y="22.81894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0" svg:viewBox="0.0 0.0 248.67635 241.75847" svg:width="2.4867635mm" svg:x="38.688896mm" svg:y="22.724451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1" svg:viewBox="0.0 0.0 248.67635 241.75847" svg:width="2.4867635mm" svg:x="42.645607mm" svg:y="22.61458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2" svg:viewBox="0.0 0.0 248.67635 241.75847" svg:width="2.4867635mm" svg:x="46.921917mm" svg:y="22.67720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3" svg:viewBox="0.0 0.0 248.67635 241.75847" svg:width="2.4867635mm" svg:x="51.17415mm" svg:y="22.58271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4" svg:viewBox="0.0 0.0 248.67635 241.75847" svg:width="2.4867635mm" svg:x="55.106777mm" svg:y="22.66182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5" svg:viewBox="0.0 0.0 248.67635 241.75847" svg:width="2.4867635mm" svg:x="59.383095mm" svg:y="22.72444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6" svg:viewBox="0.0 0.0 248.67635 241.75847" svg:width="2.4867635mm" svg:x="63.635323mm" svg:y="22.62995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7" svg:viewBox="0.0 0.0 248.67635 241.75847" svg:width="2.4867635mm" svg:x="67.59203mm" svg:y="22.520088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8" svg:viewBox="0.0 0.0 248.67635 241.75847" svg:width="2.4867635mm" svg:x="71.86835mm" svg:y="22.582708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39" svg:viewBox="0.0 0.0 248.67635 241.75847" svg:width="2.4867635mm" svg:x="76.12058mm" svg:y="22.488214mm"/>
              </draw:g>
              <draw:g draw:id="g4230">
                <draw:rect svg:height="11.470932mm" draw:style-name="style-40" svg:width="78.3727mm" svg:x="2.9558377mm" svg:y="2.145604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1" svg:viewBox="0.0 0.0 248.67635 241.75847" svg:width="2.4867635mm" svg:x="4.99969mm" svg:y="4.09380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2" svg:viewBox="0.0 0.0 248.67635 241.75847" svg:width="2.4867635mm" svg:x="9.276006mm" svg:y="4.15642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3" svg:viewBox="0.0 0.0 248.67635 241.75847" svg:width="2.4867635mm" svg:x="13.528237mm" svg:y="4.06193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4" svg:viewBox="0.0 0.0 248.67635 241.75847" svg:width="2.4867635mm" svg:x="17.484945mm" svg:y="3.952063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5" svg:viewBox="0.0 0.0 248.67635 241.75847" svg:width="2.4867635mm" svg:x="21.76126mm" svg:y="4.014684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6" svg:viewBox="0.0 0.0 248.67635 241.75847" svg:width="2.4867635mm" svg:x="26.013493mm" svg:y="3.920193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7" svg:viewBox="0.0 0.0 248.67635 241.75847" svg:width="2.4867635mm" svg:x="29.857645mm" svg:y="3.9284415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8" svg:viewBox="0.0 0.0 248.67635 241.75847" svg:width="2.4867635mm" svg:x="34.13396mm" svg:y="3.991062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49" svg:viewBox="0.0 0.0 248.67635 241.75847" svg:width="2.4867635mm" svg:x="38.38619mm" svg:y="3.896567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0" svg:viewBox="0.0 0.0 248.67635 241.75847" svg:width="2.4867635mm" svg:x="42.342896mm" svg:y="3.786702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1" svg:viewBox="0.0 0.0 248.67635 241.75847" svg:width="2.4867635mm" svg:x="46.61921mm" svg:y="3.849324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2" svg:viewBox="0.0 0.0 248.67635 241.75847" svg:width="2.4867635mm" svg:x="50.871445mm" svg:y="3.754828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3" svg:viewBox="0.0 0.0 248.67635 241.75847" svg:width="2.4867635mm" svg:x="54.80407mm" svg:y="3.833946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4" svg:viewBox="0.0 0.0 248.67635 241.75847" svg:width="2.4867635mm" svg:x="59.080387mm" svg:y="3.896567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5" svg:viewBox="0.0 0.0 248.67635 241.75847" svg:width="2.4867635mm" svg:x="63.332615mm" svg:y="3.802072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6" svg:viewBox="0.0 0.0 248.67635 241.75847" svg:width="2.4867635mm" svg:x="67.28933mm" svg:y="3.6922035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7" svg:viewBox="0.0 0.0 248.67635 241.75847" svg:width="2.4867635mm" svg:x="71.565636mm" svg:y="3.754828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8" svg:viewBox="0.0 0.0 248.67635 241.75847" svg:width="2.4867635mm" svg:x="75.81787mm" svg:y="3.660333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59" svg:viewBox="0.0 0.0 248.67635 241.75847" svg:width="2.4867635mm" svg:x="5.238936mm" svg:y="8.877565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0" svg:viewBox="0.0 0.0 248.67635 241.75847" svg:width="2.4867635mm" svg:x="9.515251mm" svg:y="8.94018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1" svg:viewBox="0.0 0.0 248.67635 241.75847" svg:width="2.4867635mm" svg:x="13.767483mm" svg:y="8.84569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2" svg:viewBox="0.0 0.0 248.67635 241.75847" svg:width="2.4867635mm" svg:x="17.72419mm" svg:y="8.73582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3" svg:viewBox="0.0 0.0 248.67635 241.75847" svg:width="2.4867635mm" svg:x="22.000504mm" svg:y="8.798449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4" svg:viewBox="0.0 0.0 248.67635 241.75847" svg:width="2.4867635mm" svg:x="26.252733mm" svg:y="8.70395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5" svg:viewBox="0.0 0.0 248.67635 241.75847" svg:width="2.4867635mm" svg:x="30.096888mm" svg:y="8.712201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6" svg:viewBox="0.0 0.0 248.67635 241.75847" svg:width="2.4867635mm" svg:x="34.373203mm" svg:y="8.77482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7" svg:viewBox="0.0 0.0 248.67635 241.75847" svg:width="2.4867635mm" svg:x="38.62543mm" svg:y="8.680331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8" svg:viewBox="0.0 0.0 248.67635 241.75847" svg:width="2.4867635mm" svg:x="42.58214mm" svg:y="8.57046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69" svg:viewBox="0.0 0.0 248.67635 241.75847" svg:width="2.4867635mm" svg:x="46.858456mm" svg:y="8.633083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0" svg:viewBox="0.0 0.0 248.67635 241.75847" svg:width="2.4867635mm" svg:x="51.110687mm" svg:y="8.538592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1" svg:viewBox="0.0 0.0 248.67635 241.75847" svg:width="2.4867635mm" svg:x="55.043316mm" svg:y="8.61770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2" svg:viewBox="0.0 0.0 248.67635 241.75847" svg:width="2.4867635mm" svg:x="59.319633mm" svg:y="8.68032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3" svg:viewBox="0.0 0.0 248.67635 241.75847" svg:width="2.4867635mm" svg:x="63.57186mm" svg:y="8.585836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4" svg:viewBox="0.0 0.0 248.67635 241.75847" svg:width="2.4867635mm" svg:x="67.52857mm" svg:y="8.475967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5" svg:viewBox="0.0 0.0 248.67635 241.75847" svg:width="2.4867635mm" svg:x="71.804886mm" svg:y="8.538589mm"/>
                <draw:path svg:d="M 211.89075 28.962023 L 185.50581 102.70554 L 248.67635 149.84102 L 170.85063 164.13492 L 161.12354 241.75847 L 109.68299 182.30884 L 36.78559 212.79736 L 63.17053 139.05338 L 4.5474735E-13 91.9179 L 77.825714 77.62401 L 87.55281 0.0 L 138.99359 59.450092 L 211.89075 28.962023 z" svg:height="2.4175847mm" draw:style-name="style-76" svg:viewBox="0.0 0.0 248.67635 241.75847" svg:width="2.4867635mm" svg:x="76.05712mm" svg:y="8.444094mm"/>
              </draw:g>
              <draw:g draw:id="g4316">
                <draw:rect svg:height="12.240467mm" draw:style-name="style-77" svg:width="47.959213mm" svg:x="84.56948mm" svg:y="1.7926958mm"/>
                <draw:rect svg:height="1.3229166mm" draw:style-name="style-78" svg:width="43.089283mm" svg:x="87.09894mm" svg:y="4.1331697mm"/>
                <draw:rect svg:height="4.913694mm" draw:style-name="style-79" svg:width="20.977684mm" svg:x="85.96501mm" svg:y="7.345966mm"/>
                <draw:rect svg:height="4.913694mm" draw:style-name="style-80" svg:width="20.977674mm" svg:x="110.113525mm" svg:y="7.2500253mm"/>
                <draw:path svg:d="M 0.0 0.0 C 0.0 604.76196 0.0 604.76196 0.0 604.76196" svg:height="6.04762mm" draw:style-name="style-81" svg:viewBox="0.0 0.0 1.0 604.76196" svg:width="0.0mm" svg:x="108.26561mm" svg:y="6.5900126mm"/>
              </draw:g>
              <draw:g draw:id="g4323">
                <draw:rect svg:height="12.240467mm" draw:style-name="style-82" svg:width="47.959213mm" svg:x="84.52753mm" svg:y="15.681877mm"/>
                <draw:rect svg:height="1.3229166mm" draw:style-name="style-83" svg:width="43.089283mm" svg:x="87.056984mm" svg:y="18.02235mm"/>
                <draw:rect svg:height="4.913694mm" draw:style-name="style-84" svg:width="20.977684mm" svg:x="85.92306mm" svg:y="21.235147mm"/>
                <draw:rect svg:height="4.913694mm" draw:style-name="style-85" svg:width="20.977674mm" svg:x="110.07157mm" svg:y="21.139206mm"/>
                <draw:path svg:d="M 0.0 0.0 C 0.0 604.76196 0.0 604.76196 0.0 604.76196" svg:height="6.04762mm" draw:style-name="style-86" svg:viewBox="0.0 0.0 1.0 604.76196" svg:width="0.0mm" svg:x="108.223656mm" svg:y="20.479193mm"/>
              </draw:g>
            </draw:g>
            <draw:path svg:d="M 249.7972 0.0 C 248.67686 52.644554 257.34317 104.97098 261.6941 157.41286 C 264.0833 257.4132 267.63242 357.2981 272.75162 457.20883 C 281.0461 587.02484 305.67636 715.7694 345.49185 839.52234 C 371.17828 937.018 413.02002 1027.8716 457.05118 1118.0276 C 499.52557 1202.2795 546.9956 1281.7571 601.8114 1358.4344 C 657.0991 1437.702 729.805 1501.5524 801.7971 1564.9996 C 885.45685 1636.3794 979.9125 1692.269 1071.7834 1752.179 C 1180.1849 1826.7723 1298.0431 1883.1343 1416.3837 1939.6158 C 1560.2953 2014.05 1705.8517 2085.0244 1853.4496 2151.8323 C 2029.2299 2230.022 2204.9475 2308.2908 2381.4382 2384.9172 C 2548.4285 2463.5027 2725.948 2512.1462 2906.8853 2545.0142 C 3073.0037 2570.7876 3241.2678 2575.2659 3409.038 2577.3442 C 3561.079 2578.6829 3713.1216 2577.5767 3865.1633 2577.5994 C 4037.854 2570.0642 4209.0273 2546.5095 4380.8076 2528.8765 C 4585.9736 2514.1973 4790.774 2495.098 4995.9614 2480.4702 C 5152.2627 2462.624 5308.1943 2442.1682 5465.1714 2431.145 C 5546.0605 2425.0618 5627.138 2423.5017 5708.213 2422.6636 C 5776.8633 2419.9119 5841.7974 2440.5405 5906.7593 2459.8044 C 6041.333 2496.204 6180.659 2510.885 6319.1284 2523.6716 C 6467.205 2532.4407 6615.344 2539.6235 6763.472 2547.732 C 6862.026 2552.084 6960.165 2562.7327 7058.5415 2569.961 C 7113.9434 2580.787 7170.0024 2585.4187 7226.081 2590.4878 C 7279.492 2590.9382 7332.2773 2599.2646 7385.2085 2605.7822 C 7438.5845 2610.9338 7492.228 2610.908 7545.7817 2611.8237 C 7599.967 2612.242 7654.1533 2612.074 7708.339 2611.9883 C 7762.4004 2611.9883 7816.462 2611.906 7870.5234 2611.8591 C 7923.76 2611.906 7976.9956 2611.9092 8030.231 2611.877 C 8084.0293 2615.6526 8137.7 2609.6824 8190.3384 2605.435 C 8243.415 2587.8765 8298.73 2583.6697 8353.766 2577.3313 C 8408.724 2580.0781 8459.325 2567.6047 8511.896 2553.9688 C 8563.023 2538.5303 8614.3545 2542.1396 8666.326 2543.5671 C 8710.952 2553.841 8755.833 2561.6765 8801.137 2568.795 C 8932.131 2573.8108 9065.549 2466.08 8685.717 2679.0369 C 8696.418 2673.1895 8705.966 2665.6042 8716.091 2658.888 L 8976.852 2557.116 C 8966.772 2564.1506 8955.072 2568.8516 8946.616 2578.2178 C 8770.117 2678.223 8733.356 2745.199 8573.467 2729.5635 C 8528.631 2721.405 8483.976 2711.9387 8438.875 2705.6326 C 8389.053 2707.236 8339.267 2707.3652 8290.88 2722.9958 C 8237.546 2733.071 8185.1855 2743.5518 8130.3833 2742.8735 C 8075.8623 2750.8896 8021.493 2758.5588 7968.072 2772.8167 C 7913.859 2774.509 7859.512 2776.88 7805.1377 2775.4167 C 7751.88 2775.386 7698.6226 2775.386 7645.365 2775.4553 C 7591.346 2775.4473 7537.3286 2775.3909 7483.3105 2775.512 C 7429.016 2775.478 7374.721 2775.6313 7320.4297 2775.097 C 7266.4043 2773.5823 7212.2666 2773.1057 7158.503 2766.8286 C 7105.6978 2760.4094 7052.9824 2753.4155 6999.7104 2752.3706 C 6944.26 2746.1082 6888.875 2739.8472 6833.7876 2730.6018 C 6737.207 2721.5278 6640.8096 2710.0735 6543.871 2705.3403 C 6396.447 2696.258 6248.917 2689.2349 6101.5967 2678.6897 C 5960.2915 2665.74 5818.4243 2650.455 5680.6484 2615.2778 C 5615.8496 2599.0322 5551.37 2582.1582 5483.8438 2585.8547 C 5404.7803 2586.3455 5325.693 2587.1287 5246.7544 2592.1526 C 5092.0933 2602.698 4938.306 2621.4968 4784.064 2636.6736 C 4578.554 2650.4841 4373.581 2670.8042 4168.2456 2686.7593 C 3995.1958 2705.576 3822.5537 2729.662 3648.3364 2735.206 C 3496.1294 2735.8987 3343.8967 2736.4575 3191.6997 2734.6746 C 3023.643 2730.9167 2855.242 2725.0435 2689.0898 2697.2239 C 2507.0483 2662.7056 2329.5833 2610.3638 2161.4412 2531.3247 C 1984.7279 2453.9165 1808.4092 2375.6252 1631.2474 2299.2668 C 1482.9656 2232.1584 1337.117 2159.9844 1190.8008 2088.7307 C 1071.1703 2032.4897 954.20667 1972.8696 844.8242 1898.0607 C 750.6209 1838.5901 653.1011 1783.9729 568.9904 1710.1765 C 496.12823 1644.5774 422.87326 1578.3201 366.14465 1497.5732 C 310.46613 1419.6064 261.4906 1339.1091 217.96533 1253.6572 C 174.24828 1161.6982 132.33022 1069.3484 107.702156 969.98755 C 68.59703 843.734 41.631622 713.5667 31.892431 581.5778 C 26.251425 482.76364 18.908123 384.1133 15.494047 285.19333 C 10.6189 232.5084 2.8650138 180.07137 0.0 127.27743 L 249.7972 0.0 z" svg:height="27.758738mm" draw:style-name="style-87" svg:viewBox="0.0 0.0 8976.852 2775.8738" svg:width="89.76852mm" svg:x="1.1832873mm" svg:y="1.5761553mm"/>
            <draw:path svg:d="M 235.53632 0.0 C 333.86444 86.75826 454.50226 133.37122 575.6229 178.39592 C 733.3281 244.49573 900.7331 278.19763 1069.5358 299.7669 C 1251.0476 318.83792 1433.7617 320.39145 1616.0826 321.18112 C 1777.0417 320.9405 1938.001 320.5844 2098.9602 320.1379 C 2262.8567 319.3345 2425.924 299.90414 2589.6584 292.5427 C 2789.3523 272.5294 2989.517 259.73947 3190.032 252.07843 C 3400.4092 252.6283 3610.0144 235.43297 3819.7441 221.29866 C 3961.1704 211.2169 4102.9326 208.27782 4244.638 205.32822 C 4342.649 200.07095 4440.148 211.03362 4537.5933 219.56346 C 4661.9287 225.37544 4780.211 260.86667 4895.443 305.4279 C 5008.466 360.00787 5126.072 403.28607 5244.086 445.54126 C 5311.335 466.81094 5377.035 492.4126 5441.726 520.3881 C 5483.9004 536.37714 5505.527 566.31635 5532.1807 599.6081 C 5556.4766 637.4643 5568.199 681.26166 5582.6313 723.41675 C 5600.489 762.0327 5613.1367 802.4865 5625.857 842.98145 L 5380.8945 977.8489 C 5368.4067 937.1706 5356.1123 896.46576 5338.63 857.56146 C 5324.858 818.1897 5313.3486 777.3605 5291.168 741.6601 C 5265.863 715.3213 5248.1978 686.40674 5210.054 674.51227 C 5146.2915 647.7705 5082.8364 620.29315 5017.123 598.4227 C 4900.767 553.60474 4784.864 507.84204 4671.2886 456.3053 C 4556.352 414.5435 4438.7363 382.85938 4315.7964 377.63196 C 4218.811 370.74365 4121.782 362.54166 4024.432 365.73752 C 3884.972 367.21674 3745.5117 369.75696 3606.272 378.4483 C 3396.8145 390.60516 3187.5452 405.98132 2977.6387 407.66162 C 2776.4988 415.6941 2575.8875 430.2846 2375.53 449.80942 C 2211.0793 459.38165 2046.9615 478.11356 1882.1259 477.73648 C 1721.7778 477.86404 1561.4283 478.7062 1401.0836 477.13412 C 1218.1628 475.09534 1034.7042 474.59552 852.7822 453.0085 C 682.0207 430.45496 513.6362 394.2976 353.95285 327.7949 C 228.6472 282.09518 106.40742 230.70134 0.0 148.39694 L 235.53632 0.0 z" svg:height="9.778488mm" draw:style-name="style-88" svg:viewBox="0.0 0.0 5625.857 977.8489" svg:width="56.25857mm" svg:x="61.55626mm" svg:y="3.54942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.566935mm" fo:page-width="135.644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