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99999" draw:opacity="100.0%" draw:stroke="solid" svg:stroke-color="#4c4c4c" draw:stroke-linejoin="round" svg:stroke-opacity="100.0%" svg:stroke-width="0.8268229mm"/>
    </style:style>
    <style:style style:family="graphic" style:name="style-3">
      <style:graphic-properties draw:fill="solid" draw:fill-color="#999999" draw:opacity="100.0%" draw:stroke="solid" svg:stroke-color="#4c4c4c" draw:stroke-linejoin="round" svg:stroke-opacity="100.0%" svg:stroke-width="0.8268229mm"/>
    </style:style>
    <style:style style:family="graphic" style:name="style-4">
      <style:graphic-properties draw:fill="solid" draw:fill-color="#333333" draw:opacity="100.0%" draw:stroke="none"/>
    </style:style>
  </office:automatic-styles>
  <office:body>
    <office:drawing>
      <draw:page draw:master-page-name="Default" draw:name="page1" draw:style-name="DP1">
        <draw:g draw:id="svg1">
          <draw:path svg:d="M 0.0 0.0 L 431.0336 402.5566 L 909.95984 9.617287 L 0.0 0.0 z" svg:height="4.025566mm" draw:style-name="style-2" draw:transform="rotate(1.5707963267948966) translate(7.14886mm,10.212308mm)" svg:viewBox="0.0 0.0 909.95984 402.5566" svg:width="9.099598mm"/>
          <draw:path svg:d="M 402.55655 909.95984 L 0.0 478.92624 L 392.93915 0.0 L 402.55655 909.95984 z" svg:height="9.099599mm" draw:style-name="style-3" svg:viewBox="0.0 0.0 402.55655 909.95984" svg:width="4.0255656mm" svg:x="0.86981523mm" svg:y="5.0405912mm"/>
          <draw:path svg:d="M 296.29086 300.29477 L 296.29086 96.76165 C 296.29086 68.28926 304.07626 45.155437 319.64713 27.360191 C 335.21796 9.120064 357.462 0.0 386.3793 0.0 C 415.29645 0.0 437.54062 9.120064 453.11145 27.360191 C 469.1272 45.155437 477.13504 68.28926 477.13504 96.76165 L 477.13504 300.29477 L 677.9989 300.29477 C 707.361 300.29477 730.4949 308.30264 747.4003 324.31836 C 764.75073 339.88922 773.4259 361.91083 773.4259 390.3832 C 773.4259 419.3005 764.75073 441.767 747.4003 457.7827 C 730.4949 473.79843 707.361 481.8063 677.9989 481.8063 L 477.13504 481.8063 L 477.13504 684.6721 C 477.13504 713.58936 469.1272 736.9456 453.11145 754.7409 C 437.09573 772.53613 414.85168 781.4338 386.3793 781.4338 C 357.9069 781.4338 335.66284 772.53613 319.64713 754.7409 C 304.07626 736.9456 296.29086 713.58936 296.29086 684.6721 L 296.29086 481.8063 L 95.42701 481.8063 C 66.95461 481.8063 43.820793 473.1311 26.025547 455.78076 C 8.675182 437.9855 0.0 416.18634 0.0 390.3832 C 0.0 361.91083 8.452742 339.88922 25.358227 324.31836 C 42.70859 308.30264 66.06485 300.29477 95.42701 300.29477 L 296.29086 300.29477 z" svg:height="7.8143377mm" draw:style-name="style-4" svg:viewBox="0.0 0.0 773.4259 781.4338" svg:width="7.734259mm" svg:x="7.7671885mm" svg:y="7.774997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.874999mm" fo:page-width="15.8749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