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1239393mm"/>
    </style:style>
    <style:style style:family="graphic" style:name="style-3">
      <style:graphic-properties draw:fill="solid" draw:fill-color="#ef6d4b" draw:opacity="100.0%" draw:stroke="solid" svg:stroke-color="#000000" draw:stroke-linejoin="miter" svg:stroke-opacity="100.0%" svg:stroke-width="0.1239393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gradient" draw:fill-gradient-name="gradient-2" draw:opacity="100.0%" draw:stroke="solid" svg:stroke-color="#000000" draw:stroke-linejoin="miter" svg:stroke-opacity="100.0%" svg:stroke-width="0.13261476mm"/>
    </style:style>
    <style:style style:family="graphic" style:name="style-6">
      <style:graphic-properties draw:fill="solid" draw:fill-color="#ef6d4b" draw:opacity="100.0%" draw:stroke="solid" svg:stroke-color="#000000" draw:stroke-linejoin="miter" svg:stroke-opacity="100.0%" svg:stroke-width="0.18520844mm"/>
    </style:style>
    <style:style style:family="graphic" style:name="style-7">
      <style:graphic-properties draw:fill="gradient" draw:fill-gradient-name="gradient-3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916">
              <draw:path svg:d="M 6848.1196 667.33734 L 6794.624 1251.4049 L 1739.2871 585.5678 C 1739.2871 585.5678 1712.5393 597.2493 1565.4265 573.88666 C 1418.3136 550.524 415.27063 375.30368 294.90558 316.8968 C 174.54051 258.4901 -12.694895 200.0834 0.67900103 153.35805 C 14.0528965 106.6325 80.92237 -45.224907 549.0096 13.181788 C 1017.09595 71.58868 5015.894 351.94083 5015.894 351.94083 L 6848.1196 667.33734 z" svg:height="12.514049mm" draw:style-name="style-2" svg:viewBox="0.0 0.0 6848.1196 1251.4049" svg:width="68.48119mm" svg:x="13.268533mm" svg:y="39.987152mm"/>
              <draw:path svg:d="M 3188.997 4.5474735E-13 C 2467.6873 3.874616 1750.2842 78.80592 1031.5059 122.509384 C 769.28674 146.32765 519.6055 225.10161 258.52704 254.49615 C 95.32256 257.2429 9.742669 341.92465 31.487158 480.1545 C 19.803186 602.4413 12.306893 725.00555 0.0 847.2496 C 148.34679 971.2116 375.96002 924.6542 557.08765 981.61865 C 814.93506 1050.8844 951.38354 1321.0928 1238.2106 1328.5836 C 1414.3762 1340.7072 1590.17 1356.0358 1764.9138 1376.0223 C 2170.5017 1390.9504 2581.272 1424.795 2982.9097 1355.249 C 3281.3196 1338.3011 3557.5059 1229.3123 3832.405 1136.5863 C 4152.077 995.1125 4370.1987 652.9484 4249.6216 344.15585 C 4184.3545 145.19711 3952.2473 40.86502 3731.2195 19.473879 C 3551.755 -4.125573 3369.7346 4.3665075 3188.997 4.5474735E-13 z M 3211.611 388.47223 C 3405.7224 398.97064 3666.747 360.75024 3779.493 537.7304 C 3881.1667 723.50055 3748.9978 947.43854 3545.2302 1029.9655 C 3250.941 1154.5176 2915.0571 1171.7438 2593.9902 1192.7354 C 2213.8499 1201.4207 1808.4193 1231.6433 1456.7297 1079.3619 C 1294.8561 1004.0554 1140.7001 836.82513 1200.2374 670.2976 C 1334.2623 571.95197 1526.976 531.27625 1697.3693 491.33356 C 1936.198 456.72867 2179.7861 458.3513 2419.2124 430.8723 C 2683.8977 425.3414 2947.4778 401.29355 3211.611 388.47223 z" svg:height="13.974966mm" draw:style-name="style-3" svg:viewBox="0.0 0.0 4283.2964 1397.4966" svg:width="42.832966mm" svg:x="79.14738mm" svg:y="43.679996mm"/>
            </draw:g>
            <draw:path svg:d="M 40.3819 0.0 C -6.896381 18.862503 -19.649155 26.316828 40.3819 0.0 z" svg:height="0.1705603mm" draw:style-name="style-4" svg:viewBox="0.0 0.0 40.382095 17.05603" svg:width="0.40382096mm" svg:x="119.02868mm" svg:y="31.740465mm"/>
          </draw:g>
          <draw:g draw:id="layer2">
            <draw:g draw:id="g7728">
              <draw:path svg:d="M 5374.7095 1220.1927 C 5374.7095 1220.1927 2797.6868 822.414 917.77356 560.8982 C 561.7433 511.3705 297.8529 451.83276 92.835106 320.7742 C 30.094223 280.66678 -176.91307 101.230965 351.02234 119.32984 C 878.95764 137.42831 2191.524 203.27522 2791.297 271.19284 C 3990.843 407.02725 5431.635 549.23566 5431.635 549.23566 L 6762.42 -4.5474735E-13 L 7042.5635 675.9711 C 7061.3584 578.668 6518.909 702.4973 5984.965 909.8724 C 5593.8813 1061.7628 5374.7095 1220.1927 5374.7095 1220.1927 z" svg:height="12.201927mm" draw:style-name="style-5" draw:transform="rotate(0.9561916055547167) translate(27.978868mm,86.0834mm)" svg:viewBox="0.0 0.0 7043.0386 1220.1927" svg:width="70.43039mm"/>
              <draw:path svg:d="M 2729.2642 21.963001 C 2473.4592 -19.719416 2213.8594 3.69083 1967.0751 44.24121 C 1631.4082 136.84523 1464.8574 425.58405 1255.3062 649.51605 C 1056.967 867.4912 816.0699 1059.5056 521.0054 1169.9716 C 348.91464 1253.258 163.80551 1320.5878 13.054767 1432.8325 C -45.489014 1576.4102 109.747894 1707.512 145.83502 1846.282 C 173.37454 1974.6708 301.96658 2110.2385 454.65277 2047.6661 C 676.31573 1992.2395 885.15326 1907.0114 1104.0725 1845.7894 C 1303.7157 1762.8007 1526.9757 1728.8997 1740.8767 1679.927 C 1898.0734 1677.2693 2077.0767 1620.2534 2223.3782 1705.1897 C 2388.101 1799.6941 2556.9846 1960.1656 2763.3691 1916.994 C 2973.6858 1876.9796 3084.351 1700.3468 3168.9775 1541.5193 C 3334.0815 1294.4495 3513.8752 1012.025 3424.9797 699.4815 C 3353.033 385.83627 3076.375 112.45344 2729.2642 21.963001 z M 2556.5042 266.48615 C 2904.8447 357.74304 3195.2778 712.2107 3081.021 1024.6173 C 3017.4348 1236.216 2812.0823 1383.4258 2577.8562 1433.1067 C 2387.8638 1485.8948 2143.2837 1442.1173 2020.6298 1276.4602 C 1811.5952 1043.3909 1829.0416 721.598 1948.0808 478.10156 C 2043.3488 293.7142 2289.7607 173.98193 2524.0078 257.6963 L 2556.5042 266.48615 z" svg:height="20.63414mm" draw:style-name="style-6" draw:transform="rotate(0.9561916055547167) translate(54.199074mm,24.874823mm)" svg:viewBox="0.0 0.0 3448.5256 2063.414" svg:width="34.485256mm"/>
            </draw:g>
          </draw:g>
          <draw:g draw:id="layer3">
            <draw:path svg:d="M 177.92073 460.5815 C 36.544117 407.0944 -33.16698 276.69458 15.372931 156.52669 C 42.88538 88.41797 69.67153 63.36136 155.71239 25.252415 C 276.28683 -28.151138 417.80515 5.384038 491.0609 104.71946 C 531.4735 159.51787 534.49335 170.92503 528.71204 246.95197 C 520.35175 356.9077 488.4545 403.25256 391.53897 446.25787 C 305.36893 484.4944 250.79944 488.15372 177.92073 460.5815 z M 559.6743 462.76123 z" svg:height="4.7855988mm" draw:style-name="style-7" svg:viewBox="0.0 0.0 559.67456 478.55988" svg:width="5.5967455mm" svg:x="62.898945mm" svg:y="45.149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639" draw:border="-89.15917%" draw:display-name="gradient-1" draw:end-color="#616161" draw:name="gradient-1" draw:start-color="#ffffff" draw:style="linear"/>
    <draw:gradient draw:angle="736" draw:border="48.144806%" draw:display-name="gradient-2" draw:end-color="#c0c0c0" draw:name="gradient-2" draw:start-color="#ffffff" draw:style="linear"/>
    <draw:gradient draw:angle="0" draw:border="0.0%" draw:cx="45.95324%" draw:cy="50.888405%" draw:display-name="gradient-3" draw:end-color="#8e8e8b" draw:name="gradient-3" draw:start-color="#c3c0c5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