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58362mm" fo:page-width="216.445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d00" draw:opacity="100.0%" draw:stroke="solid" svg:stroke-color="#000000" draw:stroke-linejoin="miter" svg:stroke-opacity="100.0%" svg:stroke-width="0.17486149mm"/>
    </style:style>
    <style:style style:family="graphic" style:name="style-3">
      <style:graphic-properties draw:fill="solid" draw:fill-color="#000000" draw:opacity="100.0%" draw:stroke="solid" svg:stroke-color="#000000" draw:stroke-linejoin="round" svg:stroke-opacity="100.0%" svg:stroke-width="0.25379387mm"/>
    </style:style>
    <style:style style:family="graphic" style:name="style-4">
      <style:graphic-properties draw:fill="gradient" draw:fill-gradient-name="gradient-1" draw:opacity="100.0%" draw:opacity-name="gradient-2" draw:stroke="solid" svg:stroke-color="#000000" draw:stroke-linejoin="round" svg:stroke-opacity="100.0%" svg:stroke-width="0.25379387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0.1110574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Bitstream Vera Sans" fo:font-size="111.49264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290">
          <draw:g draw:id="layer1">
            <draw:g draw:id="g5304">
              <draw:path svg:d="M 11077.563 617.2669 C 9409.794 1103.3289 8991.472 1505.8059 8627.048 1719.4573 C 8444.835 1826.2821 7690.0024 2612.754 7447.3325 2728.3862 C 7204.659 2844.0156 7054.971 2794.2722 7590.9536 2127.6155 C 6805.6274 2735.684 6503.762 3315.744 5775.1445 3602.225 C 5976.585 3010.9692 5085.201 3558.2031 6177.9404 2510.005 C 5634.0503 2805.4424 4349.149 4068.3093 3985.3015 3998.6025 C 3735.551 3793.7927 4622.255 3260.2063 4629.2983 3011.5876 C 4345.6406 3246.985 3884.514 3198.674 3300.8303 3628.3782 C 2717.1458 4058.0837 2234.8958 4986.5293 1598.4772 5441.7695 C 962.05927 5897.01 0.0 7749.6274 0.0 7749.6274 L 3564.6304 10648.669 L 4841.2637 14414.997 C 4841.2637 14414.997 7058.591 13740.416 7808.7905 13445.765 C 8559.003 13151.11 9556.03 13229.499 10256.556 12964.693 C 10957.083 12699.891 11361.236 12092.283 11728.901 11975.446 C 11471.044 11870.086 10388.284 12286.0 10327.107 12071.48 C 10417.931 11755.883 12510.772 11445.32 12949.502 10941.509 C 11388.306 11328.573 12177.587 10994.35 11481.99 10888.216 C 12100.411 10446.209 12962.739 10645.381 13962.902 10045.437 C 13040.884 10167.275 12764.481 10130.705 12991.166 9992.508 C 13217.842 9854.3125 14360.017 9614.574 14550.724 9519.728 C 14932.121 9330.031 15530.689 9182.471 16772.375 8095.0835 C 16455.496 8163.8745 14927.096 8956.222 14357.166 8625.496 C 14158.103 8517.276 16902.424 7300.0884 17878.775 6856.985 C 17399.04 6626.2725 16404.484 7239.72 16339.064 7080.1875 C 16209.023 6949.68 16602.236 7312.437 19184.074 5148.81 C 16450.557 6627.2188 17863.295 5637.293 16845.512 5996.9893 C 16499.076 6037.3105 17751.762 5516.2603 18694.67 4975.59 C 19637.578 4434.923 19562.902 4371.889 19877.537 4034.2869 C 18675.6 4568.4287 19144.55 4408.8115 18276.404 4842.4946 C 17408.258 5276.1772 15910.823 5805.783 16178.724 5549.8433 C 15987.919 5571.9644 18378.795 4694.6577 18904.393 3883.1802 C 17568.03 4549.538 17315.545 4435.538 16588.271 4777.525 C 15860.999 5119.51 16464.795 4413.9473 15979.34 4643.6797 C 15729.681 4522.692 17343.486 4095.1648 17284.898 3930.1797 C 17661.3 3482.452 18508.482 3435.4265 18779.115 3044.541 C 18552.885 3176.7957 16338.675 3931.1392 16424.316 3580.516 C 17068.828 3358.6143 16970.465 3053.4019 18237.182 2435.778 C 19503.896 1818.156 19338.531 1623.612 19603.713 1232.0355 C 18429.102 1868.0642 18772.111 1352.7775 17583.021 2071.3835 C 16393.928 2789.9895 16061.941 2497.9255 15547.192 2902.959 C 15149.771 2813.5781 16910.889 1418.1627 17147.27 1300.2355 C 16626.111 1337.5571 16199.998 1979.2848 15573.442 2073.964 C 15430.529 1954.5818 14272.383 3026.0505 14259.755 2776.8782 C 14711.601 2499.7117 13719.794 2656.9468 14394.483 2240.7417 C 15069.167 1824.5397 15064.601 1576.5461 16343.226 828.7042 C 15277.457 877.8453 13312.38 2356.1318 13420.132 2216.7944 C 13038.448 2312.1553 14249.174 1376.87 15080.617 891.39905 C 15912.066 405.92966 15538.941 701.68353 16622.166 0.0 C 16135.974 95.48512 16104.923 9.4664755 15130.517 505.691 C 14156.117 1001.91394 13063.554 1749.0712 13259.348 1496.1505 C 14081.72 860.679 12437.689 1523.9492 15171.3125 45.699726 C 11803.286 1099.7875 11999.87 1568.6202 11924.148 1408.7399 C 11789.873 1286.4443 12862.414 782.2374 12839.969 304.2256 C 11950.617 870.1003 9479.173 2473.6118 9457.065 2269.6917 C 9372.366 1676.5513 10865.784 834.3789 11077.563 617.2669 z" svg:height="144.14996mm" draw:style-name="style-2" svg:viewBox="0.0 0.0 19877.54 14414.996" svg:width="198.77539mm" svg:x="17.582228mm" svg:y="0.08743814mm"/>
              <draw:g draw:id="g3218">
                <draw:path svg:d="M 9497.528 4749.571 C 9497.528 7372.6875 7371.434 9499.142 4748.764 9499.142 C 2126.094 9499.142 0.0 7372.6875 0.0 4749.571 C 0.0 2126.4556 2126.094 0.0 4748.764 0.0 C 7371.434 0.0 9497.528 2126.4556 9497.528 4749.571 z" svg:height="94.99142mm" draw:style-name="style-3" svg:viewBox="0.0 0.0 9497.528 9499.142" svg:width="94.97528mm" svg:x="0.13202722mm" svg:y="58.22899mm"/>
                <draw:path svg:d="M 9497.528 4749.571 C 9497.528 7372.6875 7371.434 9499.142 4748.764 9499.142 C 2126.094 9499.142 0.0 7372.6875 0.0 4749.571 C 0.0 2126.4556 2126.094 0.0 4748.764 0.0 C 7371.434 0.0 9497.528 2126.4556 9497.528 4749.571 z" svg:height="94.99142mm" draw:style-name="style-4" svg:viewBox="0.0 0.0 9497.528 9499.142" svg:width="94.97528mm" svg:x="0.24048313mm" svg:y="58.460194mm"/>
                <draw:path svg:d="M 1997.604 0.0 C 895.10034 0.0 0.0 894.91345 0.0 1997.604 C 0.0 3100.295 895.102 3995.208 1997.604 3995.208 C 3100.1077 3995.208 3995.208 3100.295 3995.208 1997.604 C 3995.208 894.91345 3100.1077 0.0 1997.604 0.0 z M 2297.7407 576.29553 C 2508.3997 577.2269 2723.1992 668.519 2942.6626 849.1471 C 3163.108 1030.5919 3293.6458 1224.261 3334.5767 1430.4036 C 3375.5012 1636.5475 3323.1206 1828.0935 3177.4802 2005.0454 C 3073.3296 2131.5815 2949.492 2209.217 2805.41 2238.2095 C 2661.3232 2267.202 2512.484 2245.3904 2358.9255 2172.0637 C 2475.59 2324.4673 2534.1926 2482.4797 2534.2122 2646.66 C 2534.2266 2810.8394 2476.102 2963.3547 2359.7524 3104.72 C 2183.1887 3319.2368 1982.3644 3430.2368 1756.9987 3437.1028 C 1531.6296 3443.9666 1296.7183 3347.031 1052.5455 3146.061 C 808.36957 2945.0894 667.4657 2733.5422 630.86584 2511.061 C 594.2644 2288.5796 664.31665 2069.9087 840.87885 1855.3905 C 957.23 1714.0269 1096.8096 1627.7441 1258.4244 1596.595 C 1420.036 1565.4471 1586.657 1592.4429 1758.6522 1677.6237 C 1656.1747 1540.216 1604.944 1397.9552 1605.6901 1250.983 C 1606.4329 1104.0125 1659.4642 967.4159 1763.6132 840.87885 C 1909.2535 663.92786 2087.077 575.3678 2297.7407 576.29553 z M 2366.367 934.3099 C 2241.8074 939.578 2132.499 999.8852 2038.1184 1114.5573 C 1943.7346 1229.2313 1906.0576 1347.6729 1924.8436 1470.9178 C 1943.6248 1594.1646 2017.7562 1709.1156 2147.259 1815.703 C 2275.7703 1921.4774 2402.8748 1972.2925 2528.4243 1967.8384 C 2653.9673 1963.3856 2763.9414 1903.9183 2858.3267 1789.2448 C 2952.7073 1674.572 2989.7173 1555.291 2969.9478 1431.2303 C 2950.1719 1307.1719 2876.042 1192.2205 2747.5325 1086.4453 C 2618.028 979.8586 2490.9219 929.0441 2366.367 934.3099 z M 1550.2928 1888.4635 C 1541.2866 1888.5327 1532.0204 1888.7283 1523.0077 1889.2903 C 1378.7998 1898.2839 1251.6838 1969.9818 1141.8424 2103.4375 C 1031.9977 2236.8933 986.5095 2375.2573 1005.4166 2518.5024 C 1024.3221 2661.7473 1105.3217 2791.5972 1247.6757 2908.763 C 1390.0281 3025.9277 1533.3414 3079.9001 1678.4504 3070.82 C 1823.5579 3061.7385 1950.585 2990.7935 2059.6157 2858.3267 C 2169.4573 2724.8704 2214.9456 2586.5063 2196.0415 2443.2615 C 2177.1345 2300.0164 2096.2947 2169.3267 1952.9556 2051.3477 C 1819.498 1941.5055 1685.3767 1887.4247 1550.2928 1888.4635 z" svg:height="39.95208mm" draw:style-name="style-5" svg:viewBox="0.0 0.0 3995.208 3995.208" svg:width="39.95208mm" svg:x="39.494396mm" svg:y="64.82239mm"/>
                <draw:frame svg:height="29.755167mm" draw:style-name="style-6" draw:transform="rotate(-0.688645823637731) translate(61.304985mm,67.0543mm)" svg:width="19.666063mm">
                  <draw:text-box>
                    <text:p text:style-name="style-7"><text:span>8</text:span></text:p>
                  </draw:text-box>
                </draw:frame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098625%" draw:cx="39.30644%" draw:cy="32.55556%" draw:display-name="gradient-1" draw:end-color="#ffffff" draw:name="gradient-1" draw:start-color="#000000" draw:style="radial"/>
    <draw:opacity draw:border="29.098625%" draw:cx="39.30644%" draw:cy="32.55556%" draw:display-name="gradient-2" draw:end="100.0%" draw:name="gradient-2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58362mm" fo:page-width="216.445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