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68.56601mm" fo:page-width="58.5361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b2918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5mm"/>
    </style:style>
    <style:style style:family="graphic" style:name="style-4">
      <style:graphic-properties draw:fill="none" draw:stroke="solid" svg:stroke-color="#000000" draw:stroke-linejoin="miter" svg:stroke-opacity="100.0%" svg:stroke-width="0.35277775mm"/>
    </style:style>
    <style:style style:family="graphic" style:name="style-5">
      <style:graphic-properties draw:fill="none" draw:stroke="solid" svg:stroke-color="#000000" draw:stroke-linejoin="miter" svg:stroke-opacity="100.0%" svg:stroke-width="0.35277775mm"/>
    </style:style>
    <style:style style:family="graphic" style:name="style-6">
      <style:graphic-properties draw:fill="none" draw:stroke="solid" svg:stroke-color="#000000" draw:stroke-linejoin="miter" svg:stroke-opacity="100.0%" svg:stroke-width="0.35277775mm"/>
    </style:style>
    <style:style style:family="graphic" style:name="style-7">
      <style:graphic-properties draw:fill="none" draw:stroke="solid" svg:stroke-color="#000000" draw:stroke-linejoin="miter" svg:stroke-opacity="100.0%" svg:stroke-width="0.35277775mm"/>
    </style:style>
  </office:automatic-styles>
  <office:body>
    <office:drawing>
      <draw:page draw:master-page-name="Default" draw:name="page1" draw:style-name="DP1">
        <draw:g draw:id="svg2780">
          <draw:g draw:id="layer1">
            <draw:path svg:d="M 0.0 0.0 L 105.467155 4430.3057 C 180.80069 7594.8105 5619.899 7594.8105 5695.2324 4430.3057 L 5800.6997 0.0 L 0.0 0.0 z" svg:height="68.03685mm" draw:style-name="style-2" svg:viewBox="0.0 0.0 5800.699 6803.6846" svg:width="58.006992mm" svg:x="0.26458332mm" svg:y="0.26458332mm"/>
            <draw:g draw:id="g77765">
              <draw:path svg:d="M 1793.3788 965.3254 L 1793.3788 1195.5293 L 333.20963 1195.5293 C 249.2005 1195.5293 181.90103 1263.655 181.90103 1347.6648 L 181.90103 2050.464 L 112.447914 2050.464 C 50.35424 2050.464 0.0 2092.133 0.0 2143.8953 L 0.0 2157.9512 C 0.0 2209.7148 50.35424 2251.382 112.447914 2251.382 L 181.90103 2251.382 L 181.90103 2783.0293 L 112.447914 2783.0293 C 50.35424 2783.0293 0.0 2824.6982 0.0 2876.4602 L 0.0 2890.5164 C 0.0 2942.2798 50.35424 2983.9473 112.447914 2983.9473 L 181.90103 2983.9473 L 181.90103 3515.5942 L 112.447914 3515.5942 C 50.35424 3515.5942 0.0 3557.2632 0.0 3609.0254 L 0.0 3623.0813 C 0.0 3674.845 50.35424 3716.5122 112.447914 3716.5122 L 181.90103 3716.5122 L 181.90103 4248.159 L 112.447914 4248.159 C 50.35424 4248.159 0.0 4289.828 0.0 4341.5903 L 0.0 4355.6465 C 0.0 4407.41 50.35424 4449.077 112.447914 4449.077 L 181.90103 4449.077 L 181.90103 5151.875 C 181.90103 5235.8945 249.2005 5303.1855 333.20963 5303.1855 L 1793.3788 5303.1855 L 1793.3788 5392.4824 C 1793.3788 5453.1777 1841.8242 5501.623 1902.5194 5501.623 C 1963.2142 5501.623 2012.4868 5453.1777 2012.4868 5392.4824 L 2012.4868 5303.1855 L 3471.8293 5303.1855 C 3555.8386 5303.1855 3623.138 5235.888 3623.138 5151.875 L 3623.138 4449.077 L 3693.4177 4449.077 C 3755.5115 4449.077 3805.0386 4407.41 3805.0388 4355.6465 L 3805.0388 4341.5903 C 3805.0388 4289.828 3755.512 4248.159 3693.4177 4248.159 L 3623.138 4248.159 L 3623.138 3716.5122 L 3693.4177 3716.5122 C 3755.5115 3716.5122 3805.0386 3674.845 3805.0388 3623.0813 L 3805.0388 3609.0254 C 3805.0388 3557.2632 3755.512 3515.5942 3693.4177 3515.5942 L 3623.138 3515.5942 L 3623.138 2983.9473 L 3693.4177 2983.9473 C 3755.5115 2983.9473 3805.0386 2942.2798 3805.0388 2890.5164 L 3805.0388 2876.4602 C 3805.0388 2824.6982 3755.512 2783.0293 3693.4177 2783.0293 L 3623.138 2783.0293 L 3623.138 2251.382 L 3693.4177 2251.382 C 3755.5115 2251.382 3805.0386 2209.7148 3805.0388 2157.9512 L 3805.0388 2143.8953 C 3805.0388 2092.133 3755.512 2050.464 3693.4177 2050.464 L 3623.138 2050.464 L 3623.138 1347.6648 C 3623.138 1263.6566 3555.8386 1195.5293 3471.8293 1195.5293 L 2012.4868 1195.5293 L 2012.4868 1049.243 C 2012.4868 930.60693 2171.304 880.9814 2247.1868 730.2396 C 2322.1348 581.3534 2326.4414 294.33926 2174.9253 117.18276 C 2024.5577 -58.631756 1673.7584 -32.00063 1566.5319 166.13487 C 1458.3282 366.07584 1522.4298 557.95685 1592.173 636.9992 C 1662.1033 716.25305 1697.0685 702.26654 1648.1172 564.7378 C 1598.4291 425.13715 1671.4272 212.7551 1843.922 215.08537 C 2014.0856 217.41727 2056.15 361.94495 2051.3818 466.83517 C 2046.7197 569.39996 2006.3341 673.8461 1934.8313 741.8943 C 1864.5033 808.82495 1793.3788 864.17523 1793.3788 965.3254 z M 496.09372 1518.8171 L 1793.3788 1518.8171 L 1793.3788 2050.464 L 496.09372 2050.464 L 496.09372 1518.8171 z M 2012.4868 1518.8171 L 3308.945 1518.8171 L 3308.945 2050.464 L 2012.4868 2050.464 L 2012.4868 1518.8171 z M 496.09372 2251.382 L 1793.3788 2251.382 L 1793.3788 2783.0293 L 496.09372 2783.0293 L 496.09372 2251.382 z M 2012.4868 2251.382 L 3308.945 2251.382 L 3308.945 2783.0293 L 2012.4868 2783.0293 L 2012.4868 2251.382 z M 496.09372 2983.9473 L 1793.3788 2983.9473 L 1793.3788 3515.5942 L 496.09372 3515.5942 L 496.09372 2983.9473 z M 2012.4868 2983.9473 L 3308.945 2983.9473 L 3308.945 3515.5942 L 2012.4868 3515.5942 L 2012.4868 2983.9473 z M 496.09372 3716.5122 L 1793.3788 3716.5122 L 1793.3788 4248.159 L 496.09372 4248.159 L 496.09372 3716.5122 z M 2012.4868 3716.5122 L 3308.945 3716.5122 L 3308.945 4248.159 L 2012.4868 4248.159 L 2012.4868 3716.5122 z M 496.09372 4449.077 L 1793.3788 4449.077 L 1793.3788 4980.7246 L 496.09372 4980.7246 L 496.09372 4449.077 z M 2012.4868 4449.077 L 3308.945 4449.077 L 3308.945 4980.7246 L 2012.4868 4980.7246 L 2012.4868 4449.077 z" svg:height="55.016235mm" draw:style-name="style-3" svg:viewBox="0.0 0.0 3805.0388 5501.6235" svg:width="38.05039mm" svg:x="10.2428875mm" svg:y="3.7593796mm"/>
              <draw:path svg:d="M 191.19974 95.60025 C 191.19974 148.39929 148.39815 191.2005 95.59987 191.2005 C 42.80159 191.2005 -2.2737368E-13 148.39929 -2.2737368E-13 95.60025 C -2.2737368E-13 42.801212 42.80159 3.6379788E-12 95.59987 3.6379788E-12 C 148.39815 3.6379788E-12 191.19974 42.801212 191.19974 95.60025 z" svg:height="1.912005mm" draw:style-name="style-4" svg:viewBox="0.0 0.0 191.19974 191.2005" svg:width="1.9119974mm" svg:x="12.984668mm" svg:y="16.575596mm"/>
              <draw:path svg:d="M 191.19974 95.60025 C 191.19974 148.39929 148.39815 191.2005 95.59987 191.2005 C 42.80159 191.2005 -2.2737368E-13 148.39929 -2.2737368E-13 95.60025 C -2.2737368E-13 42.801212 42.80159 3.6379788E-12 95.59987 3.6379788E-12 C 148.39815 3.6379788E-12 191.19974 42.801212 191.19974 95.60025 z" svg:height="1.912005mm" draw:style-name="style-5" svg:viewBox="0.0 0.0 191.19974 191.2005" svg:width="1.9119974mm" svg:x="43.774406mm" svg:y="16.575596mm"/>
              <draw:path svg:d="M 191.19974 95.60025 C 191.19974 148.39929 148.39815 191.2005 95.59987 191.2005 C 42.80159 191.2005 -2.2737368E-13 148.39929 -2.2737368E-13 95.60025 C -2.2737368E-13 42.801212 42.80159 3.6379788E-12 95.59987 3.6379788E-12 C 148.39815 3.6379788E-12 191.19974 42.801212 191.19974 95.60025 z" svg:height="1.912005mm" draw:style-name="style-6" svg:viewBox="0.0 0.0 191.19974 191.2005" svg:width="1.9119974mm" svg:x="12.984668mm" svg:y="54.024353mm"/>
              <draw:path svg:d="M 191.19974 95.60025 C 191.19974 148.39929 148.39815 191.2005 95.59987 191.2005 C 42.80159 191.2005 -2.2737368E-13 148.39929 -2.2737368E-13 95.60025 C -2.2737368E-13 42.801212 42.80159 3.6379788E-12 95.59987 3.6379788E-12 C 148.39815 3.6379788E-12 191.19974 42.801212 191.19974 95.60025 z" svg:height="1.912005mm" draw:style-name="style-7" svg:viewBox="0.0 0.0 191.19974 191.2005" svg:width="1.9119974mm" svg:x="43.774406mm" svg:y="54.02435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56601mm" fo:page-width="58.5361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