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path svg:d="M 673.0338 0.0 C 301.36322 0.0 0.0 301.36322 0.0 673.0338 C 0.0 1044.7045 301.36322 1346.0676 673.0338 1346.0676 C 1044.7045 1346.0676 1346.0676 1044.7045 1346.0676 673.0338 C 1346.0676 301.36322 1044.7045 0.0 673.0338 0.0 z M 358.0143 178.59373 L 732.56506 545.7031 L 732.56506 178.59373 L 1224.5247 659.8046 L 732.56506 1150.9375 L 732.56506 776.38666 L 358.0143 1150.9375 L 358.0143 178.59373 z" svg:height="13.460676mm" draw:style-name="style-2" svg:viewBox="0.0 0.0 1346.0676 1346.0676" svg:width="13.460676mm" svg:x="1.2815754mm" svg:y="1.231966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