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3.04125mm" fo:page-width="59.65401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000000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000000" draw:opacity="100.0%" draw:stroke="none"/>
    </style:style>
    <style:style style:family="graphic" style:name="style-225">
      <style:graphic-properties draw:fill="solid" draw:fill-color="#000000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50.120483 7.8635983 C 43.029713 25.802334 29.615236 37.36463 0.087809555 32.893158 C -1.9231303 4.84734 31.04401 -10.207407 50.120483 7.8635983 z" svg:height="0.33856383mm" draw:style-name="style-2" svg:viewBox="0.0 0.0 50.120583 33.85638" svg:width="0.5012058mm" svg:x="18.934292mm" svg:y="6.8439217mm"/>
            <draw:path svg:d="M 9.132598 0.34467775 C 22.59996 -1.983638 23.499453 8.22927 34.13571 8.70551 C 36.67573 30.692368 22.573517 36.089878 0.7981586 33.708626 C -2.747127 16.272575 6.513249 11.642386 9.132598 0.34467775 z" svg:height="0.34227255mm" draw:style-name="style-3" svg:viewBox="0.0 0.0 34.43057 34.227253" svg:width="0.3443057mm" svg:x="18.50994mm" svg:y="7.0857987mm"/>
            <draw:path svg:d="M 0.56924814 0.27150312 C 29.726463 -1.1043314 53.962303 2.4939933 67.2706 16.94023 C 63.778 52.73837 -7.024361 29.296297 0.56924814 0.27150312 z" svg:height="0.35073268mm" draw:style-name="style-4" svg:viewBox="0.0 0.0 67.27078 35.07327" svg:width="0.6727078mm" svg:x="40.86502mm" svg:y="7.4204345mm"/>
            <draw:path svg:d="M 50.249676 8.552701 C 43.582207 26.914791 33.501465 41.86376 8.55144 41.91665 C 9.6097975 26.967678 -1.6879622 24.321835 0.21700063 8.552701 C 10.8268175 -2.8508837 39.534084 -2.8508837 50.249676 8.552701 z" svg:height="0.41916636mm" draw:style-name="style-5" svg:viewBox="0.0 0.0 50.24959 41.916637" svg:width="0.5024959mm" svg:x="18.01569mm" svg:y="7.50431mm"/>
            <draw:path svg:d="M 59.381466 9.971886 C 70.1237 36.297947 -9.701442 36.297947 0.987908 9.971886 C 15.936526 10.024774 49.512478 -12.491262 59.381466 9.971886 z" svg:height="0.29716426mm" draw:style-name="style-6" svg:viewBox="0.0 0.0 60.378567 29.716427" svg:width="0.60378563mm" svg:x="39.942997mm" svg:y="7.4901185mm"/>
            <draw:path svg:d="M 75.08868 8.772377 C 66.35738 32.4261 2.3811529 48.486317 0.0 8.772377 C 26.008585 8.719489 54.371677 -10.939053 75.08868 8.772377 z" svg:height="0.32905427mm" draw:style-name="style-7" svg:viewBox="0.0 0.0 75.08868 32.905426" svg:width="0.7508868mm" svg:x="38.951958mm" svg:y="7.585457mm"/>
            <draw:path svg:d="M 1.5938948 0.44389245 C 33.05273 -3.233814 40.752113 16.900969 59.987453 25.473452 C 46.44056 43.861984 -10.153611 34.998466 1.5938948 0.44389245 z" svg:height="0.34840122mm" draw:style-name="style-8" svg:viewBox="0.0 0.0 59.987446 34.840122" svg:width="0.59987444mm" svg:x="41.93904mm" svg:y="7.585398mm"/>
            <draw:path svg:d="M 50.55933 1.1355189 C 53.760845 30.266138 -5.8761754 48.495907 0.47356603 9.469908 C 26.032406 15.528868 25.05338 -4.9234414 50.55933 1.1355189 z" svg:height="0.31792963mm" draw:style-name="style-9" svg:viewBox="0.0 0.0 50.684048 31.792961" svg:width="0.50684047mm" svg:x="38.11299mm" svg:y="7.745434mm"/>
            <draw:path svg:d="M 66.701355 5.551835 C 64.849075 31.480988 25.161577 19.654152 0.0 22.220562 C 7.6727386 2.006398 52.17543 -6.5131984 66.701355 5.551835 z" svg:height="0.22750196mm" draw:style-name="style-10" svg:viewBox="0.0 0.0 66.701355 22.750196" svg:width="0.6670135mm" svg:x="39.369736mm" svg:y="7.9515667mm"/>
            <draw:path svg:d="M 83.39647 9.237919 C 80.61846 36.410637 14.975265 28.367281 0.0 17.572308 C 9.233932 -15.976898 58.128716 8.735184 83.39647 9.237919 z" svg:height="0.27643198mm" draw:style-name="style-11" svg:viewBox="0.0 0.0 83.39647 27.643196" svg:width="0.8339647mm" svg:x="40.20317mm" svg:y="7.9147058mm"/>
            <draw:path svg:d="M 0.22891043 1.1367301 C 25.761105 -4.9222302 24.782078 15.503585 50.314674 9.471119 C 48.435753 46.671486 -3.8725023 35.79713 0.22891043 1.1367301 z" svg:height="0.32726046mm" draw:style-name="style-12" svg:viewBox="0.0 0.0 50.314835 32.726044" svg:width="0.5031484mm" svg:x="41.368755mm" svg:y="7.9121094mm"/>
            <draw:path svg:d="M 75.08868 0.04506548 C 68.10348 29.228622 36.75042 33.99113 0.0 33.38257 C 6.9852 4.1990128 38.338257 -0.5370513 75.08868 0.04506548 z" svg:height="0.33431232mm" draw:style-name="style-13" svg:viewBox="0.0 0.0 75.08868 33.431232" svg:width="0.7508868mm" svg:x="37.20068mm" svg:y="8.006635mm"/>
            <draw:path svg:d="M 66.701355 0.0 C 62.86478 26.11436 20.716597 41.566017 0.0 25.003115 C 7.831805 2.3019226 42.042408 5.926691 66.701355 0.0 z" svg:height="0.31857595mm" draw:style-name="style-14" svg:viewBox="0.0 0.0 66.701355 31.857595" svg:width="0.6670135mm" svg:x="38.451893mm" svg:y="8.090428mm"/>
            <draw:path svg:d="M 50.688927 8.552651 C 55.689426 27.629126 -7.043336 38.873947 0.6560484 8.552651 C 11.318753 -2.8508837 40.052464 -2.8508837 50.688927 8.552651 z" svg:height="0.2731091mm" draw:style-name="style-15" svg:viewBox="0.0 0.0 50.972977 27.310911" svg:width="0.5097298mm" svg:x="42.115105mm" svg:y="8.088246mm"/>
            <draw:path svg:d="M 50.085766 5.4541345 C 49.9271 28.314142 10.715592 25.271389 0.0 13.788523 C 7.0909753 -15.950657 20.58458 12.809547 50.085766 5.4541345 z" svg:height="0.22577389mm" draw:style-name="style-16" svg:viewBox="0.0 0.0 50.085766 22.577389" svg:width="0.50085765mm" svg:x="40.202908mm" svg:y="8.285919mm"/>
            <draw:path svg:d="M 50.032875 24.67923 C 29.474943 25.76403 9.868987 25.922794 0.0 16.318398 C 6.6674705 -2.4669943 55.90663 -11.198242 50.032875 24.67923 z" svg:height="0.25182256mm" draw:style-name="style-17" svg:viewBox="0.0 0.0 50.518322 25.182257" svg:width="0.5051832mm" svg:x="40.870716mm" svg:y="8.260619mm"/>
            <draw:path svg:d="M 0.24869281 0.0 C 15.859012 9.41919 40.412582 9.868937 33.638935 41.72478 C 10.1705675 40.137245 -1.9209098 27.199162 0.24869281 0.0 z" svg:height="0.4172478mm" draw:style-name="style-18" svg:viewBox="0.0 0.0 34.794613 41.72478" svg:width="0.34794614mm" svg:x="42.786457mm" svg:y="8.257116mm"/>
            <draw:path svg:d="M 58.34067 0.959597 C 53.89569 27.074009 27.225807 31.042698 0.0 34.349987 C 12.197252 15.961456 22.066238 -4.7289486 58.34067 0.959597 z" svg:height="0.34349975mm" draw:style-name="style-19" svg:viewBox="0.0 0.0 58.34067 34.349976" svg:width="0.5834067mm" svg:x="36.45032mm" svg:y="8.330864mm"/>
            <draw:path svg:d="M 83.39647 18.429157 C 42.835724 11.232508 40.560345 42.294582 0.0 35.097935 C 2.6718328 11.735192 72.01918 -21.073133 83.39647 18.429157 z" svg:height="0.36188054mm" draw:style-name="style-20" svg:viewBox="0.0 0.0 83.39647 36.188053" svg:width="0.8339647mm" svg:x="37.450977mm" svg:y="8.32312mm"/>
            <draw:path svg:d="M 50.307003 7.2097197 C 48.66668 19.645117 -4.249983 40.679543 0.2741273 7.2097197 C 17.710482 -10.940667 24.060627 11.416605 50.307003 7.2097197 z" svg:height="0.25250122mm" draw:style-name="style-21" svg:viewBox="0.0 0.0 50.307163 25.25012" svg:width="0.5030716mm" svg:x="39.366726mm" svg:y="8.3517065mm"/>
            <draw:path svg:d="M 58.39356 30.688128 C 32.96714 28.253986 1.4554182 32.011024 0.0 5.658569 C 24.182955 -5.1364555 56.382618 -2.3847864 58.39356 30.688128 z" svg:height="0.3068813mm" draw:style-name="style-22" svg:viewBox="0.0 0.0 58.39356 30.688131" svg:width="0.58393556mm" svg:x="41.537994mm" svg:y="8.367483mm"/>
            <draw:path svg:d="M 0.7707055 0.2436463 C 27.996513 -1.899462 40.934597 10.165521 42.52203 33.634037 C 18.074638 33.025528 -4.4946384 30.591286 0.7707055 0.2436463 z" svg:height="0.33634055mm" draw:style-name="style-23" svg:viewBox="0.0 0.0 42.5219 33.634052" svg:width="0.42521897mm" svg:x="43.531593mm" svg:y="8.338024mm"/>
            <draw:path svg:d="M 34.734837 0.0 C 44.97424 3.6512628 51.82702 10.662755 51.42996 25.02961 C 41.56097 34.633957 21.928974 34.475193 1.3443946 33.36395 C -7.439791 2.35481 29.49614 17.012697 34.734837 0.0 z" svg:height="0.33882797mm" draw:style-name="style-24" svg:viewBox="0.0 0.0 51.446426 33.882797" svg:width="0.51446426mm" svg:x="19.672085mm" svg:y="8.423803mm"/>
            <draw:path svg:d="M 0.014130274 0.17289399 C 30.653004 -2.6846511 25.228998 30.547028 33.40437 50.20557 C 0.014130274 55.78824 -0.11829057 28.13933 0.014130274 0.17289399 z" svg:height="0.509298mm" draw:style-name="style-25" svg:viewBox="0.0 0.0 33.4042 50.929806" svg:width="0.334042mm" svg:x="36.116276mm" svg:y="8.589027mm"/>
            <draw:path svg:d="M 66.701355 0.0 C 60.64229 27.331482 32.543636 32.57018 0.0 33.364 C 5.979528 6.032416 34.131474 0.7937177 66.701355 0.0 z" svg:height="0.33363998mm" draw:style-name="style-26" svg:viewBox="0.0 0.0 66.701355 33.364" svg:width="0.6670135mm" svg:x="36.700615mm" svg:y="8.590756mm"/>
            <draw:path svg:d="M 0.0 0.0 C 25.003317 0.0 50.032875 0.0 75.08868 0.0 C 68.209656 23.574343 86.80954 21.616493 83.39647 41.698338 C 59.821926 34.819214 61.806625 53.472286 41.698032 50.032677 C 45.825687 15.319336 4.577401 25.955597 0.0 0.0 z" svg:height="0.50460196mm" draw:style-name="style-27" svg:viewBox="0.0 0.0 83.81885 50.460197" svg:width="0.83818847mm" svg:x="38.451893mm" svg:y="8.590756mm"/>
            <draw:path svg:d="M 0.0 0.0 C 61.806625 10.477497 98.081055 46.513733 116.78712 100.091896 C 78.63416 65.934074 27.066742 45.243725 0.0 0.0 z" svg:height="1.000919mm" draw:style-name="style-28" svg:viewBox="0.0 0.0 116.78712 100.091896" svg:width="1.1678711mm" svg:x="42.288353mm" svg:y="8.590756mm"/>
            <draw:path svg:d="M 0.009285608 0.40876862 C 26.732056 1.5200137 63.82685 -7.819794 58.402843 25.411884 C 30.965485 25.094357 -0.62576926 28.825052 0.009285608 0.40876862 z" svg:height="0.2542316mm" draw:style-name="style-29" svg:viewBox="0.0 0.0 58.93654 25.42316" svg:width="0.58936536mm" svg:x="40.20308mm" svg:y="8.670277mm"/>
            <draw:path svg:d="M 50.032875 22.036768 C 29.474943 23.148012 9.868987 23.306776 0.0 13.702429 C 13.334941 -1.5904633 49.212513 -10.321761 50.032875 22.036768 z" svg:height="0.2255561mm" draw:style-name="style-30" svg:viewBox="0.0 0.0 50.032875 22.55561" svg:width="0.5003288mm" svg:x="40.870716mm" svg:y="8.704027mm"/>
            <draw:path svg:d="M 351.1135 66.76191 C 384.1864 85.388535 446.17834 56.099205 467.9006 100.099365 C 494.1472 104.147484 474.14478 61.893524 492.90372 58.401028 C 553.2022 81.499176 504.6248 135.97684 476.2086 158.49292 C 424.93225 165.29271 446.2843 99.49085 384.47748 116.794586 C 371.72452 154.57712 438.95514 112.376045 426.17572 150.13203 C 370.18997 150.55534 325.4753 139.6281 276.05124 133.46326 C 269.11914 109.888916 287.7723 111.84677 284.35925 91.73848 C 256.92188 128.251 195.93542 131.21432 142.56902 141.79759 C 195.48567 161.16505 284.30637 144.6286 351.08704 150.13194 C 353.44174 169.15553 349.0763 181.51154 334.41837 183.52238 C 352.46292 229.40115 460.94205 184.84528 476.18216 233.55505 C 430.912 239.93155 408.634 223.26277 367.75592 225.22072 C 477.16116 416.7261 169.68884 560.84467 92.53634 392.0405 C 37.502956 402.5709 37.767597 357.8299 0.7787799 350.34216 C 0.91099894 322.69327 47.901024 341.87552 59.172337 325.33905 C 46.52534 300.09784 22.553936 332.24472 0.7787799 325.33905 C -5.4125004 291.3401 27.660414 296.63177 17.447456 258.61115 C 34.14258 258.61115 50.8379 258.61115 67.53302 258.61115 C 64.11995 242.551 35.17449 252.02303 42.477016 225.24716 C 56.36768 225.24716 70.31123 225.24716 84.2019 225.24716 C 81.688324 189.89886 49.118244 230.64462 42.477016 208.57838 C 34.592525 178.4159 75.33818 196.93675 92.56258 191.9096 C 92.56258 183.57527 92.56258 175.24083 92.56258 166.88005 C 78.3015 142.59132 62.214787 185.79776 34.16902 175.24094 C 29.194761 131.34654 73.32744 136.5588 100.870575 125.18181 C 83.937256 105.99956 50.97012 102.79804 17.4739 100.15225 C 61.0773 32.57765 209.13814 34.21807 301.0808 41.785137 C 271.52695 18.501776 212.73653 24.454962 167.62502 16.755577 C 263.1925 -31.107546 370.53394 37.49892 459.51328 50.119576 C 443.16193 93.934525 377.94223 38.16042 351.1135 66.76191 z M 159.29057 116.794586 C 166.51376 92.16188 96.557816 77.107086 117.59234 91.76502 C 137.27722 94.35793 133.12332 120.73683 159.29057 116.794586 z M 284.3855 283.58792 C 266.87 270.88794 293.16968 231.78252 317.74948 233.52881 C 314.04532 206.67363 305.02295 185.11002 267.7168 191.83047 C 262.6632 211.80655 255.70467 229.87755 259.38235 258.55838 C 224.4045 228.42233 216.70511 286.65714 192.68102 283.5615 C 167.91609 280.3865 166.69888 221.70187 117.59234 225.16792 C 123.78362 250.83255 94.70594 241.20166 100.89722 266.86627 C 130.76862 261.998 126.27075 291.55185 125.953224 316.92538 C 168.1543 308.06186 167.99542 341.58453 192.65477 350.2894 C 227.8971 332.74747 250.62463 302.6643 284.3855 283.58792 z" svg:height="4.667237mm" draw:style-name="style-31" svg:viewBox="0.0 0.0 521.7378 466.7237" svg:width="5.217378mm" svg:x="18.676558mm" svg:y="8.757368mm"/>
            <draw:path svg:d="M 100.038704 29.397327 C 94.35026 54.29467 66.860016 57.363766 33.337353 54.426888 C 61.9124 29.556091 38.814247 26.486895 0.0 29.397327 C 26.90808 -38.865166 48.815655 33.73643 100.038704 29.397327 z" svg:height="0.5534256mm" draw:style-name="style-32" svg:viewBox="0.0 0.0 100.038704 55.34256" svg:width="1.0003871mm" svg:x="37.701538mm" svg:y="8.79711mm"/>
            <draw:path svg:d="M 0.1752154 0.0 C 16.870337 0.0 33.565456 0.0 50.26098 0.0 C 48.80556 24.130066 -3.3965142 40.348995 0.1752154 0.0 z" svg:height="0.24550806mm" draw:style-name="style-33" svg:viewBox="0.0 0.0 50.26098 24.550806" svg:width="0.5026098mm" svg:x="39.53414mm" svg:y="8.757708mm"/>
            <draw:path svg:d="M 0.0 0.24889468 C 27.225807 -1.920708 40.16389 10.170769 41.698437 33.612892 C 14.525517 35.756054 1.5345477 23.69102 0.0 0.24889468 z" svg:height="0.33856532mm" draw:style-name="style-34" svg:viewBox="0.0 0.0 41.698437 33.856533" svg:width="0.41698438mm" svg:x="43.289272mm" svg:y="8.7552185mm"/>
            <draw:path svg:d="M 50.085564 0.373342 C 57.229225 31.911709 12.72633 29.900871 0.0 17.04212 C 0.9523804 -4.230402 27.966436 0.47921813 50.085564 0.373342 z" svg:height="0.2582403mm" draw:style-name="style-35" svg:viewBox="0.0 0.0 50.856842 25.824032" svg:width="0.5085684mm" svg:x="18.434315mm" svg:y="8.920662mm"/>
            <draw:path svg:d="M 83.396675 0.0 C 75.406204 33.681423 43.788506 43.788506 0.0 41.698338 C 18.626728 18.626627 46.48739 4.7889514 83.396675 0.0 z" svg:height="0.41960213mm" draw:style-name="style-36" svg:viewBox="0.0 0.0 83.396675 41.960213" svg:width="0.83396673mm" svg:x="18.85156mm" svg:y="8.924396mm"/>
            <draw:path svg:d="M 66.701355 17.534357 C 59.531246 34.75876 8.625119 26.344988 0.0 17.534357 C 5.609315 -12.892764 57.335403 2.4266727 66.701355 17.534357 z" svg:height="0.27540475mm" draw:style-name="style-37" svg:viewBox="0.0 0.0 66.701355 27.540474" svg:width="0.6670135mm" svg:x="41.704945mm" svg:y="8.915739mm"/>
            <draw:path svg:d="M 0.0 1.2949387 C 41.698338 -6.986512 40.825188 27.197649 75.088776 26.324497 C 107.84417 27.806158 174.49283 -19.845263 183.51501 34.658836 C 116.019745 47.835217 19.870193 83.44815 0.0 1.2949387 z" svg:height="0.53730386mm" draw:style-name="style-38" svg:viewBox="0.0 0.0 183.51501 53.730385" svg:width="1.8351501mm" svg:x="16.516085mm" svg:y="8.994789mm"/>
            <draw:path svg:d="M 50.376846 1.4635936 C 63.44735 30.117971 -5.4236026 41.07176 0.34397122 9.797932 C 20.00241 10.009684 24.897139 -4.568822 50.376846 1.4635936 z" svg:height="0.28673667mm" draw:style-name="style-39" svg:viewBox="0.0 0.0 52.030632 28.673666" svg:width="0.52030635mm" svg:x="36.946945mm" svg:y="8.993103mm"/>
            <draw:path svg:d="M 0.48971492 2.0205283 C 33.40397 -8.642177 20.65079 26.335701 42.188152 27.050087 C 28.323933 53.931824 -4.37877 37.8981 0.48971492 2.0205283 z" svg:height="0.40496013mm" draw:style-name="style-40" svg:viewBox="0.0 0.0 42.188164 40.49601" svg:width="0.42188165mm" svg:x="44.035263mm" svg:y="8.987534mm"/>
            <draw:path svg:d="M 0.0 0.1722884 C 29.712736 -1.7326744 43.550312 12.157889 41.64555 41.870625 C 15.451656 40.256744 1.5611933 26.392525 0.0 0.1722884 z" svg:height="0.4187064mm" draw:style-name="style-41" svg:viewBox="0.0 0.0 41.81837 41.870636" svg:width="0.4181837mm" svg:x="36.45032mm" svg:y="9.172968mm"/>
            <draw:path svg:d="M 0.017763773 0.43914872 C 25.391294 0.09517749 54.945366 -4.4291344 50.103527 25.442265 C 25.232227 25.309944 -0.7759539 26.235983 0.017763773 0.43914872 z" svg:height="0.2544223mm" draw:style-name="style-42" svg:viewBox="0.0 0.0 50.628983 25.44223" svg:width="0.50628984mm" svg:x="40.78693mm" svg:y="9.253644mm"/>
            <draw:path svg:d="M 0.0 0.037546154 C 31.51172 -0.91493523 44.847065 16.362352 50.032875 41.73588 C 18.494509 42.688366 5.1595683 25.411077 0.0 0.037546154 z" svg:height="0.4177335mm" draw:style-name="style-43" svg:viewBox="0.0 0.0 50.032875 41.77335" svg:width="0.5003288mm" svg:x="42.37196mm" svg:y="9.25766mm"/>
            <draw:path svg:d="M 100.091995 0.6743168 C 93.58319 24.751394 59.743202 21.49699 41.698437 34.038315 C 35.50736 59.729374 64.58504 50.072037 58.39356 75.7631 C 23.759449 85.31455 25.876165 58.221268 0.0 59.09432 C 24.394909 30.625147 41.169563 -5.3846436 100.091995 0.6743168 z" svg:height="0.7780579mm" draw:style-name="style-44" svg:viewBox="0.0 0.0 100.091995 77.805786" svg:width="1.0009199mm" svg:x="36.950645mm" svg:y="9.334636mm"/>
            <draw:path svg:d="M 0.045216877 0.21538575 C 33.77943 -2.9066982 32.694626 28.737444 50.13098 41.913723 C 32.456837 61.704582 -1.4097975 27.202896 0.045216877 0.21538575 z" svg:height="0.47772917mm" draw:style-name="style-45" svg:viewBox="0.0 0.0 50.131176 47.772915" svg:width="0.5013118mm" svg:x="43.7058mm" svg:y="9.339225mm"/>
            <draw:path svg:d="M 75.06223 0.0 C 73.8981 34.97788 36.856396 34.078285 0.0 33.364 C 12.408803 9.657234 42.12154 3.2014153 75.06223 0.0 z" svg:height="0.33576474mm" draw:style-name="style-46" svg:viewBox="0.0 0.0 75.06223 33.576473" svg:width="0.75062233mm" svg:x="17.934252mm" svg:y="9.508331mm"/>
            <draw:path svg:d="M 141.7638 0.0 C 129.43411 40.587093 20.18772 48.339363 0.0 8.334338 C 54.530544 12.858751 94.95887 3.2014153 141.7638 0.0 z" svg:height="0.34688413mm" draw:style-name="style-47" svg:viewBox="0.0 0.0 141.7638 34.68841" svg:width="1.4176378mm" svg:x="16.432741mm" svg:y="9.675018mm"/>
            <draw:path svg:d="M 67.02554 8.8833 C 52.103165 23.96454 19.268444 48.756004 0.27130127 33.912857 C -4.094146 -0.43006498 45.35616 -8.526308 67.02554 8.8833 z" svg:height="0.38480902mm" draw:style-name="style-48" svg:viewBox="0.0 0.0 67.02554 38.480904" svg:width="0.6702554mm" svg:x="39.950424mm" svg:y="9.669529mm"/>
            <draw:path svg:d="M 38.770645 0.0 C 46.52292 8.889961 69.5153 2.5929053 63.773964 25.02956 C 35.569534 21.854588 28.161232 39.475845 13.741086 50.032677 C -24.358976 36.27433 27.684437 14.684382 38.770645 0.0 z" svg:height="0.50032675mm" draw:style-name="style-49" svg:viewBox="0.0 0.0 64.684364 50.032677" svg:width="0.6468436mm" svg:x="40.73304mm" svg:y="9.675018mm"/>
            <draw:path svg:d="M 0.045015015 0.5326104 C 23.910442 -1.1078135 45.579823 -0.4993033 41.74325 25.56217 C 20.470932 24.609688 -1.1191177 24.001179 0.045015015 0.5326104 z" svg:height="0.25562188mm" draw:style-name="style-50" svg:viewBox="0.0 0.0 42.18658 25.56219" svg:width="0.42186582mm" svg:x="24.022127mm" svg:y="9.753036mm"/>
            <draw:path svg:d="M 369.68146 1386.4143 C 358.51614 1365.1418 353.80652 1419.7518 344.67834 1428.1125 C 207.88882 1280.8983 119.51789 1076.587 119.51789 810.91895 C 119.51789 346.25772 379.60333 30.477486 778.3833 1.8760966 C 1464.5538 -47.309975 1694.3972 882.5681 1387.2422 1386.4406 C 1395.815 1414.4598 1361.3132 1399.405 1345.5438 1403.1093 C 1377.6377 1490.5011 1483.2065 1436.579 1554.0619 1453.1683 C 1681.3793 1482.934 1739.0586 1620.9672 1679.1833 1761.7783 C 1494.6892 1746.406 1319.456 1715.3441 1137.0522 1728.4144 C 1058.2859 1734.0499 987.6684 1769.61 911.83887 1778.447 C 825.6376 1788.5276 741.81757 1763.2072 661.6753 1761.7783 C 612.2246 1760.8789 532.16187 1798.6348 511.55084 1736.7753 C 593.41296 1722.567 669.0574 1758.3917 745.0722 1761.7783 C 866.9129 1767.2289 979.7312 1712.4072 1103.7148 1703.3848 C 1254.2097 1692.431 1388.8035 1736.8546 1545.754 1720.08 C 1494.3457 1653.3519 1393.8302 1683.0118 1312.2327 1686.716 C 1250.0026 1689.5206 1187.6934 1682.7736 1128.7178 1686.716 C 1032.2506 1693.1719 932.5028 1720.8472 828.4686 1728.4142 C 712.05194 1736.8809 599.2865 1709.5759 486.46817 1711.719 C 542.21594 1646.4198 598.969 1694.7328 661.64886 1703.3846 C 910.8863 1737.754 1223.3594 1598.5039 1479.026 1670.047 C 1441.0846 1592.339 1350.5181 1533.9191 1262.1998 1486.5321 C 1126.548 1413.8511 969.09436 1368.0519 745.0718 1386.4668 C 479.61542 1408.242 288.66556 1574.9031 161.21573 1720.08 C 85.73019 1728.8376 42.70875 1705.1309 2.7568164 1678.3551 C -34.892895 1421.0748 324.7817 1561.1188 369.68146 1386.4143 z M 770.0753 1269.6537 C 780.1558 918.8425 812.1439 517.36395 786.7704 168.69598 C 783.62177 125.56888 777.93335 72.36123 753.37994 35.26664 C 762.6141 443.01608 733.74817 888.9714 770.0753 1269.6537 z M 895.1704 1269.6537 C 891.4398 868.2808 900.3826 435.47534 895.1704 60.269756 C 884.1637 60.16388 887.5239 45.63826 878.4753 43.60098 C 876.12036 441.3492 847.38666 898.8137 895.1704 1269.6537 z M 836.77686 1302.9912 C 879.163 972.4738 805.5031 571.84155 828.4689 252.09267 C 833.6811 178.80307 864.53156 95.11542 828.4689 51.90887 C 805.6618 442.67212 796.1103 924.7165 836.77686 1302.9912 z M 945.20306 85.299416 C 933.87885 465.82315 915.8608 875.2393 936.8951 1261.2927 C 937.31836 1270.0769 947.5842 1267.8809 945.20306 1252.9584 C 953.51105 860.9252 962.50684 469.55353 961.8982 68.57755 C 960.04614 62.095287 954.9132 58.89377 945.20306 60.24321 C 945.20306 68.604195 945.20306 76.96508 945.20306 85.299416 z M 644.9539 877.6207 C 648.3141 886.696 651.8331 883.812 653.2619 869.28625 C 676.9421 632.64294 651.9654 339.06128 661.6228 76.93864 C 659.77075 70.429924 654.5849 67.22841 644.9277 68.57775 C 643.3134 339.40524 626.9358 611.3175 644.9539 877.6207 z M 578.2524 110.30253 C 578.2524 231.69339 578.2524 371.52567 578.2524 502.3091 C 578.2524 635.7914 558.96436 770.99347 603.2555 869.28625 C 631.0633 614.5455 585.21094 337.12985 611.5635 85.299416 C 609.7643 78.79071 604.5785 75.589195 594.92126 76.96508 C 594.7888 93.52798 572.1406 87.54835 578.2524 110.30253 z M 1011.9046 243.75833 C 1014.49756 192.7996 1035.8759 112.78956 1003.5966 76.96497 C 987.6157 128.08255 981.3715 202.06009 1011.9046 243.75833 z M 1045.2949 860.9783 C 1096.7563 834.94324 1079.135 765.6754 1078.6853 710.8537 C 1076.939 510.16727 1079.9818 281.0117 1078.6853 93.660194 C 1070.3245 93.660194 1061.9902 93.660194 1053.6293 93.660194 C 1040.1355 338.69086 1046.6971 603.80334 1045.2949 860.9783 z M 703.2946 844.28314 C 697.0504 1006.2611 654.9287 1165.9106 711.6555 1311.352 C 729.80585 934.7177 715.3861 525.5132 720.01636 135.33209 C 708.08374 133.3477 705.9142 121.60019 694.9604 118.663315 C 679.4292 368.4829 712.3432 611.926 703.2946 844.28314 z M 544.8621 819.2536 C 542.5868 589.3572 572.4582 345.72885 528.16705 143.66653 C 504.75113 356.10046 501.44385 626.7163 544.8621 819.2536 z M 1128.6915 844.28314 C 1161.6056 780.7038 1145.3867 681.24695 1145.3867 577.37146 C 1145.3867 417.82776 1160.1769 237.64647 1111.9962 143.63998 C 1110.0914 380.1511 1088.66 632.5106 1128.6915 844.28314 z M 461.46548 560.7027 C 461.46548 669.20825 448.13052 783.34955 478.16058 869.28625 C 504.3014 657.6196 469.90567 424.20425 486.4686 177.03043 C 472.71033 176.8981 481.81186 153.8794 469.77347 152.00087 C 457.25848 278.15424 461.46548 419.15063 461.46548 560.7027 z M 1178.7242 185.36487 C 1173.5117 347.84546 1185.7095 544.64264 1178.7242 702.4929 C 1176.2373 759.0344 1146.0746 826.0797 1195.4193 860.95184 C 1209.416 643.38495 1226.7462 381.39456 1195.4193 168.66954 C 1193.567 162.16084 1188.4341 158.95932 1178.7242 160.3352 C 1178.7242 168.69609 1178.7242 177.03043 1178.7242 185.36487 z M 411.4326 1011.0765 C 411.90878 1019.86066 422.12173 1017.6382 419.7406 1002.74207 C 423.4712 756.75903 445.7756 421.9552 411.4326 227.08955 C 392.8854 490.1383 399.18246 744.7733 411.4326 1011.0765 z M 361.34702 585.73236 C 384.55096 503.76443 387.19675 365.49316 353.03903 293.81754 C 358.56903 388.37967 341.92657 505.06088 361.34702 585.73236 z M 1278.8162 869.3127 C 1273.6566 1055.7645 1257.0144 1244.4655 1303.8196 1403.1094 C 1299.9829 1048.7795 1360.4141 629.2297 1287.1772 310.51266 C 1278.4985 490.7205 1284.0815 680.215 1278.8162 869.3127 z M 1237.1178 1411.4438 C 1272.043 1258.8588 1241.3512 1091.4568 1245.4255 919.3454 C 1250.426 710.3245 1289.0817 470.26813 1237.1178 318.82065 C 1254.8448 692.65045 1189.7308 1062.4321 1237.1178 1411.4438 z M 1362.2394 1336.3816 C 1360.2812 1315.6648 1354.1697 1297.4879 1353.9315 1277.988 C 1350.2537 1000.546 1419.6538 581.4725 1353.9315 368.8798 C 1374.3308 702.8369 1289.3203 1053.6744 1362.2394 1336.3816 z M 303.00635 1177.9227 C 303.42966 1186.6804 313.6426 1184.4844 311.31436 1169.5883 C 318.458 916.5936 352.69525 610.8942 303.00635 377.24066 C 304.25003 650.05255 284.93536 911.408 303.00635 1177.9227 z M 986.9013 1236.2898 C 1018.4661 1230.6808 1001.8768 1188.3739 1003.59644 1169.5885 C 1024.0488 940.0624 1023.9164 666.7744 1011.9044 427.27353 C 1010.1052 420.76483 1004.91943 417.56332 995.2622 418.9392 C 986.18713 692.6239 971.02637 958.90063 986.9013 1236.2898 z M 261.25525 894.3423 C 273.02917 759.4313 282.1309 564.67145 244.613 452.27646 C 248.60803 608.90985 218.73663 766.17804 261.25525 894.3423 z M 1403.9377 502.30923 C 1409.4147 742.3657 1370.5475 1023.4855 1412.2985 1244.6243 C 1444.6572 1011.4469 1423.2522 734.0579 1420.6062 485.64056 C 1418.754 479.13184 1413.6211 475.93033 1403.9111 477.27966 C 1403.9377 485.6669 1403.9377 493.9748 1403.9377 502.30923 z M 202.91457 936.0143 C 205.74567 944.90424 210.40219 942.3906 211.22256 927.6798 C 216.85812 826.0799 233.76498 642.9881 202.91457 544.00757 C 193.46889 679.1831 195.5856 800.1507 202.91457 936.0143 z M 1470.6392 1052.8011 C 1471.3004 926.91235 1511.4644 780.25385 1462.3313 677.46326 C 1467.4905 798.8541 1430.8987 950.3547 1470.6392 1052.8011 z M 361.34702 1336.3816 C 396.90707 1155.9888 369.5226 917.33466 361.34702 727.52246 C 347.82678 911.3549 347.19193 1152.6285 361.34702 1336.3816 z M 169.52412 835.9487 C 167.24875 818.08923 175.98004 746.96936 161.18968 769.24713 C 163.46527 787.08014 154.7604 858.20026 169.52412 835.9487 z M 653.2884 1302.9912 C 641.3558 1193.1626 697.5797 1088.123 644.9804 1011.0765 C 625.11017 1101.9873 622.9406 1220.7852 653.2884 1302.9912 z M 1061.9902 1361.3848 C 1066.647 1260.7902 1046.7502 1132.1498 1095.3278 1086.1387 C 1105.7787 1190.12 1067.0173 1292.0638 1112.0228 1361.3848 C 1125.9136 1277.988 1130.676 1185.4368 1128.718 1086.1387 C 1092.8668 1088.3612 1060.6143 1043.4879 1036.934 1061.1356 C 1052.8356 1143.077 995.84436 1296.8264 1061.9902 1361.3848 z M 469.77325 1386.4143 C 482.94955 1291.2173 516.49866 1156.8088 461.46527 1086.1387 C 449.612 1171.9961 443.20917 1312.4369 469.77325 1386.4143 z M 511.5246 1102.8605 C 535.44293 1179.0076 499.69775 1314.8182 536.5277 1378.0801 C 536.58057 1278.0676 538.48553 1179.9072 561.5308 1102.8605 C 603.38794 1161.0687 553.5668 1310.9817 594.92126 1369.7192 C 613.1511 1287.8835 591.9844 1166.625 611.5635 1086.1387 C 580.15753 1093.653 540.9462 1093.3619 511.5246 1102.8605 z M 1145.3868 1202.9259 C 1142.2383 1274.9719 1146.4188 1356.3843 1178.7242 1386.4408 C 1187.1378 1286.1637 1194.3346 1167.154 1162.082 1086.1652 C 1159.5421 1119.9525 1147.2125 1160.619 1145.3868 1202.9259 z M 428.075 1436.447 C 425.42923 1343.6311 444.92902 1271.347 428.075 1186.2305 C 426.27585 1179.7217 421.09003 1176.5204 411.4328 1177.8961 C 421.1958 1273.596 380.63525 1373.6614 428.075 1436.447 z M 328.03613 1503.1749 C 352.43063 1505.3446 353.6214 1484.3367 378.0688 1486.5063 C 379.47113 1465.6306 365.26294 1460.4183 353.06567 1453.1423 C 349.67886 1474.8116 328.1419 1478.3041 328.03613 1503.1749 z M 1554.0623 1569.903 C 1553.9564 1547.7838 1558.7188 1520.7963 1537.42 1519.8704 C 1545.0137 1534.5016 1540.2509 1561.4893 1554.0623 1569.903 z" svg:height="17.808119mm" draw:style-name="style-51" svg:viewBox="0.0 0.0 1702.9161 1780.812" svg:width="17.029161mm" svg:x="22.327337mm" svg:y="9.739599mm"/>
            <draw:path svg:d="M 66.701355 15.022399 C 57.917168 36.8241 32.808075 42.30089 0.0 40.025513 C 6.032416 7.878637 42.67706 -17.283243 66.701355 15.022399 z" svg:height="0.40502185mm" draw:style-name="style-52" svg:viewBox="0.0 0.0 66.701355 40.502182" svg:width="0.6670135mm" svg:x="39.03583mm" svg:y="9.77509mm"/>
            <draw:path svg:d="M 0.97620004 0.0347201 C 28.307783 -1.2617325 40.98102 34.113003 25.979517 50.093838 C 7.9880457 43.003067 -3.521668 29.535805 0.97620004 0.0347201 z" svg:height="0.5009381mm" draw:style-name="style-53" svg:viewBox="0.0 0.0 32.365906 50.09381" svg:width="0.32365906mm" svg:x="44.447376mm" svg:y="9.758015mm"/>
            <draw:path svg:d="M 41.698437 46.04602 C 10.900901 49.035786 6.826537 25.302677 0.0 4.3476834 C 17.462597 -10.707114 43.973816 15.804106 41.698437 46.04602 z" svg:height="0.46302342mm" draw:style-name="style-54" svg:viewBox="0.0 0.0 41.83576 46.30234" svg:width="0.4183576mm" svg:x="42.955894mm" svg:y="9.881837mm"/>
            <draw:path svg:d="M 0.8163261 0.0 C 21.533325 4.3392053 30.58195 20.32004 42.56765 33.364 C 39.974545 44.6882 21.639101 40.29611 9.177411 41.698338 C 2.218453 32.014557 -1.8296686 19.341015 0.8163261 0.0 z" svg:height="0.41698337mm" draw:style-name="style-55" svg:viewBox="0.0 0.0 42.567707 41.698338" svg:width="0.4256771mm" svg:x="43.53114mm" svg:y="9.84197mm"/>
            <draw:path svg:d="M 50.03409 1.4656122 C 51.833073 18.848776 -0.28946874 46.55057 0.0012111663 9.799951 C 19.660055 9.985158 24.554783 -4.5669045 50.03409 1.4656122 z" svg:height="0.27920043mm" draw:style-name="style-56" svg:viewBox="0.0 0.0 50.07961 27.920042" svg:width="0.5007961mm" svg:x="38.451614mm" svg:y="9.910658mm"/>
            <draw:path svg:d="M 66.701355 17.802227 C 32.914253 9.970523 7.48743 62.410995 0.0 9.467889 C 25.822874 19.733633 63.39406 -22.520325 66.701355 17.802227 z" svg:height="0.33436617mm" draw:style-name="style-57" svg:viewBox="0.0 0.0 66.701355 33.43662" svg:width="0.6670135mm" svg:x="41.287964mm" svg:y="9.997323mm"/>
            <draw:path svg:d="M 1.1336517 0.70106345 C 32.46047 -5.595992 19.337078 32.556858 42.83209 34.038517 C 27.856422 56.47517 -6.671508 28.614613 1.1336517 0.70106345 z" svg:height="0.4222405mm" draw:style-name="style-58" svg:viewBox="0.0 0.0 42.831917 42.22405" svg:width="0.42831916mm" svg:x="44.1119mm" svg:y="10.085256mm"/>
            <draw:path svg:d="M 41.698235 0.16996701 C 47.545544 29.06244 12.46169 30.067911 0.0 16.838745 C 7.0643296 4.5091724 20.981438 -1.073598 41.698235 0.16996701 z" svg:height="0.25011855mm" draw:style-name="style-59" svg:viewBox="0.0 0.0 42.350067 25.011854" svg:width="0.4235007mm" svg:x="18.351234mm" svg:y="10.173646mm"/>
            <draw:path svg:d="M 50.032875 0.0 C 49.76844 27.51669 26.326315 31.882338 0.0 33.39044 C 0.3177293 5.873753 23.733208 1.5082048 50.032875 0.0 z" svg:height="0.33390442mm" draw:style-name="style-60" svg:viewBox="0.0 0.0 50.032875 33.39044" svg:width="0.5003288mm" svg:x="37.784615mm" svg:y="10.258689mm"/>
            <draw:path svg:d="M 8.334439 0.0 C 43.841595 14.578506 80.01005 28.469172 108.42623 50.05912 C 78.052 71.7285 34.157715 35.61283 0.0 33.390343 C 6.45592 25.929153 8.94305 14.525619 8.334439 0.0 z" svg:height="0.5695603mm" draw:style-name="style-61" svg:viewBox="0.0 0.0 108.42623 56.956028" svg:width="1.0842624mm" svg:x="24.18953mm" svg:y="10.342298mm"/>
            <draw:path svg:d="M 127.46758 3.2749937 C 369.98465 -37.682514 352.83978 318.87003 169.11313 328.55368 C -10.062774 338.02582 -80.81225 38.464622 127.46758 3.2749937 z M 169.11313 44.97333 C 144.98306 56.53563 205.59912 52.011215 202.50337 69.97645 C 190.96742 94.609146 164.00645 103.737305 152.4705 128.37001 C 192.26378 124.24255 171.28233 171.70877 160.77829 186.76357 C 106.353325 180.01666 72.03694 153.16147 27.348944 136.70444 C 27.348944 153.39966 27.348944 170.06844 27.348944 186.76357 C 74.894485 201.52728 144.03029 225.86899 202.47673 203.43234 C 217.05513 174.01068 209.03842 134.79938 202.47673 103.34045 C 241.07942 95.69395 262.66928 122.89311 277.5654 95.0061 C 256.39908 66.82792 215.7063 20.73749 169.11313 44.97333 z" svg:height="3.2877355mm" draw:style-name="style-62" svg:viewBox="0.0 0.0 308.2641 328.77356" svg:width="3.0826411mm" svg:x="38.51204mm" svg:y="10.392891mm"/>
            <draw:path svg:d="M 91.73091 89.79415 C 66.198715 83.73519 67.17774 104.16101 41.645145 98.128494 C 49.13298 83.39122 61.80622 73.78687 66.701355 56.403713 C 69.84998 14.308517 6.402629 38.861885 0.0 6.344594 C 54.79518 -20.986889 80.724236 46.190857 91.73091 89.79415 z" svg:height="0.99256146mm" draw:style-name="style-63" svg:viewBox="0.0 0.0 91.73091 99.25615" svg:width="0.9173091mm" svg:x="41.871635mm" svg:y="10.361931mm"/>
            <draw:path svg:d="M 58.367115 9.226362 C 58.20845 33.462204 11.244872 28.937792 0.0 17.560701 C 0.18530844 -6.6751413 47.148888 -2.1507287 58.367115 9.226362 z" svg:height="0.26786983mm" draw:style-name="style-64" svg:viewBox="0.0 0.0 58.367115 26.786983" svg:width="0.58367115mm" svg:x="22.85497mm" svg:y="10.50033mm"/>
            <draw:path svg:d="M 33.390644 0.0 C 43.153854 1.3228964 40.42873 15.213561 41.698437 25.003115 C 32.041 32.014557 19.36776 36.009792 0.0 33.337452 C 2.6988823 13.784788 25.849922 14.684382 33.390644 0.0 z" svg:height="0.3417286mm" draw:style-name="style-65" svg:viewBox="0.0 0.0 41.698437 34.17286" svg:width="0.41698438mm" svg:x="37.86769mm" svg:y="10.592593mm"/>
            <draw:path svg:d="M 0.87526953 0.0 C 24.343636 1.5609915 36.435112 14.499175 34.26551 41.698338 C 3.3888433 47.519203 -2.5906847 28.495615 0.87526953 0.0 z" svg:height="0.4274734mm" draw:style-name="style-66" svg:viewBox="0.0 0.0 34.51418 42.74734" svg:width="0.34514177mm" svg:x="42.863537mm" svg:y="10.592593mm"/>
            <draw:path svg:d="M 0.61123526 0.0 C 21.169168 7.249537 36.779892 19.420446 33.94859 50.032677 C 7.278706 48.947872 -2.6960561 31.141508 0.61123526 0.0 z" svg:height="0.50032675mm" draw:style-name="style-67" svg:viewBox="0.0 0.0 34.28095 50.032677" svg:width="0.3428095mm" svg:x="43.45011mm" svg:y="10.592593mm"/>
            <draw:path svg:d="M 0.24869281 0.78483576 C 30.569838 -4.5332947 33.004284 18.035679 33.638935 42.483173 C 10.1705675 40.92208 -1.9209098 27.957554 0.24869281 0.78483576 z" svg:height="0.42483172mm" draw:style-name="style-68" svg:viewBox="0.0 0.0 33.63908 42.483173" svg:width="0.3363908mm" svg:x="43.87072mm" svg:y="10.584744mm"/>
            <draw:path svg:d="M 100.06535 16.517786 C 83.68755 78.40384 42.915257 4.9025993 0.0 16.517786 C 17.965029 -22.508213 65.32547 20.3807 100.06535 16.517786 z" svg:height="0.4161696mm" draw:style-name="style-69" svg:viewBox="0.0 0.0 100.06535 41.616962" svg:width="1.0006535mm" svg:x="23.689203mm" svg:y="10.8443985mm"/>
            <draw:path svg:d="M 0.38272855 0.0 C 20.120703 4.603744 35.016838 32.252754 17.077848 50.05912 C -4.2738023 49.133183 0.48890746 22.119228 0.38272855 0.0 z" svg:height="0.50059116mm" draw:style-name="style-70" svg:viewBox="0.0 0.0 25.130863 50.05912" svg:width="0.25130865mm" svg:x="44.453312mm" svg:y="10.925967mm"/>
            <draw:path svg:d="M 66.70155 15.118383 C 57.229424 38.084217 2.3020234 36.549667 0.0 6.784045 C 20.135035 -12.424749 40.48142 15.277147 66.70155 15.118383 z" svg:height="0.3089902mm" draw:style-name="style-71" svg:viewBox="0.0 0.0 66.70155 30.89902" svg:width="0.66701555mm" svg:x="17.267235mm" svg:y="11.025081mm"/>
            <draw:path svg:d="M 50.032677 0.366075 C 57.176334 31.904442 12.673443 29.893604 0.0 17.061296 C 0.9525823 -4.264113 27.913548 0.498294 50.032677 0.366075 z" svg:height="0.25822055mm" draw:style-name="style-72" svg:viewBox="0.0 0.0 50.803974 25.822056" svg:width="0.5080397mm" svg:x="22.688284mm" svg:y="11.172604mm"/>
            <draw:path svg:d="M 50.085564 0.366075 C 52.41383 27.11549 13.546694 30.68732 0.0 17.061296 C 0.97882426 -4.264113 27.966436 0.498294 50.085564 0.366075 z" svg:height="0.24820383mm" draw:style-name="style-73" svg:viewBox="0.0 0.0 50.18581 24.820383" svg:width="0.5018581mm" svg:x="23.27169mm" svg:y="11.172604mm"/>
            <draw:path svg:d="M 8.156801 0.06974299 C 32.97481 -1.676557 37.6051 29.835367 24.851921 41.794525 C -4.014209 47.615288 -5.0723643 12.531635 8.156801 0.06974299 z" svg:height="0.42440784mm" draw:style-name="style-74" svg:viewBox="0.0 0.0 31.736494 42.440784" svg:width="0.31736493mm" svg:x="44.875637mm" svg:y="11.175567mm"/>
            <draw:path svg:d="M 8.791452 0.0 C 28.529427 4.603744 43.372673 32.252754 25.433685 50.032677 C -6.104278 57.176437 -4.0670967 12.699987 8.791452 0.0 z" svg:height="0.50804394mm" draw:style-name="style-75" svg:viewBox="0.0 0.0 33.4994 50.804394" svg:width="0.334994mm" svg:x="43.03493mm" svg:y="11.259872mm"/>
            <draw:path svg:d="M 9.850617 0.35204569 C 23.31798 -2.0027645 24.191029 8.210194 34.880177 8.686384 C 42.156258 35.462242 13.237241 25.96367 9.850617 42.05038 C -9.675604 39.907223 5.035222 5.405536 9.850617 0.35204569 z" svg:height="0.4205035mm" draw:style-name="style-76" svg:viewBox="0.0 0.0 36.049706 42.05035" svg:width="0.36049706mm" svg:x="24.00768mm" svg:y="11.339696mm"/>
            <draw:path svg:d="M 5.958131 0.0 C 26.172497 4.8153954 24.505527 31.485378 31.014336 50.032677 C -7.271035 54.424767 -2.6669881 21.93392 5.958131 0.0 z" svg:height="0.5043558mm" draw:style-name="style-77" svg:viewBox="0.0 0.0 31.014204 50.435577" svg:width="0.31014204mm" svg:x="43.64667mm" svg:y="11.343217mm"/>
            <draw:path svg:d="M 1.1344591 0.19267638 C 31.005857 -3.7495692 51.00827 54.167698 9.442252 50.225353 C 15.554201 24.719501 -4.924602 25.671982 1.1344591 0.19267638 z" svg:height="0.50417954mm" draw:style-name="style-78" svg:viewBox="0.0 0.0 33.0836 50.417953" svg:width="0.330836mm" svg:x="44.028816mm" svg:y="11.3412895mm"/>
            <draw:path svg:d="M 50.82922 26.712273 C 44.796803 33.512062 -6.8763967 49.069595 0.77009994 18.35139 C -6.8763967 -12.340271 44.796803 3.2172616 50.82922 10.017052 C 50.82922 15.573379 50.82922 21.156048 50.82922 26.712273 z" svg:height="0.36724958mm" draw:style-name="style-79" svg:viewBox="0.0 0.0 50.829185 36.724957" svg:width="0.50829184mm" svg:x="20.511793mm" svg:y="11.660028mm"/>
            <draw:path svg:d="M 0.810674 0.0 C 9.118467 0.0 17.505795 0.0 25.813992 0.0 C 21.263235 12.117921 35.5772 43.12711 17.506199 41.698338 C -10.566215 50.27077 4.4885826 15.742639 0.810674 0.0 z" svg:height="0.43045595mm" draw:style-name="style-80" svg:viewBox="0.0 0.0 26.935266 43.045597" svg:width="0.26935267mm" svg:x="44.44903mm" svg:y="11.7602mm"/>
            <draw:path svg:d="M 3.3089063 0.30703065 C 16.538073 1.0214169 35.085266 -3.6882033 36.64646 8.667913 C 45.80086 37.9308 -14.497661 30.998692 3.3089063 0.30703065 z" svg:height="0.27333006mm" draw:style-name="style-81" svg:viewBox="0.0 0.0 37.598755 27.333006" svg:width="0.37598753mm" svg:x="24.156443mm" svg:y="11.840473mm"/>
            <draw:path svg:d="M 0.0 0.4850721 C 36.644848 -2.8222194 56.46215 10.750917 58.367115 42.18341 C 26.246782 40.939842 10.371621 23.450905 0.0 0.4850721 z" svg:height="0.42183405mm" draw:style-name="style-82" svg:viewBox="0.0 0.0 58.367115 42.183407" svg:width="0.58367115mm" svg:x="23.522514mm" svg:y="12.088988mm"/>
            <draw:path svg:d="M 0.4985968 0.65180933 C 29.39097 -5.1955 30.422882 29.888254 17.193718 42.37659 C -1.0625966 41.133125 -0.74486727 21.342264 0.4985968 0.65180933 z" svg:height="0.42376602mm" draw:style-name="style-83" svg:viewBox="0.0 0.0 25.357666 42.376602" svg:width="0.25357667mm" svg:x="44.03517mm" svg:y="12.170664mm"/>
            <draw:path svg:d="M 0.0 0.0 C 8.360682 0.0 16.69512 0.0 25.056206 0.0 C 25.373531 25.347086 29.92469 54.90106 0.0 50.05912 C 0.0 33.364 0.0 16.69522 0.0 0.0 z" svg:height="0.5058465mm" draw:style-name="style-84" svg:viewBox="0.0 0.0 25.483234 50.58465" svg:width="0.25483236mm" svg:x="44.373272mm" svg:y="12.510822mm"/>
            <draw:path svg:d="M 83.446335 0.60497755 C 87.573784 43.6791 20.740011 15.739106 0.049657818 33.968975 C -1.723086 -6.723992 44.341 0.39322534 83.446335 0.60497755 z" svg:height="0.33968997mm" draw:style-name="style-85" svg:viewBox="0.0 0.0 83.62934 33.968998" svg:width="0.83629346mm" svg:x="22.938084mm" svg:y="12.588381mm"/>
            <draw:path svg:d="M 16.69512 0.0790286 C 51.170162 -2.4874327 32.199665 58.393154 0.0 41.777367 C 3.5717294 25.902306 17.991472 20.82237 16.69512 0.0790286 z" svg:height="0.44654822mm" draw:style-name="style-86" svg:viewBox="0.0 0.0 35.053032 44.654823" svg:width="0.35053033mm" svg:x="42.788944mm" svg:y="12.676984mm"/>
            <draw:path svg:d="M 66.70175 0.0 C 109.03525 24.606256 51.40876 66.54269 41.698437 91.73101 C 71.67561 109.06119 131.92145 96.07021 175.18068 100.06535 C 144.33025 133.1647 56.885654 109.696144 0.0 116.760574 C 18.018522 73.63346 62.44208 56.911797 66.70175 0.0 z" svg:height="1.1832284mm" draw:style-name="style-87" svg:viewBox="0.0 0.0 175.18068 118.32284" svg:width="1.7518067mm" svg:x="44.1235mm" svg:y="12.844462mm"/>
            <draw:path svg:d="M 0.0 0.0 C 8.307895 0.0 16.69522 0.0 25.003115 0.0 C 29.818512 5.0535913 44.52934 39.581623 25.003115 41.698338 C -0.29108363 44.767433 7.699384 14.525619 0.0 0.0 z" svg:height="0.4191547mm" draw:style-name="style-88" svg:viewBox="0.0 0.0 34.853786 41.91547" svg:width="0.34853786mm" svg:x="16.683037mm" svg:y="13.094758mm"/>
            <draw:path svg:d="M 8.334439 0.0 C 37.914955 1.005369 36.486183 33.020027 50.032677 50.05912 C 25.611727 52.22872 24.394505 31.194296 0.0 33.390343 C 6.45592 25.929153 8.94305 14.525619 8.334439 0.0 z" svg:height="0.50216377mm" draw:style-name="style-89" svg:viewBox="0.0 0.0 50.032677 50.216377" svg:width="0.50032675mm" svg:x="22.2713mm" svg:y="13.094758mm"/>
            <draw:path svg:d="M 225.21335 33.393066 C 200.39545 47.495384 150.17755 36.197624 150.15111 75.11784 C 125.068565 83.50517 135.33441 56.517662 133.48233 41.75385 C 90.275894 33.234303 11.218428 79.58927 0.0 25.085072 C 53.28708 -2.087647 144.75356 54.850693 175.15413 0.05551179 C 204.44356 -1.4525921 202.59149 28.207256 225.21335 33.393066 z" svg:height="0.7670001mm" draw:style-name="style-90" svg:viewBox="0.0 0.0 225.21335 76.70001" svg:width="2.2521336mm" svg:x="14.430903mm" svg:y="13.177811mm"/>
            <draw:path svg:d="M 0.0 9.723647 C 6.5616956 -9.432159 51.62011 1.60096 41.698235 26.392424 C 15.107685 33.536083 15.928048 13.24259 0.0 9.723647 z" svg:height="0.2790461mm" draw:style-name="style-91" svg:viewBox="0.0 0.0 43.119186 27.90461" svg:width="0.43119186mm" svg:x="17.10002mm" svg:y="13.164474mm"/>
            <draw:path svg:d="M 35.714874 0.0 C 69.21129 8.784185 34.63007 33.893078 44.075554 66.7279 C 31.560572 76.491005 9.917837 77.09952 2.324228 91.757454 C -11.010713 69.66477 37.46097 38.179394 35.714874 0.0 z" svg:height="0.9175746mm" draw:style-name="style-92" svg:viewBox="0.0 0.0 50.6788 91.757454" svg:width="0.50678796mm" svg:x="43.51606mm" svg:y="13.178102mm"/>
            <draw:path svg:d="M 291.9148 50.085564 C 264.3981 62.52101 319.82834 59.928104 308.60992 83.42302 C 303.52988 97.816315 269.05475 82.81451 266.88513 100.11824 C 242.06723 99.93303 256.22244 60.77471 241.88202 50.05912 C 223.33473 56.51494 196.66475 54.874516 191.84935 75.06223 C 147.71687 28.46907 41.16916 92.23364 0.0 50.05912 C 45.74646 -15.87506 188.43628 87.603455 225.1868 8.334338 C 248.89346 12.461791 237.19885 51.937637 275.27246 41.72478 C 299.71997 34.633907 264.42456 20.743343 275.27246 0.0 C 335.9415 6.0589604 338.058 70.6438 392.03305 83.396675 C 394.3613 96.86394 384.1219 97.76353 383.6986 108.42623 C 341.55063 100.54164 324.2469 67.8126 291.9148 50.085564 z" svg:height="1.0842624mm" draw:style-name="style-93" svg:viewBox="0.0 0.0 392.37698 108.42623" svg:width="3.92377mm" svg:x="14.097528mm" svg:y="13.6781645mm"/>
            <draw:path svg:d="M 0.0 13.887536 C 40.692966 -33.79043 69.10915 60.401268 0.0 13.887536 L 0.0 13.887536 z" svg:height="0.2719288mm" draw:style-name="style-94" svg:viewBox="0.0 0.0 41.843723 27.192879" svg:width="0.41843724mm" svg:x="17.433659mm" svg:y="13.790113mm"/>
            <draw:path svg:d="M 42.350044 8.164169 C 41.106583 26.393938 21.342163 26.07641 0.65180933 24.85939 C -5.1957016 -4.033083 29.888153 -5.0649967 42.350044 8.164169 z" svg:height="0.25344244mm" draw:style-name="style-95" svg:viewBox="0.0 0.0 42.35011 25.344244" svg:width="0.42350107mm" svg:x="20.4299mm" svg:y="13.763739mm"/>
            <draw:path svg:d="M 2.3573334 0.83237404 C 21.672005 -1.8399636 34.398335 2.1817143 44.05557 9.193257 C 46.48981 30.80975 -12.327049 38.13862 2.3573334 0.83237404 z" svg:height="0.271105mm" draw:style-name="style-96" svg:viewBox="0.0 0.0 44.12926 27.110498" svg:width="0.4412926mm" svg:x="18.994675mm" svg:y="13.837056mm"/>
            <draw:path svg:d="M 42.334503 8.184658 C 41.11748 26.414427 21.32662 26.096899 0.66270983 24.853436 C -5.2376885 -4.039139 29.87261 -5.0709515 42.334503 8.184658 z" svg:height="0.2535207mm" draw:style-name="style-97" svg:viewBox="0.0 0.0 42.33442 25.35207" svg:width="0.4233442mm" svg:x="19.929462mm" svg:y="13.847142mm"/>
            <draw:path svg:d="M 66.701355 0.5483556 C 64.690414 34.679626 31.882338 38.039806 0.0 42.246693 C 9.207286 15.31217 26.510817 -3.499766 66.701355 0.5483556 z" svg:height="0.4224667mm" draw:style-name="style-98" svg:viewBox="0.0 0.0 66.701355 42.24667" svg:width="0.6670135mm" svg:x="42.371964mm" svg:y="13.839896mm"/>
            <draw:path svg:d="M 75.03579 8.429919 C 51.990524 21.500322 28.680822 34.33263 0.0 41.820362 C 0.0 30.681366 0.0 19.568914 0.0 8.429919 C 23.018822 33.433037 49.00096 -19.615849 75.03579 8.429919 z" svg:height="0.4182037mm" draw:style-name="style-99" svg:viewBox="0.0 0.0 75.03579 41.82037" svg:width="0.7503579mm" svg:x="20.18612mm" svg:y="14.178064mm"/>
            <draw:path svg:d="M 41.72488 33.46947 C 20.954994 34.73948 15.87516 20.346182 0.0 16.77425 C 3.598375 -11.562601 54.398525 -2.6726403 41.72488 33.46947 z" svg:height="0.33548564mm" draw:style-name="style-100" svg:viewBox="0.0 0.0 43.750427 33.54856" svg:width="0.4375043mm" svg:x="19.518839mm" svg:y="14.261573mm"/>
            <draw:path svg:d="M 50.529858 0.0 C 37.35358 17.409607 31.21539 41.8571 0.44409433 41.72478 C -3.6835606 6.9321103 21.584194 1.6668676 50.529858 0.0 z" svg:height="0.41725317mm" draw:style-name="style-101" svg:viewBox="0.0 0.0 50.5298 41.725315" svg:width="0.505298mm" svg:x="43.53486mm" svg:y="14.262363mm"/>
            <draw:path svg:d="M 58.34067 0.2793757 C 60.192947 30.045 15.028556 37.90315 0.0 25.308935 C 8.360682 5.9149327 28.654177 -1.5992442 58.34067 0.2793757 z" svg:height="0.31083608mm" draw:style-name="style-102" svg:viewBox="0.0 0.0 58.396004 31.083609" svg:width="0.58396006mm" svg:x="41.704945mm" svg:y="14.342915mm"/>
            <draw:path svg:d="M 75.06244 0.0 C 57.626488 26.193792 82.6296 46.540176 66.728 66.7279 C 97.604866 72.60165 87.52433 37.49145 100.091995 25.02956 C 113.98266 25.02956 127.899765 25.02956 141.79024 25.02956 C 140.1499 48.894985 140.75832 70.537926 166.79335 66.7279 C 126.28569 84.16395 38.285168 116.04619 0.0 83.396675 C 4.947614 64.95525 59.34594 59.663567 16.668676 41.698338 C 29.289635 20.954994 45.27037 3.598375 75.06244 0.0 z" svg:height="0.97510034mm" draw:style-name="style-103" svg:viewBox="0.0 0.0 166.79335 97.51003" svg:width="1.6679335mm" svg:x="18.017593mm" svg:y="14.429051mm"/>
            <draw:path svg:d="M 0.089626305 1.1158879 C 54.62027 19.107561 158.9455 -21.400198 208.60776 17.784666 C 148.70609 27.83886 73.167564 55.831738 8.424066 34.45344 C 1.9417014 27.018597 -0.5188838 15.615063 0.089626305 1.1158879 z" svg:height="0.4230061mm" draw:style-name="style-104" svg:viewBox="0.0 0.0 208.6077 42.30061" svg:width="2.086077mm" svg:x="14.1799755mm" svg:y="14.585109mm"/>
            <draw:path svg:d="M 100.091896 49.98756 C 49.424164 58.983395 43.259327 23.423351 0.0 24.984444 C 12.329774 -18.222097 108.8232 -2.5058022 100.091896 49.98756 z" svg:height="0.5144825mm" draw:style-name="style-105" svg:viewBox="0.0 0.0 100.64962 51.44825" svg:width="1.0064962mm" svg:x="16.93333mm" svg:y="14.679799mm"/>
            <draw:path svg:d="M 51.42774 0.0 C 79.39437 23.098152 31.107595 40.243122 1.3948599 33.337452 C -9.188312 -5.0270467 43.675465 20.081945 51.42774 0.0 z" svg:height="0.34882998mm" draw:style-name="style-106" svg:viewBox="0.0 0.0 59.83679 34.883" svg:width="0.59836787mm" svg:x="40.939842mm" svg:y="14.679347mm"/>
            <draw:path svg:d="M 0.96752 1.1366795 C 26.499714 -4.922281 25.494446 15.503534 51.000195 9.471018 C 50.62978 34.58001 -8.18708 33.70686 0.96752 1.1366795 z" svg:height="0.27071726mm" draw:style-name="style-107" svg:viewBox="0.0 0.0 51.000168 27.071728" svg:width="0.51000166mm" svg:x="19.592508mm" svg:y="14.751325mm"/>
            <draw:path svg:d="M 50.085766 0.0 C 58.817062 36.67129 12.832307 43.709175 0.0 33.364 C 8.943253 14.4726305 25.321047 3.0690954 50.085766 0.0 z" svg:height="0.37700948mm" draw:style-name="style-108" svg:viewBox="0.0 0.0 51.1803 37.700947" svg:width="0.51180303mm" svg:x="42.03805mm" svg:y="14.7626915mm"/>
            <draw:path svg:d="M 1.3936487 0.0 C 12.029708 11.588742 40.76382 5.080035 51.479412 16.668777 C 43.726738 34.475243 -9.189926 28.072311 1.3936487 0.0 z" svg:height="0.2662166mm" draw:style-name="style-109" svg:viewBox="0.0 0.0 51.479504 26.62166" svg:width="0.51479506mm" svg:x="40.105892mm" svg:y="14.846299mm"/>
            <draw:path svg:d="M 50.032875 0.0 C 49.76844 27.51669 26.326315 31.882338 0.0 33.364 C 0.31732556 5.847309 23.733208 1.4552163 50.032875 0.0 z" svg:height="0.33363998mm" draw:style-name="style-110" svg:viewBox="0.0 0.0 50.032875 33.364" svg:width="0.5003288mm" svg:x="42.788944mm" svg:y="14.929643mm"/>
            <draw:path svg:d="M 0.0 0.0 C 11.16544 0.0 22.277891 0.0 33.39044 0.0 C 48.57756 25.743946 55.139153 57.20288 33.39044 83.396675 C -7.0114417 74.16264 21.087315 36.300774 0.0 0.0 z" svg:height="0.83396673mm" draw:style-name="style-111" svg:viewBox="0.0 0.0 47.34899 83.396675" svg:width="0.4734899mm" svg:x="16.349133mm" svg:y="15.012987mm"/>
            <draw:path svg:d="M 51.393826 9.906836 C 63.326637 35.941864 -10.624351 35.941864 1.3080596 9.906836 C 7.128925 3.3716853 47.901226 -8.666904 51.393826 9.906836 z" svg:height="0.29433125mm" draw:style-name="style-112" svg:viewBox="0.0 0.0 52.7018 29.433126" svg:width="0.527018mm" svg:x="41.357697mm" svg:y="15.164214mm"/>
            <draw:path svg:d="M 216.85246 10.835699 C 169.51848 41.34215 54.90106 45.178623 0.0 19.170038 C 47.91596 -21.708036 149.83348 16.365582 216.85246 10.835699 z" svg:height="0.3644119mm" draw:style-name="style-113" svg:viewBox="0.0 0.0 216.85246 36.44119" svg:width="2.1685247mm" svg:x="13.847498mm" svg:y="15.238269mm"/>
            <draw:path svg:d="M 59.174156 37.670704 C 38.298492 54.365925 -6.4424963 41.53362 0.7805967 4.3332505 C 26.656761 -7.6260076 54.729176 5.7090344 59.174156 37.670704 z" svg:height="0.4487161mm" draw:style-name="style-114" svg:viewBox="0.0 0.0 59.174194 44.871613" svg:width="0.5917419mm" svg:x="16.925526mm" svg:y="15.303558mm"/>
            <draw:path svg:d="M 58.34067 0.39554673 C 61.09244 29.182245 14.7903595 30.902 0.0 17.090769 C 1.1380926 -6.7746587 34.76653 1.7978755 58.34067 0.39554673 z" svg:height="0.2547893mm" draw:style-name="style-115" svg:viewBox="0.0 0.0 58.458286 25.478931" svg:width="0.58458287mm" svg:x="40.62068mm" svg:y="15.259327mm"/>
            <draw:path svg:d="M 75.08868 40.2192 C 48.207043 36.51505 29.924286 24.238365 0.0 23.550423 C 10.29229 -10.236878 82.60275 -10.18389 75.08868 40.2192 z" svg:height="0.40219203mm" draw:style-name="style-116" svg:viewBox="0.0 0.0 75.63497 40.219204" svg:width="0.7563497mm" svg:x="17.600348mm" svg:y="15.528105mm"/>
            <draw:path svg:d="M 58.39356 29.86514 C 47.228218 41.77141 11.112451 41.77141 0.0 29.86514 C 2.1696026 -7.3882155 61.64796 -12.441807 58.39356 29.86514 z" svg:height="0.38794848mm" draw:style-name="style-117" svg:viewBox="0.0 0.0 58.522358 38.79485" svg:width="0.58522356mm" svg:x="18.768217mm" svg:y="15.548303mm"/>
            <draw:path svg:d="M 58.84088 6.5286913 C 63.44473 26.689968 -6.3788095 36.770607 0.47376788 6.5286913 C 24.127644 -2.1761632 35.21365 -2.1761632 58.84088 6.5286913 z" svg:height="0.2561523mm" draw:style-name="style-118" svg:viewBox="0.0 0.0 59.05917 25.615229" svg:width="0.59059167mm" svg:x="19.514101mm" svg:y="15.531635mm"/>
            <draw:path svg:d="M 0.0 0.7832209 C 85.98958 -1.7567967 165.52335 2.1061172 241.90846 9.117559 C 187.51015 27.717743 33.945965 64.99754 0.0 0.7832209 z" svg:height="0.368864mm" draw:style-name="style-119" svg:viewBox="0.0 0.0 241.90846 36.886402" svg:width="2.4190848mm" svg:x="13.680281mm" svg:y="15.839122mm"/>
            <draw:path svg:d="M 2.1710157 0.0 C 23.443537 0.9524814 45.086475 1.5875362 43.86925 25.02956 C 21.829456 24.817907 -8.385914 32.808376 2.1710157 0.0 z" svg:height="0.25740442mm" draw:style-name="style-120" svg:viewBox="0.0 0.0 43.918327 25.740442" svg:width="0.43918326mm" svg:x="16.994967mm" svg:y="15.930297mm"/>
            <draw:path svg:d="M 275.24603 15.919065 C 207.75085 38.170513 77.60225 39.652172 0.0 24.27995 C 65.77541 -19.296907 189.8915 7.373076 275.24603 15.919065 z" svg:height="0.34450933mm" draw:style-name="style-121" svg:viewBox="0.0 0.0 275.24603 34.45093" svg:width="2.7524602mm" svg:x="13.430249mm" svg:y="16.438385mm"/>
            <draw:path svg:d="M 308.55704 11.078337 C 224.73706 48.411125 96.78461 33.620766 0.0 19.439219 C 77.36416 -22.206331 212.0635 16.925646 308.55704 11.078337 z" svg:height="0.3465032mm" draw:style-name="style-122" svg:viewBox="0.0 0.0 308.55704 34.650322" svg:width="3.0855703mm" svg:x="13.263562mm" svg:y="17.821352mm"/>
            <draw:path svg:d="M 809.04297 13.682546 C 564.67377 46.46438 236.06136 114.35651 0.0 30.377666 C 86.75685 0.056319233 160.36388 49.030838 241.90846 55.380783 C 434.2344 70.38269 611.5845 -36.95874 809.04297 13.682546 z" svg:height="0.70762575mm" draw:style-name="style-123" svg:viewBox="0.0 0.0 809.04297 70.76257" svg:width="8.090429mm" svg:x="26.775036mm" svg:y="25.218458mm"/>
            <draw:path svg:d="M 750.6494 8.373197 C 526.94415 35.360607 214.7095 118.20176 0.0 25.041872 C 49.556484 -9.750898 131.73615 35.149055 183.51491 50.071434 C 400.60556 69.57141 543.9568 -28.509644 750.6494 8.373197 z" svg:height="0.6814119mm" draw:style-name="style-124" svg:viewBox="0.0 0.0 750.6494 68.1412" svg:width="7.506494mm" svg:x="27.025068mm" svg:y="25.77188mm"/>
            <draw:path svg:d="M 158.48555 27.897802 C 121.28498 8.636222 6.614583 46.18056 0.0 11.229127 C 35.798443 2.8418 147.63754 -15.86426 158.48555 27.897802 z" svg:height="0.27897754mm" draw:style-name="style-125" svg:viewBox="0.0 0.0 158.48555 27.897757" svg:width="1.5848556mm" svg:x="34.865467mm" svg:y="25.82693mm"/>
            <draw:path svg:d="M 0.0 33.364 C 0.0 22.251547 0.0 11.139096 0.0 0.0 C 15.980936 3.4926 35.903816 3.016208 33.337353 25.003115 C 18.38833 23.971403 15.74274 35.24252 0.0 33.364 z" svg:height="0.33575666mm" draw:style-name="style-126" svg:viewBox="0.0 0.0 33.562187 33.575665" svg:width="0.3356219mm" svg:x="51.546654mm" svg:y="26.522888mm"/>
            <draw:path svg:d="M 608.85895 9.932775 C 435.63635 67.63839 201.08308 11.387991 0.0 18.267214 C 145.78526 -17.239943 417.45917 9.959219 608.85895 9.932775 z" svg:height="0.3623936mm" draw:style-name="style-127" svg:viewBox="0.0 0.0 608.85895 36.239357" svg:width="6.0885897mm" svg:x="44.039898mm" svg:y="26.84081mm"/>
            <draw:path svg:d="M 1059.2065 25.182772 C 924.26886 64.05011 782.84906 25.394524 650.5574 25.182772 C 545.49133 24.97102 453.972 63.60036 350.25537 75.21545 C 231.03421 88.576836 120.30596 48.704227 0.0 66.881004 C 58.446445 -5.4561024 158.85577 55.92722 233.52135 58.54657 C 363.32587 63.07088 495.1678 -3.6040273 650.5574 0.15301068 C 777.4517 3.222308 901.38226 38.09441 1059.2065 25.182772 z" svg:height="0.7801068mm" draw:style-name="style-128" svg:viewBox="0.0 0.0 1059.2065 78.01068" svg:width="10.592065mm" svg:x="27.692879mm" svg:y="27.35559mm"/>
            <draw:path svg:d="M 608.85895 3.049515 C 590.3116 27.206026 544.0624 25.962358 517.07513 28.052631 C 348.56195 41.17602 163.35364 2.7319875 0.0 19.718191 C 31.061975 -12.031726 80.93619 5.5895324 125.12155 3.049515 C 265.82678 -5.126261 435.15994 6.065723 608.85895 3.049515 z" svg:height="0.30838555mm" draw:style-name="style-129" svg:viewBox="0.0 0.0 608.85895 30.838556" svg:width="6.0885897mm" svg:x="43.956814mm" svg:y="27.576923mm"/>
            <draw:path svg:d="M 1134.3481 16.694717 C 961.9987 68.817665 736.2297 10.926739 525.48895 25.0556 C 343.37616 37.252853 167.0049 96.73121 0.0 50.08516 C 73.52769 -8.546596 167.8517 48.735718 250.21646 50.08516 C 365.09863 51.963676 484.214 0.76687014 608.91223 0.026040075 C 783.0077 -1.0058737 948.0283 29.050833 1134.3481 16.694717 z" svg:height="0.67681694mm" draw:style-name="style-130" svg:viewBox="0.0 0.0 1134.3481 67.681694" svg:width="11.343481mm" svg:x="27.859037mm" svg:y="28.023876mm"/>
            <draw:path svg:d="M 633.8623 9.141883 C 449.36813 71.583565 220.66238 -1.8119048 0.0 17.476322 C 186.42555 -25.20094 418.30615 25.863447 633.8623 9.141883 z" svg:height="0.3485904mm" draw:style-name="style-131" svg:viewBox="0.0 0.0 633.8623 34.859043" svg:width="6.3386226mm" svg:x="43.623177mm" svg:y="28.26662mm"/>
            <draw:path svg:d="M 108.39979 0.6685638 C 82.49718 34.455864 47.201572 14.506341 0.0 17.33724 C 14.26108 -10.0999155 70.16751 4.161164 108.39979 0.6685638 z" svg:height="0.20642899mm" draw:style-name="style-132" svg:viewBox="0.0 0.0 108.39979 20.6429" svg:width="1.0839978mm" svg:x="19.936089mm" svg:y="28.518042mm"/>
            <draw:path svg:d="M 1192.6887 15.889493 C 796.07825 27.954527 387.72058 28.324942 0.0 49.25349 C 71.67561 -11.256782 177.77357 31.314705 275.21957 24.250376 C 548.746 4.4066267 911.569 -14.378765 1192.6887 15.889493 z" svg:height="0.49253532mm" draw:style-name="style-133" svg:viewBox="0.0 0.0 1192.6887 49.253532" svg:width="11.9268875mm" svg:x="27.942907mm" svg:y="28.699207mm"/>
            <draw:path svg:d="M 625.5545 1.1647383 C 442.4629 52.546856 207.19543 8.811235 0.0 9.499177 C 45.7728 -8.862911 208.6238 5.927246 300.24893 1.1647383 C 408.67578 1.1647383 517.1285 1.1647383 625.5545 1.1647383 z" svg:height="0.26202464mm" draw:style-name="style-134" svg:viewBox="0.0 0.0 625.5545 26.202463" svg:width="6.2555447mm" svg:x="43.62291mm" svg:y="29.013674mm"/>
            <draw:path svg:d="M 0.0 27.000935 C 350.6258 -11.945733 788.4846 -3.267323 1150.9904 18.64005 C 1163.8489 23.058588 1151.5197 27.37135 1142.6825 27.000935 C 866.7219 41.897068 558.906 -5.251819 291.94135 18.64005 C 188.25098 27.953516 86.35999 78.77991 0.0 27.000935 z" svg:height="0.49920875mm" draw:style-name="style-135" svg:viewBox="0.0 0.0 1156.5415 49.920876" svg:width="11.565415mm" svg:x="28.19294mm" svg:y="29.33898mm"/>
            <draw:path svg:d="M 0.0 0.055108067 C 223.73169 -1.2678893 423.17465 21.72449 650.5574 16.723785 C 530.51587 47.52132 355.12366 32.122555 200.18369 25.058224 C 130.28082 21.883152 25.399975 46.383633 0.0 0.055108067 z" svg:height="0.35207716mm" draw:style-name="style-136" svg:viewBox="0.0 0.0 650.5574 35.207714" svg:width="6.5055737mm" svg:x="14.430903mm" svg:y="29.77539mm"/>
            <draw:path svg:d="M 600.47205 10.032292 C 455.50674 43.31696 137.76855 26.330553 0.0 10.032292 C 184.36172 -6.2395253 414.99927 -0.101132385 600.47205 10.032292 z" svg:height="0.29143083mm" draw:style-name="style-137" svg:viewBox="0.0 0.0 600.47205 29.143084" svg:width="6.00472mm" svg:x="43.957077mm" svg:y="29.758963mm"/>
            <draw:path svg:d="M 0.0 2.3847864 C 229.44658 -1.9015311 526.1769 -1.1342572 767.29144 10.719226 C 521.83765 39.135406 239.92418 26.276657 0.0 2.3847864 z" svg:height="0.26943588mm" draw:style-name="style-138" svg:viewBox="0.0 0.0 767.29144 26.943586" svg:width="7.672914mm" svg:x="31.029009mm" svg:y="30.002127mm"/>
            <draw:path svg:d="M 0.0 9.057909 C 128.11131 -16.103868 266.70004 20.355669 408.7018 9.057909 C 385.9741 44.75017 316.9707 34.140358 266.9116 42.42191 C 264.42447 36.945015 287.12576 29.801353 291.9147 34.087467 C 252.96803 -0.8375215 46.725384 53.322605 0.0 9.057909 z" svg:height="0.42421812mm" draw:style-name="style-139" svg:viewBox="0.0 0.0 408.7018 42.421814" svg:width="4.087018mm" svg:x="28.442972mm" svg:y="30.185427mm"/>
            <draw:path svg:d="M 600.5249 10.9420805 C 426.42905 51.185303 192.16689 15.625257 0.0 19.27652 C 173.01108 -18.823544 410.71295 11.391827 600.5249 10.9420805 z" svg:height="0.3030582mm" draw:style-name="style-140" svg:viewBox="0.0 0.0 600.5249 30.305819" svg:width="6.005249mm" svg:x="43.873203mm" svg:y="30.41688mm"/>
            <draw:path svg:d="M 0.0 17.818478 C 164.5973 -22.451189 490.4316 16.813007 650.5575 26.152916 C 439.49927 42.239628 207.27457 30.783205 0.0 17.818478 z" svg:height="0.3403806mm" draw:style-name="style-141" svg:viewBox="0.0 0.0 650.5575 34.03806" svg:width="6.505575mm" svg:x="14.597856mm" svg:y="30.515066mm"/>
            <draw:path svg:d="M 1150.9904 8.992305 C 905.4304 55.34727 548.19 -10.031283 325.30515 59.051422 C 276.30438 31.85226 190.791 37.752457 100.0918 34.021862 C 64.13489 32.540203 6.9585543 51.43137 0.0 8.992305 C 377.7983 39.12834 771.7895 -21.884563 1150.9904 8.992305 z" svg:height="0.5905143mm" draw:style-name="style-142" svg:viewBox="0.0 0.0 1150.9904 59.05143" svg:width="11.509903mm" svg:x="28.69327mm" svg:y="30.770018mm"/>
            <draw:path svg:d="M 650.5799 18.158613 C 565.75446 53.71866 447.40634 31.308447 341.96988 26.493052 C 221.66393 21.042603 104.95614 32.31392 8.356745 26.493052 C 3.938208 19.799137 -0.34800845 12.972802 0.022406576 1.4899365 C 196.55493 -5.839235 435.57953 16.147673 650.5799 18.158613 z" svg:height="0.37886003mm" draw:style-name="style-143" svg:viewBox="0.0 0.0 650.5799 37.886" svg:width="6.505799mm" svg:x="14.848191mm" svg:y="31.26229mm"/>
            <draw:path svg:d="M 608.91223 9.640883 C 435.3719 62.398884 196.74428 18.742598 0.0 17.975323 C 146.4736 -22.08259 402.16696 18.636822 608.91223 9.640883 z" svg:height="0.35664958mm" draw:style-name="style-144" svg:viewBox="0.0 0.0 608.91223 35.66496" svg:width="6.0891223mm" svg:x="43.78933mm" svg:y="31.180513mm"/>
            <draw:path svg:d="M 0.0 7.7250204 C 303.08023 -14.579414 621.8766 19.737165 942.4723 7.7250204 C 912.70667 30.981836 863.81146 30.584978 825.6852 32.75458 C 577.21484 46.856796 273.7908 25.372723 25.003115 24.420141 C 18.917812 16.641426 9.816099 11.773142 0.0 7.7250204 z" svg:height="0.37536767mm" draw:style-name="style-145" svg:viewBox="0.0 0.0 942.4723 37.536766" svg:width="9.424723mm" svg:x="28.943827mm" svg:y="31.533312mm"/>
            <draw:path svg:d="M 0.0 2.7560089 C 178.06447 -5.6842055 405.71207 8.497543 608.85895 2.7560089 C 437.06512 35.35253 174.25453 22.520226 0.0 2.7560089 z" svg:height="0.22677892mm" draw:style-name="style-146" svg:viewBox="0.0 0.0 608.85895 22.677893" svg:width="6.0885897mm" svg:x="43.456223mm" svg:y="31.999987mm"/>
            <draw:path svg:d="M 609.1898 17.155565 C 556.2467 42.9524 491.79428 36.76112 425.6749 33.850685 C 285.60452 27.685848 131.19363 38.480976 16.999527 25.489803 C 7.3157473 26.865688 2.1563807 23.664171 0.30430552 17.155363 C -1.0450346 7.471685 2.1563807 2.3123183 8.638644 0.486687 C 218.00328 -3.1379302 406.01627 14.589104 609.1898 17.155565 z" svg:height="0.3666159mm" draw:style-name="style-147" svg:viewBox="0.0 0.0 609.1899 36.661587" svg:width="6.0918984mm" svg:x="15.262093mm" svg:y="32.02294mm"/>
            <draw:path svg:d="M 0.0 5.3468957 C 110.542946 -10.633839 251.35416 15.26877 383.6458 5.3468957 C 271.56833 34.583443 107.60607 36.88526 0.0 5.3468957 z" svg:height="0.2814573mm" draw:style-name="style-148" svg:viewBox="0.0 0.0 383.6458 28.14573" svg:width="3.8364582mm" svg:x="29.193857mm" svg:y="32.14103mm"/>
            <draw:path svg:d="M 0.76636547 0.0 C 47.174324 17.541927 54.582623 74.08341 100.85826 91.75755 C 102.15472 112.5008 87.73497 117.58083 84.16304 133.42935 C 64.21342 128.42865 46.115967 121.47009 17.461586 125.12135 C 9.127249 86.14824 -3.2023237 51.249695 0.76636547 0.0 z" svg:height="1.3342935mm" draw:style-name="style-149" svg:viewBox="0.0 0.0 100.94042 133.42935" svg:width="1.0094042mm" svg:x="12.338323mm" svg:y="32.277843mm"/>
            <draw:path svg:d="M 0.0 9.7313175 C 116.78712 -9.689129 269.63672 6.92666 400.34094 1.3968785 C 300.03738 34.919743 114.405556 16.901625 0.0 9.7313175 z" svg:height="0.21028502mm" draw:style-name="style-150" svg:viewBox="0.0 0.0 400.34094 21.028503" svg:width="4.0034094mm" svg:x="34.36514mm" svg:y="32.34748mm"/>
            <draw:path svg:d="M 0.0 19.899462 C 26.77586 -11.48004 78.4754 3.7863078 116.73413 3.230786 C 260.19122 1.140515 416.85095 16.433508 567.1343 19.899462 C 582.0038 17.571198 584.22644 27.783953 575.46875 28.233902 C 384.38666 43.84422 194.54803 24.159336 0.0 19.899462 z" svg:height="0.34159622mm" draw:style-name="style-151" svg:viewBox="0.0 0.0 580.60626 34.159622" svg:width="5.8060627mm" svg:x="15.599039mm" svg:y="32.746124mm"/>
            <draw:path svg:d="M 0.0 9.760588 C 81.59749 -16.142021 174.4663 18.72988 266.9116 9.760588 C 203.12047 47.754673 65.72233 39.684875 0.0 9.760588 z" svg:height="0.35319325mm" draw:style-name="style-152" svg:viewBox="0.0 0.0 266.9116 35.319324" svg:width="2.6691158mm" svg:x="29.444155mm" svg:y="32.76417mm"/>
            <draw:path svg:d="M 0.0 10.215784 C 185.52565 -5.6591744 422.61914 -0.9495544 608.91187 10.215784 C 430.0008 46.252018 185.73761 21.063595 0.0 10.215784 z" svg:height="0.2892512mm" draw:style-name="style-153" svg:viewBox="0.0 0.0 608.91187 28.925121" svg:width="6.0891185mm" svg:x="43.539303mm" svg:y="32.75962mm"/>
            <draw:path svg:d="M 0.0 10.08518 C 102.10253 -8.567992 246.03592 3.0472944 350.25558 10.08518 C 365.17795 7.7304707 367.40045 17.943228 358.61624 18.419619 C 240.77098 16.40868 100.35643 45.777443 0.0 10.08518 z" svg:height="0.27882513mm" draw:style-name="style-154" svg:viewBox="0.0 0.0 363.77118 27.882513" svg:width="3.6377118mm" svg:x="35.4494mm" svg:y="33.011223mm"/>
            <draw:path svg:d="M 0.0 1.2047068 C 70.11462 6.0994334 160.36388 -9.008251 216.82602 9.539145 C 172.2438 38.855022 30.34779 54.57132 0.0 1.2047068 z" svg:height="0.3643912mm" draw:style-name="style-155" svg:viewBox="0.0 0.0 216.82602 36.43912" svg:width="2.1682603mm" svg:x="29.777794mm" svg:y="33.4334mm"/>
            <draw:path svg:d="M 600.5249 17.432518 C 416.56006 49.5795 199.0463 19.86676 0.0 17.432518 C 145.2035 -12.888828 420.7935 2.5099404 600.5249 17.432518 z" svg:height="0.32276562mm" draw:style-name="style-156" svg:viewBox="0.0 0.0 600.5249 32.27656" svg:width="6.005249mm" svg:x="43.539303mm" svg:y="33.437813mm"/>
            <draw:path svg:d="M 0.0 10.045817 C 172.71988 -15.327713 360.9446 16.104677 542.1313 10.045817 C 388.75238 43.065643 156.5276 27.719963 0.0 10.045817 z" svg:height="0.29473504mm" draw:style-name="style-157" svg:viewBox="0.0 0.0 542.1313 29.473505" svg:width="5.421313mm" svg:x="15.932413mm" svg:y="33.511677mm"/>
            <draw:path svg:d="M 208.49138 5.869312 C 198.41084 25.63373 152.87584 29.179216 125.1478 30.872427 C 80.85666 33.6242 17.912342 29.020151 0.0 5.869312 C 61.674202 -10.958027 129.67232 14.653498 208.49138 5.869312 z" svg:height="0.31583455mm" draw:style-name="style-158" svg:viewBox="0.0 0.0 208.49138 31.583454" svg:width="2.0849137mm" svg:x="36.033073mm" svg:y="33.63705mm"/>
            <draw:path svg:d="M 0.0 2.0400078 C 165.33803 -7.564541 365.78647 19.925705 550.49194 18.735128 C 498.68652 52.892845 422.0631 30.720829 341.9739 27.09581 C 213.14842 21.22246 65.48443 47.680794 0.0 2.0400078 z" svg:height="0.37511882mm" draw:style-name="style-159" svg:viewBox="0.0 0.0 550.49194 37.511883" svg:width="5.5049195mm" svg:x="16.182709mm" svg:y="34.17567mm"/>
            <draw:path svg:d="M 0.0 0.7860469 C 141.55203 -1.7537688 276.7277 2.0823987 408.7018 9.093841 C 339.2487 44.86564 204.41702 21.34398 108.39979 17.454521 C 66.70155 15.761311 11.932612 39.626938 0.0 0.7860469 z" svg:height="0.28636152mm" draw:style-name="style-160" svg:viewBox="0.0 0.0 408.7018 28.63615" svg:width="4.087018mm" svg:x="29.861137mm" svg:y="34.105133mm"/>
            <draw:path svg:d="M 697.4106 25.029156 C 477.17126 47.86287 236.34781 18.970095 13.515809 16.668474 C -1.4065678 18.99674 -3.6290581 8.75754 5.1551275 8.360682 C 78.0742 3.386421 171.12811 18.653172 230.36827 0.0 C 378.98444 15.371719 555.6201 2.7776082 697.4106 25.029156 z" svg:height="0.33762637mm" draw:style-name="style-161" svg:viewBox="0.0 0.0 697.41034 33.762638" svg:width="6.9741035mm" svg:x="42.570446mm" svg:y="34.19634mm"/>
            <draw:path svg:d="M 422.16776 10.045817 C 308.26465 52.93483 149.40887 7.823327 13.465949 18.406498 C -1.4035399 20.734764 -3.626232 10.4955635 5.1579537 10.045817 C 133.40149 -12.07331 289.32037 9.093436 422.16776 10.045817 z" svg:height="0.2892402mm" draw:style-name="style-162" svg:viewBox="0.0 0.0 422.16776 28.92402" svg:width="4.221678mm" svg:x="30.143463mm" svg:y="34.76289mm"/>
            <draw:path svg:d="M 0.13020039 0.18974939 C 165.91818 -1.5563487 319.2706 9.132598 475.53348 16.88487 C 496.1445 15.852956 489.7152 27.12407 475.53348 25.24555 C 461.6428 25.24555 447.69925 25.24555 433.8086 25.24555 C 315.5927 26.489016 136.09947 49.957783 25.159658 25.24555 C 14.100197 22.758623 -1.5896558 28.341291 0.13020039 0.18974939 z" svg:height="0.36510187mm" draw:style-name="style-163" svg:viewBox="0.0 0.0 488.6903 36.510185" svg:width="4.8869033mm" svg:x="16.598656mm" svg:y="34.861454mm"/>
            <draw:path svg:d="M 792.4003 11.156053 C 734.56226 40.86879 658.97095 27.851173 592.21674 27.851173 C 400.23517 27.851173 195.28886 15.151287 0.0 19.490492 C 37.83522 -12.286071 97.31358 4.859199 141.79002 2.7953718 C 346.1275 -6.7300477 573.7751 12.663955 792.4003 11.156053 z" svg:height="0.30690354mm" draw:style-name="style-164" svg:viewBox="0.0 0.0 792.4003 30.690355" svg:width="7.924003mm" svg:x="41.454124mm" svg:y="35.00235mm"/>
            <draw:path svg:d="M 400.61343 9.914204 C 340.55313 36.79604 233.23793 30.736979 142.08919 26.556437 C 92.05651 24.333946 45.913094 11.157668 0.29895622 18.248642 C -1.2620353 11.157668 3.5533602 10.390595 8.606952 9.940849 C 130.95009 -13.60705 271.86707 12.401536 400.61343 9.914204 z" svg:height="0.30247056mm" draw:style-name="style-165" svg:viewBox="0.0 0.0 400.6135 30.247055" svg:width="4.006135mm" svg:x="30.44235mm" svg:y="35.43175mm"/>
            <draw:path svg:d="M 0.0 10.251716 C 151.2888 -7.5282063 351.73703 -2.3161538 483.73782 26.946836 C 393.8854 50.150764 257.67786 14.326079 150.15111 18.639042 C 90.61967 20.940662 41.830658 47.8225 0.0 10.251716 z" svg:height="0.34831583mm" draw:style-name="style-166" svg:viewBox="0.0 0.0 483.73782 34.83158" svg:width="4.837378mm" svg:x="17.016676mm" svg:y="35.594803mm"/>
            <draw:path svg:d="M 867.4365 33.45645 C 598.0376 44.251575 295.98926 15.517866 0.0 25.148657 C 266.70004 -19.777538 602.53546 3.373502 867.4365 33.45645 z" svg:height="0.35921952mm" draw:style-name="style-167" svg:viewBox="0.0 0.0 867.4365 35.921955" svg:width="8.674365mm" svg:x="40.95406mm" svg:y="35.696655mm"/>
            <draw:path svg:d="M 0.0 5.4175467 C 155.17805 -10.748294 340.28082 15.392309 517.07513 5.4175467 C 531.99756 3.036394 534.22003 13.328482 525.43585 13.725341 C 460.0042 13.248948 385.9212 26.901619 308.60962 30.42046 C 198.33171 35.421368 79.26922 43.12075 0.0 5.4175467 z" svg:height="0.34651572mm" draw:style-name="style-168" svg:viewBox="0.0 0.0 530.59076 34.651573" svg:width="5.3059077mm" svg:x="30.862057mm" svg:y="36.143997mm"/>
            <draw:path svg:d="M 0.0 9.709113 C 142.10776 -9.975973 322.5007 4.126444 458.7345 18.069794 C 349.03836 52.888805 180.71025 -8.494313 58.39356 34.764915 C 32.728943 32.621956 20.875662 16.693909 0.0 9.709113 z" svg:height="0.3476496mm" draw:style-name="style-169" svg:viewBox="0.0 0.0 458.7345 34.76496" svg:width="4.587345mm" svg:x="17.517267mm" svg:y="36.267242mm"/>
            <draw:path svg:d="M 0.0 0.6750234 C 310.11792 -3.664182 598.0642 14.221515 900.77386 17.317257 C 654.8966 52.295334 375.5758 23.005701 100.03911 17.317257 C 70.48504 16.761734 22.357323 32.716026 0.0 0.6750234 z" svg:height="0.34205955mm" draw:style-name="style-170" svg:viewBox="0.0 0.0 900.77386 34.205956" svg:width="9.007739mm" svg:x="40.37065mm" svg:y="36.525063mm"/>
            <draw:path svg:d="M 0.0 9.084958 C 194.75978 -16.12991 400.18207 20.356071 608.8592 9.084958 C 428.96906 53.508522 195.1302 21.017773 0.0 9.084958 z" svg:height="0.31757003mm" draw:style-name="style-171" svg:viewBox="0.0 0.0 608.8592 31.757002" svg:width="6.0885916mm" svg:x="31.696022mm" svg:y="36.691257mm"/>
            <draw:path svg:d="M 425.66278 18.275288 C 299.74753 35.737885 127.689026 27.165249 0.2922948 18.275288 C -1.242253 11.184314 3.5202549 10.417241 8.626734 9.967495 C 139.5952 -11.278785 300.5148 6.236699 425.66278 18.275288 z" svg:height="0.2840642mm" draw:style-name="style-172" svg:viewBox="0.0 0.0 425.66278 28.40642" svg:width="4.256628mm" svg:x="18.014673mm" svg:y="36.932465mm"/>
            <draw:path svg:d="M 583.8296 8.695367 C 414.49643 61.61203 202.82979 5.7586923 0.0 17.056047 C 173.06416 -23.66296 383.43448 23.24753 583.8296 8.695367 z" svg:height="0.31871027mm" draw:style-name="style-173" svg:viewBox="0.0 0.0 583.8296 31.871027" svg:width="5.838296mm" svg:x="32.11327mm" svg:y="37.27856mm"/>
            <draw:path svg:d="M 844.8006 17.548992 C 824.0836 49.272667 776.6967 33.60906 744.76154 34.244114 C 572.9939 37.392742 375.37677 36.942993 194.24281 25.883432 C 144.31612 22.840578 -97.98941 -5.2843184 44.118347 0.8801142 C 289.8107 11.463689 601.1459 11.59611 844.8006 17.548992 z" svg:height="0.375582mm" draw:style-name="style-174" svg:viewBox="0.0 0.0 844.80054 37.5582" svg:width="8.448005mm" svg:x="40.512608mm" svg:y="37.273632mm"/>
            <draw:path svg:d="M 400.34094 24.054571 C 278.23578 46.015034 126.39126 25.562876 0.0 24.054571 C 110.64852 -24.470001 275.2987 13.709191 400.34094 24.054571 z" svg:height="0.34158856mm" draw:style-name="style-175" svg:viewBox="0.0 0.0 400.34094 34.158855" svg:width="4.0034094mm" svg:x="18.518188mm" svg:y="37.541954mm"/>
            <draw:path svg:d="M 0.0 17.486416 C 122.68711 -21.989532 296.14792 17.750854 433.73157 17.486416 C 454.3428 16.401615 447.88687 27.725616 433.73157 25.794209 C 290.72433 47.331573 147.7962 16.745586 0.0 17.486416 z" svg:height="0.33489427mm" draw:style-name="style-176" svg:viewBox="0.0 0.0 446.87955 33.489426" svg:width="4.4687953mm" svg:x="32.780285mm" svg:y="37.941536mm"/>
            <draw:path svg:d="M 0.0 8.619871 C 252.80917 0.9204864 636.2434 -9.424892 900.77386 16.980553 C 915.2994 18.435566 918.1307 21.954811 909.08167 25.288345 C 605.2343 46.402203 301.46616 15.551779 0.0 8.619871 z" svg:height="0.32566273mm" draw:style-name="style-177" svg:viewBox="0.0 0.0 914.2613 32.566273" svg:width="9.142613mm" svg:x="40.03675mm" svg:y="38.113285mm"/>
            <draw:path svg:d="M 375.33783 16.969652 C 314.88043 52.21217 211.53424 29.828201 125.12135 25.277445 C 82.33832 23.054955 24.394505 41.099716 0.0 8.635212 C 125.70352 -17.61157 241.35275 25.118782 375.33783 16.969652 z" svg:height="0.36470726mm" draw:style-name="style-178" svg:viewBox="0.0 0.0 375.33783 36.470726" svg:width="3.7533782mm" svg:x="18.934906mm" svg:y="38.19674mm"/>
            <draw:path svg:d="M 191.84167 8.370371 C 158.05458 53.958267 37.642445 2.8934762 0.018773077 25.012604 C -1.7539707 -24.861208 122.626755 16.70481 191.84167 8.370371 z" svg:height="0.28030935mm" draw:style-name="style-179" svg:viewBox="0.0 0.0 191.84166 28.030933" svg:width="1.9184165mm" svg:x="33.86436mm" svg:y="38.533287mm"/>
            <draw:path svg:d="M 974.5678 9.897651 C 720.6738 48.023956 393.30487 19.660862 132.1875 9.897651 C 90.43617 9.897651 48.791027 9.897651 7.065944 9.897651 C -19.498163 -1.5854167 36.51424 1.6427453 48.76438 1.5898577 C 68.18462 1.5898577 87.6844 1.5898577 107.15794 1.5898577 C 403.59695 -4.0989904 671.01117 7.0929937 974.5678 9.897651 z" svg:height="0.29227832mm" draw:style-name="style-180" svg:viewBox="0.0 0.0 974.5677 29.22783" svg:width="9.745677mm" svg:x="39.29881mm" svg:y="38.851395mm"/>
            <draw:path svg:d="M 349.18954 10.084575 C 274.6564 36.17229 88.46924 34.26753 15.5764065 18.392368 C 6.421806 16.434317 -14.34788 3.5228791 15.5764065 1.6972477 C 113.39302 -4.1236176 245.31427 6.6186204 349.18954 10.084575 z" svg:height="0.30066776mm" draw:style-name="style-181" svg:viewBox="0.0 0.0 349.18958 30.066774" svg:width="3.4918957mm" svg:x="19.446684mm" svg:y="39.016476mm"/>
            <draw:path svg:d="M 0.0 3.616139 C 314.6691 -10.750716 653.28253 23.089272 992.50476 11.923932 C 930.22174 44.73241 854.207 25.682379 783.98676 28.619053 C 541.15234 38.858658 250.74535 25.258873 0.0 3.616139 z" svg:height="0.32093602mm" draw:style-name="style-182" svg:viewBox="0.0 0.0 992.50476 32.0936" svg:width="9.925048mm" svg:x="38.785534mm" svg:y="39.498146mm"/>
            <draw:path svg:d="M 325.2787 19.802568 C 233.4947 39.222813 105.67446 22.580582 0.0 28.110363 C 69.90287 -23.350883 237.4104 9.616257 325.2787 19.802568 z" svg:height="0.29524493mm" draw:style-name="style-183" svg:viewBox="0.0 0.0 325.2787 29.524494" svg:width="3.2527869mm" svg:x="19.852482mm" svg:y="39.75326mm"/>
            <draw:path svg:d="M 0.0 9.98001 C 322.76532 -12.456845 674.21106 8.577884 992.5577 18.34069 C 1007.4271 15.959538 1009.64966 26.198738 1000.8655 26.648485 C 669.3159 30.114439 347.82074 23.552744 25.002914 18.34069 C 23.679916 8.57748 9.842341 11.329249 0.0 9.98001 z" svg:height="0.2761669mm" draw:style-name="style-184" svg:viewBox="0.0 0.0 1006.0235 27.61669" svg:width="10.060235mm" svg:x="38.03465mm" svg:y="40.184864mm"/>
            <draw:path svg:d="M 275.21957 13.904593 C 206.08398 41.765053 81.650375 31.208527 0.0 22.212387 C 69.58534 -21.602362 180.76334 12.714017 275.21957 13.904593 z" svg:height="0.31892633mm" draw:style-name="style-185" svg:viewBox="0.0 0.0 275.21957 31.892633" svg:width="2.7521958mm" svg:x="20.603369mm" svg:y="40.47952mm"/>
            <draw:path svg:d="M 0.0 2.8551228 C 357.50482 -4.314982 773.4298 2.299601 1134.2952 19.550243 C 763.164 45.9028 361.26184 31.879915 0.0 2.8551228 z" svg:height="0.33504736mm" draw:style-name="style-186" svg:viewBox="0.0 0.0 1134.2952 33.504738" svg:width="11.342952mm" svg:x="36.95065mm" svg:y="41.007mm"/>
            <draw:path svg:d="M 275.24603 10.56137 C 211.74599 50.46042 76.491005 36.49042 0.0 18.92205 C 69.00337 -24.998472 182.82716 23.023464 275.24603 10.56137 z" svg:height="0.36342505mm" draw:style-name="style-187" svg:viewBox="0.0 0.0 275.24603 36.342506" svg:width="2.7524602mm" svg:x="20.93674mm" svg:y="41.179966mm"/>
            <draw:path svg:d="M 1234.3872 25.082447 C 1145.249 56.9119 1043.8606 39.50219 942.4723 33.39024 C 655.5583 16.139599 314.8544 33.072914 16.69512 16.69512 C 2.4869282 19.737974 0.9261385 10.186313 0.0 0.0 C 379.4919 7.0643296 835.89813 9.286819 1234.3872 25.082447 z" svg:height="0.43657595mm" draw:style-name="style-188" svg:viewBox="0.0 0.0 1234.3872 43.657593" svg:width="12.343872mm" svg:x="35.699696mm" svg:y="41.7023mm"/>
            <draw:path svg:d="M 241.88202 8.466053 C 224.31366 36.670483 139.46176 39.633804 75.06223 33.46937 C 46.8576 30.7176 2.0371819 30.63847 0.0 8.466053 C 78.739944 -18.1247 169.94177 28.230268 241.88202 8.466053 z" svg:height="0.36149284mm" draw:style-name="style-189" svg:viewBox="0.0 0.0 241.88202 36.149284" svg:width="2.4188201mm" svg:x="21.353725mm" svg:y="41.868465mm"/>
            <draw:path svg:d="M 0.0 9.185485 C 366.73914 -17.987032 820.2083 23.55234 1217.6917 25.880606 C 1232.614 23.499453 1234.8365 33.73865 1226.0524 34.1884 C 803.1692 40.0888 401.1084 25.086887 0.0 9.185485 z" svg:height="0.35500607mm" draw:style-name="style-190" svg:viewBox="0.0 0.0 1231.2073 35.500607" svg:width="12.312073mm" svg:x="35.282448mm" svg:y="42.44494mm"/>
            <draw:path svg:d="M 0.0 0.0 C 57.9967 19.843748 157.16255 -1.4550145 216.85246 16.69512 C 169.57156 34.4488 21.484274 57.65273 0.0 0.0 z" svg:height="0.36676797mm" draw:style-name="style-191" svg:viewBox="0.0 0.0 216.85246 36.676796" svg:width="2.1685247mm" svg:x="21.854053mm" svg:y="42.536797mm"/>
            <draw:path svg:d="M 1409.5676 39.048 C 955.27814 80.42871 450.55893 31.560167 0.0 13.991797 C 2.9368765 4.4405394 14.73727 -7.1483035 16.69512 5.6840034 C 488.44742 14.653498 925.8299 30.316704 1409.5676 39.048 z" svg:height="0.55251455mm" draw:style-name="style-192" svg:viewBox="0.0 0.0 1409.5676 55.251457" svg:width="14.095676mm" svg:x="33.697598mm" svg:y="43.063892mm"/>
            <draw:path svg:d="M 175.18068 14.203752 C 132.71497 51.192368 47.333996 37.301903 0.0 14.203752 C 43.81495 -17.09642 115.30546 12.907399 175.18068 14.203752 z" svg:height="0.37029755mm" draw:style-name="style-193" svg:viewBox="0.0 0.0 175.18068 37.029755" svg:width="1.7518067mm" svg:x="22.437723mm" svg:y="43.312332mm"/>
            <draw:path svg:d="M 1417.9019 31.635664 C 982.53 42.271725 466.01038 17.79809 0.0 6.6323466 C 360.4419 -8.29003 807.5084 6.6323466 1192.6887 6.6323466 C 1270.1586 6.6327505 1347.0996 16.13112 1417.9019 31.635664 z" svg:height="0.3425401mm" draw:style-name="style-194" svg:viewBox="0.0 0.0 1417.9019 34.254005" svg:width="14.179019mm" svg:x="33.36422mm" svg:y="44.055325mm"/>
            <draw:path svg:d="M 0.0 0.825208 C 57.229424 4.7409086 133.98508 -10.842765 166.8198 17.520329 C 129.75165 26.622244 12.117921 44.45505 0.0 0.825208 z" svg:height="0.28949305mm" draw:style-name="style-195" svg:viewBox="0.0 0.0 166.8198 28.949306" svg:width="1.6681979mm" svg:x="22.93858mm" svg:y="44.196476mm"/>
            <draw:path svg:d="M 0.0 9.71638 C 219.47182 -5.523726 469.4767 -0.73477423 717.312 9.71638 C 965.83527 20.193775 1218.2743 12.309487 1442.9053 34.719696 C 1457.4308 36.174713 1460.315 39.69396 1451.2659 43.027493 C 959.90826 64.749756 482.5206 22.337137 0.0 9.71638 z" svg:height="0.49116716mm" draw:style-name="style-196" svg:viewBox="0.0 0.0 1456.4285 49.116714" svg:width="14.564284mm" svg:x="32.446384mm" svg:y="44.6915mm"/>
            <draw:path svg:d="M 166.84624 9.569425 C 132.63564 54.3632 67.786156 16.792418 0.0 26.264545 C 25.188223 -26.757895 109.272835 18.406498 166.84624 9.569425 z" svg:height="0.32072815mm" draw:style-name="style-197" svg:viewBox="0.0 0.0 166.84624 32.072815" svg:width="1.6684624mm" svg:x="23.939236mm" svg:y="44.776314mm"/>
            <draw:path svg:d="M 2377.8438 28.108345 C 2228.7512 100.10128 1949.8009 -6.6048937 1810.6827 78.14122 C 1945.8053 118.14604 2162.2876 76.791985 2311.1157 103.14454 C 2121.3037 133.78342 1896.0372 87.37556 1735.5941 136.53477 C 1876.2993 179.31802 2070.6624 130.79344 2219.3318 153.2299 C 2058.042 194.82256 1806.1849 145.90114 1652.1709 194.87544 C 1814.2811 221.8893 2016.952 208.26328 2202.6892 211.62346 C 2194.1167 235.96507 2159.43 234.66872 2144.2957 236.62677 C 1969.7234 258.7988 1747.05 205.93501 1568.8269 236.62677 C 1843.6495 297.24283 2199.329 227.52527 2486.2432 269.96414 C 2516.9878 881.4957 2491.0054 1549.6744 2519.6333 2163.2957 C 1720.3007 2159.168 853.0759 2150.5957 17.468853 2154.935 C -10.735778 1549.2771 4.66299 900.01605 0.8001772 269.99078 C 203.33867 215.77776 467.3136 274.54153 693.08246 244.98746 C 603.89136 189.58386 520.0714 128.80875 426.17087 78.16787 C 448.02536 47.211666 520.78577 67.161194 567.9611 61.472748 C 566.7705 85.337975 533.1419 76.71285 509.56754 78.16787 C 664.95734 156.61673 981.16077 109.176956 1243.5219 128.20074 C 1375.7606 137.8053 1571.42 152.7539 1693.9219 128.20074 C 1525.7793 86.82004 1328.9822 103.38274 1135.0953 94.86339 C 981.26654 88.09014 827.94055 77.34791 684.6951 69.80718 C 669.8256 72.18834 667.60297 61.94914 676.38715 61.499393 C 1047.333 44.14257 1444.1552 113.80765 1768.9839 61.499393 C 1560.7303 26.045324 1322.711 38.242577 1093.4232 28.162039 C 1067.0707 26.971462 907.65936 41.07388 851.5147 19.801357 C 847.73126 18.399231 939.11816 3.8733099 951.6065 3.106238 C 1124.3 -7.132962 1337.1042 10.435005 1543.7704 19.801357 C 1812.6407 31.944916 2106.1694 25.991629 2377.8438 28.108345 z M 617.9942 153.2299 C 787.8037 203.55345 990.7391 176.59248 1210.1582 186.56725 C 1376.449 194.10797 1525.7002 233.74258 1602.1647 169.87213 C 1272.5204 174.9788 923.8789 117.008354 617.9942 153.2299 z M 784.81396 244.93457 C 1022.9918 227.31331 1276.3569 301.6878 1468.762 228.23944 C 1235.7433 211.04169 990.89795 205.64394 743.1157 203.23613 C 738.24725 235.91219 777.40546 224.5353 784.81396 244.93457 z M 1952.4731 286.65924 C 1781.949 286.65924 1616.6907 266.28622 1460.348 278.29855 C 1359.9387 286.05084 1263.8157 322.1137 1168.4333 328.38434 C 1016.6155 338.3591 932.95416 284.72824 818.178 269.99078 C 549.4672 235.56862 302.902 316.18707 25.803898 278.29855 C 9.6643 816.9107 49.69577 1416.0068 25.803898 1929.7747 C 22.946354 1992.0049 2.414662 2093.843 75.863014 2121.5977 C 91.235344 1547.0022 87.584076 920.23047 75.863014 345.05322 C 641.0394 336.3748 1226.5889 353.361 1768.9847 353.361 C 1954.6694 353.361 2141.8882 353.8903 2319.4504 378.36432 C 1971.9734 378.36432 1624.4429 378.36432 1276.9391 378.36432 C 1261.911 945.6044 1262.4136 1613.4923 1285.247 2138.2666 C 1641.2968 2119.6133 2018.751 2149.0615 2394.5388 2138.2666 C 2386.4692 1570.8145 2376.5474 960.71204 2394.5388 395.05905 C 2416.0757 881.7602 2411.234 1434.3689 2411.234 1938.0559 C 2411.234 2000.074 2386.628 2095.1917 2452.9324 2129.8787 C 2483.9944 1529.1952 2465.897 884.32623 2444.6245 286.6326 C 2275.6086 286.65924 2111.805 286.65924 1952.4731 286.65924 z M 1251.8562 278.2719 C 1148.3512 278.93323 1024.7909 255.22665 926.604 278.2719 C 1029.236 288.03513 1162.4008 328.25192 1251.8562 278.2719 z M 117.56126 395.05905 C 120.65679 984.4715 103.14151 1547.6368 125.89569 2121.571 C 506.78995 2115.9883 862.3104 2135.779 1243.5222 2129.8787 C 1244.0515 1542.7421 1245.6389 954.5468 1235.2145 378.36353 C 877.5508 366.21915 503.48285 370.55835 134.25677 370.05573 C 123.75253 373.46918 117.19084 380.79794 117.56126 395.05905 z" svg:height="21.632954mm" draw:style-name="style-198" svg:viewBox="0.0 0.0 2519.6333 2163.2954" svg:width="25.196333mm" svg:x="21.596016mm" svg:y="45.25847mm"/>
            <draw:path svg:d="M 158.43246 9.925508 C 126.76188 40.114635 11.297759 20.985071 0.0 9.925508 C 37.438362 -5.182177 120.27951 -1.2927182 158.43246 9.925508 z" svg:height="0.26152572mm" draw:style-name="style-199" svg:viewBox="0.0 0.0 158.43246 26.15257" svg:width="1.5843246mm" svg:x="24.773731mm" svg:y="45.35669mm"/>
            <draw:path svg:d="M 200.1309 191.8229 C 112.501 182.16547 74.87713 50.21778 0.0 0.0 C 88.18562 9.101914 122.18468 144.59468 200.1309 191.8229 z" svg:height="1.9182291mm" draw:style-name="style-200" svg:viewBox="0.0 0.0 200.1309 191.8229" svg:width="2.001309mm" svg:x="25.357664mm" svg:y="53.796402mm"/>
            <draw:path svg:d="M 0.0 0.0 C 32.861164 20.00241 64.39953 41.30158 75.08868 83.39647 C 44.21181 61.436413 7.0114417 45.773205 0.0 0.0 z" svg:height="0.8339647mm" draw:style-name="style-201" svg:viewBox="0.0 0.0 75.08868 83.39647" svg:width="0.7508868mm" svg:x="26.358055mm" svg:y="55.297646mm"/>
            <draw:path svg:d="M 470.1239 1.1566638 C 502.6413 227.19017 480.15155 508.25705 486.81903 760.1405 C 323.8885 756.2777 141.82878 771.5174 3.081207 743.4454 C 3.081207 561.7559 3.081207 367.55185 3.081207 176.28445 C 3.081207 120.324936 -10.624351 54.443943 19.776327 9.464861 C 154.39665 -8.765211 321.93085 5.8131948 470.1239 1.1566638 z M 328.33386 51.189137 C 331.3767 84.57938 400.22104 95.69223 370.03232 134.5856 C 331.64114 120.16586 329.20712 69.78902 286.63583 59.54982 C 294.99652 112.466484 422.129 163.002 411.7574 234.6776 C 339.47336 190.2278 301.26752 67.19631 219.93448 59.54982 C 247.05411 107.46598 306.74442 122.81186 320.0265 184.67137 C 255.33566 165.85954 232.02596 61.428337 169.90201 67.884254 C 237.13264 145.19542 320.5824 206.3141 370.0327 301.4056 C 273.59198 244.9172 211.89113 109.265366 128.17693 67.884254 C 203.76823 175.72853 307.19418 255.84435 378.3934 368.1336 C 341.2457 361.6248 286.05365 290.76953 286.6096 301.43225 C 308.51718 335.1136 337.35666 361.94254 353.36383 401.52423 C 283.43433 345.51184 220.64867 261.10968 161.48804 201.34065 C 142.72908 182.37016 126.85393 141.33302 94.78668 151.30779 C 181.43756 237.03291 283.19653 352.07355 336.69534 443.2227 C 237.79393 372.4732 166.72714 229.54509 78.11821 176.3111 C 160.58894 294.02435 292.00735 407.266 353.39087 518.2585 C 234.53993 436.9254 167.57414 303.70804 61.475975 209.70134 C 53.06241 245.31407 98.33257 261.10968 119.81665 284.73712 C 192.7886 364.8796 273.64526 463.27798 320.00024 534.9536 C 224.96204 471.45377 161.4089 332.12402 69.78377 293.0978 C 126.27216 375.62143 233.74622 451.58337 261.6067 534.9536 C 190.35457 486.69345 134.79192 378.26743 69.78377 351.43848 C 130.77003 451.74203 234.43416 509.3681 286.61 618.35004 C 196.65182 563.05225 146.56606 420.73294 53.08865 401.52383 C 143.04681 514.50104 254.22502 606.31146 328.308 735.1368 C 370.00647 735.1368 411.7045 735.1368 453.4296 735.1368 C 475.97223 514.5273 451.73636 277.8573 453.4296 51.188732 C 439.592 37.245384 404.4815 44.57415 378.3938 42.88094 C 352.41187 53.411224 427.02414 76.32447 395.036 92.91382 C 348.9447 102.862335 366.01044 49.681236 328.33386 51.189137 z M 236.60255 251.37312 C 255.96991 257.0087 258.93323 279.07492 278.301 284.71048 C 267.9556 267.30078 254.01225 253.33078 236.60255 243.01204 C 224.08757 201.26071 144.97742 141.94102 144.87164 142.92004 C 170.50961 184.01007 217.31473 203.9596 236.60255 251.37312 z M 219.90742 685.0514 C 164.15987 629.5949 126.271355 556.3315 61.474766 509.9236 C 77.85256 576.88983 151.43294 586.7588 161.51387 660.0481 C 110.29042 641.76556 107.353745 575.1962 53.087437 559.9561 C 61.05126 628.7479 34.751995 680.36786 53.087437 735.1368 C 133.75879 729.607 236.54967 746.19635 303.3039 726.829 C 226.75981 630.91754 155.87791 529.4763 61.44812 451.5563 C 87.11314 551.0137 221.25667 586.36194 219.90742 685.0514 z" svg:height="7.6087985mm" draw:style-name="style-202" svg:viewBox="0.0 0.0 488.27515 760.8799" svg:width="4.8827515mm" svg:x="35.001606mm" svg:y="57.871857mm"/>
            <draw:path svg:d="M 0.0 0.0 C 37.20057 10.080537 50.905724 43.656086 66.75424 75.08868 C 29.554073 64.95525 15.874757 31.432592 0.0 0.0 z" svg:height="0.7508868mm" draw:style-name="style-203" svg:viewBox="0.0 0.0 66.75424 75.08868" svg:width="0.6675424mm" svg:x="41.45412mm" svg:y="63.80506mm"/>
            <draw:path svg:d="M 0.0 0.17238934 C 29.712736 -1.7327753 43.6032 12.158092 41.698437 41.870827 C 10.953788 44.86039 6.852779 21.153828 0.0 0.17238934 z" svg:height="0.42127278mm" draw:style-name="style-204" svg:viewBox="0.0 0.0 41.870705 42.127277" svg:width="0.41870704mm" svg:x="35.78278mm" svg:y="64.053635mm"/>
            <draw:path svg:d="M 2610.9216 25.002914 C 2508.131 57.150093 2401.3186 37.96764 2293.977 41.698032 C 1561.8751 67.01868 768.01935 23.918112 16.999527 25.002914 C 7.2894044 26.352154 2.1564817 23.150637 0.30440646 16.69512 C -1.0450346 6.984796 2.1564817 1.8256314 8.612402 0.0 C 868.6669 15.742336 1762.1382 -1.9846978 2610.9216 25.002914 z" svg:height="0.49681595mm" draw:style-name="style-205" svg:viewBox="0.0 0.0 2610.9216 49.681595" svg:width="26.109215mm" svg:x="21.100122mm" svg:y="67.30841mm"/>
            <draw:path svg:d="M 2643.8157 30.882318 C 2642.572 49.085342 2622.7812 48.768017 2602.1172 47.52455 C 2651.5679 87.926636 2635.7192 206.38033 2627.1204 281.0988 C 2595.6086 288.24225 2597.6194 243.73996 2610.4783 231.01302 C 2592.0896 226.72711 2564.4407 273.02917 2560.3926 231.01302 C 2540.866 233.76479 2552.2695 267.39322 2535.3892 272.71106 C 2493.4263 237.46854 2545.258 158.35838 2510.3857 114.27839 C 2476.9424 139.22841 2507.7397 228.41951 2485.3826 264.40326 C 2436.4343 249.3751 2478.0005 143.83246 2451.9922 105.918106 C 2425.481 140.6051 2470.4338 246.72911 2410.294 247.70854 C 2399.5515 214.21252 2416.6968 160.31644 2410.294 105.918106 C 2347.9846 128.75183 2421.3535 239.95627 2368.5955 264.40326 C 2346.3706 228.28789 2373.1462 143.11787 2351.9004 105.918106 C 2314.6467 129.83623 2351.7944 228.12883 2326.897 264.40326 C 2275.7263 251.65048 2320.2295 143.11787 2293.5068 105.918106 C 2245.1409 131.18546 2311.3396 226.22406 2268.5034 247.70854 C 2211.459 227.91809 2276.2556 134.49356 2235.1133 105.918106 C 2209.8982 141.87521 2247.046 240.16782 2210.1099 264.40326 C 2169.2847 244.08311 2213.0466 139.14928 2185.1064 105.918106 C 2143.514 119.914345 2187.8584 219.87433 2160.1033 247.70854 C 2114.1184 238.10399 2143.4082 153.19962 2135.0999 105.918106 C 2066.467 111.81811 2142.138 216.75194 2093.4014 247.70854 C 2051.7559 233.71231 2096.1003 133.80562 2068.3982 105.918106 C 2023.551 135.31311 2081.998 217.83714 2043.3419 247.70854 C 1987.3296 232.15071 2049.9036 147.8285 2018.3386 105.918106 C 1970.5815 132.32315 2038.6058 224.50421 1984.9484 239.40076 C 1948.3566 228.7118 1977.7253 152.11441 1968.3062 114.2792 C 1925.47 129.83704 1975.7411 238.44797 1934.9159 256.01633 C 1906.8173 228.5261 1922.1631 157.56467 1918.2737 105.891464 C 1874.7234 120.76136 1900.176 204.63382 1893.2175 256.01633 C 1839.3218 248.79294 1887.2113 139.70561 1859.8801 105.891464 C 1818.5785 125.788506 1866.5476 234.92912 1826.4899 256.01633 C 1781.4313 222.12306 1842.4971 133.80562 1801.4866 97.58367 C 1761.9048 116.39551 1802.8358 215.72003 1776.4303 247.70854 C 1728.4879 235.14067 1759.1265 145.8438 1759.7881 105.918106 C 1717.3226 119.041504 1741.135 198.52228 1734.7848 247.70854 C 1667.3955 235.35222 1730.5514 142.95961 1701.3945 97.58367 C 1635.2488 112.45356 1725.8419 232.81201 1659.6962 247.70854 C 1640.3817 214.21252 1663.1621 138.62122 1643.001 105.918106 C 1597.7837 130.68323 1655.2511 218.26024 1617.9977 239.40076 C 1566.3773 221.01201 1611.383 145.87045 1592.9944 105.918106 C 1552.9895 127.1111 1594.6876 229.95445 1567.9381 264.40326 C 1509.8619 240.00876 1572.3302 144.044 1542.9348 97.58367 C 1483.9329 118.19449 1548.6233 212.25447 1517.9315 256.01633 C 1457.739 234.00299 1511.7405 149.31017 1484.5413 97.58367 C 1444.5894 118.77666 1486.2874 221.62003 1459.538 256.01633 C 1407.0448 232.60045 1452.0502 153.75514 1442.8958 97.58367 C 1385.0577 117.00432 1450.8066 209.97829 1417.8395 256.01633 C 1345.5027 243.21027 1422.1259 132.03247 1376.194 97.58367 C 1334.9453 129.83623 1388.8677 205.48082 1359.4459 247.70854 C 1304.3597 228.73764 1356.1915 136.02771 1334.4426 97.58367 C 1286.7384 124.41262 1364.0497 230.90724 1301.1053 247.70854 C 1276.658 213.76279 1312.7203 119.27969 1276.102 97.58367 C 1235.9384 127.3493 1288.8547 198.97202 1259.4069 239.3741 C 1209.9562 233.23592 1244.8282 142.69557 1234.4038 97.58367 C 1190.5887 123.77716 1241.7856 205.05772 1217.7086 239.3741 C 1158.336 237.57512 1222.7094 112.003815 1176.0104 97.58367 C 1148.4144 139.96965 1190.3243 211.98964 1159.3153 239.3741 C 1094.413 227.33592 1173.6821 119.54454 1125.9248 97.58367 C 1102.3505 126.79377 1132.4336 209.71425 1109.2826 239.3741 C 1048.005 220.93289 1102.4563 137.21869 1075.8922 89.24923 C 1035.5961 112.87666 1077.903 219.10645 1050.889 256.01633 C 990.48474 233.94969 1059.8848 131.05385 1017.4986 97.58367 C 992.6806 131.18546 1028.7699 225.6419 992.4955 247.70854 C 955.85065 223.20827 989.39996 128.48698 967.4924 89.27588 C 943.7327 121.10532 974.15985 207.09491 950.79724 239.40076 C 908.33154 223.41982 919.8939 153.51695 917.4068 97.61031 C 875.0206 125.10056 930.9535 199.71326 900.7646 239.40076 C 844.4349 234.53267 903.80725 113.98852 859.06635 97.61031 C 818.4527 121.37017 884.4399 216.14394 825.6759 231.03966 C 808.3722 201.11497 821.3367 140.86995 817.315 97.61031 C 758.3924 114.67565 818.5056 208.54993 792.3119 247.73518 C 721.4564 236.3583 796.0954 131.05385 750.61365 97.61031 C 725.79565 131.21211 761.93787 225.66855 725.61053 247.73518 C 692.96094 219.26633 715.68866 135.34058 708.9683 80.915596 C 663.32776 96.473434 691.87616 186.14012 683.9123 239.40076 C 632.1862 230.00775 656.475 144.52121 650.57477 89.27588 C 610.99304 108.087715 651.9242 207.35974 625.57166 239.40076 C 565.5113 219.71606 638.1393 117.798035 592.1812 89.27588 C 552.38794 115.83998 620.2005 222.54616 558.7908 239.40076 C 541.0637 204.264 554.7691 137.80086 550.4828 89.27588 C 495.07898 95.01762 546.61975 207.72955 517.09235 239.40076 C 475.84384 222.25548 497.46033 142.24583 492.0892 89.27588 C 433.9074 107.92864 496.11087 198.73383 467.0861 239.40076 C 425.5465 219.82184 437.8762 146.24106 433.69565 89.27588 C 394.1668 108.087715 435.09796 207.35974 408.69254 239.40076 C 364.08386 225.6427 390.96548 140.34106 383.68942 89.27588 C 332.88947 99.62085 369.98407 197.88762 358.6863 247.70854 C 301.85373 240.61757 356.41092 122.084755 325.29587 89.27588 C 307.46286 127.05862 322.8616 198.04588 308.60074 239.40076 C 244.04234 226.72711 307.09262 136.39832 275.23672 89.27588 C 259.3882 129.01666 269.28366 194.5004 258.56805 239.40076 C 190.04108 228.44696 254.33463 130.97472 225.17761 89.27588 C 182.87077 116.871895 241.23788 193.86574 200.1745 222.70523 C 162.36552 204.87201 197.29051 114.38497 175.17139 80.914795 C 127.99626 95.12258 178.21404 159.97246 150.16827 197.7019 C 102.88717 189.84386 120.958374 129.38647 125.11227 89.27588 C 114.21137 69.591194 60.31588 92.9005 58.410717 64.22008 C 812.7907 25.881817 1618.2617 61.83892 2385.4473 64.22008 C 1628.1302 18.07706 789.37463 53.372063 8.377638 30.882318 C 3.932657 24.16196 -0.30077296 17.335827 0.016754467 5.879001 C 7.451499 0.7194328 14.939333 -4.2544236 16.73852 5.879001 C 882.2198 -9.069214 1788.4706 7.625503 2643.8157 30.882318 z M 2602.1172 181.00719 C 2600.7678 165.60843 2621.8022 112.638466 2602.1172 130.92143 C 2611.1658 152.32596 2576.7966 170.7147 2602.1172 181.00719 z" svg:height="2.8187037mm" draw:style-name="style-206" svg:viewBox="0.0 0.0 2643.8157 281.87036" svg:width="26.438156mm" svg:x="21.188166mm" svg:y="67.83355mm"/>
            <draw:path svg:d="M 75.08868 6.155147 C 75.406006 43.249943 4.868081 33.751167 0.0 6.155147 C 18.573639 -11.359933 40.26926 14.992624 75.08868 6.155147 z" svg:height="0.30543435mm" draw:style-name="style-207" svg:viewBox="0.0 0.0 75.089745 30.543434" svg:width="0.75089747mm" svg:x="54.381927mm" svg:y="69.081215mm"/>
            <draw:path svg:d="M 2.0287037 0.0 C 15.919167 0.0 29.836275 0.0 43.727142 0.0 C 55.183563 30.34779 -12.391039 39.899048 2.0287037 0.0 z" svg:height="0.2646321mm" draw:style-name="style-208" svg:viewBox="0.0 0.0 45.041973 26.463211" svg:width="0.45041972mm" svg:x="49.94151mm" svg:y="69.7267mm"/>
            <draw:path svg:d="M 1.7299492 8.074442E-4 C 36.60185 -0.21074294 44.513187 62.124756 18.42507 75.0366 C -15.414917 78.290596 9.217783 23.098557 1.7299492 8.074442E-4 z" svg:height="0.75174224mm" draw:style-name="style-209" svg:viewBox="0.0 0.0 33.861675 75.174225" svg:width="0.33861676mm" svg:x="47.775974mm" svg:y="69.81057mm"/>
            <draw:path svg:d="M 1.2329673 0.42229334 C 21.341154 -2.9907734 19.383505 15.609511 42.931404 8.730087 C 48.937176 46.67108 -9.085766 36.326107 1.2329673 0.42229334 z" svg:height="0.32704216mm" draw:style-name="style-210" svg:viewBox="0.0 0.0 43.368496 32.704216" svg:width="0.43368497mm" svg:x="54.53655mm" svg:y="70.223335mm"/>
            <draw:path svg:d="M 66.701355 17.667686 C 74.71806 45.369484 13.996238 21.028269 0.0 17.667686 C 3.0953374 -10.246467 60.98626 -1.0916646 66.701355 17.667686 z" svg:height="0.3076111mm" draw:style-name="style-211" svg:viewBox="0.0 0.0 67.42733 30.76111" svg:width="0.6742733mm" svg:x="50.04541mm" svg:y="70.30091mm"/>
            <draw:path svg:d="M 75.08868 24.019043 C 69.00337 25.977095 1.2434641 36.11052 0.0 7.3768106 C 23.203928 -1.8837674 70.537926 -7.863699 75.08868 24.019043 z" svg:height="0.27344912mm" draw:style-name="style-212" svg:viewBox="0.0 0.0 75.08868 27.344912" svg:width="0.7508868mm" svg:x="50.128487mm" svg:y="70.987755mm"/>
            <draw:path svg:d="M 692.25586 12.425759 C 480.5363 26.739323 211.82552 25.866476 0.0 12.425759 C 217.67262 4.329516 496.1466 -10.936831 692.25586 12.425759 z" svg:height="0.2283645mm" draw:style-name="style-213" svg:viewBox="0.0 0.0 692.25586 22.836449" svg:width="6.9225583mm" svg:x="20.8534mm" svg:y="71.52067mm"/>
            <draw:path svg:d="M 0.017763773 0.0 C 27.825335 0.0 55.63331 0.0 83.41424 0.0 C 83.41424 5.5826693 83.41424 11.1653385 83.41424 16.695524 C 58.067352 8.731702 -1.1728127 34.581223 0.017763773 0.0 z" svg:height="0.18581958mm" draw:style-name="style-214" svg:viewBox="0.0 0.0 83.414154 18.581959" svg:width="0.83414155mm" svg:x="50.29526mm" svg:y="71.64493mm"/>
            <draw:path svg:d="M 108.479324 9.769267 C 81.59749 24.63916 32.782234 17.52154 0.0 26.464792 C 4.6569343 -8.169721 82.89384 -3.1692185 108.479324 9.769267 z" svg:height="0.26465023mm" draw:style-name="style-215" svg:viewBox="0.0 0.0 108.479324 26.465021" svg:width="1.0847932mm" svg:x="50.62881mm" svg:y="72.048096mm"/>
            <draw:path svg:d="M 1192.6887 19.039534 C 786.6592 24.72798 406.10892 4.88423 0.0 10.731741 C 183.48846 -8.741391 403.11914 7.9533253 600.47186 2.3706563 C 703.3683 2.3706563 806.2383 2.3706563 909.08185 2.3706563 C 959.1674 2.3706563 1009.17365 2.3706563 1059.2594 2.3706563 C 1099.6613 11.94856 1179.4596 -17.817064 1192.6887 19.039534 z" svg:height="0.20076177mm" draw:style-name="style-216" svg:viewBox="0.0 0.0 1192.6887 20.076176" svg:width="11.9268875mm" svg:x="18.93517mm" svg:y="72.20542mm"/>
            <draw:path svg:d="M 208.51813 19.444063 C 147.08192 44.60564 75.30043 8.225434 0.0 19.444063 C 42.650818 -16.089134 161.23712 5.2362757 208.51813 19.444063 z" svg:height="0.28514314mm" draw:style-name="style-217" svg:viewBox="0.0 0.0 208.51813 28.514315" svg:width="2.0851812mm" svg:x="10.594445mm" svg:y="72.4514mm"/>
            <draw:path svg:d="M 91.7838 8.72282 C 80.406906 33.540424 34.157715 23.354517 0.0 25.418344 C 9.815696 0.7065137 66.674706 -8.236738 91.7838 8.72282 z" svg:height="0.25800884mm" draw:style-name="style-218" svg:viewBox="0.0 0.0 91.7838 25.800884" svg:width="0.917838mm" svg:x="51.21275mm" svg:y="72.47554mm"/>
            <draw:path svg:d="M 0.0 10.269883 C 78.13153 -6.5839 206.79817 -1.9273694 275.27267 18.630968 C 195.07732 37.575222 72.3902 26.965406 0.0 10.269883 z" svg:height="0.28713086mm" draw:style-name="style-219" svg:viewBox="0.0 0.0 275.27267 28.713085" svg:width="2.7527268mm" svg:x="52.54704mm" svg:y="72.543144mm"/>
            <draw:path svg:d="M 0.0 6.783339 C 640.26514 -13.536802 1300.374 18.609974 1951.7251 15.091132 C 1966.6475 13.1330805 1968.7908 22.472788 1960.0328 23.398926 C 1666.1602 55.28086 1320.9584 26.917768 984.17035 23.398926 C 820.31384 21.705715 653.8381 29.193146 492.07184 23.398926 C 321.8392 17.31322 141.73735 17.36651 0.0 6.783339 z" svg:height="0.38383862mm" draw:style-name="style-220" svg:viewBox="0.0 0.0 1965.1941 38.383865" svg:width="19.651941mm" svg:x="16.933332mm" svg:y="72.82884mm"/>
            <draw:path svg:d="M 141.79024 13.222707 C 107.79128 21.5305 14.234636 53.386597 0.0 4.8616214 C 60.90713 11.979242 104.19301 -15.087095 141.79024 13.222707 z" svg:height="0.3117444mm" draw:style-name="style-221" svg:viewBox="0.0 0.0 141.79024 31.17444" svg:width="1.4179024mm" svg:x="10.761132mm" svg:y="73.01447mm"/>
            <draw:path svg:d="M 2193.8425 17.826754 C 1848.1909 52.963497 1478.9913 26.187838 1109.5802 26.187838 C 743.8731 26.187838 371.10178 31.003435 16.983377 17.826754 C 11.427153 17.826754 5.870927 17.826754 0.31470138 17.826754 C -1.0611836 8.169721 2.1403327 2.9835064 8.64914 1.1845206 C 748.3179 -4.557215 1465.6298 12.138309 2193.8425 17.826754 z" svg:height="0.35950118mm" draw:style-name="style-222" svg:viewBox="0.0 0.0 2193.8425 35.95012" svg:width="21.938425mm" svg:x="18.014452mm" svg:y="73.55184mm"/>
            <draw:path svg:d="M 350.30847 9.33244 C 276.99252 58.62449 70.69699 17.58775 0.0 9.33244 C 109.51124 -16.041494 228.41507 19.491703 350.30847 9.33244 z" svg:height="0.33192357mm" draw:style-name="style-223" svg:viewBox="0.0 0.0 350.30847 33.192356" svg:width="3.5030847mm" svg:x="51.963634mm" svg:y="73.55371mm"/>
            <draw:path svg:d="M 58.367115 7.0183053 C 51.88485 31.147968 1.7463 44.165585 0.0 7.0183053 C 18.018219 -11.79353 28.416283 13.950213 58.367115 7.0183053 z" svg:height="0.30250624mm" draw:style-name="style-224" svg:viewBox="0.0 0.0 58.367115 30.250624" svg:width="0.58367115mm" svg:x="11.762316mm" svg:y="73.65993mm"/>
            <draw:path svg:d="M 0.0 16.695524 C 3.7041504 9.260577 7.3025255 1.7731475 16.668676 0.0 C 709.4007 6.7736497 1457.0074 18.811834 2176.8594 25.003317 C 2191.8345 23.045265 2193.925 32.38497 2185.22 33.31111 C 1860.0735 69.53225 1487.0642 33.31111 1109.2655 33.31111 C 930.14264 33.31111 747.7916 25.003317 567.1872 25.003317 C 371.581 25.029963 161.66043 31.803612 0.0 16.695524 z" svg:height="0.49409395mm" draw:style-name="style-225" svg:viewBox="0.0 0.0 2190.3552 49.409393" svg:width="21.903551mm" svg:x="22.60494mm" svg:y="74.2307mm"/>
            <draw:path svg:d="M 1693.4293 17.016888 C 1135.3704 37.125477 588.18555 5.4809313 0.30763623 17.016888 C -1.0418049 7.306563 2.106824 2.146994 8.615632 0.3213628 C 556.09125 -0.8163261 1206.649 0.26887894 1693.4293 17.016888 z" svg:height="0.238788mm" draw:style-name="style-226" svg:viewBox="0.0 0.0 1693.4293 23.8788" svg:width="16.934294mm" svg:x="28.356815mm" svg:y="75.061714mm"/>
            <draw:path svg:d="M 125.12145 23.137314 C 87.25959 13.691832 10.662704 43.034355 0.0 6.44179 C 37.200367 -1.2571906 103.7696 -7.9242573 125.12145 23.137314 z" svg:height="0.2541763mm" draw:style-name="style-227" svg:viewBox="0.0 0.0 125.12145 25.417627" svg:width="1.2512145mm" svg:x="14.764808mm" svg:y="75.16746mm"/>
            <draw:path svg:d="M 307.19012 14.14723 C 248.84946 38.43596 113.40917 35.68419 31.97035 14.14723 C -62.644753 -10.856088 80.28337 4.648456 107.00614 5.8394365 C 195.98569 9.543183 240.11816 1.2878735 307.19012 14.14723 z" svg:height="0.3134746mm" draw:style-name="style-228" svg:viewBox="0.0 0.0 307.19003 31.34746" svg:width="3.0719004mm" svg:x="52.394817mm" svg:y="75.34045mm"/>
            <draw:path svg:d="M 0.0 18.47513 C 349.5941 -17.190487 896.0643 7.8919597 1309.4757 18.47513 C 1324.3452 16.146461 1326.5676 26.333178 1317.7834 26.782925 C 870.26764 32.286465 441.2192 19.374624 0.0 18.47513 z" svg:height="0.28143117mm" draw:style-name="style-229" svg:viewBox="0.0 0.0 1322.9415 28.143118" svg:width="13.229415mm" svg:x="33.697598mm" svg:y="75.71415mm"/>
            <draw:path svg:d="M 166.84624 2.0428338 C 136.86896 51.75798 63.764576 7.9428287 0.0 18.685066 C 25.823277 -16.663227 114.22055 10.642115 166.84624 2.0428338 z" svg:height="0.263265mm" draw:style-name="style-230" svg:viewBox="0.0 0.0 166.84624 26.326502" svg:width="1.6684624mm" svg:x="14.34756mm" svg:y="76.46241mm"/>
            <draw:path svg:d="M 867.3836 9.559332 C 594.7303 26.466406 273.87054 19.216364 0.0 9.559332 C 86.968605 -9.093436 292.23224 6.198749 425.34424 1.2515385 C 574.1195 2.5741322 730.6999 -3.8289003 867.3836 9.559332 z" svg:height="0.19699909mm" draw:style-name="style-231" svg:viewBox="0.0 0.0 867.3836 19.69991" svg:width="8.673836mm" svg:x="39.20278mm" svg:y="76.47059mm"/>
            <draw:path svg:d="M 0.0 0.0 C 45.16439 16.060066 117.104546 5.2653437 175.18057 8.361085 C 149.62193 40.825188 12.435449 52.969955 0.0 0.0 z" svg:height="0.36233965mm" draw:style-name="style-232" svg:viewBox="0.0 0.0 175.18057 36.233963" svg:width="1.7518058mm" svg:x="14.264215mm" svg:y="77.06624mm"/>
            <draw:path svg:d="M 333.89636 6.6953273 C 247.95966 44.92781 103.41786 13.521461 0.28341293 15.003121 C -1.2248929 7.9121456 3.5378168 7.145074 8.644094 6.6953273 C 105.37591 -12.80445 218.56465 17.595825 333.89636 6.6953273 z" svg:height="0.2573897mm" draw:style-name="style-233" svg:viewBox="0.0 0.0 333.89633 25.73897" svg:width="3.3389633mm" svg:x="45.37162mm" svg:y="77.08316mm"/>
            <draw:path svg:d="M 0.0 2.4021466 C 38.946667 23.118742 160.84016 -29.374014 183.51501 27.405464 C 141.84312 4.1486483 25.505749 59.075848 0.0 2.4021466 z" svg:height="0.290884mm" draw:style-name="style-234" svg:viewBox="0.0 0.0 183.51501 29.088398" svg:width="1.8351501mm" svg:x="14.097528mm" svg:y="77.71003mm"/>
            <draw:path svg:d="M 0.0 1.4162571 C 64.187775 -4.431254 108.42644 9.7240505 166.8196 9.7240505 C 138.56227 36.261513 17.83281 37.954723 0.0 1.4162571 z" svg:height="0.2928851mm" draw:style-name="style-235" svg:viewBox="0.0 0.0 166.8196 29.28851" svg:width="1.6681958mm" svg:x="54.131897mm" svg:y="77.969925mm"/>
            <draw:path svg:d="M 0.0 9.929141 C 604.4406 -13.592516 1314.5028 11.120122 1943.338 18.290226 C 1339.0826 41.652817 628.54425 17.364088 0.0 9.929141 z" svg:height="0.28200954mm" draw:style-name="style-236" svg:viewBox="0.0 0.0 1943.338 28.200954" svg:width="19.43338mm" svg:x="17.93425mm" svg:y="78.38512mm"/>
            <draw:path svg:d="M 191.8229 27.725212 C 123.401695 29.418423 58.20835 27.88428 0.0 19.364126 C 12.699987 -6.6178126 70.696686 0.18167494 108.42623 2.7218945 C 138.6946 4.680754 189.38876 5.447826 191.8229 27.725212 z" svg:height="0.28335875mm" draw:style-name="style-237" svg:viewBox="0.0 0.0 191.8229 28.335876" svg:width="1.9182291mm" svg:x="13.930841mm" svg:y="78.95804mm"/>
            <draw:path svg:d="M 0.0 0.0 C 815.7103 15.504543 1671.4786 -8.943253 2460.413 33.337757 C 1671.0552 34.95184 802.42804 21.563604 16.642132 16.695524 C 2.4605854 19.737974 0.9260376 10.186716 0.0 0.0 z" svg:height="0.33471915mm" draw:style-name="style-238" svg:viewBox="0.0 0.0 2460.4128 33.471916" svg:width="24.60413mm" svg:x="16.599958mm" svg:y="79.65228mm"/>
            <draw:path svg:d="M 0.0 10.317522 C 48.04838 -4.2083993 151.87077 -2.6468022 200.15724 10.317522 C 139.48831 21.27131 51.46145 37.807766 0.0 10.317522 z" svg:height="0.25348946mm" draw:style-name="style-239" svg:viewBox="0.0 0.0 200.15724 25.348948" svg:width="2.0015724mm" svg:x="13.930841mm" svg:y="80.29946mm"/>
            <draw:path svg:d="M 0.0 9.448712 C 784.59534 -16.242548 1582.0231 17.677376 2360.3743 26.144236 C 2375.2437 23.763083 2377.4663 34.002285 2368.682 34.45203 C 1576.3871 39.928925 814.255 15.322868 25.002914 17.756506 C 23.68032 8.019536 9.789656 10.74466 0.0 9.448712 z" svg:height="0.3525013mm" draw:style-name="style-240" svg:viewBox="0.0 0.0 2373.8398 35.25013" svg:width="23.7384mm" svg:x="19.352152mm" svg:y="80.39176mm"/>
            <draw:path svg:d="M 0.0 0.890611 C 71.199425 4.753424 158.88231 -7.8402834 216.85246 9.251696 C 166.02608 27.904465 37.147583 43.356525 0.0 0.890611 z" svg:height="0.28066114mm" draw:style-name="style-241" svg:viewBox="0.0 0.0 216.85246 28.066114" svg:width="2.1685247mm" svg:x="13.847232mm" svg:y="80.97767mm"/>
            <draw:path svg:d="M 2226.9185 41.64555 C 1487.1171 30.850828 733.4779 33.83999 0.0 16.642233 C 3.7041504 9.260577 7.3025255 1.77234 16.668676 0.0 C 708.87164 7.7522717 1419.7273 13.996238 2110.1313 25.003317 C 2146.8555 25.585485 2197.2056 10.028457 2226.9185 41.64555 z" svg:height="0.4164555mm" draw:style-name="style-242" svg:viewBox="0.0 0.0 2226.9185 41.64555" svg:width="22.269184mm" svg:x="23.689203mm" svg:y="81.070175mm"/>
            <draw:path svg:d="M 0.45570132 0.0 C 67.15715 0.0 133.88506 0.0 200.61295 0.0 C 191.93463 33.945763 126.95294 26.458332 83.85237 25.003317 C 48.212997 23.785692 -5.4974837 25.161577 0.45570132 0.0 z" svg:height="0.26714247mm" draw:style-name="style-243" svg:viewBox="0.0 0.0 200.61292 26.714247" svg:width="2.006129mm" svg:x="13.926284mm" svg:y="81.65412mm"/>
            <draw:path svg:d="M 0.0 10.12535 C 228.36177 -12.496814 484.00226 9.808024 717.2587 10.12535 C 508.4763 41.5317 210.97871 30.683687 0.0 10.12535 z" svg:height="0.29819837mm" draw:style-name="style-244" svg:viewBox="0.0 0.0 717.2587 29.819836" svg:width="7.1725874mm" svg:x="34.448486mm" svg:y="81.80316mm"/>
            <draw:path svg:d="M 200.1836 26.694914 C 139.51465 20.503431 7.27588 41.776356 0.0 9.946905 C 27.807571 -2.3561223 70.11442 -0.6895574 108.479324 1.6391118 C 141.84291 3.7029393 191.8229 3.649648 200.1836 26.694914 z" svg:height="0.2800399mm" draw:style-name="style-245" svg:viewBox="0.0 0.0 200.1836 28.003992" svg:width="2.0018358mm" svg:x="54.38219mm" svg:y="82.63838mm"/>
            <draw:path svg:d="M 225.1868 8.007424 C 230.6637 44.070305 166.74036 10.759194 158.45891 33.010742 C 118.26868 17.611973 52.916664 27.37478 0.0 24.702948 C 50.773506 -21.520002 145.28262 12.082595 225.1868 8.007424 z" svg:height="0.33010876mm" draw:style-name="style-246" svg:viewBox="0.0 0.0 225.51909 33.010876" svg:width="2.2551908mm" svg:x="13.764154mm" svg:y="82.99168mm"/>
            <draw:path svg:d="M 75.17346 24.059416 C 52.128193 16.571985 -3.1167347 41.204685 0.13766924 7.363891 C 23.28871 -1.895879 70.67559 -7.849165 75.17346 24.059416 z" svg:height="0.2578944mm" draw:style-name="style-247" svg:viewBox="0.0 0.0 75.17359 25.78944" svg:width="0.7517359mm" svg:x="55.46534mm" svg:y="82.99811mm"/>
            <draw:path svg:d="M 0.0 9.717591 C 58.446445 -9.649766 152.8498 6.8866916 225.21335 1.3565062 C 168.9894 33.95384 64.02921 27.789 0.0 9.717591 z" svg:height="0.24546681mm" draw:style-name="style-248" svg:viewBox="0.0 0.0 225.21335 24.54668" svg:width="2.2521336mm" svg:x="13.763888mm" svg:y="83.725464mm"/>
            <draw:path svg:d="M 125.12145 0.5740928 C 139.32954 -2.4683568 140.8642 7.0829005 141.79024 17.269617 C 93.00102 121.40974 60.721924 242.00638 0.0 334.21408 C 9.577903 224.1998 92.23375 115.05919 125.12145 0.5740928 z" svg:height="3.3421438mm" draw:style-name="style-249" svg:viewBox="0.0 0.0 141.79024 334.2144" svg:width="1.4179024mm" svg:x="8.84264mm" svg:y="89.15434mm"/>
            <draw:path svg:d="M 0.0 1.5834991 C 44.185368 -6.4334126 56.59417 17.299795 66.701355 43.281837 C 105.96535 34.603527 108.66423 62.517075 125.09491 76.645836 C 100.09159 103.79211 71.56984 63.97229 66.701355 43.281837 C 35.639378 38.175358 10.212958 27.486208 0.0 1.5834991 z" svg:height="0.85809624mm" draw:style-name="style-250" svg:viewBox="0.0 0.0 125.09491 85.80962" svg:width="1.2509491mm" svg:x="41.537994mm" svg:y="9.409152mm"/>
            <draw:path svg:d="M 0.0 61.57004 C 58.81686 -30.557928 150.73308 50.536922 241.85558 61.57004 C 455.4272 87.47265 709.7447 -75.5899 875.77057 44.901367 C 720.22205 -10.370006 484.69 90.54195 275.24582 86.62625 C 176.00084 84.721085 96.784706 40.720825 0.0 61.57004 z" svg:height="0.86737645mm" draw:style-name="style-251" svg:viewBox="0.0 0.0 875.77057 86.73765" svg:width="8.757706mm" svg:x="26.441662mm" svg:y="24.65624mm"/>
            <draw:path svg:d="M 30.488487 1.3500468 C 182.88853 7.409108 362.4082 -13.678105 489.223 17.99228 C 492.26562 267.9443 481.62936 531.5486 497.53098 768.64166 C 340.02444 784.41064 149.23346 769.6736 13.793367 768.64166 C -15.099207 535.279 11.306237 253.68323 5.485372 26.353365 C 10.142105 14.314371 18.476341 6.0065775 30.488487 1.3500468 z M 347.43295 59.690716 C 350.63446 114.82987 411.93845 111.99897 414.1343 168.11716 C 359.52423 147.71788 345.92465 86.255226 297.4001 59.690716 C 305.91962 109.56453 357.0371 116.84081 364.1014 168.11716 C 304.99347 160.41777 296.765 57.68018 238.97987 76.38624 C 296.50037 138.4573 379.0238 219.89613 405.79965 284.90427 C 315.94705 235.77129 275.14832 93.02847 180.5863 76.38624 C 255.04013 152.03044 326.42465 230.79703 389.10434 318.29492 C 280.6781 259.90137 242.5516 131.23431 138.88788 68.078445 C 200.48294 184.38918 310.33795 252.46642 372.4092 368.3278 C 261.46942 290.19626 187.75641 130.41435 80.494514 76.41289 C 167.67467 189.41632 270.57114 286.67743 355.7141 401.71802 C 236.43985 323.5865 170.24113 192.43253 63.82584 101.4158 C 118.32994 233.17818 247.76425 290.0372 305.70786 418.36026 C 218.63348 347.00198 159.8695 247.25435 72.18652 176.50449 C 140.3431 319.64417 304.9933 410.71378 364.10123 535.1474 C 243.68929 449.7662 176.67041 311.12482 55.4912 226.53735 C 19.454964 408.86188 210.00797 432.19785 247.3141 568.5376 C 174.97699 526.8392 131.61179 411.85144 63.825638 393.35693 C 120.181816 503.8468 229.93105 560.83826 289.01254 668.62964 C 197.22855 621.3485 144.31187 490.85623 63.825638 460.11157 C 117.08627 551.4194 245.4356 612.0883 263.98297 710.27515 C 231.57156 688.57916 253.58492 698.07794 238.97987 718.63586 C 194.08012 655.0831 96.66056 644.0765 63.825638 568.51135 C 75.731804 570.4694 77.90141 582.2169 88.8552 585.1536 C 87.294205 561.73816 74.329475 549.64667 47.130318 551.8163 C 41.732754 626.7463 54.432842 683.4995 55.464756 751.94696 C 194.47678 751.94696 333.48898 751.94696 472.501 751.94696 C 453.31876 534.8563 469.51126 282.31155 464.19302 51.35668 C 444.7197 51.35668 425.2199 51.35668 405.79947 51.35668 C 385.79706 75.90985 453.2921 107.68641 422.49457 143.08759 C 385.55927 127.18578 382.30505 77.68219 347.43295 59.690716 z M 155.61005 593.5139 C 138.09456 590.8679 129.09882 537.50146 105.52448 568.51056 C 135.81918 558.37714 132.35303 624.2056 155.61005 593.5139 z M 214.0036 651.85455 C 201.43593 649.57916 178.86685 616.02985 172.30536 635.21234 C 187.59816 634.7888 200.5098 677.94226 214.0036 651.85455 z" svg:height="7.7588506mm" draw:style-name="style-252" svg:viewBox="0.0 0.0 497.5309 775.8851" svg:width="4.9753094mm" svg:x="23.46766mm" svg:y="49.696415mm"/>
            <draw:path svg:d="M 443.18494 9.908148 C 477.71307 88.72762 452.022 176.19887 451.49292 268.4324 C 450.5668 441.23193 479.3007 629.4827 459.80093 793.92114 C 324.86346 773.15125 165.61064 776.7234 9.453557 777.226 C 15.036226 515.7913 -4.7546353 279.83594 1.0926739 18.189295 C 126.34645 -16.550184 301.79156 8.98201 443.18494 9.908148 z M 351.40094 235.12129 C 270.33252 210.46194 262.92422 67.851555 176.27315 76.63574 C 246.33488 170.58914 338.0129 242.92645 393.09918 351.85513 C 293.0074 274.04132 224.37442 120.291824 126.187584 68.3013 C 177.19928 161.8316 267.21054 216.41524 309.70248 318.51776 C 241.91634 267.66492 196.1169 173.47333 142.8827 118.33418 C 126.95486 101.85061 101.58133 69.49228 76.18115 76.63574 C 158.20193 208.71585 279.32825 301.63733 359.78806 435.27866 C 247.12839 347.72787 160.26576 189.98355 59.48603 118.33418 C 125.63186 238.48148 242.7365 307.61728 301.3945 435.27866 C 211.27747 366.9103 143.99394 231.25848 59.48603 185.06218 C 154.73598 328.9427 293.9862 428.76984 376.43048 585.40314 C 262.23627 477.24152 180.1626 336.87985 59.48603 235.14754 C 114.572296 363.5764 236.43945 425.22433 293.06027 552.092 C 206.70027 485.4698 143.14734 351.69644 59.48603 310.18332 C 116.95345 394.5326 197.91608 455.33395 243.00095 552.092 C 169.36748 500.63034 137.06184 407.86752 59.48603 360.2691 C 102.69257 469.96524 226.09407 543.9162 259.66983 635.48846 C 182.46443 584.7414 129.33601 465.57315 59.48603 435.30487 C 113.487495 523.1467 217.30989 605.53796 251.30893 685.52136 C 174.52684 631.6785 133.75455 541.74664 59.48603 485.39066 C 92.61183 594.0549 199.37129 629.0592 243.00095 727.24646 C 163.94347 695.0997 126.82243 576.56604 59.48603 560.4268 C 90.28357 610.30066 152.40771 628.79517 159.57782 702.21686 C 110.94748 682.92865 97.98275 587.59937 42.790707 602.1249 C 34.773796 651.8929 93.90819 634.4836 92.876274 677.21356 C 69.301926 684.0926 71.286224 665.4394 51.178036 668.90576 C 51.178036 696.66046 51.178036 724.5213 51.178036 752.2493 C 181.82938 752.2493 312.50696 752.2493 443.18472 752.2493 C 427.07156 532.0629 437.97247 284.83646 434.82385 51.65907 C 401.75095 54.75481 354.89313 44.012573 334.73206 59.96686 C 332.87997 96.29418 394.9777 100.02498 368.1225 135.05554 C 332.27136 123.62536 333.9119 74.70393 293.0867 68.35419 C 304.30515 129.34045 372.4617 133.521 376.43048 201.78354 C 318.46024 173.5791 293.3249 68.08975 234.69315 68.35419 C 265.1998 132.27794 324.9957 167.01782 351.40094 235.12129 z" svg:height="7.939213mm" draw:style-name="style-253" svg:viewBox="0.0 0.0 466.60077 793.92126" svg:width="4.6660075mm" svg:x="28.68234mm" svg:y="49.693913mm"/>
            <draw:path svg:d="M 477.75827 9.170144 C 493.20993 252.29564 483.34094 520.66266 486.06607 776.51465 C 324.5643 771.1964 138.74757 790.2202 2.3282654 759.8195 C 29.977175 525.4782 -33.284466 216.81532 27.331583 0.83570474 C 176.6361 4.4074345 341.52426 -7.5249763 477.75827 9.170144 z M 260.85294 242.74437 C 307.155 298.30704 367.0569 346.14368 394.2823 417.87216 C 330.5176 348.2075 257.91586 287.3266 210.82005 200.99306 C 146.36743 179.19125 138.58891 56.50414 60.69558 75.8715 C 152.77046 189.56287 261.46133 286.5591 335.91537 417.87177 C 229.65854 332.2528 162.32213 207.7663 60.69558 117.62282 C 112.21012 230.07072 222.59421 283.70157 269.21362 401.17664 C 189.07114 336.72403 138.61516 242.6382 60.69558 175.96349 C 145.75902 335.53384 292.7615 433.16476 377.64005 592.9996 C 262.96964 507.48636 186.02869 339.79352 77.337814 276.05508 C 153.56418 366.7012 261.1969 470.25916 302.55096 567.97 C 256.5133 536.1934 223.83727 482.4568 185.76384 434.54065 C 147.87534 386.78354 107.95004 323.70682 60.69518 317.7535 C 126.36462 407.7117 237.99257 496.2415 269.2132 592.9733 C 189.2298 533.9713 149.01302 435.14944 69.02962 376.14706 C 89.48177 430.80984 171.97916 467.71933 160.76053 526.27155 C 120.25267 502.74988 91.095856 423.7455 52.33409 426.17957 C 107.42036 524.0491 195.63243 588.71326 252.51768 684.7567 C 173.96304 640.9415 133.98447 558.6032 69.00257 501.24158 C 100.990685 583.2097 185.3133 612.86914 210.7926 701.3723 C 140.78395 685.15314 128.63959 566.7524 60.66813 576.25073 C 96.67772 615.32983 151.0498 635.9935 160.70723 701.3723 C 113.98165 681.3699 103.13404 625.56903 52.2808 609.64136 C 59.874413 657.6896 118.00313 655.1231 118.982155 709.7334 C 78.92404 713.64905 97.68339 658.7748 52.2808 668.0349 C 52.2808 695.8425 52.2808 723.65045 52.2808 751.4314 C 190.10225 747.4628 344.83075 760.37427 469.31686 743.07074 C 447.2506 527.991 452.67462 292.80267 461.00906 67.51001 C 437.03766 44.200302 382.24246 51.741024 335.8875 50.814888 C 333.87656 105.63672 396.2391 96.13794 394.22818 150.90688 C 342.8727 135.61389 347.8203 63.93828 285.80173 59.175972 C 302.7088 109.10267 375.65414 147.07071 369.1982 192.60532 C 313.50354 167.65529 300.88278 55.31316 227.46107 75.81821 C 253.97229 113.388985 321.04425 154.47902 310.80466 200.93976 C 258.97278 161.0936 236.03331 92.275536 177.3753 59.202618 C 231.9323 174.24364 331.89188 243.85542 394.20154 351.11752 C 276.32962 293.80878 231.00656 119.55423 127.342834 75.84485 C 169.96863 135.05878 215.29167 188.02832 260.85294 242.74437 z" svg:height="7.775925mm" draw:style-name="style-254" svg:viewBox="0.0 0.0 486.70157 777.59247" svg:width="4.867016mm" svg:x="35.009132mm" svg:y="49.784637mm"/>
            <draw:path svg:d="M 450.6871 9.684485 C 436.32025 258.26062 442.16736 527.236 450.6871 777.029 C 296.06476 781.474 150.38487 792.0043 8.647728 768.7212 C 17.643463 510.6467 -25.668652 235.26825 25.342848 9.684485 C 153.71881 -2.3541036 322.62888 -4.07396 450.6871 9.684485 z M 358.9033 418.3861 C 233.94041 348.72144 170.54634 173.11725 58.653957 118.13716 C 130.01224 249.71465 281.53885 345.6257 333.87375 468.39273 C 240.23767 370.2588 156.84119 261.77948 58.653957 168.1438 C 109.29524 295.43497 235.13098 347.5579 292.22818 468.39273 C 204.49251 408.7557 143.6645 277.8133 58.653957 243.23248 C 97.203766 307.52603 169.14381 338.48264 192.1362 418.36026 C 145.99278 394.8919 110.75026 316.3635 75.349075 309.93384 C 155.25336 424.6571 287.99475 530.96686 342.26065 643.4939 C 236.53311 557.3985 173.85324 428.2555 67.04088 343.24454 C 105.855125 440.6643 188.5903 494.13647 242.16867 576.76587 C 241.18964 600.79016 206.60883 591.2385 208.77843 618.4643 C 214.41399 630.34424 259.8428 644.26135 233.83463 660.21564 C 159.16905 626.3224 118.555824 514.21844 58.653957 493.34277 C 87.387665 525.2251 109.5068 566.4738 142.05043 601.8221 C 172.63641 634.9479 227.88135 659.8983 225.4469 701.8612 C 166.02142 686.198 141.89136 590.9745 92.017555 593.43475 C 123.34437 623.30615 163.74605 644.02313 175.41403 693.52673 C 121.35967 669.7673 107.91895 605.3147 50.29247 585.10034 C 26.00374 634.2862 60.10857 690.1133 50.29247 751.9199 C 175.41403 751.9199 300.50894 751.9199 425.6305 751.9199 C 410.23172 533.74445 419.94205 290.51318 417.2698 59.66407 C 389.1974 64.92941 339.8 48.921833 325.5389 67.97186 C 341.75803 83.952805 387.0282 100.48926 367.23734 126.365425 C 322.62848 118.13676 337.57748 50.350605 275.50644 59.66407 C 285.95758 124.24871 361.0725 124.19582 367.23734 193.09341 C 315.66992 158.51219 296.22302 91.70507 242.11578 59.66407 C 260.5574 141.31444 339.32358 162.61362 358.85 243.17918 C 275.45355 218.12299 264.28778 76.46537 175.38779 84.693634 C 216.58359 121.44445 280.1892 179.94379 283.8142 226.48366 C 227.16676 174.70468 198.38016 95.065254 125.32867 59.66407 C 165.01616 178.46213 301.4355 244.97816 333.84668 343.2179 C 232.72278 274.7967 176.39305 117.02572 75.32243 76.306305 C 159.64545 200.63414 266.8809 301.9696 358.9033 418.3861 z" svg:height="7.832896mm" draw:style-name="style-255" svg:viewBox="0.0 0.0 450.6872 783.2896" svg:width="4.506872mm" svg:x="40.200302mm" svg:y="49.77949mm"/>
            <draw:path svg:d="M 483.7907 20.186913 C 517.73663 241.987 492.8395 522.68365 500.43292 770.8363 C 349.99094 754.1941 178.85838 780.54663 8.360883 770.8363 C 11.033119 558.6404 6.350145 284.24097 0.0 53.52467 C 18.811834 49.6881 26.749416 19.41984 50.05912 11.826232 C 159.46437 -23.734015 371.39566 33.521854 483.7907 20.186913 z M 425.39713 195.34094 C 359.67462 163.77634 332.6343 93.476204 266.91177 61.91159 C 284.3744 133.42854 363.14078 143.61485 375.338 220.34425 C 309.29797 175.17987 281.17285 92.127365 200.21024 61.91159 C 244.50157 162.16225 342.212 209.0465 392.03314 303.76736 C 345.83682 274.42526 305.38205 231.3243 266.9116 186.98026 C 229.92276 144.3561 199.8927 84.56 150.12447 78.60712 C 219.04851 170.94684 328.1627 267.54623 375.33783 353.8269 C 282.57498 302.60345 232.14526 180.60428 158.5118 111.91823 C 143.6423 98.08065 114.80262 75.167404 91.81045 78.58087 C 153.14088 172.87825 255.21716 226.53574 300.32846 337.10513 C 260.37634 304.85257 220.34486 263.25992 183.54135 220.31802 C 147.58446 178.30225 120.332405 111.70668 66.780685 111.89158 C 118.42744 172.03123 169.88889 239.36765 225.2396 303.71448 C 280.00833 367.3205 347.3976 427.5926 375.36426 495.53738 C 316.75916 453.36298 272.944 389.9685 225.23979 328.7178 C 179.14946 269.50388 130.20139 190.79059 66.78088 178.59334 C 176.66234 296.67682 282.04593 419.31143 375.36447 553.93134 C 255.98444 459.26337 187.7219 313.4252 66.78088 220.31842 C 111.363106 339.8044 240.4799 419.1794 283.63336 512.23334 C 190.87053 457.67633 151.60632 349.56763 66.78088 287.02017 C 129.80473 443.60056 280.22028 512.84216 350.36136 662.3582 C 244.89844 581.5282 169.22758 426.50858 66.78088 370.4433 C 115.17323 447.1723 199.5223 487.94458 233.57423 578.9613 C 161.84573 550.59784 130.73067 437.22418 66.78088 428.83685 C 122.55509 500.98886 221.271 574.5692 241.93512 654.05 C 176.76831 605.1548 130.09581 493.501 58.420204 478.9222 C 106.33617 539.4325 171.74117 582.42725 200.21043 662.38446 C 146.57939 632.5659 113.34781 538.0566 58.420204 537.2629 C 84.984314 596.8999 153.35263 614.7327 166.84644 687.44025 C 113.10961 671.67126 113.824 601.4507 58.420204 587.34827 C 61.118885 629.15247 112.209915 622.5379 108.45288 670.7447 C 78.9519 675.24255 88.00052 641.1906 58.420204 645.7414 C 54.795383 674.2107 39.449505 720.7243 58.420204 745.8334 C 197.43222 745.8334 336.44443 745.8334 475.45645 745.8334 C 476.4355 509.61356 473.76306 277.17703 475.45645 61.88535 C 447.96622 40.480408 408.7549 63.075928 375.36465 61.88535 C 373.3539 102.816315 427.75226 87.31177 417.0629 136.92114 C 372.9833 133.56096 356.97592 58.26033 325.3318 70.21979 C 353.748 116.78631 410.13058 135.49237 425.39713 195.34094 z" svg:height="7.730526mm" draw:style-name="style-256" svg:viewBox="0.0 0.0 502.2044 773.0526" svg:width="5.022044mm" svg:x="23.438906mm" svg:y="57.681553mm"/>
            <draw:path svg:d="M 450.3736 9.646536 C 469.3972 243.64388 453.52225 512.5135 458.7345 760.29596 C 307.36636 776.4089 155.12517 763.1797 0.0 760.29596 C 31.988113 499.94604 -25.902609 245.65482 16.69512 9.646536 C 148.77502 -7.2867804 316.57364 1.6031805 450.3736 9.646536 z M 333.63937 76.374535 C 341.49744 126.91004 405.315 121.43315 400.34073 184.80096 C 345.86307 166.91527 316.8383 79.39114 275.21918 76.374535 C 314.08652 132.04297 379.49152 161.12065 400.34073 234.8072 C 323.39996 200.5437 278.63245 89.65699 216.82582 68.0405 C 255.69316 123.70893 321.09814 152.7866 341.94717 226.47316 C 268.86923 193.87665 227.17099 85.555984 166.81938 68.0405 C 229.3404 164.00484 351.26044 244.99391 383.64542 343.2599 C 279.66415 261.0011 221.85277 132.46648 108.42583 59.65317 C 163.30034 163.264 268.04886 216.94815 316.94385 326.56476 C 221.13818 255.55045 145.17645 120.21633 58.36651 68.0405 C 125.914665 181.20259 262.33377 269.99683 300.27496 384.93207 C 273.92242 391.97015 249.73947 326.37985 258.57675 351.59473 C 285.9612 421.57712 358.00723 446.792 383.6981 518.4143 C 253.62892 439.91257 180.2599 260.33978 66.75363 193.16205 C 142.76845 295.07968 259.4496 400.75394 308.6621 501.71918 C 202.35258 446.7387 160.15152 283.2793 58.39275 251.50272 C 122.52784 326.37985 199.68034 388.29224 241.90767 485.02408 C 172.77206 429.06454 130.96785 345.8005 58.39275 293.20117 C 96.06951 400.1193 202.16728 438.56332 241.90767 543.4176 C 163.77612 510.3447 127.39592 391.07068 58.39275 376.59802 C 113.42613 457.82532 200.5005 506.98453 241.90767 601.81116 C 173.32759 559.187 123.40069 453.45947 58.39275 434.9916 C 102.631004 507.59335 201.13536 570.2732 216.8781 643.50964 C 153.93379 600.83215 124.32683 524.76447 58.39275 485.02408 C 79.87682 574.8502 198.3309 611.9446 200.23587 693.5421 C 137.76775 655.9184 117.024506 576.54346 50.05831 543.4176 C 27.939184 601.6525 59.503994 677.2705 41.750317 726.93274 C 158.16702 743.9456 304.11115 731.4835 433.75702 735.2934 C 430.6084 504.86783 441.4564 260.49847 425.39612 42.984695 C 400.393 42.984695 375.36346 42.984695 350.36035 42.984695 C 345.91534 86.640785 420.0252 85.82082 392.00568 126.381165 C 355.01767 127.28026 363.03458 83.094894 333.63937 76.374535 z" svg:height="7.6814203mm" draw:style-name="style-257" svg:viewBox="0.0 0.0 460.03394 768.142" svg:width="4.6003394mm" svg:x="28.776878mm" svg:y="57.786957mm"/>
            <draw:path svg:d="M 445.26025 2.0036728 C 460.10352 245.71133 451.31934 513.0198 453.56805 769.2953 C 320.74713 750.05994 149.40302 789.8532 3.1680074 752.6531 C 9.465264 510.55948 -6.4365416 253.91335 3.1680074 35.34143 C 101.80459 -24.481304 296.829 12.08421 445.26025 2.0036728 z M 111.62068 68.73167 C 180.30634 150.17049 289.12964 235.89523 320.1387 327.25592 C 251.294 271.19064 201.63174 172.79225 136.6236 110.4297 C 118.023315 92.54401 88.68119 67.64646 61.53492 68.73127 C 138.68742 188.98433 255.52744 269.5499 328.4465 394.0364 C 225.97336 324.05402 159.77464 173.4798 61.53492 127.124825 C 147.04811 250.05013 257.90857 347.7872 345.14163 469.0722 C 237.7471 392.8987 163.08192 239.67851 61.53492 185.51839 C 128.34204 288.25598 226.79372 359.4027 286.74808 469.0722 C 198.43022 404.48755 153.4245 296.56375 61.53492 235.55086 C 106.27581 365.99023 232.37639 415.01785 286.74808 535.8002 C 249.38884 502.06598 207.00246 461.02884 170.01384 419.06598 C 134.77132 379.11404 110.694145 311.38037 53.226723 318.97397 C 114.71602 404.8049 223.69757 487.64584 261.74475 569.1904 C 178.8509 513.01935 136.54407 416.39374 53.226723 360.67242 C 78.335815 469.04556 212.84996 512.38434 228.3545 602.5282 C 160.96521 550.379 129.08287 462.7487 44.892284 427.40042 C 40.28864 525.693 54.655495 642.9299 36.5316 727.70264 C 152.07526 745.5883 299.50085 731.5654 428.5381 736.01044 C 427.40042 506.3519 433.24753 269.73523 420.17743 52.06239 C 378.53186 52.06239 336.78094 52.06239 295.10873 52.06239 C 301.00916 98.97288 361.8101 90.98241 361.78384 143.7933 C 320.64136 129.37355 305.0835 89.315445 270.05295 68.75751 C 296.4584 145.19583 378.3203 166.23015 403.5352 243.8853 C 325.50943 205.07104 284.31403 85.1353 203.3516 77.065704 C 253.49025 121.51551 304.63416 164.85426 336.78094 227.19017 C 321.01196 229.09534 318.4455 217.82382 303.4436 218.88239 C 314.97955 260.18396 368.5575 259.39023 370.14493 310.61328 C 276.53552 242.93332 207.0824 106.69931 111.62068 68.73167 z" svg:height="7.6929517mm" draw:style-name="style-258" svg:viewBox="0.0 0.0 454.13867 769.29517" svg:width="4.5413866mm" svg:x="40.171494mm" svg:y="57.863384mm"/>
            <draw:path svg:d="M 0.0 0.0 C 38.17919 20.373028 111.15156 77.91998 125.12155 150.17735 C 75.40641 108.13535 40.93096 50.826595 0.0 0.0 z" svg:height="1.5017736mm" draw:style-name="style-259" svg:viewBox="0.0 0.0 125.12155 150.17735" svg:width="1.2512156mm" svg:x="41.037136mm" svg:y="62.887486mm"/>
            <draw:path svg:d="M 4737.6113 1234.387 C 4835.322 1693.2539 4967.7725 2099.5217 5154.6475 2493.8303 C 5246.2197 2687.0554 5338.718 2874.0366 5413.1714 3077.66 C 5488.049 3282.421 5542.4204 3502.9248 5596.6865 3736.5515 C 5650.8467 3969.676 5688.47 4215.1826 5688.47 4487.2007 C 5688.47 5186.23 5620.208 5804.5347 5579.991 6488.9326 C 5572.3447 6619.663 5533.2656 6760.1304 5546.654 6872.632 C 5554.5117 6938.8306 5604.677 7004.262 5613.355 7064.4546 C 5629.0186 7173.0396 5609.4395 7285.1704 5604.9946 7389.707 C 5596.369 7595.579 5632.485 7793.6196 5655.08 7990.2314 C 5665.6636 8082.8354 5673.6274 8184.753 5696.779 8273.785 C 5707.362 8314.61 5735.4873 8350.118 5746.8115 8390.572 C 5765.782 8458.333 5771.312 8525.299 5788.51 8590.757 C 5835.0234 8767.552 5909.425 8956.675 5946.9956 9157.918 C 5815.7886 9227.688 5664.7383 9138.841 5563.297 9099.524 C 5545.464 9153.419 5601.37 9190.99 5588.353 9266.344 C 5287.8657 9309.392 5110.648 9161.331 4929.435 9057.825 C 4020.9087 9028.219 2995.1455 9091.321 2043.6246 9049.518 C 1905.7504 9043.458 1767.5585 9013.692 1659.9789 9041.21 C 1598.5427 9056.82 1535.0162 9108.334 1468.103 9141.249 C 1401.4016 9174.11 1332.9805 9200.251 1259.6115 9224.6455 C 1112.3972 9273.54 954.9173 9338.125 784.20807 9283.039 C 774.20685 9206.311 815.9316 9181.28 825.90643 9124.554 C 716.1308 9132.624 596.08936 9196.943 508.96207 9132.915 C 502.40042 9067.854 555.6081 9017.319 584.02435 8966.096 C 671.7866 8807.954 762.64453 8634.069 842.57513 8457.302 C 671.20447 8032.9897 506.10455 7489.455 550.6339 6872.6323 C 553.121 6838.2627 571.4566 6790.823 567.3291 6764.1533 C 558.67725 6708.406 498.27286 6708.6436 508.93555 6630.7236 C 512.9837 6587.4644 583.257 6610.5093 600.66656 6580.691 C 639.34863 6405.299 673.32117 6225.1436 884.247 6221.995 C 870.75336 4984.142 914.72705 3761.2644 1242.9161 2794.0537 C 1266.226 2725.315 1297.7113 2660.598 1301.2833 2602.2307 C 1308.8239 2478.7761 1251.4623 2365.3494 1242.9161 2235.2537 C 1211.8276 1763.6075 1353.0093 1343.6343 1559.8606 1025.8698 C 1424.8173 975.202 1268.9248 946.65356 1092.7651 925.8043 C 925.1773 905.93335 740.0219 934.4554 584.02356 875.77075 C 431.994 818.5414 323.93817 657.99225 192.01694 567.16077 C 129.15193 523.87494 -5.81202 487.91806 0.19402756 408.7018 C 7.1261106 317.2089 250.04005 291.86182 333.80713 275.27243 C 474.38028 247.38536 600.74524 223.96973 717.47943 200.21016 C 1014.2096 139.77937 1230.9563 30.691664 1468.1023 0.0 C 1526.972 27.596039 1581.8995 16.933332 1643.2563 33.363956 C 1824.0728 81.78271 1999.5707 232.78041 2227.1123 216.8525 C 2328.183 209.78812 2403.378 151.65916 2485.6367 125.12145 C 2928.6023 -17.83291 3504.071 88.9 3795.1128 275.24603 C 3846.5742 308.23956 3877.0808 352.87476 3928.542 358.6427 C 4029.7188 370.04623 4098.907 298.2383 4170.4507 250.21646 C 4260.012 190.07668 4345.843 120.38543 4487.395 133.45584 C 4608.9976 144.70064 4719.276 223.70522 4854.399 275.24606 C 5088.396 364.49002 5341.55 450.77063 5613.383 525.46246 C 5736.8374 559.3821 5948.768 598.0906 5963.691 675.58704 C 5981.9736 770.7841 5848.809 816.1866 5805.2056 875.7443 C 5776.313 915.22015 5765.677 972.9258 5730.1167 1017.53455 C 5696.8325 1059.3387 5638.7563 1114.4514 5588.38 1159.3247 C 5541.522 1200.9967 5468.3384 1264.0997 5421.56 1276.1119 C 5323.373 1301.2473 5210.6074 1255.686 5096.255 1242.7479 C 4978.329 1229.4128 4864.7437 1235.7893 4737.6113 1234.387 z M 1584.8894 58.39354 C 1559.357 64.4525 1560.336 44.026665 1534.8303 50.059162 C 1534.0894 80.77729 1576.6079 78.76646 1584.8894 58.39354 z M 1476.4631 100.09187 C 1472.759 75.961876 1458.8683 62.071247 1434.7384 58.367077 C 1417.9637 77.628746 1444.4751 104.14 1476.4631 100.09187 z M 1709.9843 100.09187 C 1672.4136 98.477905 1636.5624 51.514374 1601.5581 75.06229 C 1617.0891 98.689575 1675.9325 122.68729 1709.9843 100.09187 z M 2035.2632 567.1608 C 1982.6906 575.07184 1983.9868 485.2723 1935.1979 517.1281 C 1973.4302 528.92847 1989.358 563.0333 1993.5914 608.8592 C 1950.2262 612.80145 1950.6495 660.45294 1910.1418 667.25275 C 1890.2452 659.23584 1900.2728 596.1856 1868.4701 625.5544 C 1842.9644 640.9796 1905.2471 638.06915 1893.4996 667.25275 C 1859.3948 730.17065 1753.4028 738.05524 1735.0143 792.37415 C 1742.502 842.8038 1806.4781 765.01624 1810.1029 809.0429 C 1774.4371 851.1646 1709.4026 899.26587 1634.9224 875.7709 C 1650.1624 938.23895 1563.5377 898.89545 1551.5256 934.1644 C 1573.0363 961.89276 1611.1099 928.2642 1643.2832 950.8332 C 1640.3198 986.7901 1597.0869 982.47736 1609.9192 1034.2299 C 1680.2983 1037.2991 1759.3027 992.8755 1793.4341 1050.925 C 1765.0178 1044.7603 1779.6758 1081.6697 1760.0436 1084.2891 C 1738.0303 1021.5564 1595.8168 1035.447 1576.5815 1092.6234 C 1624.8945 1097.0948 1698.3956 1076.4309 1701.6765 1125.9874 C 1698.9514 1203.8807 1582.2965 1167.871 1509.8271 1176.0201 C 1520.6222 1199.2505 1562.2676 1205.971 1593.2502 1209.384 C 1639.1819 1214.4641 1684.7432 1176.3376 1685.0077 1226.0529 C 1625.5824 1257.6442 1506.7316 1190.678 1468.1288 1251.056 C 1489.0045 1294.1301 1600.5264 1246.5846 1634.9486 1276.0856 C 1669.1063 1285.1873 1633.8109 1224.915 1676.647 1242.7216 C 1704.0844 1331.6216 1521.1249 1297.8871 1451.4865 1292.7806 C 1404.5494 1429.3585 1333.985 1542.2827 1326.365 1718.1512 C 1425.2927 1727.5969 1563.1406 1698.2018 1634.9221 1734.8463 C 1535.9149 1743.313 1407.1952 1750.8007 1309.6698 1734.8463 C 1313.2416 1782.8948 1300.1713 1814.3271 1292.9746 1851.607 C 1415.8735 1853.8296 1545.6781 1849.1199 1643.283 1876.6366 C 1536.9999 1916.7474 1356.8715 1833.5096 1292.9747 1910.0006 C 1402.274 1936.9087 1564.7018 1910.7678 1660.0048 1951.6989 C 1589.0963 1954.2917 1488.396 1953.1012 1401.4275 1951.6989 C 1360.2318 1951.0374 1304.6428 1929.2094 1284.6669 1968.3676 C 1370.6829 2024.1417 1575.4438 1961.1708 1660.0312 2018.4266 C 1528.454 2029.3011 1382.5892 1983.8456 1284.6669 2035.0953 C 1374.4401 2092.6687 1586.186 2028.2689 1676.6471 2085.1545 C 1568.2737 2112.3535 1385.8435 2037.9529 1293.0012 2101.823 C 1404.7876 2146.4583 1585.8685 2121.323 1726.7327 2135.1606 C 1748.9576 2137.3567 1790.8147 2136.404 1801.7949 2160.1902 C 1658.2585 2167.6777 1499.3762 2148.8926 1368.0371 2151.8557 C 1335.4406 2152.57 1275.5917 2128.9429 1276.3325 2176.859 C 1466.8855 2219.8538 1735.0143 2185.2463 1926.89 2226.918 C 1808.1715 2222.6052 1674.1865 2232.6064 1551.5256 2226.918 C 1453.6034 2222.3408 1348.5902 2192.7869 1284.6405 2251.9211 C 1478.6066 2302.6152 1778.9086 2246.9736 1968.5619 2301.9802 C 1780.152 2309.9707 1603.7809 2285.576 1426.4307 2293.6458 C 1379.5994 2295.7625 1329.117 2295.5244 1293.0013 2318.649 C 1523.5328 2366.1416 1845.2396 2322.4854 2068.6802 2377.0425 C 1885.5886 2360.8765 1653.9196 2377.36 1468.1555 2368.708 C 1405.8727 2365.824 1346.315 2342.7524 1301.3622 2385.3767 C 1552.1608 2433.1604 1858.072 2406.8875 2110.405 2435.4358 C 1904.8239 2450.9668 1659.0259 2444.855 1451.5396 2435.4358 C 1401.8773 2433.187 1332.6887 2405.776 1301.3885 2443.7703 C 1324.4337 2513.2764 1423.7848 2485.495 1493.2114 2485.495 C 1637.3566 2485.495 1775.2308 2481.791 1901.887 2493.8296 C 1967.0273 2500.021 2054.6575 2492.7712 2110.405 2518.8591 C 1837.8577 2530.8977 1575.391 2479.2773 1326.4181 2518.8591 C 1391.5851 2582.8088 1507.6047 2543.836 1609.972 2552.2231 C 1767.849 2565.1348 1999.0947 2561.801 2118.7395 2585.5608 C 1904.7445 2616.5962 1640.7432 2551.0854 1426.4835 2577.2263 C 1402.4065 2580.163 1358.0094 2581.8564 1343.0869 2610.5903 C 1567.2683 2625.301 1879.2914 2617.4958 2102.0972 2660.6494 C 1849.1292 2662.3164 1604.5482 2633.8472 1359.7822 2652.315 C 1384.3884 2721.239 1470.8807 2685.4143 1526.602 2685.679 C 1717.8428 2686.5784 1965.0695 2712.2695 2143.8218 2727.3772 C 1926.8369 2740.5535 1712.6305 2710.2322 1518.2676 2719.0427 C 1469.0286 2721.2651 1415.2124 2720.8684 1376.4773 2744.046 C 1569.041 2812.811 1894.5845 2748.623 2110.4314 2794.105 C 2013.9642 2805.3235 1903.9241 2807.5723 1793.4872 2802.4395 C 1659.6345 2796.2217 1514.5898 2773.15 1409.815 2819.1082 C 1560.7861 2873.9033 1825.7928 2814.6104 1976.9756 2869.1672 C 1800.234 2889.0903 1566.9508 2832.7341 1393.1725 2877.5017 C 1469.3989 2941.2664 1603.5956 2900.3616 1726.7856 2910.8657 C 1842.6995 2920.7346 2019.5206 2911.4214 2102.097 2935.8687 C 1866.168 2945.7378 1593.9911 2929.5188 1334.7789 2935.8687 C 1341.3406 2976.5881 1406.137 2959.0461 1418.1755 2994.2622 C 1396.1094 3026.6738 1428.3091 3064.086 1418.1755 3111.023 C 1398.2789 3137.3755 1357.7183 3091.2322 1351.4741 3127.6917 C 1393.146 3127.718 1412.4606 3150.1284 1409.8412 3194.4197 C 1369.2013 3237.1763 1324.5132 3141.4766 1309.7758 3186.0852 C 1314.9615 3225.3494 1384.2031 3200.6108 1401.5068 3227.7834 C 1393.2518 3266.783 1387.9601 3308.7988 1359.8085 3327.8752 C 1318.9833 3271.3867 1263.4473 3229.6091 1234.687 3161.0554 C 1280.116 3113.5364 1294.7739 2987.965 1234.687 2944.2031 C 1079.4824 3561.9255 947.98444 4203.2227 942.7722 4970.9907 C 1032.0691 4957.338 1088.1343 4910.5864 1176.32 4895.902 C 1173.6476 4736.438 1194.7878 4597.5845 1184.6542 4437.1675 C 1175.4731 4292.202 1125.3346 4163.5884 1201.323 4095.2202 C 1204.6567 4257.542 1202.7518 4393.485 1209.6573 4545.5674 C 1214.6051 4654.6553 1223.9713 4780.9146 1217.9917 4912.571 C 1205.0536 5197.4746 1156.0262 5530.5054 1142.9293 5813.3447 C 1135.4152 5975.8257 1139.3575 6168.839 1117.9263 6305.4165 C 1084.6681 6517.242 896.3113 6667.102 951.10645 6914.2754 C 967.80164 6936.5537 1038.5248 6904.724 1042.8639 6939.3315 C 1018.8927 6948.6978 977.8293 6940.972 959.4408 6956.027 C 983.80896 7006.7207 1109.5653 6956.027 1142.9558 6997.725 C 1092.8436 7027.279 1009.0237 6972.775 976.1624 7014.367 C 1034.3972 7055.8013 1151.3165 6993.0684 1209.6837 7039.3706 C 1154.7826 7065.1143 1034.3972 7025.321 992.83124 7064.4263 C 1074.7991 7106.76 1212.5676 7043.6562 1293.0803 7089.4297 C 1213.573 7115.5176 1065.1154 7072.734 1009.5 7122.7676 C 1092.1294 7178.277 1244.3441 7114.089 1334.7787 7156.1577 C 1252.8636 7185.447 1094.4048 7138.166 1026.1687 7181.161 C 1100.94 7220.372 1262.8914 7172.43 1326.4707 7222.859 C 1221.4575 7227.7803 1132.293 7216.853 1034.5294 7214.5513 C 1051.8596 7712.867 972.29944 8114.2935 867.70966 8490.637 C 1069.3751 8548.422 1382.7476 8616.473 1601.6903 8532.335 C 1508.8215 8511.194 1360.6284 8545.405 1293.0538 8498.997 C 1413.4657 8479.418 1567.4003 8559.507 1626.6934 8473.941 C 1541.5239 8428.115 1390.2089 8499.526 1318.0834 8440.604 C 1405.7662 8419.41 1532.1577 8459.627 1626.6934 8432.242 C 1635.9537 8368.001 1605.4473 8315.772 1626.6934 8265.423 C 1533.7189 8263.862 1430.399 8272.646 1368.1162 8240.42 C 1447.4911 8223.406 1529.6971 8250.076 1618.359 8248.728 C 1621.8516 8190.837 1611.9297 8062.9634 1626.6934 7990.203 C 1560.9708 7966.9463 1436.061 8002.877 1384.8114 7965.1997 C 1462.8104 7963.295 1575.3114 7967.8984 1626.6934 7965.1997 C 1631.6676 7921.279 1620.5021 7893.524 1618.359 7856.774 C 1545.731 7845.979 1426.7743 7881.539 1393.1722 7831.7705 C 1477.4685 7825.315 1536.2589 7844.285 1618.3591 7840.078 C 1616.1631 7783.801 1631.0327 7690.827 1626.6935 7606.557 C 1561.6853 7597.0586 1491.6501 7637.831 1459.8737 7589.862 C 1515.4891 7589.862 1571.078 7589.862 1626.6935 7589.862 C 1623.3334 7554.302 1634.7633 7503.9253 1618.3591 7481.4355 C 1575.3909 7474.3447 1499.4554 7500.2476 1493.2377 7456.38 C 1542.2915 7442.1187 1624.524 7500.459 1626.6935 7431.3765 C 1615.2635 7385.2334 1514.0339 7461.751 1509.9064 7398.039 C 1529.9089 7379.994 1632.2233 7428.8364 1626.6935 7364.6484 C 1597.748 7337.4756 1526.7339 7394.1494 1526.6016 7331.311 C 1568.1147 7318.3467 1621.4812 7366.4478 1626.6935 7314.615 C 1622.7247 7279.69 1543.7996 7319.6157 1543.2969 7281.225 C 1571.1045 7281.225 1598.9122 7281.225 1626.6935 7281.225 C 1629.4187 7250.5864 1619.5497 7207.3804 1635.0013 7189.4937 C 1620.3435 7184.678 1586.0005 7199.5747 1584.9688 7181.133 C 1588.4877 7162.427 1629.207 7180.921 1635.0013 7164.437 C 1639.0759 7099.006 1619.3381 7009.7617 1668.3918 6989.3096 C 1650.3473 7235.3984 1656.9089 7506.0674 1643.3623 7756.655 C 2122.549 7797.374 2694.393 7745.436 3153.0217 7806.687 C 2650.5781 7803.115 2160.0142 7787.7163 1651.723 7789.9917 C 1651.8818 7826.3184 1654.5012 7865.0806 1643.3887 7890.083 C 2407.8757 7920.775 3232.926 7890.798 3987.0942 7931.7812 C 3198.6094 7936.2793 2423.83 7927.019 1651.7231 7915.086 C 1651.0088 8074.391 1637.8855 8211.287 1651.7231 8365.486 C 1953.454 8375.144 2294.6873 8345.271 2569.1924 8382.182 C 2465.4229 8399.538 2353.4512 8387.341 2235.579 8382.182 C 2119.2683 8377.075 1993.8293 8387.235 1885.271 8382.182 C 1801.5831 8378.319 1714.1648 8347.653 1651.7498 8398.877 C 2116.2788 8454.229 2695.6104 8394.803 3161.4358 8448.91 C 2744.0554 8434.966 2260.5562 8467.51 1860.2678 8448.91 C 1796.8207 8445.973 1680.166 8411.974 1643.4154 8473.913 C 1733.8763 8492.063 1830.608 8482.221 1927.0222 8482.221 C 2520.7473 8482.221 3162.5205 8491.005 3728.5967 8515.611 C 3101.2432 8510.399 2432.6147 8534.0 1843.5991 8507.304 C 1788.169 8504.763 1683.2087 8472.325 1660.1371 8540.641 C 1708.9264 8579.032 1772.4264 8559.241 1826.9304 8557.337 C 2051.641 8549.479 2284.6594 8555.062 2519.2126 8565.697 C 3079.2297 8591.124 3658.429 8541.779 4178.944 8599.035 C 3529.3655 8572.842 2790.7017 8613.243 2127.1797 8582.34 C 1967.477 8574.958 1807.4043 8570.089 1660.1371 8607.3955 C 1715.6467 8641.871 1790.3121 8637.69 1860.2681 8640.733 C 2066.5107 8649.835 2244.7869 8632.003 2444.0977 8640.733 C 3082.5637 8668.806 3764.236 8619.964 4370.74 8674.124 C 3563.285 8653.195 2595.3865 8677.59 1776.845 8657.428 C 1742.7665 8656.607 1669.4506 8622.291 1660.1108 8682.432 C 1722.8964 8715.134 1814.9979 8695.926 1885.2711 8699.127 C 2759.6396 8738.814 3735.8462 8691.375 4595.9536 8749.159 C 3808.6597 8744.053 3033.8801 8750.244 2302.3071 8724.156 C 2133.3972 8718.15 1959.0369 8722.516 1801.9008 8724.156 C 1758.2974 8724.633 1685.9603 8702.46 1660.137 8757.546 C 2520.2444 8820.438 3503.2244 8760.483 4370.7666 8815.887 C 3437.1316 8825.491 2569.801 8781.7295 1668.445 8815.887 C 1698.0519 8881.424 1757.186 8850.098 1801.9008 8849.277 C 1965.2014 8846.34 2150.2246 8849.277 2335.6978 8849.277 C 2515.535 8849.277 2704.2622 8834.487 2877.8289 8849.277 C 3394.798 8893.356 4015.0608 8837.794 4504.249 8899.31 C 3567.3594 8891.557 2592.2112 8849.965 1660.137 8891.002 C 1661.8567 8912.142 1707.3651 8915.607 1710.1696 8916.005 C 1763.9064 8923.969 1821.4269 8913.465 1876.9894 8916.005 C 2262.6462 8933.573 2703.2568 8913.412 3128.0718 8932.7 C 3236.5508 8937.674 3347.0674 8936.113 3453.324 8941.062 C 3784.7144 8956.46 4116.026 8928.917 4420.8525 8974.399 C 3564.9253 8973.79 2636.2117 8915.345 1785.2058 8957.704 C 1745.7301 8959.662 1685.6696 8942.517 1660.1372 8974.399 C 1671.3026 9029.009 1736.7606 9006.281 1768.5371 9007.789 C 2097.864 9023.241 2402.7698 9010.885 2711.036 9024.432 C 3433.7717 9056.208 4191.459 9000.619 4912.925 9024.432 C 5033.125 8370.885 4927.847 7576.605 4929.6196 6897.632 C 4967.5083 6937.4785 4967.8525 7004.338 4971.3184 7056.0645 C 4977.827 7153.2725 4976.0806 7263.233 4971.3184 7364.6743 C 4955.311 7709.347 5004.55 8106.4863 5013.0166 8448.9375 C 5286.5957 8461.135 5499.083 8412.346 5688.6304 8340.511 C 5681.5396 8297.517 5662.4365 8266.613 5663.574 8215.39 C 5594.6504 8220.311 5476.0903 8240.154 5421.7183 8207.028 C 5491.436 8177.6333 5590.6016 8227.851 5646.8784 8190.386 C 5640.423 8102.333 5458.5747 8189.672 5430.0527 8123.632 C 5504.0566 8105.534 5614.441 8170.7007 5638.571 8098.6284 C 5584.622 8060.8457 5444.2607 8109.423 5405.0493 8056.93 C 5482.5723 8040.711 5589.887 8099.1045 5630.2627 8040.235 C 5591.6597 7971.6543 5439.101 8063.2266 5405.0493 7998.5366 C 5473.735 7986.6045 5592.904 8025.1543 5621.8755 7973.533 C 5590.099 7927.496 5475.2173 7964.5376 5421.745 7940.143 C 5465.7188 7898.0747 5588.5645 7958.7437 5621.8755 7923.501 C 5617.5894 7837.6704 5442.0386 7934.0317 5405.0493 7865.1074 C 5471.751 7865.1074 5538.479 7865.1074 5605.18 7865.1074 C 5607.7734 7823.621 5603.884 7788.5635 5596.8726 7756.681 C 5526.705 7751.8135 5433.7305 7769.6455 5388.3545 7739.986 C 5437.3022 7716.623 5539.5635 7746.654 5588.538 7723.2905 C 5575.679 7647.1694 5405.023 7728.873 5380.02 7664.8965 C 5443.7847 7643.412 5536.018 7694.186 5588.538 7656.589 C 5554.1685 7588.062 5389.386 7649.974 5329.961 7606.5566 C 5396.2124 7569.753 5488.1025 7617.457 5580.1772 7606.5566 C 5580.1772 7573.166 5580.1772 7539.855 5580.1772 7506.465 C 5461.2207 7478.1016 5268.26 7523.6626 5163.141 7481.4614 C 5236.5103 7471.6455 5334.75 7469.1587 5421.7183 7473.1006 C 5477.175 7475.6406 5544.5117 7505.9087 5571.843 7456.405 C 5449.3145 7412.1133 5217.142 7477.492 5121.443 7406.3726 C 5264.741 7418.7812 5417.406 7421.8247 5571.843 7423.068 C 5575.4673 7384.783 5578.563 7365.151 5563.482 7331.337 C 5418.2256 7329.273 5260.4546 7339.6445 5146.499 7306.281 C 5299.772 7300.3276 5432.2754 7315.224 5580.1777 7314.642 C 5586.634 7274.7954 5567.16 7260.958 5571.8696 7222.8584 C 5509.905 7223.625 5448.4683 7223.9424 5405.0503 7206.216 C 5440.293 7157.427 5549.963 7240.48 5571.8696 7181.16 C 5572.0283 7122.6074 5450.7964 7185.4995 5438.3877 7139.462 C 5481.435 7105.1455 5566.1816 7186.135 5571.8696 7114.459 C 5543.9033 7086.8096 5442.5684 7132.556 5438.3877 7081.121 C 5486.965 7067.2305 5559.1963 7120.3853 5571.8696 7064.4253 C 5600.7095 7040.4014 5516.9424 7058.737 5521.784 7031.035 C 5530.5156 7016.7217 5580.786 7030.876 5555.1743 7006.0317 C 5544.2207 6966.953 5450.637 7010.477 5438.387 6972.6416 C 5465.8774 6951.2373 5505.0884 6973.8853 5538.479 6972.6416 C 5413.2783 6542.8 5403.4097 5861.1274 5455.0825 5354.609 C 5459.2104 5314.4453 5430.2383 5256.8984 5488.473 5237.822 C 5446.563 5698.356 5407.7485 6288.932 5538.506 6680.727 C 5560.043 6215.7485 5598.3545 5767.4917 5630.2896 5312.911 C 5607.1914 5291.5063 5569.303 5284.839 5546.893 5262.825 C 5554.381 5227.7944 5514.7466 5210.517 5555.201 5171.094 C 5524.192 5167.946 5533.3994 5204.8813 5496.8076 5196.0977 C 5491.2246 5101.5884 5361.632 5131.1426 5371.686 5020.9697 C 5335.4116 5026.658 5325.5425 5005.9946 5313.2925 4987.5796 C 5308.424 4958.3433 5352.7153 4960.142 5329.9873 4937.547 C 5305.143 4931.8057 5278.923 4927.4136 5271.647 4904.1567 C 5261.1167 4803.483 5254.184 4699.157 5213.2534 4628.937 C 5242.3047 4546.0435 5201.929 4536.1216 5188.197 4462.1177 C 5219.656 4436.6914 5257.28 4500.456 5279.981 4462.1177 C 5289.9556 4416.027 5216.8247 4453.016 5204.892 4428.7803 C 5210.951 4339.272 5191.1865 4275.666 5196.5845 4186.8716 C 5220.1587 4179.9927 5218.1743 4198.5923 5238.2827 4195.2324 C 5238.2827 4175.7593 5238.2827 4156.259 5238.2827 4136.839 C 5302.6826 4095.537 5322.658 4009.9182 5355.017 3936.655 C 5330.252 3902.6033 5319.4043 3825.7156 5346.709 3786.5305 C 5300.354 3704.8804 5269.9272 3557.2957 5305.0107 3444.5833 C 5311.2017 3416.1667 5274.266 3430.7986 5271.6733 3411.193 C 5319.272 3364.3618 5243.8657 3283.0552 5288.3154 3236.0388 C 5269.98 3229.3713 5255.0312 3219.2905 5254.9253 3194.314 C 5249.025 3163.384 5269.1865 3158.5159 5263.286 3127.586 C 5245.3477 3085.623 5206.2417 3084.988 5246.591 3044.1892 C 5234.235 3028.7375 5203.49 3031.6746 5204.8926 3002.4644 C 5204.0723 2976.5881 5215.132 2962.6182 5221.5874 2944.0708 C 5170.285 2912.1355 5110.172 2807.043 5179.889 2752.2478 C 5124.2207 2741.1882 5093.476 2705.205 5088.158 2643.8215 C 5113.6377 2649.854 5118.532 2635.2756 5138.1914 2635.4873 C 5129.6187 2684.5408 5189.0967 2711.026 5229.922 2735.579 C 5218.333 2672.1055 5190.896 2624.454 5146.5786 2593.7888 C 5131.841 2644.88 5066.6743 2595.8262 5029.7915 2593.7888 C 5015.001 2614.4526 5041.6714 2643.3982 5004.788 2652.1824 C 4801.641 2630.1162 4540.1533 2666.417 4362.565 2618.8184 C 4523.8022 2613.2886 4707.291 2629.9307 4854.6904 2610.484 C 4746.026 2514.3606 4483.4004 2621.7288 4354.2046 2552.1167 C 4496.524 2547.0366 4659.3486 2562.5413 4787.936 2543.7559 C 4729.754 2456.2583 4527.586 2527.4841 4412.598 2510.3918 C 4400.083 2508.5398 4363.9146 2508.143 4362.565 2485.3887 C 4481.31 2467.0002 4656.385 2515.2603 4754.572 2460.3591 C 4655.6704 2391.6733 4436.41 2484.7803 4354.1777 2410.3 C 4441.9663 2408.8184 4548.8315 2412.2844 4629.4507 2410.3 C 4656.3853 2409.665 4702.475 2424.8523 4712.794 2393.6313 C 4696.919 2337.6458 4604.791 2360.294 4537.666 2360.294 C 4462.128 2360.294 4379.8955 2370.7183 4337.5356 2343.5986 C 4456.492 2303.7527 4650.5903 2390.1125 4729.542 2310.2612 C 4631.0376 2254.1165 4422.07 2334.1794 4320.84 2268.5364 C 4487.131 2259.1436 4621.909 2287.5864 4746.184 2260.202 C 4663.0786 2166.3542 4436.3306 2264.594 4320.84 2210.1428 C 4402.861 2194.7175 4531.7393 2203.6868 4621.089 2201.8083 C 4651.8335 2201.1733 4699.8555 2216.387 4712.82 2185.1396 C 4712.1587 2140.5837 4670.857 2155.1094 4637.784 2151.802 C 4532.9824 2141.2188 4396.881 2170.0056 4329.174 2135.107 C 4402.0933 2129.3918 4467.551 2135.107 4546.053 2135.107 C 4602.7534 2135.107 4673.344 2148.7595 4696.1777 2118.4382 C 4634.265 2017.7114 4395.9814 2124.709 4312.5317 2060.0447 C 4426.488 2060.0447 4540.4707 2060.0447 4654.479 2060.0447 C 4624.343 1930.3989 4376.931 2062.7698 4304.171 1984.9825 C 4363.2256 1976.7009 4427.943 1993.3962 4487.686 1993.3169 C 4538.2744 1993.264 4601.1655 1994.9573 4629.476 1959.9794 C 4572.4316 1890.4469 4375.846 1972.1238 4287.4756 1918.2545 C 4382.408 1891.8755 4496.496 1935.6904 4587.778 1909.92 C 4559.3086 1809.8547 4369.5493 1907.1154 4287.4756 1851.5265 C 4372.8037 1814.6965 4527.0557 1897.2996 4554.387 1801.4938 C 4472.684 1768.1562 4336.3706 1837.583 4279.168 1776.4642 C 4370.3696 1762.0181 4526.553 1812.5798 4554.3877 1734.766 C 4468.6626 1712.0912 4326.952 1745.3494 4262.4727 1701.402 C 4356.585 1694.9728 4474.351 1734.9512 4537.692 1684.7333 C 4475.78 1638.2195 4301.472 1704.1007 4254.138 1643.0349 C 4340.498 1635.8911 4476.8115 1684.2305 4521.05 1618.0054 C 4476.8643 1570.4332 4317.241 1638.3254 4287.4756 1576.307 C 4386.271 1567.9991 4517.3457 1617.1057 4562.6953 1542.943 C 4498.19 1535.1643 4400.638 1560.4584 4362.5645 1526.2478 C 4434.6636 1491.0052 4569.786 1567.9725 4596.086 1484.5494 C 4550.498 1439.782 4442.919 1505.7161 4395.9556 1459.5464 C 4451.968 1414.5408 4561.4785 1474.6012 4629.4766 1442.8511 C 4655.3267 1407.5822 4669.2173 1360.2482 4696.178 1326.0905 C 4727.3984 1325.429 4698.295 1385.119 4729.5684 1384.4575 C 4632.7305 1011.6068 4407.729 760.99347 4129.0435 583.7756 C 4090.1763 559.0635 4047.7632 533.8487 4012.2563 500.35245 C 4042.736 430.58185 4111.2637 438.20178 4170.7417 400.28705 C 4262.2085 341.9464 4301.5786 247.64891 4429.266 241.82808 C 4547.561 236.43057 4698.8237 288.81808 4812.9116 333.5591 C 4928.9316 379.06744 5038.231 439.55118 5146.5776 483.68372 C 5401.2393 587.4268 5649.9473 628.5431 5905.5615 675.5066 C 5812.084 579.6216 5671.8813 582.34686 5555.253 550.3852 C 5306.227 482.20206 5062.943 402.43018 4837.994 300.16873 C 4717.239 245.29413 4601.7217 184.59872 4479.2983 175.04727 C 4242.9194 156.57936 4184.526 368.5635 3995.5608 391.89975 C 3836.1494 411.58478 3772.8875 314.42978 3686.9507 266.77832 C 3516.8237 172.4808 3304.4426 106.731865 3061.4492 91.62415 C 2665.6062 67.044365 2490.2668 207.14124 2135.6458 258.4439 C 2161.125 282.99722 2220.6562 273.49872 2269.1016 275.11267 C 2231.2131 290.08807 2236.7166 348.4287 2177.3174 341.81412 C 2172.8196 371.36807 2206.8713 362.3193 2202.347 391.8733 C 2145.5676 393.5137 2117.5745 423.88788 2093.8943 458.60123 C 2106.0388 463.15207 2136.9949 448.86453 2135.6191 466.9356 C 2083.2847 473.12683 2055.6885 575.73224 2018.8585 500.2731 C 2019.0706 527.76434 2042.3275 532.3417 2035.2632 567.1608 z M 1209.5515 125.12145 C 1225.5059 121.62895 1245.4554 122.10521 1242.9155 100.11833 C 1221.1138 97.737076 1207.0378 103.134575 1209.5515 125.12145 z M 1101.1252 141.7902 C 1137.8759 131.10104 1135.3094 181.71582 1159.5188 158.45895 C 1175.3938 116.81354 1104.3796 114.19416 1101.1252 141.7902 z M 1776.7123 166.81978 C 1798.0112 163.08916 1815.0503 155.1252 1826.7714 141.79019 C 1797.244 151.20937 1779.3052 106.75937 1760.0435 133.45581 C 1775.4689 134.69937 1765.1234 161.68687 1776.7123 166.81978 z M 959.335 183.51498 C 988.83606 187.98645 1002.3298 176.42415 1009.3941 158.4854 C 990.8205 164.94125 964.1505 163.30083 959.335 183.51498 z M 1910.1416 191.8229 C 1911.3851 168.38081 1889.7422 167.74583 1868.4698 166.81978 C 1864.6333 192.88124 1886.2762 193.46332 1910.1416 191.8229 z M 867.604 208.51811 C 893.983 209.84103 917.92773 208.80916 925.99756 191.84937 C 899.6185 190.49998 875.64734 191.53186 867.604 208.51811 z M 2051.932 225.18686 C 2043.2799 216.37622 1992.4006 207.96248 1985.2305 225.18686 C 1993.9087 233.99748 2044.8147 242.4377 2051.932 225.18686 z M 575.6893 266.8852 C 441.5455 297.84143 323.03864 336.76163 200.35135 358.61624 C 145.2651 368.4587 35.410103 348.37686 41.892403 433.6785 C 146.29698 430.47702 262.89883 381.84662 383.86633 358.6162 C 444.29718 347.02747 506.87112 337.23788 567.35486 325.2787 C 627.04486 313.42535 700.0698 318.6112 742.509 275.21954 C 714.01337 211.87833 629.4526 254.5027 575.6893 266.8852 z M 1226.2467 275.24603 C 1245.2438 277.57437 1257.5999 273.2352 1259.6107 258.57727 C 1244.8204 260.4558 1217.8329 250.16353 1226.2467 275.24603 z M 1559.8862 283.5804 C 1573.9886 254.10582 1615.5546 310.01227 1626.5878 283.5804 C 1609.2839 274.31998 1542.8735 254.23811 1559.8862 283.5804 z M 4395.664 300.2756 C 4434.743 294.85165 4495.491 311.17642 4520.7856 291.91476 C 4492.8716 284.90332 4409.6865 268.49915 4395.664 300.2756 z M 1009.3678 325.27872 C 1028.3914 327.60706 1040.7474 323.26788 1042.7318 308.61 C 1027.968 310.48853 1000.98047 300.19623 1009.3678 325.27872 z M 4328.9097 341.94748 C 4442.9717 336.4177 4579.126 353.05997 4679.2183 333.6131 C 4577.062 310.09164 4422.5454 310.17102 4328.9097 341.94748 z M 116.95466 467.06894 C 138.83571 502.2585 184.4234 536.4427 225.3809 567.13434 C 262.0257 594.6245 313.80466 647.2237 350.50235 625.5279 C 373.4417 605.7106 337.1409 575.0189 358.83673 550.4656 C 373.36234 549.85706 384.76587 552.3441 392.20068 558.8 C 392.43878 425.60873 548.3578 448.0719 617.3875 383.64584 C 668.8225 385.02167 704.83234 370.99875 725.8138 341.92105 C 494.96484 355.81165 306.42276 411.87686 116.95466 467.06894 z M 859.26965 358.6427 C 853.4752 352.10748 812.72943 340.0954 809.2105 358.6427 C 823.8419 356.34082 850.82947 382.1377 859.26965 358.6427 z M 4287.211 375.3379 C 4447.972 422.03687 4676.7573 349.6733 4821.034 408.67538 C 4663.475 405.92374 4461.254 412.35312 4312.267 408.67538 C 4269.6426 407.61707 4218.9487 377.71915 4195.48 425.34415 C 4441.675 423.83606 4710.65 443.99728 4937.8213 433.67853 C 4803.2544 321.49518 4502.7935 365.15143 4287.211 375.3379 z M 1001.0333 450.4002 C 1000.3984 435.84814 1002.88544 424.47104 1009.3677 417.03625 C 987.1427 417.03625 964.8648 417.03625 942.6398 417.03625 C 942.0048 448.25705 975.36884 445.47894 1001.0333 450.4002 z M 1092.7909 442.06583 C 1120.678 445.13495 1157.7461 457.9937 1167.8796 425.3706 C 1141.4476 448.20416 1102.1836 408.596 1092.7909 442.06583 z M 4162.09 467.06894 C 4148.7017 468.44476 4106.289 452.67557 4103.6963 483.73767 C 4410.031 467.80975 4768.1973 513.37103 5087.92 483.73767 C 4826.7495 439.1025 4440.2197 438.17645 4162.09 467.06894 z M 558.994 483.76416 C 577.9911 486.09247 590.3471 481.75333 592.358 467.09543 C 577.56775 468.97394 550.58026 458.68164 558.994 483.76416 z M 1259.6107 508.76727 C 1279.5338 503.6873 1320.0944 519.2183 1326.3386 500.40643 C 1306.3625 483.42017 1267.4159 475.40332 1259.6107 508.76727 z M 4170.477 525.46246 C 4486.7334 545.5973 4862.1772 551.04767 5187.985 533.7969 C 4882.259 507.7354 4425.4297 493.28912 4170.477 525.46246 z M 517.29565 558.8264 C 512.5861 538.5065 510.15192 515.911 483.93173 517.1281 C 481.76215 544.30084 493.82718 557.2654 517.29565 558.8264 z M 634.05634 550.4656 C 642.3907 550.4656 650.72504 550.4656 659.05945 550.4656 C 659.05945 542.1312 659.05945 533.7969 659.05945 525.46246 C 653.5032 525.46246 647.9469 525.46246 642.3907 525.46246 C 641.9409 536.1252 631.7015 536.9983 634.05634 550.4656 z M 1101.1252 550.4656 C 1136.6587 543.1896 1175.1293 575.9979 1201.2172 550.4656 C 1190.7396 547.0525 1184.178 539.7235 1184.5483 525.46246 C 1147.0569 524.0867 1110.3856 523.5839 1101.1252 550.4656 z M 976.0302 550.4656 C 1003.20294 548.98395 1016.1675 570.0977 1017.7286 533.7969 C 997.01166 532.5533 983.1211 538.10956 976.0302 550.4656 z M 1609.8925 567.1608 C 1608.7548 551.62976 1604.4156 539.30023 1593.2238 533.8233 C 1580.074 546.1793 1583.9105 571.0502 1609.8925 567.1608 z M 1501.4927 542.1312 C 1453.074 535.43726 1393.5427 552.63513 1368.0105 542.1312 C 1388.2511 590.206 1470.5365 557.2918 1501.4927 542.1312 z M 4220.4834 583.856 C 4300.996 601.7418 4412.5703 583.856 4512.398 583.856 C 4810.213 583.856 5118.1616 602.4562 5379.8345 583.856 C 5016.747 529.4312 4574.364 581.7923 4195.4536 558.8264 C 4198.047 589.9943 4204.4233 580.2577 4220.4834 583.856 z M 417.20383 608.85913 C 414.74316 592.4549 428.47507 592.32263 433.89902 583.856 C 417.99756 580.2577 412.94403 565.89075 392.17422 567.16077 C 394.95236 586.60767 400.74673 603.09125 417.20383 608.85913 z M 1501.4927 617.1935 C 1516.2828 615.315 1543.2439 625.6073 1534.8567 600.5248 C 1523.7443 600.5248 1512.6052 600.5248 1501.4927 600.5248 C 1501.4927 606.081 1501.4927 611.63727 1501.4927 617.1935 z M 1684.9813 617.1935 C 1698.1575 629.41724 1751.18 634.4179 1743.3483 600.5248 C 1719.7739 601.9535 1686.119 593.35455 1684.9813 617.1935 z M 4262.1816 617.1935 C 4624.9517 649.20807 5078.553 634.8412 5454.8706 625.5279 C 5067.573 607.695 4649.346 588.08936 4262.1816 617.1935 z M 600.6924 625.5543 C 615.48254 623.6493 642.4701 633.9681 634.05634 608.8856 C 622.91736 608.8856 611.8049 608.8856 600.6924 608.8856 C 600.6924 614.4154 600.6924 619.9716 600.6924 625.5543 z M 1167.8795 633.88873 C 1198.7036 628.5706 1250.9587 644.7102 1267.9451 625.5543 C 1254.266 596.3179 1173.9385 604.3083 1167.8795 633.88873 z M 1434.7384 617.1935 C 1415.6619 646.3506 1405.2108 597.482 1376.3712 608.85913 C 1358.1415 647.6471 1468.8167 639.47144 1434.7384 617.1935 z M 5121.257 642.2231 C 4917.607 651.8275 4714.302 650.5575 4537.4277 675.58704 C 4914.7764 672.7031 5328.955 706.04065 5688.4707 667.2527 C 5519.6934 634.3121 5316.07 633.01556 5121.257 642.2231 z M 767.51215 683.92145 C 786.95905 683.92145 806.4324 683.92145 825.8792 683.92145 C 830.11255 642.72577 767.6973 658.1774 767.51215 683.92145 z M 1668.286 683.92145 C 1686.4894 697.9444 1731.2303 685.11206 1751.6827 675.58704 C 1721.3085 664.9508 1680.6421 650.2664 1668.286 683.92145 z M 642.4171 683.92145 C 647.9734 683.92145 653.52966 683.92145 659.0859 683.92145 C 672.0504 663.38983 630.749 659.3946 634.08276 675.58704 C 639.1363 676.03687 643.92523 676.83057 642.4171 683.92145 z M 1092.7909 683.92145 C 1105.2 697.0448 1130.0707 693.23474 1126.1549 667.25275 C 1107.1313 664.8979 1094.8018 669.2635 1092.7909 683.92145 z M 1167.8795 692.2558 C 1173.4358 692.2558 1178.9921 692.2558 1184.5483 692.2558 C 1184.998 681.6195 1195.2375 680.7199 1192.8827 667.2527 C 1184.5483 667.2527 1176.2139 667.2527 1167.8795 667.2527 C 1167.8795 675.58704 1167.8795 683.92145 1167.8795 692.2558 z M 1368.0105 692.2558 C 1371.0532 664.20996 1331.8948 678.3652 1317.9778 667.2527 C 1313.1094 697.12415 1342.6898 692.59973 1368.0105 692.2558 z M 1826.745 683.92145 C 1825.184 671.56537 1806.5573 676.275 1793.381 675.58704 C 1775.6011 706.25226 1835.8732 713.21075 1826.745 683.92145 z M 4720.916 1176.02 C 4931.392 1198.5095 5174.5444 1164.7488 5371.4736 1176.02 C 5402.4824 1177.8192 5434.418 1186.7091 5463.2046 1184.3544 C 5549.3 1177.3164 5649.339 1051.1366 5696.779 992.53143 C 5756.9185 918.13055 5796.315 841.4014 5863.598 784.0133 C 5863.4395 771.78955 5898.788 757.55493 5863.598 758.9837 C 5839.6797 760.62415 5818.0635 760.0421 5821.9 733.9806 C 5861.0317 723.87354 5905.8257 764.2225 5921.9917 725.64624 C 5449.4194 686.3556 4854.716 690.5889 4370.6074 717.3118 C 4465.064 756.47015 4580.1577 733.9806 4695.9126 733.9806 C 5056.725 733.9806 5452.3037 727.15436 5788.51 742.31494 C 5487.9697 756.09973 5124.3525 773.53577 4804.3394 758.9837 C 4680.461 753.3745 4557.2715 741.78577 4454.031 784.01324 C 4893.689 815.4193 5371.658 756.89343 5796.844 800.68195 C 5388.8564 823.5684 4923.666 789.3313 4537.4272 834.0195 C 4925.7295 881.2476 5378.009 814.22864 5763.5063 859.0491 C 5382.559 886.7774 4930.598 843.4916 4562.43 884.0522 C 4932.688 924.18945 5327.235 889.02637 5705.113 917.4426 C 5343.48 942.26056 4924.036 909.24054 4562.43 934.1114 C 4631.936 974.381 4726.1807 959.141 4812.6465 959.141 C 4996.4 959.141 5186.159 959.141 5363.165 959.141 C 5451.8003 959.141 5547.1826 945.8059 5621.689 975.80975 C 5344.9614 1002.00354 4991.0283 955.966 4720.9155 984.17065 C 4691.811 987.1868 4648.684 982.2657 4629.1846 1009.2002 C 4901.52 1037.643 5248.3623 998.5904 5521.5977 1017.53455 C 5555.041 1019.8365 5601.74 1019.57184 5630.0767 1042.5376 C 5385.6016 1034.362 5111.256 1053.4648 4871.04 1042.5376 C 4795.502 1039.1245 4715.7563 1016.29095 4654.2144 1059.2329 C 4939.462 1090.9034 5291.807 1055.5287 5571.683 1092.5703 C 5287.5205 1122.918 4957.2417 1060.2911 4695.9126 1117.5735 C 4962.4536 1134.639 5258.5757 1122.0979 5538.2925 1125.9343 C 5538.2925 1134.2952 5545.066 1135.8562 5546.6533 1142.6031 C 5275.8267 1172.5803 4959.041 1109.4508 4720.916 1176.02 z M 450.56778 717.2854 C 445.4613 714.85126 418.47382 696.54205 417.17737 717.2854 C 422.33673 719.746 449.32422 738.0552 450.56778 717.2854 z M 558.994 725.64624 C 557.433 713.26373 538.8328 717.97327 525.63007 717.3118 C 507.8236 747.97705 568.12213 754.9091 558.994 725.64624 z M 625.7219 742.31494 C 646.59753 743.7172 651.8098 729.50916 659.05945 717.3118 C 647.9469 717.3118 636.8344 717.3118 625.7219 717.3118 C 625.7219 725.64624 625.7219 733.9806 625.7219 742.31494 z M 934.3054 725.64624 C 903.48145 730.96436 851.2263 714.82477 834.24005 733.9806 C 855.8036 746.9981 928.6169 769.2495 934.3054 725.64624 z M 1276.2794 733.9806 C 1245.085 745.0401 1218.6002 709.10974 1201.2172 733.9806 C 1215.584 745.38416 1267.8391 766.736 1276.2794 733.9806 z M 976.0302 750.64935 C 991.77295 746.9716 1026.3011 761.9735 1017.7286 733.9806 C 1003.8379 733.9806 989.9209 733.9806 976.0302 733.9806 C 976.0302 739.53687 976.0302 745.0931 976.0302 750.64935 z M 1576.555 758.9837 C 1597.4836 752.131 1648.3365 775.2027 1643.2565 742.315 C 1629.1277 723.3708 1587.5616 747.2362 1576.555 758.9837 z M 1709.9843 750.64935 C 1696.8873 747.051 1702.8406 724.40265 1676.5939 733.9806 C 1667.8627 755.0679 1704.7721 770.9429 1709.9843 750.64935 z M 1643.2565 800.7085 C 1640.0286 826.5583 1683.4468 834.6546 1684.9813 809.0429 C 1670.2174 801.7139 1660.6132 782.58453 1643.2565 800.7085 z M 742.48254 842.3804 C 725.9196 842.27454 731.89923 819.65265 709.1186 825.7116 C 707.6369 849.8151 737.29675 871.66974 742.48254 842.3804 z M 942.6398 850.7412 C 918.113 852.46094 887.3948 817.7741 867.5776 842.3804 C 877.3142 843.78265 876.6527 855.583 875.91187 867.41 C 909.6463 872.93976 968.9923 860.9277 950.97424 842.38043 C 950.52435 847.48676 949.73065 852.2758 942.6398 850.7412 z M 1076.0957 875.77075 C 1106.7609 893.5772 1113.7195 833.3051 1084.43 842.4068 C 1086.3086 858.1495 1075.0637 860.7954 1076.0957 875.77075 z M 1401.3744 884.10516 C 1425.3456 885.82495 1443.7606 881.98846 1451.4601 867.4364 C 1425.1605 871.45807 1432.5424 841.8247 1401.3744 850.76764 C 1401.3744 861.85376 1401.3744 872.9926 1401.3744 884.10516 z M 1326.3386 934.1379 C 1337.451 934.1379 1348.5636 934.1379 1359.676 934.1379 C 1365.4705 901.2237 1324.5394 906.8328 1326.3386 934.1379 z M 1476.4631 942.4987 C 1453.4708 929.56067 1502.7627 919.5593 1509.8007 909.13477 C 1490.3801 909.13477 1470.8804 909.13477 1451.4601 909.13477 C 1450.0049 921.6231 1454.397 939.9323 1443.0991 942.4987 C 1422.2765 948.45184 1408.8357 905.77454 1393.0665 934.1644 C 1411.2434 941.46686 1456.0107 965.0942 1476.4631 942.4987 z M 1526.4958 1150.9904 C 1576.5815 1150.9904 1626.5878 1150.9904 1676.6204 1150.9904 C 1663.3647 1094.1578 1541.577 1098.6823 1526.4958 1150.9904 z M 5263.0474 1201.0496 C 5230.398 1201.0496 5038.628 1201.5522 5112.923 1209.3839 C 5202.749 1218.8295 5380.8667 1282.8323 5438.1753 1209.3839 C 5390.3384 1197.6364 5344.036 1201.0496 5263.0474 1201.0496 z M 4695.9126 1451.2395 C 4698.241 1432.2424 4693.902 1419.9128 4679.218 1417.902 C 4681.123 1432.6658 4670.857 1459.6532 4695.9126 1451.2395 z M 4754.306 1476.2692 C 4750.5757 1460.5 4765.6304 1425.9983 4737.6113 1434.5708 C 4736.3677 1455.2876 4741.8975 1469.2047 4754.306 1476.2692 z M 4620.824 1618.0592 C 4638.2866 1622.8483 4644.636 1638.7231 4670.9097 1634.728 C 4670.963 1603.7189 4631.778 1594.0616 4620.824 1618.0592 z M 4687.526 1651.4232 C 4701.4165 1651.4232 4715.3335 1651.4232 4729.2773 1651.4232 C 4731.923 1612.3179 4690.7007 1629.1189 4687.526 1651.4232 z M 4754.306 1684.7871 C 4780.6587 1673.2777 4804.63 1705.4247 4812.647 1684.7871 C 4806.191 1682.935 4802.9897 1677.8021 4804.3394 1668.1184 C 4795.5815 1676.8232 4732.849 1673.4102 4754.306 1684.7871 z M 4620.824 1701.4824 C 4634.318 1715.717 4663.819 1709.1289 4670.9097 1693.1481 C 4641.3823 1700.4769 4627.915 1671.7168 4620.824 1701.4824 z M 4629.185 1843.2726 C 4630.8257 1819.3807 4630.2173 1797.7643 4604.1816 1801.5743 C 4602.5415 1825.4396 4603.097 1847.0825 4629.185 1843.2726 z M 4821.0083 1876.6366 C 4833.9727 1878.8326 4826.8022 1894.9193 4821.0083 1901.6398 C 4850.7207 1903.5712 4864.6113 1889.6276 4862.7065 1859.9415 C 4841.9897 1858.7242 4822.2515 1858.3802 4821.0083 1876.6366 z M 4679.218 1876.6366 C 4677.6562 1864.2805 4659.0566 1868.9901 4645.8276 1868.3021 C 4628.0474 1898.9675 4688.32 1905.926 4679.218 1876.6366 z M 4687.526 1985.0364 C 4715.2275 1982.126 4723.6943 1960.0597 4737.612 1943.3381 C 4705.4116 1941.7241 4689.669 1956.5935 4687.526 1985.0364 z M 4921.073 2043.4299 C 4902.2085 2015.0667 4906.7593 1963.2877 4871.0405 1951.6989 C 4860.3516 2004.3245 4900.7 2049.5945 4921.073 2043.4299 z M 4821.0083 1968.3676 C 4792.063 1975.0614 4788.914 1955.932 4762.6147 1960.0331 C 4747.0303 2000.1177 4823.8657 1990.2751 4821.0083 1968.3676 z M 4979.467 2210.2498 C 4975.2334 2189.4797 4979.784 2159.926 4954.464 2160.217 C 4939.462 2176.1978 4952.1094 2211.5725 4979.467 2210.2498 z M 5037.8604 2352.04 C 5044.369 2314.6013 5010.4233 2274.3054 4996.162 2285.312 C 5012.275 2305.3408 5002.618 2351.1404 5037.8604 2352.04 z M 4987.8276 2402.0728 C 4999.4956 2422.7102 5016.5615 2416.7834 5037.8604 2410.407 C 5033.257 2395.564 5033.574 2375.7732 5021.1655 2368.7087 C 5018.5723 2388.3406 4981.6367 2373.6826 4987.8276 2402.0728 z M 5012.831 2477.1348 C 5035.6113 2482.4795 5079.03 2466.5515 5054.5293 2452.1318 C 5041.9614 2474.727 5018.5728 2438.8496 5004.4966 2435.4631 C 5001.824 2454.7776 5005.8193 2467.4775 5012.831 2477.1348 z M 4846.0376 2460.4663 C 4837.465 2488.512 4871.967 2473.4573 4887.7363 2477.1348 C 4888.927 2443.6123 4866.331 2455.095 4846.0376 2460.4663 z M 5087.92 2543.8628 C 5097.736 2553.4673 5117.368 2553.3086 5137.9526 2552.2239 C 5141.9214 2526.0037 5127.554 2518.119 5112.949 2510.4988 C 5120.225 2537.2747 5091.28 2527.8027 5087.92 2543.8628 z M 1368.0105 2835.804 C 1377.9587 2811.0127 1332.8738 2799.9795 1326.365 2819.109 C 1342.24 2822.6543 1341.4198 2842.9478 1368.0105 2835.804 z M 5246.3784 2894.1711 C 5235.9014 2892.3455 5229.313 2881.1538 5229.6836 2902.5056 C 5243.839 2924.0957 5268.4976 2886.3396 5296.4375 2894.1711 C 5286.6743 2867.7393 5289.77 2828.5015 5263.0474 2819.0825 C 5262.7563 2849.3772 5267.757 2884.9636 5246.3784 2894.1711 z M 1317.9777 2919.2007 C 1311.0986 2895.6265 1329.7252 2897.6106 1326.3386 2877.5024 C 1299.7214 2884.6462 1300.5153 2864.3792 1284.6138 2860.8337 C 1284.0316 2891.975 1298.0282 2908.5908 1317.9777 2919.2007 z M 5321.441 3019.266 C 5340.4644 3021.5942 5352.768 3017.2554 5354.7783 3002.5974 C 5335.808 3000.269 5323.478 3004.6082 5321.441 3019.266 z M 5338.136 3377.9353 C 5350.492 3391.0586 5375.3896 3387.222 5371.4736 3361.2134 C 5352.45 3358.9116 5340.1206 3363.2244 5338.136 3377.9353 z M 5454.8706 3402.9119 C 5463.178 3402.9119 5471.5654 3402.9119 5479.927 3402.9119 C 5482.202 3383.9148 5477.9155 3371.5852 5463.1787 3369.5742 C 5460.612 3380.8457 5451.378 3385.5024 5454.8706 3402.9119 z M 5421.559 3461.3054 C 5434.894 3438.1016 5385.55 3438.2603 5388.169 3452.9976 C 5399.44 3455.617 5404.0967 3464.8772 5421.559 3461.3054 z M 5438.2017 3528.0864 C 5443.784 3528.0864 5449.3667 3528.0864 5454.8965 3528.0864 C 5455.373 3517.397 5465.586 3516.4976 5463.2046 3503.03 C 5457.675 3503.03 5452.092 3503.03 5446.562 3503.03 C 5446.0864 3513.7195 5435.873 3514.5928 5438.2017 3528.0864 z M 5504.9556 3536.394 C 5503.051 3521.6038 5513.3164 3494.6428 5488.2607 3503.004 C 5485.932 3522.0273 5490.2715 3534.383 5504.9556 3536.394 z M 5446.562 3669.8235 C 5456.2197 3676.8616 5468.893 3680.83 5488.2607 3678.184 C 5488.2075 3653.2341 5473.285 3643.1003 5454.8706 3636.4329 C 5452.251 3647.7573 5443.0435 3652.414 5446.562 3669.8235 z M 5479.9526 3819.9482 C 5487.176 3793.2256 5467.094 3793.9136 5454.8965 3786.611 C 5452.5156 3808.4124 5457.9395 3822.488 5479.9526 3819.9482 z M 5504.9556 3878.3416 C 5529.2446 3890.6445 5529.2446 3841.0881 5504.9556 3853.3381 C 5504.9556 3861.6992 5504.9556 3870.0337 5504.9556 3878.3416 z M 5513.264 3953.4307 C 5497.495 3955.2827 5494.875 3944.0378 5479.927 3945.0698 C 5466.5645 3968.3 5515.9097 3968.1677 5513.264 3953.4307 z M 5630.077 4428.8604 C 5635.607 4428.8604 5641.19 4428.8604 5646.7197 4428.8604 C 5647.196 4418.171 5657.4087 4417.2715 5655.08 4403.857 C 5646.7197 4403.857 5638.3853 4403.857 5630.0767 4403.857 C 5630.077 4412.165 5630.077 4420.4727 5630.077 4428.8604 z M 5371.4736 4570.597 C 5398.699 4572.82 5395.6035 4544.6685 5413.172 4537.26 C 5392.8784 4541.969 5370.2827 4544.404 5371.4736 4570.597 z M 5346.4707 4670.6895 C 5357.7417 4673.3354 5362.3984 4682.5693 5379.861 4679.05 C 5368.378 4660.0264 5401.3447 4647.6704 5379.861 4645.6597 C 5377.5327 4662.831 5348.746 4653.5444 5346.4707 4670.6895 z M 5529.959 4687.3843 C 5537.817 4696.063 5572.901 4694.978 5571.6577 4670.6895 C 5550.993 4669.446 5531.1494 4669.155 5529.959 4687.3843 z M 5521.598 4787.4766 C 5551.7344 4788.8784 5551.7344 4744.3228 5521.598 4745.778 C 5521.598 4759.6953 5521.598 4773.586 5521.598 4787.4766 z M 5454.8706 4795.811 C 5454.8706 4804.1187 5454.8706 4812.506 5454.8706 4820.814 C 5484.953 4823.0894 5512.6025 4822.9307 5504.956 4787.477 C 5484.398 4786.3916 5464.7393 4786.2065 5454.8706 4795.811 z M 5413.172 4854.2046 C 5407.378 4847.696 5366.658 4835.657 5363.139 4854.2046 C 5368.9336 4860.7134 5409.706 4872.752 5413.172 4854.2046 z M 5546.6543 4929.24 C 5542.633 4903.0464 5558.4814 4896.6436 5563.2964 4879.2075 C 5528.636 4848.675 5502.786 4923.763 5546.6543 4929.24 z M 5504.9556 4987.634 C 5491.8853 4960.3022 5492.547 4950.883 5488.2607 4929.24 C 5465.6387 4934.4526 5422.062 4918.71 5413.172 4937.601 C 5452.5156 4945.565 5472.703 4972.632 5504.9556 4987.634 z M 917.63666 5021.024 C 901.8146 5449.173 938.724 5952.754 917.63666 6363.8374 C 914.14417 6432.153 874.43024 6528.17 934.3054 6572.3555 C 956.1071 6079.8335 928.93445 5538.3105 950.97424 5046.027 C 976.3742 5025.204 1030.4021 5021.3677 1076.0957 5004.3286 C 1105.9407 4993.216 1191.9832 4964.7466 1151.158 4937.627 C 1059.4269 4951.518 995.02734 4992.793 917.63666 5021.024 z M 976.0302 5062.7227 C 962.8011 5536.035 961.6105 6065.864 976.0302 6539.018 C 1038.2603 6357.064 991.0586 6055.889 992.699 5830.067 C 1030.4286 5814.9854 1095.5955 5827.289 1109.4861 5788.3687 C 1062.2844 5774.8223 1031.9633 5821.653 1001.0599 5796.6763 C 1001.1658 5566.039 997.9378 5332.0415 1009.3942 5112.7285 C 1063.9778 5078.359 1174.7323 5100.1074 1167.8795 5004.302 C 1162.2969 5004.302 1156.7406 5004.302 1151.1843 5004.302 C 1087.2876 5018.2725 1042.7317 5051.557 976.0302 5062.7227 z M 5479.9526 5087.7256 C 5483.419 5069.337 5454.9497 5041.741 5446.5625 5062.7227 C 5468.4697 5060.2354 5453.124 5095.0547 5479.9526 5087.7256 z M 1076.0957 5146.119 C 1080.8582 5349.822 1066.0415 5573.183 1084.43 5763.339 C 1141.8446 5737.8066 1125.3346 5653.8276 1126.1548 5588.158 C 1128.1392 5424.8047 1129.2505 5244.3584 1151.158 5121.1157 C 1145.6017 5121.1157 1140.0454 5121.1157 1134.4891 5121.1157 C 1113.6135 5128.0215 1101.7601 5143.9497 1076.0957 5146.119 z M 1067.7612 6188.683 C 1047.1503 6219.269 1041.3822 6229.667 1067.7612 6263.719 C 1110.4385 6161.9604 1118.9581 6000.062 1101.0986 5863.378 C 1092.7644 5863.378 1084.4299 5863.378 1076.0956 5863.378 C 1057.7865 5956.2993 1072.4973 6082.1885 1067.7612 6188.683 z M 625.7219 6580.7163 C 709.59485 6605.111 808.62836 6575.345 884.2462 6564.021 C 884.2462 6463.929 884.2462 6363.8374 884.2462 6263.719 C 686.41736 6257.7393 670.2513 6433.37 625.7219 6580.7163 z M 717.47943 6622.4146 C 797.85986 6616.356 916.6313 6675.3843 959.335 6605.7197 C 885.75446 6588.257 773.83563 6595.6914 717.47943 6622.4146 z M 850.90875 6664.113 C 764.54877 6648.397 643.6342 6632.072 567.32837 6647.4175 C 557.5123 6648.714 543.64813 6645.963 542.2988 6655.7256 C 593.15173 6693.614 700.8636 6708.9067 792.5152 6714.119 C 841.5954 6716.897 913.7473 6725.84 934.3054 6697.424 C 939.20026 6655.5405 882.844 6669.907 850.90875 6664.113 z M 617.3611 6722.5063 C 607.6509 6723.8555 608.3124 6735.63 609.0267 6747.51 C 555.84546 7044.61 587.9923 7359.3584 634.0563 7631.588 C 680.5965 7906.649 746.50415 8168.031 867.5776 8357.234 C 932.2417 8027.0337 1038.3661 7674.371 1009.3678 7297.9746 C 994.657 7106.7607 880.4363 6951.318 917.6368 6755.8433 C 815.3223 6746.954 727.6659 6723.3794 617.3611 6722.5063 z M 5671.776 8465.661 C 5672.596 8439.758 5667.992 8419.412 5655.0806 8407.268 C 5653.731 8433.62 5654.7627 8457.592 5671.776 8465.661 z M 5279.7427 8482.303 C 5274.4243 8632.004 5286.781 8806.788 5279.7427 8957.732 C 5275.6147 9046.818 5231.8003 9152.148 5296.4375 9207.949 C 5303.5815 9076.849 5306.73 8931.697 5313.08 8790.913 C 5316.546 8715.454 5296.702 8628.433 5329.775 8565.753 C 5327.129 8705.214 5346.735 8830.441 5338.1357 8966.094 C 5332.4473 9055.813 5294.215 9149.741 5346.4434 9216.311 C 5361.0747 9171.913 5354.7515 9106.297 5354.7515 9041.183 C 5354.7515 8980.196 5339.3525 8900.53 5379.8076 8874.311 C 5387.7715 8956.437 5365.705 9057.296 5371.447 9141.222 C 5374.04 9178.528 5366.023 9255.945 5421.5327 9241.313 C 5434.709 9205.859 5409.494 9139.714 5404.8374 9074.494 C 5400.181 9010.041 5391.0527 8931.037 5438.175 8924.369 C 5468.7607 8975.381 5451.2983 9085.342 5463.178 9157.891 C 5469.8457 9198.398 5476.2485 9259.226 5538.267 9241.287 C 5558.6396 9045.284 5388.8306 8791.972 5529.959 8624.067 C 5509.851 8585.676 5479.582 8513.365 5504.9556 8457.247 C 5530.9907 8509.026 5512.8667 8605.044 5571.657 8624.067 C 5575.52 8567.234 5524.27 8521.541 5554.962 8465.635 C 5584.357 8511.275 5564.328 8606.393 5621.663 8624.067 C 5606.37 8550.434 5614.8374 8452.961 5554.962 8423.937 C 5465.93 8446.081 5367.1343 8458.517 5279.7427 8482.303 z M 5688.4707 8707.543 C 5670.1885 8608.985 5657.5146 8504.926 5613.3823 8432.2705 C 5629.495 8532.944 5640.6606 8638.566 5688.4707 8707.543 z M 5738.477 8557.392 C 5728.555 8517.228 5730.0103 8465.766 5705.087 8440.657 C 5711.569 8478.837 5724.216 8554.641 5738.477 8557.392 z M 5229.6836 8507.359 C 5230.927 8641.265 5227.197 8773.503 5221.3755 8891.005 C 5216.163 8995.595 5172.322 9112.276 5238.071 9174.611 C 5257.597 8957.839 5251.9614 8715.824 5263.074 8490.663 C 5252.438 8490.1875 5251.538 8479.975 5238.071 8482.303 C 5237.594 8492.992 5227.355 8493.866 5229.6836 8507.359 z M 5112.949 9107.884 C 5154.251 8929.555 5149.4883 8705.161 5154.6475 8490.663 C 5146.34 8490.663 5137.9526 8490.663 5129.6445 8490.663 C 5143.059 8713.708 5075.3784 8912.1455 5112.949 9107.884 z M 5179.6504 8515.693 C 5184.307 8675.211 5166.3687 8800.174 5154.6475 8941.091 C 5148.5884 9013.48 5121.733 9112.461 5179.6504 9149.556 C 5201.664 8943.577 5200.473 8714.502 5213.041 8499.051 C 5202.3516 8498.575 5201.452 8488.362 5187.985 8490.69 C 5188.329 8502.146 5184.0425 8508.973 5179.6504 8515.693 z M 5004.523 9041.183 C 5048.073 8890.131 5043.337 8690.715 5054.5557 8507.359 C 5052.7036 8500.851 5047.5703 8497.648 5037.8604 8499.051 C 5033.3096 8680.74 4987.5103 8865.632 5004.523 9041.183 z M 5046.221 9082.828 C 5106.017 9033.985 5075.4575 8928.945 5079.5586 8849.307 C 5085.247 8738.552 5112.1553 8620.681 5104.562 8515.693 C 5102.816 8506.327 5095.3013 8502.7295 5087.92 8499.051 C 5081.728 8701.352 5040.1357 8868.277 5046.221 9082.828 z M 850.90875 8532.362 C 763.7286 8739.849 643.95166 8914.817 550.6332 9116.192 C 572.24963 9125.136 591.5378 9136.459 625.7219 9132.888 C 679.85565 9086.4795 718.93463 8986.812 775.8465 8882.671 C 836.6742 8771.308 943.7246 8572.977 1034.3973 8724.186 C 1054.7968 8683.414 1050.4575 8617.93 1101.0988 8607.452 C 1018.3901 8838.856 904.14294 9038.803 817.5184 9266.317 C 850.8823 9266.317 884.24634 9266.317 917.6102 9266.317 C 991.6142 9053.99 1105.4115 8836.926 1151.1315 8624.095 C 1097.474 8692.78 1102.6598 8820.309 1026.01 8866.003 C 1065.4595 8777.526 1106.3375 8690.558 1134.4363 8590.783 C 1038.71 8572.526 943.59235 8553.661 850.90875 8532.362 z M 5796.818 9016.126 C 5762.29 8872.775 5745.7 8711.379 5696.779 8582.395 C 5728.2114 8728.8955 5736.837 8898.255 5796.818 9016.126 z M 1459.768 9099.523 C 1543.5879 8974.825 1584.5719 8762.841 1593.2238 8590.756 C 1549.832 8755.936 1483.4481 8942.467 1459.768 9099.523 z M 1334.673 9157.917 C 1419.8953 9004.035 1455.4287 8800.518 1509.8007 8615.786 C 1507.9485 8609.33 1509.589 8599.303 1501.4927 8599.09 C 1442.4642 8776.388 1360.1259 8974.878 1334.673 9157.917 z M 1351.3682 8891.005 C 1321.1528 8979.692 1255.88 9069.704 1276.3058 9174.611 C 1350.3892 9006.8125 1403.0148 8817.583 1451.4863 8624.093 C 1449.6079 8617.638 1451.2218 8607.662 1443.1255 8607.45 C 1407.4862 8700.584 1383.6738 8796.073 1351.3682 8891.005 z M 1217.8859 9174.611 C 1296.7052 9003.1875 1348.0873 8804.354 1409.7087 8615.785 C 1401.3744 8615.785 1393.0399 8615.785 1384.7056 8615.785 C 1344.9917 8812.396 1232.5702 8980.778 1217.8859 9174.611 z M 1184.5483 8674.179 C 1208.599 8625.813 1163.9637 8652.219 1184.5483 8674.179 L 1184.5483 8674.179 z M 1242.9419 8774.2705 C 1196.5339 8909.553 1107.1842 9046.289 1101.1252 9191.307 C 1164.4136 9007.077 1231.5913 8826.896 1292.9481 8640.788 C 1255.0598 8675.1045 1258.8433 8727.81 1242.9419 8774.2705 z M 1159.5188 9191.307 C 1209.9219 9024.805 1300.4888 8854.069 1317.9777 8682.513 C 1279.3485 8860.737 1165.8953 9008.612 1159.5188 9191.307 z M 5630.077 8807.608 C 5627.3257 8768.449 5642.063 8668.04 5605.021 8690.821 C 5624.68 8718.47 5603.302 8787.076 5630.077 8807.608 z M 1518.1615 9066.186 C 1587.9056 9028.351 1597.3777 8880.606 1609.8925 8790.913 C 1614.1787 8760.222 1634.9485 8716.143 1609.8925 8699.182 C 1587.985 8830.178 1545.7311 8940.879 1518.1615 9066.186 z M 1418.0696 9107.884 C 1449.1846 8986.043 1516.865 8856.424 1509.8007 8724.185 C 1491.2533 8858.567 1398.7021 8963.342 1418.0696 9107.884 z M 5913.605 9132.913 C 5885.453 8988.689 5830.9224 8870.87 5780.1753 8749.215 C 5827.9326 8860.049 5845.501 9061.344 5913.605 9132.913 z M 1026.0629 9224.618 C 1051.1719 9155.219 1075.2225 9084.733 1109.486 9024.435 C 1113.8252 8996.838 1130.785 8955.404 1142.85 8916.008 C 1149.3058 8895.026 1180.5002 8808.164 1159.5188 8840.973 C 1122.583 8970.856 1038.0751 9097.617 1026.0629 9224.618 z M 1109.486 8840.973 C 1070.7775 8977.392 982.6977 9108.916 967.6958 9241.313 C 1021.6179 9120.082 1088.4517 8967.337 1109.486 8840.973 z M 5588.3525 8916.008 C 5589.7017 8886.852 5586.1304 8862.615 5571.6577 8849.307 C 5572.345 8876.373 5575.97 8900.609 5588.3525 8916.008 z M 1593.2238 9032.795 C 1620.5022 9004.326 1640.4783 8924.581 1618.2268 8874.311 C 1613.9407 8925.745 1572.9038 8984.482 1593.2238 9032.795 z M 4962.8247 9007.792 C 4970.9478 8982.206 4980.6577 8914.817 4962.8247 8891.005 C 4967.428 8929.29 4938.007 8976.994 4962.8247 9007.792 z M 5688.4707 9099.523 C 5678.9194 9028.403 5672.0933 8954.611 5646.7197 8899.339 C 5654.9746 8971.7295 5659.9756 9047.321 5688.4707 9099.523 z M 5429.867 8999.431 C 5432.1426 8988.106 5424.7075 8966.887 5421.559 8982.789 C 5419.2837 8994.113 5426.6655 9015.279 5429.867 8999.431 z M 5446.562 9182.92 C 5447.4883 9142.81 5441.191 9066.345 5429.867 9066.187 C 5428.835 9111.721 5429.867 9155.139 5446.562 9182.92 z M 5780.1753 9141.222 C 5784.197 9098.227 5773.825 9069.758 5746.785 9057.824 C 5746.653 9096.931 5742.4194 9140.084 5780.1753 9141.222 z" svg:height="93.04152mm" draw:style-name="style-260" svg:viewBox="0.0 0.0 5965.4033 9304.152" svg:width="59.654034mm" svg:x="1.7623753E-4mm" svg:y="0.0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3.04125mm" fo:page-width="59.65401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