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8909mm" fo:page-width="155.37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3.1749997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3.1749997mm"/>
    </style:style>
    <style:style style:family="graphic" style:name="style-4">
      <style:graphic-properties draw:fill="none" draw:stroke="solid" svg:stroke-color="#000000" draw:stroke-linejoin="miter" svg:stroke-opacity="100.0%" svg:stroke-width="2.7516663mm"/>
    </style:style>
    <style:style style:family="graphic" style:name="style-5">
      <style:graphic-properties draw:fill="none" draw:stroke="solid" svg:stroke-color="#000000" draw:stroke-linejoin="miter" svg:stroke-opacity="100.0%" svg:stroke-width="3.9422913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734851mm"/>
    </style:style>
    <style:style style:family="graphic" style:name="style-7">
      <style:graphic-properties draw:fill="none" draw:stroke="solid" svg:stroke-color="#000000" draw:stroke-linejoin="miter" svg:stroke-opacity="100.0%" svg:stroke-width="1.8520832mm"/>
    </style:style>
    <style:style style:family="graphic" style:name="style-8">
      <style:graphic-properties draw:fill="none" draw:stroke="solid" svg:stroke-color="#000000" draw:stroke-linejoin="miter" svg:stroke-opacity="100.0%" svg:stroke-width="1.8520832mm"/>
    </style:style>
    <style:style style:family="graphic" style:name="style-9">
      <style:graphic-properties draw:fill="none" draw:stroke="solid" svg:stroke-color="#000000" draw:stroke-linejoin="miter" svg:stroke-opacity="100.0%" svg:stroke-width="1.852083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4853817mm"/>
    </style:style>
    <style:style style:family="graphic" style:name="style-11">
      <style:graphic-properties draw:fill="none" draw:stroke="solid" svg:stroke-color="#000000" draw:stroke-linejoin="miter" svg:stroke-opacity="100.0%" svg:stroke-width="1.8520832mm"/>
    </style:style>
    <style:style style:family="graphic" style:name="style-12">
      <style:graphic-properties draw:fill="none" draw:stroke="solid" svg:stroke-color="#000000" draw:stroke-linejoin="miter" svg:stroke-opacity="100.0%" svg:stroke-width="1.8520832mm"/>
    </style:style>
    <style:style style:family="graphic" style:name="style-13">
      <style:graphic-properties draw:fill="none" draw:stroke="solid" svg:stroke-color="#000000" draw:stroke-linejoin="miter" svg:stroke-opacity="100.0%" svg:stroke-width="1.8520832mm"/>
    </style:style>
    <style:style style:family="graphic" style:name="style-14">
      <style:graphic-properties draw:fill="none" draw:stroke="solid" svg:stroke-color="#000000" draw:stroke-linejoin="miter" svg:stroke-opacity="100.0%" svg:stroke-width="1.8520832mm"/>
    </style:style>
    <style:style style:family="graphic" style:name="style-15">
      <style:graphic-properties draw:fill="none" draw:stroke="solid" svg:stroke-color="#000000" draw:stroke-linejoin="miter" svg:stroke-opacity="100.0%" svg:stroke-width="1.8520832mm"/>
    </style:style>
    <style:style style:family="graphic" style:name="style-16">
      <style:graphic-properties draw:fill="none" draw:stroke="solid" svg:stroke-color="#000000" draw:stroke-linejoin="miter" svg:stroke-opacity="100.0%" svg:stroke-width="1.8520832mm"/>
    </style:style>
    <style:style style:family="graphic" style:name="style-17">
      <style:graphic-properties draw:fill="none" draw:stroke="solid" svg:stroke-color="#000000" draw:stroke-linejoin="miter" svg:stroke-opacity="100.0%" svg:stroke-width="1.8520832mm"/>
    </style:style>
    <style:style style:family="graphic" style:name="style-18">
      <style:graphic-properties draw:fill="none" draw:stroke="solid" svg:stroke-color="#000000" draw:stroke-linejoin="miter" svg:stroke-opacity="100.0%" svg:stroke-width="3.2279165mm"/>
    </style:style>
    <style:style style:family="graphic" style:name="style-19">
      <style:graphic-properties draw:fill="none" draw:stroke="solid" svg:stroke-color="#000000" draw:stroke-linejoin="miter" svg:stroke-opacity="100.0%" svg:stroke-width="3.7570832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6370608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6370607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2.7781248mm"/>
    </style:style>
    <style:style style:family="graphic" style:name="style-23">
      <style:graphic-properties draw:fill="solid" draw:fill-color="#0000ff" draw:opacity="100.0%" draw:stroke="solid" svg:stroke-color="#0000f9" draw:stroke-linejoin="miter" svg:stroke-opacity="100.0%" svg:stroke-width="1.8520832mm"/>
    </style:style>
    <style:style style:family="graphic" style:name="style-24">
      <style:graphic-properties draw:fill="solid" draw:fill-color="#0000ff" draw:opacity="100.0%" draw:stroke="solid" svg:stroke-color="#0000f9" draw:stroke-linejoin="miter" svg:stroke-opacity="100.0%" svg:stroke-width="1.8520832mm"/>
    </style:style>
    <style:style style:family="graphic" style:name="style-25">
      <style:graphic-properties draw:fill="solid" draw:fill-color="#0000ff" draw:opacity="100.0%" draw:stroke="solid" svg:stroke-color="#0000f9" draw:stroke-linejoin="miter" svg:stroke-opacity="100.0%" svg:stroke-width="1.8520832mm"/>
    </style:style>
    <style:style style:family="graphic" style:name="style-26">
      <style:graphic-properties draw:fill="solid" draw:fill-color="#0000ff" draw:opacity="100.0%" draw:stroke="solid" svg:stroke-color="#0000f9" draw:stroke-linejoin="miter" svg:stroke-opacity="100.0%" svg:stroke-width="1.85208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183">
              <draw:path svg:d="M 4222.858 2380.1694 C 4223.58 3694.4626 3278.049 4760.339 2111.4294 4760.339 C 944.8099 4760.339 -0.72024024 3694.4626 8.074442E-4 2380.1694 C -0.72024024 1065.8765 944.8099 0.0 2111.4294 0.0 C 3278.049 0.0 4223.58 1065.8765 4222.858 2380.1694 z" svg:height="47.603397mm" draw:style-name="style-2" svg:viewBox="0.0 0.0 4222.858 4760.34" svg:width="42.22858mm" svg:x="24.558886mm" svg:y="10.085443mm"/>
              <draw:path svg:d="M 5238.4824 5238.4824 C 5238.4824 8131.616 4065.8086 10476.966 2619.2417 10476.966 C 1172.6747 10476.966 0.0 8131.616 0.0 5238.4824 C 0.0 2345.3484 1172.6747 0.0 2619.2417 0.0 C 4065.8086 0.0 5238.4824 2345.3484 5238.4824 5238.4824 z" svg:height="104.76966mm" draw:style-name="style-3" svg:viewBox="0.0 0.0 5238.4824 10476.966" svg:width="52.384823mm" svg:x="21.351658mm" svg:y="61.415897mm"/>
              <draw:path svg:d="M 0.0 0.0 C 6254.1074 2191.6094 6254.1074 2191.6094 6254.1074 2191.6094" svg:height="21.916096mm" draw:style-name="style-4" svg:viewBox="0.0 0.0 6254.1074 2191.6094" svg:width="62.541077mm" svg:x="67.32201mm" svg:y="78.52114mm"/>
              <draw:path svg:d="M 0.0 0.0 C 5933.3843 3314.1418 5933.3843 3314.1418 5933.3843 3314.1418" svg:height="33.14142mm" draw:style-name="style-5" svg:viewBox="0.0 0.0 5933.3843 3314.1418" svg:width="59.333843mm" svg:x="42.73322mm" svg:y="94.02277mm"/>
              <draw:path svg:d="M 1422.3956 439.07346 C 1422.3956 681.5669 1103.9813 878.1469 711.1978 878.1469 C 318.41437 878.1469 0.0 681.5669 0.0 439.07346 C 0.0 196.58003 318.41437 0.0 711.1978 0.0 C 1103.9813 0.0 1422.3956 196.58003 1422.3956 439.07346 z" svg:height="8.781469mm" draw:style-name="style-6" draw:transform="skewX(0.02478091532380455) rotate(-0.2812256408405511) translate(131.00195mm,95.945816mm)" svg:viewBox="0.0 0.0 1422.3956 878.1469" svg:width="14.223957mm"/>
              <draw:path svg:d="M 0.0 320.7233 C 694.901 0.0 694.901 0.0 694.901 0.0" svg:height="3.207233mm" draw:style-name="style-7" svg:viewBox="0.0 0.0 694.901 320.7233" svg:width="6.9490104mm" svg:x="137.88116mm" svg:y="95.09186mm"/>
              <draw:path svg:d="M 0.0 0.0 C 534.53937 374.17773 1129.214 808.49066 1129.214 808.49066" svg:height="8.084907mm" draw:style-name="style-8" svg:viewBox="0.0 0.0 1129.214 808.49066" svg:width="11.29214mm" svg:x="142.15747mm" svg:y="105.78263mm"/>
              <draw:path svg:d="M 0.0 0.0 C 427.63052 641.4466 527.857 788.44507 527.857 788.44507" svg:height="7.8844504mm" draw:style-name="style-9" svg:viewBox="0.0 0.0 527.857 788.44507" svg:width="5.2785697mm" svg:x="138.41571mm" svg:y="106.31718mm"/>
              <draw:path svg:d="M 1422.3956 439.07346 C 1422.3956 681.5669 1103.9813 878.1469 711.1978 878.1469 C 318.41437 878.1469 0.0 681.5669 0.0 439.07346 C 0.0 196.58003 318.41437 0.0 711.1978 0.0 C 1103.9813 0.0 1422.3956 196.58003 1422.3956 439.07346 z" svg:height="8.781469mm" draw:style-name="style-10" draw:transform="skewX(0.02478091532380455) rotate(-0.2812256408405511) translate(103.37744mm,123.319954mm)" svg:viewBox="0.0 0.0 1422.3956 878.1469" svg:width="14.223957mm"/>
              <draw:path svg:d="M 0.0 376.88104 C 666.11566 0.0 666.11566 0.0 666.11566 0.0" svg:height="3.7688105mm" draw:style-name="style-11" svg:viewBox="0.0 0.0 666.11566 376.88104" svg:width="6.661156mm" svg:x="100.49261mm" svg:y="131.32216mm"/>
              <draw:path svg:d="M 0.0 0.0 C 643.27625 109.25366 1366.6461 247.10216 1366.6461 247.10216" svg:height="2.4710214mm" draw:style-name="style-12" svg:viewBox="0.0 0.0 1366.6461 247.10216" svg:width="13.666462mm" svg:x="115.483955mm" svg:y="130.75195mm"/>
              <draw:path svg:d="M 0.0 190.66019 C 755.4997 37.224792 929.4765 0.0 929.4765 0.0" svg:height="1.9066019mm" draw:style-name="style-13" svg:viewBox="0.0 0.0 929.4765 190.66019" svg:width="9.2947645mm" svg:x="115.39801mm" svg:y="126.590805mm"/>
              <draw:path svg:d="M 0.0 0.0 C 1069.0787 307.3585 1082.4419 320.7233 1082.4419 320.7233" svg:height="3.207233mm" draw:style-name="style-14" svg:viewBox="0.0 0.0 1082.4419 320.7233" svg:width="10.824419mm" svg:x="143.62746mm" svg:y="102.97631mm"/>
              <draw:path svg:d="M 0.0 0.0 C 1028.9875 0.0 1028.9875 0.0 1028.9875 0.0" svg:height="0.0mm" draw:style-name="style-15" svg:viewBox="0.0 0.0 1028.9875 1.0" svg:width="10.289875mm" svg:x="142.82565mm" svg:y="100.570885mm"/>
              <draw:path svg:d="M 0.0 0.0 C 1015.6243 614.7202 1015.6243 614.7202 1015.6243 614.7202" svg:height="6.147202mm" draw:style-name="style-16" svg:viewBox="0.0 0.0 1015.6243 614.7202" svg:width="10.156243mm" svg:x="114.895996mm" svg:y="132.77686mm"/>
              <draw:path svg:d="M 0.0 0.0 C 601.357 694.901 601.357 694.901 601.357 694.901" svg:height="6.9490104mm" draw:style-name="style-17" svg:viewBox="0.0 0.0 601.357 694.901" svg:width="6.01357mm" svg:x="112.08965mm" svg:y="134.24683mm"/>
              <draw:path svg:d="M 1965.4758 0.0 C 0.0 7332.7354 0.0 7332.7354 0.0 7332.7354" svg:height="73.327354mm" draw:style-name="style-18" svg:viewBox="0.0 0.0 1965.4758 7332.7354" svg:width="19.654758mm" svg:x="14.466711mm" svg:y="156.36087mm"/>
              <draw:path svg:d="M 0.0 0.0 C 1927.6777 6312.2017 1927.6777 6312.2017 1927.6777 6312.2017" svg:height="63.122017mm" draw:style-name="style-19" svg:viewBox="0.0 0.0 1927.6777 6312.2017" svg:width="19.276777mm" svg:x="60.957783mm" svg:y="158.25075mm"/>
              <draw:path svg:d="M 1961.6711 455.87204 C 1885.5715 674.4252 1387.4119 826.6319 848.67035 795.93604 C 309.92935 765.23956 -65.63004 563.2507 9.587262 344.6472 C 84.80407 126.04342 582.3489 -26.494125 1121.2133 3.8441255 C 1660.0776 34.18208 2036.452 235.9215 1962.1176 454.57474 z" svg:height="7.9987154mm" draw:style-name="style-20" draw:transform="skewX(-1.4983513393819156E-7) rotate(0.5662155746487785) translate(-1.2894177mm,235.94768mm)" svg:viewBox="0.0 0.0 1971.4807 799.8715" svg:width="19.714808mm"/>
              <draw:path svg:d="M 1961.671 455.87195 C 1885.5714 674.425 1387.4117 826.6317 848.67035 795.93585 C 309.92932 765.23944 -65.630035 563.25055 9.587261 344.64713 C 84.80406 126.043396 582.3489 -26.49412 1121.2133 3.8441246 C 1660.0775 34.182076 2036.4519 235.92145 1962.1174 454.57465 z" svg:height="7.998714mm" draw:style-name="style-21" draw:transform="skewX(-6.57120193061434E-8) rotate(-0.25846839390838683) translate(78.74071mm,215.8198mm)" svg:viewBox="0.0 0.0 1971.4806 799.8714" svg:width="19.714806mm"/>
              <draw:path svg:d="M 5077.96 1615.6462 C 4881.1777 2390.3315 3591.8025 2929.9385 2197.2092 2821.2493 C 802.61487 2712.56 -169.73366 1996.6832 24.764315 1221.8202 C 219.26228 446.95712 1507.0437 -93.823 2901.956 13.596553 C 4296.8677 121.016106 5271.3267 836.00714 5079.1147 1611.0461 z" svg:height="28.351696mm" draw:style-name="style-22" svg:viewBox="0.0 0.0 5103.3003 2835.1697" svg:width="51.033mm" svg:x="19.75478mm" svg:y="1.390758mm"/>
              <draw:path svg:d="M 1769.4591 0.0 C 1665.4796 90.44829 1574.014 193.79227 1480.2084 294.4628 C 1372.1554 408.64105 1290.6875 543.00946 1207.1404 675.09766 C 1126.6245 797.25507 1057.2998 925.8252 991.75867 1056.4237 C 911.5682 1198.8568 863.9161 1349.2167 825.82166 1506.6351 C 785.99524 1687.9023 743.7522 1868.4735 700.3739 2048.918 C 639.3852 2227.1555 608.4011 2410.5457 584.25775 2596.4563 C 549.0879 2777.7195 524.36237 2959.7966 506.3951 3143.4224 C 496.44577 3278.3914 495.53577 3413.732 494.6823 3548.9854 C 503.49152 3667.833 517.96173 3786.1963 534.0622 3904.2722 C 557.8608 4066.8994 598.5818 4226.1113 634.33466 4386.3115 C 667.63525 4542.6763 702.30853 4698.736 737.484 4854.6953 C 767.12366 4999.221 791.80884 5144.7227 817.4484 5289.9854 C 845.2124 5437.7266 869.5569 5586.0186 898.36566 5733.5938 C 933.0987 5898.848 969.18414 6063.6445 1009.57654 6227.6313 C 1047.3795 6391.152 1100.4463 6550.4043 1152.9681 6709.472 C 1195.9686 6841.9204 1244.6405 6971.596 1302.1072 7098.2793 C 1371.465 7234.558 1428.7999 7376.0093 1487.7999 7516.931 C 1535.142 7632.494 1581.365 7748.3364 1629.7422 7863.389 C 1682.9438 7958.887 1750.426 8046.5757 1813.921 8135.5674 C 1878.2727 8218.352 1958.7401 8277.818 2041.7002 8338.271 C 2086.6748 8361.805 2132.9956 8382.031 2178.7517 8403.963 L 1713.093 8710.342 C 1666.5286 8687.029 1618.367 8667.013 1573.477 8640.442 C 1488.3555 8573.041 1403.7651 8507.87 1337.4958 8419.3 C 1270.3116 8327.117 1198.8059 8236.194 1144.6434 8135.7256 C 1097.5 8019.8994 1052.2855 7903.4062 1006.4356 7787.0195 C 948.3739 7646.9473 891.45233 7506.657 821.6391 7371.8496 C 762.0723 7243.6323 712.08344 7112.3223 670.42255 6976.8413 C 617.62537 6815.882 565.0043 6654.5337 526.70715 6489.2837 C 484.86945 6324.625 447.81824 6159.0244 412.3222 5992.861 C 382.8432 5845.628 355.90042 5697.9917 329.87164 5550.126 C 304.9951 5405.532 279.54364 5260.966 250.4805 5117.126 C 217.20653 4959.8926 183.69841 4802.641 149.85841 4645.4995 C 113.864975 4484.634 72.09992 4325.135 44.807503 4162.3926 C 26.254856 4042.2822 10.2795725 3921.855 0.0 3800.7126 C 1.4477475 3663.2969 2.735621 3525.752 14.825483 3388.748 C 31.913425 3204.57 52.240025 3020.9314 93.583595 2840.2383 C 115.273155 2652.4219 139.83722 2465.6973 205.76021 2286.9202 C 248.79213 2107.0217 290.6331 1927.3087 332.11957 1747.109 C 364.65714 1584.4744 407.03345 1430.3317 487.58972 1283.6191 C 553.0137 1152.0623 620.39166 1020.98816 702.47565 899.04474 C 786.743 764.74896 866.4458 626.90857 970.967 506.53235 C 1062.7823 407.82312 1151.7998 305.06372 1251.4908 214.54922 L 1769.4591 0.0 z" svg:height="87.10342mm" draw:style-name="style-23" svg:viewBox="0.0 0.0 2178.7517 8710.342" svg:width="21.787518mm" svg:x="27.106136mm" svg:y="71.60347mm"/>
              <draw:path svg:d="M 738.04034 0.0 C 645.20447 122.25553 590.45087 264.80457 538.35455 407.3661 C 498.38605 542.90247 490.61682 681.10016 495.1345 820.939 C 500.21573 932.0296 535.16754 1037.3873 565.42896 1143.2559 C 609.6898 1239.8083 687.72284 1311.8086 764.8766 1382.1552 C 894.0079 1486.2238 1058.4246 1514.8683 1215.4563 1553.2227 C 1413.6313 1600.3815 1616.8958 1609.6344 1819.4172 1619.0476 C 1962.4382 1623.0957 2105.5278 1621.778 2248.5803 1620.9075 C 2267.1265 1620.7799 2285.6736 1620.6527 2304.2197 1620.5251 L 1854.4934 1947.4763 C 1836.1119 1947.4597 1817.7313 1947.4427 1799.3499 1947.4263 C 1657.6482 1946.7848 1515.9095 1946.0742 1374.3281 1939.4095 C 1170.4065 1926.8235 965.85187 1913.8575 766.7983 1863.8844 C 600.6618 1822.3955 428.6673 1790.2911 294.15192 1676.368 C 210.45549 1597.5474 124.844604 1518.7134 78.43271 1411.1287 C 45.296005 1301.4293 8.754311 1191.6565 2.6201565 1076.1952 C -4.9891977 929.6424 2.8567376 785.8564 41.02382 642.789 C 89.46886 495.72836 144.62537 353.76996 222.6479 218.97806 L 738.04034 0.0 z" svg:height="19.474764mm" draw:style-name="style-24" svg:viewBox="0.0 0.0 2304.2197 1947.4763" svg:width="23.042196mm" svg:x="24.17828mm" svg:y="7.370589mm"/>
              <draw:path svg:d="M 1454.4008 0.0 C 1373.6483 75.341 1301.8689 158.46254 1231.3306 243.2894 C 1029.0908 463.9187 806.50354 550.5704 525.8069 711.21625 C 454.0929 753.9753 371.3872 771.39343 293.17816 797.95514 C 218.8739 824.46515 145.34319 849.7317 72.84762 880.5211 C 44.485332 882.9338 24.28227 902.9261 0.0 914.12695 L 436.70782 564.9235 C 461.54156 554.29755 486.4593 543.8718 511.20908 533.0488 C 585.9445 507.2074 660.4167 480.75876 735.83685 456.93915 C 812.5432 429.08554 890.61176 404.02893 961.41254 362.42294 C 140.19734 842.42267 557.16797 629.48676 718.8272 457.7563 C 788.6267 376.4757 853.9377 287.82803 938.2905 220.50009 L 1454.4008 0.0 z" svg:height="9.14127mm" draw:style-name="style-25" svg:viewBox="0.0 0.0 1454.4008 914.12695" svg:width="14.544008mm" svg:x="3.0783567mm" svg:y="230.3237mm"/>
              <draw:path svg:d="M 459.67477 0.0 C 553.4255 29.019545 645.82135 60.49695 738.3044 93.41322 C 829.35016 125.08441 915.2978 168.61696 1002.0318 209.65611 C 1062.7985 239.88522 1129.13 256.7818 1194.0404 276.45438 C 1251.2107 300.77136 1307.2603 325.98138 1364.1625 350.53577 C 1398.6985 354.3388 1429.6284 370.61044 1462.4915 380.68735 L 998.96515 695.03827 C 965.25916 684.246 931.7422 672.88043 897.84406 662.65814 C 842.8458 638.53174 789.08777 611.38544 731.8319 592.64307 C 664.60736 570.20905 595.0153 552.39355 533.53973 516.0925 C 449.76743 475.81235 366.56354 434.10138 278.05148 404.7976 C 186.20471 374.71225 95.31879 340.55252 0.0 322.50937 L 459.67477 0.0 z" svg:height="6.9503827mm" draw:style-name="style-26" svg:viewBox="0.0 0.0 1462.4915 695.03827" svg:width="14.624914mm" svg:x="77.82949mm" svg:y="218.6715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8909mm" fo:page-width="155.37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