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4.733173mm" fo:page-width="76.69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2183">
            <draw:path svg:d="M 248.60239 0.0 C 385.84186 0.0 497.20496 83.211365 497.20496 185.76384 C 497.20496 288.29007 385.84186 371.50125 248.60239 371.50125 C 111.363106 371.50125 0.0 288.29007 0.0 185.76384 C 0.0 83.211365 111.38956 0.0 248.60239 0.0 z" svg:height="3.7150126mm" draw:style-name="style-2" svg:viewBox="0.0 0.0 497.20496 371.50125" svg:width="4.9720497mm" svg:x="19.461163mm" svg:y="31.018162mm"/>
            <draw:path svg:d="M 0.0 766.76245 L 14.2875 766.76245 L 15.239999 789.62244 L 51.434998 806.76746 L 97.155 814.3875 L 6879.881 813.43494 L 6946.5825 805.81494 L 7014.21 792.48 L 7111.3647 760.095 L 7254.2397 694.37244 L 7340.917 648.65247 L 7413.2803 597.21747 L 7468.5254 541.01996 L 7509.4834 485.775 L 7551.3926 408.62247 L 7594.256 305.75247 L 7634.2876 172.4025 L 7659.052 60.007496 L 7668.577 0.0 L 7668.577 1796.4149 L 7647.6226 1678.3314 L 7620.9517 1571.6514 L 7588.541 1474.4963 L 7551.3926 1386.8663 L 7509.4834 1309.714 L 7468.5254 1253.5165 L 7422.8057 1206.8439 L 7361.845 1160.1714 L 7286.5713 1117.3088 L 7102.7656 1032.5364 L 7014.1567 1004.91394 L 6946.5293 990.6264 L 6869.377 982.0539 L 86.67749 982.9799 L 43.815 992.50494 L 14.2875 1007.74493 L 14.2875 1028.7 L 0.0 1028.7 L 0.0 766.76245 L 0.0 766.76245 z" svg:height="17.96415mm" draw:style-name="style-3" svg:viewBox="0.0 0.0 7668.577 1796.415" svg:width="76.68577mm" svg:x="0.0047624996mm" svg:y="7.9375E-4mm"/>
            <draw:path svg:d="M 0.0 737.2349 L 34.289997 723.9 L 88.5825 717.2324 L 6850.3794 718.18494 L 6938.01 729.615 L 7035.1646 753.4274 L 7132.346 788.6699 L 7277.126 855.345 L 7371.3975 909.6374 L 7427.5947 952.5 L 7468.579 992.5049 L 7516.2036 1054.4174 L 7555.256 1122.9974 L 7587.6675 1199.1974 L 7615.29 1294.4475 L 7622.8833 1332.5474 L 7622.8833 0.0 L 7605.765 74.29498 L 7580.0474 155.25749 L 7540.016 239.0775 L 7497.154 305.7525 L 7444.7925 363.85498 L 7390.5 407.66998 L 7330.4663 446.72247 L 7213.3086 506.72995 L 7083.769 561.975 L 6986.614 591.50244 L 6909.461 607.69495 L 6841.8335 615.315 L 72.39 614.3624 L 22.859999 604.83746 L 0.0 594.36 L 0.0 737.2349 L 0.0 737.2349 z" svg:height="13.325474mm" draw:style-name="style-4" svg:viewBox="0.0 0.0 7622.883 1332.5474" svg:width="76.22883mm" svg:x="0.19526248mm" svg:y="2.3439436mm"/>
            <draw:path svg:d="M 0.0 330.51746 L 822.00726 330.51746 L 822.00726 0.0 L 1122.9972 0.0 L 1122.9972 330.51746 L 2877.5022 330.51746 L 2877.5022 17.145018 L 3170.872 17.145018 L 3170.872 330.51746 L 4006.2148 330.51746 L 4006.2148 2507.9324 L 0.0 2507.9324 L 0.0 330.51746 z" svg:height="25.079325mm" draw:style-name="style-5" svg:viewBox="0.0 0.0 4006.2148 2507.9324" svg:width="40.06215mm" svg:x="21.407438mm" svg:y="7.6112685mm"/>
            <draw:path svg:d="M 0.0 338.1375 L 822.0075 338.1375 L 822.0075 0.0 L 1052.5126 0.0 L 1052.5126 341.94742 L 2870.835 338.1375 L 2870.835 17.144968 L 3093.72 17.144968 L 3093.72 335.27997 L 3936.6824 338.1375 L 3936.6824 2422.2075 L 0.0 2422.2075 L 0.0 338.1375 z" svg:height="24.222075mm" draw:style-name="style-6" svg:viewBox="0.0 0.0 3936.6821 2422.2075" svg:width="39.36682mm" svg:x="21.759861mm" svg:y="7.916068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4.733173mm" fo:page-width="76.69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