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316.76895 C 0.0 491.6255 141.8725 633.53796 316.67963 633.53796 C 491.48676 633.53796 633.35925 491.6255 633.35925 316.76895 C 633.35925 141.91249 491.48676 0.0 316.67963 0.0 C 141.8725 0.0 0.0 141.91249 0.0 316.76895 z" svg:height="6.3353796mm" draw:style-name="style-2" svg:viewBox="0.0 0.0 633.35925 633.53796" svg:width="6.3335924mm" svg:x="11.321447mm" svg:y="1.645976mm"/>
          <draw:path svg:d="M 1708.0905 257.0371 C 1503.7072 658.2649 1056.729 428.77017 840.91785 77.12864 C 424.12143 -109.60217 -18.689255 43.19095 0.6089643 530.4645" svg:height="5.3046446mm" draw:style-name="style-3" svg:viewBox="0.0 0.0 1708.0905 530.4645" svg:width="17.080906mm" svg:x="4.7638245mm" svg:y="7.7051873mm"/>
          <draw:path svg:d="M 1315.4647 556.7865 C 1278.7463 381.56946 1319.5427 101.63926 1306.0876 0.0 C 1199.8976 18.37077 984.9063 13.197676 698.45245 114.74549 C 504.87274 370.71902 261.4284 607.4473 0.0 605.00543" svg:height="6.0502415mm" draw:style-name="style-4" svg:viewBox="0.0 0.0 1315.4647 605.0242" svg:width="13.154647mm" svg:x="3.5615861mm" svg:y="17.654764mm"/>
          <draw:path svg:d="M 21.6825 485.3254 C -25.933645 777.5684 -12.664359 1023.2099 243.64569 1064.9713 C 474.35956 1096.7806 590.515 878.0084 638.13116 585.7654 C 685.7473 293.52228 678.18884 54.59307 416.16794 6.119468 C 160.77547 -41.274178 69.2986 193.08226 21.6825 485.3254 z" svg:height="10.680467mm" draw:style-name="style-5" svg:viewBox="0.0 0.0 660.785 1068.0466" svg:width="6.60785mm" svg:x="8.535193mm" svg:y="8.0656mm"/>
          <draw:path svg:d="M 0.0 99.21874 C 0.0 153.98749 44.450005 198.43748 99.21874 198.43748 C 153.98749 198.43748 198.43748 153.98749 198.43748 99.21874 C 198.43748 44.450005 153.98749 0.0 99.21874 0.0 C 44.450005 0.0 0.0 44.450005 0.0 99.21874 z" svg:height="1.9843749mm" draw:style-name="style-6" svg:viewBox="0.0 0.0 198.43748 198.43748" svg:width="1.9843749mm" svg:x="21.15931mm" svg:y="8.587764mm"/>
          <draw:path svg:d="M 1.372857 138.08568 C 12.956856 191.61539 94.76569 219.39067 183.98181 200.08386 C 273.19794 180.77727 336.20383 121.66388 324.6198 68.13416 C 313.03583 14.604445 231.22699 -13.170828 142.01086 6.1357684 C 52.79474 25.442366 -10.211142 84.55596 1.372857 138.08568 z M 324.6198 210.6184 z" svg:height="2.106184mm" draw:style-name="style-7" svg:viewBox="0.0 0.0 325.9926 210.61841" svg:width="3.259926mm" svg:x="16.317871mm" svg:y="21.876839mm"/>
          <draw:path svg:d="M 209.07205 9.557717 C 162.6218 -19.459406 85.6729 19.821747 37.311 97.23869 C -11.050896 174.65584 -12.602412 261.03702 33.847836 290.05414 C 80.29804 319.07126 157.24698 279.7903 205.60884 202.37317 C 253.97073 124.95623 255.52225 38.57484 209.07205 9.557717 z M 242.89497 309.10843 z" svg:height="3.0910842mm" draw:style-name="style-8" svg:viewBox="0.0 0.0 242.91985 309.10843" svg:width="2.4291985mm" svg:x="1.4260236mm" svg:y="23.105574mm"/>
          <draw:path svg:d="M 0.0 99.21874 C 0.0 153.98749 44.450005 198.43748 99.21874 198.43748 C 153.98749 198.43748 198.43748 153.98749 198.43748 99.21874 C 198.43748 44.450005 153.98749 0.0 99.21874 0.0 C 44.450005 0.0 0.0 44.450005 0.0 99.21874 z" svg:height="1.9843749mm" draw:style-name="style-9" svg:viewBox="0.0 0.0 198.43748 198.43748" svg:width="1.9843749mm" svg:x="3.939533mm" svg:y="12.7014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4%" draw:cx="35.85787%" draw:cy="29.288883%" draw:display-name="gradient-1" draw:end-color="#02e2ff" draw:name="gradient-1" draw:start-color="#0079a8" draw:style="radial"/>
    <draw:gradient draw:angle="266" draw:border="-4.1971607%" draw:display-name="gradient-2" draw:end-color="#0079a8" draw:name="gradient-2" draw:start-color="#02e2ff" draw:style="linear"/>
    <draw:gradient draw:border="24.182444%" draw:cx="29.202753%" draw:cy="28.452066%" draw:display-name="gradient-3" draw:end-color="#02e2ff" draw:name="gradient-3" draw:start-color="#0079a8" draw:style="radial"/>
    <draw:gradient draw:angle="0" draw:border="16.645836%" draw:cx="20.768295%" draw:cy="8.473277%" draw:display-name="gradient-4" draw:end-color="#02e2ff" draw:name="gradient-4" draw:start-color="#0079a8" draw:style="ellipsoid"/>
    <draw:gradient draw:angle="0" draw:border="17.330957%" draw:cx="21.00856%" draw:cy="8.188874%" draw:display-name="gradient-5" draw:end-color="#02e2ff" draw:name="gradient-5" draw:start-color="#0079a8" draw:style="ellipsoid"/>
    <draw:gradient draw:border="24.182444%" draw:cx="29.20274%" draw:cy="28.452085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