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171974mm" fo:page-width="90.653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ea_horse_xA0_Image_1_">
          <draw:g>
            <draw:path svg:d="M 47.958755 0.0 C 101.80156 38.41749 14.092122 79.58665 13.509954 120.59709 C -26.442183 96.07021 33.53881 27.14625 47.958755 0.0 z" svg:height="1.2059709mm" draw:style-name="style-2" svg:viewBox="0.0 0.0 65.43405 120.59709" svg:width="0.65434057mm" svg:x="28.457626mm" svg:y="2.2399664mm"/>
            <draw:path svg:d="M 0.8472108 0.0 C 50.112614 2.4076977 32.359135 71.86082 35.29601 120.623535 C 0.23859976 103.981255 -1.904559 54.42482 0.8472108 0.0 z" svg:height="1.2062354mm" draw:style-name="style-3" svg:viewBox="0.0 0.0 36.099186 120.623535" svg:width="0.36099184mm" svg:x="28.41201mm" svg:y="4.9969244mm"/>
            <draw:path svg:d="M 241.22093 0.0 C 246.43318 61.065845 299.69382 124.43356 241.22093 155.07234 C 268.81696 230.84895 397.64267 205.42253 413.54385 292.92023 C 310.6474 261.46127 293.39658 292.68213 275.69598 379.06857 C 253.62973 346.28674 192.16708 333.45444 172.29689 379.06857 C 136.5253 374.65002 167.61371 303.34482 137.84808 292.92023 C 121.761375 305.54086 111.76017 324.24683 103.399284 344.59332 C 46.196304 235.29393 144.43623 133.24419 189.54753 68.923996 C 148.0344 39.76688 77.20539 128.21715 0.0 120.59709 C 52.229126 52.22877 130.81041 10.186464 241.22093 0.0 z" svg:height="3.7906857mm" draw:style-name="style-4" svg:viewBox="0.0 0.0 413.54385 379.06857" svg:width="4.1354384mm" svg:x="29.798693mm" svg:y="8.098371mm"/>
            <draw:path svg:d="M 0.0 0.0 C 117.104645 30.744549 175.76263 309.53607 51.699642 379.09497 C 120.09421 229.28792 2.142957 75.53853 0.0 0.0 z" svg:height="3.7909496mm" draw:style-name="style-5" svg:viewBox="0.0 0.0 120.85068 379.09497" svg:width="1.2085068mm" svg:x="27.213984mm" svg:y="8.78761mm"/>
            <draw:path svg:d="M 86.148346 0.0 C 130.54546 13.070402 146.05 55.006836 137.84789 120.62359 C 91.598694 157.50653 46.27564 157.50653 0.0 120.62359 C 23.600887 75.30043 72.54876 55.32436 86.148346 0.0 z" svg:height="1.482858mm" draw:style-name="style-6" svg:viewBox="0.0 0.0 139.95012 148.2858" svg:width="1.3995012mm" svg:x="15.32493mm" svg:y="9.993581mm"/>
            <draw:path svg:d="M 206.77193 0.0 C 195.65948 80.80377 80.77732 57.811493 0.0 68.92394 C 29.897842 6.9320097 130.6249 15.769183 206.77193 0.0 z" svg:height="0.68923944mm" draw:style-name="style-7" svg:viewBox="0.0 0.0 206.77193 68.92394" svg:width="2.0677192mm" svg:x="21.872574mm" svg:y="10.165825mm"/>
            <draw:path svg:d="M 68.92404 0.0 C 82.153206 65.32567 64.743706 248.20563 0.0 292.92017 C 10.927344 183.25037 33.046673 84.77246 68.92404 0.0 z" svg:height="2.9292016mm" draw:style-name="style-8" svg:viewBox="0.0 0.0 73.0534 292.92017" svg:width="0.730534mm" svg:x="28.764967mm" svg:y="10.855064mm"/>
            <draw:path svg:d="M 189.52109 465.21686 C 95.75279 441.11334 21.404942 504.6398 0.0 413.54376 C 227.27698 399.57376 133.58801 64.69061 310.14456 0.0 C 282.54855 72.23123 339.35446 53.28708 310.14456 137.84789 C 292.92017 137.84789 275.6693 137.84789 258.44492 137.84789 C 321.81253 194.6539 246.0888 171.71452 241.22052 206.77184 C 239.07736 222.24992 275.72223 274.0289 275.6693 275.69577 C 275.74866 271.2508 250.00471 352.58365 241.22052 361.84412 C 213.91579 390.60437 135.94292 378.72455 189.52109 465.21686 z" svg:height="4.6521688mm" draw:style-name="style-9" svg:viewBox="0.0 0.0 318.75055 465.21686" svg:width="3.1875055mm" svg:x="18.254396mm" svg:y="11.716812mm"/>
            <draw:path svg:d="M 34.4487 0.0 C 97.8693 34.18416 112.71245 117.02521 223.99623 103.37274 C 250.82498 162.69234 337.66125 162.0044 361.84412 223.96979 C 204.41702 209.10019 126.76188 114.45875 0.0 68.92394 C 8.942949 43.444534 25.479406 25.505749 34.4487 0.0 z" svg:height="2.239698mm" draw:style-name="style-10" svg:viewBox="0.0 0.0 361.84412 223.96979" svg:width="3.618441mm" svg:x="12.912989mm" svg:y="12.750539mm"/>
            <draw:path svg:d="M 172.29669 0.0 C 262.89 48.10127 84.34915 59.637123 172.29669 120.59704 C 113.797356 115.94041 32.596725 133.93208 0.0 103.37264 C 0.0 86.14824 0.0 68.8974 0.0 51.6731 C 42.227516 19.261581 144.80644 47.17513 172.29669 0.0 z" svg:height="1.217005mm" draw:style-name="style-11" svg:viewBox="0.0 0.0 198.7311 121.7005" svg:width="1.987311mm" svg:x="8.777552mm" svg:y="13.439778mm"/>
            <draw:path svg:d="M 465.36703 0.0 C 502.88495 38.62914 405.5447 88.66192 379.2188 120.59704 C 390.4108 138.13887 418.8534 138.4035 413.6676 172.29659 C 326.0377 221.6943 298.49457 255.2964 224.12007 292.92007 C 228.69746 290.61813 219.54266 260.7203 224.12007 258.47128 C 169.77463 285.00894 117.837 376.3432 0.12374082 361.8439 C -4.241908 282.8129 108.15332 320.516 137.97183 275.69556 C 214.59505 180.0752 325.29688 118.400795 396.41696 17.250542 C 423.7219 15.769083 462.16553 25.505749 465.36703 0.0 z" svg:height="3.6339366mm" draw:style-name="style-12" svg:viewBox="0.0 0.0 473.86276 363.39368" svg:width="4.7386274mm" svg:x="33.588142mm" svg:y="13.6122875mm"/>
            <draw:path svg:d="M 34.448597 0.0 C 51.672997 0.0 68.92384 0.0 86.14824 0.0 C 105.99199 20.372929 105.64802 60.907032 103.37264 103.37274 C 175.84196 106.91813 175.73619 37.888412 241.22052 34.4488 C 203.46443 123.057724 131.70949 177.66771 0.0 172.29669 C 14.075771 117.47506 10.98003 45.42903 34.448597 0.0 z" svg:height="1.7265977mm" draw:style-name="style-13" svg:viewBox="0.0 0.0 241.22052 172.65977" svg:width="2.4122052mm" svg:x="27.731243mm" svg:y="14.473769mm"/>
            <draw:path svg:d="M 0.0 0.0 C 13.890627 11.959157 47.201664 26.828747 51.69958 0.0 C 113.850204 31.062077 27.80771 54.02791 17.250832 68.92394 C -6.1647925 63.605812 2.9368765 25.796833 0.0 0.0 z" svg:height="0.68923944mm" draw:style-name="style-14" svg:viewBox="0.0 0.0 74.05525 68.92394" svg:width="0.7405525mm" svg:x="0.8514291mm" svg:y="15.679741mm"/>
            <draw:path svg:d="M 327.36896 0.0 C 403.4631 2.3019226 295.3015 69.90287 275.6693 86.148346 C 359.17178 195.34184 167.0049 302.18063 0.0 310.14468 C 67.54816 165.20581 197.19403 82.36486 327.36896 0.0 z" svg:height="3.1014466mm" draw:style-name="style-15" svg:viewBox="0.0 0.0 354.16058 310.14468" svg:width="3.5416057mm" svg:x="23.59607mm" svg:y="16.196737mm"/>
            <draw:path svg:d="M 17.224371 0.45337993 C 62.679787 -4.785419 61.674366 36.436626 68.92396 69.37732 C 32.887707 76.67985 23.283333 57.576927 0.0 52.152924 C 9.101663 38.315346 17.965204 24.186487 17.224371 0.45337993 z" svg:height="0.71019316mm" draw:style-name="style-16" svg:viewBox="0.0 0.0 68.92396 71.01932" svg:width="0.68923956mm" svg:x="0.26246667mm" svg:y="16.65152mm"/>
            <draw:path svg:d="M 189.52089 206.74548 C 211.0316 243.68141 260.13834 163.85648 310.14456 172.29669 C 298.50284 212.32816 252.86246 218.44011 241.22073 258.44492 C 255.11119 243.62833 288.4223 248.20552 292.92017 223.99612 C 301.4928 264.50378 152.87624 415.7926 0.0 379.06842 C 15.478302 328.61243 15.478302 326.1253 0.0 275.6693 C 162.45415 208.41225 242.86105 59.028614 413.5172 0.0 C 360.73257 90.778534 262.09598 135.75781 189.52089 206.74548 z" svg:height="3.8476527mm" draw:style-name="style-17" svg:viewBox="0.0 0.0 413.5172 384.76526" svg:width="4.135172mm" svg:x="36.001854mm" svg:y="16.885977mm"/>
            <draw:path svg:d="M 103.3727 2.3371472 C 81.253525 33.796185 0.13229468 113.59448 0.0 19.561546 C 52.67853 32.07633 50.667717 -10.151189 103.3727 2.3371472 z" svg:height="0.63940096mm" draw:style-name="style-18" svg:viewBox="0.0 0.0 103.3727 63.940094" svg:width="1.033727mm" svg:x="2.0576644mm" svg:y="17.03485mm"/>
            <draw:path svg:d="M 69.494705 1.0520998 C 74.70696 46.45469 45.629276 57.593582 0.59730685 52.751743 C -4.5887055 7.3491554 24.462532 -3.816385 69.494705 1.0520998 z" svg:height="0.53795415mm" draw:style-name="style-19" svg:viewBox="0.0 0.0 70.09726 53.795414" svg:width="0.7009726mm" svg:x="30.826715mm" svg:y="17.736938mm"/>
            <draw:path svg:d="M 155.07228 0.0 C 124.08964 40.190132 41.59246 93.66252 0.0 68.8974 C 25.929255 20.161276 89.29687 8.863517 155.07228 0.0 z" svg:height="0.75201917mm" draw:style-name="style-20" svg:viewBox="0.0 0.0 155.07228 75.20192" svg:width="1.5507228mm" svg:x="31.177176mm" svg:y="18.264454mm"/>
            <draw:path svg:d="M 120.59704 17.197956 C 106.52127 53.525276 29.765623 64.479065 0.0 34.4488 C 9.1546 -24.473835 82.99982 8.069799 120.59704 17.197956 z" svg:height="0.51813227mm" draw:style-name="style-21" svg:viewBox="0.0 0.0 120.59704 51.81323" svg:width="1.2059704mm" svg:x="31.00493mm" svg:y="21.193657mm"/>
            <draw:path svg:d="M 913.2091 89.88913 C 767.6883 172.06879 578.7494 110.97634 379.04196 124.36437 C 308.4247 138.20215 388.01126 195.29915 344.59317 227.73701 C 302.12747 230.01239 261.5669 230.35637 241.22052 210.51262 C 225.23979 142.8058 301.1222 167.0152 275.6693 89.88913 C 198.88724 11.810688 106.46838 97.77362 0.0 89.88913 C 10.02765 -7.0806804 139.9646 -4.699325 206.74548 3.740889 C 255.958 9.958613 292.07358 59.32979 344.59338 72.66493 C 400.394 86.87312 490.14062 62.928368 568.5895 72.66493 C 659.20917 83.9094 814.7312 79.120445 913.2091 89.88913 z" svg:height="2.2879949mm" draw:style-name="style-22" svg:viewBox="0.0 0.0 913.2091 228.79948" svg:width="9.1320915mm" svg:x="25.146793mm" svg:y="29.082108mm"/>
            <draw:path svg:d="M 86.148445 0.0 C 118.374756 13.758244 149.27806 28.786598 189.52109 34.4488 C 199.81337 113.66513 111.945274 94.694435 120.62348 172.29669 C 80.406906 172.29669 40.190132 172.29669 0.0 172.29669 C 24.579813 93.47721 42.359734 79.560104 86.148445 0.0 z" svg:height="1.7229669mm" draw:style-name="style-23" svg:viewBox="0.0 0.0 190.36096 172.29669" svg:width="1.9036096mm" svg:x="26.352499mm" svg:y="31.359478mm"/>
            <draw:path svg:d="M 172.29669 259.72372 C 189.60042 186.85753 194.15117 201.1186 206.77193 139.12668 C 210.97871 31.520603 70.537926 68.58875 0.0 35.754032 C 80.724434 -55.421356 229.28792 50.14733 275.6693 104.651634 C 376.52838 73.40435 527.8436 108.01181 637.51355 121.902275 C 576.7124 212.70746 362.90256 111.504005 292.92017 156.35107 C 384.09576 211.35822 252.57138 320.68375 172.29669 259.72372 z" svg:height="2.7768247mm" draw:style-name="style-24" svg:viewBox="0.0 0.0 637.51355 277.68246" svg:width="6.3751354mm" svg:x="23.078808mm" svg:y="33.06992mm"/>
            <draw:path svg:d="M 447.99246 0.73093885 C 341.92093 104.42131 186.6371 65.07778 0.0 69.65478 C 47.545544 -0.64494604 169.04228 44.360783 258.47137 35.179737 C 333.40158 27.480354 390.4459 -5.275033 447.99246 0.73093885 z" svg:height="0.73289067mm" draw:style-name="style-25" svg:viewBox="0.0 0.0 447.99246 73.28907" svg:width="4.4799247mm" svg:x="30.143183mm" svg:y="33.764637mm"/>
            <draw:path svg:d="M 137.84789 36.2603 C 124.88336 100.42184 41.116272 45.679543 0.0 36.2603 C 11.747506 -26.65777 118.559654 5.013017 137.84789 36.2603 z" svg:height="0.6698747mm" draw:style-name="style-26" svg:viewBox="0.0 0.0 137.84789 66.98747" svg:width="1.3784789mm" svg:x="24.112537mm" svg:y="35.821552mm"/>
            <draw:path svg:d="M 120.62348 35.15612 C 109.855 71.93319 14.578405 51.29572 0.0 35.15612 C 11.562198 -27.497108 100.2771 7.1632414 120.62348 35.15612 z" svg:height="0.55705225mm" draw:style-name="style-27" svg:viewBox="0.0 0.0 120.62348 55.705223" svg:width="1.2062348mm" svg:x="23.76805mm" svg:y="36.52183mm"/>
            <draw:path svg:d="M 1.4998276 0.0 C 18.724228 0.0 35.97507 0.0 53.19947 0.0 C 37.72137 50.429737 37.72137 52.916664 53.19947 103.37264 C -22.736013 127.60848 6.5267735 46.69894 1.4998276 0.0 z" svg:height="1.0780472mm" draw:style-name="style-28" svg:viewBox="0.0 0.0 53.19941 107.80472" svg:width="0.5319941mm" svg:x="19.273127mm" svg:y="39.2856mm"/>
            <draw:path svg:d="M 0.0 20.461443 C 7.223194 -17.903057 91.440025 6.9678397 103.399086 20.461443 C 100.85907 58.11176 59.980995 57.423817 17.250843 54.910244 C 20.028856 34.881187 13.414272 24.245127 0.0 20.461443 z" svg:height="0.5591559mm" draw:style-name="style-29" svg:viewBox="0.0 0.0 103.399086 55.91559" svg:width="1.0339909mm" svg:x="21.011091mm" svg:y="41.321213mm"/>
            <draw:path svg:d="M 130.80798 18.43476 C 98.39657 52.804024 68.26053 45.633923 96.359184 104.60965 C 54.84605 97.54532 58.894173 136.06848 10.210939 121.834045 C -26.142822 75.10846 49.31627 78.91879 10.210939 18.43476 C 33.203114 -6.1450543 107.8158 -6.1450543 130.80798 18.43476 z" svg:height="1.2501805mm" draw:style-name="style-30" svg:viewBox="0.0 0.0 130.80807 125.01805" svg:width="1.3080807mm" svg:x="20.564493mm" svg:y="42.030457mm"/>
            <draw:path svg:d="M 0.0 0.0 C 22.965834 0.0 45.931667 0.0 68.8976 0.0 C 74.16274 45.455475 32.940697 44.449802 1.0093053E-4 51.69944 C 0.0 34.4488 0.0 17.2244 0.0 0.0 z" svg:height="0.5169944mm" draw:style-name="style-31" svg:viewBox="0.0 0.0 69.35532 51.69944" svg:width="0.69355327mm" svg:x="16.359186mm" svg:y="45.833244mm"/>
            <draw:path svg:d="M 189.87111 17.80778 C 175.26607 43.419506 134.38799 42.731564 103.72287 52.256577 C 111.236946 73.44957 125.762665 87.65776 155.39607 86.73162 C 149.65454 147.71788 107.98274 129.09135 138.17168 190.10426 C 83.350044 192.75026 62.368607 229.18335 0.32378513 224.55305 C -3.9889762 126.31334 36.54533 130.59966 17.548185 35.032177 C 59.775497 15.32085 141.05545 -22.408596 189.87111 17.80778 z" svg:height="2.2495914mm" draw:style-name="style-32" svg:viewBox="0.0 0.0 189.8711 224.95914" svg:width="1.8987108mm" svg:x="19.28489mm" svg:y="46.344402mm"/>
            <draw:path svg:d="M 206.77193 0.0 C 189.20355 68.606514 40.48142 78.4755 0.0 68.92384 C 2.2224903 -20.717 154.22568 39.36977 206.77193 0.0 z" svg:height="0.7201104mm" draw:style-name="style-33" svg:viewBox="0.0 0.0 206.77193 72.01104" svg:width="2.0677192mm" svg:x="19.115881mm" svg:y="48.58994mm"/>
            <draw:path svg:d="M 172.29669 26.888296 C 115.3319 76.524315 133.24425 94.092285 137.82144 199.15854 C 117.79238 196.40677 107.18277 203.02135 103.37264 216.40918 C 38.999554 234.79791 54.265903 173.57306 0.0 181.96037 C 12.144364 108.03563 121.70829 98.53726 68.8974 9.584363 C 87.25969 -10.285628 148.2726 3.3141549 172.29669 26.888296 z" svg:height="2.1987283mm" draw:style-name="style-34" svg:viewBox="0.0 0.0 172.29669 219.87283" svg:width="1.7229669mm" svg:x="30.832687mm" svg:y="55.90295mm"/>
            <draw:path svg:d="M 1085.5326 17.198158 C 1088.5225 95.83232 1019.83655 59.39923 982.16 68.92425 C 850.7414 102.15582 690.5626 147.34686 551.4184 172.27065 C 633.12164 235.21497 394.73224 218.51984 344.64645 258.44553 C 359.2515 284.0306 400.12958 283.34268 430.7947 292.89432 C 308.68954 320.06683 170.78857 331.6028 103.399284 413.54425 C 100.48885 450.9035 164.51797 421.37607 189.54753 430.7949 C 107.28854 510.56677 216.5085 467.88928 258.47156 516.89026 C 262.91656 522.1556 232.43654 544.16895 241.24718 551.33905 C 276.51614 580.1257 337.29083 558.5887 327.39542 620.3424 C 111.786415 634.8679 49.900455 495.75015 0.0 344.62003 C 22.013351 321.01923 81.33285 321.01923 103.37264 344.62003 C 132.47676 316.30942 124.75094 251.08972 155.07228 223.99632 C 391.55676 98.66322 763.42883 108.664635 1016.582 0.0 C 1031.9545 13.414878 1055.5288 18.521154 1085.5326 17.198158 z" svg:height="6.213878mm" draw:style-name="style-35" svg:viewBox="0.0 0.0 1085.6271 621.3878" svg:width="10.856271mm" svg:x="19.63261mm" svg:y="58.067043mm"/>
            <draw:path svg:d="M 137.84789 0.026645659 C 118.189445 55.03338 69.21493 80.72464 0.0 86.09576 C 29.712736 41.16916 61.991932 -1.2168185 137.84789 0.026645659 z" svg:height="0.86095816mm" draw:style-name="style-36" svg:viewBox="0.0 0.0 137.84789 86.09582" svg:width="1.3784789mm" svg:x="19.977364mm" svg:y="59.27328mm"/>
            <draw:path svg:d="M 137.82144 0.7828172 C 97.73708 59.308796 143.21901 96.98535 68.8974 121.43275 C 71.4903 153.23555 127.26451 131.98967 137.82144 155.88155 C 105.83333 190.33035 68.183014 280.36804 0.0 224.77914 C 8.519546 175.03735 41.407352 60.55226 17.2244 35.258263 C 19.631996 -14.007138 89.08512 3.7461374 137.82144 0.7828172 z" svg:height="2.4247699mm" draw:style-name="style-37" svg:viewBox="0.0 0.0 137.82144 242.47699" svg:width="1.3782144mm" svg:x="27.559mm" svg:y="59.95443mm"/>
            <draw:path svg:d="M 4.1882133 0.0 C 27.180592 0.0 50.146324 0.0 73.11226 0.0 C 93.22044 59.848976 -23.169611 80.14247 4.1882133 0.0 z" svg:height="0.5276975mm" draw:style-name="style-38" svg:viewBox="0.0 0.0 75.46087 52.769753" svg:width="0.75460875mm" svg:x="32.85826mm" svg:y="61.34047mm"/>
            <draw:path svg:d="M 21.541199 3.1853673 C 70.224434 -11.049067 66.17631 27.447855 107.68944 20.462654 C 120.25711 67.452675 73.45239 55.096764 73.214195 89.36025 C 124.72853 124.02061 235.80055 99.09682 314.43472 106.53177 C 268.8206 225.30318 -90.50986 188.579 21.541199 3.1853673 z" svg:height="1.7495729mm" draw:style-name="style-39" svg:viewBox="0.0 0.0 314.43478 174.95729" svg:width="3.1443477mm" svg:x="27.343588mm" svg:y="62.514854mm"/>
            <draw:path svg:d="M 10.954999 0.0 C 65.75018 2.6459947 86.758064 39.07909 148.80289 34.4488 C 168.93771 79.45453 95.62158 108.53221 166.02728 103.3464 C 141.63278 178.67328 65.00935 196.50609 131.55205 275.69577 C 115.8093 334.59195 75.645615 369.04117 10.954999 379.04218 C 9.526428 280.14075 -12.963315 107.18256 10.954999 0.0 z" svg:height="3.7904217mm" draw:style-name="style-40" svg:viewBox="0.0 0.0 166.02728 379.04218" svg:width="1.6602728mm" svg:x="27.62169mm" svg:y="64.27047mm"/>
            <draw:path svg:d="M 172.29669 35.56509 C 159.25282 115.31071 32.490948 47.44502 0.0 35.56509 C 17.96523 -31.004242 139.51485 11.937659 172.29669 35.56509 z" svg:height="0.73798245mm" draw:style-name="style-41" svg:viewBox="0.0 0.0 172.29669 73.79824" svg:width="1.7229669mm" svg:x="21.528086mm" svg:y="64.43102mm"/>
            <draw:path svg:d="M 137.82164 1.6976515 C 177.80023 -3.7792428 203.96747 4.528551 223.99632 18.97494 C 232.54231 136.95264 88.76779 193.49391 0.0 156.77014 C 44.6882 88.53424 237.51657 117.58527 137.82164 1.6976515 z" svg:height="1.6787127mm" draw:style-name="style-42" svg:viewBox="0.0 0.0 224.36064 167.87128" svg:width="2.2436063mm" svg:x="31.694433mm" svg:y="65.11418mm"/>
            <draw:path svg:d="M 706.43756 65.60888 C 477.4672 37.668888 419.20587 180.38545 223.99632 186.2588 C 187.74834 198.35028 151.31525 285.266 206.77193 289.6052 C 189.83861 312.9153 160.78737 324.05402 137.84789 341.3309 C 131.02155 382.5792 216.3234 331.6997 189.52109 392.9508 C 128.74637 402.1056 112.47436 443.5388 51.699642 410.2285 C 111.31022 334.42563 14.816803 267.22125 0.0 168.95528 C 99.80091 153.1859 195.92392 161.97008 292.92017 134.50648 C 338.4021 121.674576 491.0666 24.545496 551.3917 13.882792 C 606.9544 4.0933385 715.43335 -29.79994 706.43756 65.60888 z" svg:height="4.2297907mm" draw:style-name="style-43" svg:viewBox="0.0 0.0 706.9642 422.97906" svg:width="7.069642mm" svg:x="28.764967mm" svg:y="67.06004mm"/>
            <draw:path svg:d="M 155.07228 36.02009 C 135.86359 70.680435 21.8016 55.75806 0.0 36.02009 C 17.436152 -31.634048 125.41244 12.445945 155.07228 36.02009 z" svg:height="0.5678993mm" draw:style-name="style-44" svg:viewBox="0.0 0.0 155.07228 56.78993" svg:width="1.5507228mm" svg:x="33.76189mm" svg:y="68.3894mm"/>
            <draw:path svg:d="M 103.399086 0.0 C 154.64877 58.02294 48.78921 105.516 0.0 120.62328 C 23.786297 69.743805 79.560104 50.878674 103.399086 0.0 z" svg:height="1.2062328mm" draw:style-name="style-45" svg:viewBox="0.0 0.0 117.06886 120.62328" svg:width="1.1706886mm" svg:x="33.76189mm" svg:y="69.09435mm"/>
            <draw:path svg:d="M 103.399086 51.463264 C 60.90693 53.738644 20.372828 54.135906 0.0 34.317993 C 4.0479198 -20.953176 111.759766 -5.2637286 103.399086 51.463264 z" svg:height="0.5253497mm" draw:style-name="style-46" svg:viewBox="0.0 0.0 103.86158 52.53497" svg:width="1.0386158mm" svg:x="26.52501mm" svg:y="69.78596mm"/>
            <draw:path svg:d="M 68.92404 1.2329673 C 68.92404 18.404076 68.92404 35.681767 68.92404 52.852875 C 32.88781 60.208694 23.28346 41.05208 0.0 35.681767 C 4.127453 5.3872676 29.633404 -3.6084683 68.92404 1.2329673 z" svg:height="0.54513055mm" draw:style-name="style-47" svg:viewBox="0.0 0.0 68.92404 54.513058" svg:width="0.68924046mm" svg:x="26.869759mm" svg:y="70.46103mm"/>
            <draw:path svg:d="M 623.2252 0.0 C 507.9993 110.14589 287.91867 171.76761 175.23276 310.14417 C 235.0022 369.41058 233.15012 422.27475 278.6054 516.94275 C 237.09227 509.85178 241.14038 548.37494 192.45715 534.11383 C 161.1041 444.817 121.97212 363.37814 89.08451 275.66873 C 75.56426 237.542 -17.568977 278.976 2.936271 206.77112 C 203.54337 198.78146 425.7405 7.8314013 623.2252 0.0 z" svg:height="5.373086mm" draw:style-name="style-48" svg:viewBox="0.0 0.0 623.2253 537.3086" svg:width="6.2322526mm" svg:x="30.28633mm" svg:y="70.64507mm"/>
            <draw:path svg:d="M 137.8485 9.764422 C 114.27415 41.011707 -0.29047805 105.12035 6.0558313E-4 9.764422 C 27.861267 -18.467056 72.04663 25.057417 137.8485 9.764422 z" svg:height="0.59976476mm" draw:style-name="style-49" svg:viewBox="0.0 0.0 137.84843 59.976475" svg:width="1.3784844mm" svg:x="29.454203mm" svg:y="71.581955mm"/>
            <draw:path svg:d="M 86.14824 16.91515 C 70.48504 46.83984 25.77039 61.470726 0.0 34.19284 C 1.7194525 -9.701442 64.187775 -6.579863 86.14824 16.91515 z" svg:height="0.48607442mm" draw:style-name="style-50" svg:viewBox="0.0 0.0 86.14824 48.60744" svg:width="0.86148244mm" svg:x="35.140373mm" svg:y="71.68216mm"/>
            <draw:path svg:d="M 155.3999 22.093288 C 127.115944 40.958416 32.20976 81.17479 0.32741863 39.344334 C -7.7159367 -26.43088 134.9211 6.69452 155.3999 22.093288 z" svg:height="0.57685167mm" draw:style-name="style-51" svg:viewBox="0.0 0.0 155.39989 57.685165" svg:width="1.553999mm" svg:x="35.309338mm" svg:y="72.31935mm"/>
            <draw:path svg:d="M 448.9513 0.0 C 470.1443 7.5407214 484.32623 22.066643 483.4001 51.699844 C 269.43143 96.17629 260.83255 346.10208 0.93239623 344.59378 C -11.899911 230.74333 110.919624 227.93907 173.25552 189.5217 C 267.76486 131.39217 353.8073 47.837032 448.9513 0.0 z" svg:height="3.4460056mm" draw:style-name="style-52" svg:viewBox="0.0 0.0 483.44284 344.60056" svg:width="4.8344283mm" svg:x="33.580055mm" svg:y="74.09127mm"/>
            <draw:path svg:d="M 362.04346 91.15722 C 338.17822 251.0449 214.24725 310.97342 120.79648 401.3014 C 126.14095 424.7173 163.94994 415.56247 189.72032 418.57907 C 194.95901 463.98166 153.76363 462.94977 120.79648 470.19897 C 135.40154 520.6812 176.2796 459.9065 206.94472 470.19897 C 188.39732 520.60205 159.34628 560.422 86.34768 556.3735 C 99.89417 473.8761 -5.17168 510.04474 0.19943872 435.75018 C 76.08183 368.0694 138.73506 287.08115 224.19577 228.95161 C 150.16524 177.67567 289.52124 75.86342 138.04753 73.87953 C 173.79268 -52.723686 321.4302 3.8442419 362.04346 91.15722 z" svg:height="5.566572mm" draw:style-name="style-53" svg:viewBox="0.0 0.0 362.04333 556.6572" svg:width="3.6204336mm" svg:x="35.82735mm" svg:y="75.59217mm"/>
            <draw:path svg:d="M 69.54315 0.0 C 121.32213 36.326916 38.930923 82.867195 0.6193097 86.174484 C -6.656974 27.17292 52.23922 34.343025 69.54315 0.0 z" svg:height="0.8617448mm" draw:style-name="style-54" svg:viewBox="0.0 0.0 86.14868 86.174484" svg:width="0.86148685mm" svg:x="39.958588mm" svg:y="77.365486mm"/>
            <draw:path svg:d="M 103.37264 120.64993 C 87.6299 73.81897 71.33164 166.58139 17.2244 137.90097 C 47.65132 64.92901 98.58369 12.462094 189.52089 0.0 C 170.57663 65.88099 143.82721 53.975224 206.74529 86.174484 C 170.57663 170.65576 80.48604 201.16261 0.0 241.24657 C 6.6674705 173.30255 70.035286 161.97815 103.37264 120.64993 z" svg:height="2.4124656mm" draw:style-name="style-55" svg:viewBox="0.0 0.0 206.74529 241.24657" svg:width="2.067453mm" svg:x="39.620293mm" svg:y="77.88169mm"/>
            <draw:path svg:d="M 223.99632 0.0 C 246.96207 0.0 269.9278 0.0 292.89392 0.0 C 258.02203 120.14689 185.71136 202.93576 137.82184 310.14417 C 191.18826 334.22134 159.27968 373.96133 137.82184 413.49057 C 167.32303 414.25763 182.4836 400.76443 189.52129 379.04178 C 231.61658 390.07468 192.14064 459.66022 172.29689 465.21625 C 183.6209 516.8362 209.12685 448.70645 241.22073 465.21625 C 230.92824 559.8842 92.04864 521.17535 51.6732 482.49393 C 35.030968 466.4605 100.38308 403.30386 0.0 430.76825 C 68.84431 281.35797 174.62476 168.96335 223.99632 0.0 z" svg:height="5.241759mm" draw:style-name="style-56" svg:viewBox="0.0 0.0 292.89392 524.1759" svg:width="2.9289393mm" svg:x="41.343525mm" svg:y="79.94968mm"/>
            <draw:path svg:d="M 241.22032 0.0 C 258.65628 64.47926 164.62334 86.91572 155.07208 120.62328 C 152.58516 129.40747 186.47803 160.9196 189.52089 155.09872 C 165.52324 201.34752 133.85245 205.23698 103.37264 258.5509 C 153.82861 262.96924 156.31595 219.55135 206.77193 223.96968 C 191.92868 289.66577 145.2564 323.37332 68.92384 327.42184 C 100.80618 243.3112 53.39265 306.17557 17.2244 275.69617 C 31.565012 220.39836 31.90858 240.03056 0.0 206.79857 C 69.18828 126.6557 126.78812 34.925194 241.22032 0.0 z" svg:height="3.2742186mm" draw:style-name="style-57" svg:viewBox="0.0 0.0 243.37082 327.42184" svg:width="2.4337082mm" svg:x="39.1033mm" svg:y="80.29416mm"/>
            <draw:path svg:d="M 70.33202 0.0 C 116.766525 30.956604 59.087154 102.31448 1.4344246 86.174484 C -11.503657 21.511122 67.26253 48.604103 70.33202 0.0 z" svg:height="0.8851951mm" draw:style-name="style-58" svg:viewBox="0.0 0.0 87.27122 88.51951" svg:width="0.87271214mm" svg:x="45.80884mm" svg:y="81.15591mm"/>
            <draw:path svg:d="M 224.02298 0.0 C 221.85338 60.98626 195.71237 98.05441 172.29689 137.7952 C 214.5775 235.6647 229.79095 271.5685 292.92056 327.34274 C 295.5928 370.28424 265.85382 380.76242 258.47177 413.5172 C 225.92815 394.33475 179.28209 389.3609 172.29689 344.6196 C 142.08151 360.389 86.307304 350.5729 68.950485 379.06842 C 38.54981 363.5106 15.557431 340.5719 0.0 310.1708 C 86.122 218.22795 93.29211 47.38648 224.02298 0.0 z" svg:height="4.135172mm" draw:style-name="style-59" svg:viewBox="0.0 0.0 293.08987 413.5172" svg:width="2.9308987mm" svg:x="43.75573mm" svg:y="82.706635mm"/>
            <draw:path svg:d="M 172.27025 361.7649 C 194.4689 409.99838 207.96251 307.499 258.47137 327.31607 C 263.3661 412.64438 200.42178 430.10696 189.57378 499.66586 C 120.30596 435.87454 68.92384 465.79922 0.0 465.11127 C 2.9104326 381.9526 54.63652 347.53046 86.17489 292.86728 C 114.32643 160.23166 163.14209 48.20684 275.69577 0.0 C 249.23744 105.59513 181.53041 169.96863 155.07208 275.5904 C 193.64854 247.20065 237.86015 305.35602 172.27025 361.7649 z" svg:height="4.996659mm" draw:style-name="style-60" svg:viewBox="0.0 0.0 275.69577 499.66586" svg:width="2.7569578mm" svg:x="47.546417mm" svg:y="82.8794mm"/>
            <draw:path svg:d="M 218.8311 0.0 C 313.68442 70.88149 179.93733 271.0655 149.9335 344.6729 C 167.50188 382.98453 229.1232 322.10403 287.75494 344.6729 C 255.36998 398.38327 243.86067 473.04846 167.10503 482.49475 C 165.65001 438.0183 93.39223 464.3442 115.43182 396.2936 C 101.51471 411.13687 68.25649 406.61276 63.75862 430.76907 C 13.275998 406.03058 -18.68547 352.53177 12.059179 292.9472 C 42.380325 297.10153 51.34982 322.60706 46.50798 361.84482 C 144.19217 281.46375 177.42416 136.65752 218.8311 0.0 z" svg:height="4.8249474mm" draw:style-name="style-61" svg:viewBox="0.0 0.0 287.75497 482.49475" svg:width="2.8775496mm" svg:x="51.044mm" svg:y="84.42934mm"/>
            <draw:path svg:d="M 155.09833 0.0 C 155.57472 92.313484 118.26837 146.97585 103.425125 223.99632 C 109.32552 246.93582 214.7616 226.90636 206.82442 310.1708 C 249.47523 269.5047 303.74112 314.43088 310.1708 361.7907 C 200.76576 390.10132 109.0082 374.5435 0.0 310.1708 C 61.27694 216.34984 49.397015 49.371178 155.09833 0.0 z" svg:height="3.7533166mm" draw:style-name="style-62" svg:viewBox="0.0 0.0 310.1708 375.33167" svg:width="3.1017082mm" svg:x="55.8165mm" svg:y="86.32534mm"/>
            <draw:path svg:d="M 103.399284 0.0 C 160.60226 31.432188 40.216778 189.62666 137.87433 206.77193 C 140.67899 261.2494 92.101524 264.37177 103.399284 327.42184 C 62.83854 327.79248 52.62558 297.6829 0.0 310.14417 C 38.12671 210.47568 32.649815 67.09781 103.399284 0.0 z" svg:height="3.2742527mm" draw:style-name="style-63" svg:viewBox="0.0 0.0 137.99152 327.42526" svg:width="1.3799151mm" svg:x="59.952194mm" svg:y="86.841805mm"/>
            <draw:path svg:d="M 241.22073 4.0557923 C 241.5647 79.09158 187.98674 100.15215 206.77193 193.57668 C 222.6471 223.68626 260.66763 231.62344 310.1712 228.13126 C 304.35034 354.41714 155.41646 337.6425 51.6732 365.9531 C 54.583633 322.79922 25.241514 311.95203 0.0 297.05548 C 2.513574 259.37854 43.444534 260.06647 86.14824 262.6067 C 169.30733 216.33046 129.46075 -34.732212 241.22073 4.0557923 z" svg:height="3.6595283mm" draw:style-name="style-64" svg:viewBox="0.0 0.0 310.1712 365.95282" svg:width="3.1017122mm" svg:x="63.053642mm" svg:y="87.14574mm"/>
            <draw:path svg:d="M 155.09953 0.74204123 C 182.9071 -4.1793313 184.73274 16.961174 206.71945 17.91315 C 176.16011 84.93182 135.28163 141.7646 120.59744 224.71173 C 169.43974 256.22385 200.1315 305.96564 223.99632 362.50693 C 106.83859 443.41687 85.010956 256.99094 0.0 345.33582 C 33.761665 212.51447 98.47832 110.703026 155.09953 0.74204123 z" svg:height="3.833968mm" draw:style-name="style-65" svg:viewBox="0.0 0.0 223.99632 383.3968" svg:width="2.2399633mm" svg:x="70.29052mm" svg:y="87.00716mm"/>
            <draw:path svg:d="M 79.25711 0.025838215 C 94.25902 66.75384 37.16181 61.35607 27.531021 103.47801 C -36.63011 89.507614 24.22373 -1.7473093 79.25711 0.025838215 z" svg:height="1.0347767mm" draw:style-name="style-66" svg:viewBox="0.0 0.0 81.75413 103.47767" svg:width="0.8175413mm" svg:x="49.68278mm" svg:y="87.186035mm"/>
            <draw:path svg:d="M 155.07208 0.0 C 174.59851 111.68084 106.071526 283.92404 0.0 327.34274 C 33.231174 199.84003 88.44986 94.112465 155.07208 0.0 z" svg:height="3.2734272mm" draw:style-name="style-67" svg:viewBox="0.0 0.0 158.39203 327.34274" svg:width="1.5839202mm" svg:x="67.01658mm" svg:y="87.358795mm"/>
            <draw:path svg:d="M 206.7461 0.0 C 277.73416 30.770891 174.20206 123.56077 155.07289 172.26984 C 170.12769 220.39755 165.41786 288.26324 224.02298 292.91977 C 148.6965 414.20514 100.9386 261.1961 0.0 327.36856 C 7.7789173 254.68729 71.62273 238.17747 103.37305 189.57336 C 111.15196 99.58936 163.96284 54.76894 206.7461 0.0 z" svg:height="3.4134848mm" draw:style-name="style-68" svg:viewBox="0.0 0.0 231.31033 341.34848" svg:width="2.3131034mm" svg:x="76.148926mm" svg:y="87.87606mm"/>
            <draw:path svg:d="M 137.87514 0.0 C 218.22876 9.921874 142.53166 119.777084 120.650734 137.90097 C 163.77795 161.21107 212.69937 240.02975 172.37642 292.97305 C 88.318245 285.98785 88.15918 221.72095 0.0 258.4185 C 30.427727 156.79195 98.95471 93.15968 137.87514 0.0 z" svg:height="2.9297307mm" draw:style-name="style-69" svg:viewBox="0.0 0.0 187.40132 292.97305" svg:width="1.8740132mm" svg:x="73.21946mm" svg:y="88.04804mm"/>
            <draw:path svg:d="M 103.3464 0.69117224 C 101.732315 56.75606 33.734615 98.26919 0.0 69.588776 C 15.00191 27.123667 40.190536 -5.182177 103.3464 0.69117224 z" svg:height="0.7892111mm" draw:style-name="style-70" svg:viewBox="0.0 0.0 103.3464 78.92111" svg:width="1.033464mm" svg:x="53.576797mm" svg:y="88.55839mm"/>
            <draw:path svg:d="M 54.2005 0.0 C 97.24818 27.569376 42.373463 101.65319 2.4744127 103.3464 C -12.447964 36.72418 44.59595 42.095295 54.2005 0.0 z" svg:height="1.033464mm" draw:style-name="style-71" svg:viewBox="0.0 0.0 69.90413 103.3464" svg:width="0.6990413mm" svg:x="54.585518mm" svg:y="88.5653mm"/>
            <draw:path svg:d="M 241.27321 3.1385357 C 221.40282 69.49592 166.2899 100.5583 137.87433 158.21062 C 148.58992 204.9358 209.84102 201.15211 206.82442 261.63614 C 190.68521 274.204 180.68341 292.9892 172.29648 313.2827 C 76.94055 301.4819 72.68047 243.61803 0.0 244.3851 C 99.13881 191.91899 114.35267 -28.770044 241.27321 3.1385357 z" svg:height="3.1328263mm" draw:style-name="style-72" svg:viewBox="0.0 0.0 241.27321 313.28262" svg:width="2.4127321mm" svg:x="79.42263mm" svg:y="88.705635mm"/>
            <draw:path svg:d="M 0.093259804 68.8976 C -2.3674264 14.710826 44.30527 9.710324 86.26815 0.0 C 80.31526 45.666622 41.05087 58.128716 0.093259804 68.8976 z" svg:height="0.688976mm" draw:style-name="style-73" svg:viewBox="0.0 0.0 86.26818 68.8976" svg:width="0.8626818mm" svg:x="62.363472mm" svg:y="89.42705mm"/>
            <draw:path svg:d="M 54.15609 0.0 C 111.83506 15.477898 69.21089 38.523163 54.15609 68.8976 C 70.03125 115.781845 108.05138 44.82042 157.55498 68.8976 C 141.62733 116.17831 103.23578 140.91678 54.15609 155.07208 C 64.50107 110.25166 47.250828 93.05391 2.4828908 103.3464 C -12.466131 36.6184 44.578186 42.015358 54.15609 0.0 z" svg:height="1.5507208mm" draw:style-name="style-74" svg:viewBox="0.0 0.0 157.55486 155.07208" svg:width="1.5755486mm" svg:x="68.025734mm" svg:y="89.42705mm"/>
            <draw:path svg:d="M 87.072365 19.630583 C 89.188675 -18.416187 160.12346 12.38135 190.41876 2.459475 C 145.20108 81.94025 144.01091 171.13135 155.94331 226.45581 C 108.371124 269.00085 68.445435 199.36282 0.897878 209.2847 C -12.940101 114.483475 138.50737 94.77215 87.072365 19.630583 z" svg:height="2.4035442mm" draw:style-name="style-75" svg:viewBox="0.0 0.0 190.41887 240.35442" svg:width="1.9041888mm" svg:x="82.51536mm" svg:y="90.43592mm"/>
            <draw:path svg:d="M 120.29627 0.12999852 C 115.58645 58.5502 32.640125 38.838875 16.94987 86.30448 C -41.36456 32.409195 65.104225 -2.4102209 120.29627 0.12999852 z" svg:height="0.86304754mm" draw:style-name="style-76" svg:viewBox="0.0 0.0 120.29628 86.304756" svg:width="1.2029628mm" svg:x="69.259544mm" svg:y="90.63093mm"/>
            <draw:path svg:d="M 223.96968 17.98259 C 161.31606 81.69398 112.5004 159.19086 0.0 173.05467 C 12.567869 70.74019 149.59518 92.938446 172.34978 0.7048988 C 200.15735 -4.084053 201.98297 17.056452 223.96968 17.98259 z" svg:height="1.7305486mm" draw:style-name="style-77" svg:viewBox="0.0 0.0 223.96968 173.05486" svg:width="2.2396967mm" svg:x="84.41954mm" svg:y="92.175896mm"/>
            <draw:path svg:d="M 55.182354 0.0 C 121.6988 9.604548 33.063225 66.701355 124.13244 51.699844 C 102.14573 87.20721 96.61555 139.1178 37.95795 137.90097 C 46.2391 83.60843 -14.958712 98.79565 3.482507 34.4488 C 32.95745 35.190033 48.118023 21.696026 55.182354 0.0 z" svg:height="1.3792198mm" draw:style-name="style-78" svg:viewBox="0.0 0.0 124.13273 137.92198" svg:width="1.2413273mm" svg:x="84.90171mm" svg:y="93.73393mm"/>
            <draw:path svg:d="M 176.9958 0.0 C 156.83473 77.60265 64.04486 82.41744 4.646034 120.64993 C -25.780886 54.29255 100.31929 14.737472 176.9958 0.0 z" svg:height="1.2064993mm" draw:style-name="style-79" svg:viewBox="0.0 0.0 176.9957 120.64993" svg:width="1.769957mm" svg:x="86.268295mm" svg:y="95.28439mm"/>
            <draw:path svg:d="M 0.18894194 0.0 C 71.6526 49.662663 74.060394 0.6612968 172.51207 0.0 C 164.86557 67.01868 74.64256 51.435005 17.439987 68.8976 C 3.9992712 53.604607 -1.0811678 30.030466 0.18894194 0.0 z" svg:height="0.688976mm" draw:style-name="style-80" svg:viewBox="0.0 0.0 172.51167 68.8976" svg:width="1.7251168mm" svg:x="87.002365mm" svg:y="97.35264mm"/>
            <draw:path svg:d="M 1.0811678 0.0 C 44.022667 8.784185 105.06222 -0.5555216 104.48005 51.725685 C 52.09307 52.387787 -8.89319 61.727493 1.0811678 0.0 z" svg:height="0.52603316mm" draw:style-name="style-81" svg:viewBox="0.0 0.0 104.48392 52.603317" svg:width="1.0448391mm" svg:x="87.68242mm" svg:y="99.93683mm"/>
            <draw:path svg:d="M 12.375697 0.0 C 29.600098 0.0 46.851143 0.0 64.0489 0.0 C 53.809696 55.032974 96.38058 53.339764 64.0489 86.201126 C 46.851143 86.201126 29.600098 86.201126 12.375697 86.201126 C -20.009275 53.339764 22.58906 55.032974 12.375697 0.0 z" svg:height="0.8620113mm" draw:style-name="style-82" svg:viewBox="0.0 0.0 76.39729 86.201126" svg:width="0.76397294mm" svg:x="77.059166mm" svg:y="101.14307mm"/>
            <draw:path svg:d="M 0.0 1.2830288 C 64.3202 -5.622234 101.07102 15.067717 103.3464 70.25976 C 73.26345 95.26308 5.2128596 53.749947 0.0 1.2830288 z" svg:height="0.7772918mm" draw:style-name="style-83" svg:viewBox="0.0 0.0 103.3464 77.72918" svg:width="1.033464mm" svg:x="87.1765mm" svg:y="101.47498mm"/>
            <draw:path svg:d="M 0.59670126 1.0730934 C 45.628674 -3.848279 74.70635 7.290414 69.4943 52.693 C 24.488976 57.614376 -4.5887055 46.47568 0.59670126 1.0730934 z" svg:height="0.53765666mm" draw:style-name="style-84" svg:viewBox="0.0 0.0 70.09685 53.765667" svg:width="0.7009685mm" svg:x="77.176956mm" svg:y="102.511604mm"/>
            <draw:path svg:d="M 0.0 0.0 C 77.20539 3.2015164 99.58936 61.251102 103.39888 137.7952 C 70.80236 90.0381 21.986706 58.420204 0.0 0.0 z" svg:height="1.377952mm" draw:style-name="style-85" svg:viewBox="0.0 0.0 103.39888 137.7952" svg:width="1.0339888mm" svg:x="86.65924mm" svg:y="102.86682mm"/>
            <draw:path svg:d="M 0.0 0.00968933 C 77.76092 -1.2071291 119.06249 114.600555 34.4488 137.83153 C 49.00056 65.81155 0.9527842 56.47184 0.0 0.00968933 z" svg:height="1.3783135mm" draw:style-name="style-86" svg:viewBox="0.0 0.0 81.29812 137.83136" svg:width="0.8129812mm" svg:x="85.62578mm" svg:y="104.0727mm"/>
            <draw:path svg:d="M 155.07208 24.75301 C 157.98212 67.88022 128.6404 78.754074 103.39888 93.65061 C 54.5041 96.56064 69.77045 35.41612 0.0 59.175163 C 15.319639 -25.544306 109.77527 -2.1550686 155.07208 24.75301 z" svg:height="0.9375169mm" draw:style-name="style-87" svg:viewBox="0.0 0.0 155.27248 93.75169" svg:width="1.5527248mm" svg:x="79.76737mm" svg:y="105.547966mm"/>
            <draw:path svg:d="M 68.8976 0.0 C 117.5017 18.203022 90.40791 68.236305 155.07208 34.4488 C 148.35173 108.161995 76.27925 116.57557 0.0 120.62328 C 3.3072915 60.77471 60.933777 55.21869 68.8976 0.0 z" svg:height="1.2062328mm" draw:style-name="style-88" svg:viewBox="0.0 0.0 155.07208 120.62328" svg:width="1.5507208mm" svg:x="83.73057mm" svg:y="105.451004mm"/>
            <draw:path svg:d="M 86.122 0.0 C 199.2845 -0.18490472 125.1482 89.93152 103.3464 137.7952 C 63.050087 132.1334 32.173424 117.13109 0.0 103.3464 C 12.752774 52.916664 92.97397 70.035286 86.122 0.0 z" svg:height="1.3779548mm" draw:style-name="style-89" svg:viewBox="0.0 0.0 147.37303 137.79549" svg:width="1.4737303mm" svg:x="81.49087mm" svg:y="105.62379mm"/>
            <draw:path svg:d="M 120.62348 0.0 C 98.47791 46.77827 80.59202 97.816414 0.0 86.14824 C 9.895431 27.093388 84.64014 32.88781 120.62348 0.0 z" svg:height="0.87835026mm" draw:style-name="style-90" svg:viewBox="0.0 0.0 120.62348 87.83502" svg:width="1.2062348mm" svg:x="24.112537mm" svg:y="30.498259mm"/>
            <draw:path svg:d="M 0.0 43.418396 C 11.165541 -61.012604 58.975525 62.891727 120.62348 8.969696 C 118.50677 52.81119 95.54104 75.77702 51.699642 77.89364 C 56.54148 7.9113383 45.376144 38.99986 0.0 43.418396 z" svg:height="0.77893597mm" draw:style-name="style-91" svg:viewBox="0.0 0.0 120.62348 77.89359" svg:width="1.2062348mm" svg:x="33.76189mm" svg:y="12.661107mm"/>
            <draw:path svg:d="M 103.73236 51.699543 C 51.292088 46.804714 36.713276 106.91803 0.3597164 68.92394 C -5.566924 5.5562253 63.11872 16.82744 103.73236 0.0 C 78.80857 65.14046 151.06635 33.072914 138.18115 86.148346 C 108.89193 92.49828 105.71665 72.70753 103.73236 51.699543 z" svg:height="0.87354267mm" draw:style-name="style-92" svg:viewBox="0.0 0.0 139.73424 87.35426" svg:width="1.3973424mm" svg:x="34.79202mm" svg:y="13.267534mm"/>
            <draw:path svg:d="M 258.7037 0.0 C 276.80115 27.305038 271.3507 100.38288 224.25491 137.84789 C 235.57912 189.44165 261.1113 121.36432 293.17896 137.84789 C 282.0665 194.892 258.35974 212.85724 327.62775 189.54742 C 289.31613 248.86702 249.97261 307.15482 207.03072 361.84402 C 99.47753 391.13345 51.69379 269.2663 0.25878587 344.6196 C -9.081123 212.64558 237.27252 164.8354 258.7037 0.0 z" svg:height="3.6648664mm" draw:style-name="style-93" svg:viewBox="0.0 0.0 327.62787 366.48663" svg:width="3.2762785mm" svg:x="28.934626mm" svg:y="14.129018mm"/>
            <draw:path svg:d="M 2566.2817 930.4337 C 2644.2278 967.2637 2622.241 1027.0067 2686.905 1051.0573 C 2695.9275 1158.7955 2639.9417 1190.1487 2686.905 1309.5287 C 2578.8494 1391.0203 2498.4688 1500.2139 2376.7341 1567.9738 C 2369.3523 1596.5222 2440.975 1566.4391 2445.6582 1550.7493 C 2488.547 1557.7607 2446.6636 1617.5566 2411.1829 1602.4489 C 2416.5276 1625.838 2454.3364 1616.7628 2480.107 1619.6732 C 2411.1035 1737.2806 2234.891 1647.1105 2066.5898 1671.3728 C 2066.8545 1738.2594 2149.1133 1814.5653 2083.8142 1843.6694 C 2194.939 1870.3925 2289.7393 1913.4137 2325.0613 2015.9662 C 2456.9297 1918.0968 2718.4172 1949.8203 2910.9282 1912.5935 C 2973.3433 1942.068 2994.5366 2012.7649 3014.3008 2084.8901 C 3145.5342 2027.0789 3332.2769 1960.483 3462.2932 1998.742 C 3463.9336 2081.7947 3393.7925 2071.079 3445.0688 2153.8142 C 3410.9907 2130.4514 3321.9846 2162.0164 3341.6963 2084.8901 C 3222.6338 2091.5576 3154.4768 2061.2893 3031.5515 2119.339 C 3065.9739 2196.8884 3035.6526 2304.5474 3014.3271 2377.784 C 3187.788 2373.2068 3295.156 2302.5364 3496.795 2326.1108 C 3473.3264 2365.8247 3466.5796 2422.2603 3393.4224 2412.259 C 3396.174 2432.4468 3424.8281 2426.7847 3445.0955 2429.4834 C 3360.4023 2523.8074 3234.3284 2295.816 3117.7 2412.259 C 3196.8103 2459.2227 3098.3853 2543.2808 3014.3274 2532.856 C 3034.3564 2455.386 2990.515 2441.8127 2945.4033 2429.4834 C 2956.807 2346.2983 3026.075 2277.5862 2979.852 2188.263 C 2886.269 2307.193 2896.6143 2530.0515 2773.1067 2619.0044 C 2869.0447 2667.5554 2917.5427 2645.8066 3031.5781 2636.2554 C 3188.0527 2623.1318 3371.7 2699.4377 3479.5972 2619.0044 C 3495.1545 2699.279 3367.4404 2738.0935 3427.8977 2774.0767 C 3374.9282 2825.9087 3286.8484 2766.642 3238.35 2756.8523 C 3220.6497 2698.9614 3291.9282 2730.05 3324.4985 2722.4036 C 3249.4097 2694.093 3157.0964 2683.0334 3066.0005 2670.7039 C 3032.8218 2677.7153 3052.401 2737.5112 2997.1028 2722.4036 C 3008.2947 2739.919 3036.7373 2740.21 3031.5515 2774.0767 C 2978.8997 2761.6414 2968.7659 2791.698 2928.179 2791.3276 C 2921.3262 2832.6025 3006.6545 2781.7761 2979.852 2843.0007 C 2945.4033 2843.0007 2910.9546 2843.0007 2876.4795 2843.0007 C 2897.7256 2794.291 2897.7256 2736.6384 2876.4795 2687.9285 C 2830.5479 2687.9285 2784.5898 2687.9285 2738.6316 2687.9285 C 2532.4949 2883.879 2393.1123 3146.5044 2170.0156 3325.4685 C 2173.5876 3561.4502 1913.7137 3675.9883 1825.4224 3876.8335 C 1959.0105 4101.094 1709.9318 4300.6694 1584.2017 4428.225 C 1664.7673 4644.1514 1490.5392 4879.366 1429.1294 5065.765 C 1629.7101 5182.7905 1446.9094 5571.9395 1515.2777 5806.678 C 1537.4763 5830.385 1590.1283 5823.691 1635.9012 5823.8496 C 1701.3326 5907.749 1753.4027 6004.9834 1773.7227 6134.0205 C 1897.1244 6292.1094 1989.3317 6481.3657 2187.24 6564.7886 C 2260.0796 6508.141 2405.442 6526.477 2428.4604 6616.5146 C 2344.667 6631.3315 2339.9573 6567.1436 2256.1638 6582.0396 C 2413.7231 6726.661 2590.994 7035.8535 2755.8823 7253.9756 C 2871.7961 7134.0137 2802.6606 6870.303 2600.81 6909.3823 C 2610.9172 6824.9014 2636.1848 6712.2153 2600.81 6633.6865 C 2435.5513 6511.846 2362.2354 6297.957 2170.042 6202.998 C 2150.5686 6136.5347 2199.8076 6191.1978 2221.7417 6185.7207 C 2274.2085 6172.703 2340.6719 6124.3906 2394.0383 6185.7207 C 2386.63 6224.2437 2309.107 6192.732 2273.4412 6202.998 C 2334.4277 6251.02 2434.0962 6260.5713 2497.4111 6306.344 C 2473.387 6351.059 2408.22 6293.7764 2376.7876 6289.067 C 2390.6519 6355.901 2528.9495 6446.891 2549.0842 6564.7896 C 2564.7478 6611.965 2609.4622 6534.2036 2635.2327 6582.04 C 2664.6543 6655.965 2693.9436 6730.048 2686.9321 6840.485 C 2867.1663 6858.053 2930.3752 7119.964 2824.7537 7271.253 C 2849.6775 7327.504 2863.277 7314.592 2928.1528 7305.7285 C 3049.3848 7375.579 3174.6387 7528.19 3152.1223 7684.7705 C 3212.13 7739.592 3339.6855 7726.971 3358.8943 7822.6714 C 3410.9377 7800.0234 3437.449 7751.869 3531.2175 7770.946 C 3565.9307 7864.8726 3523.7034 7839.2876 3582.917 7908.7676 C 3507.6167 7950.942 3455.1497 7894.6914 3427.8447 7839.87 C 3358.4182 7859.026 3434.8562 7934.7227 3410.6204 8012.2197 C 3585.7744 8049.4995 3691.0256 8156.841 3755.2139 8305.087 C 3865.0156 8327.365 3912.6409 8411.952 4030.8833 8425.737 C 4068.1897 8595.15 4363.6494 8506.54 4375.503 8701.433 C 4527.8765 8643.754 4661.4385 8730.881 4720.096 8822.083 C 4895.806 8757.975 4944.781 8963.08 5168.115 8908.151 C 5172.4277 8961.307 5230.1333 8961.015 5254.29 8994.326 C 5806.3696 9058.885 6531.619 9170.829 7184.1074 9183.874 C 7421.0156 9188.689 7673.402 9170.46 7890.5454 9201.125 C 7925.2324 9206.046 7931.847 9209.697 7959.443 9235.573 C 8028.314 9202.263 8120.336 9251.343 8200.664 9287.299 C 8406.933 9379.506 8621.8545 9628.427 8648.709 9890.337 C 8663.208 10031.995 8638.628 10235.962 8562.534 10338.304 C 8486.176 10440.988 8241.965 10526.607 8097.3174 10493.375 C 7894.329 10446.7295 7629.56 9936.878 7993.9707 9873.086 C 7772.991 9778.71 7652.897 10012.495 7666.549 10200.508 C 7689.277 10513.669 8002.7285 10777.3 8321.287 10751.899 C 8459.1875 10740.867 8542.372 10656.2 8683.185 10613.999 C 8909.879 10459.032 9014.892 10159.074 8993.328 9804.188 C 8887.336 9691.873 8887.336 9473.645 8752.081 9390.672 C 8757.849 9321.773 8721.416 9295.077 8734.884 9218.321 C 8654.953 9148.947 8520.465 9134.025 8528.138 8977.18 C 8370.553 9010.676 8237.097 8956.966 8200.716 8822.108 C 8111.4194 8841.74 7910.3623 8856.928 7907.8223 8735.907 C 7788.283 8740.458 7621.464 8816.42 7580.4536 8684.207 C 7493.432 8738.923 7432.604 8717.624 7321.956 8735.907 C 7298.1963 8708.072 7260.9966 8693.5205 7270.2827 8632.561 C 7174.636 8623.062 7154.343 8688.917 7080.7354 8701.458 C 6879.8633 8622.083 6654.8354 8757.999 6529.3965 8580.835 C 6452.7734 8664.92 6182.2637 8691.907 6133.077 8563.557 C 6022.931 8633.116 5887.782 8612.267 5771.18 8563.557 C 5741.256 8506.169 5779.859 8487.198 5771.18 8408.485 C 5698.6055 8416.343 5691.911 8490.029 5633.3853 8511.9375 C 5476.461 8514.001 5375.178 8406.871 5409.3887 8270.689 C 5341.629 8277.675 5335.7817 8346.387 5271.488 8356.864 C 5186.001 8373.374 5179.5977 8310.906 5116.442 8305.139 C 5116.442 8247.75 5116.442 8190.2827 5116.442 8132.8945 C 5021.6685 8175.916 4901.23 8193.299 4806.271 8236.241 C 4762.8 8170.651 4713.1904 8111.093 4720.1226 7994.9937 C 4565.288 8066.828 4418.2593 7951.39 4496.1 7788.1953 C 4355.3413 7848.1494 4190.162 7759.223 4254.906 7615.9253 C 4199.026 7582.6934 4161.0317 7610.554 4099.834 7615.9253 C 4031.5183 7563.643 3967.992 7506.5195 3944.7617 7409.1533 C 3957.7793 7347.506 3984.6345 7299.642 4048.161 7288.5034 C 4013.0242 7248.975 3905.048 7282.286 3841.3892 7271.332 C 3790.4304 7204.128 3693.3547 7111.921 3772.4653 7012.9136 C 3745.9011 6964.7593 3680.3108 6955.7114 3651.8416 6909.4614 C 3651.5505 6834.505 3646.1265 6754.495 3669.066 6702.769 C 3602.0469 6649.1646 3548.363 6582.225 3565.6934 6444.245 C 3483.302 6283.431 3212.3687 6448.293 3100.4766 6409.7964 C 3155.298 6315.3135 3344.2634 6354.974 3445.0696 6306.4497 C 3477.64 6325.526 3526.4817 6328.4365 3565.6934 6340.8984 C 3508.173 6282.0815 3509.4692 6067.187 3600.142 5979.028 C 3455.5737 5934.1016 3202.8438 5997.2314 3100.45 5910.1304 C 3107.726 5806.4927 3236.7634 5887.112 3272.7466 5910.1304 C 3437.2383 5927.222 3562.4917 5892.2974 3720.7659 5927.4077 C 3602.0474 5838.666 3524.8948 5694.627 3582.9177 5531.088 C 3513.994 5489.522 3417.315 5511.112 3358.9214 5496.6133 C 3287.6426 5673.4077 3159.5845 5514.3667 3031.5525 5496.6133 C 2915.797 5480.579 2721.5664 5565.696 2549.0847 5582.8145 C 2382.212 5599.324 2236.215 5648.96 2118.343 5703.3315 C 2194.4902 5755.9043 2272.013 5662.2686 2376.788 5686.187 C 2277.5693 5749.528 2001.9792 5775.457 2083.868 5910.1567 C 2034.232 5917.9087 2029.9722 5971.1426 1963.2708 5961.883 C 1904.8772 5872.1094 1989.2266 5804.7466 1877.1226 5737.886 C 1770.866 5723.546 1742.6877 5787.2573 1653.1263 5789.5327 C 1686.0934 5673.804 1900.5382 5663.3267 1980.5216 5737.886 C 1943.9032 5626.7085 1859.8453 5614.8286 1842.6738 5513.811 C 1835.239 5470.128 1869.4761 5468.699 1877.149 5427.689 C 1890.1664 5358.077 1857.0935 5283.3584 1877.149 5203.719 C 1894.3734 5203.719 1911.5978 5203.719 1928.8223 5203.719 C 1965.4142 5067.432 1736.1527 4906.4067 1635.9285 5065.871 C 1614.603 5121.6187 1691.6497 5079.0474 1670.3773 5134.795 C 1637.569 5142.177 1627.1179 5171.916 1584.229 5169.2437 C 1593.4629 5102.595 1553.4844 5085.159 1567.0045 5014.1714 C 1684.506 4902.5967 1909.7722 4945.1147 1980.5483 5065.8706 C 2010.0228 4941.9927 2155.9934 4985.305 2273.4685 4979.7227 C 2488.6277 4969.4565 2750.1946 4953.635 2928.233 4945.2476 C 2783.453 5083.5186 2513.3398 4980.5957 2342.366 5014.1714 C 2229.4685 5036.3433 2187.6907 5133.8423 2049.4724 5100.3193 C 2060.664 5117.8613 2089.0806 5118.126 2083.9211 5152.019 C 2053.7322 5167.7617 1997.958 5157.9453 1980.5485 5186.468 C 1991.8727 5238.0615 2017.3784 5169.9844 2049.4727 5186.468 C 2035.6348 5230.071 1978.5377 5230.415 1946.0735 5255.3916 C 1978.1409 5265.0225 2010.2615 5343.074 1928.8491 5324.289 C 1933.6644 5359.6904 1974.8865 5358.764 1997.7731 5376.015 C 1993.6193 5406.3364 1968.1396 5415.2793 1928.8491 5410.464 C 2003.7527 5449.2783 1951.0475 5509.6826 1928.8491 5565.536 C 1923.5839 5605.2764 1978.6436 5584.7188 1980.5487 5617.262 C 2098.844 5526.087 2272.8867 5547.3066 2462.99 5531.0874 C 2647.0078 5515.3184 2861.373 5432.371 3014.355 5444.9126 C 3114.8438 5453.194 3184.6938 5537.8867 3272.8264 5531.0874 C 3285.8704 5466.3438 3227.7415 5472.7466 3203.9023 5444.9126 C 3236.1287 5261.371 3034.6218 4931.621 3307.2751 4876.3228 C 3187.948 4778.8237 3098.5718 4966.3076 2962.6816 4962.471 C 3041.21 4874.4175 3160.4312 4827.0835 3272.8262 4772.9233 C 3200.595 4672.1963 3274.7842 4500.138 3255.6018 4411.0796 C 3125.215 4414.9424 3021.6838 4583.0854 2893.7312 4480.0034 C 2613.511 4531.6235 2396.8967 4472.912 2187.2673 4480.0034 C 2179.2239 4547.234 2072.2793 4601.262 1963.2976 4617.8247 C 2009.0441 4449.2056 1806.5055 4390.7593 1670.3774 4480.0034 C 1699.1906 4348.188 1960.149 4350.6484 1980.5485 4480.0034 C 2040.9264 4459.974 2076.804 4415.4185 2135.6208 4393.855 C 2515.0862 4472.7803 3008.5605 4468.441 3290.0508 4307.707 C 3268.9106 4202.4556 3271.4504 4073.5771 3272.8264 3945.8628 C 3188.1863 3875.5364 3017.53 3933.1628 2911.0085 3945.8628 C 2708.523 3852.0942 2504.847 3916.4941 2273.4688 3928.6384 C 2280.877 3967.1882 2358.347 3935.6235 2394.0657 3945.8628 C 2347.6843 4003.2773 2203.2747 4013.993 2238.9934 4100.935 C 2210.2861 4100.935 2181.5525 4100.935 2152.8452 4100.935 C 2121.6243 4048.362 2185.9182 3968.8286 2221.7693 3928.6384 C 2166.2068 3837.5688 2028.2264 3862.3071 1928.8491 3894.1633 C 1976.6857 3780.472 2214.2021 3798.543 2273.469 3876.939 C 2311.7012 3857.7832 2320.1414 3808.7292 2359.6172 3790.7908 C 2690.9019 3880.299 2986.9707 3885.8555 3376.199 3859.7146 C 3323.4678 3652.9163 3385.5125 3424.475 3565.7466 3394.4978 C 3400.9375 3325.3623 3385.7769 3025.3777 3582.971 2980.9807 C 3462.5327 2866.0457 3540.4788 2644.1663 3634.6704 2550.2126 C 3610.1436 2505.8154 3522.6194 2524.3894 3514.0469 2464.0378 C 3500.659 2364.5017 3570.7205 2348.3884 3600.195 2291.7412 C 3569.2651 2238.8247 3423.0034 2137.304 3548.4956 2084.9958 C 3531.8533 2205.0374 3635.517 2204.746 3669.1191 2274.5168 C 3910.7368 2269.1987 3990.694 2102.1409 4220.4844 2084.9958 C 4160.2124 1961.8851 3994.213 1845.3892 4082.6365 1654.2277 C 3971.1675 1604.3273 3736.6143 1439.2273 3944.7883 1326.8323 C 3920.579 1259.1783 3781.3818 1306.433 3703.5415 1292.3835 C 3632.104 1231.741 3545.2148 1186.5237 3445.0962 1154.5356 C 3452.637 1133.3425 3467.1626 1119.1608 3496.7957 1120.0868 C 3455.2031 1018.06354 3347.1738 982.5299 3272.7993 913.315 C 3278.3027 872.8602 3300.025 848.6508 3290.0237 792.7179 C 3170.5908 701.9129 3127.8342 640.1856 2997.1301 568.7217 C 2986.8113 426.32294 3070.4194 377.8248 3117.727 293.0523 C 3069.4143 232.25105 2983.1602 209.33815 2962.6548 120.729195 C 2876.1096 139.48816 2742.2568 218.51918 2704.1833 103.50482 C 2645.049 153.51106 2525.4575 143.03357 2445.7385 172.42877 C 2447.961 268.8694 2556.3079 152.69087 2531.8867 275.80148 C 2588.5605 275.0342 2573.109 202.1415 2635.2593 206.87753 C 2623.0623 303.58276 2651.7693 252.33295 2721.4077 258.57712 C 2721.4077 293.05234 2721.4077 327.5011 2721.4077 361.94983 C 2756.8088 357.1609 2755.8035 315.93878 2773.1072 293.05234 C 2821.0764 302.498 2748.898 432.09085 2842.0312 396.42502 C 2789.4321 519.6415 2780.2246 588.7242 2721.408 689.3188 C 2737.1506 736.17645 2753.4487 643.4135 2807.5562 672.09436 C 2802.238 712.7343 2747.7073 704.16187 2755.8828 758.2427 C 2704.0247 692.1763 2630.9995 774.91144 2600.8105 706.5696 C 2550.037 730.4615 2550.7515 805.8413 2462.9626 792.71796 C 2466.27 652.43585 2543.5283 586.10486 2618.035 517.0221 C 2613.7488 498.31607 2583.7715 505.354 2583.5598 482.57336 C 2477.4353 539.27356 2433.382 743.2144 2256.1643 672.12085 C 2273.0713 613.8067 2312.6528 649.73706 2342.3125 637.6721 C 2453.2524 592.45483 2474.1545 475.9588 2566.3086 413.67587 C 2504.211 361.05023 2490.0557 401.55795 2445.7117 430.90027 C 2426.0796 393.0913 2401.235 360.49466 2411.2363 293.07883 C 2426.5823 279.69092 2450.1567 274.53152 2480.1604 275.828 C 2411.9243 257.9157 2415.6816 168.01028 2394.0122 103.53133 C 2316.0925 312.79025 2249.7349 533.6115 2014.9171 585.97253 C 2028.5696 645.55676 1995.7878 658.733 1980.4684 689.3453 C 2029.1516 703.60626 2025.1035 665.08295 2066.6167 672.1209 C 2025.8444 721.8361 2033.279 729.24445 2101.0654 706.59607 C 2098.9487 750.43756 2076.0095 773.4034 2032.1678 775.52 C 2029.2573 812.8792 2093.2864 783.2988 2118.3162 792.7444 C 2103.4465 822.9598 2054.1282 852.59314 2135.5405 844.4175 C 2140.0913 900.6679 2068.6802 880.93 2066.6165 930.56586 C 2106.833 930.56586 2147.0498 930.56586 2187.2134 930.56586 C 2179.6995 951.78534 2165.1736 965.9671 2135.5403 965.0411 C 2195.733 1024.0696 2254.6821 935.6987 2307.837 930.56586 C 2289.9246 1010.3112 2194.8599 1012.8777 2118.316 1033.965 C 2060.028 1017.56085 2034.0197 968.904 1997.6924 930.56586 C 1953.2688 934.71985 2021.3724 960.2256 1997.6924 999.48975 C 1921.5189 1000.99786 1949.7764 898.07495 1877.0953 896.117 C 1878.7623 840.3693 1955.1737 859.33997 1928.7686 775.51996 C 1914.1371 724.95807 1885.4298 797.9302 1842.6202 775.51996 C 1772.003 685.3235 1780.1786 516.3077 1739.2477 396.45142 C 1644.9766 445.74332 1701.7032 646.08575 1635.8749 723.8468 C 1591.5308 754.168 1554.8595 792.18866 1515.2513 827.2195 C 1522.7655 852.8047 1537.2911 820.4197 1566.9508 827.2195 C 1512.1293 930.0894 1395.6332 974.11615 1411.8785 1102.9153 C 1470.1398 1067.858 1472.4418 936.12195 1566.9508 913.3678 C 1650.8502 893.1536 1756.0221 924.6654 1773.6963 1033.9912 C 1848.6791 1016.4229 1852.939 1069.6306 1894.3197 1085.6643 C 1881.0906 1141.3591 1846.6417 1175.8344 1790.947 1189.0636 C 1774.6223 1122.3357 1858.0984 1118.1023 1808.1715 1068.4401 C 1747.7141 1098.4174 1779.0938 1166.9445 1722.0232 1206.288 C 1646.6964 1258.1727 1532.7932 1229.4655 1463.5518 1171.8127 C 1446.0364 1183.031 1445.7452 1211.4473 1411.8787 1206.288 C 1343.722 1116.4354 1355.84 987.1071 1429.103 913.3678 C 1359.8352 941.7575 1321.6558 1001.2094 1274.0308 1051.2157 C 1209.6577 1069.6571 1224.9242 1008.4325 1170.6581 1016.7404 C 1131.1029 1051.8771 1164.4138 1159.8535 1153.4336 1223.5122 C 962.722 1434.8613 520.55035 1394.7241 136.82513 1413.0598 C 97.9314 1444.1218 122.696396 1526.5131 50.67681 1481.9838 C 50.67681 1522.2004 50.67681 1562.3906 50.67681 1602.6072 C -36.450474 1539.0013 5.909313 1384.5641 50.67681 1309.687 C 153.73201 1298.548 189.08034 1355.0895 257.42224 1378.611 C 542.32556 1348.7925 733.9897 1328.9487 998.3613 1275.2383 C 1125.6788 1218.7761 1059.3214 968.63904 1187.8823 913.3941 C 1301.8912 1028.5673 1297.4993 933.1055 1411.8785 827.2458 C 1486.9938 757.7397 1578.222 750.2256 1584.1753 689.3979 C 1583.752 597.9314 1511.1768 578.5904 1532.4757 465.4281 C 1662.6243 452.01373 1645.8232 291.5704 1808.1715 310.3558 C 1838.8102 377.3483 1824.1522 489.6375 1859.8447 551.5764 C 2184.62 520.09143 2256.5076 235.84956 2376.7341 0.0 C 2495.4263 61.48916 2592.8457 132.2652 2721.3274 34.44875 C 2786.018 21.457708 2758.8982 100.27708 2807.4758 103.3727 C 2897.4077 101.414795 2921.035 33.15229 3014.2476 34.44875 C 3029.5408 65.087494 3062.3489 78.23729 3048.6965 137.84792 C 3070.1804 219.73645 3204.7742 188.54207 3238.244 258.44498 C 3252.7698 330.41165 3204.7478 339.8308 3203.7688 396.29288 C 3277.402 563.88 3514.5747 567.9281 3651.7612 671.9622 C 3623.107 884.3962 3718.2244 973.08453 3703.4343 1171.6278 C 3763.5212 1292.5424 3978.2568 1165.4895 4030.8296 1275.027 C 4076.0203 1332.7855 3962.1174 1346.5967 3944.6814 1395.624 C 3947.089 1444.9159 4016.5422 1427.1359 4065.3052 1430.0992 C 4067.5542 1472.5648 4067.8982 1513.0991 4048.0806 1533.472 C 4102.1616 1554.0302 4161.296 1569.5876 4185.9023 1619.6204 C 4181.5894 1695.7146 4128.461 1722.993 4117.0044 1791.917 C 4158.015 1825.572 4222.8643 1835.3615 4272.0503 1860.841 C 4281.4165 1921.8539 4211.064 1903.2007 4220.377 1964.2136 C 4245.248 2014.008 4336.5293 1997.4187 4323.75 2084.8372 C 4318.9873 2143.257 4236.014 2123.4397 4220.377 2170.9854 C 4222.0703 2232.448 4296.154 2221.5737 4323.75 2257.1335 C 4340.286 2342.5676 4272.0503 2343.2554 4220.377 2360.5063 C 4215.641 2422.6833 4288.5073 2407.258 4289.301 2463.879 C 4289.354 2567.331 4218.419 2599.7688 4168.6772 2653.4265 C 4197.6226 2779.5532 4457.232 2675.043 4409.898 2877.4226 C 4375.608 2911.9773 4327.877 2871.9988 4289.2744 2860.1982 C 4260.0645 2917.1367 4250.407 2993.6277 4185.875 3015.2441 C 4201.115 3137.852 4381.508 3095.3071 4375.4224 3239.2405 C 4299.355 3232.1233 4242.2314 3243.9236 4203.126 3273.7158 C 4231.966 3302.2908 4216.8315 3374.866 4220.3506 3428.788 C 4272.2354 3480.276 4362.67 3493.2407 4340.9478 3618.3354 C 4263.5835 3678.846 4221.8057 3584.6804 4134.202 3601.111 C 4096.526 3603.651 4097.214 3644.5027 4099.727 3687.2593 C 4156.507 3728.1113 4223.817 3758.4324 4272.024 3807.8564 C 4277.368 3870.6155 4269.2983 3919.987 4254.7993 3962.929 C 4175.7153 3978.8303 4171.5615 3919.8284 4099.727 3928.4802 C 4075.5442 4027.672 4270.2515 4056.3535 4323.7236 4135.2256 C 4328.592 4211.2666 4201.671 4220.342 4151.4272 4186.925 C 3972.8599 4251.642 4109.57 4414.678 4203.1265 4462.594 C 4200.666 4580.7837 4025.538 4526.2534 3979.1301 4600.4424 C 3976.458 4643.3047 4006.197 4653.7827 4013.5789 4686.591 C 4101.2354 4752.922 4181.6953 4746.572 4254.8 4858.887 C 4264.827 4874.312 4256.3345 4920.9053 4272.024 4945.0356 C 4300.361 4988.665 4351.0815 5060.1025 4375.4233 5169.0317 C 4383.2812 5204.2476 4366.7715 5252.508 4375.4233 5289.6553 C 4393.1772 5365.882 4427.8374 5531.273 4409.872 5685.975 C 4406.2207 5717.302 4384.075 5722.408 4375.4233 5754.8726 C 4327.0576 5936.1123 4320.787 6129.6016 4289.2754 6306.2905 C 4228.368 6647.5767 3937.406 6840.4316 3927.4312 7116.127 C 3873.2444 7124.329 3860.0947 7091.573 3824.0586 7081.6514 C 3863.5608 7237.4917 3997.9956 7035.5083 4099.728 7098.8228 C 4113.936 7170.842 4135.076 7235.771 4168.652 7288.3433 C 4142.485 7336.8687 4056.9714 7326.0205 4030.8037 7374.518 C 4111.2104 7385.287 4278.798 7263.711 4392.648 7305.6206 C 4389.42 7434.446 4250.4077 7427.5405 4203.127 7512.392 C 4215.9326 7551.207 4299.7524 7519.113 4340.948 7529.5635 C 4342.8535 7572.426 4373.254 7582.9033 4340.948 7615.738 C 4398.601 7611.399 4435.59 7529.4834 4495.994 7581.289 C 4505.3604 7648.017 4452.1 7652.2773 4444.374 7701.939 C 4493.4805 7729.0063 4575.184 7746.4946 4599.4463 7839.7344 C 4666.994 7826.9023 4658.607 7738.161 4737.2417 7736.3877 C 4786.1367 7773.297 4765.843 7828.145 4754.466 7891.46 C 4795.6616 7907.679 4824.422 7936.3594 4840.6406 7977.6343 C 4923.191 7925.9087 5030.691 7761.6816 5133.561 7839.7334 C 5131.1 7934.9834 5040.1367 7941.6772 5047.386 8046.5054 C 5076.464 8076.906 5161.7656 7987.159 5219.6826 8046.5054 C 5262.095 8088.6274 5206.956 8121.1704 5219.6826 8184.327 C 5300.3013 8201.79 5276.9385 8115.2446 5357.531 8132.7075 C 5373.406 8212.373 5387.5605 8186.6025 5478.1807 8184.327 C 5488.579 8225.575 5502.919 8262.961 5495.4053 8322.229 C 5604.2544 8339.215 5564.0645 8207.055 5667.7017 8218.776 C 5691.4346 8241.054 5684.7935 8293.627 5684.926 8339.426 C 5747.9233 8350.75 5751.045 8302.146 5805.55 8304.95 C 5833.3574 8346.12 5832.9604 8415.388 5857.2227 8460.022 C 5966.152 8454.069 5949.6416 8322.704 6064.021 8322.228 C 6093.5483 8350.062 6106.7773 8394.246 6098.4697 8460.022 C 6129.8228 8459.388 6199.197 8487.592 6236.291 8528.92 C 6304.898 8517.119 6271.19 8403.005 6356.915 8408.2705 C 6399.7773 8434.411 6418.06 8484.999 6408.641 8563.343 C 6421.4204 8578.741 6569.3755 8435.363 6598.162 8563.343 C 6658.4604 8566.252 6652.4014 8502.753 6684.2837 8477.273 C 6727.199 8503.309 6763.0767 8536.249 6770.485 8597.817 C 6841.4727 8605.649 6835.123 8536.17 6891.055 8528.92 C 6960.2437 8522.967 6936.564 8609.909 6977.2563 8632.346 C 7122.7773 8657.163 7176.9106 8590.754 7252.9526 8546.171 C 7335.635 8643.855 7457.29 8706.72 7597.546 8615.068 C 7659.511 8622.054 7658.797 8691.692 7718.169 8701.243 C 7814.715 8700.105 7864.272 8652.084 7959.3633 8649.518 C 7969.3384 8685.58 8002.093 8698.677 7993.891 8752.864 C 8104.0366 8772.973 8150.577 8755.881 8269.534 8752.864 C 8296.865 8905.423 8417.78 8956.196 8579.705 8890.765 C 8650.64 8950.031 8601.745 9028.48 8648.629 9097.563 C 8721.707 9110.581 8784.043 9134.394 8838.177 9166.461 C 8851.803 9226.02 8818.994 9239.116 8803.701 9269.808 C 8932.924 9516.161 9089.213 9766.271 9062.146 10096.921 C 9054.976 10184.128 9003.62 10257.946 9010.473 10355.366 C 8813.173 10629.739 8392.564 10959.225 7993.891 10751.686 C 7853.53 10678.635 7728.197 10578.596 7666.469 10424.264 C 7578.6006 10204.634 7519.6255 9772.516 7993.891 9786.777 C 8031.5415 9818.024 8073.742 9844.721 8062.7886 9924.572 C 8033.9224 9947.406 8005.03 9970.266 7942.1655 9959.048 C 7792.914 10158.173 8007.544 10476.176 8217.861 10441.542 C 8508.056 10393.679 8634.58 10160.157 8510.729 9855.675 C 8496.785 9821.305 8474.957 9791.565 8459.108 9769.5 C 8438.074 9740.3955 8414.5 9730.977 8390.185 9700.603 C 8381.93 9690.31 8398.81 9658.799 8390.185 9648.877 C 8337.453 9588.843 8207.543 9483.988 8114.4624 9442.184 C 8083.7974 9428.399 8033.8174 9440.305 7993.8916 9424.906 C 7966.1367 9414.27 7944.229 9377.916 7924.942 9373.206 C 7663.454 9309.601 7441.072 9404.348 7184.055 9304.309 C 6834.4873 9371.407 6446.873 9287.984 6064.0737 9269.86 C 5750.4634 9255.017 5474.053 9226.812 5202.5376 9183.686 C 4783.729 9117.223 4337.8003 8909.286 3944.6821 8683.994 C 3843.8494 8626.209 3780.5083 8569.006 3669.0127 8477.301 C 3564.8196 8391.496 3424.8552 8329.584 3341.6172 8236.054 C 3294.3098 8182.899 3280.1545 8113.525 3238.2446 8063.6772 C 3207.791 8027.535 3166.7012 8010.84 3134.8455 7977.6084 C 3056.9785 7896.249 3027.557 7772.9795 2945.298 7684.6357 C 2894.0483 7629.6025 2854.9429 7554.8574 2790.2256 7477.837 C 2757.0999 7438.493 2729.2922 7351.287 2686.853 7288.316 C 2658.384 7246.2207 2606.7373 7223.5728 2583.4539 7184.9697 C 2541.4119 7115.226 2526.595 7029.4214 2480.0813 6961.0 C 2390.5728 6829.317 2282.8608 6740.126 2169.9368 6616.4067 C 1850.8229 6510.4937 1737.0255 6199.185 1618.5452 5892.7183 C 1578.3549 5892.7183 1538.1648 5892.7183 1497.9481 5892.7183 C 1340.3888 5745.292 1491.9685 5362.5723 1446.2485 5168.977 C 1408.9159 5141.1953 1352.3479 5223.1636 1308.4271 5151.7524 C 1367.6409 4971.333 1489.9313 4800.412 1497.9482 4600.387 C 1498.9801 4575.1724 1474.6384 4523.261 1480.7238 4497.0146 C 1522.5809 4316.4097 1697.6292 4256.1377 1773.6176 4117.9194 C 1619.6036 3696.3323 2101.489 3667.731 2101.013 3290.8584 C 2251.2961 3227.5173 2283.1257 3054.6912 2411.1575 2911.7634 C 2548.582 2758.411 2781.283 2637.258 2790.2524 2377.6223 C 2830.9192 2349.3914 2839.3328 2288.881 2876.401 2257.0254 C 2838.8828 2214.7715 2875.1838 2177.9944 2859.1765 2136.4019 C 2786.9187 1948.7064 2259.8687 2101.7944 2135.4883 2136.4019 C 2112.0725 2107.9329 2149.564 2035.8866 2135.4883 1964.1052 C 2019.4154 1872.771 1796.8214 1823.7438 1601.3474 1809.033 C 1420.1343 1795.4069 1261.9928 1888.1697 1118.9062 1860.7325 C 1100.597 1773.4995 1169.8385 1773.8169 1187.8302 1722.8846 C 1000.63745 1659.0143 804.31665 1757.36 619.2142 1757.36 C 587.8611 1757.36 533.09235 1733.3888 498.59064 1740.1355 C 349.78897 1769.2396 223.63564 1991.4897 102.297745 1791.8087 C 129.07358 1763.4454 169.42252 1797.709 205.67044 1809.0331 C 517.34955 1648.8809 928.56494 1641.3667 1342.876 1653.9608 C 1332.7954 1718.5457 1224.7925 1685.2346 1239.5033 1774.5844 C 1342.4526 1810.5941 1475.1676 1736.7489 1601.3209 1740.1355 C 1696.9679 1742.6755 1770.3102 1796.0684 1842.5415 1774.5844 C 1760.3883 1755.0316 1791.1859 1724.975 1773.6176 1653.9608 C 1705.2491 1666.6344 1578.5138 1691.2406 1515.1726 1653.9608 C 1507.1293 1617.1838 1539.7788 1621.1525 1566.8721 1619.5121 C 1339.013 1483.7808 895.3332 1626.9998 619.18756 1653.9608 C 546.4272 1661.0781 478.79965 1638.3505 412.41568 1653.9608 C 490.9176 1614.2733 595.9836 1596.6256 688.1115 1585.0634 C 948.96423 1552.2815 1228.867 1527.1461 1515.1726 1516.1394 C 1543.0332 1551.4613 1598.093 1559.584 1635.796 1585.0634 C 1955.2539 1588.6351 1876.6198 1194.115 2083.762 1085.3713 C 2159.8826 1087.6732 2051.6946 1155.2742 2032.0889 1171.5197 C 2018.5951 1295.9003 1933.7432 1348.8699 1928.6898 1481.6907 C 1903.4485 1496.666 1874.0797 1507.514 1877.0166 1550.6146 C 1778.2476 1549.4769 1743.0846 1611.9979 1653.0204 1619.5386 C 1688.9773 1670.8942 1743.6666 1596.6521 1808.0928 1619.5386 C 1822.539 1639.5411 1830.7941 1665.7347 1825.3171 1705.6869 C 1870.9049 1664.6501 1917.2334 1681.9802 1997.6139 1653.9874 C 2016.5846 1647.3993 2043.0165 1605.6481 2066.5378 1602.3143 C 2090.9324 1598.8218 2101.9656 1625.7299 2118.2375 1619.5387 C 2182.9016 1594.8531 2235.051 1554.5305 2324.983 1516.166 C 2467.9902 1455.1794 2601.0227 1353.6588 2600.6787 1154.3219 C 2600.5981 1081.405 2531.8328 1029.7848 2566.2817 930.4337 z M 3651.7874 4014.708 C 3588.949 4095.4321 3438.8245 4088.95 3358.8672 4152.556 C 3397.47 4205.843 3326.35 4270.1104 3376.0918 4376.526 C 3543.7844 4394.7554 3661.7622 4356.0205 3806.8599 4393.7764 C 3680.9185 4498.763 3450.493 4358.666 3341.643 4462.674 C 3456.5781 4462.621 3582.8901 4451.191 3634.5635 4514.3735 C 3605.1685 4521.4375 3638.188 4536.598 3634.5635 4566.0728 C 3537.8054 4589.938 3383.2092 4555.9395 3341.6433 4634.9966 C 3417.9226 4635.949 3377.3354 4791.524 3324.419 4790.0693 C 3348.0461 4860.7925 3354.502 4859.046 3341.6433 4945.1147 C 3520.7397 4968.954 3701.7942 4903.469 3841.3354 4945.1147 C 3705.1013 5009.8057 3434.0889 4992.74 3289.9438 4996.8145 C 3355.7456 5040.1797 3470.9717 5034.068 3548.4153 5065.7383 C 3468.6433 5140.801 3391.2527 5069.892 3307.1946 5100.187 C 3337.8865 5109.712 3378.7644 5109.024 3393.3694 5134.662 C 3378.8171 5171.8096 3283.5408 5128.1797 3272.7458 5169.111 C 3306.93 5246.1045 3285.6575 5330.877 3341.67 5375.883 C 3325.6096 5394.2715 3278.117 5381.254 3289.9702 5427.556 C 3569.9521 5525.3726 3825.9104 5391.5464 4151.507 5393.1074 C 4102.0557 5311.9863 4000.6414 5314.0493 3961.9856 5220.784 C 3928.4102 5139.822 3952.593 5052.7734 3944.735 4927.864 C 3976.1677 4901.882 4041.3345 4909.5815 4065.3586 4876.191 C 3842.8179 4860.6597 3837.579 4527.4434 3961.986 4393.7495 C 3767.6763 4303.1562 3872.4778 3952.8745 4013.6594 3859.609 C 4076.4182 3854.2644 4125.79 3862.3606 4168.7314 3876.8333 C 4125.4985 3759.0408 3981.2478 3714.6436 4013.6594 3549.438 C 4027.259 3480.2231 4088.1658 3428.2058 4168.7314 3394.3655 C 4124.202 3224.1855 3936.2158 2996.1145 4203.2065 2929.1487 C 4194.369 2823.1301 4092.9543 2809.6365 4065.3584 2722.403 C 4083.3765 2683.0068 4119.1743 2661.3638 4117.0576 2601.7795 C 4006.409 2611.7014 3857.5278 2741.1357 3789.636 2636.255 C 3771.618 2727.3508 3715.3672 2780.2412 3634.59 2808.5515 C 3673.854 2803.736 3699.36 2812.7056 3703.4878 2843.0005 C 3645.4382 2876.8406 3636.7334 2960.0254 3617.3394 3032.5479 C 3647.555 3027.7854 3703.329 3081.0725 3720.7388 3032.5479 C 3704.652 3014.1594 3657.1594 3027.1768 3669.0393 2980.8481 C 3865.5715 3010.6667 3978.1787 2865.1724 4134.256 2911.9243 C 4090.2031 2948.3044 4000.35 2938.8586 3961.9595 2980.8481 C 3975.374 2984.6582 3981.9885 2995.268 3979.1838 3015.297 C 3894.914 3080.3845 3742.4875 3077.289 3617.3398 3101.4453 C 3725.819 3145.2866 3874.4883 3084.512 3944.735 3101.4453 C 3850.5964 3145.1545 3721.4268 3153.8062 3617.3398 3187.62 C 3627.6587 3142.8262 3610.434 3125.6018 3565.6667 3135.9207 C 3564.1055 3182.937 3594.3474 3170.6074 3565.6667 3204.8445 C 3612.4185 3215.5073 3702.4033 3182.9634 3720.7388 3222.069 C 3689.8088 3265.778 3554.2632 3204.9504 3548.4155 3273.7686 C 3610.9631 3294.7236 3684.438 3239.3198 3703.4878 3273.7686 C 3696.2646 3312.4507 3612.0742 3274.2183 3600.115 3308.2175 C 3587.6797 3360.8694 3617.7363 3371.0032 3617.3394 3411.5903 C 3505.8176 3496.3892 3518.782 3624.2622 3427.8186 3687.2861 C 3412.658 3742.6367 3484.5981 3710.8867 3479.518 3756.21 C 3443.9053 3766.5815 3414.2454 3782.8535 3427.8186 3842.3582 C 3575.2446 3941.4182 3769.634 3795.9502 3893.0352 3825.1338 C 3855.0938 3873.341 3750.4778 3854.8994 3720.7388 3911.282 C 3734.0737 3915.1187 3754.7112 3911.7583 3755.1875 3928.5063 C 3687.56 3942.0266 3704.6257 3959.7803 3686.2637 3997.4302 C 3619.0063 3983.7512 3472.4275 3959.251 3427.8186 3980.1797 C 3487.4019 4031.1648 3599.6646 3993.9646 3651.7874 4014.708 z M 3083.198 465.21686 C 3161.6733 406.84976 3049.7546 588.40686 3152.0955 516.88995 C 3162.0173 547.18475 3131.2725 618.11957 3169.3462 620.2891 C 3234.3542 579.19934 3312.671 723.9529 3393.3423 671.9622 C 3383.4204 682.41327 3352.9934 753.692 3393.3423 758.1106 C 3400.2214 713.3431 3444.7507 706.1464 3445.0156 654.7379 C 3395.0623 618.7545 3321.2698 612.8279 3272.7188 585.81396 C 3200.6199 545.7296 3178.9504 411.63873 3083.1978 396.2929 C 3099.655 428.38684 3031.6042 453.8927 3083.198 465.21686 z M 3427.8179 878.7606 C 3441.1794 840.449 3437.7664 785.3098 3479.517 775.38794 C 3472.453 809.9161 3436.8135 903.18164 3479.517 930.4337 C 3507.8013 861.1129 3542.5674 798.22144 3548.4148 706.4639 C 3515.5535 699.13495 3517.247 657.225 3462.2666 671.9887 C 3448.852 728.1597 3377.9438 816.5306 3427.8179 878.7606 z M 3531.1904 1051.0573 C 3558.919 998.4051 3552.0393 911.0926 3582.89 861.53613 C 3560.8503 860.5572 3559.0508 839.4434 3531.1904 844.2853 C 3527.7244 899.13354 3486.2908 1004.9933 3531.1904 1051.0573 z M 1653.0458 964.90894 C 1586.4767 945.83246 1489.9037 996.0769 1480.7491 1051.0573 C 1460.3497 1173.3741 1665.4019 1242.9596 1739.1941 1119.9812 C 1746.232 1046.9297 1698.9244 978.0322 1653.0458 964.90894 z M 2652.4036 1998.7417 C 2811.0476 1958.3663 2897.4077 2070.7349 2962.5745 2067.6658 C 2941.4873 1951.6724 2750.114 1941.3008 2652.4036 1998.7417 z M 3927.4832 2257.2131 C 3948.5176 2259.171 3968.2822 2262.346 3961.9583 2291.6619 C 3892.7168 2371.7778 3797.6255 2426.0173 3703.4602 2481.2095 C 3684.5688 2535.687 3743.0154 2565.9292 3703.4602 2601.8064 C 3912.825 2604.373 4013.6843 2498.5132 4220.403 2498.4338 C 4169.7886 2428.4253 4093.5881 2384.028 4117.0303 2239.989 C 4138.832 2210.1174 4175.239 2194.8245 4168.7036 2136.5898 C 4057.7378 2146.2205 3987.1736 2196.3062 3927.4832 2257.2131 z M 4048.107 2584.582 C 4118.883 2566.8286 4154.681 2603.3674 4185.928 2532.8826 C 4124.466 2534.6023 4067.6333 2540.926 4048.107 2584.582 z M 3737.9624 3049.8254 C 3799.8218 3042.761 3871.4446 3045.4597 3893.0344 2998.1257 C 3849.114 3023.1292 3743.9685 2986.9075 3737.9624 3049.8254 z M 4151.4795 4945.1685 C 4171.5615 4995.36 4088.0854 5012.637 4099.7803 5031.3164 C 4137.404 5022.1885 4211.2227 4989.6445 4220.404 5048.5674 C 4178.282 5063.886 4145.712 5088.7046 4082.5557 5083.016 C 4095.6523 5133.128 4224.5576 5067.379 4237.6284 5117.491 C 4194.7656 5177.2075 4113.486 5116.0093 4065.3318 5186.3887 C 4147.8286 5202.608 4202.2007 5140.3774 4237.6284 5203.639 C 4183.3887 5242.0566 4262.181 5245.0728 4203.179 5307.0386 C 4228.9497 5309.9487 4266.732 5300.8477 4272.077 5324.21 C 4252.7886 5378.5024 4270.5156 5363.289 4272.077 5427.6094 C 4254.8525 5427.6094 4237.6284 5427.6094 4220.404 5427.6094 C 4195.057 5493.173 4297.424 5431.0225 4272.077 5496.533 C 4248.3706 5495.7925 4234.268 5504.682 4220.404 5513.7046 C 3991.9097 5522.9653 4214.477 5520.875 4289.3276 5548.1797 C 4235.432 5585.936 4321.025 5624.8823 4220.404 5651.6055 C 4343.329 5655.9443 4230.14 5722.593 4272.077 5772.2554 C 4371.4546 5709.284 4351.452 5521.827 4341.001 5393.16 C 4322.48 5164.2427 4230.537 4923.948 4117.0312 4841.7686 C 4112.5327 4892.225 4155.9775 4894.7383 4151.4795 4945.1685 z M 3617.3386 5565.4575 C 3615.566 5641.922 3713.0647 5619.062 3737.9624 5668.8037 C 3665.2815 5694.68 3747.4873 5699.6807 3755.1868 5737.781 C 3697.0576 5751.01 3777.4912 5785.4585 3720.738 5841.1533 C 3838.0276 5847.1855 3750.0537 5966.857 3789.6355 6030.674 C 3763.8652 6033.5845 3726.0562 6024.5356 3720.738 6047.925 C 3793.4187 6073.6953 3711.1868 6078.696 3703.4873 6116.8223 C 3781.3806 6136.639 3666.234 6217.3374 3737.9624 6254.617 C 3708.329 6253.691 3693.8032 6267.926 3686.263 6289.066 C 3766.7227 6297.85 3720.2354 6321.636 3686.263 6340.792 C 3730.5278 6382.702 3871.0215 6328.33 3893.035 6392.518 C 3867.9785 6419.1353 3804.7961 6407.626 3755.1868 6409.6895 C 3743.1482 6518.5127 3661.736 6495.018 3669.0386 6616.488 C 3779.555 6550.0244 3903.3008 6420.6436 4082.5557 6478.587 C 4073.7454 6395.508 3994.1055 6383.231 3961.9587 6323.5146 C 3909.0154 6123.04 4005.6414 5949.261 4168.704 5909.9976 C 4221.3296 5897.5356 4231.4897 5927.6455 4272.0767 5927.275 C 4258.4507 5761.4077 3981.379 5713.571 4013.6313 5444.7803 C 3817.4697 5445.892 3831.8894 5569.452 3617.3386 5565.4575 z M 4203.179 6047.951 C 4235.723 6051.735 4241.1997 6028.5312 4272.077 6030.7007 C 4278.9297 5950.188 4179.235 5995.194 4168.7046 5996.2256 C 4192.94 6000.6704 4188.3623 6033.9814 4203.179 6047.951 z M 4134.2554 6168.4956 C 4178.0967 6170.665 4201.0625 6193.6045 4203.179 6237.472 C 4164.867 6229.9316 4109.728 6197.8374 4099.78 6254.6436 C 4168.2803 6249.3784 4193.045 6287.7695 4185.9277 6357.99 C 4162.9624 6357.99 4139.9966 6357.99 4117.0303 6357.99 C 4125.735 6401.0376 4149.574 6428.8984 4168.7036 6461.4424 C 4223.843 6367.224 4212.836 6206.8867 4254.8516 6099.5454 C 4232.8384 6098.619 4230.9863 6077.4526 4203.1787 6082.374 C 4195.2417 6126.1357 4169.577 6152.1704 4134.2554 6168.4956 z M 4013.6318 6668.1875 C 4064.326 6643.6343 4159.629 6573.8105 4117.0312 6513.1157 C 4078.534 6560.7666 4034.375 6602.756 4013.6318 6668.1875 z M 3789.6355 6909.435 C 3845.5422 6867.7104 3807.4683 6731.979 3841.335 6668.188 C 3810.696 6652.895 3797.5464 6620.1396 3737.9624 6633.7393 C 3752.329 6758.225 3646.4429 6886.125 3789.6355 6909.435 z M 3065.947 7684.8228 C 3037.531 7582.323 3049.305 7521.2305 2962.5745 7460.8267 C 3007.633 7403.359 2874.2302 7377.51 2824.7266 7357.48 C 2877.511 7494.1636 2958.6853 7602.5903 3065.947 7684.8228 z M 4030.8562 7460.8267 C 4098.9336 7489.5337 4289.169 7412.8047 4272.077 7357.48 C 4199.475 7399.6543 4085.175 7400.237 4030.8562 7460.8267 z M 3289.9434 7977.796 C 3279.6511 7947.131 3340.479 7906.1465 3289.9434 7891.6216 C 3234.0105 7944.565 3241.1013 7871.6987 3255.4946 7822.7236 C 3217.527 7797.4297 3181.4907 7770.363 3117.6467 7770.998 C 3127.595 7887.3613 3210.1187 7931.256 3289.9434 7977.796 z M 3358.8674 8081.1416 C 3358.55 8029.8125 3360.4814 7976.181 3307.1677 7977.795 C 3275.3914 8011.5825 3322.3284 8063.8647 3358.8674 8081.1416 z M 3686.263 8374.035 C 3769.6594 8434.545 3840.2769 8569.986 3944.7344 8511.937 C 3884.0916 8451.902 3836.017 8379.406 3720.7646 8374.035 C 3665.7578 8239.548 3517.7498 8198.009 3427.8445 8098.3394 C 3416.3352 8098.3394 3404.852 8098.3394 3393.3955 8098.3394 C 3433.956 8257.54 3573.0742 8291.908 3686.263 8374.035 z M 4151.4795 8615.283 C 4080.1213 8611.976 3994.6348 8622.823 4013.6313 8529.108 C 3870.2278 8548.926 4143.145 8747.23 4151.4795 8615.283 z M 4168.7305 8718.629 C 4242.7876 8728.736 4275.9927 8661.135 4220.43 8632.534 C 4215.059 8673.121 4160.5547 8664.548 4168.7305 8718.629 z M 4461.624 8856.529 C 4522.6104 8866.928 4561.3984 8767.232 4496.0728 8753.077 C 4480.754 8783.769 4448.025 8796.866 4461.624 8856.529 z M 5013.0425 9046.051 C 5016.429 8996.706 5015.159 8952.044 4961.3164 8959.877 C 4947.743 9019.434 4977.4297 9035.652 5013.0425 9046.051 z M 5064.7153 9046.051 C 5118.7437 9054.094 5113.2666 9002.712 5133.639 8977.153 C 5079.6377 8969.137 5056.725 8992.076 5064.7153 9046.051 z M 5150.837 9097.776 C 5168.088 9097.776 5185.339 9097.776 5202.563 9097.776 C 5207.379 9058.434 5198.409 9032.928 5168.0884 9028.8 C 5162.664 9052.083 5143.561 9061.74 5150.837 9097.776 z M 5805.628 9149.396 C 5805.628 9160.933 5805.628 9172.442 5805.628 9183.872 C 5866.5615 9168.764 5894.3955 9228.137 5909.0273 9166.701 C 5874.7637 9137.994 5887.0933 9168.209 5840.1035 9166.701 C 5836.2666 9153.287 5839.6006 9132.729 5822.879 9132.226 C 5821.8735 9142.703 5820.2856 9152.599 5805.628 9149.396 z M 7235.7275 9252.849 C 7172.122 9263.803 7064.1455 9230.465 7029.0347 9270.02 C 7111.982 9271.635 7189.2397 9312.698 7235.7275 9252.849 z" svg:height="108.1699mm" draw:style-name="style-94" svg:viewBox="0.0 0.0 9065.233 10816.99" svg:width="90.652336mm" svg:x="7.0767046E-4mm" svg:y="4.037221E-6mm"/>
            <draw:path svg:d="M 0.0 0.26080447 C 97.28734 -5.1103144 110.119644 73.973595 172.29669 103.6072 C 145.17685 107.12564 18.097448 63.125584 0.0 0.26080447 z" svg:height="1.0380393mm" draw:style-name="style-95" svg:viewBox="0.0 0.0 172.29669 103.80394" svg:width="1.7229669mm" svg:x="23.76805mm" svg:y="66.50729mm"/>
            <draw:path svg:d="M 372.03152 4.5224953 C 364.51746 25.715685 349.99194 39.897232 320.35834 38.971294 C 322.50128 77.04471 393.43607 46.300262 423.731 56.195694 C 399.54803 106.67832 327.36978 109.191895 251.4345 107.895134 C 234.07767 159.70035 289.82565 138.42824 320.35834 142.34393 C 235.26825 229.36543 129.24962 150.41353 10.213765 142.34393 C 49.292854 81.833664 -26.139795 85.69648 10.213765 38.971294 C 160.84087 65.853134 279.85046 -20.21598 372.03152 4.5224953 z" svg:height="1.8287659mm" draw:style-name="style-96" svg:viewBox="0.0 0.0 423.73083 182.87659" svg:width="4.237308mm" svg:x="36.588955mm" svg:y="33.382236mm"/>
            <draw:path svg:d="M 206.74529 87.48658 C 122.951546 72.5642 118.242134 136.75198 34.4488 121.93538 C 39.264397 82.67139 30.294903 57.191677 0.0 53.03778 C 30.162079 8.296893 240.16217 -54.118546 206.74529 87.48658 z" svg:height="1.2417265mm" draw:style-name="style-97" svg:viewBox="0.0 0.0 210.33679 124.17265" svg:width="2.103368mm" svg:x="38.069572mm" svg:y="58.398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171974mm" fo:page-width="90.653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