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1.24998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27994767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27994767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27994767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27994767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27994767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27994767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27994767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27994767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27994767mm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27994767mm"/>
    </style:style>
  </office:automatic-styles>
  <office:body>
    <office:drawing>
      <draw:page draw:master-page-name="Default" draw:name="page1" draw:style-name="DP1">
        <draw:g draw:id="svg557">
          <draw:rect svg:height="131.24998mm" draw:style-name="style-2" svg:width="196.87498mm" svg:x="0.0mm" svg:y="-3.9687498E-6mm"/>
          <draw:g draw:id="g873">
            <draw:path svg:d="M 165.74408 0.0 C 137.7516 0.0 81.76584 0.0 53.772556 27.992476 C -86.21809 83.97823 81.76584 279.9288 165.74408 83.97823 C 165.74408 83.97823 165.74408 0.0 165.74408 0.0 z" svg:height="1.6912748mm" draw:style-name="style-3" svg:viewBox="0.0 0.0 165.74426 169.12747" svg:width="1.6574426mm" svg:x="99.529526mm" svg:y="75.34791mm"/>
            <draw:path svg:d="M 27.992476 213.8952 C 55.98576 213.8952 55.98576 213.8952 111.97152 185.90192 C 279.9288 45.937923 0.0 -122.046 0.0 129.91615 C 0.0 129.91615 27.992476 213.8952 27.992476 213.8952 z" svg:height="2.1389492mm" draw:style-name="style-4" svg:viewBox="0.0 0.0 165.63834 213.89493" svg:width="1.6563834mm" svg:x="103.98653mm" svg:y="74.88853mm"/>
            <draw:path svg:d="M 6.8737726 202.83322 C 146.83858 174.83994 146.83858 146.84746 202.82434 6.8826547 C 34.867058 -21.136467 -21.11951 34.87594 6.8737726 202.83322 z" svg:height="2.0283325mm" draw:style-name="style-5" svg:viewBox="0.0 0.0 202.82442 202.83324" svg:width="2.028244mm" svg:x="107.83706mm" svg:y="74.439285mm"/>
            <draw:path svg:d="M 181.51831 0.0 C 153.52583 0.0 125.53255 0.0 97.54007 55.98576 C 13.561026 111.99776 -42.451378 279.95544 41.5535 335.9412 C 181.51831 475.906 209.51158 223.96968 209.51158 139.99104 C 209.51158 139.99104 181.51831 0.0 181.51831 0.0 z" svg:height="3.7745535mm" draw:style-name="style-6" svg:viewBox="0.0 0.0 209.51161 377.45535" svg:width="2.0951161mm" svg:x="107.21033mm" svg:y="69.468864mm"/>
            <draw:path svg:d="M 643.873 1763.6594 C 643.873 1875.6578 587.8872 1987.6293 559.8947 2099.6008 C 503.90817 2295.5776 447.92242 2491.528 419.92993 2687.505 C 419.92993 2771.4836 391.93665 3023.4465 335.9509 3079.4324 C 279.93848 3163.411 223.95273 3107.4253 139.97449 3135.4182 C -27.983595 3163.411 -83.99519 3471.3596 195.96025 3723.2961 C 363.94418 3835.2937 503.90817 3891.28 699.8587 3891.28 C 839.85016 3891.28 951.8217 3835.2937 1091.7865 3919.273 C 1203.7847 3947.2656 1371.742 4199.2285 1427.7277 4311.1997 C 1483.7135 4367.186 1539.7258 4759.113 1511.7325 4843.092 C 1511.7325 4927.0967 1427.7277 5123.0474 1511.7325 5207.026 C 1623.705 5263.0117 1763.669 5207.026 1763.669 5095.0547 C 1763.669 5011.0757 1679.6907 4927.0967 1679.6907 4871.085 C 1679.6907 4843.092 1707.6831 4815.099 1763.669 4815.099 C 1847.648 4787.106 1875.6404 4843.092 1903.6604 4927.0967 C 1931.6528 5095.0547 1847.648 5207.026 2015.6318 5291.005 C 1959.6461 5430.9956 1931.6528 5486.9814 2071.6177 5570.9604 C 2071.6177 5570.9604 2015.6318 5626.9463 2015.6318 5626.9463 C 2015.6318 5626.9463 1707.6831 5710.951 1707.6831 5710.951 C 1791.6622 5542.9673 1791.6622 5486.9814 1679.6907 5319.0244 C 1511.7325 5458.9893 1539.7258 5514.9746 1595.7117 5682.932 C 1315.7562 5542.9673 1511.7325 5123.0474 1175.7914 5403.0034 C 1091.7865 5067.0615 1231.7771 4927.0967 1147.799 4479.1577 C 1119.8057 4395.1787 1119.8057 4255.214 1063.7932 4227.221 C 1007.80743 4143.2427 867.84265 4143.2427 839.85016 4283.207 C 839.85016 4283.207 839.85016 4591.156 839.85016 4591.156 C 839.85016 4591.156 783.86444 5207.026 783.86444 5207.026 C 783.86444 5375.01 755.87115 5598.9536 839.85016 5738.9443 C 923.8284 5878.909 1147.799 6018.873 1287.763 6158.8647 C 1455.721 6298.8296 1567.7184 6466.7866 1791.6622 6522.7993 C 1791.6622 6522.7993 2407.5588 6494.8057 2407.5588 6494.8057 C 2547.5237 6494.8057 2631.5027 6522.7993 2799.4866 6522.7993 C 3079.4421 6494.8057 3051.4229 6438.7935 3275.3926 6326.822 C 3415.3567 6242.8438 3583.3406 6186.858 3695.3127 6046.8667 C 3947.275 5766.9375 3863.2969 5235.0195 3835.2769 4899.0776 C 3835.2769 4787.106 3863.2969 4703.127 3863.2969 4591.156 C 3863.2969 4507.1504 3919.2825 4395.1787 3863.2969 4311.1997 C 3779.291 4171.2354 3611.3337 4283.207 3555.3481 4395.1787 C 3443.3499 4647.1416 3611.3337 5235.0195 3415.3567 5486.9814 C 3275.3926 5710.951 3079.4421 5598.9536 2995.4373 5598.9536 C 2911.458 5626.9463 2883.4648 5654.9395 2799.4866 5654.9395 C 2799.4866 5654.9395 2631.5027 5626.9463 2631.5027 5626.9463 C 2547.5237 5654.9395 2491.5378 5710.951 2379.5664 5710.951 C 2295.5874 5682.932 2183.589 5626.9463 2155.5967 5542.9673 C 2071.6177 5375.01 2155.5967 5263.0117 2155.5967 5095.0547 C 2155.5967 5011.0757 2099.6108 4899.0776 2071.6177 4815.099 C 2183.589 4871.085 2211.5825 4871.085 2323.5806 4815.099 C 2295.5874 4927.0967 2239.575 5095.0547 2267.568 5207.026 C 2295.5874 5319.0244 2463.5447 5291.005 2491.5378 5207.026 C 2547.5237 5095.0547 2491.5378 4899.0776 2463.5447 4787.106 C 2463.5447 4787.106 2687.5151 4759.113 2687.5151 4759.113 C 2659.495 4843.092 2603.5093 5039.069 2603.5093 5123.0474 C 2631.5027 5235.0195 2883.4648 5179.033 2911.458 5123.0474 C 2967.4438 5067.0615 2883.4648 4927.0967 2911.458 4843.092 C 2967.4438 4731.12 3107.4346 4759.113 3163.4211 4675.1343 C 3163.4211 4647.1416 3303.385 4143.2427 3415.3567 4059.2373 C 3779.291 3751.3152 4283.217 4031.2444 4479.167 3499.3525 C 4507.16 3443.367 4507.16 3415.374 4507.16 3359.3877 C 4507.16 3331.3687 4507.16 3275.3828 4479.167 3247.3896 C 4395.1885 2939.4414 4087.2397 3331.3687 4031.2542 3079.4324 C 4003.2607 3023.4465 4031.2542 2855.4626 4059.2466 2799.4768 C 4087.2397 2631.5193 4115.233 2491.528 4143.2256 2323.5708 C 4143.2256 2127.5938 4059.2466 1987.6293 4059.2466 1819.6719 C 4115.233 1903.6506 4227.2046 2127.5938 4227.2046 2239.5918 C 4255.2236 2295.5776 4227.2046 2351.5637 4227.2046 2407.5496 C 4227.2046 2407.5496 4227.2046 2575.5334 4227.2046 2575.5334 C 4227.2046 2715.4978 4199.2114 2883.4556 4227.2046 3023.4465 C 4479.167 2939.4414 4451.1743 2771.4836 4479.167 2547.514 C 4535.1523 2099.6008 4647.151 1903.6506 4507.16 1455.7373 C 4451.1743 1259.7605 4283.217 867.8386 4171.2188 727.8635 C 4087.2397 615.8839 3947.275 531.89984 3835.2769 447.91574 C 3723.3054 363.93167 3639.3271 279.94778 3527.3547 195.96368 C 3191.4136 27.995605 2687.5151 0.0 2323.5806 0.0 C 2099.6108 0.0 1455.721 139.97247 1259.7704 251.95207 C 1119.8057 335.93616 979.81415 447.91574 839.85016 531.89984 C 671.8663 643.87946 531.9014 755.859 419.92993 923.827 C 335.9509 1007.8111 83.98873 1651.6879 55.99545 1763.6594 C 28.002165 1959.6365 83.98873 2127.5938 111.98121 2295.5776 C 139.97449 2491.528 111.98121 2575.5334 111.98121 2743.4907 C 111.98121 2827.4697 111.98121 3023.4465 251.94601 2967.461 C 335.9509 2939.4414 335.9509 2715.4978 363.94418 2631.5193 C 419.92993 2211.5989 363.94418 2407.5496 531.9014 2015.6222 C 587.8872 1903.6506 559.8947 1875.6578 643.873 1763.6594 z M 3163.4211 2379.5566 C 3331.3784 2379.5566 3611.3337 2491.528 3723.3054 2631.5193 C 3891.2893 2855.4626 3807.2844 3275.3828 3583.3406 3415.374 C 3499.3623 3471.3596 3331.3784 3499.3525 3247.3994 3499.3525 C 3163.4211 3499.3525 3107.4346 3471.3596 3023.4297 3415.374 C 2771.4934 3303.3757 2799.4866 3191.4038 2771.4934 2939.4414 C 2743.5007 2855.4626 2715.5076 2743.4907 2743.5007 2659.5122 C 2799.4866 2491.528 2995.4373 2407.5496 3163.4211 2379.5566 z M 1259.7704 2407.5496 C 1371.742 2407.5496 1511.7325 2407.5496 1623.705 2435.5425 C 1903.6604 2547.514 2071.6177 2911.4485 1875.6404 3191.4038 C 1791.6622 3303.3757 1595.7117 3331.3687 1455.721 3387.3806 C 1455.721 3387.3806 1231.7771 3471.3596 1231.7771 3471.3596 C 1119.8057 3499.3525 1063.7932 3443.367 979.81415 3387.3806 C 783.86444 3275.3828 755.87115 3247.3896 755.87115 3023.4465 C 755.87115 2939.4414 755.87115 2855.4626 783.86444 2771.4836 C 839.85016 2519.521 1035.8008 2463.5354 1259.7704 2407.5496 z M 2379.5664 3331.3687 C 2491.5378 3471.3596 2659.495 3779.308 2603.5093 3975.2585 C 2575.5168 4115.223 2407.5588 4311.1997 2295.5874 4031.2444 C 2267.568 4059.2373 2155.5967 4087.2302 2127.6033 4087.2302 C 2015.6318 4059.2373 2043.6244 3891.28 2071.6177 3807.301 C 2099.6108 3611.3242 2211.5825 3443.367 2379.5664 3331.3687 z" svg:height="65.22799mm" draw:style-name="style-7" svg:viewBox="0.0 0.0 4574.7593 6522.7993" svg:width="45.747593mm" svg:x="76.55151mm" svg:y="21.317873mm"/>
            <draw:path svg:d="M 1529.6005 2183.6062 C 1529.6005 1819.6716 1473.6147 1791.6783 1389.6357 1483.7305 C 1389.6357 1483.7305 1249.6447 979.8049 1249.6447 979.8049 C 1221.6517 839.8401 1109.6803 559.88464 1193.6589 447.91312 C 1277.6376 307.94833 1389.6357 447.91312 1613.5791 475.906 C 1921.5275 503.8989 2369.4407 559.88464 2677.3894 475.906 C 2733.375 475.906 2873.3398 447.91312 2901.3328 419.92026 C 2985.3376 363.93408 2957.3447 195.95016 2901.3328 139.9644 C 2817.3538 83.97864 2649.3965 83.97864 2565.4177 83.97864 C 2397.4338 27.99288 2397.4338 0.0 2201.4834 0.0 C 1949.5208 0.0 1949.5208 55.98576 1501.6077 55.98576 C 1361.6428 55.98576 1361.6428 0.0 1109.6803 0.0 C 1109.6803 0.0 381.8117 27.99288 381.8117 27.99288 C 325.82553 27.99288 157.84161 27.99288 101.85586 55.98576 C -38.10874 111.97152 -10.115863 447.91312 45.8701 559.88464 C 129.84874 699.8757 269.83978 587.8775 437.79745 559.88464 C 605.7814 531.8918 661.76715 615.89703 745.7458 755.86145 C 745.7458 755.86145 913.7035 1175.7817 913.7035 1175.7817 C 913.7035 1175.7817 1109.6803 1483.7305 1109.6803 1483.7305 C 1109.6803 1483.7305 1221.6517 1679.681 1221.6517 1679.681 C 1221.6517 1679.681 1333.6237 1847.6649 1333.6237 1847.6649 C 1417.6285 1987.6289 1389.6357 2099.6003 1529.6005 2183.6062 z" svg:height="21.836061mm" draw:style-name="style-8" svg:viewBox="0.0 0.0 2954.3538 2183.6062" svg:width="29.543537mm" svg:x="34.66049mm" svg:y="60.5106mm"/>
            <draw:path svg:d="M 200.28088 1175.7821 C 312.2524 1035.7906 480.23633 531.8918 536.2225 335.94162 C 564.2154 251.93633 620.2011 111.97152 564.2154 55.98576 C 508.22922 0.0 396.2577 0.0 340.27194 0.0 C 256.26663 0.0 88.309364 0.0 32.323204 55.98576 C -23.662556 111.97152 4.330323 251.93633 32.323204 335.94162 C 32.323204 335.94162 144.29512 811.8476 144.29512 811.8476 C 172.28801 979.8049 116.302246 979.8049 200.28088 1175.7821 z" svg:height="11.757821mm" draw:style-name="style-9" svg:viewBox="0.0 0.0 588.17065 1175.7821" svg:width="5.881706mm" svg:x="48.79347mm" svg:y="67.78928mm"/>
            <draw:path svg:d="M 595.7671 3.040835 C 343.8041 59.026596 63.875298 199.01764 7.8891335 478.94684 C -48.122868 814.88806 203.83969 898.86707 455.80225 954.8791 C 539.7813 982.87195 651.7528 1038.8582 735.73145 1010.86487 C 931.70825 982.87195 1183.6713 618.93787 1155.6517 394.9678 C 1099.6659 143.03188 847.7296 -24.952045 595.7671 3.040835 z" svg:height="10.184944mm" draw:style-name="style-10" svg:viewBox="0.0 0.0 1157.799 1018.4944" svg:width="11.57799mm" svg:x="44.27875mm" svg:y="49.56216mm"/>
            <draw:path svg:d="M 7926.9956 27.75428 C 7926.9956 27.75428 7423.096 251.69812 7423.096 251.69812 C 7423.096 251.69812 6583.256 447.67453 6583.256 447.67453 C 6247.3145 503.66028 5939.3657 391.68875 5631.418 391.68875 C 5631.418 391.68875 5155.5117 391.68875 5155.5117 391.68875 C 5155.5117 391.68875 4819.57 363.6963 4819.57 363.6963 C 4819.57 363.6963 4231.6924 363.6963 4231.6924 363.6963 C 4231.6924 363.6963 3643.7883 391.68875 3643.7883 391.68875 C 3643.7883 391.68875 2272.056 475.66782 2272.056 475.66782 C 2272.056 475.66782 1768.1309 419.68204 1768.1309 419.68204 C 1600.1736 419.68204 1376.2039 391.68875 1208.2458 335.703 C 984.2761 251.69812 928.29034 83.740036 620.34204 111.73332 C 452.38434 111.73332 228.41466 279.71725 228.41466 447.67453 C 256.40753 559.64606 340.41284 643.62506 284.40042 783.6165 C 200.42178 1063.572 -135.51982 1231.5293 60.45698 1623.4562 C 88.44986 1679.4427 116.44274 1707.4353 144.43602 1763.421 C 200.42178 1791.4143 256.40753 1819.4067 340.41284 1847.4 C 704.3469 1903.4125 760.33307 1791.4143 1068.2551 1707.4353 C 1068.2551 1707.4353 2831.941 1287.515 2831.941 1287.515 C 2831.941 1287.515 3055.9106 1287.515 3055.9106 1287.515 C 3055.9106 1287.515 3951.737 1231.5293 3951.737 1231.5293 C 3951.737 1231.5293 4595.6 1203.5367 4595.6 1203.5367 C 4595.6 1203.5367 5799.402 1231.5293 5799.402 1231.5293 C 5799.402 1231.5293 6051.3384 1287.515 6051.3384 1287.515 C 6051.3384 1287.515 6499.251 1315.5083 6499.251 1315.5083 C 6499.251 1315.5083 6751.214 1371.494 6751.214 1371.494 C 6751.214 1371.494 6919.171 1399.4866 6919.171 1399.4866 C 6919.171 1399.4866 7087.1553 1427.4799 7087.1553 1427.4799 C 7339.0913 1455.4723 7619.047 1455.4723 7871.01 1567.4705 C 8094.9536 1623.4562 8290.93 1847.4 8514.873 1651.4495 C 8710.85 1511.4847 8710.85 1175.5435 8598.878 979.5663 C 8514.873 867.5948 8430.894 839.6023 8402.901 727.6308 C 8318.923 559.64606 8486.881 419.68204 8486.881 307.71054 C 8542.893 -28.23148 8122.9463 -28.23148 7926.9956 27.75428 z" svg:height="18.624796mm" draw:style-name="style-11" svg:viewBox="0.0 0.0 8674.531 1862.4797" svg:width="86.745316mm" svg:x="57.190468mm" svg:y="91.307304mm"/>
            <draw:path svg:d="M 643.88995 0.0 C 559.9109 0.0 391.92697 0.0 307.94952 27.99288 C 27.994091 139.9644 0.0 531.8918 0.0 783.8543 C 0.0 1287.7532 447.9135 1623.6948 811.848 1875.6573 C 923.8454 1959.6365 1147.79 2211.5986 1259.7874 2211.5986 C 1399.7513 2211.5986 1651.7144 1931.6432 1735.6934 1847.6649 C 1735.6934 1847.6649 1987.6305 1623.6948 1987.6305 1623.6948 C 2295.5784 1315.7465 2631.5205 671.8828 2295.5784 251.96257 C 2099.628 0.0 1735.6934 0.0 1511.7245 223.94344 C 1399.7513 307.94833 1343.7665 475.906 1231.7675 447.91312 C 1147.79 447.91312 1063.811 279.95544 1007.8244 223.94344 C 895.8529 83.97864 811.848 0.0 643.88995 0.0 z" svg:height="22.115986mm" draw:style-name="style-12" svg:viewBox="0.0 0.0 2435.4429 2211.5986" svg:width="24.35443mm" svg:x="137.86006mm" svg:y="56.31139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1.24998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