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23232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7">
      <style:graphic-properties draw:fill="none" draw:stroke="solid" svg:stroke-color="#646464" draw:stroke-linejoin="miter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10">
      <style:graphic-properties draw:fill="solid" draw:fill-color="#969696" draw:opacity="100.0%" draw:stroke="solid" svg:stroke-color="#646464" draw:stroke-linejoin="miter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gradient" draw:fill-gradient-name="gradient-3" draw:opacity="100.0%" draw:stroke="none"/>
    </style:style>
    <style:style style:family="graphic" style:name="style-13">
      <style:graphic-properties draw:fill="none" draw:stroke="solid" svg:stroke-color="#646464" draw:stroke-linejoin="miter" svg:stroke-opacity="100.0%" svg:stroke-width="0.26458332mm"/>
    </style:style>
    <style:style style:family="graphic" style:name="style-14">
      <style:graphic-properties draw:fill="gradient" draw:fill-gradient-name="gradient-4" draw:opacity="100.0%" draw:stroke="none"/>
    </style:style>
    <style:style style:family="graphic" style:name="style-15">
      <style:graphic-properties draw:fill="solid" draw:fill-color="#969696" draw:opacity="100.0%" draw:stroke="solid" svg:stroke-color="#646464" draw:stroke-linejoin="miter" svg:stroke-opacity="100.0%" svg:stroke-width="0.26458332mm"/>
    </style:style>
    <style:style style:family="graphic" style:name="style-16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17">
      <style:graphic-properties draw:fill="none" draw:stroke="solid" svg:stroke-color="#646464" draw:stroke-linejoin="miter" svg:stroke-opacity="100.0%" svg:stroke-width="0.26458332mm"/>
    </style:style>
    <style:style style:family="graphic" style:name="style-18">
      <style:graphic-properties draw:fill="gradient" draw:fill-gradient-name="gradient-5" draw:opacity="100.0%" draw:stroke="none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969696" draw:opacity="100.0%" draw:stroke="none"/>
    </style:style>
    <style:style style:family="graphic" style:name="style-21">
      <style:graphic-properties draw:fill="solid" draw:fill-color="#969696" draw:opacity="100.0%" draw:stroke="solid" svg:stroke-color="#646464" draw:stroke-linejoin="miter" svg:stroke-opacity="100.0%" svg:stroke-width="0.26458332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c900" draw:opacity="100.0%" draw:stroke="none"/>
    </style:style>
    <style:style style:family="graphic" style:name="style-24">
      <style:graphic-properties draw:fill="solid" draw:fill-color="#323232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none" draw:stroke="solid" svg:stroke-color="#000000" draw:stroke-linejoin="miter" svg:stroke-opacity="100.0%" svg:stroke-width="1.7812499mm"/>
    </style:style>
    <style:style style:family="graphic" style:name="style-34">
      <style:graphic-properties draw:fill="gradient" draw:fill-gradient-name="gradient-6" draw:opacity="100.0%" draw:stroke="none"/>
    </style:style>
    <style:style style:family="graphic" style:name="style-35">
      <style:graphic-properties draw:fill="gradient" draw:fill-gradient-name="gradient-7" draw:opacity="100.0%" draw:stroke="none"/>
    </style:style>
    <style:style style:family="graphic" style:name="style-36">
      <style:graphic-properties draw:fill="none" draw:stroke-linejoin="miter" svg:stroke-opacity="100.0%" svg:stroke-width="0.26458332mm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none" draw:stroke="solid" svg:stroke-color="#969696" draw:stroke-linejoin="miter" svg:stroke-opacity="100.0%" svg:stroke-width="1.4435822mm"/>
    </style:style>
    <style:style style:family="graphic" style:name="style-39">
      <style:graphic-properties draw:fill="none" draw:stroke="solid" svg:stroke-color="#969696" draw:stroke-linejoin="miter" svg:stroke-opacity="100.0%" svg:stroke-width="1.461229mm"/>
    </style:style>
    <style:style style:family="graphic" style:name="style-40">
      <style:graphic-properties draw:fill="gradient" draw:fill-gradient-name="gradient-9" draw:opacity="100.0%" draw:stroke="none"/>
    </style:style>
    <style:style style:family="graphic" style:name="style-41">
      <style:graphic-properties draw:fill="gradient" draw:fill-gradient-name="gradient-10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44">
      <style:graphic-properties draw:fill="solid" draw:fill-color="#323232" draw:opacity="100.0%" draw:stroke="none"/>
    </style:style>
    <style:style style:family="graphic" style:name="style-45">
      <style:graphic-properties draw:fill="solid" draw:fill-color="#323232" draw:opacity="100.0%" draw:stroke="none"/>
    </style:style>
    <style:style style:family="graphic" style:name="style-46">
      <style:graphic-properties draw:fill="solid" draw:fill-color="#323232" draw:opacity="100.0%" draw:stroke="none"/>
    </style:style>
    <style:style style:family="graphic" style:name="style-47">
      <style:graphic-properties draw:fill="solid" draw:fill-color="#323232" draw:opacity="100.0%" draw:stroke="none"/>
    </style:style>
    <style:style style:family="graphic" style:name="style-48">
      <style:graphic-properties draw:fill="solid" draw:fill-color="#323232" draw:opacity="100.0%" draw:stroke="none"/>
    </style:style>
    <style:style style:family="graphic" style:name="style-49">
      <style:graphic-properties draw:fill="solid" draw:fill-color="#323232" draw:opacity="100.0%" draw:stroke="none"/>
    </style:style>
    <style:style style:family="graphic" style:name="style-50">
      <style:graphic-properties draw:fill="solid" draw:fill-color="#323232" draw:opacity="100.0%" draw:stroke="none"/>
    </style:style>
    <style:style style:family="graphic" style:name="style-51">
      <style:graphic-properties draw:fill="solid" draw:fill-color="#323232" draw:opacity="100.0%" draw:stroke="none"/>
    </style:style>
    <style:style style:family="graphic" style:name="style-52">
      <style:graphic-properties draw:fill="solid" draw:fill-color="#323232" draw:opacity="100.0%" draw:stroke="none"/>
    </style:style>
    <style:style style:family="graphic" style:name="style-53">
      <style:graphic-properties draw:fill="none" draw:stroke="solid" svg:stroke-color="#969696" draw:stroke-linejoin="miter" svg:stroke-opacity="100.0%" svg:stroke-width="1.5391979mm"/>
    </style:style>
    <style:style style:family="graphic" style:name="style-54">
      <style:graphic-properties draw:fill="none" draw:stroke="solid" svg:stroke-color="#969696" draw:stroke-linejoin="miter" svg:stroke-opacity="100.0%" svg:stroke-width="0.26458332mm"/>
    </style:style>
    <style:style style:family="graphic" style:name="style-55">
      <style:graphic-properties draw:fill="none" draw:stroke="solid" svg:stroke-color="#969696" draw:stroke-linejoin="miter" svg:stroke-opacity="100.0%" svg:stroke-width="1.4062499mm"/>
    </style:style>
    <style:style style:family="graphic" style:name="style-56">
      <style:graphic-properties draw:fill="gradient" draw:fill-gradient-name="gradient-11" draw:opacity="100.0%" draw:stroke="none"/>
    </style:style>
    <style:style style:family="graphic" style:name="style-57">
      <style:graphic-properties draw:fill="solid" draw:fill-color="#323232" draw:opacity="100.0%" draw:stroke="none"/>
    </style:style>
    <style:style style:family="graphic" style:name="style-58">
      <style:graphic-properties draw:fill="solid" draw:fill-color="#323232" draw:opacity="100.0%" draw:stroke="none"/>
    </style:style>
    <style:style style:family="graphic" style:name="style-59">
      <style:graphic-properties draw:fill="solid" draw:fill-color="#323232" draw:opacity="100.0%" draw:stroke="none"/>
    </style:style>
    <style:style style:family="graphic" style:name="style-60">
      <style:graphic-properties draw:fill="solid" draw:fill-color="#323232" draw:opacity="100.0%" draw:stroke="none"/>
    </style:style>
    <style:style style:family="graphic" style:name="style-61">
      <style:graphic-properties draw:fill="solid" draw:fill-color="#323232" draw:opacity="100.0%" draw:stroke="none"/>
    </style:style>
    <style:style style:family="graphic" style:name="style-62">
      <style:graphic-properties draw:fill="none" draw:stroke="solid" svg:stroke-color="#ffffff" draw:stroke-linejoin="miter" svg:stroke-opacity="100.0%" svg:stroke-width="0.09375mm"/>
    </style:style>
    <style:style style:family="graphic" style:name="style-63">
      <style:graphic-properties draw:fill="solid" draw:fill-color="#ffffff" draw:opacity="100.0%" draw:stroke="solid" svg:stroke-color="#ffffff" draw:stroke-linejoin="miter" svg:stroke-opacity="100.0%" svg:stroke-width="0.09375mm"/>
    </style:style>
    <style:style style:family="graphic" style:name="style-64">
      <style:graphic-properties draw:fill="gradient" draw:fill-gradient-name="gradient-12" draw:opacity="100.0%" draw:stroke="none"/>
    </style:style>
    <style:style style:family="graphic" style:name="style-65">
      <style:graphic-properties draw:fill="none" draw:stroke-linejoin="miter" svg:stroke-opacity="100.0%" svg:stroke-width="0.93749994mm"/>
    </style:style>
    <style:style style:family="graphic" style:name="style-66">
      <style:graphic-properties draw:fill="gradient" draw:fill-gradient-name="gradient-14" draw:opacity="100.0%" draw:stroke="none"/>
    </style:style>
    <style:style style:family="graphic" style:name="style-67">
      <style:graphic-properties draw:fill="none" draw:stroke="solid" svg:stroke-color="#000000" draw:stroke-linejoin="miter" svg:stroke-opacity="100.0%" svg:stroke-width="2.1785662mm"/>
    </style:style>
    <style:style style:family="graphic" style:name="style-68">
      <style:graphic-properties draw:fill="gradient" draw:fill-gradient-name="gradient-15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none" draw:stroke-linejoin="miter" svg:stroke-opacity="100.0%" svg:stroke-width="0.29470325mm"/>
    </style:style>
    <style:style style:family="graphic" style:name="style-71">
      <style:graphic-properties draw:fill="gradient" draw:fill-gradient-name="gradient-17" draw:opacity="100.0%" draw:stroke="solid" svg:stroke-color="#000000" draw:stroke-linejoin="miter" svg:stroke-opacity="100.0%" svg:stroke-width="0.29470325mm"/>
    </style:style>
    <style:style style:family="graphic" style:name="style-72">
      <style:graphic-properties draw:fill="gradient" draw:fill-gradient-name="gradient-18" draw:opacity="100.0%" draw:stroke="solid" svg:stroke-color="#000000" draw:stroke-linejoin="miter" svg:stroke-opacity="100.0%" svg:stroke-width="0.29470325mm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none" draw:stroke="solid" svg:stroke-color="#646464" draw:stroke-linejoin="miter" svg:stroke-opacity="100.0%" svg:stroke-width="1.8749999mm"/>
    </style:style>
    <style:style style:family="graphic" style:name="style-75">
      <style:graphic-properties draw:fill="none" draw:stroke="solid" svg:stroke-color="#000000" draw:stroke-linejoin="miter" svg:stroke-opacity="100.0%" svg:stroke-width="0.33072916mm"/>
    </style:style>
    <style:style style:family="graphic" style:name="style-76">
      <style:graphic-properties draw:fill="none" draw:stroke="solid" svg:stroke-color="#000000" draw:stroke-linejoin="miter" svg:stroke-opacity="100.0%" svg:stroke-width="0.31007347mm"/>
    </style:style>
    <style:style style:family="graphic" style:name="style-77">
      <style:graphic-properties draw:fill="solid" draw:fill-color="#000000" draw:opacity="80.55555820465088%" draw:stroke="solid" svg:stroke-color="#969696" draw:stroke-linejoin="miter" svg:stroke-opacity="100.0%" svg:stroke-width="0.46874997mm"/>
    </style:style>
    <style:style style:family="graphic" style:name="style-78">
      <style:graphic-properties draw:fill="solid" draw:fill-color="#ffffff" draw:opacity="100.0%" draw:stroke="solid" svg:stroke-color="#646464" draw:stroke-linejoin="miter" svg:stroke-opacity="100.0%" svg:stroke-width="0.26458332mm"/>
    </style:style>
    <style:style style:family="graphic" style:name="style-79">
      <style:graphic-properties draw:fill="solid" draw:fill-color="#950000" draw:opacity="100.0%" draw:stroke="none"/>
    </style:style>
    <style:style style:family="graphic" style:name="style-80">
      <style:graphic-properties draw:fill="none" draw:stroke="solid" svg:stroke-color="#ffffff" draw:stroke-linejoin="miter" svg:stroke-opacity="100.0%" svg:stroke-width="0.93749994mm"/>
    </style:style>
    <style:style style:family="graphic" style:name="style-81">
      <style:graphic-properties draw:fill="none" draw:stroke="solid" svg:stroke-color="#ffffff" draw:stroke-linejoin="miter" svg:stroke-opacity="100.0%" svg:stroke-width="0.46874997mm"/>
    </style:style>
    <style:style style:family="graphic" style:name="style-82">
      <style:graphic-properties draw:fill="solid" draw:fill-color="#fbffff" draw:opacity="100.0%" draw:stroke="none"/>
    </style:style>
    <style:style style:family="graphic" style:name="style-83">
      <style:graphic-properties draw:fill="none" draw:stroke="solid" svg:stroke-color="#646464" draw:stroke-linejoin="miter" svg:stroke-opacity="100.0%" svg:stroke-width="0.26458332mm"/>
    </style:style>
    <style:style style:family="graphic" style:name="style-84">
      <style:graphic-properties draw:fill="gradient" draw:fill-gradient-name="gradient-19" draw:opacity="100.0%" draw:stroke="none"/>
    </style:style>
    <style:style style:family="graphic" style:name="style-85">
      <style:graphic-properties draw:fill="gradient" draw:fill-gradient-name="gradient-20" draw:opacity="100.0%" draw:stroke="none"/>
    </style:style>
    <style:style style:family="graphic" style:name="style-86">
      <style:graphic-properties draw:fill="gradient" draw:fill-gradient-name="gradient-21" draw:opacity="100.0%" draw:stroke="none"/>
    </style:style>
    <style:style style:family="graphic" style:name="style-8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451">
          <draw:g draw:id="layer1">
            <draw:g draw:id="g3234">
              <draw:rect svg:height="2.452434mm" draw:style-name="style-2" svg:width="9.6611185mm" svg:x="49.99077mm" svg:y="90.35446mm"/>
              <draw:path svg:d="M 293.944 12.3272505 L 281.947 438.2121 L 209.96658 450.2091 L 197.96957 1068.0428 L 12.019614 1080.0398 L 0.02301216 348.23697 C -1.4017231 261.32446 62.943504 -10.772921 173.97636 0.3302447 L 293.944 12.3272505 z" svg:height="10.800397mm" draw:style-name="style-3" svg:viewBox="0.0 0.0 293.94415 1080.0397" svg:width="2.9394417mm" svg:x="38.133373mm" svg:y="113.119545mm"/>
              <draw:path svg:d="M 0.0 2184.5994 L 0.0 193.13501 C 0.0 113.42249 71.00422 -13.617547 149.95975 1.1869429 L 245.93398 19.182451 L 227.93848 439.06958 L 179.95166 457.0643 L 155.95805 2082.6272 L 155.95805 2166.6045 L 0.0 2184.5994 z" svg:height="21.845997mm" draw:style-name="style-4" svg:viewBox="0.0 0.0 245.93398 2184.5996" svg:width="2.4593399mm" svg:x="29.795849mm" svg:y="113.89077mm"/>
              <draw:path svg:d="M 0.0 2337.194 L 1015.2666 1487.0692 L 1226.2717 646.9768 L 724.31824 0.0 L 1269.9591 359.5315 C 1687.4532 634.6253 1409.4613 1101.4734 1433.7732 1321.9275 L 1564.8353 2302.6904 L 1241.5597 2295.2588 L 1176.9044 1778.0172 L 401.0424 2327.5864 L 0.0 2337.194 z" svg:height="23.37194mm" draw:style-name="style-5" svg:viewBox="0.0 0.0 1564.8353 2337.194" svg:width="15.648354mm" svg:x="4.198666mm" svg:y="111.98156mm"/>
              <draw:path svg:d="M 0.0 2337.194 L 1015.2666 1487.0692 L 1226.2717 646.9768 L 724.31824 0.0 L 1269.9591 359.5315 C 1687.4532 634.6253 1409.4613 1101.4734 1433.7732 1321.9275 L 1564.8353 2302.6904 L 1241.5597 2295.2588 L 1176.9044 1778.0172 L 401.0424 2327.5864 L 0.0 2337.194 z" svg:height="23.37194mm" draw:style-name="style-6" svg:viewBox="0.0 0.0 1564.8353 2337.194" svg:width="15.648354mm" svg:x="12.207307mm" svg:y="111.92476mm"/>
              <draw:path svg:d="M 4.9898033 9.979203 L 0.0 908.1446 L 888.1859 858.247 L 793.37946 0.0" svg:height="9.081446mm" draw:style-name="style-7" svg:viewBox="0.0 0.0 888.1859 908.1446" svg:width="8.881859mm" svg:x="11.808122mm" svg:y="112.24592mm"/>
              <draw:g draw:id="g8735">
                <draw:path svg:d="M 0.0 215.8355 C 0.0 215.8355 257.01498 695.7868 891.7424 658.8672 C 1526.8243 621.92664 1766.4452 113.59771 1766.4452 113.59771 L 1391.5724 0.0 L 0.0 215.8355 z" svg:height="6.6089296mm" draw:style-name="style-8" svg:viewBox="0.0 0.0 1766.4451 660.893" svg:width="17.664452mm" svg:x="5.956776mm" svg:y="121.64321mm"/>
                <draw:path svg:d="M 505.51004 0.0 C 416.52524 499.83057 202.58281 528.23 0.0 562.309 z" svg:height="5.62309mm" draw:style-name="style-9" svg:viewBox="0.0 0.0 505.51004 562.309" svg:width="5.0551004mm" svg:x="14.703802mm" svg:y="122.097595mm"/>
                <draw:path svg:d="M 37.33178 207.91608 C 413.0884 139.59741 1026.0084 -25.851133 1480.0233 3.4405198 C 1656.0999 14.800452 1776.4052 49.419624 1854.8959 117.03823 C 1865.867 126.49017 1881.1016 254.93597 1809.4567 315.83423 C 1781.0573 339.97357 1656.0999 222.1166 1440.2639 213.59645 C 979.49255 195.40796 404.31067 365.85056 14.612217 435.1123 C -15.894237 440.5343 6.0923686 213.59645 37.33178 207.91608 z" svg:height="4.3520784mm" draw:style-name="style-10" svg:viewBox="0.0 0.0 1864.2754 435.20782" svg:width="18.642754mm" svg:x="5.469861mm" svg:y="119.79124mm"/>
              </draw:g>
              <draw:path svg:d="M 0.0 173.65784 C 248.11024 -50.512096 1253.6096 -13.513387 1567.0118 43.073917 L 1534.3656 3209.7434 L 32.64578 3209.7434 L 0.0 173.65784 z" svg:height="32.097435mm" draw:style-name="style-11" svg:viewBox="0.0 0.0 1567.0118 3209.7434" svg:width="15.670118mm" svg:x="47.008564mm" svg:y="91.71687mm"/>
              <draw:path svg:d="M 0.0 13.401152 L 235.05185 0.3431638 C 402.3103 -8.948904 483.1621 171.7353 561.5129 379.03772 C 639.8632 586.34015 548.45447 829.55365 548.45447 829.55365 L 574.5712 1188.6604 L 189.34769 1169.0726 L 202.40567 685.91095 L 117.525925 666.3231 C 0.0 618.4425 6.5293975 296.33444 0.0 13.401152 z" svg:height="11.886605mm" draw:style-name="style-12" svg:viewBox="0.0 0.0 593.24475 1188.6605" svg:width="5.9324474mm" svg:x="45.310963mm" svg:y="111.20949mm"/>
              <draw:path svg:d="M 0.0 58.76256 C 54.41003 52.233566 108.82006 32.64578 124.054924 0.0" svg:height="0.5876256mm" draw:style-name="style-13" svg:viewBox="0.0 0.0 124.054924 58.76256" svg:width="1.2405492mm" svg:x="47.465607mm" svg:y="117.35038mm"/>
              <draw:path svg:d="M 12.454423 0.0 L 136.50934 0.0 C 250.52007 0.0 542.2246 299.6813 534.7921 528.8663 L 495.61652 1736.7714 L 175.68452 1697.5957 L 188.74332 829.2105 C 51.629597 800.9168 -33.25015 309.0493 12.454423 0.0 z" svg:height="17.367714mm" draw:style-name="style-14" svg:viewBox="0.0 0.0 534.9315 1736.7714" svg:width="5.349315mm" svg:x="65.3617mm" svg:y="106.3813mm"/>
              <draw:g draw:id="g8790">
                <draw:path svg:d="M 0.0 1266.578 L 1208.3606 1219.7203 L 1243.1494 239.96838 L 995.371 19.879276 L 1541.3345 0.0 L 1692.5571 228.60925 L 1661.3187 2927.896 L 42.59793 2885.2986 L 0.0 1266.578 z" svg:height="29.278961mm" draw:style-name="style-15" svg:viewBox="0.0 0.0 1692.5571 2927.896" svg:width="16.925571mm" svg:x="25.49482mm" svg:y="122.38397mm"/>
                <draw:path svg:d="M 0.0 0.0 L 156.19241 234.28801 L 124.953606 2920.797 L 4709.199 2912.9873 L 4685.7705 320.1936 L 4857.5825 62.476803 L 0.0 0.0 z" svg:height="29.20797mm" draw:style-name="style-16" svg:viewBox="0.0 0.0 4857.5825 2920.797" svg:width="48.575825mm" svg:x="40.865566mm" svg:y="122.36978mm"/>
                <draw:path svg:d="M 0.0 7.8096004 L 445.14844 0.0 L 4943.488 78.09681" svg:height="0.7809681mm" draw:style-name="style-17" svg:viewBox="0.0 0.0 4943.488 78.09681" svg:width="49.43488mm" svg:x="37.976006mm" svg:y="124.63457mm"/>
              </draw:g>
              <draw:rect svg:height="62.210976mm" draw:style-name="style-18" svg:width="2.7333682mm" svg:x="70.776405mm" svg:y="86.81281mm"/>
              <draw:path svg:d="M 646.5517 0.0 L 1551.7241 1874.9993 L 775.8618 1810.344 L 0.0 32.327644 L 646.5517 0.0 z" svg:height="18.749992mm" draw:style-name="style-19" svg:viewBox="0.0 0.0 1551.7241 1874.9993" svg:width="15.517241mm" svg:x="25.592731mm" svg:y="134.55408mm"/>
              <draw:rect svg:height="27.155172mm" draw:style-name="style-20" svg:width="9.375001mm" svg:x="96.066864mm" svg:y="130.02821mm"/>
              <draw:path svg:d="M 0.0 3706.0881 L 41.40897 2070.4404 L 455.49704 1935.862 L 559.0187 82.81713 L 1490.7173 0.0 L 1366.4911 3571.5098 L 703.9501 3633.6226 C 997.2622 3516.2976 1135.2916 3191.9287 1086.9814 2846.8552 L 279.50974 2940.0254 L 269.1575 3664.6792 L 0.0 3706.0881 z" svg:height="37.060883mm" draw:style-name="style-21" svg:viewBox="0.0 0.0 1490.7173 3706.0881" svg:width="14.907172mm" svg:x="85.00739mm" svg:y="103.74554mm"/>
              <draw:rect svg:height="4.96906mm" draw:style-name="style-22" svg:width="3.4162238mm" svg:x="94.4279mm" svg:y="104.9878mm"/>
              <draw:rect svg:height="4.3479257mm" draw:style-name="style-23" svg:width="3.4162238mm" svg:x="94.0173mm" svg:y="105.30326mm"/>
              <draw:path svg:d="M 175.9873 134.73984 C 176.04544 209.12805 136.63248 269.47968 87.99365 269.47968 C 39.35483 269.47968 -0.058135983 209.12805 0.0 134.73984 C -0.058135983 60.351612 39.35483 0.0 87.99365 0.0 C 136.63248 0.0 176.04544 60.351612 175.9873 134.73984 z" svg:height="2.6947925mm" draw:style-name="style-24" svg:viewBox="0.0 0.0 175.98744 269.47925" svg:width="1.7598743mm" svg:x="93.80676mm" svg:y="116.68418mm"/>
              <draw:path svg:d="M 0.0 0.0 L 14.863433 1181.6292 L 133.76929 1003.2696 L 133.76929 780.32135 C 611.87115 805.09296 1104.8356 807.5702 1545.7789 765.45795 L 1545.7789 334.42322 C 1097.4039 361.67203 641.5976 344.33215 156.06444 349.28665 L 141.201 185.7905 L 81.74808 148.63272 C 91.65703 54.498447 71.83912 19.817911 0.0 0.0 z" svg:height="11.816292mm" draw:style-name="style-25" svg:viewBox="0.0 0.0 1545.7789 1181.6292" svg:width="15.457788mm" svg:x="47.09243mm" svg:y="97.71178mm"/>
              <draw:path svg:d="M 0.0 0.0 L 7.4317164 185.7905 C 497.91934 213.04012 980.97485 210.56288 1434.3043 200.65393 L 1434.3043 0.0 C 963.6346 29.726866 478.10144 37.15858 0.0 0.0 z" svg:height="2.0755773mm" draw:style-name="style-26" svg:viewBox="0.0 0.0 1434.3043 207.55772" svg:width="14.343043mm" svg:x="48.207176mm" svg:y="102.3937mm"/>
              <draw:rect svg:height="3.9387612mm" draw:style-name="style-27" svg:width="0.81748074mm" svg:x="53.186367mm" svg:y="94.29323mm"/>
              <draw:rect svg:height="3.9387612mm" draw:style-name="style-28" svg:width="0.7431636mm" svg:x="54.375427mm" svg:y="94.29323mm"/>
              <draw:rect svg:height="4.0130787mm" draw:style-name="style-29" svg:width="0.89179385mm" svg:x="55.415855mm" svg:y="94.21891mm"/>
              <draw:rect svg:height="3.5671835mm" draw:style-name="style-30" svg:width="0.6688464mm" svg:x="59.428936mm" svg:y="94.73912mm"/>
              <draw:rect svg:height="3.4185493mm" draw:style-name="style-31" svg:width="0.7431636mm" svg:x="60.395046mm" svg:y="94.81344mm"/>
              <draw:rect svg:height="3.344232mm" draw:style-name="style-32" svg:width="0.52021205mm" svg:x="61.13821mm" svg:y="94.962074mm"/>
              <draw:path svg:d="M 0.0 0.0 L 0.0 5075.431 L 0.0 5075.431" svg:height="50.75431mm" draw:style-name="style-33" svg:viewBox="0.0 0.0 1.0 5075.431" svg:width="0.0mm" svg:x="95.09704mm" svg:y="36.924767mm"/>
              <draw:rect svg:height="18.750002mm" draw:style-name="style-34" svg:width="1.9396586mm" svg:x="115.39373mm" svg:y="87.27642mm"/>
              <draw:path svg:d="M 0.0 0.0 L 4204.022 82.1841 L 4191.379 556.32263 L 2478.161 897.70197 L 2054.5974 891.37964 L 0.0 474.13852 L 0.0 0.0 z M 551.52155 303.44885 C 551.52155 380.22144 491.3637 442.52948 417.24115 442.52948 C 343.1194 442.52948 282.96155 380.22144 282.96155 303.44885 C 282.96155 226.67624 343.1194 164.3682 417.24115 164.3682 C 491.3637 164.3682 551.52155 226.67624 551.52155 303.44885 z M 1169.5393 357.18427 C 1169.5393 453.1498 1090.2386 531.0351 992.5282 531.0351 C 894.81775 531.0351 815.51624 453.1498 815.51624 357.18427 C 815.51624 261.2187 894.81775 183.33344 992.5282 183.33344 C 1090.2386 183.33344 1169.5393 261.2187 1169.5393 357.18427 z M 1808.0453 433.04605 C 1808.0453 542.9699 1718.8315 632.1836 1608.9077 632.1836 C 1498.9839 632.1836 1409.7693 542.9699 1409.7693 433.04605 C 1409.7693 323.12222 1498.9839 233.90851 1608.9077 233.90851 C 1718.8315 233.90851 1808.0453 323.12222 1808.0453 433.04605 z M 2781.609 483.62274 C 2781.609 594.40894 2689.5627 684.3235 2576.1492 684.3235 C 2462.7356 684.3235 2370.6892 594.40894 2370.6892 483.62274 C 2370.6892 372.83575 2462.7356 282.922 2576.1492 282.922 C 2689.5627 282.922 2781.609 372.83575 2781.609 483.62274 z M 3357.823 464.65588 C 3357.823 564.1112 3288.0195 644.8282 3202.012 644.8282 C 3116.0046 644.8282 3046.202 564.1112 3046.202 464.65588 C 3046.202 365.20056 3116.0046 284.48358 3202.012 284.48358 C 3288.0195 284.48358 3357.823 365.20056 3357.823 464.65588 z M 3868.965 407.75934 C 3868.965 493.25555 3802.4082 562.6441 3720.4019 562.6441 C 3638.3953 562.6441 3571.8384 493.25555 3571.8384 407.75934 C 3571.8384 322.2631 3638.3953 252.87457 3720.4019 252.87457 C 3802.4082 252.87457 3868.965 322.2631 3868.965 407.75934 z" svg:height="8.977019mm" draw:style-name="style-35" svg:viewBox="0.0 0.0 4204.022 897.70197" svg:width="42.040222mm" svg:x="73.49216mm" svg:y="86.78826mm"/>
              <draw:path svg:d="M 12.643769 714.3677 L 18.96525 0.0 L 4159.77 189.65573 L 4159.77 796.5518 M 4159.77 537.35657 L 0.0 410.91968 L 0.0 410.91968 M 3299.9995 145.40213 L 3299.9995 758.6205 L 3299.9995 758.6205 M 2181.0344 94.827866 L 2187.356 758.6205 L 2187.356 758.6205 M 1175.8616 56.896557 L 1194.8276 727.0115" svg:height="7.965518mm" draw:style-name="style-36" svg:viewBox="0.0 0.0 4159.77 796.5518" svg:width="41.597702mm" svg:x="73.61859mm" svg:y="79.45493mm"/>
              <draw:rect svg:height="0.46610853mm" draw:style-name="style-37" draw:transform="skewX(-0.020885346149434783) rotate(-0.020885346149434787) translate(73.302505mm,86.36698mm)" svg:width="42.239098mm"/>
              <draw:path svg:d="M 0.0 2384.6758 L 0.0 0.0" svg:height="23.846758mm" draw:style-name="style-38" svg:viewBox="0.0 0.0 1.0 2384.6758" svg:width="0.0mm" svg:x="113.52376mm" svg:y="71.55311mm"/>
              <draw:path svg:d="M 32.327644 3350.8584 L 0.0 0.0" svg:height="33.508583mm" draw:style-name="style-39" svg:viewBox="0.0 0.0 32.327644 3350.8584" svg:width="0.32327643mm" svg:x="119.34273mm" svg:y="62.196335mm"/>
              <draw:path svg:d="M 0.0 258.62115 L 1429.7924 0.0 L 1426.8726 974.23395 L 7.378425 1002.15533 L 0.0 258.62115 z" svg:height="10.021553mm" draw:style-name="style-40" svg:viewBox="0.0 0.0 1429.7924 1002.15533" svg:width="14.297923mm" svg:x="106.98446mm" svg:y="93.82131mm"/>
              <draw:path svg:d="M 67.01706 2.1320565 C 111.52662 -25.81601 250.91006 228.5063 237.42574 326.74402 C 233.80273 353.13937 80.9915 410.48727 35.963566 397.54797 C -40.79289 375.49185 22.5067 30.080526 67.01706 2.1320565 z" svg:height="3.9942238mm" draw:style-name="style-41" svg:viewBox="0.0 0.0 238.34027 399.4224" svg:width="2.3834028mm" svg:x="95.094124mm" svg:y="73.59127mm"/>
              <draw:path svg:d="M 1.4865048 32.327644 L 357.09058 0.0 L 354.17087 586.3022 L 0.0 614.22363 L 1.4865048 32.327644 z" svg:height="6.142236mm" draw:style-name="style-42" svg:viewBox="0.0 0.0 357.09058 614.22363" svg:width="3.570906mm" svg:x="116.0951mm" svg:y="96.08425mm"/>
              <draw:path svg:d="M 172.36028 41.484062 L 0.0 4056.4746 L 91.24927 4066.6128 L 131.80476 3336.6147 C 135.6151 3268.0327 192.88309 3160.7766 304.16586 3164.2544 L 628.60986 3174.3936 L 618.47076 5617.8604 L 7999.5645 5617.8604 L 7888.037 396.34448 C 5944.755 85.41872 2744.2527 -83.5624 172.36028 41.484062 z" svg:height="56.178596mm" draw:style-name="style-43" svg:viewBox="0.0 0.0 7999.5645 5617.86" svg:width="79.99564mm" svg:x="98.647766mm" svg:y="99.61879mm"/>
              <draw:path svg:d="M 228.80708 127.83618 C 228.92255 198.40034 177.66841 255.67236 114.40354 255.67236 C 51.13867 255.67236 -0.11546452 198.40034 0.0 127.83618 C -0.11546452 57.27202 51.13867 0.0 114.40354 0.0 C 177.66841 0.0 228.92255 57.27202 228.80708 127.83618 z" svg:height="2.5567317mm" draw:style-name="style-44" svg:viewBox="0.0 0.0 228.80746 255.67317" svg:width="2.2880745mm" svg:x="106.711624mm" svg:y="115.70118mm"/>
              <draw:path svg:d="M 228.80708 119.0197 C 228.92255 184.71739 177.66841 238.0394 114.40354 238.0394 C 51.13867 238.0394 -0.11546452 184.71739 0.0 119.0197 C -0.11546452 53.322002 51.13867 0.0 114.40354 0.0 C 177.66841 0.0 228.92255 53.322002 228.80708 119.0197 z" svg:height="2.380398mm" draw:style-name="style-45" svg:viewBox="0.0 0.0 228.80746 238.0398" svg:width="2.2880745mm" svg:x="113.04783mm" svg:y="115.70134mm"/>
              <draw:path svg:d="M 193.60574 132.32396 C 193.73575 205.35245 150.35742 264.64792 96.80287 264.64792 C 43.248325 264.64792 -0.12999852 205.35245 0.0 132.32396 C -0.12999852 59.295475 43.248325 0.0 96.80287 0.0 C 150.35742 0.0 193.73575 59.295475 193.60574 132.32396 z" svg:height="2.6464791mm" draw:style-name="style-46" svg:viewBox="0.0 0.0 193.60631 264.64792" svg:width="1.9360632mm" svg:x="119.120026mm" svg:y="115.52429mm"/>
              <draw:path svg:d="M 211.20802 127.605255 C 211.20802 198.07979 163.92732 255.2097 105.60401 255.2097 C 47.280704 255.2097 0.0 198.07979 0.0 127.605255 C 0.0 57.130714 47.280704 8.074442E-4 105.60401 8.074442E-4 C 163.92732 8.074442E-4 211.20802 57.130714 211.20802 127.605255 z" svg:height="2.552097mm" draw:style-name="style-47" svg:viewBox="0.0 0.0 211.20802 255.2097" svg:width="2.1120803mm" svg:x="136.54459mm" svg:y="115.52748mm"/>
              <draw:path svg:d="M 184.80621 118.804115 C 184.80621 184.41783 143.436 237.60823 92.40311 237.60823 C 41.370213 237.60823 0.0 184.41783 0.0 118.804115 C 0.0 53.190388 41.370213 0.0 92.40311 0.0 C 143.436 0.0 184.80621 53.190388 184.80621 118.804115 z" svg:height="2.3760822mm" draw:style-name="style-48" svg:viewBox="0.0 0.0 184.80621 237.60823" svg:width="1.8480622mm" svg:x="117.79998mm" svg:y="133.56808mm"/>
              <draw:path svg:d="M 202.40689 132.00421 C 202.40689 204.90834 157.09634 264.00842 101.203445 264.00842 C 45.31054 264.00842 0.0 204.90834 0.0 132.00421 C 0.0 59.10007 45.31054 0.0 101.203445 0.0 C 157.09634 0.0 202.40689 59.10007 202.40689 132.00421 z" svg:height="2.6400843mm" draw:style-name="style-49" svg:viewBox="0.0 0.0 202.40689 264.00842" svg:width="2.0240688mm" svg:x="129.59236mm" svg:y="133.21608mm"/>
              <draw:path svg:d="M 211.20802 123.20468 C 211.20802 191.24881 163.92732 246.40936 105.60401 246.40936 C 47.280704 246.40936 0.0 191.24881 0.0 123.20468 C 0.0 55.160553 47.280704 0.0 105.60401 0.0 C 163.92732 0.0 211.20802 55.160553 211.20802 123.20468 z" svg:height="2.4640896mm" draw:style-name="style-50" svg:viewBox="0.0 0.0 211.20802 246.40897" svg:width="2.1120803mm" svg:x="137.0726mm" svg:y="133.30406mm"/>
              <draw:path svg:d="M 167.20555 114.40354 C 167.20555 177.58685 129.77567 228.80708 83.602776 228.80708 C 37.429882 228.80708 0.0 177.58685 0.0 114.40354 C 0.0 51.220222 37.429882 0.0 83.602776 0.0 C 129.77567 0.0 167.20555 51.220222 167.20555 114.40354 z" svg:height="2.288071mm" draw:style-name="style-51" svg:viewBox="0.0 0.0 167.20555 228.80708" svg:width="1.6720555mm" svg:x="146.40092mm" svg:y="133.56808mm"/>
              <draw:path svg:d="M 158.4044 123.58499 C 158.54005 191.77689 123.03996 247.16998 79.2022 247.16998 C 35.36444 247.16998 -0.13565063 191.77689 0.0 123.58499 C -0.13565063 55.393097 35.36444 0.0 79.2022 0.0 C 123.03996 0.0 158.54005 55.393097 158.4044 123.58499 z" svg:height="2.4716957mm" draw:style-name="style-52" svg:viewBox="0.0 0.0 158.40517 247.16957" svg:width="1.5840516mm" svg:x="169.80968mm" svg:y="117.63575mm"/>
              <draw:path svg:d="M 0.0 1200.6025 L 0.0 0.0" svg:height="12.006025mm" draw:style-name="style-53" svg:viewBox="0.0 0.0 1.0 1200.6025" svg:width="0.0mm" svg:x="130.3341mm" svg:y="82.96917mm"/>
              <draw:path svg:d="M 0.0 1123.5635 L 11.206518 420.25858 L 1336.6375 0.0 L 5312.931 193.96587 L 5312.931 1034.483 M 0.0 840.51715 L 1239.6554 452.5862 L 5292.8164 549.56915 M 5045.4023 196.12093 L 5054.31 1002.15533 M 4343.1035 149.2819 L 4375.43 937.50006 M 3664.2239 118.10325 L 3696.5505 898.41974 M 2658.7644 84.62661 L 2662.0684 872.8448" svg:height="11.235635mm" draw:style-name="style-54" svg:viewBox="0.0 0.0 5312.931 1123.5635" svg:width="53.12931mm" svg:x="106.946175mm" svg:y="85.092865mm"/>
              <draw:path svg:d="M 0.0 1093.3917 C 0.0 155.89084 13.363202 0.0 13.363202 0.0" svg:height="10.933917mm" draw:style-name="style-55" svg:viewBox="0.0 0.0 13.363202 1093.3917" svg:width="0.13363202mm" svg:x="137.63582mm" svg:y="83.354355mm"/>
              <draw:path svg:d="M 14.224745 19.137236 C 1339.2245 -40.345566 2674.5686 50.17216 3927.155 135.51659 L 3894.8284 1669.1373 C 2746.5522 1546.2928 1246.5518 1511.3789 0.0 1533.3616 L 14.224745 19.137236 z" svg:height="16.691374mm" draw:style-name="style-56" svg:viewBox="0.0 0.0 3927.155 1669.1373" svg:width="39.27155mm" svg:x="121.127205mm" svg:y="93.759254mm"/>
              <draw:rect svg:height="6.3611875mm" draw:style-name="style-57" draw:transform="skewX(-0.0166651240864181) rotate(-0.0166651240864181) translate(122.49789mm,94.86873mm)" svg:width="6.2077594mm"/>
              <draw:rect svg:height="6.5172377mm" draw:style-name="style-58" svg:width="5.896547mm" svg:x="130.35997mm" svg:y="94.76528mm"/>
              <draw:rect svg:height="6.4545174mm" draw:style-name="style-59" draw:transform="skewX(-0.03684008004433946) rotate(-0.036840080044339474) translate(138.22203mm,94.76529mm)" svg:width="5.797043mm"/>
              <draw:rect svg:height="6.4499745mm" draw:style-name="style-60" draw:transform="skewX(-0.04110549546995594) rotate(-0.041105495469955955) translate(145.77374mm,94.972176mm)" svg:width="5.2803283mm"/>
              <draw:rect svg:height="6.385577mm" draw:style-name="style-61" draw:transform="skewX(-0.09383941280887566) rotate(-0.09383941280887567) translate(154.20473mm,95.17892mm)" svg:width="4.4159756mm"/>
              <draw:path svg:d="M 263.79364 131.89682 C 263.79364 204.74121 204.74121 263.79364 131.89682 263.79364 C 59.052433 263.79364 0.0 204.74121 0.0 131.89682 C 0.0 59.052433 59.052433 0.0 131.89682 0.0 C 204.74121 0.0 263.79364 59.052433 263.79364 131.89682 z" svg:height="2.6379364mm" draw:style-name="style-62" svg:viewBox="0.0 0.0 263.79364 263.79364" svg:width="2.6379364mm" svg:x="132.01514mm" svg:y="95.74804mm"/>
              <draw:path svg:d="M 56.897366 28.448683 C 56.897366 44.16074 44.16074 56.897366 28.448683 56.897366 C 12.736625 56.897366 0.0 44.16074 0.0 28.448683 C 0.0 12.736625 12.736625 0.0 28.448683 0.0 C 44.16074 0.0 56.897366 12.736625 56.897366 28.448683 z" svg:height="0.56897366mm" draw:style-name="style-63" svg:viewBox="0.0 0.0 56.897366 56.897366" svg:width="0.56897366mm" svg:x="133.04962mm" svg:y="96.78252mm"/>
              <draw:rect svg:height="84.05173mm" draw:style-name="style-64" svg:width="2.6044273mm" svg:x="152.30775mm" svg:y="69.25235mm"/>
              <draw:path svg:d="M 0.0 840.51715 L 3459.0515 1325.431 L 10700.431 0.0" svg:height="13.25431mm" draw:style-name="style-65" svg:viewBox="0.0 0.0 10700.431 1325.431" svg:width="107.00431mm" svg:x="118.696175mm" svg:y="111.60149mm"/>
              <draw:rect svg:height="84.05171mm" draw:style-name="style-66" svg:width="2.6044273mm" svg:x="205.21185mm" svg:y="72.0002mm"/>
              <draw:path svg:d="M 0.0 0.0 L 0.0 6252.058 L 0.0 6252.058" svg:height="62.520584mm" draw:style-name="style-67" svg:viewBox="0.0 0.0 1.0 6252.058" svg:width="0.0mm" svg:x="181.15396mm" svg:y="9.241141mm"/>
              <draw:path svg:d="M 0.0 0.0 L 5105.129 212.69211 L 5089.7744 696.7093 L 3009.3381 993.0211 L 2494.988 973.5924 L 0.0 484.40396 L 0.0 0.0 z M 669.7362 326.9063 C 669.7362 405.34143 596.68353 467.15613 506.67447 464.8864 C 416.66382 462.6175 343.61273 397.118 343.61273 318.6829 C 343.61273 240.24857 416.66382 178.43346 506.67447 180.70319 C 596.68353 182.97292 669.7362 248.47157 669.7362 326.9063 z M 1420.2233 400.7297 C 1420.2233 498.77322 1323.9243 575.91565 1205.2704 572.9241 C 1086.6165 569.9325 990.3174 487.9325 990.3174 389.88898 C 990.3174 291.84546 1086.6165 214.70224 1205.2704 217.69423 C 1323.9243 220.68622 1420.2233 302.68622 1420.2233 400.7297 z M 2195.5894 497.7849 C 2195.5894 610.0891 2087.253 698.5034 1953.7664 695.1372 C 1820.2812 691.7718 1711.9448 597.8943 1711.9448 485.5901 C 1711.9448 373.2855 1820.2812 284.87198 1953.7664 288.2378 C 2087.253 291.60364 2195.5894 385.48074 2195.5894 497.7849 z M 3377.8298 579.2681 C 3377.8298 692.45325 3266.0537 781.4958 3128.331 778.02295 C 2990.607 774.5502 2878.8325 679.87085 2878.8325 566.6857 C 2878.8325 453.49982 2990.607 364.4577 3128.331 367.9305 C 3266.0537 371.40335 3377.8298 466.08224 3377.8298 579.2681 z M 4077.5513 577.53455 C 4077.5513 679.1425 3992.7874 759.47034 3888.3445 756.8364 C 3783.9016 754.20337 3699.1377 669.60095 3699.1377 567.9922 C 3699.1377 466.38342 3783.9016 386.05643 3888.3445 388.6899 C 3992.7874 391.3238 4077.5513 475.92578 4077.5513 577.53455 z M 4698.255 535.0574 C 4698.255 622.405 4617.431 691.25824 4517.847 688.7471 C 4418.262 686.23596 4337.44 613.30676 4337.44 525.95905 C 4337.44 438.61136 4418.262 369.75818 4517.847 372.26932 C 4617.431 374.7805 4698.255 447.70966 4698.255 535.0574 z" svg:height="9.930211mm" draw:style-name="style-68" svg:viewBox="0.0 0.0 5105.129 993.0211" svg:width="51.05129mm" svg:x="154.91821mm" svg:y="70.39416mm"/>
              <draw:rect svg:height="0.47586784mm" draw:style-name="style-69" draw:transform="skewX(-0.04276330272796388) rotate(-0.04276330272796389) translate(154.68806mm,69.95794mm)" svg:width="51.328594mm"/>
              <draw:path svg:d="M 15.354359 729.6425 L 23.031538 0.0 L 5051.392 320.55453 L 5051.392 940.59216 M 5051.392 675.78436 L 0.0 419.23593 L 0.0 419.23593 M 4007.336 249.01701 L 4007.336 875.51337 L 4007.336 875.51337 M 2648.5269 163.08435 L 2656.2024 841.4441 L 2656.2024 841.4441 M 1427.9005 93.553314 L 1450.932 778.75854" svg:height="9.405922mm" draw:style-name="style-70" svg:viewBox="0.0 0.0 5051.392 940.59216" svg:width="50.51392mm" svg:x="155.07175mm" svg:y="62.911716mm"/>
              <draw:path svg:d="M 81.380684 1.9528039 C 135.431 -25.23788 304.69067 238.85936 288.31573 338.81085 C 283.91678 365.66687 98.34994 419.5771 43.67143 404.9793 C -49.5367 380.09506 27.330372 29.143084 81.380684 1.9528039 z" svg:height="4.074428mm" draw:style-name="style-71" svg:viewBox="0.0 0.0 289.42673 407.4428" svg:width="2.894267mm" svg:x="181.84688mm" svg:y="55.89805mm"/>
              <draw:path svg:d="M 247.81108 3.2241247 C 197.62196 -30.565397 -3.589897 210.07922 0.04844665 311.298 C 1.0270691 338.49435 178.31274 415.37473 234.39783 407.7888 C 329.9992 394.85718 298.00183 37.013645 247.81108 3.2241247 z" svg:height="4.083127mm" draw:style-name="style-72" svg:viewBox="0.0 0.0 295.99545 408.3127" svg:width="2.9599545mm" svg:x="177.47107mm" svg:y="56.876816mm"/>
              <draw:path svg:d="M 22.057257 3085.8564 L 2322.3447 3043.2588 C 2313.764 3467.91 2352.0713 3962.8926 2577.9321 3895.2175 C 4939.971 4048.753 7298.804 3747.967 9637.398 3479.508 C 9623.098 4005.75 9682.335 4400.211 10183.805 4457.57 L 18309.434 3217.9404 C 18812.998 3048.4167 18824.234 2316.2336 18765.139 1935.7126 L 20895.035 1594.9292 C 21160.135 1398.5879 21458.39 1169.0905 21491.406 657.7756 C 21491.406 657.7756 24643.652 93.35266 26049.383 18.80699 C 27455.113 -55.73949 27250.209 98.162605 27114.332 359.58963 C 26172.992 2170.716 25453.012 8453.193 25453.012 8453.193 C 17544.0 8297.001 9464.595 8055.6143 1768.5718 7430.8447 C 1200.5995 6280.7 44.261265 4942.227 0.0 4012.741 L 22.057257 3085.8564 z M 25850.28 585.78546 C 25850.28 696.1057 25750.412 785.6416 25627.363 785.6416 C 25504.312 785.6416 25404.447 696.1057 25404.447 585.78546 C 25404.447 475.46515 25504.312 385.92926 25627.363 385.92926 C 25750.412 385.92926 25850.28 475.46515 25850.28 585.78546 z M 18623.305 3715.742 C 18623.305 3784.226 18570.25 3839.808 18504.877 3839.808 C 18439.508 3839.808 18386.451 3784.226 18386.451 3715.742 C 18386.451 3647.2578 18439.508 3591.6758 18504.877 3591.6758 C 18570.25 3591.6758 18623.305 3647.2578 18623.305 3715.742 z M 12594.549 4646.772 L 12963.84 4592.704 C 13007.351 4586.333 13042.378 4616.606 13042.378 4660.579 C 13042.378 4704.554 13007.351 4745.083 12963.84 4751.454 L 12594.549 4805.522 C 12551.038 4811.8926 12516.01 4781.62 12516.01 4737.645 C 12516.01 4693.6714 12551.038 4653.1426 12594.549 4646.772 z M 14555.699 4326.8223 L 15070.111 4268.765 C 15104.353 4264.901 15131.917 4289.5312 15131.917 4323.9883 L 15131.917 4412.071 C 15131.917 4446.5273 15104.353 4477.3784 15070.111 4481.2427 L 14555.699 4539.298 C 14521.46 4543.1626 14493.8955 4518.5337 14493.8955 4484.075 L 14493.8955 4395.994 C 14493.8955 4361.5356 14521.46 4330.685 14555.699 4326.8223 z M 16808.832 4043.0364 L 17554.299 3950.6082 C 17590.812 3946.08 17620.207 3972.0554 17620.207 4008.8474 L 17620.207 4116.242 C 17620.207 4153.034 17590.812 4186.298 17554.299 4190.826 L 16808.832 4283.2544 C 16772.318 4287.782 16742.924 4261.8066 16742.924 4225.0146 L 16742.924 4117.62 C 16742.924 4080.828 16772.318 4047.5645 16808.832 4043.0364 z M 11274.13 4778.6406 L 11732.182 4731.2466 C 11768.778 4727.46 11798.241 4754.0312 11798.241 4790.823 L 11798.241 4849.4067 C 11798.241 4886.1987 11768.778 4918.866 11732.182 4922.6533 L 11274.13 4970.047 C 11237.533 4973.8335 11208.07 4947.262 11208.07 4910.47 L 11208.07 4851.887 C 11208.07 4815.095 11237.533 4782.4272 11274.13 4778.6406 z M 9982.336 4956.7515 L 10280.501 4935.944 C 10317.204 4933.3823 10346.751 4960.939 10346.751 4997.731 L 10346.751 5008.4634 C 10346.751 5045.2554 10317.204 5076.9365 10280.501 5079.4976 L 9982.336 5100.305 C 9945.634 5102.8667 9916.086 5075.31 9916.086 5038.518 L 9916.086 5027.7856 C 9916.086 4990.9937 9945.634 4959.3125 9982.336 4956.7515 z M 2494.9932 4331.6187 L 2576.545 4331.6187 C 2620.5186 4331.6187 2655.92 4367.02 2655.92 4410.9937 L 2655.92 4412.4453 C 2655.92 4456.4185 2620.5186 4491.8203 2576.545 4491.8203 L 2494.9932 4491.8203 C 2451.0193 4491.8203 2415.6182 4456.4185 2415.6182 4412.4453 L 2415.6182 4410.9937 C 2415.6182 4367.02 2451.0193 4331.6187 2494.9932 4331.6187 z M 3348.7898 4355.648 L 3533.021 4355.648 C 3575.1777 4355.648 3609.1167 4389.5864 3609.1167 4431.743 C 3609.1167 4473.9 3575.1777 4507.84 3533.021 4507.84 L 3348.7898 4507.84 C 3306.6326 4507.84 3272.694 4473.9 3272.694 4431.743 C 3272.694 4389.5864 3306.6326 4355.648 3348.7898 4355.648 z M 4446.168 4307.589 L 4702.4897 4307.589 C 4744.6465 4307.589 4778.585 4341.5273 4778.585 4383.684 L 4778.585 4455.7744 C 4778.585 4497.9326 4744.6465 4531.871 4702.4897 4531.871 L 4446.168 4531.871 C 4404.0107 4531.871 4370.0723 4497.9326 4370.0723 4455.7744 L 4370.0723 4383.684 C 4370.0723 4341.5273 4404.0107 4307.589 4446.168 4307.589 z M 5351.304 4307.589 L 5511.506 4307.589 C 5553.662 4307.589 5587.6006 4341.5273 5587.6006 4383.684 L 5587.6006 4455.7744 C 5587.6006 4497.9326 5553.662 4531.871 5511.506 4531.871 L 5351.304 4531.871 C 5309.147 4531.871 5275.2085 4497.9326 5275.2085 4455.7744 L 5275.2085 4383.684 C 5275.2085 4341.5273 5309.147 4307.589 5351.304 4307.589 z M 6777.0938 4243.507 L 7121.527 4243.507 C 7163.6836 4243.507 7197.622 4277.4453 7197.622 4319.602 L 7197.622 4343.6333 C 7197.622 4385.79 7163.6836 4419.7285 7121.527 4419.7285 L 6777.0938 4419.7285 C 6734.937 4419.7285 6700.9985 4385.79 6700.9985 4343.6333 L 6700.9985 4319.602 C 6700.9985 4277.4453 6734.937 4243.507 6777.0938 4243.507 z M 8061.969 4183.2637 L 8590.682 4139.7617 C 8625.557 4136.892 8655.942 4162.6577 8658.811 4197.5327 L 8665.898 4283.674 C 8668.768 4318.5474 8643.003 4348.933 8608.128 4351.8027 L 8079.4155 4395.3047 C 8044.5415 4398.1743 8014.156 4372.4087 8011.286 4337.5337 L 8004.1987 4251.3926 C 8001.329 4216.517 8027.0947 4186.1313 8061.969 4183.2637 z" svg:height="84.53193mm" draw:style-name="style-73" svg:viewBox="0.0 0.0 27211.045 8453.193" svg:width="272.11044mm" svg:x="3.123331mm" svg:y="104.19119mm"/>
              <draw:path svg:d="M 0.0 0.0 L 905.1724 96.98253 L 905.1724 96.98253 L 905.1724 96.98253" svg:height="0.96982527mm" draw:style-name="style-74" svg:viewBox="0.0 0.0 905.1724 96.98253" svg:width="9.051724mm" svg:x="109.321175mm" svg:y="70.545456mm"/>
              <draw:path svg:d="M 905.1724 501.07767 C 905.1724 777.8154 702.54266 1002.15497 452.5862 1002.15497 C 202.62975 1002.15497 0.0 777.8154 0.0 501.07767 C 0.0 224.33989 202.62975 0.0 452.5862 0.0 C 702.54266 0.0 905.1724 224.33989 905.1724 501.07767 z" svg:height="10.021549mm" draw:style-name="style-75" svg:viewBox="0.0 0.0 905.1724 1002.15497" svg:width="9.051724mm" svg:x="125.16169mm" svg:y="73.45493mm"/>
              <draw:path svg:d="M 420.25858 469.94562 C 420.29895 729.4633 326.20908 939.89087 210.12929 939.89087 C 94.049484 939.89087 -0.04037221 729.4633 0.0 469.94562 C -0.04037221 210.42792 94.049484 0.0 210.12929 0.0 C 326.20908 0.0 420.29895 210.42792 420.25858 469.94562 z" svg:height="9.398911mm" draw:style-name="style-76" svg:viewBox="0.0 0.0 420.25858 939.8912" svg:width="4.2025857mm" svg:x="127.7479mm" svg:y="73.76625mm"/>
              <draw:path svg:d="M 323.2748 178.24654 C 323.49768 276.61667 251.0651 356.49228 161.6374 356.49228 C 72.20974 356.49228 -0.2228546 276.61667 0.0 178.24654 C -0.2228546 79.87642 72.20974 8.074442E-4 161.6374 8.074442E-4 C 251.0651 8.074442E-4 323.49768 79.87642 323.2748 178.24654 z" svg:height="3.5649228mm" draw:style-name="style-77" svg:viewBox="0.0 0.0 323.27585 356.49228" svg:width="3.2327585mm" svg:x="135.82979mm" svg:y="80.23928mm"/>
              <draw:path svg:d="M 25850.28 585.066 C 25850.28 695.3863 25750.412 784.9222 25627.363 784.9222 C 25504.312 784.9222 25404.447 695.3863 25404.447 585.066 C 25404.447 474.7457 25504.312 385.20984 25627.363 385.20984 C 25750.412 385.20984 25850.28 474.7457 25850.28 585.066 z M 20895.035 1594.2098 C 21160.135 1397.8684 21458.39 1168.371 21491.406 657.0561 C 21491.406 657.0561 24643.652 92.63323 26049.383 18.087559 C 27455.113 -56.458923 27268.299 107.67349 27114.332 358.8702 C 27004.184 538.56934 26918.246 736.42224 26856.512 952.4305 C 26445.39 719.82196 22954.865 1212.5939 20895.035 1594.2098 z M 2564.684 3907.3718 C 2346.167 3902.8228 2323.3904 3472.0037 2331.971 3047.3525 L 22.057257 3085.137 L 0.0 3947.3662 L 2564.684 3907.3718 z" svg:height="39.473663mm" draw:style-name="style-78" svg:viewBox="0.0 0.0 27219.08 3947.3662" svg:width="272.1908mm" svg:x="3.123331mm" svg:y="104.19839mm"/>
              <draw:path svg:d="M 25113.467 0.0 C 24815.803 1797.0107 24700.463 2979.6985 24700.463 2979.6985 C 16791.451 2823.5063 8712.046 2582.1194 1016.0223 1957.3497 C 732.0361 1382.2766 365.61377 889.4337 0.0 294.86087 C 8424.528 345.9204 16944.523 247.12799 25113.467 0.0 z" svg:height="29.796984mm" draw:style-name="style-79" svg:viewBox="0.0 0.0 25113.465 2979.6985" svg:width="251.13466mm" svg:x="10.648826mm" svg:y="158.92613mm"/>
              <draw:path svg:d="M 0.0 212.98924 C 8420.1875 397.5807 16882.975 198.78954 25004.977 0.0" svg:height="2.8629053mm" draw:style-name="style-80" svg:viewBox="0.0 0.0 25004.977 286.29053" svg:width="250.04976mm" svg:x="11.437507mm" svg:y="159.33057mm"/>
              <draw:path svg:d="M 344.1408 0.0 L 504.73984 5.734469 M 332.67026 166.33351 L 499.00537 177.80568 M 309.72754 372.818 L 464.59048 378.55408 L 464.59048 378.55408 M 286.78482 562.0958 L 441.64777 562.0958 M 269.57816 739.9015 L 395.76233 734.1654 M 240.89937 940.6515 L 390.02625 940.6515 M 229.4272 1106.985 L 367.08353 1106.985 M 189.27785 1301.9989 C 332.67026 1301.9989 332.67026 1301.9989 332.67026 1301.9989 M 166.33513 1485.5406 L 298.25537 1491.2767 M 137.65633 1669.0825 L 281.04874 1674.8186 L 286.78482 1674.8186 L 286.78482 1674.8186 M 120.449684 1864.0947 L 258.106 1858.3604 M 91.77088 2047.6365 L 200.75002 2047.6365 M 57.35761 2213.9717 L 183.54176 2213.9717 M 11.472167 2420.456 L 154.86456 2420.456 L 154.86456 2420.456 L 154.86456 2420.456 M 0.0 2598.2617 L 114.7136 2598.2617" svg:height="25.982618mm" draw:style-name="style-81" svg:viewBox="0.0 0.0 504.73984 2598.2617" svg:width="5.0473986mm" svg:x="253.80565mm" svg:y="161.49963mm"/>
              <draw:path svg:d="M 411.17664 139.8559 C 411.17664 149.50238 410.42996 163.64844 408.93665 182.2956 C 407.4416 200.29996 406.69492 213.48256 406.69492 221.84045 L 252.0851 221.84045 C 252.08336 214.12537 253.20422 201.2649 255.44595 183.26054 C 257.68594 167.18459 258.8068 154.32411 258.8068 144.67914 C 258.8068 94.52436 240.87991 69.44623 205.02963 69.44623 C 173.65758 69.44623 157.97243 83.271645 157.97243 110.920975 C 157.97243 114.77927 158.34662 120.2453 159.09329 127.31758 C 159.83995 134.39136 160.21416 139.8574 160.21416 143.71419 C 160.21416 173.29341 181.50015 204.15823 224.07564 236.30865 C 263.66098 262.6724 303.24808 289.03613 342.83517 315.39987 C 385.4089 346.90747 406.69492 377.45016 406.69492 407.0294 L 406.69492 481.29736 C 406.69492 553.31476 339.47256 589.3235 205.02963 589.3235 C 138.5522 589.3235 89.25675 580.3213 57.139774 562.31696 C 19.046011 540.4543 0.0 502.83786 0.0 449.4676 C 0.0 439.1798 0.7466635 423.74814 2.2417312 403.17108 C 4.4817214 382.59406 5.602587 367.48453 5.602587 357.83804 L 160.21416 357.83804 L 160.21416 484.1907 C 160.21416 507.33893 175.15265 518.9138 205.02963 518.9138 C 239.3866 518.9138 256.56506 502.83786 256.5668 470.68744 C 256.56506 465.54355 255.8184 458.1491 254.32509 448.50412 C 252.83176 438.21484 252.08336 430.82043 252.0851 426.31934 C 252.08336 405.10098 230.79735 379.7007 188.2236 350.123 C 148.63652 323.11646 109.04942 296.43057 69.46407 270.06683 C 26.89033 235.988 5.602587 203.1933 5.602587 171.68567 L 5.602587 109.956024 C 5.602587 38.5814 72.07827 2.8948414 205.02963 2.893343 C 272.9969 2.8948414 322.2941 11.57487 352.91772 28.936426 C 391.75644 50.156273 411.17664 87.12993 411.17664 139.8559 z M 876.4646 481.29736 C 876.4646 519.23596 852.5627 548.1709 804.76056 568.10364 C 766.6685 584.17957 723.3464 592.2168 674.7976 592.2168 C 625.5004 592.2168 582.18 584.17957 544.83466 568.10364 C 496.2841 548.1709 472.0097 519.23596 472.0097 481.29736 L 472.0097 109.956024 C 472.0097 72.66172 496.2841 43.725292 544.83466 23.14974 C 582.18 7.7165804 625.5004 0.0014983651 674.7976 -1.8189894E-12 C 723.3464 0.0014983651 766.6685 7.7165804 804.76056 23.14974 C 852.5627 43.725292 876.4646 72.66172 876.4646 109.956024 L 876.4646 481.29736 z M 720.7322 484.1907 L 720.7322 103.20439 C 720.7322 80.05615 705.42126 68.48278 674.7976 68.48128 C 644.17395 68.48278 628.86127 80.05615 628.863 103.20439 L 628.863 484.1907 C 628.86127 507.98325 644.17395 519.8787 674.7976 519.8787 C 705.42126 519.8787 720.7322 507.98325 720.7322 484.1907 z M 1289.8464 576.78516 L 944.773 576.78516 L 944.773 14.468213 L 1100.5037 14.468213 L 1101.0955 187.40202 L 1161.8328 102.94368 L 1223.3899 112.8269 L 1100.3976 276.06927 L 1100.5037 499.62384 L 1289.8464 499.62384 L 1289.8464 576.78516 z M 1734.3549 473.58078 C 1734.3549 519.23596 1702.9846 549.7786 1640.244 565.21027 C 1605.1385 574.21246 1552.108 578.71356 1481.1506 578.71356 C 1464.7189 578.71356 1439.3236 578.3929 1404.9648 577.7501 C 1370.6062 577.1073 1345.5851 576.78516 1329.9 576.78516 L 1329.9 14.468213 C 1346.3318 14.469712 1371.3546 14.147563 1404.9648 13.503266 C 1439.3236 12.861966 1465.0913 12.539818 1482.2716 12.539818 C 1552.4806 12.539818 1605.1385 16.718758 1640.244 25.078136 C 1702.9846 41.154095 1734.3549 72.01892 1734.3549 117.67261 L 1734.3549 473.58078 z M 1577.5033 471.65237 L 1577.5033 115.742714 C 1577.5016 91.30887 1553.9739 79.0912 1506.9185 79.0912 L 1496.8358 79.0912 L 1485.6324 79.0912 L 1485.6324 508.3039 L 1495.715 508.3039 L 1496.8358 508.3039 L 1506.9185 508.3039 C 1553.9739 508.3039 1577.5016 496.0862 1577.5033 471.65237 z M 2147.6323 576.78516 L 1802.5571 576.78516 L 1802.5571 14.468213 L 2147.6323 14.468213 L 2147.6323 90.66608 L 1958.2896 90.66608 L 1958.2896 232.45036 L 2143.1506 232.45036 L 2143.1506 306.71832 L 1958.2896 306.71832 L 1958.2896 499.62384 L 2147.6323 499.62384 L 2147.6323 576.78516 z M 2636.5872 576.78516 L 2471.893 576.78516 L 2358.7344 293.21506 L 2358.7344 576.78516 L 2203.0037 576.78516 L 2203.0037 14.468213 L 2358.7344 14.468213 L 2358.7344 263.3152 L 2485.3367 14.468213 L 2636.5872 14.468213 L 2507.745 271.03177 L 2636.5872 576.78516 z" svg:height="5.9221683mm" draw:style-name="style-82" draw:transform="skewX(-0.12750769808626586) rotate(0.15974719178337507) translate(208.28673mm,134.1474mm)" svg:viewBox="0.0 0.0 2636.5872 592.2168" svg:width="26.365873mm"/>
              <draw:path svg:d="M 1264.0071 360.0757 C 867.4228 -456.13007 -304.2272 243.23933 74.2558 1184.5085" svg:height="11.845086mm" draw:style-name="style-83" svg:viewBox="0.0 0.0 1264.0074 1184.5087" svg:width="12.640075mm" svg:x="240.98158mm" svg:y="124.975105mm"/>
              <draw:path svg:d="M 0.0 0.0 L 162.91156 69.114 L 424.5574 404.81134 C 457.4688 468.98944 460.75998 562.787 419.6207 641.7744 L 281.3927 942.9148 C 256.9336 996.2021 369.01978 668.92633 217.21541 523.2933 C 72.73619 384.6866 29.620283 182.65923 29.620283 182.65923 L 0.0 0.0 z" svg:height="9.4872055mm" draw:style-name="style-84" svg:viewBox="0.0 0.0 449.86148 948.7205" svg:width="4.498615mm" svg:x="247.94441mm" svg:y="126.650536mm"/>
              <draw:path svg:d="M 0.0 0.0 L 91.68044 152.71274 L 467.4004 369.1861 C 536.9811 393.60242 632.7892 384.8473 707.7006 333.9258 L 872.33044 113.818146 C 908.0889 66.00937 728.66187 280.26227 560.63434 148.3703 C 400.71518 22.842596 189.62343 5.9702425 189.62343 5.9702425 L 0.0 0.0 z" svg:height="3.8224723mm" draw:style-name="style-85" svg:viewBox="0.0 0.0 876.9264 382.24725" svg:width="8.769264mm" svg:x="242.43643mm" svg:y="134.21426mm"/>
              <draw:path svg:d="M 735.57196 0.0 C 705.9517 0.0 375.19025 19.746855 375.19025 19.746855 L 0.0 641.7736 L 29.620283 898.4835 L 340.63327 863.9266 L 696.07825 335.69653 L 735.57196 0.0 z" svg:height="8.984836mm" draw:style-name="style-86" svg:viewBox="0.0 0.0 735.57196 898.4835" svg:width="7.35572mm" svg:x="248.33934mm" svg:y="131.78473mm"/>
              <draw:rect svg:height="5.1663327mm" draw:style-name="style-87" draw:transform="rotate(-0.6241660827482695) translate(253.21556mm,134.22209mm)" svg:width="1.80215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6.364963%" draw:display-name="gradient-1" draw:end-color="#646464" draw:name="gradient-1" draw:start-color="#000000" draw:style="linear"/>
    <draw:gradient draw:angle="900" draw:border="-38.65099%" draw:display-name="gradient-2" draw:end-color="#646464" draw:name="gradient-2" draw:start-color="#000000" draw:style="linear"/>
    <draw:gradient draw:angle="900" draw:border="-3.1536505%" draw:display-name="gradient-3" draw:end-color="#646464" draw:name="gradient-3" draw:start-color="#000000" draw:style="linear"/>
    <draw:gradient draw:angle="900" draw:border="-3.4974318%" draw:display-name="gradient-4" draw:end-color="#646464" draw:name="gradient-4" draw:start-color="#000000" draw:style="linear"/>
    <draw:gradient draw:angle="900" draw:border="-8.141772%" draw:display-name="gradient-5" draw:end-color="#740000" draw:name="gradient-5" draw:start-color="#a30000" draw:style="linear"/>
    <draw:gradient draw:angle="900" draw:border="-0.0054531298%" draw:display-name="gradient-6" draw:end-color="#740000" draw:name="gradient-6" draw:start-color="#a30000" draw:style="linear"/>
    <draw:gradient draw:angle="900" draw:border="-0.44502303%" draw:display-name="gradient-7" draw:end-color="#740000" draw:name="gradient-7" draw:start-color="#a30000" draw:style="linear"/>
    <draw:gradient draw:angle="900" draw:border="-0.44975722%" draw:display-name="gradient-8" draw:end-color="#740000" draw:name="gradient-8" draw:start-color="#a30000" draw:style="linear"/>
    <draw:gradient draw:angle="900" draw:border="-1.3085023%" draw:display-name="gradient-9" draw:end-color="#740000" draw:name="gradient-9" draw:start-color="#a30000" draw:style="linear"/>
    <draw:gradient draw:angle="900" draw:border="-7.849645%" draw:display-name="gradient-10" draw:end-color="#fafafa" draw:name="gradient-10" draw:start-color="#969696" draw:style="linear"/>
    <draw:gradient draw:angle="900" draw:border="-0.47639742%" draw:display-name="gradient-11" draw:end-color="#740000" draw:name="gradient-11" draw:start-color="#a30000" draw:style="linear"/>
    <draw:gradient draw:angle="900" draw:border="-2.2842991%" draw:display-name="gradient-12" draw:end-color="#740000" draw:name="gradient-12" draw:start-color="#a30000" draw:style="linear"/>
    <draw:gradient draw:angle="900" draw:border="-0.17484218%" draw:display-name="gradient-13" draw:end-color="#740000" draw:name="gradient-13" draw:start-color="#a30000" draw:style="linear"/>
    <draw:gradient draw:angle="900" draw:border="-2.285176%" draw:display-name="gradient-14" draw:end-color="#740000" draw:name="gradient-14" draw:start-color="#a30000" draw:style="linear"/>
    <draw:gradient draw:angle="886" draw:border="7.0938563%" draw:display-name="gradient-15" draw:end-color="#740000" draw:name="gradient-15" draw:start-color="#a30000" draw:style="linear"/>
    <draw:gradient draw:angle="886" draw:border="6.8829722%" draw:display-name="gradient-16" draw:end-color="#740000" draw:name="gradient-16" draw:start-color="#a30000" draw:style="linear"/>
    <draw:gradient draw:angle="886" draw:border="-6.483959%" draw:display-name="gradient-17" draw:end-color="#fafafa" draw:name="gradient-17" draw:start-color="#969696" draw:style="linear"/>
    <draw:gradient draw:angle="2642" draw:border="-5.77467%" draw:display-name="gradient-18" draw:end-color="#fafafa" draw:name="gradient-18" draw:start-color="#969696" draw:style="linear"/>
    <draw:gradient draw:angle="900" draw:border="-4.158806%" draw:display-name="gradient-19" draw:end-color="#646464" draw:name="gradient-19" draw:start-color="#000000" draw:style="linear"/>
    <draw:gradient draw:angle="75" draw:border="-21.51709%" draw:display-name="gradient-20" draw:end-color="#646464" draw:name="gradient-20" draw:start-color="#000000" draw:style="linear"/>
    <draw:gradient draw:angle="900" draw:border="-10.136521%" draw:display-name="gradient-21" draw:end-color="#646464" draw:name="gradient-21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