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9.95833mm" fo:page-width="55.5624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caff" draw:opacity="100.0%" draw:stroke="none"/>
    </style:style>
    <style:style style:family="graphic" style:name="style-3">
      <style:graphic-properties draw:fill="solid" draw:fill-color="#000300" draw:opacity="100.0%" draw:stroke="none"/>
    </style:style>
    <style:style style:family="graphic" style:name="style-4">
      <style:graphic-properties draw:fill="solid" draw:fill-color="#00ffff" draw:opacity="100.0%" draw:stroke="none"/>
    </style:style>
    <style:style style:family="graphic" style:name="style-5">
      <style:graphic-properties draw:fill="solid" draw:fill-color="#ffffff" draw:opacity="100.0%" draw:opacity-name="gradient-1" draw:stroke="none"/>
    </style:style>
    <style:style style:family="graphic" style:name="style-6">
      <style:graphic-properties draw:fill="gradient" draw:fill-gradient-name="gradient-2" draw:opacity="100.0%" draw:opacity-name="gradient-3" draw:stroke="none"/>
    </style:style>
    <style:style style:family="graphic" style:name="style-7">
      <style:graphic-properties draw:fill="solid" draw:fill-color="#000300" draw:opacity="100.0%" draw:stroke="none"/>
    </style:style>
    <style:style style:family="graphic" style:name="style-8">
      <style:graphic-properties draw:fill="solid" draw:fill-color="#00ff00" draw:opacity="100.0%" draw:stroke="none"/>
    </style:style>
    <style:style style:family="graphic" style:name="style-9">
      <style:graphic-properties draw:fill="solid" draw:fill-color="#ffffff" draw:opacity="100.0%" draw:opacity-name="gradient-4" draw:stroke="none"/>
    </style:style>
    <style:style style:family="graphic" style:name="style-10">
      <style:graphic-properties draw:fill="gradient" draw:fill-gradient-name="gradient-5" draw:opacity="100.0%" draw:opacity-name="gradient-6" draw:stroke="none"/>
    </style:style>
    <style:style style:family="graphic" style:name="style-11">
      <style:graphic-properties draw:fill="solid" draw:fill-color="#000300" draw:opacity="100.0%" draw:stroke="none"/>
    </style:style>
    <style:style style:family="graphic" style:name="style-12">
      <style:graphic-properties draw:fill="solid" draw:fill-color="#ff0000" draw:opacity="100.0%" draw:stroke="none"/>
    </style:style>
    <style:style style:family="graphic" style:name="style-13">
      <style:graphic-properties draw:fill="solid" draw:fill-color="#ffffff" draw:opacity="100.0%" draw:opacity-name="gradient-7" draw:stroke="none"/>
    </style:style>
    <style:style style:family="graphic" style:name="style-14">
      <style:graphic-properties draw:fill="gradient" draw:fill-gradient-name="gradient-8" draw:opacity="100.0%" draw:opacity-name="gradient-9" draw:stroke="none"/>
    </style:style>
    <style:style style:family="graphic" style:name="style-15">
      <style:graphic-properties draw:fill="solid" draw:fill-color="#000300" draw:opacity="100.0%" draw:stroke="none"/>
    </style:style>
    <style:style style:family="graphic" style:name="style-16">
      <style:graphic-properties draw:fill="solid" draw:fill-color="#ffff00" draw:opacity="100.0%" draw:stroke="none"/>
    </style:style>
    <style:style style:family="graphic" style:name="style-17">
      <style:graphic-properties draw:fill="solid" draw:fill-color="#ffffff" draw:opacity="100.0%" draw:opacity-name="gradient-10" draw:stroke="none"/>
    </style:style>
    <style:style style:family="graphic" style:name="style-18">
      <style:graphic-properties draw:fill="gradient" draw:fill-gradient-name="gradient-11" draw:opacity="100.0%" draw:opacity-name="gradient-12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path svg:d="M 41452.207 0.0 C 41452.207 906.2474 41452.05 1812.4948 41451.734 2718.7422 L 0.0 0.0 z" svg:height="27.187422mm" draw:style-name="style-2" draw:transform="skewX(-0.7804721258017638) rotate(0.9877197526356919) translate(1727.6027mm,-811.1089mm)" svg:viewBox="0.0 0.0 41452.207 2718.7422" svg:width="414.52206mm"/>
            <draw:g draw:id="g4489">
              <draw:path svg:d="M 5391.644 836.63434 C 5391.644 1298.6947 4184.6836 1673.2687 2695.822 1673.2687 C 1206.9603 1673.2687 0.0 1298.6947 0.0 836.63434 C 0.0 374.57397 1206.9603 0.0 2695.822 0.0 C 4184.6836 0.0 5391.644 374.57397 5391.644 836.63434 z" svg:height="16.732687mm" draw:style-name="style-3" svg:viewBox="0.0 0.0 5391.644 1673.2687" svg:width="53.916443mm" svg:x="0.8230299mm" svg:y="23.501663mm"/>
              <draw:g draw:id="g3453">
                <draw:g draw:id="g3447">
                  <draw:path svg:d="M 5391.644 836.63434 C 5391.644 1298.6947 4184.6836 1673.2687 2695.822 1673.2687 C 1206.9603 1673.2687 0.0 1298.6947 0.0 836.63434 C 0.0 374.57397 1206.9603 0.0 2695.822 0.0 C 4184.6836 0.0 5391.644 374.57397 5391.644 836.63434 z" svg:height="16.732687mm" draw:style-name="style-4" svg:viewBox="0.0 0.0 5391.644 1673.2687" svg:width="53.916443mm" svg:x="0.8230279mm" svg:y="23.501663mm"/>
                  <draw:path svg:d="M 4369.0903 511.49634 C 4369.6094 793.95245 3391.403 1022.9927 2184.5452 1022.9927 C 977.6874 1022.9927 -0.5191866 793.95245 0.0 511.49634 C -0.5191866 229.04024 977.6874 0.0 2184.5452 0.0 C 3391.403 0.0 4369.6094 229.04024 4369.0903 511.49634 z" svg:height="10.229929mm" draw:style-name="style-5" svg:viewBox="0.0 0.0 4369.091 1022.99286" svg:width="43.690907mm" svg:x="5.9357967mm" svg:y="23.499468mm"/>
                </draw:g>
                <draw:path svg:d="M 4369.0903 511.49652 C 4369.6094 229.04044 3391.403 2.0186105E-4 2184.5452 2.0186105E-4 C 977.6874 2.0186105E-4 -0.5191866 229.04044 0.0 511.49652 C -0.5191866 793.95264 977.6874 1022.99286 2184.5452 1022.99286 C 3391.403 1022.99286 4369.6094 793.95264 4369.0903 511.49652 z" svg:height="10.229929mm" draw:style-name="style-6" svg:viewBox="0.0 0.0 4369.091 1022.99286" svg:width="43.690907mm" svg:x="5.9357963mm" svg:y="30.00662mm"/>
              </draw:g>
            </draw:g>
            <draw:g draw:id="g3434">
              <draw:g draw:id="g3428">
                <draw:g draw:id="g3424">
                  <draw:path svg:d="M 5391.644 836.63434 C 5391.644 1298.6947 4184.6836 1673.2687 2695.822 1673.2687 C 1206.9603 1673.2687 0.0 1298.6947 0.0 836.63434 C 0.0 374.57397 1206.9603 0.0 2695.822 0.0 C 4184.6836 0.0 5391.644 374.57397 5391.644 836.63434 z" svg:height="16.732687mm" draw:style-name="style-7" svg:viewBox="0.0 0.0 5391.644 1673.2687" svg:width="53.916443mm" svg:x="0.8230279mm" svg:y="-1.2616316E-6mm"/>
                  <draw:path svg:d="M 5391.644 836.63434 C 5391.644 1298.6947 4184.6836 1673.2687 2695.822 1673.2687 C 1206.9603 1673.2687 0.0 1298.6947 0.0 836.63434 C 0.0 374.57397 1206.9603 0.0 2695.822 0.0 C 4184.6836 0.0 5391.644 374.57397 5391.644 836.63434 z" svg:height="16.732687mm" draw:style-name="style-8" svg:viewBox="0.0 0.0 5391.644 1673.2687" svg:width="53.916443mm" svg:x="0.8230279mm" svg:y="-1.2616316E-6mm"/>
                </draw:g>
                <draw:path svg:d="M 4369.0903 511.49634 C 4369.6094 793.95245 3391.403 1022.9927 2184.5452 1022.9927 C 977.6874 1022.9927 -0.5191866 793.95245 0.0 511.49634 C -0.5191866 229.04024 977.6874 0.0 2184.5452 0.0 C 3391.403 0.0 4369.6094 229.04024 4369.0903 511.49634 z" svg:height="10.229929mm" draw:style-name="style-9" svg:viewBox="0.0 0.0 4369.091 1022.99286" svg:width="43.690907mm" svg:x="5.9357967mm" svg:y="-0.0021995285mm"/>
              </draw:g>
              <draw:path svg:d="M 4369.0903 511.49652 C 4369.6094 229.04044 3391.403 2.0186105E-4 2184.5452 2.0186105E-4 C 977.6874 2.0186105E-4 -0.5191866 229.04044 0.0 511.49652 C -0.5191866 793.95264 977.6874 1022.99286 2184.5452 1022.99286 C 3391.403 1022.99286 4369.6094 793.95264 4369.0903 511.49652 z" svg:height="10.229929mm" draw:style-name="style-10" svg:viewBox="0.0 0.0 4369.091 1022.99286" svg:width="43.690907mm" svg:x="5.9357963mm" svg:y="6.504955mm"/>
            </draw:g>
            <draw:g draw:id="g4537">
              <draw:path svg:d="M 5391.644 836.63434 C 5391.644 1298.6947 4184.6836 1673.2687 2695.822 1673.2687 C 1206.9603 1673.2687 0.0 1298.6947 0.0 836.63434 C 0.0 374.57397 1206.9603 0.0 2695.822 0.0 C 4184.6836 0.0 5391.644 374.57397 5391.644 836.63434 z" svg:height="16.732687mm" draw:style-name="style-11" svg:viewBox="0.0 0.0 5391.644 1673.2687" svg:width="53.916443mm" svg:x="0.8230279mm" svg:y="47.003326mm"/>
              <draw:g draw:id="g4506">
                <draw:g draw:id="g4502">
                  <draw:path svg:d="M 5391.644 836.63434 C 5391.644 1298.6947 4184.6836 1673.2687 2695.822 1673.2687 C 1206.9603 1673.2687 0.0 1298.6947 0.0 836.63434 C 0.0 374.57397 1206.9603 0.0 2695.822 0.0 C 4184.6836 0.0 5391.644 374.57397 5391.644 836.63434 z" svg:height="16.732687mm" draw:style-name="style-12" svg:viewBox="0.0 0.0 5391.644 1673.2687" svg:width="53.916443mm" svg:x="0.8230269mm" svg:y="47.003326mm"/>
                  <draw:path svg:d="M 4369.0903 511.49634 C 4369.6094 793.95245 3391.403 1022.9927 2184.5452 1022.9927 C 977.6874 1022.9927 -0.5191866 793.95245 0.0 511.49634 C -0.5191866 229.04024 977.6874 0.0 2184.5452 0.0 C 3391.403 0.0 4369.6094 229.04024 4369.0903 511.49634 z" svg:height="10.229929mm" draw:style-name="style-13" svg:viewBox="0.0 0.0 4369.091 1022.99286" svg:width="43.690907mm" svg:x="5.935796mm" svg:y="47.001125mm"/>
                </draw:g>
                <draw:path svg:d="M 4369.0903 511.49652 C 4369.6094 229.04044 3391.403 2.0186105E-4 2184.5452 2.0186105E-4 C 977.6874 2.0186105E-4 -0.5191866 229.04044 0.0 511.49652 C -0.5191866 793.95264 977.6874 1022.99286 2184.5452 1022.99286 C 3391.403 1022.99286 4369.6094 793.95264 4369.0903 511.49652 z" svg:height="10.229929mm" draw:style-name="style-14" svg:viewBox="0.0 0.0 4369.091 1022.99286" svg:width="43.690907mm" svg:x="5.935797mm" svg:y="53.50828mm"/>
              </draw:g>
            </draw:g>
            <draw:g draw:id="g4577">
              <draw:path svg:d="M 5391.644 836.63434 C 5391.644 1298.6947 4184.6836 1673.2687 2695.822 1673.2687 C 1206.9603 1673.2687 0.0 1298.6947 0.0 836.63434 C 0.0 374.57397 1206.9603 0.0 2695.822 0.0 C 4184.6836 0.0 5391.644 374.57397 5391.644 836.63434 z" svg:height="16.732687mm" draw:style-name="style-15" svg:viewBox="0.0 0.0 5391.644 1673.2687" svg:width="53.916443mm" svg:x="0.82302386mm" svg:y="70.50498mm"/>
              <draw:g draw:id="g4550">
                <draw:g draw:id="g4546">
                  <draw:path svg:d="M 5391.644 836.63434 C 5391.644 1298.6947 4184.6836 1673.2687 2695.822 1673.2687 C 1206.9603 1673.2687 0.0 1298.6947 0.0 836.63434 C 0.0 374.57397 1206.9603 0.0 2695.822 0.0 C 4184.6836 0.0 5391.644 374.57397 5391.644 836.63434 z" svg:height="16.732687mm" draw:style-name="style-16" svg:viewBox="0.0 0.0 5391.644 1673.2687" svg:width="53.916443mm" svg:x="0.8230259mm" svg:y="70.50499mm"/>
                  <draw:path svg:d="M 4369.0903 511.49634 C 4369.6094 793.95245 3391.403 1022.9927 2184.5452 1022.9927 C 977.6874 1022.9927 -0.5191866 793.95245 0.0 511.49634 C -0.5191866 229.04024 977.6874 0.0 2184.5452 0.0 C 3391.403 0.0 4369.6094 229.04024 4369.0903 511.49634 z" svg:height="10.229929mm" draw:style-name="style-17" svg:viewBox="0.0 0.0 4369.091 1022.99286" svg:width="43.690907mm" svg:x="5.935795mm" svg:y="70.502785mm"/>
                </draw:g>
                <draw:path svg:d="M 4369.0903 511.49652 C 4369.6094 229.04044 3391.403 2.0186105E-4 2184.5452 2.0186105E-4 C 977.6874 2.0186105E-4 -0.5191866 229.04044 0.0 511.49652 C -0.5191866 793.95264 977.6874 1022.99286 2184.5452 1022.99286 C 3391.403 1022.99286 4369.6094 793.95264 4369.0903 511.49652 z" svg:height="10.229929mm" draw:style-name="style-18" svg:viewBox="0.0 0.0 4369.091 1022.99286" svg:width="43.690907mm" svg:x="5.9357944mm" svg:y="77.0099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5" draw:border="-16.500183%" draw:display-name="gradient-1" draw:end="0.0%" draw:name="gradient-1" draw:start="100.0%" draw:style="linear"/>
    <draw:gradient draw:angle="1800" draw:border="174.40585%" draw:display-name="gradient-2" draw:end-color="#acffff" draw:name="gradient-2" draw:start-color="#ffffff" draw:style="linear"/>
    <draw:opacity draw:angle="1800" draw:border="174.40585%" draw:display-name="gradient-3" draw:end="0.0%" draw:name="gradient-3" draw:start="100.0%" draw:style="linear"/>
    <draw:opacity draw:angle="5" draw:border="-16.500183%" draw:display-name="gradient-4" draw:end="0.0%" draw:name="gradient-4" draw:start="100.0%" draw:style="linear"/>
    <draw:gradient draw:angle="1800" draw:border="174.40585%" draw:display-name="gradient-5" draw:end-color="#acffff" draw:name="gradient-5" draw:start-color="#ffffff" draw:style="linear"/>
    <draw:opacity draw:angle="1800" draw:border="174.40585%" draw:display-name="gradient-6" draw:end="0.0%" draw:name="gradient-6" draw:start="100.0%" draw:style="linear"/>
    <draw:opacity draw:angle="5" draw:border="-16.500183%" draw:display-name="gradient-7" draw:end="0.0%" draw:name="gradient-7" draw:start="100.0%" draw:style="linear"/>
    <draw:gradient draw:angle="1800" draw:border="174.40585%" draw:display-name="gradient-8" draw:end-color="#acffff" draw:name="gradient-8" draw:start-color="#ffffff" draw:style="linear"/>
    <draw:opacity draw:angle="1800" draw:border="174.40585%" draw:display-name="gradient-9" draw:end="0.0%" draw:name="gradient-9" draw:start="100.0%" draw:style="linear"/>
    <draw:opacity draw:angle="5" draw:border="-16.500183%" draw:display-name="gradient-10" draw:end="0.0%" draw:name="gradient-10" draw:start="100.0%" draw:style="linear"/>
    <draw:gradient draw:angle="1800" draw:border="174.40585%" draw:display-name="gradient-11" draw:end-color="#acffff" draw:name="gradient-11" draw:start-color="#ffffff" draw:style="linear"/>
    <draw:opacity draw:angle="1800" draw:border="174.40585%" draw:display-name="gradient-12" draw:end="0.0%" draw:name="gradient-1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9.95833mm" fo:page-width="55.5624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