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80283mm" fo:page-width="42.314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59" draw:opacity="100.0%" draw:stroke="solid" svg:stroke-color="#000000" draw:stroke-linejoin="round" svg:stroke-opacity="100.0%" svg:stroke-width="0.17056139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opacity-name="gradient-1" draw:stroke="none"/>
    </style:style>
    <style:style style:family="graphic" style:name="style-5">
      <style:graphic-properties draw:fill="solid" draw:fill-color="#ff6600" draw:opacity="100.0%" draw:stroke="solid" svg:stroke-color="#000000" draw:stroke-linejoin="round" svg:stroke-opacity="100.0%" svg:stroke-width="0.30608693mm"/>
    </style:style>
    <style:style style:family="graphic" style:name="style-6">
      <style:graphic-properties draw:fill="none" draw:stroke="solid" svg:stroke-color="#000000" draw:stroke-linejoin="round" svg:stroke-opacity="100.0%" svg:stroke-width="0.30608693mm"/>
    </style:style>
    <style:style style:family="graphic" style:name="style-7">
      <style:graphic-properties draw:fill="none" draw:stroke="solid" svg:stroke-color="#000000" draw:stroke-linejoin="round" svg:stroke-opacity="100.0%" svg:stroke-width="0.30608693mm"/>
    </style:style>
    <style:style style:family="graphic" style:name="style-8">
      <style:graphic-properties draw:fill="solid" draw:fill-color="#280b0b" draw:opacity="100.0%" draw:stroke="solid" svg:stroke-color="#000000" draw:stroke-linejoin="round" svg:stroke-opacity="100.0%" svg:stroke-width="0.30608693mm"/>
    </style:style>
    <style:style style:family="graphic" style:name="style-9">
      <style:graphic-properties draw:fill="solid" draw:fill-color="#280b0b" draw:opacity="100.0%" draw:stroke="solid" svg:stroke-color="#000000" draw:stroke-linejoin="round" svg:stroke-opacity="100.0%" svg:stroke-width="0.30608693mm"/>
    </style:style>
    <style:style style:family="graphic" style:name="style-10">
      <style:graphic-properties draw:fill="none" draw:stroke="solid" svg:stroke-color="#000000" draw:stroke-linejoin="round" svg:stroke-opacity="100.0%" svg:stroke-width="0.30608693mm"/>
    </style:style>
    <style:style style:family="graphic" style:name="style-11">
      <style:graphic-properties draw:fill="none" draw:stroke="solid" svg:stroke-color="#000000" draw:stroke-linejoin="round" svg:stroke-opacity="100.0%" svg:stroke-width="0.30608693mm"/>
    </style:style>
    <style:style style:family="graphic" style:name="style-12">
      <style:graphic-properties draw:fill="none" draw:stroke="solid" svg:stroke-color="#000000" draw:stroke-linejoin="round" svg:stroke-opacity="100.0%" svg:stroke-width="0.30608693mm"/>
    </style:style>
    <style:style style:family="graphic" style:name="style-13">
      <style:graphic-properties draw:fill="solid" draw:fill-color="#e5e559" draw:opacity="100.0%" draw:stroke="none"/>
    </style:style>
    <style:style style:family="graphic" style:name="style-14">
      <style:graphic-properties draw:fill="solid" draw:fill-color="#ffff00" draw:opacity="100.0%" draw:stroke="none"/>
    </style:style>
    <style:style style:family="graphic" style:name="style-15">
      <style:graphic-properties draw:fill="solid" draw:fill-color="#241c1c" draw:opacity="100.0%" draw:stroke="none"/>
    </style:style>
    <style:style style:family="graphic" style:name="style-16">
      <style:graphic-properties draw:fill="none" draw:stroke="solid" svg:stroke-color="#000000" draw:stroke-linejoin="round" svg:stroke-opacity="100.0%" svg:stroke-width="0.30608693mm"/>
    </style:style>
    <style:style style:family="graphic" style:name="style-17">
      <style:graphic-properties draw:fill="none" draw:stroke="solid" svg:stroke-color="#000000" draw:stroke-linejoin="round" svg:stroke-opacity="100.0%" svg:stroke-width="0.30608693mm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71.71115mm" draw:style-name="style-2" svg:width="43.404118mm" svg:x="-0.63129747mm" svg:y="0.085284226mm"/>
            <draw:path svg:d="M 1010.0932 372.51328 L 954.2825 656.1599 L 993.52423 1379.5852 C 880.31494 1445.6774 928.8773 1547.7186 984.07587 1651.2346 L 984.07587 1875.0308 L 1106.1464 2180.2073 L 1216.1777 2593.1296 L -1.8189894E-12 4357.1343 L 259.16226 6314.637 L 3770.8105 6273.4004 L 4035.8433 4051.9583 L 2555.5266 2581.0898 L 2550.65 2383.6584 L 2597.3599 1973.0221 L 2754.1006 1936.066 L 2774.4458 1793.6501 C 2851.3872 1682.923 2895.9368 1556.0002 2896.5168 1407.0929 C 2867.559 1344.8525 2829.808 1304.5961 2762.9111 1337.2058 C 2852.2935 962.6785 2798.256 469.30182 2402.9675 171.41434 C 1902.7887 -257.9853 1386.8079 238.41672 1010.0932 372.51328 z" svg:height="63.146378mm" draw:style-name="style-3" svg:viewBox="0.0 0.0 4035.8433 6314.6377" svg:width="40.358433mm" svg:x="0.9572914mm" svg:y="0.13828449mm"/>
            <draw:path svg:d="M 0.0 80.28794 L 3519.277 4.5474735E-13 L 3438.9895 481.72626 L 3171.3638 401.43866 L 428.20102 388.05734 L 80.28768 521.87024 L 0.0 80.28794 z" svg:height="5.2187023mm" draw:style-name="style-4" svg:viewBox="0.0 0.0 3519.2769 521.87024" svg:width="35.19277mm" svg:x="3.564414mm" svg:y="62.469555mm"/>
            <draw:path svg:d="M 1254.6595 2.3738818 C 185.75548 464.86133 -84.38333 560.3961 21.200108 1667.5325 C 135.90639 1962.7954 398.529 1814.3086 612.96814 1810.3728 C 446.17322 3197.2056 573.7084 3638.627 755.8085 4075.4163 C 1409.1135 4502.4546 1670.4952 4838.14 3551.4023 4095.8225 C 3606.2505 3060.8274 3680.5823 2821.106 3469.779 1626.7208 C 3736.7192 1771.0804 3949.6501 1645.3997 4163.5767 1524.6919 C 4339.7393 376.49954 3566.3625 342.21204 2641.0664 0.0 C 1987.3372 949.1676 1381.7214 665.3251 1254.6595 2.3738818 z" svg:height="45.33896mm" draw:style-name="style-5" svg:viewBox="0.0 0.0 4188.7656 4533.896" svg:width="41.887653mm" svg:x="0.27514267mm" svg:y="25.792362mm"/>
            <draw:path svg:d="M 124.29827 0.0 C -11.06678 409.48544 -11.755938 616.5208 11.473474 814.5472" svg:height="8.145473mm" draw:style-name="style-6" svg:viewBox="0.0 0.0 124.2985 814.5472" svg:width="1.242985mm" svg:x="6.1821284mm" svg:y="35.733776mm"/>
            <draw:path svg:d="M -9.094947E-13 0.0 C 192.8511 217.06255 311.6021 437.04898 289.05005 707.96265" svg:height="7.0796266mm" draw:style-name="style-7" svg:viewBox="0.0 0.0 291.7847 707.96265" svg:width="2.9178472mm" svg:x="32.116127mm" svg:y="35.1216mm"/>
            <draw:path svg:d="M -1.8189894E-12 -9.094947E-13 C 42.79442 806.53894 208.86205 1520.6232 314.01172 2280.3958 z" svg:height="22.803959mm" draw:style-name="style-8" svg:viewBox="0.0 0.0 314.01172 2280.3958" svg:width="3.1401172mm" svg:x="0.8160102mm" svg:y="43.130398mm"/>
            <draw:path svg:d="M 318.56793 0.0 C 250.94197 849.5117 112.91572 1628.6232 0.0 2432.8455 z" svg:height="24.328455mm" draw:style-name="style-9" svg:viewBox="0.0 0.0 318.56793 2432.8455" svg:width="3.1856794mm" svg:x="38.23786mm" svg:y="41.401836mm"/>
            <draw:path svg:d="M 1.8189894E-12 0.0 C 168.95404 264.67065 385.3996 196.8986 600.1199 141.20451" svg:height="1.9238871mm" draw:style-name="style-10" svg:viewBox="0.0 0.0 600.1199 192.38872" svg:width="6.0011983mm" svg:x="0.23832512mm" svg:y="41.13744mm"/>
            <draw:path svg:d="M 0.0 105.90338 C 208.25548 260.20154 450.94595 173.453 706.0232 0.0 L 688.3727 0.0" svg:height="1.8602968mm" draw:style-name="style-11" svg:viewBox="0.0 0.0 706.0232 186.02968" svg:width="7.060232mm" svg:x="35.186466mm" svg:y="39.372383mm"/>
            <draw:path svg:d="M 1545.3344 0.0 C 814.8616 1234.2336 62.605106 700.19 0.0 68.686424" svg:height="7.4450183mm" draw:style-name="style-12" svg:viewBox="0.0 0.0 1545.3344 744.50183" svg:width="15.453343mm" svg:x="11.96687mm" svg:y="25.957945mm"/>
            <draw:path svg:d="M 838.9405 1650.2196 C 1148.9713 1643.6694 1442.649 1461.0925 1576.6781 1158.4003 C 1711.6274 853.62933 1647.4233 511.28717 1440.5184 277.20355 L 202.83522 284.04446 C 150.05598 344.7962 105.2746 414.49066 70.99437 491.91025 C -113.47579 908.5198 73.94394 1396.0035 489.58252 1580.0435 C 593.492 1626.054 702.01807 1648.7094 809.0104 1650.3848 C 819.04095 1650.5422 828.9397 1650.4305 838.9405 1650.2196 z M 1300.3695 151.11089 C 1281.291 137.61366 1261.3867 124.98639 1240.977 113.0049 L 402.24963 117.64058 C 381.97116 129.75568 362.17923 142.54916 342.94177 156.40277 L 1300.3695 151.11089 z M 1159.4545 70.939545 C 1158.9874 70.73203 1158.5571 70.47386 1158.09 70.26669 C 1132.8486 59.090263 1107.4248 49.21025 1081.7385 40.757828 L 561.7005 43.632095 C 535.15784 52.62793 509.1496 63.04303 483.64313 74.674736 L 1159.4545 70.939545 z M 1013.60834 21.746992 C 884.92596 -8.563117 753.6237 -6.572332 629.957 23.86756 L 1013.60834 21.746992 z" svg:height="16.50459mm" draw:style-name="style-13" svg:viewBox="0.0 0.0 1647.6315 1650.4589" svg:width="16.476315mm" svg:x="11.59213mm" svg:y="38.366684mm"/>
            <draw:path svg:d="M 813.2556 0.13880321 C 503.19287 4.975748 208.51088 185.92621 72.81131 487.8735 C -63.820328 791.8935 -1.5094849 1134.5854 204.09833 1369.809 L 1441.801 1369.809 C 1494.9141 1309.3497 1540.0806 1239.9037 1574.7883 1162.675 C 1761.5577 747.09125 1576.8357 258.57928 1162.2208 72.244644 C 1058.5674 25.661243 950.16766 2.4058065 843.18646 0.13880321 C 833.1572 -0.0735657 823.2578 -0.017003393 813.2556 0.13880321 z M 343.54767 1496.6744 C 362.5512 1510.2765 382.3862 1523.0137 402.7292 1535.1077 L 1241.4691 1535.1077 C 1261.8142 1523.1053 1281.6769 1510.4215 1300.99 1496.6744 L 343.54767 1496.6744 z M 484.0179 1577.623 C 484.48358 1577.8334 484.91248 1578.0942 485.37888 1578.3032 C 510.55777 1589.6199 535.9268 1599.64 561.56586 1608.234 L 1081.6116 1608.234 C 1108.2035 1599.3854 1134.2686 1589.1139 1159.8396 1577.623 L 484.0179 1577.623 z M 629.58984 1627.6213 C 758.1029 1658.6425 889.4142 1657.3773 1013.2475 1627.6213 L 629.58984 1627.6213 z" svg:height="16.504152mm" draw:style-name="style-14" svg:viewBox="0.0 0.0 1647.641 1650.4153" svg:width="16.47641mm" svg:x="11.592386mm" svg:y="38.346962mm"/>
            <draw:path svg:d="M 942.4321 1426.913 C 936.4768 1444.3647 944.9285 1481.3738 917.33514 1477.8572 C 847.02856 1485.796 889.89026 1389.198 858.5749 1351.0785 C 847.37 1322.5996 854.7689 1287.8467 820.09937 1272.2876 C 803.59424 1227.8733 767.3805 1196.1588 739.3714 1158.124 C 714.84766 1120.346 704.5776 1075.7395 659.402 1055.3319 C 630.41016 1004.5667 591.6813 958.7512 558.18463 911.8198 C 564.6868 874.6296 509.8811 820.34503 471.2265 785.90375 C 434.73236 748.0542 383.07257 771.50574 377.07767 822.10645 C 341.36707 864.05 342.47263 895.2474 319.74915 927.8398 C 288.22696 977.94635 270.23874 1036.8225 229.35217 1080.2533 C 204.5182 1124.481 188.07558 1181.9662 161.19008 1229.0469 C 158.56323 1275.7257 92.676125 1285.2185 105.33775 1331.7946 C 115.95481 1375.5682 79.19556 1416.3042 89.392044 1463.9963 C 91.922424 1518.2788 72.54064 1473.9443 75.93993 1447.1595 C 75.86636 1486.8044 63.61976 1510.9631 21.471468 1502.1394 C -11.794803 1486.05 -0.8175509 1441.211 16.970774 1416.0364 C 23.558374 1350.3984 39.74769 1288.3547 62.913944 1226.4686 C 91.03131 1171.2076 118.28185 1116.4559 142.08244 1059.4044 C 146.76566 1016.16376 188.91394 988.4378 193.94626 948.0558 C 210.60403 908.9639 225.0118 869.0462 223.72163 830.10425 C 233.90076 787.04407 230.88596 743.02954 230.23427 699.199 C 259.8965 646.63837 261.00696 583.2705 287.7661 529.6606 C 304.44333 469.36722 294.33844 407.25 291.55615 346.08673 C 275.93036 300.58737 353.2611 282.3542 319.96222 249.56818 C 331.24136 206.49545 324.94318 162.23215 328.65964 123.861046 C 337.75888 78.35754 351.03818 28.356802 392.32935 1.1753162 C 457.96802 -6.5456123 524.7997 23.582666 532.86273 97.22852 C 532.6809 140.21727 557.9709 180.3307 569.8913 218.39922 C 561.65814 252.50247 646.97284 243.2724 633.4312 296.42328 C 635.9859 355.85257 637.4072 415.12778 632.70526 474.4155 C 643.0406 532.1944 645.1906 591.79376 641.1334 650.55884 C 640.438 701.789 636.93115 755.0263 656.79803 803.7449 C 664.5884 835.17334 663.682 864.8155 684.59546 892.27075 C 710.91534 940.44104 741.5117 981.7974 767.23755 1030.863 C 810.6815 1105.1373 863.9195 1174.9713 897.94714 1254.2251 C 915.5293 1294.8986 922.8803 1340.2117 931.7388 1384.9034 C 939.82544 1401.5807 930.6332 1411.0637 942.4321 1426.913 L 942.4321 1426.913 z M 599.74786 681.61816 C 597.26324 612.3574 574.09424 544.96844 579.3202 475.26495 C 578.43115 454.33136 559.65735 529.7015 559.642 549.5643 C 569.71844 592.1227 585.5719 636.8437 591.5356 682.2615 C 593.4781 704.3527 606.64154 718.3656 599.74786 681.61743 L 599.74786 681.61816 z M 362.6248 516.39307 C 368.5836 484.0505 355.24738 441.0493 352.84955 497.97455 C 344.7719 526.1211 345.26605 569.4915 362.6248 516.39307 z" svg:height="15.039541mm" draw:style-name="style-15" svg:viewBox="0.0 0.0 942.43243 1503.9541" svg:width="9.424324mm" svg:x="14.831685mm" svg:y="38.403965mm"/>
            <draw:path svg:d="M 1.599013 0.0 C -4.8178596 142.30626 5.8616595 245.73581 74.739975 358.62793" svg:height="3.5862794mm" draw:style-name="style-16" svg:viewBox="0.0 0.0 74.74007 358.62793" svg:width="0.74740064mm" svg:x="5.7161937mm" svg:y="35.25438mm"/>
            <draw:path svg:d="M 0.0 0.0 C 59.30853 139.47537 40.062077 267.7285 27.788403 396.97787" svg:height="3.9697788mm" draw:style-name="style-17" svg:viewBox="0.0 0.0 40.83549 396.97787" svg:width="0.4083549mm" svg:x="34.309067mm" svg:y="34.68335mm"/>
            <draw:g draw:id="_x31_900_hairstyles_xA0_Image">
              <draw:path svg:d="M 0.047767166 9.43438 C -1.3774807 -8.635809 29.570595 5.667642 41.685204 1.0864604 C 43.11045 19.18211 12.136744 4.878659 0.047767166 9.43438 z" svg:height="0.10539421mm" draw:style-name="style-18" svg:viewBox="0.0 0.0 41.73264 10.539421" svg:width="0.4173264mm" svg:x="22.086542mm" svg:y="2.1777291mm"/>
              <draw:path svg:d="M 0.43106955 5.6937103 C 3.6124406 -10.187707 11.043924 11.012953 8.778673 22.36416 C 5.572059 38.220043 -1.8598126 17.04482 0.43106955 5.6937103 z" svg:height="0.2804699mm" draw:style-name="style-19" svg:viewBox="0.0 0.0 9.201251 28.046991" svg:width="0.09201251mm" svg:x="28.165745mm" svg:y="8.715058mm"/>
              <draw:path svg:d="M 225.01208 2.2737368E-13 C 271.12915 21.811537 200.75725 24.992908 200.01938 50.011154 C 262.78156 16.059574 367.74115 0.559905 399.9875 74.97853 C 409.68423 68.005005 422.3336 63.98373 441.67618 66.65607 C 441.77792 110.99167 494.46164 102.74562 525.0027 116.64179 C 497.71912 172.83752 383.2154 126.669495 366.6468 91.64898 C 245.65294 64.7982 155.32756 126.54221 66.656166 158.30505 C 56.984676 151.33144 44.310066 147.31026 24.993101 149.98259 C 21.65872 128.29834 0.1273791 124.862495 0.0 99.99687 C 63.703922 55.38137 159.14505 42.452194 225.01208 2.2737368E-13 z" svg:height="1.5830505mm" draw:style-name="style-20" svg:viewBox="0.0 0.0 525.0027 158.30505" svg:width="5.250027mm" svg:x="18.836674mm" svg:y="11.605197mm"/>
              <draw:path svg:d="M 241.87546 0.0 C 316.42136 14.354422 353.91083 65.73985 433.54684 75.00406 C 436.62646 89.18023 427.05673 90.70732 416.8765 91.674416 C 459.2013 156.72708 493.84027 216.89313 541.8917 291.66815 C 540.5426 301.41586 526.69745 298.69257 516.8986 300.01605 C 521.32733 434.0153 516.6951 547.88306 500.22824 674.9851 C 445.76318 671.0148 484.29614 620.342 483.5579 591.65857 C 481.3439 504.6672 466.17493 385.73492 508.57623 324.98343 C 469.4328 155.65814 275.6744 149.57541 125.23386 199.99374 C 142.79509 145.35054 233.04396 163.36983 291.8869 149.98259 C 271.88217 118.11801 240.73021 119.237816 233.5531 91.64898 C 223.04199 93.71054 225.12898 108.21758 233.5531 108.31933 C 222.4311 129.46912 196.54752 96.102875 175.21968 99.99687 C 115.07887 106.588646 52.902332 155.30183 0.21864158 141.66013 C -2.8609815 116.38732 27.374859 124.35347 41.907337 116.66723 C 44.376087 94.753944 9.559258 110.12633 16.888994 83.32652 C 99.884636 67.03792 158.04019 17.433949 258.57144 41.66326 C 284.68414 27.51253 210.18912 22.218723 241.87546 0.0 z" svg:height="6.749851mm" draw:style-name="style-21" svg:viewBox="0.0 0.0 541.89166 674.9851" svg:width="5.4189167mm" svg:x="11.334852mm" svg:y="11.688421mm"/>
              <draw:path svg:d="M 424.9806 162.67671 C 381.30664 184.00456 322.61673 156.03397 299.96536 129.3359 C 286.09464 140.458 287.01077 166.41798 274.97226 179.34706 C 217.83498 202.15114 111.678856 206.07057 74.97853 162.67671 C 73.22279 124.09298 104.70563 170.87189 116.66723 146.00627 C 108.16661 135.06235 108.49749 115.31246 99.99687 104.3431 C 67.08879 124.22026 50.34232 160.25885 0.0 162.67671 C 30.23584 73.82736 154.43669 42.700836 258.3019 54.357384 C 207.65474 -3.4417603 134.12671 31.55332 74.97853 62.679844 C 74.77503 21.143864 187.62477 -12.247812 258.3019 4.3462296 C 302.25586 14.65384 312.48697 55.680786 341.65408 62.679844 C 312.5891 125.41648 411.16074 116.73771 424.9806 162.67671 z M 158.30505 87.69809 C 158.30505 93.24646 158.30505 98.82017 158.30505 104.36854 C 163.39555 104.852036 168.18004 105.61563 166.65305 112.690994 C 172.20142 112.690994 177.74979 112.690994 183.3234 112.690994 C 183.80688 107.62622 184.57077 102.81601 191.64615 104.36854 C 191.64615 98.82017 191.64615 93.24646 191.64615 87.69809 C 186.58127 87.21459 181.77115 86.451 183.3234 79.3502 C 177.74979 79.3502 172.20142 79.3502 166.65305 79.3502 C 166.16954 84.44041 165.40605 89.22518 158.30505 87.69809 z M 166.65305 146.00627 C 184.0869 164.17827 190.44963 141.8578 216.63885 146.00627 C 215.21361 122.438705 223.81596 88.84344 199.9685 87.67265 C 210.04698 128.29242 166.85654 115.66878 166.65305 146.00627 z M 224.98685 154.35416 C 257.08057 153.10707 272.91092 135.64778 283.32025 112.66556 C 276.21967 100.32182 262.3233 94.74802 241.63158 95.99511 C 247.12906 126.51086 223.61247 127.98698 224.98685 154.35416 z" svg:height="1.9606965mm" draw:style-name="style-22" svg:viewBox="0.0 0.0 424.9806 196.06964" svg:width="4.249806mm" svg:x="19.586967mm" svg:y="12.978336mm"/>
              <draw:path svg:d="M 341.67932 124.989685 C 310.62912 103.254555 302.0011 59.09711 266.67517 41.66326 C 250.33568 55.890305 264.02817 100.14959 241.68245 108.344765 C 246.72168 113.12954 281.20764 127.84018 283.34552 108.344765 C 291.94788 164.4642 103.12737 143.49257 66.68141 108.344765 C 71.49152 80.83224 98.139 96.38278 116.69247 99.99687 C 135.2972 96.40822 120.07772 58.918953 125.01522 41.66326 C 74.825905 47.03338 63.50004 91.267136 33.340706 116.66723 C 18.400845 117.710724 15.779475 106.461365 4.5474735E-13 108.344765 C 5.777497 44.641037 70.19366 39.627136 99.99687 0.0 C 190.16963 3.130497 392.30124 10.511204 341.67932 124.989685 z M 141.65994 50.011154 C 152.78192 50.011154 163.9043 50.011154 175.00064 50.011154 C 181.54164 17.892008 135.0937 17.892008 141.65994 50.011154 z M 183.34863 99.99687 C 194.44537 99.99687 205.56735 99.99687 216.68935 99.99687 C 221.72858 81.646706 237.63544 37.89645 208.34174 33.315365 C 223.79034 83.657295 200.47725 69.83744 183.34863 99.99687 z" svg:height="1.4301047mm" draw:style-name="style-23" svg:viewBox="0.0 0.0 349.6962 143.01048" svg:width="3.4969618mm" svg:x="12.170304mm" svg:y="13.688614mm"/>
              <draw:path svg:d="M 69.834045 0.0 C 40.056458 39.65267 45.07007 114.12217 3.1778758 141.66013 C -8.885858 91.69985 13.409369 8.780615 69.834045 0.0 z" svg:height="1.4166013mm" draw:style-name="style-24" svg:viewBox="0.0 0.0 69.83417 141.66013" svg:width="0.6983417mm" svg:x="18.305294mm" svg:y="13.855317mm"/>
              <draw:path svg:d="M 174.9754 2.2737368E-13 C 210.4031 49.0695 182.94125 99.666 166.62741 149.98259 C 159.7299 171.25966 170.87752 211.52292 141.65994 208.3161 C 135.75545 163.52254 151.15318 140.05673 158.30466 108.31933 C 133.4137 111.347984 93.93938 112.87508 75.00377 141.66013 C 139.29294 200.73181 119.89947 329.92084 0.0 316.66098 C 0.66136163 264.56293 56.60293 267.6932 66.65578 224.98665 C -2.2400084 138.35149 74.163765 15.474232 174.9754 2.2737368E-13 z" svg:height="3.1760933mm" draw:style-name="style-25" svg:viewBox="0.0 0.0 192.24153 317.6093" svg:width="1.9224154mm" svg:x="27.586975mm" svg:y="14.355174mm"/>
              <draw:path svg:d="M 200.34715 0.0 C 188.89429 54.05787 45.12172 70.24463 0.35339937 58.333614 C -4.0497236 22.575035 33.846725 37.43839 50.364456 33.340706 C 95.667145 22.066004 155.22232 7.35527 200.34715 0.0 z" svg:height="0.6203227mm" draw:style-name="style-26" svg:viewBox="0.0 0.0 200.34705 62.032272" svg:width="2.0034704mm" svg:x="13.333442mm" svg:y="15.271918mm"/>
              <draw:path svg:d="M 2.8598163 0.0 C 48.49377 32.17002 149.33026 9.085956 186.18321 50.011154 C 164.62624 76.86193 81.73273 74.06231 44.548515 58.333614 C 17.06181 46.72794 -8.770906 15.270541 2.8598163 0.0 z" svg:height="0.7020742mm" draw:style-name="style-27" svg:viewBox="0.0 0.0 186.18304 70.20743" svg:width="1.8618304mm" svg:x="20.308155mm" svg:y="15.271918mm"/>
              <draw:path svg:d="M 32.355846 0.0 C 73.50979 15.270541 23.422222 71.03366 15.685494 91.64888 C -24.349216 71.0591 23.880476 24.330963 32.355846 0.0 z" svg:height="0.9164888mm" draw:style-name="style-28" svg:viewBox="0.0 0.0 48.40183 91.64888" svg:width="0.4840183mm" svg:x="18.013262mm" svg:y="17.188631mm"/>
              <draw:path svg:d="M 17.690163 0.0 C 88.82557 17.128412 131.43077 99.99668 109.36468 183.3232 C 53.32175 174.08452 104.299805 89.30732 59.37886 58.333614 C 39.501892 53.065243 22.653288 53.2433 1.0454408 33.340706 C -5.062931 10.587418 17.588415 16.542974 17.690163 0.0 z" svg:height="1.833232mm" draw:style-name="style-29" svg:viewBox="0.0 0.0 115.20503 183.3232" svg:width="1.1520504mm" svg:x="18.909956mm" svg:y="17.605265mm"/>
              <draw:path svg:d="M 59.58779 4.1891418 C 55.18506 54.68389 14.310732 96.474335 42.91744 154.19727 C -30.203218 151.88115 0.05825264 -29.584187 59.58779 4.1891418 z" svg:height="1.5419723mm" draw:style-name="style-30" svg:viewBox="0.0 0.0 59.587852 154.19724" svg:width="0.59587854mm" svg:x="15.24089mm" svg:y="17.8133mm"/>
              <draw:path svg:d="M 150.00793 14.719666 C 129.62144 84.226326 67.75015 25.078344 0.0 56.382927 C 19.368227 4.08118 93.277626 -16.508604 150.00793 14.719666 z" svg:height="0.5638298mm" draw:style-name="style-31" svg:viewBox="0.0 0.0 150.00793 56.38298" svg:width="1.5000793mm" svg:x="17.919933mm" svg:y="18.874666mm"/>
              <draw:path svg:d="M 299.99063 34.17469 C 266.19165 56.41885 213.22836 19.591333 141.66032 25.82689 C 104.14524 29.084574 47.058815 51.43048 9.094947E-13 25.82689 C 74.64765 -7.488377 237.2032 -12.476745 299.99063 34.17469 z" svg:height="0.4139591mm" draw:style-name="style-32" svg:viewBox="0.0 0.0 299.99063 41.39591" svg:width="2.9999063mm" svg:x="16.753513mm" svg:y="23.930141mm"/>
              <draw:path svg:d="M 41.663067 0.0 C 34.05333 14.583549 26.188835 28.963213 4.5474735E-13 24.942034 C 5.751866 8.526245 22.218723 2.774185 41.663067 0.0 z" svg:height="0.25627002mm" draw:style-name="style-33" svg:viewBox="0.0 0.0 41.663067 25.627003" svg:width="0.41663066mm" svg:x="13.336976mm" svg:y="27.021866mm"/>
              <draw:path svg:d="M 283.32025 0.0 C 313.1996 10.867418 230.73833 44.208317 191.67099 49.985622 C 123.00433 60.14061 37.819946 40.721508 0.0 41.63763 C 51.359802 8.806052 213.15186 39.09257 283.32025 0.0 z" svg:height="0.52932984mm" draw:style-name="style-34" svg:viewBox="0.0 0.0 289.70944 52.932987" svg:width="2.8970945mm" svg:x="17.670258mm" svg:y="28.938324mm"/>
              <draw:path svg:d="M 250.0048 2297.6384 C 175.35715 2292.6501 130.81796 2284.1748 58.33342 2305.9866 C 50.851063 2269.8716 28.555834 2261.4727 0.0 2230.9824 C 8.042359 2211.2834 29.243214 2204.6914 33.340706 2180.9712 C 100.73474 2198.685 155.7598 2241.799 225.0117 2197.667 C 195.3615 2143.9912 168.4344 2087.5662 166.67828 2006.0212 C 125.193085 1970.3645 73.349396 1892.51 91.674126 1814.3501 C 97.12074 1791.1642 111.602356 1781.0603 125.01483 1764.3645 C 96.5355 1647.0609 20.564348 1556.4045 50.0363 1406.0403 C 65.10354 1390.566 92.10675 1387.0029 116.69247 1381.0474 C 79.305145 1250.9165 37.259945 1099.1525 25.018345 931.04877 C 20.844349 873.6824 18.299097 805.39746 25.018345 747.72546 C 31.30458 693.79486 63.24567 633.527 50.01106 547.70636 C 61.973045 534.7009 71.008026 518.69226 91.674126 514.3656 C 116.38722 369.60046 211.34485 295.18185 350.00168 264.38617 C 382.4515 218.44717 433.37906 204.57642 500.0096 172.71179 C 622.9887 113.86915 785.0095 22.805592 908.31946 6.033402 C 1067.7441 -15.625371 1208.8701 25.707003 1358.318 56.044556 C 1427.0103 69.96623 1559.2788 162.86226 1608.3229 206.0271 C 1645.2775 238.57889 1662.6353 283.80527 1708.3197 306.02396 C 1702.2878 331.50037 1722.6996 330.53323 1716.6677 356.0351 C 1958.7319 545.4667 1990.6473 975.0281 1900.0164 1339.3588 C 1923.0494 1359.9231 1942.3416 1326.277 1974.9949 1331.0107 C 2047.5303 1374.0483 2057.5327 1474.936 2016.6583 1539.3524 C 2024.1154 1657.9286 1991.2834 1736.1902 1925.0094 1781.0094 C 1892.2283 1884.3657 1885.6112 2013.8092 1758.3563 2022.6661 C 1729.6732 2194.0022 1713.2828 2377.5798 1708.3453 2572.687 C 867.98804 3756.7432 345.63196 3061.0854 250.0048 2297.6384 z M 1091.719 39.323265 C 1068.1515 46.22048 1070.1111 27.590372 1050.0303 31.000803 C 1037.1779 56.171806 1093.1698 52.91409 1091.719 39.323265 z M 758.38763 305.9985 C 872.2809 305.97305 958.20355 233.66685 1058.3783 247.6649 C 1032.342 260.51764 989.25336 256.31824 975.05176 281.00565 C 992.613 323.61057 1061.0509 265.8878 1091.719 297.70148 C 976.42615 310.17245 912.3917 373.9017 808.3735 397.69836 C 905.0616 430.93732 1013.45734 365.6301 1083.3713 372.7055 C 997.5252 432.4898 859.09717 448.39667 741.7173 422.69116 C 673.12714 407.6751 629.6567 352.70105 575.06464 364.35757 C 615.6842 387.6452 638.3612 428.8249 691.7319 439.36157 C 697.1272 510.85333 873.3244 519.71027 975.05176 506.04312 C 1056.4695 495.07373 1144.3009 441.34677 1208.3862 422.69116 C 1264.0986 406.4789 1318.5381 418.89902 1358.3945 389.3504 C 1263.4622 370.41492 1168.6827 351.30124 1066.7263 339.36472 C 1143.2318 276.9844 1272.3954 377.31213 1325.0535 339.36472 C 1287.4878 326.9192 1170.4645 312.3867 1250.0497 281.0311 C 1205.1287 273.1922 1126.8923 298.66864 1108.4149 264.38617 C 1167.8431 240.05504 1227.0674 266.7022 1275.0933 264.38617 C 1279.5729 264.1826 1284.6882 236.92459 1316.7311 256.03824 C 1293.7236 207.45236 1346.1017 258.4052 1358.4198 222.6975 C 1284.0265 172.10097 1136.2329 194.90504 1058.4292 147.69348 C 1094.3916 135.98604 1203.0669 162.5823 1241.7782 147.69348 C 1219.6611 154.94702 1191.1815 127.35817 1208.4119 122.70064 C 1271.7084 133.4155 1321.4142 154.6416 1366.7421 147.69348 C 1338.4663 128.75797 1295.9376 124.04954 1291.7384 81.0374 C 1227.5765 70.19529 1174.6385 48.154755 1108.4149 39.348717 C 1055.7313 83.65885 924.04803 48.460163 866.7581 106.03025 C 911.6791 132.80467 971.03076 76.53258 1016.7404 106.03025 C 930.3091 130.69225 835.35144 146.8536 783.43164 206.0271 C 856.7049 228.01674 898.8771 150.21313 983.42535 156.0414 C 961.48663 206.3325 878.8219 195.87218 850.08777 239.36787 C 880.55237 249.72641 894.72876 201.5732 908.4212 222.6975 C 908.396 279.9876 780.37726 263.9535 758.38763 305.9985 z M 1483.3842 147.66803 C 1444.6733 125.143936 1388.5282 75.99811 1325.0282 106.0048 C 1383.3363 108.93166 1437.7758 159.75725 1483.3842 147.66803 z M 666.7135 156.01596 C 666.4079 192.74171 718.53156 165.05104 716.699 147.66803 C 696.1855 146.57365 676.56287 146.42094 666.7135 156.01596 z M 441.72668 264.33527 C 475.04214 253.92581 517.08734 300.01755 558.36865 305.9985 C 615.78595 314.32095 698.4764 299.9412 691.70624 272.65775 C 650.7558 296.658 589.6224 269.40002 566.69104 247.6649 C 603.2131 245.29794 653.09717 256.29276 658.36554 222.67204 C 581.24915 249.6755 483.18665 204.19464 441.72668 264.33527 z M 458.3718 305.9985 C 393.11563 280.85297 422.0532 323.68692 458.3718 305.9985 L 458.3718 305.9985 z M 816.72144 347.66174 C 717.13196 363.3141 711.7871 307.78006 608.3797 314.32095 C 648.4397 387.82336 739.1216 370.6694 816.72144 347.66174 z M 108.39535 530.98505 C 150.77142 486.57312 167.82353 434.3732 216.74022 397.67288 C 246.44168 375.37784 283.24377 369.60046 308.41473 339.33926 C 195.33586 324.04324 140.20906 437.40186 108.39535 530.98505 z M 350.05255 464.32898 C 496.7265 439.92148 565.87665 537.3478 666.7135 530.98505 C 635.4342 520.6011 602.62787 511.7441 591.735 480.99936 C 628.5623 488.81284 670.4036 535.38806 708.3766 514.34015 C 617.1351 451.27264 509.22284 365.57922 366.7229 381.02795 C 368.70816 369.11688 380.441 366.97903 383.39325 356.0351 C 280.69852 367.28442 173.0919 417.9064 166.70352 497.6952 C 174.26277 484.79153 197.372 493.36853 200.04462 497.6952 C 189.76225 521.0592 173.52452 581.8616 183.37427 597.6921 C 199.76462 453.7414 423.68195 338.5503 533.3759 464.35443 C 497.10825 427.42508 382.528 413.1216 350.05255 464.32898 z M 425.05634 372.65457 C 438.39267 349.4433 389.04337 349.62146 391.7156 364.33212 C 407.46985 362.4742 410.09122 373.72354 425.05634 372.65457 z M 1491.6813 397.67288 C 1526.905 390.5975 1542.3031 429.91925 1566.6849 456.0065 C 1560.5261 414.97955 1550.6511 377.61752 1516.7249 364.35757 C 1514.2308 381.33334 1494.15 380.67166 1491.6813 397.67288 z M 1658.3595 439.33612 C 1683.7087 469.67368 1690.784 522.179 1733.338 539.33295 C 1727.408 552.8474 1772.6345 552.8474 1766.6787 539.33295 C 1746.8014 506.45032 1710.3302 490.13626 1708.3453 439.33612 C 1667.8019 429.89383 1654.7708 392.8881 1633.3412 364.33212 C 1595.3174 360.13272 1586.1041 378.78827 1558.337 364.33212 C 1562.1549 416.04846 1584.5262 449.28745 1616.696 472.65146 C 1615.2964 440.37964 1581.7009 396.96027 1591.6781 380.97705 C 1610.868 409.9657 1635.9625 412.48535 1658.3595 439.33612 z M 1708.3453 539.33295 C 1711.9084 569.08514 1729.2657 585.0429 1750.0084 597.66656 C 1751.9937 562.34064 1732.7272 548.29175 1708.3453 539.33295 z M 1675.0299 2455.9436 C 1693.609 2283.844 1708.0144 2051.6802 1725.0409 1939.3145 C 1750.0848 1944.8118 1754.1058 1971.3317 1791.6971 1964.3071 C 1829.4409 1927.047 1867.3118 1889.9395 1883.346 1830.9696 C 1862.2472 1833.2603 1836.1089 1866.7535 1825.0126 1830.9696 C 1857.055 1767.7493 1945.8025 1760.6993 1974.9949 1689.3348 C 1983.7755 1667.9307 1975.3766 1627.7944 1983.3429 1589.3126 C 1994.694 1534.4658 2022.7662 1481.8333 2008.3356 1405.9894 C 1985.1754 1390.2606 1980.5941 1355.9781 1933.3827 1364.326 C 1880.572 1405.9894 1845.9839 1465.8754 1783.3491 1497.6637 C 1775.8411 1590.1271 1753.2662 1667.5743 1691.7002 1706.0054 C 1666.9875 1649.046 1750.5936 1582.5936 1700.0226 1522.682 C 1689.1805 1550.7035 1705.6218 1606.0339 1675.0299 1614.3563 C 1686.2535 1417.3405 1682.4869 1250.6112 1633.3668 1097.7017 C 1640.0092 1082.1257 1647.2885 1067.1606 1650.0371 1047.6906 C 1636.4717 1027.9407 1631.5594 999.4865 1625.0441 972.71204 C 1634.8429 975.20624 1645.9392 1016.8186 1658.3848 989.3825 C 1619.3939 892.2361 1579.5122 796.0059 1550.0656 689.36646 C 1496.0078 625.9426 1415.8627 520.19385 1483.4093 431.03912 C 1504.1267 471.4298 1519.6519 516.96155 1558.3627 539.3839 C 1556.6317 466.11057 1489.2633 458.50073 1475.0618 397.7238 C 1388.4773 438.11447 1290.5422 425.23627 1208.3862 447.7095 C 1181.3322 455.11572 1157.7899 479.21777 1133.3824 489.37274 C 1006.9676 541.9544 809.74786 614.4388 625.0757 564.3768 C 596.2907 556.5633 556.6634 511.00607 500.0605 497.6952 C 383.74936 470.33542 300.3976 536.7879 233.38533 597.6921 C 200.27336 713.92664 154.08018 831.35736 150.0588 956.01624 C 147.87006 1023.5885 159.95903 1095.8439 150.0588 1164.3579 C 146.49568 1188.918 128.1962 1214.3435 125.06609 1239.3364 C 110.58449 1354.9856 174.49152 1396.8778 183.3995 1481.0188 C 189.99138 1543.221 171.23402 1650.5986 166.72916 1697.6829 C 149.34618 1880.0391 208.3161 2037.8859 233.41057 2189.3193 C 310.29822 2189.8792 324.11807 2155.317 375.0709 2114.3152 C 454.52866 2050.408 530.72894 1993.474 625.0757 1956.0103 C 636.9868 1978.7379 694.6841 1991.1833 708.4022 1964.358 C 684.19824 1944.0991 624.9231 1958.9624 625.0757 1914.3469 C 634.77246 1912.9725 634.11066 1901.1888 633.3981 1889.354 C 676.30853 1913.1252 729.4501 1926.6144 741.7429 1981.0286 C 797.9641 1970.0846 834.13007 1995.6373 891.7252 1972.6805 C 910.7626 1976.422 933.8213 2018.7213 950.059 1997.6735 C 941.63495 1997.5715 939.5732 1983.0645 950.059 1981.0032 C 966.0168 1978.407 982.0001 1997.3934 1008.3928 2005.9958 C 1009.69073 1996.1718 1006.94196 1982.3264 1016.7152 1981.0032 C 1126.4597 2053.8948 1236.9424 2274.5544 1408.3799 2155.9785 C 1410.2378 2171.7327 1398.9889 2174.3796 1400.032 2189.3193 C 1452.4866 2177.8918 1455.2352 2116.7585 1500.0288 2097.6448 C 1504.6102 2149.4375 1455.9988 2148.0632 1450.0435 2189.3193 C 1508.1733 2183.5417 1520.5679 2132.08 1558.337 2106.018 C 1574.0151 2121.925 1553.4252 2121.1106 1558.337 2147.6814 C 1599.7457 2145.1619 1625.6805 2158.1165 1641.6892 2180.9712 C 1619.1139 2185.3489 1587.6058 2203.2407 1550.0403 2214.3376 C 1557.4718 2219.224 1597.5317 2231.8477 1575.033 2239.3303 C 1533.8278 2232.3823 1504.0249 2198.7104 1466.6881 2230.9824 C 1482.2897 2230.5242 1484.3258 2237.396 1475.0361 2247.6274 C 1389.8009 2270.915 1303.3947 2325.278 1200.0386 2314.3345 C 1150.6381 2309.0662 1106.5571 2277.5833 1058.3783 2272.6458 C 1009.3342 2288.858 992.18036 2358.7463 925.0407 2372.6423 C 905.0363 2376.791 890.7839 2358.339 858.35925 2355.9976 C 767.27 2349.355 738.1033 2366.0762 683.38385 2322.6313 C 656.4059 2301.278 630.98016 2263.3306 633.3728 2239.3303 C 680.32947 2259.0293 687.5322 2318.5083 766.7104 2305.9866 C 791.4487 2303.9758 733.2932 2274.987 766.7104 2264.3232 C 796.1315 2273.8164 825.1964 2283.615 816.72144 2330.9792 C 849.5278 2344.341 819.6228 2294.9917 841.7142 2297.6384 C 908.8538 2315.098 929.7999 2272.4421 991.7221 2264.2979 C 982.3819 2218.0789 923.0554 2221.8455 866.7325 2222.66 C 855.8649 2243.3516 891.1656 2257.2224 866.7325 2264.2979 C 822.90594 2216.45 711.3797 2236.3525 658.39075 2197.6416 C 633.6524 2217.3662 604.91833 2233.044 575.06464 2247.6274 C 528.92194 2256.2043 520.2431 2232.3315 483.39014 2264.2979 C 470.2829 2257.9604 470.919 2237.8542 450.04944 2239.305 C 393.93 2277.2524 335.24008 2262.389 266.7004 2289.3162 C 314.85397 2420.9739 364.6359 2547.058 433.37906 2630.9697 C 540.9092 2762.1694 870.29565 2805.691 1066.6754 2764.282 C 1096.4277 2757.9956 1129.7428 2713.4565 1158.3499 2747.6116 C 999.07745 2875.4265 624.21045 2842.1365 475.0169 2730.9158 C 362.41727 3502.914 1661.1711 3168.7322 1675.0299 2455.9436 z M 1500.0288 547.6554 C 1481.6532 541.0382 1489.2125 508.4864 1466.6881 506.01764 C 1470.1243 522.68805 1484.0967 571.04486 1500.0288 547.6554 z M 1775.0011 589.31866 C 1794.6749 591.8892 1790.501 618.2564 1816.6898 614.3115 C 1816.1045 589.8786 1797.6272 583.36316 1783.3491 572.64825 C 1783.4 581.02167 1776.6046 582.57416 1775.0011 589.31866 z M 1650.0371 630.9819 C 1666.6057 678.2953 1700.8116 707.9965 1733.338 739.3012 C 1727.5096 788.1162 1808.2401 863.37476 1775.0011 939.2949 C 1739.0134 780.81177 1651.3093 674.12134 1550.0403 580.97076 C 1624.5353 742.5844 1757.8729 889.76733 1750.0084 1105.9479 C 1718.0421 1087.9286 1736.3159 1019.6437 1691.6749 1014.27344 C 1683.4287 1147.5093 1735.1707 1220.7572 1758.3563 1322.5865 C 1767.2388 1279.0399 1752.5789 1226.0764 1775.0011 1180.9518 C 1778.2845 1210.984 1771.9219 1250.6875 1799.9941 1255.9304 C 1797.9833 1080.0387 1816.6898 857.6991 1750.0084 714.2829 C 1700.786 729.8844 1689.0023 651.8008 1650.0371 630.9819 z M 91.725 731.0042 C 101.040375 697.79065 110.45711 672.8742 108.39535 656.00024 C 95.44113 668.49664 65.84141 707.233 91.725 731.0042 z M 1833.3601 1014.3244 C 1834.811 1036.4159 1830.8914 1073.3452 1858.3533 1080.9805 C 1863.7487 1041.9387 1847.4348 981.21265 1866.7013 955.9908 C 1889.1487 977.9804 1860.3129 1051.2792 1883.346 1072.6581 C 1897.1658 1006.1546 1888.2834 912.4696 1874.9979 831.00104 C 1842.1917 817.63934 1872.1222 866.9887 1850.0052 864.3418 C 1834.3019 849.63116 1861.4072 838.53455 1833.3601 831.00104 C 1844.126 891.8798 1829.8479 961.92084 1833.3601 1014.3244 z M 1691.7002 964.31323 C 1691.7002 947.6428 1691.7002 930.9725 1691.7002 914.3275 C 1680.1965 914.68384 1673.4011 910.40814 1666.6819 905.9797 C 1672.3068 928.1474 1679.8147 948.4318 1691.7002 964.31323 z M 1908.3386 1114.2958 C 1900.4237 1093.5532 1938.1167 1064.0302 1900.0164 1064.31 C 1904.8268 1078.9698 1889.9631 1113.2778 1908.3386 1114.2958 z M 1741.686 1305.9924 C 1732.2689 1273.7206 1725.9061 1238.4202 1700.0226 1222.6405 C 1704.1965 1260.1553 1705.6475 1300.3678 1741.686 1305.9924 z M 1791.6971 1322.6375 C 1791.9263 1357.378 1820.5077 1363.7662 1799.9941 1397.6414 C 1836.7454 1395.987 1846.8239 1322.841 1808.3422 1314.315 C 1806.5095 1320.8049 1801.3685 1323.9863 1791.6971 1322.6375 z M 83.40263 1480.9933 C 118.245094 1496.1621 108.5736 1555.7937 150.0588 1564.3197 C 154.58891 1505.4008 152.12018 1458.6475 116.7181 1422.6597 C 108.95535 1445.4384 91.16538 1458.1892 83.40263 1480.9933 z M 91.725 1614.3054 C 138.52945 1614.1019 106.206604 1545.028 83.40263 1539.3015 C 59.17342 1565.9995 96.739 1581.3466 91.725 1614.3054 z M 141.71082 1722.6503 C 124.124344 1680.6053 150.92406 1638.4584 133.38846 1605.9832 C 126.51658 1631.8921 110.1771 1710.5355 141.71082 1722.6503 z M 141.71082 1872.6328 C 143.11082 1843.466 139.52206 1819.2621 125.04046 1805.9512 C 131.91232 1826.8718 108.85361 1877.7229 141.71082 1872.6328 z M 758.38763 2055.9563 C 760.95856 2036.308 787.3256 2040.4565 783.38074 2014.3184 C 772.7166 2013.8347 771.82574 2003.6034 758.38763 2005.9705 C 770.01874 2029.9198 735.66016 2048.2954 758.38763 2055.9563 z M 891.7 2122.6123 C 931.556 2152.3135 988.8972 2208.6365 1033.3599 2205.964 C 1006.6367 2188.0466 952.6043 2153.637 958.35614 2130.9602 C 998.4157 2138.3154 1017.98785 2209.96 1066.6754 2180.9204 C 1044.1766 2172.9033 1026.4628 2160.0505 1025.0123 2130.9602 C 1034.8108 2129.662 1048.6815 2132.3855 1050.005 2122.6123 C 1009.30896 2099.4265 1002.56445 2042.289 958.3305 2022.6154 C 965.1515 2064.2532 940.59143 2035.5444 924.9898 2030.9633 C 923.2337 2060.5117 964.0824 2047.4045 958.3305 2080.9744 C 916.7183 2072.5503 882.7411 2056.567 850.0113 2039.2603 C 834.9188 2057.127 851.5892 2093.7764 816.6706 2072.6265 C 827.20734 2107.5708 897.0192 2171.5798 891.7 2122.6123 z M 466.7198 2097.6194 C 460.1279 2171.6562 368.96252 2205.3025 358.3749 2247.602 C 417.54834 2226.2485 458.19354 2186.316 500.03485 2147.6306 C 500.39136 2159.0835 496.09 2165.9043 491.68726 2172.6235 C 538.5169 2175.041 530.37244 2122.4087 566.69104 2114.2644 C 568.5489 2130.044 557.2995 2132.64 558.343 2147.6306 C 582.64874 2140.199 587.1027 2136.992 600.0065 2155.953 C 627.1627 2133.1235 648.54144 2104.4912 675.01025 2080.9744 C 677.17377 2056.567 656.1512 2055.3455 658.3399 2030.9633 C 623.9813 2024.3969 642.6622 2070.8704 608.32886 2064.304 C 598.81036 2020.7065 575.14075 2086.7773 541.64746 2072.652 C 541.64746 2064.2786 548.4172 2062.7007 549.9954 2055.9563 C 515.8656 2063.4387 492.19598 2081.458 466.7198 2097.6194 z M 708.3766 2180.9458 C 755.61365 2175.3975 772.9714 2199.7031 808.3735 2205.964 C 827.23254 2197.031 845.0229 2187.054 858.35925 2172.6235 C 809.3917 2181.1494 729.4501 2121.1616 708.3766 2180.9458 z M 833.3918 2147.656 C 821.8624 2109.1233 794.50275 2086.5227 766.7104 2064.304 C 799.9746 2109.4033 719.8551 2084.7158 750.04004 2130.9856 C 760.80554 2093.649 775.4145 2191.9153 833.3918 2147.656 z M 1225.0312 2214.3123 C 1217.6251 2171.7327 1172.1698 2167.1768 1141.7048 2147.656 C 1127.325 2125.8953 1114.7521 2102.3533 1083.3713 2097.6448 C 1076.9321 2099.5027 1066.9298 2097.8992 1066.7007 2105.9927 C 1122.4131 2139.13 1150.4089 2200.034 1225.0312 2214.3123 z M 208.39223 2247.602 C 265.12253 2223.7798 342.39154 2220.5476 375.04526 2172.6235 C 330.40433 2208.5347 244.22731 2202.91 208.39223 2247.602 z" svg:height="32.07828mm" draw:style-name="style-35" svg:viewBox="0.0 0.0 2040.5793 3207.8281" svg:width="20.405794mm" svg:x="9.669747mm" svg:y="-0.0378721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41.42136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80283mm" fo:page-width="42.314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