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6.642mm" fo:page-width="16.146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99" draw:opacity="100.0%" draw:stroke="none"/>
    </style:style>
    <style:style style:family="graphic" style:name="style-5">
      <style:graphic-properties draw:fill="solid" draw:fill-color="#ffff99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ccffcc" draw:opacity="100.0%" draw:stroke="none"/>
    </style:style>
    <style:style style:family="graphic" style:name="style-8">
      <style:graphic-properties draw:fill="solid" draw:fill-color="#ccffcc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ccffcc" draw:opacity="100.0%" draw:stroke="none"/>
    </style:style>
    <style:style style:family="graphic" style:name="style-11">
      <style:graphic-properties draw:fill="solid" draw:fill-color="#ffff99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99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cc00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ff6600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00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path svg:d="M 0.0 2646.8223 L 26.468224 2699.7588 L 52.936447 2726.227 L 79.40467 2752.6953 L 105.872894 2752.6953 L 132.34111 2779.1633 L 158.80934 2805.6316 L 185.27756 2832.0999 L 211.74579 2858.568 L 264.68222 2885.0364 L 264.68222 2911.5046 L 291.15045 2937.9727 L 317.61868 2964.441 L 344.0869 2990.9092 L 370.5551 3017.3774 L 397.02335 3043.8457 L 397.02335 3096.7822 L 423.49158 3123.2502 L 423.49158 3149.7185 L 423.49158 3176.1868 L 449.9598 3202.655 L 449.9598 3229.1233 L 476.428 3282.0596 L 476.428 3308.5278 L 502.89624 3334.996 L 502.89624 3361.4644 L 476.428 3361.4644 L 449.9598 3387.9326 L 423.49158 3414.401 L 423.49158 3440.869 L 397.02335 3467.3372 L 370.5551 3467.3372 L 344.0869 3493.8054 L 344.0869 3520.2737 L 317.61868 3626.1465 L 132.34111 3652.6147 L 26.468224 3732.0195 L 26.468224 3758.4878 L 26.468224 3784.9558 L 0.0 3811.424 L 0.0 3837.8923 L 0.0 3864.3606 L 0.0 3890.8289 L 26.468224 3917.297 L 52.936447 3943.7651 L 79.40467 3970.2334 L 132.34111 3996.7017 L 158.80934 3996.7017 L 211.74579 3996.7017 L 238.214 4023.17 L 291.15045 4023.17 L 317.61868 4049.6382 L 344.0869 4049.6382 L 370.5551 4049.6382 L 397.02335 4049.6382 L 423.49158 4049.6382 L 423.49158 4076.1064 L 423.49158 4102.5747 L 423.49158 4129.043 L 423.49158 4155.511 L 423.49158 4181.9795 L 397.02335 4208.4473 L 397.02335 4234.9155 L 370.5551 4234.9155 L 344.0869 4261.384 L 317.61868 4287.852 L 264.68222 4314.3203 L 238.214 4340.7886 L 211.74579 4340.7886 L 185.27756 4367.257 L 158.80934 4393.725 L 132.34111 4420.1934 L 132.34111 4446.6616 L 105.872894 4446.6616 L 105.872894 4473.13 L 105.872894 4499.598 L 105.872894 4526.066 L 105.872894 4552.534 L 132.34111 4579.0024 L 158.80934 4605.4707 L 185.27756 4631.939 L 238.214 4658.407 L 264.68222 4684.8755 L 291.15045 4684.8755 L 317.61868 4711.3438 L 344.0869 4711.3438 L 397.02335 4737.812 L 449.9598 4764.2803 L 502.89624 4790.7485 L 529.36444 4790.7485 L 582.3009 4790.7485 L 635.23737 4817.217 L 688.1738 4817.217 L 741.1102 4843.685 L 794.0467 4843.685 L 846.98315 4843.685 L 899.9196 4843.685 L 926.3878 4843.685 L 979.3243 4843.685 L 1032.2607 4843.685 L 1085.1971 4843.685 L 1138.1335 4817.217 L 1164.6018 4817.217 L 1191.0701 4817.217 L 1217.5382 4817.217 L 1244.0065 4790.7485 L 1296.943 4790.7485 L 1323.4111 4790.7485 L 1349.8794 4764.2803 L 1376.3477 4764.2803 L 1402.8158 4737.812 L 1429.284 4737.812 L 1455.7523 4711.3438 L 1482.2205 4684.8755 L 1508.6887 4658.407 L 1535.157 4658.407 L 1561.6251 4631.939 L 1561.6251 4605.4707 L 1561.6251 4579.0024 L 1561.6251 4552.534 L 1535.157 4526.066 L 1508.6887 4499.598 L 1455.7523 4473.13 L 1429.284 4446.6616 L 1402.8158 4420.1934 L 1376.3477 4393.725 L 1349.8794 4367.257 L 1323.4111 4340.7886 L 1296.943 4314.3203 L 1270.4747 4287.852 L 1244.0065 4261.384 L 1217.5382 4208.4473 L 1217.5382 4181.9795 L 1191.0701 4129.043 L 1191.0701 4102.5747 L 1217.5382 4102.5747 L 1244.0065 4076.1064 L 1296.943 4076.1064 L 1323.4111 4076.1064 L 1349.8794 4049.6382 L 1376.3477 4049.6382 L 1402.8158 4023.17 L 1429.284 4023.17 L 1455.7523 3996.7017 L 1482.2205 3996.7017 L 1508.6887 3970.2334 L 1535.157 3943.7651 L 1561.6251 3943.7651 L 1561.6251 3917.297 L 1588.0934 3890.8289 L 1614.5616 3864.3606 L 1614.5616 3732.0195 L 1588.0934 3732.0195 L 1561.6251 3705.5513 L 1561.6251 3679.083 L 1535.157 3679.083 L 1508.6887 3652.6147 L 1482.2205 3652.6147 L 1455.7523 3626.1465 L 1429.284 3626.1465 L 1402.8158 3626.1465 L 1376.3477 3626.1465 L 1323.4111 3626.1465 L 1296.943 3626.1465 L 1270.4747 3626.1465 L 1244.0065 3626.1465 L 1191.0701 3626.1465 L 1217.5382 3626.1465 L 1217.5382 3599.6785 L 1217.5382 3573.2102 L 1217.5382 3546.742 L 1191.0701 3520.2737 L 1191.0701 3493.8054 L 1164.6018 3467.3372 L 1138.1335 3440.869 L 1138.1335 3414.401 L 1111.6654 3387.9326 L 1085.1971 3387.9326 L 1058.7289 3387.9326 L 1058.7289 3361.4644 L 1032.2607 3361.4644 L 1032.2607 3308.5278 L 1032.2607 3282.0596 L 1032.2607 3229.1233 L 1032.2607 3202.655 L 1058.7289 3149.7185 L 1058.7289 3123.2502 L 1085.1971 3070.314 L 1111.6654 3043.8457 L 1111.6654 3017.3774 L 1138.1335 2964.441 L 1164.6018 2937.9727 L 1191.0701 2911.5046 L 1217.5382 2885.0364 L 1244.0065 2832.0999 L 1244.0065 2805.6316 L 1270.4747 2779.1633 L 1296.943 2752.6953 L 1296.943 2726.227 L 1323.4111 2699.7588 L 1349.8794 2673.2905 L 1376.3477 2673.2905 L 1402.8158 2646.8223 L 1429.284 2620.354 L 1429.284 2593.886 L 1402.8158 2567.4177 L 1376.3477 2540.9495 L 1323.4111 2540.9495 L 1296.943 2514.4812 L 1244.0065 2514.4812 L 1191.0701 2514.4812 L 1164.6018 2514.4812 L 1111.6654 2514.4812 L 1085.1971 2435.0764 L 1058.7289 2355.6719 L 1058.7289 2249.799 L 1058.7289 2170.3943 L 1032.2607 2090.9897 L 1032.2607 2011.585 L 1058.7289 1905.712 L 1058.7289 1826.3074 L 1058.7289 1746.9027 L 1085.1971 1641.0298 L 1085.1971 1561.6251 L 1111.6654 1482.2205 L 1111.6654 1376.3477 L 1138.1335 1296.943 L 1138.1335 1217.5382 L 1164.6018 1111.6654 L 1164.6018 1085.1971 L 1164.6018 1058.7289 L 1191.0701 1032.2607 L 1191.0701 1005.7925 L 1191.0701 979.3243 L 1191.0701 926.3878 L 1217.5382 899.9196 L 1217.5382 873.45135 L 1217.5382 846.98315 L 1244.0065 820.5149 L 1244.0065 794.0467 L 1244.0065 767.5785 L 1270.4747 741.1102 L 1270.4747 688.1738 L 1296.943 661.70557 L 1296.943 635.23737 L 1296.943 582.3009 L 1323.4111 555.8327 L 1323.4111 502.89624 L 1323.4111 449.9598 L 1323.4111 397.02335 L 1323.4111 344.0869 L 1323.4111 317.61868 L 1296.943 264.68222 L 1296.943 238.214 L 1270.4747 238.214 L 1244.0065 238.214 L 1217.5382 238.214 L 1217.5382 264.68222 L 1191.0701 264.68222 L 1191.0701 291.15045 L 1164.6018 291.15045 L 1164.6018 317.61868 L 1138.1335 317.61868 L 1111.6654 317.61868 L 1111.6654 344.0869 L 1085.1971 344.0869 L 1085.1971 317.61868 L 1085.1971 264.68222 L 1058.7289 264.68222 L 1058.7289 238.214 L 1032.2607 238.214 L 1005.7925 238.214 L 1005.7925 211.74579 L 979.3243 211.74579 L 979.3243 185.27756 L 952.856 185.27756 L 926.3878 185.27756 L 899.9196 185.27756 L 873.45135 158.80934 L 846.98315 132.34111 L 846.98315 105.872894 L 846.98315 79.40467 L 820.5149 79.40467 L 820.5149 52.936447 L 820.5149 26.468224 L 741.1102 0.0 L 714.642 26.468224 L 688.1738 26.468224 L 688.1738 52.936447 L 661.70557 79.40467 L 635.23737 344.0869 L 608.7691 423.49158 L 582.3009 502.89624 L 582.3009 555.8327 L 582.3009 635.23737 L 555.8327 714.642 L 555.8327 794.0467 L 529.36444 873.45135 L 529.36444 952.856 L 529.36444 1005.7925 L 502.89624 1085.1971 L 502.89624 1164.6018 L 502.89624 1244.0065 L 476.428 1323.4111 L 476.428 1402.8158 L 476.428 1455.7523 L 449.9598 1535.157 L 449.9598 1614.5616 L 449.9598 1667.498 L 449.9598 1720.4344 L 449.9598 1799.8392 L 449.9598 1852.7756 L 449.9598 1905.712 L 449.9598 1985.1167 L 449.9598 2038.0532 L 449.9598 2090.9897 L 449.9598 2143.926 L 449.9598 2223.3308 L 449.9598 2276.267 L 449.9598 2329.2036 L 449.9598 2408.6084 L 449.9598 2461.5447 L 449.9598 2514.4812 L 423.49158 2514.4812 L 397.02335 2514.4812 L 423.49158 2514.4812 L 423.49158 2488.013 L 423.49158 2461.5447 L 397.02335 2461.5447 L 370.5551 2461.5447 L 344.0869 2461.5447 L 317.61868 2461.5447 L 291.15045 2488.013 L 264.68222 2488.013 L 211.74579 2488.013 L 185.27756 2488.013 L 185.27756 2514.4812 L 158.80934 2514.4812 L 158.80934 2540.9495 L 26.468224 2620.354 L 26.468224 2646.8223 L 0.0 2646.8223 z" svg:height="48.436848mm" draw:style-name="style-2" svg:viewBox="0.0 0.0 1614.5616 4843.685" svg:width="16.145617mm" svg:x="5.815772E-4mm" svg:y="8.205149mm"/>
          <draw:path svg:d="M 0.0 52.936447 L 185.27756 0.0 L 158.80934 0.0 L 132.34111 0.0 L 105.872894 0.0 L 79.40467 0.0 L 52.936447 0.0 L 52.936447 26.468224 L 26.468224 26.468224 L 0.0 52.936447 z" svg:height="0.52936447mm" draw:style-name="style-3" svg:viewBox="0.0 0.0 185.27756 52.936447" svg:width="1.8527756mm" svg:x="1.3239927mm" svg:y="33.614643mm"/>
          <draw:path svg:d="M 0.0 397.02335 L 0.0 423.49158 L 0.0 449.9598 L 26.468224 449.9598 L 26.468224 476.428 L 52.936447 502.89624 L 79.40467 529.36444 L 79.40467 502.89624 L 52.936447 502.89624 L 52.936447 476.428 L 52.936447 449.9598 L 52.936447 423.49158 L 79.40467 397.02335 L 79.40467 370.5551 L 105.872894 370.5551 L 132.34111 344.0869 L 158.80934 344.0869 L 158.80934 317.61868 L 185.27756 317.61868 L 211.74579 291.15045 L 238.214 264.68222 L 264.68222 238.214 L 291.15045 238.214 L 317.61868 211.74579 L 344.0869 185.27756 L 370.5551 158.80934 L 370.5551 132.34111 L 370.5551 105.872894 L 397.02335 79.40467 L 397.02335 52.936447 L 397.02335 26.468224 L 423.49158 26.468224 L 344.0869 0.0 L 344.0869 26.468224 L 317.61868 52.936447 L 317.61868 79.40467 L 317.61868 132.34111 L 291.15045 158.80934 L 264.68222 185.27756 L 238.214 211.74579 L 211.74579 238.214 L 211.74579 264.68222 L 185.27756 291.15045 L 158.80934 291.15045 L 132.34111 317.61868 L 105.872894 317.61868 L 79.40467 344.0869 L 52.936447 370.5551 L 26.468224 370.5551 L 0.0 397.02335 z" svg:height="5.2936444mm" draw:style-name="style-4" svg:viewBox="0.0 0.0 423.49158 529.36444" svg:width="4.2349157mm" svg:x="1.588675mm" svg:y="48.966213mm"/>
          <draw:path svg:d="M 26.468224 0.0 L 52.936447 26.468224 L 79.40467 52.936447 L 105.872894 79.40467 L 132.34111 132.34111 L 158.80934 158.80934 L 185.27756 185.27756 L 211.74579 211.74579 L 238.214 238.214 L 238.214 291.15045 L 264.68222 317.61868 L 291.15045 370.5551 L 291.15045 397.02335 L 317.61868 449.9598 L 344.0869 476.428 L 344.0869 529.36444 L 370.5551 555.8327 L 264.68222 211.74579 L 158.80934 26.468224 L 132.34111 26.468224 L 105.872894 26.468224 L 105.872894 0.0 L 79.40467 0.0 L 52.936447 0.0 L 26.468224 0.0 L 0.0 0.0 L 26.468224 0.0 z" svg:height="5.5583267mm" draw:style-name="style-5" svg:viewBox="0.0 0.0 370.5551 555.8327" svg:width="3.7055511mm" svg:x="1.8533572mm" svg:y="35.7321mm"/>
          <draw:ellipse svg:height="0.52936447mm" draw:style-name="style-6" svg:width="4.2349157mm" svg:x="1.8533572mm" svg:y="47.37812mm"/>
          <draw:ellipse svg:height="3.7055511mm" draw:style-name="style-7" svg:width="7.4111023mm" svg:x="3.970815mm" svg:y="42.61384mm"/>
          <draw:path svg:d="M 0.0 52.936447 L 26.468224 79.40467 L 52.936447 79.40467 L 52.936447 105.872894 L 52.936447 132.34111 L 79.40467 158.80934 L 79.40467 185.27756 L 105.872894 211.74579 L 105.872894 238.214 L 132.34111 264.68222 L 132.34111 291.15045 L 158.80934 317.61868 L 158.80934 344.0869 L 185.27756 370.5551 L 185.27756 397.02335 L 211.74579 423.49158 L 238.214 449.9598 L 291.15045 317.61868 L 317.61868 317.61868 L 344.0869 317.61868 L 344.0869 344.0869 L 344.0869 370.5551 L 344.0869 397.02335 L 317.61868 423.49158 L 317.61868 449.9598 L 317.61868 476.428 L 317.61868 502.89624 L 317.61868 529.36444 L 291.15045 555.8327 L 291.15045 582.3009 L 264.68222 608.7691 L 238.214 635.23737 L 211.74579 661.70557 L 238.214 661.70557 L 264.68222 661.70557 L 291.15045 688.1738 L 317.61868 688.1738 L 344.0869 688.1738 L 370.5551 688.1738 L 397.02335 688.1738 L 423.49158 688.1738 L 449.9598 688.1738 L 449.9598 661.70557 L 476.428 661.70557 L 476.428 635.23737 L 476.428 608.7691 L 476.428 555.8327 L 476.428 529.36444 L 476.428 502.89624 L 476.428 476.428 L 476.428 423.49158 L 502.89624 397.02335 L 502.89624 370.5551 L 502.89624 344.0869 L 529.36444 291.15045 L 529.36444 264.68222 L 555.8327 238.214 L 555.8327 211.74579 L 582.3009 185.27756 L 582.3009 158.80934 L 608.7691 132.34111 L 608.7691 105.872894 L 635.23737 79.40467 L 635.23737 52.936447 L 661.70557 26.468224 L 688.1738 0.0 L 661.70557 0.0 L 608.7691 0.0 L 582.3009 26.468224 L 529.36444 26.468224 L 502.89624 26.468224 L 449.9598 26.468224 L 397.02335 26.468224 L 370.5551 26.468224 L 317.61868 26.468224 L 291.15045 26.468224 L 238.214 26.468224 L 211.74579 52.936447 L 158.80934 52.936447 L 132.34111 52.936447 L 79.40467 52.936447 L 52.936447 52.936447 L 26.468224 52.936447 L 0.0 26.468224 L 0.0 52.936447 z" svg:height="6.881738mm" draw:style-name="style-8" svg:viewBox="0.0 0.0 688.1738 688.1738" svg:width="6.881738mm" svg:x="4.2354975mm" svg:y="35.46742mm"/>
          <draw:circle svg:height="2.1174579mm" draw:style-name="style-9" svg:width="2.1174579mm" svg:x="4.2354975mm" svg:y="43.143204mm"/>
          <draw:path svg:d="M 0.0 370.5551 L 26.468224 529.36444 L 26.468224 582.3009 L 397.02335 661.70557 L 449.9598 661.70557 L 476.428 661.70557 L 502.89624 661.70557 L 529.36444 661.70557 L 582.3009 661.70557 L 608.7691 661.70557 L 635.23737 661.70557 L 688.1738 635.23737 L 714.642 635.23737 L 741.1102 635.23737 L 794.0467 608.7691 L 820.5149 608.7691 L 846.98315 582.3009 L 873.45135 582.3009 L 899.9196 555.8327 L 952.856 555.8327 L 979.3243 529.36444 L 926.3878 529.36444 L 873.45135 502.89624 L 820.5149 476.428 L 767.5785 449.9598 L 741.1102 397.02335 L 688.1738 370.5551 L 661.70557 317.61868 L 608.7691 264.68222 L 608.7691 238.214 L 608.7691 211.74579 L 582.3009 185.27756 L 582.3009 132.34111 L 582.3009 105.872894 L 582.3009 79.40467 L 582.3009 52.936447 L 582.3009 26.468224 L 582.3009 0.0 L 608.7691 0.0 L 635.23737 26.468224 L 635.23737 52.936447 L 661.70557 79.40467 L 635.23737 105.872894 L 661.70557 132.34111 L 661.70557 158.80934 L 661.70557 211.74579 L 661.70557 238.214 L 688.1738 264.68222 L 714.642 291.15045 L 714.642 317.61868 L 741.1102 344.0869 L 794.0467 370.5551 L 820.5149 397.02335 L 873.45135 423.49158 L 899.9196 449.9598 L 952.856 449.9598 L 979.3243 476.428 L 1032.2607 476.428 L 1058.7289 449.9598 L 1005.7925 423.49158 L 952.856 370.5551 L 899.9196 344.0869 L 846.98315 317.61868 L 820.5149 264.68222 L 767.5785 238.214 L 741.1102 185.27756 L 714.642 132.34111 L 714.642 105.872894 L 714.642 79.40467 L 688.1738 52.936447 L 688.1738 26.468224 L 688.1738 0.0 L 211.74579 0.0 L 185.27756 26.468224 L 185.27756 52.936447 L 158.80934 105.872894 L 158.80934 132.34111 L 158.80934 185.27756 L 158.80934 211.74579 L 158.80934 264.68222 L 158.80934 291.15045 L 79.40467 344.0869 L 26.468224 344.0869 L 0.0 370.5551 z" svg:height="6.617056mm" draw:style-name="style-10" svg:viewBox="0.0 0.0 1058.7289 661.70557" svg:width="10.587289mm" svg:x="4.5001793mm" svg:y="49.49558mm"/>
          <draw:path svg:d="M 0.0 1879.2439 L 26.468224 2408.6084 L 26.468224 2435.0764 L 52.936447 2435.0764 L 52.936447 2461.5447 L 79.40467 2461.5447 L 105.872894 2461.5447 L 132.34111 2461.5447 L 158.80934 2461.5447 L 185.27756 2488.013 L 238.214 2488.013 L 264.68222 2488.013 L 291.15045 2488.013 L 317.61868 2488.013 L 344.0869 2488.013 L 397.02335 2461.5447 L 423.49158 2461.5447 L 449.9598 2461.5447 L 476.428 2461.5447 L 502.89624 2461.5447 L 529.36444 2435.0764 L 555.8327 2435.0764 L 555.8327 2408.6084 L 529.36444 2382.1401 L 529.36444 2355.6719 L 529.36444 2329.2036 L 529.36444 2302.7354 L 529.36444 2276.267 L 529.36444 2249.799 L 529.36444 2223.3308 L 529.36444 2196.8625 L 529.36444 2170.3943 L 529.36444 2143.926 L 529.36444 2117.4578 L 529.36444 2090.9897 L 529.36444 2064.5215 L 502.89624 2011.585 L 502.89624 1985.1167 L 502.89624 1958.6486 L 502.89624 1932.1803 L 502.89624 1879.2439 L 502.89624 1852.7756 L 502.89624 1826.3074 L 502.89624 1799.8392 L 476.428 1746.9027 L 476.428 1720.4344 L 476.428 1693.9663 L 476.428 1667.498 L 476.428 1614.5616 L 476.428 1588.0934 L 476.428 1561.6251 L 476.428 1508.6887 L 476.428 1482.2205 L 502.89624 1429.284 L 502.89624 1376.3477 L 502.89624 1323.4111 L 502.89624 1270.4747 L 502.89624 1217.5382 L 502.89624 1164.6018 L 529.36444 1111.6654 L 529.36444 1085.1971 L 529.36444 1032.2607 L 555.8327 1005.7925 L 555.8327 979.3243 L 555.8327 926.3878 L 582.3009 899.9196 L 582.3009 846.98315 L 582.3009 820.5149 L 608.7691 767.5785 L 608.7691 741.1102 L 608.7691 688.1738 L 635.23737 661.70557 L 635.23737 635.23737 L 635.23737 582.3009 L 635.23737 555.8327 L 661.70557 502.89624 L 661.70557 476.428 L 661.70557 449.9598 L 661.70557 423.49158 L 661.70557 397.02335 L 661.70557 370.5551 L 661.70557 344.0869 L 661.70557 317.61868 L 635.23737 317.61868 L 635.23737 370.5551 L 635.23737 397.02335 L 635.23737 423.49158 L 635.23737 449.9598 L 635.23737 476.428 L 608.7691 529.36444 L 608.7691 555.8327 L 582.3009 555.8327 L 555.8327 582.3009 L 529.36444 582.3009 L 502.89624 582.3009 L 476.428 555.8327 L 476.428 529.36444 L 476.428 502.89624 L 476.428 476.428 L 476.428 449.9598 L 476.428 423.49158 L 502.89624 397.02335 L 502.89624 370.5551 L 502.89624 344.0869 L 502.89624 317.61868 L 529.36444 291.15045 L 529.36444 264.68222 L 529.36444 238.214 L 529.36444 211.74579 L 344.0869 105.872894 L 291.15045 0.0 L 264.68222 26.468224 L 238.214 26.468224 L 238.214 52.936447 L 238.214 79.40467 L 211.74579 105.872894 L 211.74579 132.34111 L 211.74579 158.80934 L 211.74579 185.27756 L 185.27756 238.214 L 185.27756 291.15045 L 158.80934 344.0869 L 158.80934 397.02335 L 158.80934 449.9598 L 132.34111 502.89624 L 132.34111 555.8327 L 132.34111 608.7691 L 105.872894 661.70557 L 105.872894 714.642 L 105.872894 767.5785 L 105.872894 820.5149 L 79.40467 873.45135 L 79.40467 926.3878 L 79.40467 979.3243 L 52.936447 1032.2607 L 52.936447 1085.1971 L 52.936447 1138.1335 L 52.936447 1191.0701 L 52.936447 1244.0065 L 26.468224 1296.943 L 26.468224 1349.8794 L 26.468224 1402.8158 L 26.468224 1455.7523 L 26.468224 1508.6887 L 26.468224 1561.6251 L 0.0 1614.5616 L 0.0 1667.498 L 0.0 1720.4344 L 0.0 1773.371 L 0.0 1799.8392 L 0.0 1879.2439 z" svg:height="24.880129mm" draw:style-name="style-11" svg:viewBox="0.0 0.0 661.70557 2488.013" svg:width="6.617056mm" svg:x="4.7648616mm" svg:y="8.999196mm"/>
          <draw:path svg:d="M 0.0 79.40467 L 317.61868 79.40467 L 211.74579 0.0 L 79.40467 0.0 L 79.40467 26.468224 L 52.936447 26.468224 L 79.40467 26.468224 L 79.40467 52.936447 L 52.936447 52.936447 L 52.936447 79.40467 L 0.0 79.40467 z" svg:height="0.7940467mm" draw:style-name="style-12" svg:viewBox="0.0 0.0 317.61868 79.40467" svg:width="3.1761868mm" svg:x="6.617637mm" svg:y="34.40869mm"/>
          <draw:ellipse svg:height="2.1174579mm" draw:style-name="style-13" svg:width="5.2936444mm" svg:x="7.411684mm" svg:y="44.99598mm"/>
          <draw:path svg:d="M 0.0 608.7691 L 0.0 661.70557 L 0.0 688.1738 L 0.0 741.1102 L 26.468224 767.5785 L 26.468224 820.5149 L 26.468224 846.98315 L 52.936447 899.9196 L 79.40467 952.856 L 52.936447 952.856 L 52.936447 979.3243 L 79.40467 979.3243 L 105.872894 979.3243 L 158.80934 926.3878 L 185.27756 873.45135 L 238.214 846.98315 L 291.15045 820.5149 L 344.0869 767.5785 L 370.5551 741.1102 L 423.49158 688.1738 L 423.49158 608.7691 L 423.49158 582.3009 L 397.02335 555.8327 L 476.428 449.9598 L 476.428 423.49158 L 476.428 397.02335 L 476.428 370.5551 L 476.428 344.0869 L 476.428 317.61868 L 476.428 291.15045 L 476.428 264.68222 L 476.428 238.214 L 476.428 185.27756 L 476.428 158.80934 L 449.9598 132.34111 L 449.9598 105.872894 L 449.9598 79.40467 L 423.49158 52.936447 L 423.49158 26.468224 L 423.49158 0.0 L 397.02335 0.0 L 370.5551 0.0 L 370.5551 52.936447 L 344.0869 105.872894 L 291.15045 158.80934 L 264.68222 185.27756 L 238.214 238.214 L 185.27756 264.68222 L 158.80934 317.61868 L 105.872894 344.0869 L 79.40467 370.5551 L 79.40467 397.02335 L 52.936447 423.49158 L 52.936447 449.9598 L 26.468224 502.89624 L 26.468224 529.36444 L 26.468224 555.8327 L 0.0 608.7691 z" svg:height="9.793242mm" draw:style-name="style-14" svg:viewBox="0.0 0.0 476.428 979.3243" svg:width="4.7642803mm" svg:x="8.735095mm" svg:y="0.0mm"/>
          <draw:ellipse svg:height="7.4111023mm" draw:style-name="style-15" svg:width="3.7055511mm" svg:x="9.26446mm" svg:y="1.3234111mm"/>
          <draw:path svg:d="M 0.0 635.23737 L 0.0 661.70557 L 26.468224 661.70557 L 26.468224 635.23737 L 26.468224 608.7691 L 52.936447 582.3009 L 52.936447 555.8327 L 52.936447 502.89624 L 52.936447 476.428 L 79.40467 449.9598 L 79.40467 423.49158 L 105.872894 397.02335 L 105.872894 370.5551 L 132.34111 344.0869 L 132.34111 317.61868 L 158.80934 291.15045 L 158.80934 264.68222 L 185.27756 238.214 L 211.74579 211.74579 L 211.74579 185.27756 L 211.74579 158.80934 L 238.214 158.80934 L 238.214 132.34111 L 264.68222 105.872894 L 264.68222 79.40467 L 291.15045 79.40467 L 317.61868 52.936447 L 317.61868 26.468224 L 344.0869 26.468224 L 344.0869 0.0 L 238.214 26.468224 L 211.74579 52.936447 L 185.27756 105.872894 L 185.27756 132.34111 L 158.80934 158.80934 L 132.34111 211.74579 L 132.34111 238.214 L 105.872894 291.15045 L 105.872894 317.61868 L 79.40467 370.5551 L 52.936447 397.02335 L 52.936447 449.9598 L 52.936447 476.428 L 26.468224 529.36444 L 26.468224 555.8327 L 26.468224 608.7691 L 0.0 635.23737 z" svg:height="6.617056mm" draw:style-name="style-16" svg:viewBox="0.0 0.0 344.0869 661.70557" svg:width="3.440869mm" svg:x="9.26446mm" svg:y="35.202736mm"/>
          <draw:ellipse svg:height="3.1761868mm" draw:style-name="style-17" svg:width="1.5880934mm" svg:x="9.529142mm" svg:y="4.499598mm"/>
          <draw:ellipse svg:height="2.1174579mm" draw:style-name="style-18" svg:width="0.52936447mm" svg:x="9.793824mm" svg:y="43.143204mm"/>
          <draw:path svg:d="M 0.0 79.40467 L 26.468224 158.80934 L 79.40467 0.0 L 52.936447 0.0 L 0.0 52.936447 L 0.0 79.40467 z" svg:height="1.5880934mm" draw:style-name="style-19" svg:viewBox="0.0 0.0 79.40467 158.80934" svg:width="0.7940467mm" svg:x="10.058506mm" svg:y="5.5583267mm"/>
          <draw:path svg:d="M 0.0 105.872894 L 26.468224 105.872894 L 26.468224 0.0 L 26.468224 26.468224 L 0.0 26.468224 L 0.0 52.936447 L 0.0 79.40467 L 0.0 105.872894 z" svg:height="1.0587289mm" draw:style-name="style-20" svg:viewBox="0.0 0.0 26.468224 105.872894" svg:width="0.26468223mm" svg:x="10.058506mm" svg:y="12.969429mm"/>
          <draw:ellipse svg:height="13.763476mm" draw:style-name="style-21" svg:width="2.6468222mm" svg:x="10.058506mm" svg:y="11.381336mm"/>
          <draw:ellipse svg:height="0.52936447mm" draw:style-name="style-22" svg:width="2.1174579mm" svg:x="11.117235mm" svg:y="33.879326mm"/>
          <draw:circle svg:height="1.5880934mm" draw:style-name="style-23" svg:width="1.5880934mm" svg:x="13.499375mm" svg:y="45.26066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6.642mm" fo:page-width="16.146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