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567314mm" fo:page-width="66.722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ffffff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39.69997 0.52633375 C 141.41982 44.60591 75.35332 20.872793 76.19992 64.02634 C 70.193954 116.59902 135.59895 97.76071 165.09993 114.82633 C 124.645164 176.39487 13.0967455 123.531136 0.0 76.72633 C 16.456924 21.216751 63.155865 -4.050954 139.69997 0.52633375 z" svg:height="1.4273124mm" draw:style-name="style-2" svg:viewBox="0.0 0.0 165.09993 142.73123" svg:width="1.6509993mm" svg:x="27.772518mm" svg:y="1.0427512mm"/>
            <draw:path svg:d="M 79.0391 2.8286412 C 89.19917 56.168633 140.81949 68.04843 142.5127 129.82864 C 71.710335 137.13113 38.293446 107.074486 2.8389738 79.02864 C -9.040549 16.375309 16.359224 -9.024691 79.0391 2.8286412 z" svg:height="1.3093911mm" draw:style-name="style-3" svg:viewBox="0.0 0.0 142.51288 130.93912" svg:width="1.4251288mm" svg:x="40.952126mm" svg:y="1.9087281mm"/>
            <draw:path svg:d="M 203.2002 12.915954 C 182.32454 55.51386 111.44264 48.158447 88.90001 89.11595 C 79.904274 136.21178 110.59604 143.6201 101.5999 190.71596 C 54.556988 191.21863 27.966234 171.21617 0.0 152.61594 C 0.0 122.98261 0.0 93.34928 0.0 63.715954 C 46.143417 33.368263 129.80473 -26.268835 203.2002 12.915954 z" svg:height="1.9072523mm" draw:style-name="style-4" svg:viewBox="0.0 0.0 203.2002 190.72523" svg:width="2.032002mm" svg:x="34.88425mm" svg:y="2.442855mm"/>
            <draw:path svg:d="M 172.54538 10.636085 C 135.08037 40.90442 90.63036 64.161285 70.94548 112.236084 C 76.66057 148.82797 115.89812 151.95004 109.04554 201.13606 C 94.04363 215.76752 64.14579 215.50293 32.84562 213.83606 C -52.244667 114.85545 39.962635 -42.359962 172.54538 10.636085 z" svg:height="2.1461475mm" draw:style-name="style-5" svg:viewBox="0.0 0.0 172.54533 214.61476" svg:width="1.7254534mm" svg:x="28.459799mm" svg:y="2.9736536mm"/>
            <draw:path svg:d="M 167.56406 50.800026 C 132.03046 144.2244 198.46736 159.17337 218.39064 228.59999 C 116.86988 246.90915 -51.43137 109.27291 15.164206 0.0 C 81.4687 1.4552416 130.311 20.34651 167.56406 50.800026 z" svg:height="2.302516mm" draw:style-name="style-6" svg:viewBox="0.0 0.0 218.3908 230.2516" svg:width="2.183908mm" svg:x="46.79761mm" svg:y="3.969014mm"/>
            <draw:path svg:d="M 171.65276 1.3293055 C 122.22868 73.85157 34.069504 134.62639 57.352764 242.62932 C -70.97011 236.06763 37.614788 -20.604664 171.65276 1.3293055 z" svg:height="2.4262931mm" draw:style-name="style-7" svg:viewBox="0.0 0.0 171.6528 242.62932" svg:width="1.7165279mm" svg:x="22.118725mm" svg:y="4.2097216mm"/>
            <draw:path svg:d="M 115.568275 13.031999 C 76.62161 83.72864 130.43777 131.67114 140.96846 190.83197 C 63.233784 218.8249 -10.637673 141.56657 1.2684948 38.431973 C 27.514874 18.985132 75.722115 -20.490688 115.568275 13.031999 z" svg:height="1.9661809mm" draw:style-name="style-8" svg:viewBox="0.0 0.0 140.96825 196.61809" svg:width="1.4096825mm" svg:x="41.60257mm" svg:y="4.3466945mm"/>
            <draw:path svg:d="M 208.71625 6.3954124 C 145.05736 71.13896 22.661325 143.07916 119.816246 260.39542 C -85.65893 286.6156 -7.712707 -50.06669 208.71625 6.3954124 z" svg:height="2.6185405mm" draw:style-name="style-9" svg:viewBox="0.0 0.0 208.7164 261.85406" svg:width="2.0871642mm" svg:x="35.718353mm" svg:y="5.1750603mm"/>
            <draw:path svg:d="M 189.99123 16.937 C 165.70248 73.08157 82.09406 69.9066 62.991146 131.23698 C 42.882755 206.37865 107.54693 196.74782 101.09121 258.23697 C -93.1393 245.40471 23.700708 -76.32861 189.99123 16.937 z" svg:height="2.5823693mm" draw:style-name="style-10" svg:viewBox="0.0 0.0 189.99113 258.23694" svg:width="1.8999113mm" svg:x="29.17434mm" svg:y="5.831644mm"/>
            <draw:path svg:d="M 202.78497 0.905801 C 142.9362 68.083496 66.630295 118.777664 12.284961 191.40576 C -38.488544 110.363945 76.55217 -11.714805 202.78497 0.905801 z" svg:height="1.9140577mm" draw:style-name="style-11" svg:viewBox="0.0 0.0 202.78497 191.40578" svg:width="2.0278497mm" svg:x="16.727669mm" svg:y="6.499956mm"/>
            <draw:path svg:d="M 75.56749 38.100014 C 61.96771 97.76358 -33.07049 36.72418 12.067657 0.0 C 38.499344 7.434795 53.13104 26.669983 75.56749 38.100014 z" svg:height="0.6312375mm" draw:style-name="style-12" svg:viewBox="0.0 0.0 75.567665 63.12375" svg:width="0.7556766mm" svg:x="51.781574mm" svg:y="6.509014mm"/>
            <draw:path svg:d="M 47.19471 63.499985 C 34.494823 63.499985 21.794535 63.499985 9.094647 63.499985 C 16.63537 22.992277 -14.7176895 24.235842 9.094647 0.0 C 31.346195 11.615186 53.200886 23.600786 47.19471 63.499985 z" svg:height="0.6349999mm" draw:style-name="style-13" svg:viewBox="0.0 0.0 48.203136 63.499985" svg:width="0.48203135mm" svg:x="51.30357mm" svg:y="6.6360145mm"/>
            <draw:path svg:d="M 90.87018 36.214428 C 77.16462 61.27048 -14.48676 57.91025 1.9701638 10.814453 C 34.249363 -19.983084 63.882565 23.487947 90.87018 36.214428 z" svg:height="0.5166178mm" draw:style-name="style-14" svg:viewBox="0.0 0.0 90.87025 51.661777" svg:width="0.90870243mm" svg:x="50.104816mm" svg:y="6.90887mm"/>
            <draw:path svg:d="M 192.57181 25.742987 C 226.20024 102.789665 174.739 156.79114 192.57181 216.24295 C 211.27788 278.71106 276.60333 280.2986 294.17172 355.9429 C 81.81711 388.24866 -191.10065 -117.95221 192.57181 25.742987 z" svg:height="3.5743024mm" draw:style-name="style-15" svg:viewBox="0.0 0.0 294.17166 357.43024" svg:width="2.9417167mm" svg:x="47.8178mm" svg:y="7.521584mm"/>
            <draw:path svg:d="M 171.97511 0.0 C 139.00798 94.03288 42.197033 124.22191 44.975048 254.0 C -66.73203 173.40788 50.213947 1.931457 171.97511 0.0 z" svg:height="2.54mm" draw:style-name="style-16" svg:viewBox="0.0 0.0 171.97514 254.0" svg:width="1.7197515mm" svg:x="22.496502mm" svg:y="7.6520143mm"/>
            <draw:path svg:d="M 133.60577 1.0102136 C 130.53668 52.974396 97.88686 75.384605 82.805824 115.310196 C 93.23033 181.08562 163.82115 186.69473 159.00595 267.71024 C 15.204578 318.8806 -100.232895 -20.81793 133.60577 1.0102136 z" svg:height="2.7296834mm" draw:style-name="style-17" svg:viewBox="0.0 0.0 159.24115 272.96835" svg:width="1.5924114mm" svg:x="42.56546mm" svg:y="8.022912mm"/>
            <draw:path svg:d="M 152.40005 0.0 C 165.10004 0.0 177.80002 0.0 190.50002 0.0 C 255.00542 138.19186 144.91232 294.2166 0.0 304.8 C 56.11818 207.27457 210.97882 135.3873 152.40005 0.0 z" svg:height="3.0479999mm" draw:style-name="style-18" svg:viewBox="0.0 0.0 209.37001 304.8" svg:width="2.0937002mm" svg:x="11.897518mm" svg:y="9.176014mm"/>
            <draw:path svg:d="M 190.49991 11.8662 C 120.411736 81.10767 47.201572 133.01886 101.5999 265.86615 C 7.8314013 266.5011 0.74083006 180.45863 0.0 88.066124 C 43.550312 50.945187 109.82856 -30.387758 190.49991 11.8662 z" svg:height="2.658696mm" draw:style-name="style-19" svg:viewBox="0.0 0.0 190.49991 265.8696" svg:width="1.9049991mm" svg:x="36.662518mm" svg:y="9.311352mm"/>
            <draw:path svg:d="M 2.421929 0.0 C 19.355246 0.0 36.288563 0.0 53.221878 0.0 C 70.5787 16.245375 70.5787 59.954548 53.221878 76.20003 C 23.13893 63.92334 -9.193156 53.922134 2.421929 0.0 z" svg:height="0.76200026mm" draw:style-name="style-20" svg:viewBox="0.0 0.0 66.2395 76.20003" svg:width="0.662395mm" svg:x="53.910297mm" svg:y="9.5570135mm"/>
            <draw:path svg:d="M 214.28914 0.0 C 153.99062 75.16811 74.21876 130.86288 23.789225 215.89998 C -61.115654 135.12267 99.856926 4.8418393 214.28914 0.0 z" svg:height="2.159mm" draw:style-name="style-21" svg:viewBox="0.0 0.0 214.28911 215.89998" svg:width="2.1428912mm" svg:x="16.866627mm" svg:y="9.684014mm"/>
            <draw:path svg:d="M 185.09286 6.0894413 C 109.97774 64.27135 61.55894 195.47821 83.49296 310.88943 C -87.53381 257.7611 33.380753 -46.53624 185.09286 6.0894413 z" svg:height="3.1088943mm" draw:style-name="style-22" svg:viewBox="0.0 0.0 185.09283 310.88943" svg:width="1.8509283mm" svg:x="29.98559mm" svg:y="10.00412mm"/>
            <draw:path svg:d="M 76.20013 1.4738885 C 78.18442 43.145782 24.341618 62.407463 0.0 39.57385 C 10.768884 12.242469 31.247284 -5.352346 76.20013 1.4738885 z" svg:height="0.4929869mm" draw:style-name="style-23" svg:viewBox="0.0 0.0 76.25351 49.29869" svg:width="0.7625351mm" svg:x="50.505516mm" svg:y="11.320275mm"/>
            <draw:path svg:d="M 200.22255 0.13494411 C 171.25064 105.65074 8.055669 133.69661 47.8225 266.835 C -79.23026 181.63911 73.06381 -5.7388086 200.22255 0.13494411 z" svg:height="2.6683497mm" draw:style-name="style-24" svg:viewBox="0.0 0.0 200.22244 266.835" svg:width="2.0022244mm" svg:x="23.611292mm" svg:y="11.460665mm"/>
            <draw:path svg:d="M 283.76294 51.912003 C 201.98015 107.34224 117.07537 207.06361 169.48941 356.712 C 70.35019 322.2103 -21.354477 199.97284 4.389267 90.01196 C 31.40312 -25.505144 192.56091 -20.345778 283.76294 51.912003 z" svg:height="3.5671194mm" draw:style-name="style-25" svg:viewBox="0.0 0.0 283.76306 356.71194" svg:width="2.8376307mm" svg:x="48.55662mm" svg:y="12.339894mm"/>
            <draw:path svg:d="M 189.80954 16.89143 C 114.641335 99.83826 78.39355 205.64514 126.30971 321.69144 C -68.424034 319.70703 -30.826605 -86.66652 189.80954 16.89143 z" svg:height="3.2169147mm" draw:style-name="style-26" svg:viewBox="0.0 0.0 189.80946 321.69147" svg:width="1.8980947mm" svg:x="43.273422mm" svg:y="13.071099mm"/>
            <draw:path svg:d="M 331.42294 22.024958 C 294.09015 84.99582 216.77899 71.36979 166.32301 110.92497 C 96.07617 166.01123 80.333435 256.15472 39.322937 339.52493 C -94.52972 192.81354 140.97592 -79.151634 331.42294 22.024958 z" svg:height="3.3952496mm" draw:style-name="style-27" svg:viewBox="0.0 0.0 331.42288 339.52496" svg:width="3.3142288mm" svg:x="30.427023mm" svg:y="13.400764mm"/>
            <draw:path svg:d="M 241.30006 5.542701 C 145.97078 54.146706 70.96123 123.07065 0.0 196.04271 C 0.50263405 59.888138 118.29522 -22.767706 241.30006 5.542701 z" svg:height="1.9604267mm" draw:style-name="style-28" svg:viewBox="0.0 0.0 241.30006 196.04268" svg:width="2.4130006mm" svg:x="17.866253mm" svg:y="13.565587mm"/>
            <draw:path svg:d="M 59.888744 0.53119737 C 80.39399 -3.040633 81.74333 12.543242 97.9887 13.231185 C 109.76266 126.60513 50.363728 168.8062 9.088693 229.13116 C -28.005798 197.32826 60.47091 79.6681 59.888744 0.53119737 z" svg:height="2.2913122mm" draw:style-name="style-29" svg:viewBox="0.0 0.0 99.50446 229.13123" svg:width="0.9950446mm" svg:x="8.25063mm" svg:y="13.742702mm"/>
            <draw:path svg:d="M 233.38419 56.512615 C 105.16708 2.3788316 88.84228 164.43611 4.784208 196.21257 C -34.63865 99.29575 180.99669 -96.54883 233.38419 56.512615 z" svg:height="1.962126mm" draw:style-name="style-30" svg:viewBox="0.0 0.0 233.38416 196.2126" svg:width="2.3338416mm" svg:x="11.849411mm" svg:y="13.817887mm"/>
            <draw:path svg:d="M 263.5728 15.899788 C 172.21211 81.17247 62.96571 128.55936 73.07289 295.2998 C -116.55417 200.9229 104.66415 -67.68209 263.5728 15.899788 z" svg:height="2.9529982mm" draw:style-name="style-31" svg:viewBox="0.0 0.0 263.57266 295.2998" svg:width="2.6357265mm" svg:x="37.32879mm" svg:y="13.9700165mm"/>
            <draw:path svg:d="M 319.91666 34.798523 C 146.2441 47.392735 82.08276 169.49788 27.816654 301.49857 C -84.97502 171.3764 172.04112 -95.16487 319.91666 34.798523 z" svg:height="3.014985mm" draw:style-name="style-32" svg:viewBox="0.0 0.0 319.91663 301.4985" svg:width="3.199166mm" svg:x="24.319086mm" svg:y="14.924028mm"/>
            <draw:path svg:d="M 64.17123 45.753017 C 27.79102 48.24015 -5.1494756 47.340553 0.6713899 7.653057 C 19.483225 -11.37053 66.31458 6.46238 64.17123 45.753017 z" svg:height="0.46561524mm" draw:style-name="style-33" svg:viewBox="0.0 0.0 64.24239 46.561523" svg:width="0.6424239mm" svg:x="53.800804mm" svg:y="15.576484mm"/>
            <draw:path svg:d="M 305.51144 20.89817 C 174.27815 54.7648 99.189476 144.77606 0.7115602 211.39809 C -12.8880205 44.657722 171.34128 -42.89285 305.51144 20.89817 z" svg:height="2.1139812mm" draw:style-name="style-34" svg:viewBox="0.0 0.0 305.51147 211.39812" svg:width="3.0551147mm" svg:x="19.002401mm" svg:y="16.460032mm"/>
            <draw:path svg:d="M 0.0 10.569546 C 27.146275 -19.831032 90.43456 21.0206 88.90001 61.369595 C 42.545044 61.184288 31.881935 25.280472 0.0 10.569546 z" svg:height="0.61369556mm" draw:style-name="style-35" svg:viewBox="0.0 0.0 88.92743 61.369556" svg:width="0.88927424mm" svg:x="53.553253mm" svg:y="16.690317mm"/>
            <draw:path svg:d="M 193.48947 241.30006 C 198.62239 295.4073 181.18645 372.1365 206.18956 406.4 C 330.35852 345.7575 237.8337 16.721766 333.18964 0.0 C 369.04077 41.77777 341.9474 201.82411 320.48953 266.70004 C 383.9896 253.99994 378.6449 172.45555 460.1895 177.80002 C 464.60803 241.48517 403.96555 240.10948 396.68948 292.1 C 393.8319 337.29083 405.2619 368.19415 434.78952 381.00003 C 482.38815 297.6298 491.06638 29.897842 625.2897 177.80002 C 608.32965 198.94032 553.32294 182.03345 536.38965 203.2 C 530.5688 242.8875 563.50946 243.78699 599.88947 241.30006 C 604.07 296.28055 529.5633 272.5738 536.3894 330.20007 C 654.8962 363.85516 670.69183 185.20833 688.7895 76.20013 C 736.335 103.13464 755.51746 109.16727 803.08966 114.300186 C 801.8462 165.52344 752.02527 215.95317 790.3898 266.70023 C 819.15015 253.10066 846.2431 237.88719 866.61615 215.90028 C 918.7653 301.6781 808.14307 359.93945 739.58984 330.2003 C 713.687 281.6757 736.9967 233.09824 739.58984 177.80023 C 674.23773 338.1641 582.34814 427.38162 384.01624 431.80017 C 384.67773 393.03882 338.26987 401.34662 345.91617 355.60025 C 306.28156 362.5588 326.44284 429.26016 307.8161 457.20013 C 274.61096 460.77206 253.17958 452.54343 257.01614 419.1001 C 185.7374 460.16345 125.12135 521.679 15.716094 495.30002 C -38.364902 352.34564 53.52487 190.89697 193.48947 241.30006 z M 79.21593 444.50006 C 123.1633 424.9474 160.31078 345.202 130.01588 292.1 C 53.78931 275.7753 25.955294 412.32663 79.21593 444.50006 z" svg:height="5.0166664mm" draw:style-name="style-36" svg:viewBox="0.0 0.0 880.1502 501.66666" svg:width="8.801502mm" svg:x="28.123358mm" svg:y="17.177013mm"/>
            <draw:path svg:d="M 282.17203 69.73532 C 254.25848 97.83398 239.97096 47.483776 205.972 44.33535 C 107.83806 81.66814 44.814316 154.11102 15.471993 260.23544 C -67.4219 142.04599 206.18365 -126.69133 282.17203 69.73532 z" svg:height="2.6023543mm" draw:style-name="style-37" svg:viewBox="0.0 0.0 282.172 260.23544" svg:width="2.8217201mm" svg:x="7.805798mm" svg:y="17.36866mm"/>
            <draw:path svg:d="M 76.20013 2.1770716 C 93.50406 59.1683 25.056206 63.85148 0.0 40.277134 C 4.577401 6.754271 30.532696 -5.416538 76.20013 2.1770716 z" svg:height="0.5362899mm" draw:style-name="style-38" svg:viewBox="0.0 0.0 78.96953 53.628986" svg:width="0.78969526mm" svg:x="49.616253mm" svg:y="17.282244mm"/>
            <draw:path svg:d="M 0.55431044 0.0 C 46.32711 5.027148 81.4905 20.690353 89.45432 63.50004 C 38.601486 63.552925 -5.478105 56.832565 0.55431044 0.0 z" svg:height="0.63500345mm" draw:style-name="style-39" svg:viewBox="0.0 0.0 89.45448 63.500347" svg:width="0.8945448mm" svg:x="51.89671mm" svg:y="17.304014mm"/>
            <draw:path svg:d="M 0.0 9.816705 C 34.47504 -23.811934 82.41785 36.83076 88.87337 73.31674 C 34.210606 77.17956 39.211105 21.378902 0.0 9.816705 z" svg:height="0.73507935mm" draw:style-name="style-40" svg:viewBox="0.0 0.0 88.87337 73.507935" svg:width="0.8887337mm" svg:x="53.426517mm" svg:y="17.459846mm"/>
            <draw:path svg:d="M 413.9385 457.19995 C 399.17477 455.1361 391.34317 460.0046 388.5385 469.90002 C 310.27478 438.09702 326.7319 311.57333 325.03848 203.2 C 268.84097 261.30246 288.0761 394.8376 248.83856 469.90002 C 199.3614 468.57703 202.40427 414.76086 198.0386 368.30014 C 160.25607 418.9943 175.91948 566.235 32.93868 546.10016 C 2.2204716 512.6568 -16.458942 471.22302 20.238588 431.80017 C 53.734806 427.93716 52.993977 458.3114 58.338654 482.60013 C 193.17033 431.9853 104.77295 168.35454 210.7387 63.50004 C 269.55557 85.11653 209.86565 225.21335 248.83876 266.70004 C 301.8612 180.04895 296.1992 34.633907 401.2388 0.0 C 371.73743 124.75094 385.60165 318.87567 413.9385 457.19995 z" svg:height="5.4797873mm" draw:style-name="style-41" svg:viewBox="0.0 0.0 413.93848 547.9787" svg:width="4.1393847mm" svg:x="24.014132mm" svg:y="17.939014mm"/>
            <draw:path svg:d="M 114.300186 58.29929 C 78.581276 90.260956 41.275337 46.842865 0.0 45.5992 C 0.0 32.899113 0.0 20.199226 0.0 7.4991384 C 30.797537 -10.889193 116.15206 3.9802961 114.300186 58.29929 z" svg:height="0.7001709mm" draw:style-name="style-42" svg:viewBox="0.0 0.0 114.32985 70.01709" svg:width="1.1432985mm" svg:x="50.378517mm" svg:y="18.118021mm"/>
            <draw:path svg:d="M 0.0 0.0 C 25.400177 0.0 50.79995 0.0 76.20013 0.0 C 74.53316 40.666523 47.386883 55.879986 0.0 50.79995 C 0.0 33.866634 0.0 16.933317 0.0 0.0 z" svg:height="0.51743823mm" draw:style-name="style-43" svg:viewBox="0.0 0.0 76.20013 51.743824" svg:width="0.7620013mm" svg:x="49.489517mm" svg:y="18.193014mm"/>
            <draw:path svg:d="M 61.028248 0.0 C -13.690217 80.30113 55.022076 207.93607 99.12831 279.39993 C 20.838116 250.29579 -58.27244 38.840893 61.028248 0.0 z" svg:height="2.7939992mm" draw:style-name="style-44" svg:viewBox="0.0 0.0 99.12838 279.39993" svg:width="0.99128383mm" svg:x="60.308968mm" svg:y="18.320013mm"/>
            <draw:path svg:d="M 269.746 14.661168 C 161.55788 58.846535 76.626656 126.341805 3.0460832 205.16107 C -25.581852 80.30437 154.07025 -43.150223 269.746 14.661168 z" svg:height="2.0516112mm" draw:style-name="style-45" svg:viewBox="0.0 0.0 269.746 205.16112" svg:width="2.6974602mm" svg:x="13.518058mm" svg:y="18.554401mm"/>
            <draw:path svg:d="M 101.31648 2.1970558 C 47.923428 25.295208 -4.7550387 115.94152 37.81665 192.69696 C -32.3773 205.10597 -1.2357934 -24.737467 101.31648 2.1970558 z" svg:height="1.9318246mm" draw:style-name="style-46" svg:viewBox="0.0 0.0 101.31647 193.18245" svg:width="1.0131646mm" svg:x="56.60435mm" svg:y="18.425043mm"/>
            <draw:path svg:d="M 347.0044 94.66435 C 197.75278 123.2394 127.717896 230.97769 131.10431 412.16434 C 65.64642 390.23032 13.682142 310.24692 4.104239 259.76428 C -36.74719 44.684566 238.20775 -107.08043 347.0044 94.66435 z" svg:height="4.121644mm" draw:style-name="style-47" svg:viewBox="0.0 0.0 347.00458 412.16443" svg:width="3.4700458mm" svg:x="45.384205mm" svg:y="18.516369mm"/>
            <draw:path svg:d="M 76.20003 0.7787799 C 150.75963 68.4856 92.28668 215.46164 38.100014 267.47882 C 1.4552163 223.61098 68.818115 75.12683 0.0 13.4788685 C 15.00191 -1.1528285 44.87336 -0.88818866 76.20003 0.7787799 z" svg:height="2.6747882mm" draw:style-name="style-48" svg:viewBox="0.0 0.0 111.51232 267.47882" svg:width="1.1151233mm" svg:x="5.674518mm" svg:y="18.820227mm"/>
            <draw:path svg:d="M 379.42087 77.102844 C 177.1468 64.508736 91.39542 224.6875 112.720825 394.60284 C -195.99496 274.58777 209.05537 -178.90804 379.42087 77.102844 z" svg:height="3.9460294mm" draw:style-name="style-49" svg:viewBox="0.0 0.0 379.42105 394.60294" svg:width="3.7942107mm" svg:x="39.09131mm" svg:y="19.453985mm"/>
            <draw:path svg:d="M 204.19012 3.9025798 C 173.5779 53.69726 46.81602 7.368534 0.99033034 42.002644 C -14.091113 -17.89902 147.17245 3.8232484 204.19012 3.9025798 z" svg:height="0.4200269mm" draw:style-name="style-50" svg:viewBox="0.0 0.0 204.19029 42.00269" svg:width="2.0419028mm" svg:x="50.74935mm" svg:y="19.550987mm"/>
            <draw:path svg:d="M 78.326126 1.3494412 C 108.64748 54.451412 71.47335 134.19662 27.526176 153.7495 C -25.734459 121.576065 2.099557 -14.975265 78.326126 1.3494412 z" svg:height="1.5374951mm" draw:style-name="style-51" svg:viewBox="0.0 0.0 89.36248 153.74951" svg:width="0.89362484mm" svg:x="28.640257mm" svg:y="20.084518mm"/>
            <draw:path svg:d="M 672.8143 57.946236 C 636.16943 94.40577 597.4345 14.528142 571.2144 70.646324 C 559.1758 116.5251 621.2471 88.34691 647.4143 96.046295 C 640.79974 152.93175 575.527 151.15901 558.5143 197.6462 C 563.0122 214.31487 580.87164 217.62216 583.9143 235.74626 C 656.5425 240.64099 657.0187 173.38391 710.91437 159.54634 C 723.1645 282.12787 572.27277 325.41354 507.71436 261.14624 C 473.00113 317.3173 389.97485 380.8702 317.21445 324.64627 C 237.2044 396.48053 140.367 374.97003 50.514416 438.94626 C -71.88181 364.73062 45.725464 135.2576 215.61435 159.54634 C 241.72871 202.51468 184.8697 280.14337 215.61435 324.64627 C 322.6647 300.91306 273.2142 56.09416 406.11426 70.646324 C 440.53662 74.4298 514.8051 139.2264 431.51422 184.9463 C 412.67596 174.15138 404.2093 152.98463 406.11426 121.44627 C 335.47055 124.277374 328.16803 231.75102 368.0142 273.8463 C 512.3709 287.6312 522.9807 171.66426 507.71417 57.946434 C 545.6025 17.835434 663.1833 -49.448086 672.8143 57.946236 z M 88.61428 362.74634 C 154.41614 360.52383 177.2232 248.57857 152.11432 197.6464 C 108.93422 225.71861 51.175713 295.0922 88.61428 362.74634 z" svg:height="4.389463mm" draw:style-name="style-52" svg:viewBox="0.0 0.0 711.618 438.94632" svg:width="7.11618mm" svg:x="15.837376mm" svg:y="21.55055mm"/>
            <draw:path svg:d="M 366.65012 76.679344 C 361.17322 172.80255 333.392 246.62112 226.95016 241.77928 C 222.3993 182.19514 293.6516 198.38763 290.4502 140.17938 C 282.16876 23.76268 139.98166 72.23436 87.2502 114.7794 C 64.01983 142.34898 89.6579 218.78711 61.850227 241.77948 C -113.5421 178.94095 127.04357 -10.76525 252.35023 0.47942 C 305.29324 5.2419276 337.14905 45.56448 366.65012 76.679344 z" svg:height="2.420044mm" draw:style-name="style-53" svg:viewBox="0.0 0.0 366.65012 242.00441" svg:width="3.6665013mm" svg:x="12.9300165mm" svg:y="21.61722mm"/>
            <draw:path svg:d="M 115.352486 11.2369995 C 114.690994 63.04242 38.147095 86.69609 1.0525036 62.03695 C -10.774334 -2.2830484 80.24239 -11.464093 115.352486 11.2369995 z" svg:height="0.71841615mm" draw:style-name="style-54" svg:viewBox="0.0 0.0 115.352425 71.84161" svg:width="1.1535243mm" svg:x="23.189728mm" svg:y="21.636642mm"/>
            <draw:path svg:d="M 216.4549 68.116394 C 80.45909 42.187145 81.27925 153.07407 0.554916 182.41638 C -11.748213 65.86746 184.28159 -92.35345 216.4549 68.116394 z" svg:height="1.8241631mm" draw:style-name="style-55" svg:viewBox="0.0 0.0 216.4549 182.4163" svg:width="2.164549mm" svg:x="8.970704mm" svg:y="21.82985mm"/>
            <draw:path svg:d="M 279.12457 7.1935205 C 195.9659 110.30173 59.0706 159.6729 50.52461 337.3934 C -96.42499 188.80347 107.09254 -43.89751 279.12457 7.1935205 z" svg:height="3.373933mm" draw:style-name="style-56" svg:viewBox="0.0 0.0 279.1246 337.3933" svg:width="2.7912462mm" svg:x="33.61701mm" svg:y="22.18508mm"/>
            <draw:path svg:d="M 226.47084 0.0 C 246.65857 97.36667 225.91522 291.12097 162.97081 393.69992 C 27.133759 481.8591 -83.85904 254.60835 86.77078 253.99994 C 88.6493 293.02594 42.08268 311.09695 74.07079 342.89996 C 189.48213 293.21124 147.12228 85.72514 226.47084 0.0 z" svg:height="4.140171mm" draw:style-name="style-57" svg:viewBox="0.0 0.0 233.9195 414.0171" svg:width="2.339195mm" svg:x="12.680545mm" svg:y="22.638012mm"/>
            <draw:path svg:d="M 25.373531 0.0 C 36.67129 9.868987 54.05435 13.652469 76.17348 12.7000885 C 69.453125 22.913046 62.917667 33.31111 63.499836 50.80015 C 48.736122 40.137447 29.447895 34.05194 0.0 38.100063 C 8.22826 25.188223 29.183456 24.976469 25.373531 0.0 z" svg:height="0.5080015mm" draw:style-name="style-58" svg:viewBox="0.0 0.0 76.17348 50.80015" svg:width="0.7617348mm" svg:x="61.554516mm" svg:y="22.892014mm"/>
            <draw:path svg:d="M 0.0 0.24687606 C 70.29973 52.210957 155.6809 -4.145217 228.62662 0.24687606 C 185.20833 79.9394 131.78903 3.2366402 50.800354 51.046825 C 50.98566 76.28814 85.4607 67.186424 76.20053 101.84677 C 41.77797 77.002525 6.9323125 52.58137 0.0 0.24687606 z" svg:height="1.0184672mm" draw:style-name="style-59" svg:viewBox="0.0 0.0 228.62662 101.84672" svg:width="2.286266mm" svg:x="49.87025mm" svg:y="23.397545mm"/>
            <draw:path svg:d="M 217.00139 92.176216 C 163.9789 94.398705 154.77141 52.806248 115.40139 41.376266 C 75.475746 56.48395 48.197254 84.26528 1.1014044 92.176216 C -18.901108 -26.119003 240.46996 -35.24716 217.00139 92.176216 z" svg:height="0.9226204mm" draw:style-name="style-60" svg:viewBox="0.0 0.0 218.50473 92.26204" svg:width="2.1850471mm" svg:x="6.0442395mm" svg:y="23.494251mm"/>
            <draw:path svg:d="M 75.54983 0.0 C 100.65872 50.93237 77.851654 162.87744 12.049793 165.09993 C -25.362328 97.446 32.396175 28.072412 75.54983 0.0 z" svg:height="1.6509993mm" draw:style-name="style-61" svg:viewBox="0.0 0.0 85.508316 165.09993" svg:width="0.85508317mm" svg:x="16.602757mm" svg:y="23.527012mm"/>
            <draw:path svg:d="M 325.22742 42.251537 C 182.88167 60.77229 111.84091 150.59843 33.12742 232.75145 C 26.909693 272.83582 56.013817 277.5983 45.827507 321.65146 C -117.8703 179.83478 200.05319 -107.97891 325.22742 42.251537 z" svg:height="3.2165139mm" draw:style-name="style-62" svg:viewBox="0.0 0.0 325.22745 321.65137" svg:width="3.2522745mm" svg:x="26.932978mm" svg:y="23.866499mm"/>
            <draw:path svg:d="M 0.0 0.0 C 29.501186 4.3920927 59.531246 8.228462 50.826595 50.79995 C 18.494509 49.238956 1.5611933 32.332085 0.0 0.0 z" svg:height="0.5079995mm" draw:style-name="style-63" svg:viewBox="0.0 0.0 52.354794 50.79995" svg:width="0.52354795mm" svg:x="48.727253mm" svg:y="23.781012mm"/>
            <draw:path svg:d="M 104.28021 0.0 C 60.041954 76.12059 4.241101 277.151 66.206795 368.29993 C -11.078135 300.19626 -45.738483 13.705357 104.28021 0.0 z" svg:height="3.6829994mm" draw:style-name="style-64" svg:viewBox="0.0 0.0 104.28038 368.29993" svg:width="1.0428038mm" svg:x="57.844448mm" svg:y="23.908012mm"/>
            <draw:path svg:d="M 120.96564 139.69997 C 84.98229 126.470795 68.02233 126.470795 32.065628 139.69997 C 22.857939 250.50755 61.117065 313.84872 82.86558 393.69992 C 8.967476 314.06027 -64.63954 30.188927 95.56546 0.0 C 126.38965 29.712534 147.76794 88.450066 120.96564 139.69997 z" svg:height="3.936999mm" draw:style-name="style-65" svg:viewBox="0.0 0.0 133.16415 393.69992" svg:width="1.3316416mm" svg:x="61.74186mm" svg:y="24.035015mm"/>
            <draw:path svg:d="M 50.79995 0.0 C 143.6423 107.52674 124.85671 326.2313 0.0 355.60004 C 66.22496 262.67834 86.22737 133.95863 50.79995 0.0 z" svg:height="3.5560005mm" draw:style-name="style-66" svg:viewBox="0.0 0.0 109.11952 355.60004" svg:width="1.0911952mm" svg:x="55.585518mm" svg:y="25.051014mm"/>
            <draw:path svg:d="M 215.92633 0.0 C 471.11707 113.24163 250.0574 569.3303 12.699886 381.00003 C 10.397862 353.29822 23.124395 340.59814 50.79995 342.89996 C 49.953342 305.6467 21.74851 295.72482 0.0 279.39993 C 32.041 244.79247 86.809944 345.67798 139.69997 292.1 C 143.27168 258.89487 135.04343 237.46349 101.5999 241.30006 C 104.8543 211.58733 157.40034 233.99753 165.09973 241.30006 C 191.16121 237.75458 190.44662 207.38054 203.17316 190.5001 C 199.31033 143.56297 149.19833 142.87503 126.97302 114.300186 C 146.10258 79.85139 181.7682 134.51436 203.17316 139.70016 C 221.19167 84.42859 180.86913 69.215126 215.92633 0.0 z" svg:height="4.260357mm" draw:style-name="style-67" svg:viewBox="0.0 0.0 329.69135 426.03568" svg:width="3.2969136mm" svg:x="48.346252mm" svg:y="25.305014mm"/>
            <draw:path svg:d="M 165.09999 188.35452 C 97.84291 160.75851 119.882706 -3.6270394 0.0 61.354454 C 2.9104326 -69.138016 227.62105 25.159557 165.09999 188.35452 z" svg:height="1.8835447mm" draw:style-name="style-68" svg:viewBox="0.0 0.0 176.08156 188.35446" svg:width="1.7608155mm" svg:x="2.880254mm" svg:y="25.453468mm"/>
            <draw:path svg:d="M 264.46744 35.904015 C 175.59389 103.66373 51.504444 136.20757 10.4675045 251.80411 C -51.8682 99.165855 181.07098 -77.072975 264.46744 35.904015 z" svg:height="2.5180416mm" draw:style-name="style-69" svg:viewBox="0.0 0.0 264.46753 251.80415" svg:width="2.6446753mm" svg:x="20.555841mm" svg:y="25.580973mm"/>
            <draw:path svg:d="M 396.65616 69.38752 C 263.62366 108.62527 73.67928 233.74663 117.25624 450.38754 C -182.25227 312.40723 158.79561 -179.9559 396.65616 69.38752 z" svg:height="4.503875mm" draw:style-name="style-70" svg:viewBox="0.0 0.0 396.65625 450.38748" svg:width="3.9665625mm" svg:x="40.56969mm" svg:y="25.373138mm"/>
            <draw:path svg:d="M 155.73782 361.24954 C 201.45773 385.35315 266.70407 320.1597 333.53784 323.14948 C 367.72202 447.0538 184.154 438.05807 92.237785 475.54953 C 8.999975 329.0761 158.38362 240.1763 181.1378 119.94947 C 178.73 109.65718 168.41127 107.27603 168.43771 94.5495 C 57.10104 63.646183 111.340706 198.319 3.3377726 170.74942 C -34.84162 -32.185936 267.04803 -65.76169 270.0378 132.64935 C 271.67834 243.24539 170.07823 243.03365 155.73782 361.24954 z" svg:height="4.7554955mm" draw:style-name="style-71" svg:viewBox="0.0 0.0 337.72647 475.54956" svg:width="3.377265mm" svg:x="24.056139mm" svg:y="25.756517mm"/>
            <draw:path svg:d="M 452.97095 100.569595 C 270.22333 22.888016 89.830185 188.4377 71.997375 392.66962 C -188.43204 175.18208 332.321 -173.11543 452.97095 100.569595 z" svg:height="3.9266965mm" draw:style-name="style-72" svg:viewBox="0.0 0.0 452.9711 392.66965" svg:width="4.5297112mm" svg:x="34.164543mm" svg:y="26.585318mm"/>
            <draw:path svg:d="M 273.6051 3.0394218 C 178.72556 94.42657 49.132576 151.10027 19.605148 307.8395 C -61.383926 149.11597 125.30605 -25.244541 273.6051 3.0394218 z" svg:height="3.0783958mm" draw:style-name="style-73" svg:viewBox="0.0 0.0 273.60513 307.8396" svg:width="2.7360513mm" svg:x="14.876203mm" svg:y="27.30662mm"/>
            <draw:path svg:d="M 12.7 0.0 C 29.368752 4.497868 32.676044 22.357323 50.8 25.399975 C 41.06333 104.56322 61.64791 214.0478 0.0 241.30006 C 28.760204 156.58038 13.678963 58.94928 12.7 0.0 z" svg:height="2.4130006mm" draw:style-name="style-74" svg:viewBox="0.0 0.0 50.8 241.30006" svg:width="0.508mm" svg:x="1.2292541mm" svg:y="27.591013mm"/>
            <draw:path svg:d="M 236.80774 21.312693 C 130.78922 63.434433 50.488174 131.32635 20.907759 249.91266 C -60.29287 132.86111 112.7182 -65.391075 236.80774 21.312693 z" svg:height="2.499127mm" draw:style-name="style-75" svg:viewBox="0.0 0.0 236.80774 249.91269" svg:width="2.3680775mm" svg:x="9.529176mm" svg:y="27.885885mm"/>
            <draw:path svg:d="M 11.064004 0.99477124 C 55.03782 -7.9216332 56.625256 45.52411 36.46418 64.49481 C 10.640903 55.234432 -15.394327 26.28897 11.064004 0.99477124 z" svg:height="0.6449488mm" draw:style-name="style-76" svg:viewBox="0.0 0.0 48.90471 64.49488" svg:width="0.4890471mm" svg:x="61.06261mm" svg:y="28.089064mm"/>
            <draw:path svg:d="M 355.99368 31.10154 C 300.64276 90.02418 183.43234 87.11375 127.3937 145.40152 C 90.03447 196.9423 86.8596 282.66745 51.19378 335.90143 C -113.05955 171.01326 152.89966 -90.157 355.99368 31.10154 z" svg:height="3.3590133mm" draw:style-name="style-77" svg:viewBox="0.0 0.0 355.99374 335.90134" svg:width="3.5599375mm" svg:x="27.768314mm" svg:y="28.422997mm"/>
            <draw:path svg:d="M 25.520485 0.0 C 71.9021 0.18530844 82.564804 36.089123 114.420494 50.79995 C 112.012695 90.937195 20.599113 80.24805 0.12030919 63.50004 C -1.8110974 31.908783 20.09648 24.182955 25.520485 0.0 z" svg:height="0.78488654mm" draw:style-name="style-78" svg:viewBox="0.0 0.0 114.42037 78.488655" svg:width="1.1442037mm" svg:x="45.297047mm" svg:y="28.734013mm"/>
            <draw:path svg:d="M 271.53738 84.63529 C 139.69553 66.90826 57.41009 163.61343 30.237373 287.8353 C -92.291176 117.73465 191.92424 -132.82579 271.53738 84.63529 z" svg:height="2.8783524mm" draw:style-name="style-79" svg:viewBox="0.0 0.0 271.5374 287.83524" svg:width="2.715374mm" svg:x="5.24488mm" svg:y="29.79266mm"/>
            <draw:path svg:d="M 330.53214 30.823376 C 178.15852 73.18311 71.187515 160.94543 38.432125 322.94983 C -100.81809 143.61526 171.22662 -83.39728 330.53214 30.823376 z" svg:height="3.2294977mm" draw:style-name="style-80" svg:viewBox="0.0 0.0 330.5322 322.94977" svg:width="3.3053222mm" svg:x="21.418932mm" svg:y="30.20378mm"/>
            <draw:path svg:d="M 1.5410073 381.00003 C 117.957504 312.10242 145.52728 111.73353 115.841194 0.0 C 281.02045 1.2699078 276.31104 537.8977 115.841194 546.10016 C 38.741577 550.0421 -9.386135 451.9348 1.5410073 381.00003 z" svg:height="5.462153mm" draw:style-name="style-81" svg:viewBox="0.0 0.0 237.96613 546.21533" svg:width="2.3796613mm" svg:x="62.300842mm" svg:y="30.258013mm"/>
            <draw:path svg:d="M 160.0092 4.7455516 C 122.33264 71.97618 97.93814 242.05038 20.335482 309.54565 C -35.06811 199.87575 26.420786 -36.344276 160.0092 4.7455516 z" svg:height="3.0954556mm" draw:style-name="style-82" svg:viewBox="0.0 0.0 160.00938 309.54556" svg:width="1.6000937mm" svg:x="58.30316mm" svg:y="30.464558mm"/>
            <draw:path svg:d="M 113.41846 0.0 C 141.49088 87.55057 41.187325 156.18353 75.34504 292.1 C -77.90182 257.8894 37.85339 34.89855 113.41846 0.0 z" svg:height="2.921mm" draw:style-name="style-83" svg:viewBox="0.0 0.0 118.44127 292.1" svg:width="1.1844127mm" svg:x="53.181065mm" svg:y="31.147013mm"/>
            <draw:path svg:d="M 198.15744 71.02764 C 69.72868 52.639107 57.663704 150.66727 7.657448 210.7276 C -39.808804 105.95263 146.85472 -112.69903 198.15744 71.02764 z" svg:height="2.1072752mm" draw:style-name="style-84" svg:viewBox="0.0 0.0 198.15744 210.72752" svg:width="1.9815744mm" svg:x="2.4226797mm" svg:y="31.706738mm"/>
            <draw:path svg:d="M 278.0717 46.287952 C 286.5648 101.34777 219.12259 80.47211 176.47177 84.388016 C 91.69922 118.14887 82.22719 227.20996 11.371842 274.8879 C -51.81077 84.70534 163.7188 -84.68071 278.0717 46.287952 z" svg:height="2.7488785mm" draw:style-name="style-85" svg:viewBox="0.0 0.0 278.8028 274.88785" svg:width="2.788028mm" svg:x="16.1018mm" svg:y="31.827133mm"/>
            <draw:path svg:d="M 0.0 380.97357 C 106.38885 305.8849 241.43228 204.15257 177.80002 0.0 C 287.8139 174.91583 191.29362 387.05887 0.0 380.97357 z" svg:height="3.8110156mm" draw:style-name="style-86" svg:viewBox="0.0 0.0 224.12988 381.10156" svg:width="2.241299mm" svg:x="50.124252mm" svg:y="32.290012mm"/>
            <draw:path svg:d="M 281.17468 0.0 C 298.108 0.0 315.04132 0.0 331.97464 0.0 C 461.27634 193.11926 320.67688 518.63635 39.874825 419.09988 C 31.514143 380.9207 -8.94083 374.7821 1.801408 317.49997 C 34.79479 325.0936 47.49508 312.41995 39.874825 279.39993 C 79.87965 273.28796 68.63518 318.39948 116.07495 304.8001 C 155.84198 288.4752 122.63664 278.5533 141.47513 241.3265 C 165.20833 266.17075 187.98875 245.2422 217.67525 241.3265 C 227.88821 197.27356 198.75764 192.4846 205.0016 152.4265 C 227.78203 150.81241 231.80391 167.98392 255.80156 165.12637 C 221.14081 76.70276 294.64206 94.90598 281.17468 0.0 z" svg:height="4.375988mm" draw:style-name="style-87" svg:viewBox="0.0 0.0 380.39026 437.5988" svg:width="3.8039024mm" svg:x="43.121506mm" svg:y="32.79801mm"/>
            <draw:path svg:d="M 405.4464 89.53688 C 242.5954 108.6396 112.47334 247.73116 87.94642 445.13672 C -174.4673 268.73923 215.87222 -193.3292 405.4464 89.53688 z" svg:height="4.4513683mm" draw:style-name="style-88" svg:viewBox="0.0 0.0 405.44623 445.13684" svg:width="4.0544624mm" svg:x="35.52879mm" svg:y="32.918644mm"/>
            <draw:path svg:d="M 63.5 1.2612278 C 85.46041 51.294106 112.60666 96.08788 114.299995 166.36136 C 65.748955 126.03881 40.957493 61.930164 0.0 13.961316 C 14.763752 3.2984097 34.078335 -2.7868936 63.5 1.2612278 z" svg:height="1.6636137mm" draw:style-name="style-89" svg:viewBox="0.0 0.0 114.299995 166.36136" svg:width="1.143mm" svg:x="1.102254mm" svg:y="33.5474mm"/>
            <draw:path svg:d="M 289.6362 80.5902 C 156.89479 57.809776 72.94249 126.071915 10.236172 207.59027 C -56.544613 31.906965 222.74953 -86.94378 289.6362 80.5902 z" svg:height="2.0759046mm" draw:style-name="style-90" svg:viewBox="0.0 0.0 289.63623 207.59045" svg:width="2.8963625mm" svg:x="10.906156mm" svg:y="33.89711mm"/>
            <draw:path svg:d="M 0.81390375 0.5312983 C 21.318949 -3.040633 22.668592 12.543444 38.88732 13.231386 C 13.725341 21.909798 46.8249 88.87559 0.81390375 76.70498 C 28.489054 50.193356 -5.5628867 40.483437 0.81390375 0.5312983 z" svg:height="0.78178495mm" draw:style-name="style-91" svg:viewBox="0.0 0.0 38.88733 78.1785" svg:width="0.3888733mm" svg:x="41.48038mm" svg:y="33.8087mm"/>
            <draw:path svg:d="M 432.59106 95.59736 C 231.61356 71.78502 90.11441 184.86758 64.29113 375.02393 C -163.51512 174.62839 275.13763 -167.47766 432.59106 95.59736 z" svg:height="3.7502406mm" draw:style-name="style-92" svg:viewBox="0.0 0.0 432.59106 375.02405" svg:width="4.3259106mm" svg:x="29.034605mm" svg:y="34.63604mm"/>
            <draw:path svg:d="M 63.499836 0.26241937 C 72.495575 47.35822 41.80381 54.793163 50.79995 101.88896 C 7.355413 103.00041 43.47118 24.55115 0.0 25.662596 C 10.795125 6.824115 31.935226 -1.6423415 63.499836 0.26241937 z" svg:height="1.0190061mm" draw:style-name="style-93" svg:viewBox="0.0 0.0 65.17041 101.90061" svg:width="0.65170413mm" svg:x="59.395515mm" svg:y="35.589386mm"/>
            <draw:path svg:d="M 242.8767 86.8709 C 146.75359 87.5322 74.9986 101.740395 39.676697 188.4708 C -111.69144 64.963326 217.00043 -105.98392 242.8767 86.8709 z" svg:height="1.8847084mm" draw:style-name="style-94" svg:viewBox="0.0 0.0 242.87666 188.47084" svg:width="2.4287667mm" svg:x="6.8017516mm" svg:y="35.866306mm"/>
            <draw:path svg:d="M 371.51416 72.66271 C 316.8512 141.77187 212.4202 103.566025 142.9142 136.1363 C 79.46704 165.90193 73.56685 237.84198 3.2142336 237.7362 C -34.409435 19.322544 268.6177 -77.9119 371.51416 72.66271 z" svg:height="2.3773634mm" draw:style-name="style-95" svg:viewBox="0.0 0.0 371.51413 237.73636" svg:width="3.7151413mm" svg:x="23.29511mm" svg:y="36.389385mm"/>
            <draw:path svg:d="M 162.41296 0.0 C 173.68408 71.04056 33.904987 232.03969 86.21284 406.37335 C -85.607254 339.93643 30.91502 29.738977 162.41296 0.0 z" svg:height="4.0637336mm" draw:style-name="style-96" svg:viewBox="0.0 0.0 163.06285 406.37335" svg:width="1.6306286mm" svg:x="55.86612mm" svg:y="36.35401mm"/>
            <draw:path svg:d="M 203.1998 25.194681 C 269.3456 207.25438 213.25409 565.6062 0.0 469.69473 C 21.245876 338.93762 153.19356 285.17435 139.69997 139.49487 C 133.8262 76.153694 81.91481 76.259476 101.5999 12.494796 C 137.02731 -21.424725 164.3589 24.37432 203.1998 25.194681 z" svg:height="4.857204mm" draw:style-name="style-97" svg:viewBox="0.0 0.0 229.39023 485.7204" svg:width="2.2939024mm" svg:x="61.046253mm" svg:y="36.610065mm"/>
            <draw:path svg:d="M 217.64537 2.0278962 C 148.74777 98.256676 32.14597 146.755 39.81911 319.5279 C -78.396774 224.1986 92.286026 -24.93307 217.64537 2.0278962 z" svg:height="3.195277mm" draw:style-name="style-98" svg:viewBox="0.0 0.0 217.64551 319.5277" svg:width="2.176455mm" svg:x="49.98006mm" svg:y="37.47673mm"/>
            <draw:path svg:d="M 153.3097 13.364817 C 153.3097 34.531563 153.3097 55.724552 153.3097 76.864655 C 63.85405 55.142384 73.37907 132.40067 13.609674 140.33824 C -11.41991 113.82703 3.899476 56.015636 13.609674 26.064703 C 56.84261 20.270079 110.07675 -20.634237 153.3097 13.364817 z" svg:height="1.4033824mm" draw:style-name="style-99" svg:viewBox="0.0 0.0 153.3097 140.33824" svg:width="1.533097mm" svg:x="3.760157mm" svg:y="37.871365mm"/>
            <draw:path svg:d="M 346.30353 85.855545 C 316.74966 148.95853 260.92258 93.02565 219.30347 98.52919 C 129.58328 110.462 87.858406 181.87277 3.4033773 200.15573 C -39.009243 -40.033085 328.65582 -45.50998 346.30353 85.855545 z" svg:height="2.001558mm" draw:style-name="style-100" svg:viewBox="0.0 0.0 346.30356 200.1558" svg:width="3.4630356mm" svg:x="17.959219mm" svg:y="38.289455mm"/>
            <draw:path svg:d="M 63.50024 0.38070995 C 74.16294 15.118182 80.248245 34.43265 76.20013 63.880547 C 44.87331 65.52087 15.028556 65.78571 0.0 51.18066 C 2.4082024 15.435507 22.11953 -2.9265816 63.50024 0.38070995 z" svg:height="0.6464369mm" draw:style-name="style-101" svg:viewBox="0.0 0.0 77.46136 64.64369" svg:width="0.7746136mm" svg:x="36.535248mm" svg:y="38.89021mm"/>
            <draw:path svg:d="M 64.96979 3.694461 C 60.921665 33.512974 25.679148 32.110844 14.169839 54.49441 C -23.665787 31.978424 21.498606 -13.185967 64.96979 3.694461 z" svg:height="0.5449441mm" draw:style-name="style-102" svg:viewBox="0.0 0.0 64.96988 54.49441" svg:width="0.6496988mm" svg:x="38.17182mm" svg:y="39.11107mm"/>
            <draw:path svg:d="M 120.90349 62.77556 C 69.256836 61.92895 59.573082 103.01858 6.603493 100.848976 C -34.51274 -8.000561 130.19038 -40.729504 120.90349 62.77556 z" svg:height="1.0093217mm" draw:style-name="style-103" svg:viewBox="0.0 0.0 121.282814 100.932175" svg:width="1.2128282mm" svg:x="1.7984836mm" svg:y="39.409256mm"/>
            <draw:path svg:d="M 177.80002 0.0 C 297.12695 59.795685 167.53418 318.98163 0.0 292.0998 C 102.578926 241.9349 248.3113 144.304 177.80002 0.0 z" svg:height="2.94048mm" draw:style-name="style-104" svg:viewBox="0.0 0.0 224.16913 294.048" svg:width="2.241691mm" svg:x="46.060516mm" svg:y="39.656013mm"/>
            <draw:path svg:d="M 267.57632 95.64863 C 168.06648 62.231743 94.69756 133.5105 13.576367 184.522 C -68.10055 12.781438 244.47816 -82.945114 267.57632 95.64863 z" svg:height="1.8452207mm" draw:style-name="style-105" svg:viewBox="0.0 0.0 267.57626 184.52206" svg:width="2.6757627mm" svg:x="13.158754mm" svg:y="40.096523mm"/>
            <draw:path svg:d="M 0.0 13.017615 C 16.245375 -4.3392053 59.980995 -4.3392053 76.20013 13.017615 C 78.607925 75.2211 2.0638275 70.776115 0.0 13.017615 z" svg:height="0.5801879mm" draw:style-name="style-106" svg:viewBox="0.0 0.0 76.25576 58.01879" svg:width="0.76255757mm" svg:x="35.26525mm" svg:y="40.287838mm"/>
            <draw:path svg:d="M 89.24963 0.5409876 C 107.53219 59.331406 -7.111565 76.31761 0.34962335 13.240874 C 16.700773 -4.247964 55.488777 0.67340845 89.24963 0.5409876 z" svg:height="0.5326064mm" draw:style-name="style-107" svg:viewBox="0.0 0.0 91.22795 53.260643" svg:width="0.9122795mm" svg:x="35.89702mm" svg:y="40.6666mm"/>
            <draw:path svg:d="M 63.568066 0.0 C 75.553764 21.88093 110.5052 20.79613 101.64148 63.499836 C 70.02358 25.585081 39.358463 52.784245 0.041583378 38.09966 C -2.154665 2.0109398 83.14697 53.445942 63.568066 0.0 z" svg:height="0.6349984mm" draw:style-name="style-108" svg:viewBox="0.0 0.0 103.06507 63.499836" svg:width="1.0306507mm" svg:x="54.060837mm" svg:y="40.672012mm"/>
            <draw:path svg:d="M 0.12999852 50.055485 C -2.8862092 7.3517795 47.305332 -15.534822 76.330124 11.982068 C 83.71178 57.437546 38.758938 50.55812 0.12999852 50.055485 z" svg:height="0.50710815mm" draw:style-name="style-109" svg:viewBox="0.0 0.0 77.13288 50.71082" svg:width="0.7713288mm" svg:x="34.501953mm" svg:y="40.933456mm"/>
            <draw:path svg:d="M 10.478607 0.0 C 24.28994 49.66226 43.78972 93.688965 48.57867 152.39984 C -28.441818 131.60371 8.758751 36.48598 10.478607 0.0 z" svg:height="1.5239985mm" draw:style-name="style-110" svg:viewBox="0.0 0.0 48.57863 152.39984" svg:width="0.4857863mm" svg:x="36.303467mm" svg:y="41.307014mm"/>
            <draw:path svg:d="M 76.20013 1.4739894 C 53.71038 61.746067 84.11106 68.20199 88.90001 128.5003 C 59.451714 132.52177 40.137245 126.46313 25.400177 115.80042 C 30.74465 69.181015 48.789413 50.633614 0.0 39.600292 C 10.768479 12.242469 31.30017 -5.352144 76.20013 1.4739894 z" svg:height="1.2975084mm" draw:style-name="style-111" svg:viewBox="0.0 0.0 88.90001 129.75084" svg:width="0.8890001mm" svg:x="35.26525mm" svg:y="41.419273mm"/>
            <draw:path svg:d="M 264.56546 87.20922 C 170.66484 86.600815 55.99444 84.748535 35.965485 188.80913 C -34.334343 155.23357 14.190227 49.082516 48.66547 11.009098 C 136.40125 -15.051971 249.1138 3.151051 264.56546 87.20922 z" svg:height="1.8880907mm" draw:style-name="style-112" svg:viewBox="0.0 0.0 264.56543 188.80907" svg:width="2.6456542mm" svg:x="9.124599mm" svg:y="41.95892mm"/>
            <draw:path svg:d="M 14.982935 0.38797694 C 67.31743 -5.723972 33.080585 62.37991 14.982935 63.887814 C -14.729801 60.660053 7.6804094 8.114007 14.982935 0.38797694 z" svg:height="0.638878mm" draw:style-name="style-113" svg:viewBox="0.0 0.0 42.807533 63.8878" svg:width="0.4280753mm" svg:x="56.578423mm" svg:y="42.191868mm"/>
            <draw:path svg:d="M 394.35495 100.9705 C 199.75383 92.636055 123.501015 202.67616 76.854965 342.27036 C -184.0242 177.30304 294.79224 -172.10593 394.35495 100.9705 z" svg:height="3.4227018mm" draw:style-name="style-114" svg:viewBox="0.0 0.0 394.355 342.27017" svg:width="3.94355mm" svg:x="24.082968mm" svg:y="42.329308mm"/>
            <draw:path svg:d="M 304.82632 42.06865 C 347.7945 258.89487 203.8615 575.2834 0.0 461.16852 C 153.06155 420.52866 210.63474 171.1588 114.300186 29.36836 C 176.63568 -15.0281515 253.62953 -7.725626 304.82632 42.06865 z" svg:height="4.8527074mm" draw:style-name="style-115" svg:viewBox="0.0 0.0 312.44016 485.27075" svg:width="3.1244016mm" svg:x="57.74425mm" svg:y="42.537323mm"/>
            <draw:path svg:d="M 0.6669489 431.80017 C -9.307813 322.97687 95.387825 222.8324 127.66702 114.300186 C 126.58222 58.182007 125.20634 1.7727438 178.46696 0.0 C 243.13113 138.37737 156.61229 394.14984 0.6669489 431.80017 z" svg:height="4.3180017mm" draw:style-name="style-116" svg:viewBox="0.0 0.0 200.08905 431.80017" svg:width="2.0008905mm" svg:x="61.801582mm" svg:y="42.450012mm"/>
            <draw:path svg:d="M 0.029067991 0.0 C 71.86334 0.15866278 87.20922 56.779476 101.65561 114.300186 C 76.25543 114.300186 50.855663 114.300186 25.429245 114.300186 C 12.835134 80.32778 -0.7117621 47.333996 0.029067991 0.0 z" svg:height="1.1430019mm" draw:style-name="style-117" svg:viewBox="0.0 0.0 101.655624 114.300186" svg:width="1.0165563mm" svg:x="35.77296mm" svg:y="42.831013mm"/>
            <draw:path svg:d="M 0.7610162 12.823022 C 12.085017 2.9540346 29.44184 -0.8296489 51.560966 0.14937718 C 55.609085 29.57103 49.523785 48.912144 38.88732 63.62297 C 5.4179506 67.4329 -2.7840676 46.0546 0.7610162 12.823022 z" svg:height="0.64061284mm" draw:style-name="style-118" svg:viewBox="0.0 0.0 52.822544 64.06129" svg:width="0.5282254mm" svg:x="56.21264mm" svg:y="42.956783mm"/>
            <draw:path svg:d="M 248.05252 0.0 C 216.69946 40.613636 158.78229 54.66276 121.05244 88.87337 C 132.08575 125.8091 140.04959 103.16069 171.85239 101.57325 C 131.90045 201.34752 57.817043 266.96448 44.826073 393.67307 C -77.33216 256.24887 70.09383 24.791363 248.05252 0.0 z" svg:height="3.9367306mm" draw:style-name="style-119" svg:viewBox="0.0 0.0 248.0523 393.67307" svg:width="2.480523mm" svg:x="51.45399mm" svg:y="43.212013mm"/>
            <draw:path svg:d="M 202.74722 108.098206 C 118.874306 93.44027 86.38346 75.97768 24.94725 120.798096 C -96.09964 -39.59222 266.062 -36.6289 202.74722 108.098206 z" svg:height="1.2079812mm" draw:style-name="style-120" svg:viewBox="0.0 0.0 210.24124 120.79812" svg:width="2.1024125mm" svg:x="5.9327817mm" svg:y="43.782032mm"/>
            <draw:path svg:d="M 275.8193 38.17152 C 171.6263 4.6751018 71.56095 96.644615 9.119275 177.87148 C -52.105587 91.32638 212.68968 -75.04386 275.8193 38.17152 z" svg:height="1.7787144mm" draw:style-name="style-121" svg:viewBox="0.0 0.0 275.8192 177.87144" svg:width="2.758192mm" svg:x="45.588326mm" svg:y="43.719296mm"/>
            <draw:path svg:d="M 397.90366 200.22961 C 356.3641 190.96904 341.94434 154.58882 321.70374 124.02949 C 180.60146 109.95371 85.351494 141.70363 42.303818 225.62938 C -166.21451 -41.229313 467.5419 -97.77059 397.90366 200.22961 z" svg:height="2.2562957mm" draw:style-name="style-122" svg:viewBox="0.0 0.0 403.27924 225.62956" svg:width="4.032792mm" svg:x="18.586481mm" svg:y="44.765717mm"/>
            <draw:path svg:d="M 0.0 0.0 C 30.770891 7.3287673 28.257318 47.942406 38.100063 76.20013 C -1.1643345 77.36406 0.26443797 37.835625 0.0 0.0 z" svg:height="0.7622522mm" draw:style-name="style-123" svg:viewBox="0.0 0.0 38.100063 76.22522" svg:width="0.38100064mm" svg:x="36.027252mm" svg:y="44.609013mm"/>
            <draw:path svg:d="M 150.69145 109.23307 C 108.35811 109.23307 66.024765 109.23307 23.691423 109.23307 C -70.182724 -51.315907 144.81769 -20.703676 150.69145 109.23307 z" svg:height="1.0923294mm" draw:style-name="style-124" svg:viewBox="0.0 0.0 150.69145 109.23293" svg:width="1.5069145mm" svg:x="4.167604mm" svg:y="45.29468mm"/>
            <draw:path svg:d="M 0.28482595 50.989697 C -4.7423215 3.4175076 58.043327 -14.521077 89.18484 12.916282 C 86.16863 63.213192 37.088333 67.42038 0.28482595 50.989697 z" svg:height="0.59598994mm" draw:style-name="style-125" svg:viewBox="0.0 0.0 89.1848 59.598995" svg:width="0.89184797mm" svg:x="28.27767mm" svg:y="45.750114mm"/>
            <draw:path svg:d="M 258.48672 3.3161733 C 167.52287 25.355766 39.88815 56.074173 4.4865637 168.38966 C -30.543999 44.4058 147.62624 -15.204578 258.48672 3.3161733 z" svg:height="1.6838948mm" draw:style-name="style-126" svg:viewBox="0.0 0.0 258.48672 168.38948" svg:width="2.584867mm" svg:x="39.284386mm" svg:y="45.84585mm"/>
            <draw:path svg:d="M 0.0 0.0 C 16.933317 0.0 33.866634 0.0 50.79995 0.0 C 74.1363 14.763714 44.132477 82.8676 101.5999 63.473595 C 75.88239 126.8943 52.784245 47.942406 0.0 63.473595 C 0.0 42.333492 0.0 21.166746 0.0 0.0 z" svg:height="0.8851165mm" draw:style-name="style-127" svg:viewBox="0.0 0.0 101.5999 88.51165" svg:width="1.015999mm" svg:x="29.423517mm" svg:y="45.879013mm"/>
            <draw:path svg:d="M 0.0 0.0 C 42.571487 3.9685884 12.805863 80.30113 50.79995 88.87337 C 19.71153 123.269684 3.1486287 35.69267 0.0 0.0 z" svg:height="0.9672844mm" draw:style-name="style-128" svg:viewBox="0.0 0.0 50.79995 96.72843" svg:width="0.5079995mm" svg:x="31.328253mm" svg:y="46.13301mm"/>
            <draw:path svg:d="M 76.332146 11.993776 C 79.374794 54.697483 29.157013 77.58408 0.13221899 50.067192 C -2.9106345 7.3634877 47.30735 -15.549356 76.332146 11.993776 z" svg:height="0.62049204mm" draw:style-name="style-129" svg:viewBox="0.0 0.0 76.46425 62.049206" svg:width="0.7646425mm" svg:x="27.517197mm" svg:y="46.267075mm"/>
            <draw:path svg:d="M 393.95535 252.92181 C 321.90933 195.98367 251.1862 107.26856 127.255325 125.92173 C 84.763275 132.29813 65.6868 156.77216 25.655329 176.72168 C -126.40065 -114.24044 449.46494 -15.577618 393.95535 252.92181 z" svg:height="2.5292168mm" draw:style-name="style-130" svg:viewBox="0.0 0.0 397.7401 252.92168" svg:width="3.977401mm" svg:x="13.545699mm" svg:y="46.397797mm"/>
            <draw:path svg:d="M 27.712696 0.0 C 39.010456 9.842341 56.39352 13.652671 78.51264 12.673644 C 90.15437 66.64846 48.08552 66.91331 2.312722 63.473595 C -8.588179 22.965733 22.28869 24.209196 27.712696 0.0 z" svg:height="0.64692926mm" draw:style-name="style-131" svg:viewBox="0.0 0.0 80.4741 64.69293" svg:width="0.80474097mm" svg:x="28.51139mm" svg:y="46.387012mm"/>
            <draw:path svg:d="M 64.18475 1.2717246 C 85.536606 61.5438 -8.89319 71.280365 0.6847127 13.971611 C 15.448426 3.3093102 34.763096 -2.8026388 64.18475 1.2717246 z" svg:height="0.5211391mm" draw:style-name="style-132" svg:viewBox="0.0 0.0 67.337875 52.11391" svg:width="0.67337877mm" svg:x="26.749405mm" svg:y="47.009293mm"/>
            <draw:path svg:d="M 77.00232 52.46974 C 38.399624 52.999023 -6.579459 59.851803 0.80239767 14.396327 C 23.42436 -6.7708235 102.08497 -12.300605 77.00232 52.46974 z" svg:height="0.5313636mm" draw:style-name="style-133" svg:viewBox="0.0 0.0 81.88178 53.136356" svg:width="0.8188178mm" svg:x="27.637493mm" svg:y="47.005318mm"/>
            <draw:path svg:d="M 279.39993 9.229087 C 306.7315 220.34023 173.03731 442.74872 0.0 453.72916 C 52.62558 328.58136 178.77905 276.90814 152.39984 72.75557 C 190.10306 50.688927 224.65762 -26.304514 279.39993 9.229087 z" svg:height="4.53729mm" draw:style-name="style-134" svg:viewBox="0.0 0.0 282.95746 453.729" svg:width="2.8295743mm" svg:x="58.37925mm" svg:y="47.43772mm"/>
            <draw:path svg:d="M 63.499836 1.2608241 C 61.859512 37.773453 47.598434 61.58579 0.0 52.060772 C 0.0 39.387127 0.0 26.660597 0.0 13.987356 C 14.737472 3.2980058 34.025295 -2.7872975 63.499836 1.2608241 z" svg:height="0.5416657mm" draw:style-name="style-135" svg:viewBox="0.0 0.0 63.499836 54.16657" svg:width="0.6349984mm" svg:x="53.045517mm" svg:y="48.025406mm"/>
            <draw:path svg:d="M 0.0 0.7791837 C 31.326614 -0.8877849 61.198215 -1.1522229 76.19992 13.452828 C 65.43144 40.784412 44.899754 58.379025 0.0 51.55289 C 0.0 34.645817 0.0 17.7125 0.0 0.7791837 z" svg:height="0.5302682mm" draw:style-name="style-136" svg:viewBox="0.0 0.0 76.19992 53.026817" svg:width="0.76199925mm" svg:x="24.343252mm" svg:y="48.15722mm"/>
            <draw:path svg:d="M 330.1736 2.2047265 C 453.2576 219.26874 209.60283 550.6067 0.0 434.00488 C 120.91477 411.4094 284.2684 192.78416 139.67372 103.83127 C 166.44937 33.160927 220.05399 -10.548047 330.1736 2.2047265 z" svg:height="4.5819144mm" draw:style-name="style-137" svg:viewBox="0.0 0.0 363.37115 458.19144" svg:width="3.6337113mm" svg:x="53.172516mm" svg:y="48.269962mm"/>
            <draw:path svg:d="M 341.81363 234.70587 C 240.68994 162.63339 153.85365 84.448975 11.613672 145.80585 C -77.0218 -138.51503 371.73804 48.994907 341.81363 234.70587 z" svg:height="2.3470604mm" draw:style-name="style-138" svg:viewBox="0.0 0.0 343.2493 234.70604" svg:width="3.432493mm" svg:x="10.003382mm" svg:y="48.738953mm"/>
            <draw:path svg:d="M 152.39984 6.02636 C 151.18283 64.49945 109.4315 58.51952 165.09993 82.25272 C 176.00084 130.24802 108.26737 127.178925 88.90001 107.6529 C 79.63963 72.99255 114.14133 82.067825 114.29999 56.852955 C 99.53627 58.890137 91.704666 54.048298 88.90001 44.15307 C 65.405 46.05823 81.12129 87.14786 63.50004 94.95302 C 42.33329 94.95302 21.166746 94.95302 0.0 94.95302 C 20.028856 39.813457 93.05391 -19.268042 152.39984 6.02636 z" svg:height="1.2098655mm" draw:style-name="style-139" svg:viewBox="0.0 0.0 166.27962 120.98654" svg:width="1.6627961mm" svg:x="22.819254mm" svg:y="48.739483mm"/>
            <draw:path svg:d="M 292.35516 0.0 C 470.18143 141.9491 198.93063 396.74255 0.25515237 279.39993 C -4.3751364 236.69621 55.28833 258.2332 76.45508 241.3265 C 76.74616 211.40222 54.574146 203.94102 63.755188 165.12637 C 100.87623 174.54562 88.335 233.68001 139.9553 228.59998 C 172.20787 199.28409 158.18498 171.97916 152.6552 127.00008 C 175.03877 138.50938 173.63664 173.77855 203.45515 177.80002 C 263.62146 153.43176 181.97108 113.876686 203.45515 50.79995 C 224.6219 67.75991 223.16647 107.288345 241.52856 127.00008 C 284.76157 110.94001 287.80402 54.716053 292.35516 0.0 z" svg:height="3.0942392mm" draw:style-name="style-140" svg:viewBox="0.0 0.0 350.1367 309.42392" svg:width="3.501367mm" svg:x="33.611965mm" svg:y="48.67301mm"/>
            <draw:path svg:d="M 308.8583 19.203041 C 136.11168 28.489862 109.256485 183.66812 4.0582147 260.5029 C -33.115307 104.53092 194.34697 -56.256252 308.8583 19.203041 z" svg:height="2.6050289mm" draw:style-name="style-141" svg:viewBox="0.0 0.0 308.85822 260.50287" svg:width="3.088582mm" svg:x="46.273666mm" svg:y="48.73498mm"/>
            <draw:path svg:d="M 1.7644675 270.77844 C -8.36916 205.61163 28.513884 187.48773 27.164442 131.10472 C 52.061783 182.6455 114.90032 128.64403 103.364365 67.60488 C 136.7548 63.847843 113.36557 116.870285 154.1643 105.70494 C 202.42424 94.116104 163.47758 54.640556 166.8644 16.804934 C 189.16884 28.36713 190.09477 61.30803 204.96446 80.30477 C 270.3166 69.45676 257.0874 -19.998777 357.3645 4.104643 C 590.88586 237.07047 160.72621 450.80093 1.7644675 270.77844 z" svg:height="3.379264mm" draw:style-name="style-142" svg:viewBox="0.0 0.0 425.36142 337.9264" svg:width="4.253614mm" svg:x="26.357872mm" svg:y="49.266964mm"/>
            <draw:path svg:d="M 0.0 10.271498 C 20.373028 -5.471242 47.466415 -1.21157 76.226364 10.271498 C 76.226364 22.945143 76.226364 35.671673 76.226364 48.344913 C 61.43601 46.281086 53.630848 51.14957 50.79995 61.0448 C 18.17678 59.827984 32.64941 11.48872 0.0 10.271498 z" svg:height="0.61044717mm" draw:style-name="style-143" svg:viewBox="0.0 0.0 76.226364 61.04472" svg:width="0.76226366mm" svg:x="51.394253mm" svg:y="49.459297mm"/>
            <draw:path svg:d="M 279.59665 255.24039 C 198.66064 213.40993 193.6335 95.67003 38.296677 128.24031 C 27.475206 92.46851 -2.7137191 76.11736 0.19666313 26.640411 C 125.07997 -75.09191 291.5028 139.19409 279.59665 255.24039 z" svg:height="2.552404mm" draw:style-name="style-144" svg:viewBox="0.0 0.0 280.20123 255.24039" svg:width="2.8020124mm" svg:x="7.323552mm" svg:y="50.311607mm"/>
            <draw:path svg:d="M 76.19992 52.247696 C 44.899754 53.914665 15.028354 54.179104 0.0 39.57405 C 10.768479 12.242469 31.273727 -5.352144 76.19992 1.4739894 C 76.19992 18.38066 76.19992 35.31438 76.19992 52.247696 z" svg:height="0.5302682mm" draw:style-name="style-145" svg:viewBox="0.0 0.0 76.19992 53.026817" svg:width="0.76199925mm" svg:x="20.025255mm" svg:y="50.182537mm"/>
            <draw:path svg:d="M 76.19992 6.723184 C 93.503654 63.714615 25.056004 68.397385 0.0 44.823246 C 3.9421444 -2.8018315 42.46551 -6.744178 76.19992 6.723184 z" svg:height="0.5817532mm" draw:style-name="style-146" svg:viewBox="0.0 0.0 78.96927 58.17532" svg:width="0.7896927mm" svg:x="17.993519mm" svg:y="50.89178mm"/>
            <draw:path svg:d="M 63.473595 0.05732854 C 41.24869 24.398945 48.551216 78.241745 0.0 76.257454 C 3.5717294 33.262665 15.240106 -1.60964 63.473595 0.05732854 z" svg:height="0.7631089mm" draw:style-name="style-147" svg:viewBox="0.0 0.0 63.473595 76.31089" svg:width="0.63473594mm" svg:x="43.901516mm" svg:y="50.83144mm"/>
            <draw:path svg:d="M 76.20164 58.607933 C 44.901466 60.274902 15.029968 60.53934 0.0016148884 45.93429 C -0.44813153 -13.252582 94.722595 -21.56078 76.20164 58.607933 z" svg:height="0.59387225mm" draw:style-name="style-148" svg:viewBox="0.0 0.0 78.592636 59.387226" svg:width="0.7859264mm" svg:x="16.723236mm" svg:y="51.134666mm"/>
            <draw:path svg:d="M 279.42657 0.5046526 C 160.84047 42.78526 71.09385 113.904945 0.0 203.70445 C 27.596022 58.924454 132.55609 -6.4805474 279.42657 0.5046526 z" svg:height="2.0370455mm" draw:style-name="style-149" svg:viewBox="0.0 0.0 279.42657 203.70454" svg:width="2.7942657mm" svg:x="40.09125mm" svg:y="51.334965mm"/>
            <draw:path svg:d="M 88.90001 20.82116 C 43.179996 81.75453 143.45709 24.895927 139.70006 97.04752 C 109.11427 91.83507 112.10404 120.22521 76.20003 109.72117 C 68.6594 66.461945 43.25943 41.061768 0.0 33.521046 C 13.3614855 -14.3947115 57.440975 -3.7057652 88.90001 20.82116 z" svg:height="1.1207335mm" draw:style-name="style-150" svg:viewBox="0.0 0.0 139.80334 112.07334" svg:width="1.3980334mm" svg:x="15.707518mm" svg:y="51.512535mm"/>
            <draw:path svg:d="M 51.943493 1.143341 C 66.57499 16.14525 66.31035 46.043297 64.64358 77.369705 C 49.350586 63.029095 41.62476 41.12192 1.1435429 51.94329 C -4.7568555 12.176662 12.17646 -4.756654 51.943493 1.143341 z" svg:height="0.7736976mm" draw:style-name="style-151" svg:viewBox="0.0 0.0 65.42222 77.36976" svg:width="0.6542222mm" svg:x="18.617085mm" svg:y="51.455578mm"/>
            <draw:path svg:d="M 83.516785 22.564837 C 74.7326 47.64728 49.650146 56.43147 20.016745 60.664898 C -39.990692 20.871626 50.9466 -30.193165 83.516785 22.564837 z" svg:height="0.60665005mm" draw:style-name="style-152" svg:viewBox="0.0 0.0 83.5168 60.665005" svg:width="0.835168mm" svg:x="14.1100855mm" svg:y="51.7491mm"/>
            <draw:path svg:d="M 76.20013 0.7860469 C 85.64581 63.54505 12.409004 43.569286 50.80015 102.38595 C 38.100063 102.38595 25.400177 102.38595 12.7000885 102.38595 C 3.8894587 58.62368 24.844452 71.53552 0.0 13.485933 C 15.028354 -1.118714 44.899754 -0.90716356 76.20013 0.7860469 z" svg:height="1.0238582mm" draw:style-name="style-153" svg:viewBox="0.0 0.0 77.04988 102.385826" svg:width="0.77049875mm" svg:x="17.485252mm" svg:y="51.840153mm"/>
            <draw:path svg:d="M 101.6 12.530726 C 99.72148 59.626526 41.962875 96.00673 0.0 63.330677 C 1.8785189 16.208231 59.637024 -20.171974 101.6 12.530726 z" svg:height="0.7584589mm" draw:style-name="style-154" svg:viewBox="0.0 0.0 101.6 75.845894" svg:width="1.016mm" svg:x="14.691518mm" svg:y="52.103706mm"/>
            <draw:path svg:d="M 165.10297 0.0 C 175.95097 34.343025 235.00583 57.520306 241.30289 0.0 C 351.13144 27.490246 428.83948 59.66367 419.1029 165.10014 C 402.27536 347.47757 53.263462 322.6329 0.0028260548 165.10014 C -0.28825757 135.17586 21.883959 127.71466 12.702914 88.90001 C 51.358498 107.2621 77.63172 91.06961 76.20295 38.100063 C 109.83159 83.84622 158.91168 50.587994 165.10297 0.0 z" svg:height="2.9273624mm" draw:style-name="style-155" svg:viewBox="0.0 0.0 419.9258 292.73624" svg:width="4.1992583mm" svg:x="20.533487mm" svg:y="52.102013mm"/>
            <draw:path svg:d="M 76.77523 49.65903 C 53.04212 74.50328 30.261496 53.54849 0.57520306 49.65903 C -8.499966 -5.8769827 93.04715 -26.43532 76.77523 49.65903 z" svg:height="0.61616963mm" draw:style-name="style-156" svg:viewBox="0.0 0.0 78.54472 61.616962" svg:width="0.78544724mm" svg:x="11.383765mm" svg:y="52.494423mm"/>
            <draw:path svg:d="M 380.97357 17.530825 C 361.26224 235.28279 194.97154 372.7869 0.0 373.10422 C 66.43691 295.52823 218.59856 236.23517 177.80002 93.70431 C 217.27597 39.993923 313.21408 -34.24815 380.97357 17.530825 z" svg:height="3.7310438mm" draw:style-name="style-157" svg:viewBox="0.0 0.0 380.97357 373.10437" svg:width="3.8097358mm" svg:x="53.680515mm" svg:y="52.561703mm"/>
            <draw:path svg:d="M 88.19562 2.9455564 C 100.366425 65.91652 50.095657 66.41915 11.995593 79.14568 C -23.141048 34.72212 23.928408 -12.347437 88.19562 2.9455564 z" svg:height="0.7914587mm" draw:style-name="style-158" svg:viewBox="0.0 0.0 90.05074 79.145874" svg:width="0.9005074mm" svg:x="13.428297mm" svg:y="52.707558mm"/>
            <draw:path svg:d="M 94.2136 0.0 C 109.82392 57.943813 8.35624 -1.1905764 5.3135886 38.073418 C -22.864397 -6.111949 68.99893 11.191984 94.2136 0.0 z" svg:height="0.38073418mm" draw:style-name="style-159" svg:viewBox="0.0 0.0 95.84521 38.073418" svg:width="0.95845205mm" svg:x="25.43338mm" svg:y="52.73701mm"/>
            <draw:path svg:d="M 0.4433878 0.76949435 C 33.648624 -2.8022351 55.053364 5.426025 51.243336 38.869556 C 18.011658 42.44169 -3.3930824 34.213028 0.4433878 0.76949435 z" svg:height="0.39639142mm" draw:style-name="style-160" svg:viewBox="0.0 0.0 51.681103 39.63914" svg:width="0.516811mm" svg:x="12.401085mm" svg:y="52.856316mm"/>
            <draw:path svg:d="M 312.1547 49.553658 C 188.77965 11.612259 50.137844 54.819004 7.328364 138.45367 C -49.87482 59.899036 244.47432 -72.60417 312.1547 49.553658 z" svg:height="1.3845378mm" draw:style-name="style-161" svg:viewBox="0.0 0.0 312.15485 138.45378" svg:width="3.1215487mm" svg:x="33.92197mm" svg:y="52.876472mm"/>
            <draw:path svg:d="M 11.957239 1.143341 C 51.724068 -4.7570577 68.657486 12.176662 62.757187 51.94329 C 25.001198 77.555016 -22.597336 41.96853 11.957239 1.143341 z" svg:height="0.60587007mm" draw:style-name="style-162" svg:viewBox="0.0 0.0 63.90063 60.587006" svg:width="0.6390063mm" svg:x="11.777681mm" svg:y="53.233578mm"/>
            <draw:path svg:d="M 469.90024 29.080103 C 445.32043 71.57226 475.1656 122.1869 444.50006 181.47995 C 380.4443 305.4638 65.72273 458.84268 0.0 270.37997 C 28.231075 240.98495 49.52984 274.69254 88.90001 270.37997 C 279.24167 265.93497 263.36652 -104.64033 469.90024 29.080103 z" svg:height="3.5865638mm" draw:style-name="style-163" svg:viewBox="0.0 0.0 469.90024 358.65637" svg:width="4.6990023mm" svg:x="47.20325mm" svg:y="53.33521mm"/>
            <draw:path svg:d="M 3.0787847 0.0 C 20.038746 0.0 36.945415 0.0 53.878735 0.0 C 68.72198 44.07959 -17.055645 59.054855 3.0787847 0.0 z" svg:height="0.3887717mm" draw:style-name="style-164" svg:viewBox="0.0 0.0 55.61484 38.87717" svg:width="0.5561484mm" svg:x="46.664463mm" svg:y="53.499012mm"/>
            <draw:path svg:d="M 101.6 8.699808 C 101.6 29.866554 101.6 51.0333 101.6 72.1734 C 86.59809 86.804695 56.700245 86.5669 25.399975 84.87328 C 7.7787156 77.06813 23.495012 35.9781 0.0 34.073338 C 34.369366 15.155727 57.493965 -14.980109 101.6 8.699808 z" svg:height="0.85663354mm" draw:style-name="style-165" svg:viewBox="0.0 0.0 101.6 85.66335" svg:width="1.016mm" svg:x="12.659518mm" svg:y="53.66601mm"/>
            <draw:path svg:d="M 38.100063 53.77417 C 25.400177 53.77417 12.699886 53.77417 0.0 53.77417 C 0.0 36.840855 0.0 19.933779 0.0 2.9742208 C 42.385975 -9.778553 41.645145 20.59548 38.100063 53.77417 z" svg:height="0.5377431mm" draw:style-name="style-166" svg:viewBox="0.0 0.0 39.61145 53.774307" svg:width="0.3961145mm" svg:x="45.679516mm" svg:y="53.596268mm"/>
            <draw:path svg:d="M 13.238452 0.0 C 21.70511 0.0 30.171768 0.0 38.638428 0.0 C 36.5746 14.7903595 41.443085 22.595518 51.338512 25.400177 C 40.305393 62.335903 32.314926 39.687496 0.5385653 38.100063 C -3.05981 17.594614 12.524065 16.245375 13.238452 0.0 z" svg:height="0.46418956mm" draw:style-name="style-167" svg:viewBox="0.0 0.0 51.338547 46.418957" svg:width="0.5133855mm" svg:x="19.385132mm" svg:y="53.880013mm"/>
            <draw:path svg:d="M 357.6135 208.3965 C 314.9098 219.27077 199.12805 121.533676 129.01353 195.72285 C 79.08664 161.16829 -14.919752 112.11443 2.013564 43.29637 C 34.133896 -87.090126 328.05954 109.23106 357.6135 208.3965 z" svg:height="2.0925205mm" draw:style-name="style-168" svg:viewBox="0.0 0.0 357.6135 209.25204" svg:width="3.5761352mm" svg:x="11.242119mm" svg:y="54.463043mm"/>
            <draw:path svg:d="M 51.942078 1.143341 C 57.86872 40.910374 40.908756 57.84369 1.1421298 51.94329 C -4.757865 12.176259 12.201694 -4.7570577 51.942078 1.143341 z" svg:height="0.5308701mm" draw:style-name="style-169" svg:viewBox="0.0 0.0 53.09343 53.08701" svg:width="0.53093433mm" svg:x="44.778828mm" svg:y="54.75758mm"/>
            <draw:path svg:d="M 90.32394 26.728827 C 67.06712 58.50539 80.16387 126.63551 14.123815 115.62884 C -20.060547 77.71408 17.351572 34.401566 26.797459 1.3286494 C 65.95608 -8.116833 51.245255 36.227196 90.32394 26.728827 z" svg:height="1.1681902mm" draw:style-name="style-170" svg:viewBox="0.0 0.0 90.32382 116.81902" svg:width="0.90323824mm" svg:x="38.93401mm" svg:y="54.882458mm"/>
            <draw:path svg:d="M 266.69983 0.0 C 361.68515 55.879986 221.0857 107.367874 215.89989 177.80002 C 180.33984 163.19498 149.88628 163.19498 114.29999 177.80002 C 153.00845 261.8582 275.24603 262.36084 342.89996 317.49997 C 266.51474 299.9845 101.09727 262.5195 0.0 317.49997 C 16.5629 266.3294 86.83618 268.86963 139.69997 254.00015 C 123.13706 194.36313 66.278046 175.02202 0.0 165.10014 C 2.0373836 150.23065 23.151041 154.41078 38.100063 152.4265 C 65.643196 154.56944 43.841595 107.367874 50.80015 88.92666 C 73.369026 115.3321 114.80282 168.03722 165.10014 127.02672 C 147.26712 102.31448 98.23992 70.59122 127.00008 38.12671 C 144.22447 42.042408 137.53056 69.92951 139.70016 88.92666 C 171.00034 90.59363 200.89838 90.85806 215.90009 76.25301 C 221.11234 45.640785 192.7226 48.630344 203.2 12.753178 C 237.35771 3.9956377 227.75337 38.999958 241.30006 50.85324 C 264.76822 48.894783 249.07857 7.7789173 266.69983 0.0 z" svg:height="3.1749997mm" draw:style-name="style-171" svg:viewBox="0.0 0.0 342.89996 317.49997" svg:width="3.4289997mm" svg:x="28.53452mm" svg:y="55.40401mm"/>
            <draw:path svg:d="M 26.67392 0.0 C 63.398098 5.5826693 84.56484 26.775658 90.147514 63.473595 C 78.294235 72.787056 70.91217 86.57175 64.74734 101.573654 C 28.869764 112.05105 31.85973 83.661316 1.2737433 88.87377 C -7.1131797 42.439266 28.737747 40.190132 26.67392 0.0 z" svg:height="1.0391495mm" draw:style-name="style-172" svg:viewBox="0.0 0.0 90.14759 103.91495" svg:width="0.9014759mm" svg:x="37.538776mm" svg:y="55.40401mm"/>
            <draw:path svg:d="M 38.100063 0.6390921 C 68.68605 -4.546718 65.72273 23.84302 101.5999 13.338979 C 78.978134 90.09463 127.66137 96.285706 101.5999 153.0127 C 72.86619 122.4796 32.887608 103.19177 0.0 76.81257 C 12.17101 50.88352 25.955698 26.568144 38.100063 0.6390921 z" svg:height="1.5301275mm" draw:style-name="style-173" svg:viewBox="0.0 0.0 109.503716 153.01274" svg:width="1.0950372mm" svg:x="39.71025mm" svg:y="55.52462mm"/>
            <draw:path svg:d="M 25.373531 0.008478165 C 64.05576 -0.54704344 74.771355 26.837427 101.5999 38.10854 C 88.50315 87.268166 108.21448 90.416794 88.90001 126.9819 C 33.628437 139.91998 30.506453 100.73512 0.0 88.90849 C 9.181045 59.98947 11.324001 24.03277 25.373531 0.008478165 z" svg:height="1.295692mm" draw:style-name="style-174" svg:viewBox="0.0 0.0 101.5999 129.5692" svg:width="1.015999mm" svg:x="38.440517mm" svg:y="56.038925mm"/>
            <draw:path svg:d="M 64.46312 13.6668005 C 64.46312 30.626762 64.46312 47.533432 64.46312 64.46675 C 47.5298 64.46675 30.622725 64.46675 13.663167 64.46675 C -25.865667 29.46243 29.485441 -25.862034 64.46312 13.6668005 z" svg:height="0.644667mm" draw:style-name="style-175" svg:viewBox="0.0 0.0 64.46309 64.466705" svg:width="0.6446309mm" svg:x="40.97062mm" svg:y="56.156345mm"/>
            <draw:path svg:d="M 330.19946 1.2119738 C 376.4749 -2.703727 412.8551 3.2229135 444.49966 13.885618 C 444.49966 77.06813 470.45535 106.727974 457.1733 166.28546 C 426.29623 304.8215 43.497425 445.6325 0.0 255.18547 C 114.72329 200.60184 284.4537 200.9987 342.90015 90.08534 C 348.42914 34.416904 304.00598 48.3869 330.19946 1.2119738 z" svg:height="3.4771898mm" draw:style-name="style-176" svg:viewBox="0.0 0.0 460.95663 347.719" svg:width="4.609566mm" svg:x="40.980255mm" svg:y="56.153893mm"/>
            <draw:path svg:d="M 444.50006 14.594958 C 459.6873 216.81613 199.33698 373.95206 0.0 319.4213 C 103.505066 219.72617 286.7291 199.7504 317.49997 27.32149 C 339.22226 27.877012 350.3876 17.876007 355.5734 1.9213135 C 396.84833 -5.4603415 414.68155 10.520595 444.50006 14.594958 z" svg:height="3.3034413mm" draw:style-name="style-177" svg:viewBox="0.0 0.0 445.1351 330.34412" svg:width="4.451351mm" svg:x="47.838253mm" svg:y="56.401062mm"/>
            <draw:path svg:d="M 3.0937226 0.0 C 20.027039 0.0 36.934113 0.0 53.893673 0.0 C 68.683624 44.07959 -17.093998 59.054855 3.0937226 0.0 z" svg:height="0.3887717mm" draw:style-name="style-178" svg:viewBox="0.0 0.0 55.61821 38.87717" svg:width="0.5561821mm" svg:x="39.67958mm" svg:y="57.05501mm"/>
            <draw:path svg:d="M 51.23718 0.7791837 C 50.390575 34.989788 22.212387 61.818737 0.43723103 38.8526 C -3.3726945 5.4094725 18.05849 -2.8187878 51.23718 0.7791837 z" svg:height="0.47413146mm" draw:style-name="style-179" svg:viewBox="0.0 0.0 51.23724 47.413147" svg:width="0.5123724mm" svg:x="39.07088mm" svg:y="57.42822mm"/>
            <draw:path svg:d="M 382.25943 0.0 C 432.26566 34.66035 476.1337 75.4593 509.2595 127.00008 C 466.52914 321.38943 227.34601 347.18646 26.659386 292.10022 C 1.39163 262.3346 -2.5769582 211.2702 1.2592093 152.40025 C 86.24352 259.58282 305.37137 233.57423 382.25903 139.72661 C 391.9431 84.34926 366.54294 22.066238 382.25943 0.0 z" svg:height="3.1748376mm" draw:style-name="style-180" svg:viewBox="0.0 0.0 509.25964 317.48376" svg:width="5.0925965mm" svg:x="34.490925mm" svg:y="57.69001mm"/>
            <draw:path svg:d="M 55.417923 0.0 C 91.66591 51.62031 -23.665989 173.91057 42.717834 215.90009 C -53.167175 231.11314 40.151375 27.410713 55.417923 0.0 z" svg:height="2.167104mm" draw:style-name="style-181" svg:viewBox="0.0 0.0 62.644543 216.7104" svg:width="0.6264454mm" svg:x="26.583075mm" svg:y="57.94401mm"/>
            <draw:path svg:d="M 407.07755 87.63111 C 448.40536 88.663025 475.49875 103.87649 483.27747 138.43106 C 489.23056 165.52444 465.12714 162.61401 445.1774 163.83124 C 466.5557 193.25288 492.6965 217.91223 495.97736 265.43112 C 386.83673 232.67555 233.0079 68.79263 127.67742 189.23102 C 55.737167 168.03802 -7.2600336 137.92842 0.6774457 36.831165 C 135.82655 -63.551914 300.42386 65.2209 407.07733 138.43106 C 445.1245 130.07037 394.95963 111.28479 407.07755 87.63111 z" svg:height="2.6543124mm" draw:style-name="style-182" svg:viewBox="0.0 0.0 495.9773 265.43124" svg:width="4.959773mm" svg:x="16.208479mm" svg:y="58.083702mm"/>
            <draw:path svg:d="M 317.49997 114.273544 C 255.74625 199.81337 143.29834 143.00725 25.399975 165.07349 C -10.636261 113.8238 10.794924 54.953846 0.0 0.0 C 75.85595 96.255424 207.98895 60.377853 317.49997 114.273544 z" svg:height="1.6507349mm" draw:style-name="style-183" svg:viewBox="0.0 0.0 317.49997 165.07349" svg:width="3.1749997mm" svg:x="22.184517mm" svg:y="58.833275mm"/>
            <draw:path svg:d="M 37.21894 0.16714095 C 87.27806 -4.1720643 39.20323 77.293 37.21894 101.76704 C -50.9138 84.14619 46.346893 49.723625 37.21894 0.16714095 z" svg:height="1.0176686mm" draw:style-name="style-184" svg:viewBox="0.0 0.0 59.915062 101.76686" svg:width="0.5991506mm" svg:x="27.400064mm" svg:y="59.212337mm"/>
            <draw:path svg:d="M 507.99988 41.897068 C 474.18616 245.1235 257.01636 265.02014 38.100063 283.19693 C 36.67129 250.73242 14.816602 238.72047 0.0 219.6971 C 127.95245 157.14964 328.8773 167.5479 355.60004 3.7970064 C 435.16034 0.463473 471.67297 -12.659918 507.99988 41.897068 z" svg:height="2.8319678mm" draw:style-name="style-185" svg:viewBox="0.0 0.0 507.99988 283.19678" svg:width="5.079999mm" svg:x="41.61525mm" svg:y="59.68404mm"/>
            <draw:path svg:d="M 0.6219339 0.0 C 102.77756 67.20399 252.74336 134.0644 407.02194 76.226364 C 413.6365 95.01196 425.8073 108.21448 432.4219 127.02631 C 337.38348 260.85294 -16.814016 136.84242 0.6219339 0.0 z" svg:height="1.8447502mm" draw:style-name="style-186" svg:viewBox="0.0 0.0 432.4219 184.475" svg:width="4.324219mm" svg:x="22.178299mm" svg:y="60.992012mm"/>
            <draw:path svg:d="M 482.60013 160.19814 C 435.2661 179.40683 379.7301 211.95047 317.49997 223.69798 C 203.80861 245.1558 22.119127 234.96909 0.0 109.39779 C 114.114876 132.07243 336.10028 129.162 380.99982 7.7978926 C 475.82687 -30.539963 540.0942 80.82315 482.60013 160.19814 z" svg:height="2.32552mm" draw:style-name="style-187" svg:viewBox="0.0 0.0 504.35614 232.552" svg:width="5.0435615mm" svg:x="34.75725mm" svg:y="61.54903mm"/>
            <draw:path svg:d="M 0.0 101.5999 C 58.55222 89.71997 317.3942 164.91483 355.60004 0.0 C 717.8674 167.63995 30.982643 295.43375 0.0 101.5999 z" svg:height="1.9904348mm" draw:style-name="style-188" svg:viewBox="0.0 0.0 460.82715 199.04347" svg:width="4.608271mm" svg:x="28.788517mm" svg:y="61.881012mm"/>
            <draw:path svg:d="M 482.5999 57.708847 C 385.9741 177.32686 94.6149 148.83134 0.0 45.035202 C 60.13986 32.6264 131.0482 93.32158 241.30006 70.43538 C 297.44467 10.718822 425.47668 -46.43087 482.5999 57.708847 z" svg:height="1.3585668mm" draw:style-name="style-189" svg:viewBox="0.0 0.0 482.5999 135.85667" svg:width="4.8259993mm" svg:x="29.16925mm" svg:y="64.47892mm"/>
            <draw:path svg:d="M 402.34146 4994.2915 C 49.09627 4319.128 -111.611626 3461.4016 84.84147 2632.0918 C 184.08667 2213.098 378.13208 1818.1013 592.8415 1527.192 C 1023.31854 885.0483 1614.9269 394.061 2408.9412 142.89207 C 3584.3528 -228.92688 4882.2397 171.99623 5583.941 803.292 C 6141.2593 1304.7303 6595.3374 2039.293 6663.441 2974.992 C 6730.936 3902.3037 6401.98 4743.2554 5964.9414 5299.092 C 5427.9956 5982.008 4663.032 6538.347 3539.2412 6645.292 C 2852.727 6710.617 2151.634 6485.9863 1634.2413 6226.192 C 1603.2852 6210.635 1578.9435 6182.007 1545.3413 6162.6924 C 1070.4937 5889.6943 725.23895 5453.873 402.34146 4994.2915 z M 1138.915 5743.5913 C 1096.1847 5718.932 1152.6205 5795.503 1151.615 5794.3916 C 1296.7654 5954.517 1558.2267 6056.3286 1723.1149 6175.391 C 1726.0518 6129.486 1641.8878 6105.065 1672.315 6073.7646 C 1818.4445 6122.395 1985.9255 6149.621 2040.6149 6289.6646 C 1916.9752 6318.61 1832.3613 6202.776 1723.1149 6175.391 C 1890.2258 6317.2876 2147.2683 6369.304 2370.815 6454.791 C 2339.0916 6393.3813 2243.7092 6395.6567 2231.115 6315.0913 C 2367.8516 6297.814 2643.8914 6335.8345 2688.315 6492.9175 C 2570.7605 6536.759 2475.9604 6464.0513 2383.515 6442.091 C 2724.457 6590.8394 3155.1191 6600.3384 3577.3147 6594.5176 C 3614.5945 6544.908 3518.6829 6534.0337 3564.641 6480.2173 C 3727.7036 6525.4346 3823.6416 6335.8867 4021.841 6416.7173 C 4049.781 6468.1523 3995.0386 6475.1904 4021.841 6505.617 C 4063.354 6459.818 4167.5205 6432.3545 4225.0405 6442.1177 C 4227.2104 6423.1206 4220.49 6395.26 4237.7144 6391.3174 C 4404.8516 6368.352 4489.254 6245.691 4644.1143 6226.244 C 4657.7144 6224.5244 4677.32 6264.767 4694.9146 6264.3174 C 4692.798 6264.3706 4750.662 6235.584 4771.1143 6226.244 C 4865.3325 6183.1167 4845.568 6154.2246 4910.8145 6099.218 C 5003.8154 6020.848 5128.8574 5961.9785 5215.6406 5896.018 C 5240.8555 5896.177 5231.7803 5930.678 5266.441 5921.418 C 5334.6235 5862.601 5419.026 5820.0034 5444.2407 5718.2183 C 5898.3716 5376.4824 6244.526 4926.797 6409.4146 4295.8184 C 6444.1016 4237.1606 6503.315 4135.9307 6485.6406 4067.192 C 6482.413 4110.531 6458.4683 4133.1523 6409.4146 4130.692 C 6351.021 4114.658 6382.0034 4058.434 6384.014 4003.6917 C 6415.6055 4005.0676 6423.331 4027.4778 6447.514 4003.6917 C 6473.708 3945.2188 6474.396 3861.2139 6511.0137 3813.192 C 6552.1035 3797.4758 6520.6978 3854.2815 6561.814 3838.592 C 6545.833 3702.9402 6563.6924 3655.2888 6574.4873 3508.392 C 6512.6543 3506.725 6471.194 3431.2925 6511.0137 3368.7185 C 6540.4883 3374.275 6544.9863 3424.7837 6574.4873 3394.1187 C 6571.0215 3284.7927 6625.3667 3233.3047 6612.5874 3114.6921 C 6580.123 3101.0132 6568.111 3169.3816 6549.088 3127.3923 C 6553.718 3039.8152 6622.6685 3019.495 6587.1875 2924.1924 C 6575.5728 2889.664 6563.56 2958.0325 6523.688 2936.8923 C 6444.022 2830.9268 6411.9014 2620.5566 6460.188 2517.7925 C 6496.727 2599.9192 6487.3604 2795.2346 6549.088 2809.8926 C 6531.176 2768.538 6520.1426 2720.3044 6511.0146 2670.1926 C 6506.146 2623.0173 6562.4497 2636.9873 6549.088 2581.2925 C 6413.7275 2204.42 6304.5073 1801.4069 6104.588 1489.0927 C 5876.4907 1217.6566 5659.2944 935.31976 5380.688 714.39264 C 5343.514 725.7962 5341.6616 725.7962 5304.488 714.39264 C 5301.445 692.0618 5282.6333 685.44727 5253.688 688.9927 C 4935.6855 351.38437 4259.4897 96.19374 3678.888 53.992718 C 3588.4268 47.404594 3527.4404 55.05105 3488.388 104.79272 C 3485.9272 153.82 3547.3638 138.95042 3539.188 193.6927 C 3467.9622 201.44499 3436.3179 169.5627 3412.188 130.1927 C 3410.098 90.002495 3445.922 87.75353 3437.5881 41.29271 C 3022.5098 33.64625 2657.3054 126.30333 2319.988 231.7927 C 2291.7568 292.46164 2214.0225 303.62708 2192.9878 371.4927 C 2209.0217 389.29916 2259.9802 372.2071 2243.7878 422.2927 C 2204.9734 431.47375 2197.4858 409.30167 2167.588 409.5927 C 2146.924 368.68814 2161.529 340.7746 2167.588 295.29272 C 1496.0756 614.4067 960.1884 1069.093 554.68805 1654.1926 C 531.5899 1889.3278 340.48138 1956.4791 287.98804 2162.1926 C 305.00076 2212.49 349.7418 2366.504 275.28806 2390.7927 C 267.50934 2329.0388 267.50934 2325.5464 275.28806 2263.7925 C 201.68098 2318.3762 196.89201 2429.369 173.68806 2517.7925 C 22.558077 3093.6582 13.5886965 3784.6177 186.38806 4321.1924 C 203.55952 4351.99 211.76161 4329.1035 224.48807 4346.593 C 198.63828 4457.268 299.89432 4550.4805 313.38806 4664.093 C 377.70825 4688.6724 426.73553 4728.5454 440.38806 4803.7666 C 403.66388 4819.0854 382.49722 4727.619 376.88806 4791.093 C 457.50656 4947.5146 547.2797 5094.808 656.288 5222.8926 C 747.5428 5175.506 859.9908 5322.8257 897.588 5413.366 C 824.9334 5401.354 790.43176 5351.189 732.48804 5324.4927 C 815.7259 5491.0215 956.6165 5599.8975 1100.788 5705.4663 C 1164.6849 5688.0303 1287.6104 5763.4893 1342.0879 5832.4663 C 1251.5746 5873.2905 1193.181 5780.5806 1138.915 5743.5913 z" svg:height="66.567245mm" draw:style-name="style-190" svg:viewBox="0.0 0.0 6672.2456 6656.724" svg:width="66.72246mm" svg:x="1.0392311E-4mm" svg:y="9.5059455E-5mm"/>
            <draw:path svg:d="M 1283.5275 5791.6133 C 1229.0232 5722.6626 1106.1244 5647.1772 1042.2274 5664.613 C 898.05597 5559.044 757.1654 5450.1685 673.9275 5283.6396 C 731.8712 5310.3623 766.39935 5360.501 839.02747 5372.5127 C 801.4301 5281.9727 688.9823 5134.6523 597.72754 5182.039 C 488.7192 5053.954 398.94604 4906.6606 318.3275 4750.2393 C 323.93668 4686.7925 345.10333 4778.259 381.8275 4762.913 C 368.17502 4687.6655 319.14774 4647.793 254.82753 4623.2393 C 241.30733 4509.627 140.07774 4416.4146 165.92754 4305.7393 C 153.22755 4288.2505 144.99901 4311.1367 127.82754 4280.3394 C -44.97183 3743.7642 -36.00245 3052.8047 115.12754 2476.9392 C 138.3315 2388.5154 143.14691 2277.5227 216.72754 2222.9392 C 208.94879 2284.6929 208.94879 2288.1855 216.72754 2349.9392 C 291.18127 2325.6506 246.44025 2171.6365 229.42752 2121.3394 C 281.92087 1915.6257 473.05585 1848.5009 496.1275 1613.3392 C 901.6279 1028.2396 1437.515 573.5533 2109.0273 254.43933 C 2102.9685 299.9212 2088.3635 327.8083 2109.0273 368.73932 C 2138.9253 368.4483 2146.413 390.62036 2185.2273 381.4393 C 2201.42 331.3537 2150.4875 348.44577 2134.4275 330.6393 C 2155.4617 262.77368 2233.1963 251.60829 2261.4275 190.9393 C 2598.7446 85.44993 2963.9492 -7.1806865 3379.0273 0.4393159 C 3387.3618 46.87369 3351.537 49.14911 3353.6272 89.3393 C 3377.7573 128.7093 3409.3748 160.59158 3480.6272 152.8393 C 3488.8293 98.097015 3427.3667 112.9666 3429.8274 63.93931 C 3468.9065 14.197648 3529.8665 6.577646 3620.3271 13.139316 C 4200.9023 55.340355 4877.1245 310.53098 5195.1274 648.1393 C 5224.0723 644.5939 5242.8843 651.20844 5245.9272 673.53925 C 5283.101 684.9428 5284.9536 684.9428 5322.1274 673.53925 C 5600.7334 894.4664 5817.93 1176.8031 6046.0273 1448.2393 C 6245.9463 1760.5535 6355.1665 2163.567 6490.5273 2540.4392 C 6503.889 2596.134 6447.5854 2582.164 6452.454 2629.339 C 6461.6084 2679.4512 6472.6416 2727.6848 6490.5273 2769.039 C 6428.8003 2754.381 6438.166 2559.066 6401.6274 2476.9392 C 6353.367 2579.7034 6385.488 2790.0735 6465.127 2896.039 C 6505.0264 2917.1792 6517.0117 2848.8108 6528.627 2883.3389 C 6564.108 2978.6418 6495.1304 2998.962 6490.527 3086.5388 C 6509.577 3128.5017 6521.589 3060.1335 6554.027 3073.8389 C 6566.7793 3192.4517 6512.461 3243.9395 6515.927 3353.2651 C 6486.4253 3383.9304 6481.9277 3333.4214 6452.453 3327.8652 C 6412.6333 3390.4392 6454.0933 3465.8718 6515.927 3467.5388 C 6505.1313 3614.4617 6487.2725 3662.1135 6503.253 3797.7385 C 6462.1367 3813.4285 6493.543 3756.6223 6452.453 3772.3384 C 6415.8086 3820.3604 6415.147 3904.3657 6388.953 3962.8384 C 6364.7705 3986.6245 6357.045 3964.214 6325.4536 3962.8384 C 6323.4424 4017.554 6292.46 4073.7778 6350.8535 4089.8384 C 6399.907 4092.299 6423.852 4069.6506 6427.08 4026.3386 C 6444.754 4095.0774 6385.54 4196.3066 6350.8535 4254.9653 C 6185.9653 4885.9434 5839.811 5335.629 5385.68 5677.3647 C 5360.4653 5779.1504 5276.063 5821.748 5207.88 5880.565 C 5173.2197 5889.825 5182.295 5855.3237 5157.08 5855.1646 C 5070.3228 5921.125 4945.255 5979.995 4852.254 6058.3643 C 4787.0073 6113.371 4806.745 6142.2637 4712.5537 6185.3906 C 4692.128 6194.757 4634.237 6223.517 4636.3535 6223.4644 C 4618.759 6223.914 4599.153 6183.644 4585.5537 6185.3906 C 4430.6665 6204.8374 4346.291 6327.4985 4179.154 6350.4644 C 4161.929 6354.38 4168.6494 6382.267 4166.48 6401.264 C 4108.96 6391.5273 4004.8196 6418.965 3963.2803 6464.764 C 3936.478 6434.337 3991.2202 6427.299 3963.2803 6375.864 C 3765.081 6295.034 3669.1428 6484.581 3506.0803 6439.364 C 3460.149 6493.18 3556.0603 6504.0547 3518.754 6553.664 C 3096.5583 6559.511 2665.896 6549.986 2324.954 6401.2373 C 2417.3997 6423.1978 2512.2 6495.9053 2629.7542 6452.064 C 2585.3306 6294.981 2309.291 6256.9604 2172.5542 6274.238 C 2185.1484 6354.803 2280.5308 6352.528 2312.2542 6413.938 C 2088.7078 6328.4775 1831.665 6276.4604 1664.5544 6134.538 C 1773.8008 6161.9224 1858.4147 6277.757 1982.0543 6248.8115 C 1927.365 6108.7676 1759.8837 6081.5415 1613.7544 6032.911 C 1583.3273 6064.2114 1667.4912 6088.606 1664.5544 6134.538 C 1499.6661 6015.4756 1238.2048 5913.637 1093.0544 5753.538 C 1094.0598 5754.6494 1037.6243 5678.0786 1080.3545 5702.7383 C 1134.567 5739.7285 1192.9606 5832.4385 1283.5275 5791.6133 z M 5131.6006 610.03973 C 5086.463 646.7639 5181.5273 707.8033 5195.1006 648.1398 C 5172.664 636.7097 5158.032 617.47455 5131.6006 610.03973 z M 5080.801 622.73975 C 5056.9883 646.9756 5088.3413 645.732 5080.801 686.2397 C 5093.5005 686.2397 5106.201 686.2397 5118.901 686.2397 C 5124.933 646.3406 5103.0786 634.355 5080.801 622.73975 z M 2299.501 5016.9395 C 2246.69 5039.085 2215.866 5015.034 2147.1008 5029.613 C 2143.1055 5012.4683 2129.0034 5005.3506 2134.4006 4978.813 C 2113.234 4978.813 2092.0674 4978.813 2070.9006 4978.813 C 2051.401 5096.6055 1919.0828 5010.272 1867.7007 5055.013 C 1858.1493 5102.6914 1916.1989 5082.715 1918.5006 5118.513 C 1864.3141 5165.212 1906.4092 5288.6934 1867.7007 5321.713 C 1888.5764 5274.2466 1851.1378 5223.949 1842.3008 5169.313 C 1796.4749 5160.635 1807.8519 5236.6763 1766.1008 5194.7134 C 1757.846 5258.0015 1801.3433 5269.5376 1816.9008 5309.013 C 1773.6414 5348.542 1748.2413 5293.191 1740.7008 5258.2134 C 1598.752 5259.1396 1458.7079 5231.4907 1385.1008 5321.687 C 1407.1143 5384.3403 1431.8263 5444.3213 1461.3009 5499.513 C 1437.3031 5496.656 1433.2816 5513.801 1410.501 5512.187 C 1381.185 5476.2563 1399.8911 5458.0796 1372.401 5410.587 C 1335.9149 5407.941 1307.8956 5413.7886 1296.2009 5435.9873 C 1372.2158 5503.906 1462.5444 5557.5366 1486.7009 5677.287 C 1533.9291 5690.6484 1511.5983 5634.4507 1537.501 5626.4873 C 1520.2501 5701.6025 1598.5933 5695.199 1639.101 5677.287 C 1637.6986 5708.8784 1615.315 5716.5776 1639.101 5740.7607 C 1691.4885 5750.8413 1718.132 5735.1514 1728.001 5702.687 C 1764.143 5780.157 1920.7764 5860.6436 1969.301 5842.387 C 1848.36 5707.5024 1632.3013 5581.852 1474.001 5562.9604 C 1495.1676 5562.9604 1516.3342 5562.9604 1537.501 5562.9604 C 1537.0513 5504.117 1473.657 5508.271 1474.001 5448.6606 C 1526.9176 5454.984 1554.8312 5486.3896 1601.001 5499.487 C 1618.6752 5483.2944 1606.5043 5437.257 1639.101 5435.9873 C 1639.2332 5469.721 1634.312 5508.5093 1651.801 5524.887 C 1701.5426 5532.269 1684.2389 5472.632 1715.301 5461.387 C 1715.301 5482.554 1715.301 5503.7207 1715.301 5524.887 C 1753.7451 5542.3496 1760.677 5518.828 1816.901 5524.887 C 1821.1344 5495.254 1829.9183 5470.1714 1855.001 5461.387 C 1885.9572 5493.905 1881.4858 5561.9023 1880.401 5626.4873 C 1843.1477 5627.334 1833.2258 5655.512 1816.901 5677.2876 C 1894.2122 5678.3457 1900.2976 5830.111 1982.0009 5766.1606 C 1974.6984 5828.4966 1998.4845 5859.77 2045.501 5867.7876 C 2105.5876 5791.746 1999.3575 5790.4233 1956.601 5740.761 C 1950.542 5733.723 1955.1193 5696.099 1943.9009 5677.2876 C 1893.0215 5591.986 1931.4653 5702.661 1994.7008 5677.2876 C 1962.7655 5721.6313 2026.9006 5757.7207 2058.201 5778.887 C 2082.6484 5763.8853 2030.5519 5698.5073 2083.6008 5689.9873 C 2094.7131 5818.231 2074.023 5890.2236 2083.6008 5969.414 C 2229.492 5953.4595 2058.9946 5821.6177 2147.1008 5766.1875 C 2177.7395 5820.2153 2212.2148 5870.4067 2299.501 5867.814 C 2313.2856 5835.2964 2260.9246 5807.251 2299.501 5791.5874 C 2319.9004 5809.3145 2313.021 5854.2676 2337.6008 5867.814 C 2381.072 5873.1587 2375.754 5829.7666 2401.101 5817.014 C 2404.9905 5875.2754 2480.4495 5821.195 2502.701 5817.014 C 2509.633 5798.5464 2487.858 5751.371 2515.401 5753.514 C 2539.531 5785.291 2504.8704 5803.388 2528.101 5842.414 C 2516.1152 5881.202 2466.2944 5882.2075 2464.601 5931.2876 C 2478.227 5964.228 2519.8196 5969.202 2528.101 6007.488 C 2495.769 6000.9526 2478.862 5985.871 2477.301 6032.8877 C 2553.369 6030.1626 2683.438 6027.4907 2756.701 6007.488 C 2877.8008 6098.557 3217.3406 6082.8145 3226.5747 5905.8877 C 3145.083 5811.061 3213.7422 5758.303 3239.2747 5651.8877 C 3222.2886 5639.214 3214.3508 5617.5444 3188.4749 5613.7876 C 3161.7253 5646.305 3161.4607 5705.307 3137.6748 5740.7876 C 3134.632 5722.6636 3116.7463 5719.3564 3112.275 5702.7144 C 3138.8389 5655.1157 3158.7092 5599.7383 3163.0747 5563.014 C 3196.8884 5585.2393 3234.4329 5653.7134 3277.3748 5626.514 C 3263.9868 5682.1826 3320.3167 5668.2124 3315.4485 5715.3877 C 3290.207 5715.229 3299.3088 5680.727 3264.6484 5689.9873 C 3240.095 5737.4272 3236.8406 5806.139 3213.8484 5855.0874 C 3235.4648 5880.011 3243.5083 5918.561 3277.3484 5931.2876 C 3306.1086 5908.533 3293.4087 5853.3413 3302.7485 5842.414 C 3362.3594 5857.7603 3322.3276 5897.236 3378.9487 5905.8877 C 3353.919 5859.6387 3404.6394 5847.3354 3404.3489 5791.5874 C 3380.113 5786.1904 3381.3564 5755.313 3340.8489 5766.1875 C 3318.915 5773.9136 3341.828 5826.433 3315.449 5829.6875 C 3315.1313 5765.8696 3327.4346 5714.6465 3366.249 5689.9873 C 3334.7373 5745.947 3388.7388 5772.0874 3429.749 5791.5874 C 3442.343 5757.641 3455.9163 5724.6475 3455.1492 5677.3135 C 3438.2954 5659.428 3363.7883 5634.3457 3391.6494 5613.814 C 3424.8809 5654.401 3471.7651 5659.799 3493.2493 5651.914 C 3507.378 5695.4907 3429.643 5754.5195 3493.2493 5766.1875 C 3530.476 5755.4453 3485.6821 5725.3096 3493.2493 5702.714 C 3541.4827 5725.23 3563.0195 5750.048 3632.9492 5728.1143 C 3580.0325 5673.9272 3484.3064 5610.401 3467.849 5537.6143 C 3502.1653 5563.279 3546.4832 5668.768 3594.8752 5601.114 C 3577.9153 5657.47 3596.463 5652.2314 3632.9487 5677.314 C 3645.6487 5660.381 3653.8772 5638.976 3671.0488 5626.514 C 3680.23 5665.3286 3658.0579 5672.7896 3658.3489 5702.7144 C 3705.2332 5752.3765 3772.5166 5707.318 3810.7488 5702.7144 C 3744.2856 5667.5776 3705.1536 5605.1357 3645.6753 5563.014 C 3713.4084 5559.4688 3721.7695 5462.711 3683.7488 5423.3145 C 3708.6726 5469.828 3747.2224 5420.06 3759.9487 5436.014 C 3737.1152 5460.356 3756.3772 5514.1987 3798.0488 5512.2144 C 3860.6758 5487.555 3816.5696 5406.0107 3874.249 5397.914 C 3860.0146 5454.5083 3913.2485 5443.608 3937.7488 5461.414 C 3928.9912 5427.2563 3963.9956 5436.861 3975.8223 5423.314 C 3936.373 5466.8643 4008.4983 5538.9634 4052.0225 5499.5405 C 4049.5354 5535.894 4050.435 5568.835 4090.1226 5563.0137 C 4102.32 5490.6504 4149.389 5588.7583 4166.3228 5512.214 C 4150.7124 5485.491 4089.858 5504.0117 4077.4226 5474.114 C 4153.0933 5457.7363 4163.5444 5506.552 4217.1226 5512.214 C 4290.253 5497.8735 4316.2354 5428.685 4382.2227 5474.114 C 4400.585 5426.1187 4347.324 5449.7456 4356.8223 5410.64 C 4424.741 5411.064 4429.292 5449.931 4483.8228 5410.64 C 4483.8228 5368.281 4483.8228 5325.9736 4483.8228 5283.64 C 4452.5225 5276.0996 4385.265 5239.217 4407.6226 5220.1406 C 4447.0986 5231.4644 4466.783 5262.5796 4509.222 5270.9404 C 4539.5435 5250.4883 4524.3037 5184.4214 4572.722 5182.067 C 4569.679 5234.0576 4534.1724 5253.584 4534.622 5309.067 C 4748.8022 5317.984 4977.2437 5205.853 5068.022 5016.9673 C 5044.8447 4938.5186 5043.76 4838.003 5017.222 4762.941 C 5096.0415 4770.6934 5028.811 4867.504 5118.8223 4877.241 C 5121.8647 4859.117 5139.724 4855.81 5144.222 4839.141 C 5132.1836 4813.106 5103.212 4803.951 5080.7227 4788.341 C 5115.806 4793.7915 5092.6553 4741.007 5118.8228 4737.541 C 5125.4106 4769.0527 5149.779 4782.785 5169.6226 4801.041 C 5122.077 4812.7617 5168.458 4887.613 5220.4224 4877.241 C 5180.576 4798.104 5245.505 4795.273 5207.749 4737.541 C 5420.315 4760.348 5585.706 4572.388 5550.649 4356.5674 C 5533.1333 4248.8027 5420.183 4182.5244 5461.749 4102.541 C 5514.6655 4164.533 5494.266 4225.916 5550.649 4293.041 C 5585.468 4222.6616 5539.6157 4097.0903 5474.4487 4051.7412 C 5495.404 4051.556 5481.566 4016.5254 5499.849 4013.6677 C 5519.693 4053.0642 5537.5254 4094.5244 5563.3228 4127.9414 C 5628.7544 4109.103 5617.9326 4166.4644 5677.6226 4153.3413 C 5677.6226 4136.408 5677.6226 4119.501 5677.6226 4102.5415 C 5648.651 4085.1055 5629.8657 4135.2705 5626.8228 4102.5415 C 5626.135 4086.3225 5610.551 4084.9731 5614.123 4064.468 C 5915.272 4201.972 6019.6235 3661.7195 5817.3496 3518.3416 C 5850.3696 3488.576 5799.6753 3435.13 5753.8496 3442.1414 C 5720.3267 3482.0405 5764.4062 3525.591 5791.9497 3543.7412 C 5774.9897 3543.7412 5758.083 3543.7412 5741.123 3543.7412 C 5732.974 3492.6235 5718.9243 3447.4329 5652.2495 3454.868 C 5612.8794 3479.7917 5695.906 3518.315 5664.9233 3531.068 C 5653.6523 3504.239 5626.2676 3493.5234 5626.85 3454.868 C 5645.8203 3435.7383 5699.24 3451.058 5690.323 3404.0679 C 5681.645 3378.8796 5614.679 3412.0056 5626.85 3365.968 C 5698.6313 3355.4375 5740.753 3483.8928 5766.5234 3404.0679 C 5800.258 3433.8335 5839.7603 3457.8313 5855.424 3505.668 C 6141.412 3551.8113 6125.9863 3225.924 6109.45 2997.668 C 6089.712 2961.2878 6050.183 3024.1262 6033.2236 2984.9678 C 6072.8584 2943.4548 6127.8647 2995.6306 6134.85 2921.4678 C 6078.9966 2896.7559 6089.8975 2917.7637 6033.2236 2870.668 C 6002.1353 2887.5483 6047.194 2917.9226 6020.55 2921.4678 C 6020.259 2862.4922 5922.3364 2901.1213 5893.55 2870.668 C 5973.3486 2873.7104 5969.935 2834.6052 6045.9497 2857.9678 C 6052.8027 2808.7817 6013.565 2805.6597 6007.8496 2769.0679 C 5969.988 2765.6548 5930.5117 2804.6013 5918.9766 2756.3677 C 5952.6313 2756.1824 5993.7476 2763.4321 5995.1763 2730.9678 C 5975.3325 2695.778 5951.3086 2664.769 5906.2764 2654.7678 C 5969.7236 2647.7827 6011.8984 2632.3047 6058.6763 2654.7678 C 6028.0903 2649.582 6031.08 2677.9717 5995.2026 2667.4678 C 5977.264 2748.8535 6058.5967 2755.2566 6109.503 2730.968 C 6072.488 2657.9165 6056.8506 2563.4866 5969.8027 2540.468 C 6030.0483 2551.5012 6004.9395 2509.459 6020.603 2502.368 C 6016.7134 2531.6575 6057.3003 2516.4702 6058.6763 2540.468 C 6033.885 2614.3926 6187.0254 2690.8306 6109.503 2781.768 C 6188.6133 2766.9514 6205.4146 2854.3167 6287.3027 2870.6682 C 6484.9995 2711.3623 6292.753 2512.528 6249.2026 2324.568 C 6223.3 2212.6494 6236.688 2102.0798 6223.8027 1994.368 C 6205.599 1974.4714 6157.604 1984.3668 6160.329 1943.5681 C 6158.689 1920.7611 6172.9497 1913.829 6198.4023 1918.1681 C 6198.191 1854.8799 6105.6396 1883.9312 6109.5293 1816.5682 C 6134.744 1816.7269 6125.669 1851.2286 6160.329 1841.9683 C 6126.251 1781.0875 6155.4604 1673.6932 6033.3027 1676.8683 C 6015.5757 1713.3542 6067.937 1741.3738 6033.3027 1753.0682 C 6005.0454 1690.4414 5928.316 1743.7814 5880.903 1714.9681 C 5885.877 1696.8442 5896.143 1693.537 5880.903 1676.868 C 5904.5303 1709.2795 5959.59 1708.9355 5969.8027 1664.168 C 5936.7827 1596.9109 5877.41 1569.3413 5817.4033 1587.968 C 5872.463 1577.9668 5878.31 1546.9575 5880.8765 1511.768 C 5888.523 1537.9882 5900.509 1559.8428 5944.3765 1549.8679 C 5910.6157 1606.4358 5983.5083 1650.4095 6020.5767 1676.8679 C 6066.032 1652.976 6012.613 1618.0775 6033.2505 1600.6678 C 6059.179 1625.5387 6059.867 1675.6509 6109.4766 1676.8679 C 6035.843 1572.6749 6002.929 1427.8156 5906.25 1346.668 C 5927.4697 1410.3531 6002.2676 1487.4263 5982.45 1549.8679 C 5922.919 1427.3658 5845.5283 1322.7231 5728.45 1257.768 C 5743.32 1226.3618 5781.208 1288.5919 5779.25 1232.3679 C 5719.7188 1219.9325 5636.957 1230.7275 5614.15 1181.568 C 5660.6904 1172.1753 5684.7144 1212.7888 5715.75 1181.568 C 5697.9434 1127.4077 5615.235 1138.1234 5588.75 1092.668 C 5627.617 1083.4604 5626.109 1114.5754 5664.9497 1105.3679 C 5562.3184 956.06354 5447.939 690.3425 5233.1763 737.068 C 5258.259 707.56696 5258.259 703.06903 5233.1763 673.568 C 5146.2344 692.4592 5037.7554 689.8134 4979.15 737.068 C 5018.917 884.75836 5212.83 854.22546 5334.75 800.56793 C 5451.8545 848.56335 5542.6597 922.8584 5576.05 1054.568 C 5488.129 1144.5264 5361.1816 1006.51965 5309.35 940.268 C 5275.6685 925.3455 5234.5786 964.6096 5233.15 940.268 C 5250.0566 914.8416 5289.5063 911.9841 5322.023 902.168 C 5304.8516 851.1299 5318.0806 868.566 5360.123 876.76807 C 5370.6006 840.8642 5342.211 843.85394 5347.4233 813.26807 C 5269.874 816.15204 5233.732 860.4433 5156.9497 864.068 C 5185.313 955.34924 5217.3276 1072.6919 5182.3496 1130.768 C 5216.1904 1130.768 5250.083 1130.768 5283.9497 1130.768 C 5301.809 1086.2915 5207.009 1090.7893 5245.8496 1067.268 C 5284.267 1075.4435 5319.1655 1087.1117 5322.05 1130.768 C 5303.185 1145.7699 5265.2964 1141.7747 5271.25 1181.5679 C 5284.2144 1219.4033 5361.711 1192.7069 5385.55 1219.6678 C 5319.2456 1249.5128 5233.071 1275.8125 5195.0503 1270.4678 C 5199.8125 1228.6636 5262.572 1244.8562 5258.55 1194.2678 C 5187.668 1183.4991 5044.7666 1096.0544 5017.25 1194.2678 C 5166.581 1193.1301 5159.305 1348.5199 5258.55 1397.4678 C 5287.6543 1392.7052 5275.4834 1346.6678 5296.6235 1333.9678 C 5346.524 1349.2078 5366.7114 1320.474 5398.223 1359.3677 C 5334.3794 1363.2306 5297.92 1394.5044 5245.823 1410.1676 C 5379.2266 1727.6676 5041.2476 1563.4937 4928.323 1638.7676 C 4967.5083 1667.3162 5067.891 1634.6666 5068.0234 1702.2677 C 5030.1084 1705.0988 5024.8433 1655.3834 4991.823 1689.5676 C 5014.3394 1781.3516 5117.024 1792.9402 5182.323 1841.9677 C 5057.5986 1870.3573 5011.9316 1872.8445 4890.223 1841.9677 C 4884.7993 1866.177 4853.923 1864.9333 4864.823 1905.4677 C 4898.4785 1905.653 4939.5947 1898.4033 4941.0234 1930.8677 C 4881.3066 1984.2605 4977.8003 2050.1418 4966.4233 2134.0676 C 5023.944 2138.4333 5111.4946 2074.3777 5144.2236 2134.0676 C 5081.0938 2121.1296 5089.852 2160.3406 5080.7236 2172.1677 C 5036.538 2103.085 4891.52 2171.6914 4941.05 2235.6677 C 4991.347 2209.7651 5107.8696 2250.0874 5118.85 2184.8677 C 5122.634 2210.7175 5144.2764 2218.6816 5156.95 2235.6677 C 5107.1025 2232.387 5076.1465 2248.024 5055.3237 2273.7678 C 4921.8677 2213.284 4796.5083 2342.136 4636.2236 2311.868 C 4636.2236 2333.0347 4636.2236 2354.2012 4636.2236 2375.368 C 4669.4023 2371.8225 4699.7764 2371.0815 4687.0234 2413.468 C 4651.5166 2384.311 4586.006 2406.483 4598.1504 2464.2678 C 4605.8496 2486.202 4658.3696 2463.2888 4661.624 2489.668 C 4635.4565 2493.1074 4658.6074 2545.8918 4623.5503 2540.4678 C 4642.918 2474.1104 4518.458 2494.4304 4547.35 2553.168 C 4563.622 2586.1086 4623.2856 2543.3782 4623.5503 2565.868 C 4611.935 2588.1196 4619.185 2629.2356 4598.1504 2642.0679 C 4581.0845 2633.707 4574.4697 2614.9216 4572.75 2591.268 C 4541.4233 2589.601 4511.552 2589.3367 4496.5234 2603.968 C 4505.361 2667.0977 4592.6206 2651.8047 4585.424 2730.968 C 4547.535 2713.347 4507.689 2715.9927 4496.5234 2756.3682 C 4517.029 2773.9893 4562.0083 2767.11 4572.75 2794.4683 C 4533.4595 2851.2212 4634.1865 2876.5684 4648.95 2921.4683 C 4604.5796 2942.3704 4581.3228 2918.5842 4521.95 2934.1682 C 4521.3945 2972.824 4548.7524 2983.566 4560.0234 3010.3682 C 4619.8193 3017.0356 4683.081 2930.57 4687.0234 3023.0684 C 4670.6724 3005.5793 4631.858 3010.5007 4598.1504 3010.3682 C 4567.0615 3040.319 4617.1206 3033.9956 4610.8237 3073.8684 C 4581.455 3056.6704 4568.7554 3022.8037 4509.224 3035.7683 C 4531.2373 3004.4944 4477.818 2963.7485 4445.724 2946.8682 C 4428.4995 2980.4172 4424.0815 3026.7988 4356.8506 3010.3682 C 4367.381 3071.8044 4469.087 3042.0652 4458.4507 3124.6682 C 4433.0244 3086.568 4365.264 3090.8545 4356.8506 3035.7683 C 4327.032 3039.8164 4309.173 3055.8237 4267.9507 3048.4683 C 4239.243 3083.1816 4216.2773 3148.0046 4217.151 3175.4685 C 4162.8584 3159.461 4152.4336 3174.463 4128.251 3213.5684 C 4140.104 3227.1152 4175.1084 3217.5107 4166.351 3251.6685 C 4142.353 3253.0708 4157.5405 3293.658 4128.251 3289.7686 C 4111.106 3285.7734 4104.015 3271.6711 4077.451 3277.0952 C 4046.7063 3317.7617 4062.026 3321.8628 4077.451 3365.9688 C 4027.3916 3358.2693 4021.2002 3394.385 4013.9773 3429.4685 C 4090.2566 3429.4158 4052.5532 3490.4814 4102.8506 3531.0684 C 4063.7188 3540.5405 4087.3723 3487.28 4039.377 3505.6682 C 4039.9326 3523.157 4033.3708 3533.5554 4026.6772 3543.7417 C 4040.2236 3568.3477 4085.1765 3561.4688 4102.8774 3581.8418 C 4074.9902 3685.5322 4234.6133 3811.368 4255.3037 3950.1416 C 4158.4927 3911.486 4180.823 3753.6885 4077.4775 3721.5417 C 4101.9775 3690.6912 4066.7354 3638.2773 4026.6775 3632.6416 C 3995.9329 3639.9705 3998.4465 3680.584 3988.604 3708.8418 C 4041.6794 3731.9663 4043.082 3806.7642 4077.4775 3848.5417 C 4025.5398 3824.2793 4010.0085 3763.6104 3963.2039 3734.2417 C 3961.2988 3757.7366 3920.1826 3742.0466 3912.404 3759.6418 C 3899.2278 3814.384 3982.9153 3851.9287 3925.0776 3873.942 C 3908.012 3848.6743 3900.8684 3813.4846 3887.0042 3785.042 C 3835.0667 3814.8872 3819.8794 3817.8503 3759.9778 3823.142 C 3768.4976 3884.8162 3733.784 3864.4966 3683.7778 3886.6155 C 3667.1885 3941.3313 3719.814 3926.8057 3734.5776 3950.1155 C 3697.642 3996.0469 3612.79 3948.131 3569.5042 3924.7153 C 3566.6995 3934.6106 3558.8682 3939.5056 3544.078 3937.415 C 3533.7324 4020.7854 3667.7705 3994.9622 3683.7778 4013.6152 C 3622.2092 4069.204 3604.4028 4164.93 3658.3777 4242.2153 C 3571.3562 4298.36 3698.8855 4413.0566 3671.0774 4483.515 C 3650.44 4453.326 3646.3918 4406.574 3632.9775 4369.215 C 3603.3442 4369.215 3573.7107 4369.215 3544.0774 4369.215 C 3496.5051 4442.7427 3490.1025 4501.9033 3493.2773 4572.4414 C 3474.492 4570.06 3481.6624 4541.7495 3480.6038 4521.6147 C 3390.2222 4570.007 3264.7305 4587.972 3150.404 4547.041 C 3145.8796 4509.2324 3130.1633 4482.5884 3112.304 4458.141 C 3157.4153 4414.141 3139.0532 4395.144 3125.004 4331.141 C 3149.0017 4328.31 3153.0232 4345.455 3175.804 4343.815 C 3208.004 4268.5405 3294.3901 4202.342 3391.7039 4204.1147 C 3382.2583 4165.0093 3426.5496 4179.72 3417.104 4140.641 C 3241.8176 3934.0278 2905.2676 4161.6226 2998.0042 4407.3413 C 2985.304 4407.3413 2972.604 4407.3413 2959.904 4407.3413 C 2946.4631 4454.6484 2986.6536 4448.325 2998.0042 4470.815 C 2980.5151 4470.2593 2970.117 4476.821 2959.904 4483.5146 C 2952.1252 4454.1724 2893.4143 4448.219 2871.004 4470.815 C 2888.0696 4540.718 2973.6887 4522.25 3023.404 4521.6147 C 3061.9802 4498.993 2976.467 4471.873 3023.404 4445.4146 C 3050.0742 4465.338 3063.7795 4498.173 3099.604 4508.9146 C 3075.5798 4522.99 3039.5967 4525.107 3010.704 4534.3145 C 3020.52 4662.6377 3040.7341 4741.1924 3086.9038 4851.8145 C 3117.2517 4859.5405 3179.032 4835.8604 3188.504 4864.5146 C 3146.1704 4864.5146 3103.8372 4864.5146 3061.5037 4864.5146 C 3031.2356 4801.623 3007.6082 4732.117 2998.0037 4648.6143 C 2976.837 4648.6143 2955.6704 4648.6143 2934.5037 4648.6143 C 2911.8552 4730.9 2981.2026 4787.6533 2959.9036 4826.4146 C 2936.382 4777.969 2908.5745 4733.81 2896.4036 4674.0146 C 2875.2368 4674.0146 2854.0703 4674.0146 2832.9036 4674.0146 C 2811.4194 4718.9673 2845.8682 4746.2725 2820.2034 4775.6143 C 2816.2083 4758.443 2802.106 4751.352 2807.5034 4724.8145 C 2694.4468 4753.8125 2590.0159 4748.257 2490.0034 4750.215 C 2480.5312 4789.32 2524.849 4774.6094 2515.4033 4813.6885 C 2486.405 4859.17 2440.4998 4838.5063 2401.1033 4851.7886 C 2384.5142 4906.478 2437.1396 4891.952 2451.9033 4915.288 C 2386.7366 4996.9653 2513.3396 5149.365 2477.3032 5207.388 C 2469.736 5164.1553 2420.656 5162.409 2388.4033 5143.888 C 2410.5225 5144.8403 2427.9058 5141.057 2439.2034 5131.1885 C 2446.0295 5086.2886 2428.4348 5065.757 2401.1033 5054.9883 C 2388.6677 5072.186 2358.2935 5071.4453 2350.3032 5093.0884 C 2350.5942 5063.164 2328.422 5055.7026 2337.6033 5016.888 C 2361.839 5022.2856 2360.5955 5053.1626 2401.1033 5042.288 C 2377.3435 5003.7915 2391.102 5006.596 2375.7031 4966.0884 C 2286.1152 4991.462 2268.7322 4935.952 2197.903 4966.0884 C 2197.903 4949.1284 2197.903 4932.2217 2197.903 4915.288 C 2152.977 4908.462 2132.4717 4926.0303 2121.7034 4953.362 C 2171.3367 4983.8667 2251.6113 4984.7925 2299.501 5016.9395 z M 3467.9006 4064.4395 C 3438.876 4036.9229 3388.6843 4059.809 3391.7007 4102.5127 C 3430.3298 4103.042 3475.2827 4109.9214 3467.9006 4064.4395 z M 2020.101 4978.8394 C 1975.1748 4972.013 1954.6696 4989.608 1943.901 5016.9395 C 1958.903 5031.571 1988.8008 5031.306 2020.101 5029.613 C 2020.101 5012.7065 2020.101 4995.7725 2020.101 4978.8394 z M 1969.301 5905.9395 C 1862.6475 5832.7295 1698.0767 5703.9565 1562.901 5804.34 C 1554.9635 5905.4106 1617.9608 5935.5464 1689.9011 5956.7393 C 1795.2053 5836.3013 1949.0604 6000.184 2058.201 6032.9395 C 2054.9202 5985.4204 2028.7793 5960.761 2007.401 5931.34 C 2027.3506 5930.1226 2051.454 5933.0327 2045.5011 5905.9395 C 2037.7224 5871.385 2010.629 5856.1714 1969.3011 5855.1396 C 1957.1831 5878.7935 2007.348 5897.5786 1969.301 5905.9395 z M 2159.8274 5842.4395 C 2170.6223 5897.393 2149.1912 5956.289 2185.2273 6007.5127 C 2303.1257 5985.4463 2415.5735 6042.2524 2477.3274 5956.713 C 2367.8164 5902.8438 2235.6833 5938.721 2159.8274 5842.4395 z M 3861.6008 5448.713 C 3852.1553 5481.7856 3814.7432 5525.1245 3848.9272 5563.013 C 3914.9673 5574.02 3901.8704 5505.8896 3925.1272 5474.1133 C 3886.022 5483.6113 3900.7327 5439.2676 3861.6008 5448.713 z M 4420.401 5486.84 C 4460.1675 5492.74 4477.1274 5475.806 4471.2007 5436.0396 C 4431.4604 5430.139 4414.5005 5447.0728 4420.401 5486.84 z M 4661.7007 5309.0396 C 4644.7676 5309.0396 4627.8604 5309.0396 4610.901 5309.0396 C 4590.766 5368.094 4676.544 5353.119 4661.7007 5309.0396 z M 5601.5273 4318.4395 C 5612.163 4303.702 5618.2754 4284.3877 5614.2007 4254.966 C 5592.0815 4254.0137 5574.725 4257.7705 5563.401 4267.6396 C 5559.8555 4300.871 5568.0576 4322.2495 5601.5273 4318.4395 z M 6300.001 4204.1133 C 6246.74 4205.8857 6248.116 4262.2954 6249.2007 4318.4136 C 6216.922 4426.9453 6112.226 4527.09 6122.2007 4635.913 C 6278.146 4598.289 6364.665 4342.5166 6300.001 4204.1133 z M 2718.6008 140.13977 C 2731.698 186.94456 2843.246 239.8083 2883.701 178.23976 C 2854.2 161.17415 2788.8213 180.01248 2794.8008 127.439766 C 2793.9543 84.286224 2860.0205 108.01935 2858.301 63.93977 C 2781.7832 59.36248 2735.0842 84.63019 2718.6008 140.13977 z M 4039.427 229.03976 C 4074.881 257.08557 4108.3247 287.14227 4179.1006 279.83975 C 4177.4077 218.05956 4125.7607 206.17976 4115.6274 152.83977 C 4052.9473 140.98643 4027.5476 166.38643 4039.427 229.03976 z M 3429.8274 267.13974 C 3429.8274 296.77307 3429.8274 326.4064 3429.8274 356.03973 C 3457.794 374.63995 3484.3843 394.616 3531.4272 394.13974 C 3540.4229 347.0439 3509.7312 339.6356 3518.7273 292.53976 C 3541.2961 251.58224 3612.1519 258.93765 3633.0276 216.33975 C 3559.6055 177.15497 3475.944 236.79207 3429.8274 267.13974 z M 2820.2273 470.33972 C 2851.5273 472.0066 2881.399 472.27118 2896.4272 457.63974 C 2903.28 408.48016 2864.0422 405.33163 2858.3271 368.73975 C 2878.0122 320.69144 2922.4622 297.40808 2959.927 267.13974 C 2827.318 214.1437 2735.1108 371.35913 2820.2273 470.33972 z M 4636.301 356.03976 C 4569.6787 465.31268 4738.0063 602.97534 4839.5273 584.6398 C 4819.604 515.2131 4753.1675 500.26416 4788.7007 406.83978 C 4751.4478 376.38623 4702.6055 357.49496 4636.301 356.03976 z M 2210.6272 622.73975 C 2187.344 514.7103 2275.5032 453.96204 2324.9272 381.43973 C 2190.8628 359.5058 2082.278 616.1781 2210.6272 622.73975 z M 4102.901 432.23978 C 4090.9944 535.3744 4164.8926 612.6327 4242.6006 584.6398 C 4232.0703 525.47894 4178.254 477.53644 4217.2007 406.83978 C 4177.3545 373.31705 4129.1475 412.79288 4102.901 432.23978 z M 3633.0007 737.03973 C 3535.846 619.72345 3658.242 547.78326 3721.901 483.0397 C 3505.498 426.57767 3427.552 763.25995 3633.0007 737.03973 z M 2959.901 800.53973 C 2966.3567 739.0506 2901.6926 748.6814 2921.8008 673.53973 C 2940.9036 612.2093 3024.5122 615.38434 3048.8008 559.23975 C 2882.5103 465.97412 2765.6704 787.70746 2959.901 800.53973 z M 1626.4274 800.53973 C 1680.7992 727.9116 1757.0786 677.21747 1816.9274 610.0398 C 1690.6946 597.4191 1575.6539 719.49786 1626.4274 800.53973 z M 4953.801 660.8397 C 4937.3438 707.9356 5029.022 711.2958 5042.7007 686.2397 C 5015.7397 673.5133 4986.1064 630.04224 4953.801 660.8397 z M 5017.327 1067.2397 C 4999.759 991.62177 4934.4336 990.03436 4915.7275 927.5398 C 4897.8945 868.0614 4949.356 814.05994 4915.7275 737.03973 C 4532.0547 593.34454 4804.9727 1099.5454 5017.327 1067.2397 z M 2236.0273 978.3397 C 2233.249 848.56165 2330.0603 818.3726 2363.0273 724.3397 C 2241.2397 726.2712 2124.2937 897.7476 2236.0273 978.3397 z M 4356.9272 1029.1398 C 4361.7427 948.1243 4291.152 942.51526 4280.727 876.73975 C 4295.8086 836.78766 4328.458 814.40393 4331.527 762.43976 C 4097.6885 740.6116 4213.126 1080.3102 4356.9272 1029.1398 z M 1131.101 1181.5397 C 1276.0397 1170.9563 1386.1063 1014.9316 1321.601 876.73975 C 1308.901 876.73975 1296.2009 876.73975 1283.501 876.73975 C 1342.1062 1012.127 1187.2456 1084.0143 1131.101 1181.5397 z M 3607.6006 978.3397 C 3608.315 1070.7587 3615.4324 1156.8011 3709.2004 1156.1398 C 3654.8022 1023.2925 3728.0125 971.3813 3798.1006 902.1397 C 3717.4558 859.88574 3651.1777 941.2187 3607.6006 978.3397 z M 1651.801 1143.4397 C 1702.2306 1058.4291 1782.0024 1002.7343 1842.3009 927.5398 C 1727.8951 932.3816 1566.9226 1062.6625 1651.801 1143.4397 z M 3023.401 1270.4397 C 3001.4668 1155.0284 3049.8857 1023.82166 3125.0007 965.6397 C 2973.3152 913.01404 2852.4006 1217.3114 3023.401 1270.4397 z M 4991.9272 1130.7396 C 5016.2686 1153.5731 5070.1113 1134.3115 5068.127 1092.6396 C 5023.1743 1085.8135 5002.696 1103.4083 4991.9272 1130.7396 z M 2350.3008 1372.0397 C 2310.534 1238.9014 2473.729 1210.8556 2502.701 1105.3397 C 2375.5686 1099.466 2223.2744 1286.8439 2350.3008 1372.0397 z M 4801.4272 1283.1398 C 4775.683 1393.1005 4867.3877 1515.338 4966.5273 1549.8397 C 4914.1396 1400.1915 4999.0444 1300.47 5080.801 1245.0398 C 4989.5986 1172.782 4828.441 1167.6226 4801.4272 1283.1398 z M 4395.001 1587.9397 C 4347.0845 1471.8934 4383.3594 1366.0867 4458.5005 1283.1398 C 4237.891 1179.5818 4200.294 1585.9553 4395.001 1587.9397 z M 3023.401 1638.7396 C 3064.4114 1555.3694 3080.1538 1465.226 3150.401 1410.1396 C 3200.857 1370.5845 3278.1682 1384.2106 3315.5007 1321.2396 C 3125.0537 1220.0631 2889.548 1492.0282 3023.401 1638.7396 z M 1728.001 1511.7397 C 1798.9886 1438.7676 1873.9716 1369.8436 1969.301 1321.2396 C 1846.2961 1292.9293 1728.5035 1375.5851 1728.001 1511.7397 z M 775.5009 1562.5398 C 816.77594 1502.2147 876.17487 1460.0137 864.4009 1346.6398 C 848.1555 1345.9518 846.8061 1330.3678 826.30096 1333.9398 C 826.90955 1413.0765 738.43286 1530.7367 775.5009 1562.5398 z M 1131.101 1537.1396 C 1215.159 1505.3368 1231.4838 1343.3059 1359.7009 1397.4397 C 1307.3135 1244.3783 1091.6781 1440.2229 1131.101 1537.1396 z M 3747.3271 1651.4397 C 3737.22 1484.6992 3846.4666 1437.3123 3937.8271 1372.0397 C 3778.9185 1288.4579 3557.7002 1557.0629 3747.3271 1651.4397 z M 2401.101 1753.0398 C 2455.3672 1621.0392 2519.5283 1498.934 2693.201 1486.3397 C 2545.3252 1356.3763 2288.309 1622.9176 2401.101 1753.0398 z M 1842.3274 1816.5396 C 1940.8053 1749.8911 2015.8939 1659.9062 2147.1274 1626.0396 C 2012.957 1562.2487 1828.7278 1649.7992 1842.3274 1816.5396 z M 2744.0273 1753.0398 C 2638.9614 1787.7001 2644.65 1933.0887 2591.6274 2019.7397 C 2552.6543 1978.2795 2612.3442 1838.1562 2553.5273 1816.5398 C 2447.5618 1921.394 2535.959 2185.0251 2401.1272 2235.6396 C 2395.7825 2211.3508 2396.5234 2180.9768 2363.027 2184.8396 C 2326.3293 2224.2627 2345.009 2265.6963 2375.7273 2299.1396 C 2518.708 2319.2744 2503.0447 2172.034 2540.8271 2121.3396 C 2545.1929 2167.8005 2542.1501 2221.6433 2591.6272 2222.9397 C 2630.8384 2147.8774 2611.6296 2014.342 2667.8271 1956.2395 C 2669.5205 2064.6128 2653.0632 2191.1365 2731.3271 2222.9397 C 2734.1318 2213.0442 2741.9634 2208.1758 2756.727 2210.2395 C 2728.3904 2071.9155 2714.5261 1877.7906 2744.0273 1753.0398 z M 2769.4272 2172.1396 C 2878.8325 2198.5186 2939.4487 2137.003 3010.7273 2095.9397 C 3006.891 2129.4094 3028.3223 2137.638 3061.5273 2134.0398 C 3080.154 2106.0732 3059.993 2039.3718 3099.6274 2032.4398 C 3091.981 2078.1863 3138.3887 2069.8784 3137.7275 2108.64 C 3336.059 2104.2212 3427.9753 2015.0037 3493.3008 1854.6399 C 3490.7078 1909.9113 3467.398 1958.4889 3493.3008 2007.0399 C 3561.8545 2036.8055 3672.4502 1978.5177 3620.3271 1892.7399 C 3599.954 1914.7268 3572.8608 1929.9403 3544.1008 1943.5399 C 3505.7625 1892.7928 3555.584 1842.3633 3556.8008 1791.1398 C 3509.2285 1786.0068 3490.0464 1779.9745 3442.5005 1753.0398 C 3424.4028 1862.0481 3408.6072 2040.7212 3290.1006 2007.0397 C 3283.2742 1949.4135 3357.8074 1973.1201 3353.6006 1918.1396 C 3317.2202 1920.6268 3284.2795 1919.7272 3290.1006 1880.0397 C 3307.0603 1858.8729 3362.067 1875.7798 3379.0002 1854.6396 C 3244.777 1706.7374 3236.0989 1974.4694 3188.5005 2057.8396 C 3158.973 2045.0602 3147.543 2014.1305 3150.4004 1968.9396 C 3157.6765 1916.9756 3218.3188 1918.3248 3213.9004 1854.6396 C 3132.3293 1849.2686 3137.7004 1930.8396 3074.2004 1943.5397 C 3095.6846 1878.6637 3122.7778 1718.6174 3086.9004 1676.8396 C 2991.5444 1693.5614 3084.0693 2022.5972 2959.9004 2083.2395 C 2934.8972 2048.976 2952.3333 1972.2733 2947.2002 1918.1396 C 2807.2363 1867.7366 2715.3464 2029.1853 2769.4272 2172.1396 z M 737.401 1956.2397 C 766.7432 1850.1154 829.76697 1777.646 927.90094 1740.3396 C 961.8999 1743.4883 976.18744 1793.8385 1004.10095 1765.7396 C 928.13904 1569.313 654.5335 1838.0503 737.401 1956.2397 z M 4903.001 1727.6398 C 4928.057 1751.2141 4996.5044 1746.5309 4979.2007 1689.5397 C 4933.5337 1681.946 4907.578 1694.117 4903.001 1727.6398 z M 4979.2007 1778.4397 C 4979.2007 1791.1398 4979.2007 1803.8397 4979.2007 1816.5398 C 5020.5024 1817.7832 5057.8086 1861.2015 5093.501 1829.2399 C 5095.3794 1774.9207 5010.025 1760.0511 4979.2007 1778.4397 z M 4890.327 1829.2396 C 4937.714 1834.2932 4964.8335 1819.0796 4966.5273 1778.4397 C 4941.127 1778.4397 4915.7275 1778.4397 4890.327 1778.4397 C 4890.327 1795.373 4890.327 1812.3064 4890.327 1829.2396 z M 1296.2274 2019.7396 C 1369.808 1940.9202 1454.7393 1873.4515 1562.9275 1829.2396 C 1447.2516 1771.4282 1267.5995 1894.8828 1296.2274 2019.7396 z M 4483.9272 2070.5398 C 4493.505 2121.0486 4545.469 2201.0322 4610.9272 2222.9397 C 4607.5405 2041.7532 4677.6025 1934.0149 4826.827 1905.4398 C 4718.004 1703.6948 4443.049 1855.4598 4483.9272 2070.5398 z M 508.82745 1854.6396 C 577.64557 1916.2876 510.28265 2064.7717 546.9274 2108.6396 C 601.11414 2056.6492 659.58704 1909.6466 585.02747 1841.9396 C 553.70074 1840.2728 523.8293 1840.0082 508.82745 1854.6396 z M 3963.2273 2299.1396 C 3941.9019 2129.2244 4027.68 1969.0457 4229.9272 1981.6398 C 4059.562 1725.6288 3654.5115 2179.1245 3963.2273 2299.1396 z M 2032.8008 2172.1396 C 2048.0938 2285.831 2037.4575 2401.7979 1893.1008 2388.0396 C 1853.2548 2345.9443 1860.557 2238.497 1931.2009 2235.6394 C 1929.296 2267.1777 1937.7626 2288.3445 1956.601 2299.1394 C 2039.8918 2253.4197 1965.6233 2188.623 1931.2009 2184.8396 C 1798.3007 2170.2874 1847.7513 2415.1064 1740.701 2438.8394 C 1709.9564 2394.3367 1766.8154 2316.7078 1740.701 2273.7395 C 1570.812 2249.4773 1453.2047 2478.9238 1575.6011 2553.1394 C 1665.4535 2489.1633 1762.291 2510.6738 1842.3011 2438.8394 C 1915.0615 2495.0635 1998.0878 2431.5105 2032.801 2375.3394 C 2097.3594 2439.6067 2248.2512 2396.3208 2236.001 2273.7395 C 2182.1052 2287.5774 2181.6292 2354.8345 2109.001 2349.9395 C 2105.9583 2331.8157 2088.0725 2328.5083 2083.601 2311.8394 C 2100.6135 2265.352 2165.8865 2267.1248 2172.501 2210.2395 C 2146.3074 2202.54 2084.2625 2230.7183 2096.301 2184.8396 C 2122.5476 2128.7214 2161.2827 2208.599 2197.901 2172.1394 C 2188.2964 2064.7454 2070.7156 2132.0288 2032.8008 2172.1396 z M 1486.7274 2121.3396 C 1361.4208 2110.0947 1120.8087 2299.8013 1296.2274 2362.6396 C 1324.035 2339.6475 1298.397 2263.2092 1321.6274 2235.6396 C 1374.3853 2193.0947 1516.5459 2144.623 1524.8274 2261.0396 C 1528.0023 2319.2478 1456.7501 2303.029 1461.3274 2362.6396 C 1567.7692 2367.4814 1595.5504 2293.6626 1601.0273 2197.5396 C 1571.5264 2166.4248 1539.6705 2126.1023 1486.7274 2121.3396 z M 2261.4272 2184.8396 C 2298.5217 2209.4988 2375.0657 2185.8452 2375.7273 2134.0398 C 2340.5906 2111.3384 2249.574 2120.5195 2261.4272 2184.8396 z M 839.02734 2324.5398 C 919.7517 2295.1973 918.9315 2184.3105 1054.9274 2210.2397 C 1022.7276 2049.7698 826.6978 2207.9907 839.02734 2324.5398 z M 3353.6272 2515.0396 C 3362.147 2337.3188 3499.0684 2287.9478 3582.227 2184.8396 C 3410.169 2133.7488 3206.6514 2366.4497 3353.6272 2515.0396 z M 1283.5275 2565.8398 C 1251.5393 2534.0366 1298.106 2515.9658 1296.2274 2476.9397 C 1125.5975 2477.522 1236.5903 2704.7725 1372.4275 2616.6396 C 1435.3718 2514.0608 1456.1151 2320.3064 1435.9275 2222.9397 C 1356.5524 2308.6648 1398.9122 2516.151 1283.5275 2565.8398 z M 546.9274 2400.7395 C 594.02325 2392.8284 621.3018 2365.0474 661.2274 2349.9397 C 700.5974 2361.3696 709.77844 2402.9622 762.8274 2400.7395 C 786.26953 2273.3162 526.89844 2282.4443 546.9274 2400.7395 z M 2680.501 2667.4397 C 2690.6875 2623.3865 2661.5833 2618.624 2667.8008 2578.5396 C 2746.5144 2496.3865 2817.555 2406.5605 2959.901 2388.0398 C 2834.7266 2237.8093 2516.803 2525.623 2680.501 2667.4397 z M 229.42744 2565.8398 C 349.2837 2500.8582 327.27036 2665.217 394.5274 2692.8398 C 457.02203 2529.6445 232.31142 2435.3472 229.42744 2565.8398 z M 2007.4009 2769.0396 C 2048.4377 2653.4165 2172.5273 2620.8994 2261.401 2553.1396 C 2178.0308 2440.1626 1945.0916 2616.4016 2007.4009 2769.0396 z M 4115.6274 2946.8396 C 4072.0503 2730.1987 4261.9683 2605.0774 4395.0273 2565.8396 C 4157.14 2316.4963 3816.0925 2808.8594 4115.6274 2946.8396 z M 2617.0007 2667.4397 C 2614.011 2469.0286 2312.1213 2502.6042 2350.3008 2705.5398 C 2458.33 2733.1094 2404.064 2598.4365 2515.4006 2629.3398 C 2515.3743 2642.0664 2525.693 2644.4475 2528.1008 2654.7397 C 2505.3467 2774.9663 2355.9631 2863.8665 2439.201 3010.3398 C 2531.117 2972.8484 2714.685 2981.844 2680.501 2857.9397 C 2613.6672 2854.95 2548.421 2920.1433 2502.701 2896.0398 C 2517.0676 2777.8237 2618.6677 2778.0354 2617.0007 2667.4397 z M 3429.8274 3010.3396 C 3447.6868 2806.1077 3628.0532 2640.558 3810.8008 2718.2395 C 3690.151 2444.5544 3169.398 2792.852 3429.8274 3010.3396 z M 1448.601 2997.6396 C 1478.1284 2840.9006 1607.7213 2784.2268 1702.601 2692.8396 C 1554.3019 2664.5557 1367.6119 2838.9163 1448.601 2997.6396 z M 64.300995 2959.5396 C 125.948906 2932.2876 105.36433 2822.803 115.101 2743.6396 C 96.97704 2740.597 93.66975 2722.7375 77.001 2718.2395 C 77.97996 2777.189 93.0612 2874.82 64.300995 2959.5396 z M 915.2274 2997.6396 C 944.8078 2879.0535 1025.0824 2811.188 1131.1273 2769.0398 C 1007.0114 2682.3357 834.0003 2880.588 915.2274 2997.6396 z M 6084.1006 2832.5396 C 6104.2617 2813.5688 6102.6743 2760.123 6058.7007 2769.0396 C 6032.242 2794.3337 6058.2773 2823.2793 6084.1006 2832.5396 z M 2769.4272 3137.3396 C 2805.0933 3084.1055 2808.2683 2998.3806 2845.6272 2946.8398 C 2901.6394 2888.552 3018.8499 2891.4624 3074.2273 2832.5398 C 2871.1067 2711.281 2605.1475 2972.4512 2769.4272 3137.3396 z M 4471.2007 2896.0396 C 4491.679 2912.7878 4583.093 2923.477 4585.501 2883.3396 C 4553.645 2868.6287 4542.9824 2832.7246 4496.6006 2832.5396 C 4491.177 2856.7224 4469.269 2864.4482 4471.2007 2896.0396 z M 496.1274 3226.2397 C 523.3001 3102.0178 605.5856 3005.3127 737.42737 3023.0398 C 657.78784 2805.5786 373.57242 3056.1392 496.1274 3226.2397 z M 2121.7273 3302.4397 C 2154.4827 3140.4353 2261.4536 3052.6992 2413.8274 3010.3132 C 2254.4954 2896.119 1982.4507 3123.1316 2121.7273 3302.4397 z M 6287.327 3531.0398 C 6447.797 3522.811 6452.5063 2986.21 6287.327 2984.94 C 6317.013 3096.6733 6289.444 3297.0159 6173.027 3365.9397 C 6162.0737 3436.8745 6210.201 3534.9817 6287.327 3531.0398 z M 191.32744 3340.5396 C 241.3337 3280.4792 253.37224 3182.4512 381.82742 3200.8396 C 330.49826 3017.113 143.83475 3235.7646 191.32744 3340.5396 z M 1562.9274 3416.7395 C 1633.7828 3369.0615 1643.2549 3260.0005 1728.0273 3226.2397 C 1770.6782 3222.3237 1838.1206 3243.1995 1829.6273 3188.1396 C 1715.2744 3057.171 1499.7449 3226.557 1562.9274 3416.7395 z M 3582.201 3696.1394 C 3606.7278 3498.734 3736.8499 3359.6162 3899.701 3340.5396 C 3710.1267 3057.6736 3319.787 3519.742 3582.201 3696.1394 z M 51.627453 3327.8396 C 92.55849 3375.782 117.376396 3439.8906 165.92744 3480.2395 C 164.26057 3409.9658 137.08786 3365.1455 115.12744 3315.1394 C 85.67933 3311.0916 66.364746 3317.1768 51.627453 3327.8396 z M 1042.2009 3556.4395 C 1104.9071 3474.9216 1188.8594 3406.659 1321.601 3429.4395 C 1254.7407 3261.9055 975.4466 3380.7563 1042.2009 3556.4395 z M 2909.1272 3797.7395 C 2934.9507 3607.5835 3076.476 3494.5005 3277.4272 3518.3127 C 3119.9739 3255.2644 2681.321 3597.3706 2909.1272 3797.7395 z M 5880.9004 3543.7131 C 5924.3716 3542.6016 5888.256 3621.0508 5931.7007 3619.9395 C 5922.7046 3572.8435 5953.3965 3565.4087 5944.4004 3518.3127 C 5912.8623 3516.4348 5891.722 3524.9011 5880.9004 3543.7131 z M 661.2274 3734.2395 C 696.5493 3647.5093 768.3043 3633.3276 864.4274 3632.6396 C 838.55115 3439.785 509.8593 3610.7322 661.2274 3734.2395 z M 2274.1274 3835.8394 C 2344.48 3835.9453 2350.3538 3764.0051 2413.8274 3734.2395 C 2483.3333 3701.6692 2587.7644 3739.8752 2642.4272 3670.7659 C 2539.5044 3520.165 2236.4773 3617.3997 2274.1274 3835.8394 z M 6147.6006 3632.6396 C 6127.942 3696.4043 6179.853 3696.2986 6185.7007 3759.6396 C 6199.1943 3905.346 6067.22 3959.0825 6046.0005 4089.8396 C 6259.255 4185.751 6315.3467 3827.3992 6249.2 3645.3396 C 6210.36 3644.5193 6183.0283 3598.7202 6147.6006 3632.6396 z M 331.02744 3772.3396 C 321.31726 3802.317 305.99786 3860.102 331.02744 3886.6133 C 390.7968 3878.6494 381.24536 3801.391 470.72745 3823.1396 C 470.72745 3801.973 470.72745 3780.7798 470.72745 3759.6396 C 427.46805 3725.6406 374.23392 3766.545 331.02744 3772.3396 z M 1740.7008 3988.2397 C 1825.1559 3969.9834 1866.907 3898.546 1956.601 3886.6133 C 1998.2198 3881.11 2054.0469 3937.0164 2083.601 3873.9395 C 2065.9534 3742.574 1698.2882 3748.051 1740.7008 3988.2397 z M 3594.9275 3899.3396 C 3609.9294 3913.971 3639.8008 3913.7065 3671.1274 3912.0396 C 3675.149 3882.5913 3669.0903 3863.2505 3658.4277 3848.5398 C 3617.02 3845.2324 3597.3086 3863.5945 3594.9275 3899.3396 z M 127.800995 4000.9397 C 180.77058 4003.1091 190.45432 3961.993 242.101 3962.8662 C 251.41434 3859.3345 86.711205 3892.0635 127.800995 4000.9397 z M 1270.8274 4153.3394 C 1351.9487 4102.3013 1425.3176 4031.0493 1524.8274 4064.466 C 1501.7292 3885.8457 1189.1505 3981.5723 1270.8274 4153.3394 z M 3531.4272 4039.0396 C 3523.9922 4102.116 3638.6365 4085.1035 3620.3271 4026.3398 C 3586.5664 4026.4717 3547.7783 4021.5505 3531.4272 4039.0396 z M 3544.1008 4000.9397 C 3527.8816 3983.5828 3484.146 3983.5828 3467.9006 4000.9397 C 3469.9646 4058.698 3546.5085 4063.143 3544.1008 4000.9397 z M 3620.3271 4242.2393 C 3615.5115 4183.529 3596.0386 4139.502 3582.227 4089.8396 C 3580.481 4126.3257 3543.2805 4221.4434 3620.3271 4242.2393 z M 3467.9006 4140.6396 C 3516.6897 4151.673 3498.6453 4170.2197 3493.3008 4216.84 C 3508.0647 4227.5024 3527.3528 4233.588 3556.8008 4229.5396 C 3551.985 4169.2676 3521.611 4162.8115 3544.1008 4102.513 C 3499.201 4095.7134 3478.6692 4113.308 3467.9006 4140.6396 z M 902.5274 4166.0396 C 868.0522 4204.087 819.5276 4310.264 889.8274 4343.84 C 909.8564 4239.7793 1024.5267 4241.631 1118.4274 4242.2397 C 1102.9493 4158.181 990.23676 4139.978 902.5274 4166.0396 z M 5614.2007 4242.2393 C 5632.2983 4240.705 5666.535 4172.601 5614.2007 4178.7397 C 5606.8984 4186.439 5584.4883 4238.985 5614.2007 4242.2393 z M 2426.5273 4534.34 C 2473.1733 4394.7456 2549.4263 4284.6787 2744.0273 4293.04 C 2644.4646 4019.963 2165.6482 4369.372 2426.5273 4534.34 z M 5830.1006 4242.2393 C 5926.4355 4384.0293 5868.862 4633.3994 5715.8003 4674.039 C 5919.6353 4788.1543 6063.595 4471.765 6020.6265 4254.9395 C 5969.43 4205.145 5892.4365 4197.843 5830.1006 4242.2393 z M 3544.1008 4356.5396 C 3569.5273 4356.5396 3594.9275 4356.5396 3620.3271 4356.5396 C 3605.8809 4298.9927 3590.535 4242.3984 3518.7007 4242.2393 C 3517.9597 4289.573 3531.5068 4322.5674 3544.1008 4356.5396 z M 559.62744 4458.1396 C 621.0637 4413.3193 653.5545 4430.7817 737.4274 4445.4395 C 800.71576 4300.7124 438.5541 4297.749 559.62744 4458.1396 z M 1842.3274 4661.3394 C 1885.375 4577.4136 1980.625 4545.6636 2121.7273 4559.7393 C 2141.9678 4590.299 2156.3877 4626.679 2197.9272 4635.9395 C 2267.5657 4337.9395 1633.8092 4394.4805 1842.3274 4661.3394 z M 381.801 4597.8394 C 424.1343 4597.8394 466.46765 4597.8394 508.80096 4597.8394 C 502.9537 4467.903 287.95328 4437.2905 381.801 4597.8394 z M 2794.8274 4661.3394 C 2840.5737 4664.7793 2882.669 4664.514 2871.0273 4610.5396 C 2848.9082 4611.4917 2831.525 4607.7085 2820.2273 4597.8657 C 2814.8032 4622.049 2783.9265 4620.805 2794.8274 4661.3394 z M 2858.3274 4547.0396 C 2827.1858 4519.629 2764.4001 4537.5674 2769.4272 4585.113 C 2806.231 4601.5703 2855.311 4597.3633 2858.3274 4547.0396 z M 2883.7273 4610.5396 C 2936.5117 4595.0083 2959.6096 4673.96 2985.3271 4610.5396 C 2927.8599 4629.9067 2957.8635 4561.803 2934.5273 4547.066 C 2917.594 4547.066 2900.6606 4547.066 2883.7273 4547.066 C 2883.7273 4568.2065 2883.7273 4589.373 2883.7273 4610.5396 z M 2693.2007 4635.9395 C 2722.2256 4663.456 2772.4436 4640.57 2769.4006 4597.866 C 2740.4026 4570.2964 2690.1846 4593.209 2693.2007 4635.9395 z M 1321.6274 4775.6396 C 1361.6588 4755.69 1380.7354 4731.216 1423.2274 4724.8394 C 1547.1582 4706.1865 1617.8813 4794.875 1689.9274 4851.84 C 1745.4104 4583.3403 1169.5449 4484.6772 1321.6274 4775.6396 z M 2617.0007 4674.0396 C 2607.4229 4731.3486 2701.8528 4721.612 2680.501 4661.34 C 2651.0793 4657.265 2631.7646 4663.377 2617.0007 4674.0396 z M 2705.901 4674.0396 C 2698.519 4719.5215 2743.498 4712.642 2782.1008 4712.1133 C 2807.21 4647.369 2728.5493 4652.899 2705.901 4674.0396 z M 5931.7007 4775.6396 C 5958.0796 4979.8184 5831.927 5031.4653 5779.301 5156.6133 C 5952.3384 5145.6333 6086.0327 4923.224 6058.7007 4712.1133 C 6003.958 4676.606 5969.404 4753.5996 5931.7007 4775.6396 z M 5245.9004 4775.6396 C 5245.9004 4788.313 5245.9004 4801.0396 5245.9004 4813.713 C 5293.5254 4823.238 5307.7866 4799.426 5309.4004 4762.913 C 5279.9526 4758.8916 5260.6646 4764.977 5245.9004 4775.6396 z M 2375.7007 4826.4395 C 2420.627 4833.2656 2441.1323 4815.671 2451.9006 4788.3394 C 2436.899 4773.708 2407.001 4773.9727 2375.7007 4775.666 C 2375.7007 4792.5728 2375.7007 4809.5063 2375.7007 4826.4395 z M 5398.301 4889.9395 C 5542.8955 4978.892 5379.542 5197.544 5258.627 5220.113 C 5468.2563 5336.6885 5711.911 5005.377 5588.801 4788.313 C 5478.681 4775.5864 5425.0767 4819.2954 5398.301 4889.9395 z M 953.32745 4978.8394 C 1095.5674 4917.5093 1182.4037 4995.693 1283.5275 5067.7393 C 1313.4518 4882.0283 864.69196 4694.5186 953.32745 4978.8394 z M 2223.3274 4928.0396 C 2244.4941 4928.0396 2265.6606 4928.0396 2286.8274 4928.0396 C 2304.4487 4920.2344 2288.7324 4879.144 2312.2273 4877.2393 C 2315.032 4887.135 2322.8638 4892.003 2337.6274 4889.9395 C 2337.4688 4915.1543 2302.967 4906.079 2312.2273 4940.7393 C 2331.5686 4960.2656 2399.3281 4963.335 2388.4272 4915.339 C 2332.7588 4891.6323 2374.5103 4897.5854 2375.7273 4839.113 C 2316.3547 4813.819 2243.3298 4872.9004 2223.3274 4928.0396 z M 5131.6006 4966.1396 C 5134.4053 4956.244 5142.237 4951.349 5157.0273 4953.4395 C 5157.0273 4940.766 5157.0273 4928.0396 5157.0273 4915.366 C 5128.2666 4903.8833 5101.1733 4899.6235 5080.801 4915.366 C 5113.45 4916.5566 5098.9775 4964.896 5131.6006 4966.1396 z M 673.9274 5016.9395 C 671.017 5066.4165 701.206 5082.768 712.02747 5118.539 C 867.3643 5085.969 872.39136 5203.7085 953.32745 5245.5396 C 965.23364 5129.493 798.8108 4915.207 673.9274 5016.9395 z M 1740.7008 5093.1396 C 1765.7568 5116.714 1834.2045 5112.031 1816.9008 5055.0396 C 1783.193 5041.5723 1744.6696 5045.5146 1740.7008 5093.1396 z M 1613.7274 5118.5396 C 1628.7292 5133.171 1658.6272 5132.9067 1689.9274 5131.2134 C 1708.4219 5051.0444 1613.2511 5059.3525 1613.7274 5118.5396 z M 1512.1274 5143.9395 C 1555.3867 5151.48 1580.7867 5176.88 1588.3274 5220.1396 C 1624.2048 5230.617 1621.2416 5202.227 1651.8275 5207.466 C 1655.611 5135.314 1555.334 5192.173 1601.0275 5131.2397 C 1569.5684 5106.686 1525.4889 5095.997 1512.1274 5143.9395 z M 1804.2273 5156.6133 C 1844.7085 5145.7915 1852.4343 5167.699 1867.7273 5182.0396 C 1869.3943 5150.713 1869.6587 5120.8413 1855.0272 5105.813 C 1815.2604 5099.9395 1798.3271 5116.8726 1804.2273 5156.6133 z M 1372.4009 5194.7393 C 1402.0342 5190.506 1427.1167 5181.7217 1435.9009 5156.639 C 1403.3307 5103.855 1312.3934 5154.92 1372.4009 5194.7393 z M 1689.9009 5156.6133 C 1714.7454 5214.6626 1693.7639 5201.751 1702.601 5245.513 C 1715.301 5245.513 1728.001 5245.513 1740.701 5245.513 C 1702.31 5186.6963 1775.5466 5206.6724 1766.101 5143.913 C 1734.8007 5142.246 1704.9292 5142.0347 1689.9009 5156.6133 z M 1410.501 5232.8394 C 1452.4639 5265.5156 1510.2224 5229.1353 1512.101 5182.0396 C 1470.1644 5149.337 1412.4059 5185.717 1410.501 5232.8394 z M 1080.301 5258.2397 C 1109.9873 5262.129 1132.768 5283.084 1156.501 5258.2397 C 1172.7993 5182.1455 1071.2522 5202.7036 1080.301 5258.2397 z M 5487.2007 5309.0396 C 5527.9995 5451.5703 5375.838 5510.864 5309.401 5588.4395 C 5504.372 5588.0957 5670.663 5450.618 5690.3745 5232.866 C 5622.641 5181.0605 5526.703 5255.3027 5487.2007 5309.0396 z M 1296.2274 5309.0396 C 1334.3009 5296.34 1384.5983 5295.8105 1372.4275 5232.8394 C 1308.1337 5217.5464 1261.0642 5264.616 1296.2274 5309.0396 z M 1232.7274 5283.6396 C 1236.5638 5250.1694 1215.1326 5241.968 1181.9274 5245.5396 C 1178.091 5278.983 1199.4957 5287.2114 1232.7274 5283.6396 z M 1181.9274 5334.4395 C 1187.8276 5294.6724 1170.8943 5277.7393 1131.1274 5283.6396 C 1096.5464 5324.465 1144.1449 5360.0513 1181.9274 5334.4395 z M 4750.627 5563.0396 C 4711.257 5567.352 4689.958 5533.6445 4661.727 5563.0396 C 4727.4233 5751.502 5042.1714 5598.0967 5106.227 5474.139 C 5136.892 5414.846 5107.0474 5364.258 5131.6274 5321.7393 C 4925.067 5188.019 4940.9424 5558.594 4750.627 5563.0396 z M 1207.3274 5359.8394 C 1230.8224 5361.7446 1215.1061 5402.8345 1232.7274 5410.6396 C 1264.0276 5412.3066 1293.899 5412.5444 1308.9274 5397.9395 C 1308.9274 5376.773 1308.9274 5355.606 1308.9274 5334.466 C 1264.8214 5310.7593 1241.6968 5340.8955 1207.3274 5359.8394 z M 4496.6006 5397.9395 C 4493.029 5431.1714 4501.2573 5452.576 4534.7007 5448.7397 C 4526.9746 5394.447 4580.844 5401.7495 4610.901 5385.266 C 4581.2676 5284.592 4560.868 5418.709 4496.6006 5397.9395 z M 4509.301 5321.7393 C 4509.301 5338.699 4509.301 5355.606 4509.301 5372.5396 C 4522.0005 5372.5396 4534.7007 5372.5396 4547.401 5372.5396 C 4550.9727 5339.361 4551.7134 5308.987 4509.301 5321.7393 z M 1067.601 5448.713 C 1050.6677 5517.531 1144.6742 5566.585 1194.601 5601.1396 C 1264.6891 5526.95 1380.4972 5624.714 1423.2009 5613.813 C 1393.647 5514.674 1099.7213 5318.3525 1067.601 5448.713 z M 3696.5273 5588.4395 C 3727.1133 5583.254 3724.1233 5611.6436 3760.001 5601.1396 C 3766.1658 5586.1377 3773.5474 5572.326 3785.4011 5563.0396 C 3779.7917 5526.315 3758.6255 5505.1484 3721.9275 5499.566 C 3723.991 5539.7295 3688.14 5541.979 3696.5273 5588.4395 z M 3912.4275 5588.4395 C 3945.315 5614.8184 3985.2937 5634.1064 4014.0273 5664.6396 C 4040.0889 5607.886 3991.4055 5601.7217 4014.0273 5524.966 C 3978.1497 5535.4434 3981.113 5507.0537 3950.5276 5512.266 C 3938.3564 5538.1685 3924.5718 5562.484 3912.4275 5588.4395 z M 3785.4006 5651.9395 C 3815.9072 5663.7666 3819.029 5702.9775 3874.3008 5690.0127 C 3893.6152 5653.421 3873.9038 5650.299 3887.0005 5601.1396 C 3860.1716 5589.842 3849.456 5562.457 3810.7742 5563.0396 C 3796.7512 5587.0635 3794.6084 5623.0205 3785.4006 5651.9395 z M 4052.1008 5639.2393 C 4069.0608 5639.2393 4085.9673 5639.2393 4102.901 5639.2393 C 4102.901 5622.306 4102.901 5605.399 4102.901 5588.4395 C 4067.923 5548.9106 4012.5718 5604.2354 4052.1008 5639.2393 z M 4382.327 5664.6396 C 4323.881 5775.553 4154.151 5775.1562 4039.427 5829.7397 C 4082.9512 6020.1606 4465.7236 5879.376 4496.6006 5740.84 C 4509.8823 5681.2817 4483.927 5651.6226 4483.927 5588.44 C 4452.2827 5577.7773 4415.9023 5571.8237 4369.6265 5575.766 C 4343.407 5622.9146 4387.8306 5608.9443 4382.327 5664.6396 z M 5080.801 5601.1396 C 5075.6147 5617.0938 5064.4497 5627.0684 5042.7275 5626.5396 C 5011.9565 5798.9683 4828.7324 5818.945 4725.2275 5918.639 C 4924.5645 5973.1963 5184.914 5816.0337 5169.7275 5613.813 C 5139.8823 5609.765 5122.0493 5593.784 5080.801 5601.1396 z M 3963.2273 5664.6396 C 3946.2673 5664.6396 3929.3608 5664.6396 3912.4275 5664.6396 C 3892.2397 5723.6943 3978.0173 5708.719 3963.2273 5664.6396 z M 3848.9272 5740.8394 C 3870.7024 5763.779 3898.8806 5736.9766 3899.727 5702.766 C 3866.5222 5699.141 3845.091 5707.3696 3848.9272 5740.8394 z M 3772.7275 5867.8394 C 3695.8394 5961.714 3476.7114 5987.696 3391.7275 5880.513 C 3387.8647 5939.409 3391.86 5990.4473 3417.1277 6020.213 C 3617.8145 6075.2993 3856.9976 6049.476 3899.728 5855.113 C 3866.602 5803.5723 3822.7341 5762.773 3772.7278 5728.113 C 3757.011 5750.2056 3782.4111 5812.489 3772.7275 5867.8394 z M 4458.5273 5931.3394 C 4431.778 6095.09 4230.88 6084.692 4102.9272 6147.2393 C 4117.7705 6166.2896 4139.625 6178.3013 4141.0273 6210.7393 C 4359.917 6192.5356 4577.0874 6172.666 4610.9272 5969.4395 C 4574.5737 5914.8823 4538.061 5928.006 4458.5273 5931.3394 z M 2591.6274 6185.3394 C 2585.0127 6166.528 2572.842 6153.3247 2566.2273 6134.5396 C 2411.9487 6192.404 2261.983 6125.517 2159.8274 6058.313 C 2142.3914 6195.1816 2496.5889 6319.1924 2591.6274 6185.3394 z M 3798.1272 6121.8394 C 3753.2273 6243.204 3531.242 6246.1147 3417.1274 6223.4395 C 3439.2466 6349.0107 3620.936 6359.1973 3734.6274 6337.7397 C 3796.8838 6325.992 3852.3936 6293.422 3899.7275 6274.2397 C 3957.1948 6194.8643 3892.9277 6083.5015 3798.1272 6121.8394 z M 3175.8274 6147.2393 C 3137.6216 6312.1274 2878.7798 6236.96 2820.2273 6248.8394 C 2851.21 6442.6733 3538.0947 6314.8794 3175.8274 6147.2393 z M 3099.6272 6477.4395 C 2989.3752 6500.3257 2918.467 6439.6304 2858.3271 6452.039 C 2952.9421 6555.8613 3244.275 6584.3574 3340.9272 6464.713 C 3283.7773 6360.5996 3155.7454 6417.7495 3099.6272 6477.4395 z M 5385.627 991.03973 C 5402.984 974.7943 5402.984 931.08514 5385.627 914.83966 C 5368.694 914.83966 5351.7607 914.83966 5334.827 914.83966 C 5323.212 968.76184 5355.544 978.763 5385.627 991.03973 z" svg:height="65.54894mm" draw:style-name="style-191" svg:viewBox="0.0 0.0 6555.97 6554.8945" svg:width="65.5597mm" svg:x="0.5862441mm" svg:y="0.40861684mm"/>
            <draw:path svg:d="M 825.50146 4279.794 C 836.26996 4252.462 856.7752 4234.8936 901.7014 4241.72 C 901.7014 4258.654 901.7014 4275.5605 901.7014 4292.52 C 972.5304 4262.384 989.887 4317.8936 1079.5015 4292.52 C 1094.9001 4333.0283 1081.1417 4330.2236 1104.9014 4368.72 C 1064.3938 4379.5947 1065.6372 4348.718 1041.4014 4343.3203 C 1032.2203 4382.1343 1054.3923 4389.5957 1054.1014 4419.5205 C 1062.0919 4397.8774 1092.466 4398.618 1104.9014 4381.4204 C 1132.2328 4392.189 1149.8276 4412.72 1143.0015 4457.6206 C 1131.7037 4467.4893 1114.3207 4471.2993 1092.2015 4470.3203 C 1124.4807 4488.841 1173.5344 4490.614 1181.1016 4533.8203 C 1217.1378 4475.7974 1090.5348 4323.397 1155.7015 4241.72 C 1140.9379 4218.358 1088.2858 4232.9097 1104.9016 4178.22 C 1144.3245 4164.9385 1190.2032 4185.5757 1219.2017 4140.1206 C 1228.6473 4101.015 1184.3295 4115.726 1193.8016 4076.6467 C 1293.8141 4074.6887 1398.2451 4080.245 1511.3016 4051.2466 C 1505.904 4077.7844 1520.0065 4084.875 1524.0017 4102.0464 C 1549.6663 4072.7307 1515.2175 4045.3992 1536.7018 4000.4468 C 1557.8685 4000.4468 1579.035 4000.4468 1600.2018 4000.4468 C 1612.3462 4060.2424 1640.1804 4104.4014 1663.7019 4152.8467 C 1685.0009 4114.085 1615.6534 4057.3586 1638.3019 3975.0464 C 1659.4686 3975.0464 1680.6351 3975.0464 1701.8019 3975.0464 C 1711.4327 4058.549 1735.0599 4128.055 1765.302 4190.947 C 1807.6353 4190.947 1849.9685 4190.947 1892.302 4190.947 C 1882.8563 4162.2925 1821.0762 4185.972 1790.7021 4178.2466 C 1744.5322 4067.6245 1724.3181 3989.0698 1714.5022 3860.7468 C 1743.3948 3851.539 1779.3782 3849.4226 1803.4022 3835.3464 C 1767.5778 3824.6042 1753.8457 3791.7695 1727.2023 3771.8467 C 1680.2651 3798.305 1765.7786 3825.3984 1727.2023 3848.0469 C 1677.4872 3848.682 1591.868 3867.1497 1574.8022 3797.2468 C 1597.2124 3774.6514 1655.8971 3780.6047 1663.7023 3809.9468 C 1673.9152 3803.2263 1684.3132 3796.691 1701.8024 3797.2468 C 1690.4517 3774.731 1650.2616 3781.081 1663.7023 3733.7732 C 1676.4023 3733.7732 1689.1023 3733.7732 1701.8024 3733.7732 C 1609.0659 3488.0547 1945.616 3260.4604 2120.9023 3467.0732 C 2130.348 3506.1785 2086.0566 3491.4678 2095.5022 3530.5469 C 1998.1885 3528.8008 1911.802 3594.9995 1879.6022 3670.2468 C 1856.8215 3671.8872 1852.7998 3654.7156 1828.8022 3657.5732 C 1842.8516 3721.576 1861.2136 3740.5728 1816.102 3784.5732 C 1833.9615 3809.0474 1849.6776 3835.691 1854.2021 3873.4731 C 1968.5286 3914.4043 2094.0205 3896.439 2184.4023 3848.0469 C 2185.4604 3868.1816 2178.317 3896.492 2197.076 3898.8735 C 2193.9011 3828.3354 2200.3037 3769.2012 2247.8757 3695.647 C 2277.509 3695.647 2307.1426 3695.647 2336.776 3695.647 C 2350.2166 3733.006 2354.2385 3779.7842 2374.876 3809.9473 C 2402.6836 3739.4888 2275.128 3624.7917 2362.176 3568.6472 C 2308.2012 3491.3623 2326.0073 3395.6362 2387.5762 3340.0474 C 2371.569 3321.394 2237.5308 3347.2175 2247.8762 3263.8472 C 2262.6665 3265.9111 2270.4717 3261.0425 2273.3027 3251.1472 C 2316.6147 3274.5627 2401.4404 3322.479 2438.3762 3276.5476 C 2423.6125 3253.2112 2370.9868 3267.7634 2387.5762 3213.0476 C 2437.5825 3190.9285 2472.2957 3211.2488 2463.7764 3149.574 C 2523.6782 3144.2825 2538.865 3141.319 2590.8027 3111.474 C 2604.6667 3139.9167 2611.837 3175.1062 2628.876 3200.374 C 2686.714 3178.3606 2603.0 3140.8162 2616.2024 3086.0737 C 2623.9814 3068.4792 2665.0977 3084.1687 2667.0024 3060.6736 C 2713.8337 3090.0425 2729.3384 3150.7114 2781.276 3174.9739 C 2746.8538 3133.1963 2745.4512 3058.3982 2692.4026 3035.274 C 2702.2449 3007.0427 2699.7312 2966.4028 2730.476 2959.0737 C 2770.5342 2964.7092 2805.7761 3017.1233 2781.276 3047.9739 C 2884.5957 3080.1206 2862.2913 3237.9182 2959.102 3276.5737 C 2938.438 3137.7998 2778.8152 3011.9639 2806.6758 2908.274 C 2788.9749 2887.8745 2744.0225 2894.7537 2730.4756 2870.1738 C 2737.1958 2859.9607 2743.7314 2849.589 2743.1755 2832.1003 C 2791.1707 2813.7117 2767.5437 2866.9722 2806.649 2857.5005 C 2756.3518 2816.9136 2794.0283 2755.8477 2717.7756 2755.9006 C 2724.9988 2720.8167 2731.2163 2684.7014 2781.2493 2692.401 C 2765.8242 2648.2947 2750.5046 2644.1938 2781.2493 2603.527 C 2807.8135 2598.1296 2814.8777 2612.2056 2832.0493 2616.2007 C 2861.3384 2620.09 2846.1516 2579.503 2870.1492 2578.1006 C 2878.9067 2543.9429 2843.9026 2553.547 2832.0493 2540.0005 C 2856.2322 2500.8953 2866.6833 2485.8933 2920.9492 2501.9004 C 2920.076 2474.4102 2943.042 2409.6138 2971.7493 2374.9004 C 3012.9978 2382.2559 3030.8306 2366.2485 3060.6492 2362.2002 C 3069.0366 2417.313 3136.8228 2413.0002 3162.249 2451.1003 C 3172.8853 2368.471 3071.206 2398.2102 3060.6492 2336.8003 C 3127.88 2353.231 3132.298 2306.8494 3149.5225 2273.3003 C 3181.643 2290.1807 3235.0356 2330.9265 3213.0225 2362.2002 C 3272.5537 2349.2358 3285.2273 2383.1023 3314.6223 2400.3003 C 3320.8928 2360.4277 3270.86 2366.7512 3301.9487 2336.8003 C 3335.6565 2336.9326 3374.471 2332.0115 3390.822 2349.5005 C 3386.9062 2257.002 3323.618 2343.468 3263.822 2336.8003 C 3252.5242 2309.998 3225.1663 2299.2825 3225.7485 2260.6003 C 3285.121 2245.0166 3308.378 2268.8025 3352.7485 2247.9004 C 3337.9849 2203.0005 3237.2578 2177.6536 3276.5483 2120.9001 C 3265.8062 2093.5159 3220.8538 2100.395 3200.322 2082.8003 C 3211.5142 2042.4247 3251.3604 2039.7789 3289.2222 2057.4001 C 3296.392 1978.2369 3209.1592 1993.5298 3200.322 1930.4001 C 3215.324 1915.7687 3245.222 1916.0333 3276.5483 1917.7001 C 3278.2683 1941.3538 3284.8828 1960.1392 3301.9487 1968.5 C 3322.983 1955.6677 3315.7334 1914.5514 3327.3489 1892.3 C 3327.0845 1869.8105 3267.4207 1912.5406 3251.1487 1879.6 C 3222.2563 1820.8624 3346.716 1800.5425 3327.3489 1866.8999 C 3362.406 1872.3503 3339.255 1819.5394 3365.422 1816.1 C 3362.1677 1789.721 3309.648 1812.634 3301.9487 1790.7 C 3289.8042 1732.8885 3355.3418 1710.7428 3390.822 1739.9 C 3403.5747 1697.5138 3373.2007 1698.2546 3340.022 1701.7999 C 3340.022 1680.6332 3340.022 1659.4667 3340.022 1638.2999 C 3500.3066 1668.5681 3625.6663 1539.7162 3759.1218 1600.1998 C 3779.9448 1574.4559 3810.901 1558.8453 3860.7485 1562.0997 C 3848.075 1545.1136 3826.4055 1537.1495 3822.6484 1511.2998 C 3811.6685 1576.5195 3695.1724 1536.1971 3644.8484 1562.0997 C 3595.3186 1498.15 3740.3364 1429.5171 3784.5222 1498.5997 C 3793.6765 1486.773 3784.919 1447.5616 3848.022 1460.4996 C 3815.3196 1400.8098 3727.7422 1464.8654 3670.222 1460.4996 C 3681.5989 1376.574 3585.1057 1310.6661 3644.8218 1257.2997 C 3643.393 1224.8354 3602.3035 1232.0848 3568.6216 1231.8998 C 3557.7207 1191.3656 3588.598 1192.6091 3594.0217 1168.3997 C 3715.7302 1199.2766 3761.3972 1196.7894 3886.1216 1168.3997 C 3820.8223 1119.3724 3718.111 1107.7837 3695.6216 1015.99963 C 3728.6416 981.8155 3733.907 1031.5306 3771.8218 1028.6997 C 3771.6895 961.0987 3671.3066 993.7483 3632.1218 965.1997 C 3745.0461 889.9257 4083.025 1054.0997 3949.6218 736.59973 C 4001.7183 720.9364 4038.178 689.68915 4102.0215 685.79974 C 4070.5361 646.906 4050.3223 675.6398 4000.4219 660.3998 C 3979.2551 673.0998 3991.426 719.1373 3962.3484 723.89984 C 3863.103 674.95197 3870.3525 519.56213 3721.0486 520.6998 C 3748.565 422.48654 3891.4666 509.93124 3962.3484 520.6998 C 3966.3435 571.28815 3903.5847 555.09564 3898.8486 596.89984 C 3936.8958 602.24445 4023.044 575.9449 4089.3484 546.0999 C 4065.5095 519.13885 3988.013 545.8354 3975.0483 507.99994 C 3969.095 468.1801 4006.9834 472.17535 4025.8481 457.19998 C 4022.9644 413.5437 3988.066 401.87564 3949.6482 393.69995 C 3910.8071 417.2214 4005.6077 412.72354 3987.748 457.19998 C 3953.8816 457.19998 3919.9883 457.19998 3886.1482 457.19998 C 3921.1262 399.12396 3889.1116 281.80768 3860.748 190.49995 C 3937.53 186.8487 3973.6987 142.5839 4051.2217 139.70001 C 4046.036 170.31235 4074.4258 167.29604 4063.9216 203.20004 C 4021.853 194.99792 4008.6238 177.56187 4025.8215 228.60002 C 3993.3042 238.41602 3953.8286 241.27356 3936.9482 266.69998 C 3938.377 291.0416 3979.4404 251.77751 4013.1484 266.69998 C 4064.9802 332.92514 4191.9272 470.95834 4279.848 380.99997 C 4246.458 249.26393 4155.653 174.99542 4038.5486 126.99997 C 3916.6284 180.65752 3722.6887 211.19041 3682.9485 63.499985 C 3741.5535 16.245424 3850.0063 18.891216 3936.9749 0.0 C 3962.0574 29.501034 3962.0574 33.99895 3936.9749 63.499985 C 4151.7373 16.774553 4266.1167 282.4956 4368.7485 431.80002 C 4329.9077 441.0075 4331.416 409.89255 4292.5483 419.10004 C 4319.033 464.58194 4401.7417 453.8398 4419.5483 508.00003 C 4388.5127 539.2209 4364.489 498.60736 4317.948 508.00003 C 4340.7554 557.1331 4423.517 546.3646 4483.0483 558.8 C 4485.007 615.0239 4447.1445 552.79395 4432.2485 584.19995 C 4549.3267 649.1551 4626.7173 753.79785 4686.2485 876.3 C 4706.066 813.8583 4631.268 736.7852 4610.049 673.1 C 4706.7007 754.24774 4739.615 899.10706 4813.275 1003.2999 C 4763.6655 1002.1094 4763.0044 951.9708 4737.049 927.0999 C 4716.411 944.5095 4769.804 979.4081 4724.375 1003.2999 C 4687.3335 976.8416 4614.414 932.8679 4648.175 876.3 C 4604.307 886.2747 4592.3213 864.42017 4584.6753 838.2 C 4582.082 873.38965 4576.2617 904.39874 4521.2017 914.4 C 4581.209 895.77344 4640.5815 923.343 4673.6016 990.60004 C 4663.3623 1035.3676 4608.3022 1035.7115 4584.701 1003.3002 C 4599.9414 1019.9688 4589.676 1023.2761 4584.701 1041.4003 C 4632.1147 1070.2133 4708.8174 1016.8733 4737.101 1079.5002 C 4771.7354 1067.8322 4719.374 1039.8127 4737.101 1003.30035 C 4859.2593 1000.1253 4830.0493 1107.5198 4864.1274 1168.4003 C 4829.4673 1177.6606 4838.5425 1143.1589 4813.3276 1143.0004 C 4809.465 1210.3367 4902.016 1181.3119 4902.2007 1244.6002 C 4876.7217 1240.261 4862.4604 1247.1931 4864.1274 1270.0002 C 4861.4023 1310.799 4909.3975 1300.9034 4927.601 1320.8002 C 4940.4863 1428.512 4927.072 1539.0814 4953.0015 1651.0 C 4996.552 1838.9601 5188.798 2037.7944 4991.1016 2197.0999 C 4909.213 2180.7488 4892.438 2093.41 4813.3013 2108.2 C 4890.824 2017.2627 4737.71 1940.8245 4762.4746 1866.8999 C 4761.0728 1842.9022 4720.4854 1858.0892 4724.4014 1828.7998 C 4708.7383 1835.8906 4733.8467 1877.933 4673.6016 1866.8999 C 4760.649 1889.9187 4776.286 1984.322 4813.3013 2057.4 C 4762.3955 2081.6885 4681.0625 2075.2856 4699.001 1993.8998 C 4734.879 2004.4038 4731.8887 1976.0139 4762.4746 1981.1997 C 4715.6963 1958.7366 4673.5483 1974.2147 4610.0747 1981.1997 C 4655.107 1991.2009 4679.1313 2022.2102 4698.975 2057.3997 C 4697.546 2089.864 4656.4565 2082.6145 4622.775 2082.7996 C 4634.337 2131.0596 4673.813 2092.1128 4711.648 2095.4998 C 4717.3896 2132.0916 4756.601 2135.2136 4749.748 2184.3997 C 4673.7334 2161.0369 4677.1465 2200.1423 4597.348 2197.0999 C 4626.135 2227.5532 4724.057 2188.924 4724.3486 2247.8997 C 4751.018 2244.3542 4705.9595 2213.9802 4737.022 2197.0999 C 4793.696 2244.1956 4782.7686 2223.1877 4838.6484 2247.8997 C 4831.6636 2322.0625 4776.6567 2269.8867 4737.022 2311.3997 C 4753.982 2350.558 4793.5103 2287.7197 4813.2485 2324.0999 C 4829.7847 2552.3557 4845.21 2878.243 4559.222 2832.0999 C 4543.532 2784.2632 4504.056 2760.2656 4470.3223 2730.5 C 4444.525 2810.3247 4402.43 2681.843 4330.6484 2692.4 C 4318.4775 2738.4375 4385.4434 2705.3118 4394.122 2730.5 C 4403.0386 2777.49 4349.593 2762.171 4330.6484 2781.3 C 4330.093 2819.9556 4357.477 2830.6711 4368.7217 2857.5 C 4399.7046 2844.7737 4316.652 2806.2239 4356.048 2781.3 C 4422.7495 2773.8916 4436.799 2819.0823 4444.9214 2870.1733 C 4461.8813 2870.1733 4478.788 2870.1733 4495.748 2870.1733 C 4468.205 2852.0227 4424.1255 2808.4724 4457.648 2768.5735 C 4503.4736 2761.562 4554.168 2815.008 4521.148 2844.7737 C 4723.448 2988.1514 4619.0703 3528.4038 4317.9214 3390.9001 C 4314.3496 3411.4053 4329.933 3412.755 4330.621 3428.9736 C 4333.664 3461.7026 4352.449 3411.5376 4381.4214 3428.9736 C 4381.4214 3445.9336 4381.4214 3462.8403 4381.4214 3479.7734 C 4321.7314 3492.897 4332.526 3435.5354 4267.121 3454.3733 C 4241.298 3420.93 4223.491 3379.4963 4203.6475 3340.0999 C 4185.3647 3342.9573 4199.2026 3378.0146 4178.247 3378.1733 C 4243.414 3423.523 4289.2666 3549.0942 4254.4473 3619.4731 C 4198.065 3552.3481 4218.464 3490.965 4165.5474 3428.9731 C 4124.008 3508.9304 4236.932 3575.2083 4254.4473 3682.9995 C 4289.5044 3898.82 4124.114 4086.8064 3911.547 4063.9731 C 3949.3296 4121.7314 3884.401 4124.536 3924.221 4203.6733 C 3872.2566 4214.0713 3825.8752 4139.1943 3873.421 4127.473 C 3853.5771 4109.217 3829.209 4095.4849 3822.6208 4063.9731 C 3796.4536 4067.4392 3819.6047 4120.2236 3784.521 4114.773 C 3807.0369 4130.3833 3835.9827 4139.538 3848.0208 4165.573 C 3843.523 4182.268 3825.6633 4185.5757 3822.6206 4203.6733 C 3732.6096 4193.9365 3799.8665 4097.1255 3721.0208 4089.3728 C 3747.5586 4164.4355 3748.6433 4264.9507 3771.8206 4343.3994 C 3681.042 4532.285 3452.6008 4644.4155 3238.4207 4635.499 C 3237.9707 4580.016 3273.4778 4560.4897 3276.5205 4508.499 C 3228.1018 4510.8804 3243.3418 4576.9204 3213.0208 4597.3726 C 3170.5815 4589.0117 3150.8965 4557.8965 3111.421 4546.5723 C 3089.0635 4565.6753 3156.3208 4602.5317 3187.621 4610.0723 C 3187.621 4652.406 3187.621 4694.7124 3187.621 4737.0723 C 3133.0903 4776.363 3128.5662 4737.496 3060.6208 4737.0723 C 3051.1226 4776.2046 3104.3833 4752.551 3086.021 4800.546 C 3020.034 4755.117 2994.0254 4824.305 2920.921 4838.646 C 2867.343 4832.9575 2856.8918 4784.142 2781.221 4800.546 C 2793.6826 4830.47 2854.5369 4811.9497 2870.121 4838.646 C 2853.1877 4915.19 2806.1182 4817.0825 2793.921 4889.446 C 2754.2334 4895.2666 2753.334 4862.326 2755.8208 4825.972 C 2712.2969 4865.3955 2640.1714 4793.2964 2679.6206 4749.746 C 2667.7937 4763.3193 2632.7632 4753.6885 2641.5474 4787.846 C 2617.0203 4770.013 2563.8125 4780.914 2578.0474 4724.346 C 2520.3684 4732.469 2564.4744 4814.0137 2501.8474 4838.6465 C 2460.1755 4840.631 2440.8872 4786.788 2463.7473 4762.4463 C 2451.0474 4746.4653 2412.471 4796.2334 2387.547 4749.7466 C 2425.5676 4789.143 2417.1804 4885.901 2349.4736 4889.4463 C 2408.9521 4931.568 2448.1104 4994.01 2514.547 5029.1465 C 2476.3413 5033.75 2409.0579 5078.8086 2362.1475 5029.1465 C 2361.8562 4999.222 2384.0283 4991.7607 2374.8472 4952.9463 C 2357.6758 4965.4077 2349.447 4986.813 2336.747 5003.746 C 2300.2346 4978.6636 2281.7139 4983.9023 2298.6738 4927.546 C 2250.2815 4995.2 2205.9639 4889.684 2171.6475 4864.0464 C 2188.1045 4936.8335 2283.8308 5000.3594 2336.7476 5054.546 C 2266.7917 5076.48 2245.281 5051.662 2197.0476 5029.146 C 2189.4807 5051.7417 2234.2744 5081.8774 2197.0476 5092.6196 C 2133.4417 5080.9517 2211.1763 5021.923 2197.0476 4978.346 C 2175.5635 4986.2305 2128.6792 4980.833 2095.4478 4940.246 C 2067.5872 4960.778 2142.1204 4985.8867 2158.9475 5003.7456 C 2159.715 5051.0796 2146.1418 5084.073 2133.5474 5118.0195 C 2092.5107 5098.5195 2038.5092 5072.3784 2070.0476 5016.4194 C 2031.2332 5041.105 2018.93 5092.302 2019.2476 5156.119 C 2045.6263 5152.8647 2022.7135 5100.345 2044.6478 5092.6196 C 2085.1558 5081.745 2083.9119 5112.622 2108.1477 5118.0195 C 2108.4387 5173.767 2057.7178 5186.071 2082.7476 5232.32 C 2026.1266 5223.668 2066.1582 5184.1924 2006.5475 5168.846 C 1997.2078 5179.7734 2009.9077 5234.9653 1981.1476 5257.7197 C 1947.3074 5245.02 1939.264 5206.4434 1917.6475 5181.5195 C 1940.6399 5132.5454 1943.894 5063.8594 1968.4475 5016.4194 C 2003.1078 5007.1587 1994.0063 5041.6606 2019.2474 5041.82 C 2024.1157 4994.644 1967.786 5008.6143 1981.1738 4952.9463 C 1938.2319 4980.1187 1900.6875 4911.6445 1866.8738 4889.4463 C 1862.5082 4926.1973 1842.638 4981.548 1816.0739 5029.1465 C 1820.5453 5045.8154 1838.4312 5049.1226 1841.4739 5067.2197 C 1865.2599 5031.7393 1865.5244 4972.763 1892.2738 4940.2197 C 1918.1499 4944.0034 1926.0875 4965.673 1943.0737 4978.32 C 1917.5149 5084.7085 1848.8821 5137.493 1930.3737 5232.32 C 1921.1133 5409.2466 1581.6 5424.9893 1460.5 5333.92 C 1387.2369 5353.9224 1257.1678 5356.594 1181.1001 5359.32 C 1182.6611 5312.3037 1199.568 5327.385 1231.9 5333.92 C 1223.6185 5295.6343 1182.026 5290.6606 1168.4 5257.7197 C 1170.0935 5208.6396 1219.9144 5207.6074 1231.9 5168.846 C 1208.6697 5129.794 1243.3301 5111.7227 1219.2 5079.9463 C 1191.6569 5077.803 1213.432 5124.978 1206.4999 5143.4463 C 1184.2483 5147.6265 1108.7893 5201.707 1104.9 5143.4463 C 1079.5529 5156.173 1084.871 5199.5903 1041.3999 5194.246 C 1016.8201 5180.6997 1023.69934 5135.7466 1003.2999 5118.0195 C 964.72363 5133.683 1017.0848 5161.7026 1003.2999 5194.246 C 916.0138 5196.865 881.5387 5146.6475 850.89984 5092.6196 C 762.7671 5148.05 933.2646 5279.8916 787.39984 5295.846 C 777.8219 5216.6826 798.51227 5144.663 787.39984 5016.4194 C 734.35095 5024.939 786.4472 5090.3174 761.9998 5105.3193 C 730.69965 5084.153 666.591 5048.0635 698.4998 5003.7197 C 635.2644 5029.0933 596.8204 4918.418 647.6998 5003.7197 C 658.9183 5022.558 654.3409 5060.1816 660.39996 5067.193 C 703.15656 5116.8555 809.3867 5118.178 749.2999 5194.219 C 702.2835 5186.2026 678.4974 5154.9556 685.7999 5092.593 C 604.1231 5156.543 598.01117 5004.778 520.69995 5003.7197 C 537.02466 4981.9443 546.94653 4953.766 584.2 4952.9194 C 585.3113 4888.335 589.7562 4820.337 558.80005 4787.8193 C 533.7176 4796.6035 524.9334 4821.686 520.69995 4851.3193 C 464.476 4845.2603 457.5439 4868.7817 419.1001 4851.3193 C 419.1001 4830.1265 419.1001 4808.9595 419.1001 4787.8193 C 388.0379 4799.0903 405.34183 4858.7275 355.60004 4851.3193 C 338.1111 4834.9414 343.03238 4796.1533 342.89996 4762.4194 C 310.32977 4763.716 322.50058 4809.7266 304.8 4825.919 C 258.63025 4812.8223 230.74313 4781.416 177.80002 4775.0923 C 177.45605 4834.703 240.85022 4830.5757 241.30006 4889.3926 C 220.1334 4889.3926 198.96677 4889.3926 177.80002 4889.3926 C 336.07373 4908.284 552.159 5033.9346 673.10004 5168.8193 C 624.57544 5187.049 467.94217 5106.563 431.79996 5029.119 C 421.93097 5061.61 395.314 5077.2734 342.89996 5067.193 C 319.11395 5043.01 341.49762 5035.3105 342.89996 5003.719 C 302.3923 5021.6313 224.04912 5028.0347 241.29996 4952.919 C 215.39725 4960.883 237.72813 5017.0806 190.50002 5003.719 C 166.31706 4883.9688 75.98837 4830.338 0.0 4762.4194 C 11.694618 4740.2207 39.687496 4734.3735 76.20003 4737.019 C 103.69027 4784.5117 84.98421 4802.662 114.29999 4838.619 C 137.08061 4840.233 141.1023 4823.0615 165.09993 4825.9453 C 135.6254 4770.7534 110.91326 4710.7725 88.89991 4648.119 C 162.50703 4557.923 302.55096 4585.572 444.49985 4584.6455 C 452.0406 4619.6235 477.44055 4674.974 520.69977 4635.4453 C 505.1159 4595.969 461.6447 4584.407 469.89984 4521.145 C 511.65115 4563.108 500.27408 4487.067 546.09973 4495.745 C 554.9104 4550.355 592.37537 4600.6787 571.49976 4648.145 C 610.2082 4615.125 568.1131 4491.644 622.2997 4444.9453 C 620.0243 4409.1206 561.94824 4429.0967 571.49976 4381.4453 C 622.88184 4336.7305 755.1735 4423.038 774.6997 4305.245 C 795.86646 4305.245 817.033 4305.245 838.19977 4305.245 C 832.8022 4331.783 846.9046 4338.8735 850.89984 4356.045 C 919.66504 4341.44 950.489 4365.4907 1003.2999 4343.3716 C 955.38556 4311.147 875.11084 4310.2207 825.50146 4279.794 z M 3746.5015 76.093895 C 3748.2214 99.74762 3754.836 118.533066 3771.9019 126.8939 C 3795.7937 78.845566 3901.9443 113.00328 3924.3015 63.39391 C 3870.009 68.84431 3795.5022 105.91241 3746.5015 76.093895 z M 4152.875 660.2938 C 4189.1494 700.24585 4271.117 694.47797 4254.5015 787.29376 C 4211.2686 803.90955 4165.8657 759.0098 4152.875 787.29376 C 4212.2476 799.888 4229.26 854.8684 4241.775 914.29376 C 4493.0234 1001.2624 4350.995 626.82404 4216.375 596.79376 C 4216.322 619.4685 4250.5854 670.6654 4216.375 685.6938 C 4197.3247 682.1484 4162.9023 631.0838 4152.875 660.2938 z M 4025.8748 850.7938 C 4020.054 890.4813 4052.9944 891.3809 4089.3748 888.8938 C 4091.5447 849.6033 4044.7134 831.7703 4025.8748 850.7938 z M 4089.4014 1015.89386 C 4090.9358 975.54486 4027.6477 934.69324 4000.5012 965.09393 C 4032.357 979.80475 4043.02 1015.70856 4089.4014 1015.89386 z M 3924.275 1079.3939 C 3916.2844 1036.5842 3881.1477 1020.94745 3835.375 1015.89386 C 3829.3425 1072.7264 3873.422 1079.4468 3924.275 1079.3939 z M 4076.6748 1104.7938 C 4070.219 1068.3079 4022.2498 1007.69183 3987.8015 1041.2938 C 4027.0125 1052.8561 4022.012 1108.6567 4076.6748 1104.7938 z M 4775.201 1396.8939 C 4731.095 1325.43 4662.3564 1197.7949 4737.101 1117.494 C 4617.7744 1156.3346 4696.885 1367.7896 4775.201 1396.8939 z M 3911.6013 1396.8939 C 3968.7515 1424.7545 3931.8948 1442.9049 3924.275 1498.4938 C 4219.8145 1764.003 4271.726 1146.8097 4013.175 1142.8937 C 4006.9573 1182.978 4036.0615 1187.7406 4025.8486 1231.7937 C 3993.4106 1241.6099 3967.455 1182.105 3949.6484 1219.0936 C 3999.3635 1225.8405 4080.4585 1302.8872 4013.1484 1346.0938 C 3969.3333 1319.8207 3946.0234 1297.04 3911.5483 1346.0938 C 3972.085 1336.3306 3995.2097 1364.0325 4013.1484 1396.8937 C 3986.7961 1440.603 3879.005 1370.0387 3911.6013 1396.8939 z M 4343.375 1320.6937 C 4300.8296 1243.9381 4353.5083 1153.2654 4406.8745 1130.1938 C 4304.349 1103.2593 4273.2075 1333.1028 4343.375 1320.6937 z M 3721.1013 1282.5939 C 3766.901 1247.96 3893.6628 1294.2885 3924.3013 1244.4938 C 3867.2573 1244.4146 3705.9937 1222.6923 3721.1013 1282.5939 z M 3759.1748 1384.1938 C 3788.1467 1387.7393 3806.932 1381.1511 3809.9749 1358.7938 C 3763.276 1366.6519 3746.7393 1279.0748 3721.1013 1307.9939 C 3731.3145 1337.442 3794.3645 1347.5225 3759.1748 1384.1938 z M 4838.7017 1422.2938 C 4818.8047 1484.1533 4740.197 1423.7227 4724.4014 1473.0938 C 4768.6924 1464.8654 4812.005 1571.2806 4800.6016 1536.5939 C 4802.5596 1505.0026 4780.652 1497.2767 4775.201 1473.0938 C 4791.8965 1460.1293 4822.0327 1460.632 4838.701 1447.6938 C 4887.12 1547.5212 4896.645 1478.015 4838.7017 1422.2938 z M 4711.675 1625.4939 C 4788.9595 1661.1597 4730.513 1756.3567 4800.5747 1790.5938 C 4791.3936 1751.7793 4813.566 1744.2917 4813.275 1714.3939 C 4754.114 1705.5039 4762.395 1562.4702 4711.648 1587.3938 C 4731.4395 1590.701 4720.486 1615.2544 4711.675 1625.4939 z M 4800.5747 1612.7938 C 4830.023 1608.7456 4849.3374 1614.8312 4864.0747 1625.4939 C 4863.519 1608.0048 4870.054 1597.6067 4876.748 1587.3938 C 4854.629 1588.3463 4837.246 1584.5627 4825.948 1574.6937 C 4829.7847 1599.6704 4808.8296 1599.8821 4800.5747 1612.7938 z M 3708.3748 1727.0938 C 3717.6355 1692.4333 3683.16 1701.5349 3682.9746 1676.2938 C 3763.9639 1628.4836 3817.383 1705.1864 3860.801 1625.4939 C 3787.8552 1621.1018 3702.5007 1677.4579 3632.1743 1625.4939 C 3639.1072 1677.8284 3673.9526 1702.2495 3708.3748 1727.0938 z M 3568.7017 1714.3939 C 3577.4062 1671.8224 3547.3762 1667.986 3517.875 1663.5939 C 3519.436 1695.9258 3536.3694 1712.8326 3568.7017 1714.3939 z M 4495.8013 2044.5938 C 4433.836 1953.4448 4489.663 1752.4408 4533.8745 1676.2938 C 4383.856 1689.9991 4418.5166 1976.4901 4495.8013 2044.5938 z M 4914.9014 1688.9939 C 4754.6694 1719.1829 4828.303 2003.0543 4902.201 2082.6938 C 4880.4526 2002.8427 4842.194 1939.5012 4851.4014 1828.6938 C 4887.358 1815.4647 4904.318 1815.4647 4940.3013 1828.6938 C 4967.1035 1777.444 4945.7256 1718.7064 4914.9014 1688.9939 z M 4203.7017 2146.1938 C 4328.558 2116.825 4347.3438 1898.1205 4254.5015 1790.5938 C 4289.9287 1924.5524 4269.9263 2053.2722 4203.7017 2146.1938 z M 3682.975 1955.6937 C 3661.57 1950.5079 3625.9045 1895.845 3606.775 1930.2937 C 3628.9998 1958.8688 3679.1118 1959.5303 3682.975 2006.4937 C 3670.2485 2023.3741 3670.9631 2053.7483 3644.9016 2057.2937 C 3637.2024 2049.9912 3584.6562 2027.5809 3581.4019 2057.2937 C 3614.8716 2053.4573 3623.0737 2074.8884 3619.502 2108.0935 C 3566.6118 2161.6716 3511.843 2060.7861 3479.802 2095.3936 C 3501.5508 2111.7183 3529.7554 2121.6401 3530.6018 2158.8936 C 3502.9001 2156.5918 3490.2002 2169.2915 3492.502 2196.9937 C 3729.8594 2385.324 3950.8923 1929.2352 3695.7283 1815.9935 C 3660.644 1885.2089 3700.9666 1900.4224 3682.975 1955.6937 z M 3365.475 2133.4937 C 3350.6848 2131.3506 3351.6904 2113.4119 3352.8015 2095.3938 C 3320.9988 2093.8062 3313.0344 2071.1313 3302.0015 2108.0938 C 3327.2693 2105.448 3356.2412 2161.9365 3365.475 2133.4937 z M 4495.8013 2641.494 C 4573.43 2573.9985 4597.798 2403.9243 4635.475 2336.6938 C 4501.8867 2295.604 4440.398 2531.824 4495.8013 2641.494 z M 4038.6013 2692.2937 C 4004.4436 2556.3772 4104.747 2487.7444 4076.6748 2400.1938 C 4001.1096 2435.0923 3885.3545 2658.0833 4038.6013 2692.2937 z M 3835.375 2514.4937 C 3899.007 2718.6726 3763.9639 2820.4048 3657.575 2895.4673 C 3848.8687 2901.5527 3945.389 2689.4097 3835.375 2514.4937 z M 3213.075 2730.3938 C 3189.0771 2733.2249 3185.0554 2716.0798 3162.275 2717.6938 C 3156.0571 2757.7783 3185.1616 2762.541 3174.9485 2806.594 C 3145.2625 2810.5098 3122.5083 2831.4382 3098.7485 2806.594 C 3079.91 2843.8208 3113.1152 2853.7427 3073.3481 2870.0676 C 3025.9084 2883.6672 3037.1533 2838.556 2997.1482 2844.6675 C 3004.7417 2877.6875 2992.068 2890.3872 2959.0747 2882.7673 C 2948.3591 2940.0496 2988.7874 2946.1616 2997.1482 2984.3674 C 3277.9507 3083.9033 3418.55 2758.3867 3289.248 2565.2676 C 3272.3147 2565.2676 3255.3813 2565.2676 3238.448 2565.2676 C 3251.9424 2660.1997 3178.4412 2641.9966 3213.075 2730.3938 z M 2794.0017 2743.0938 C 2840.0127 2755.2646 2806.9136 2688.2986 2832.075 2679.62 C 2815.856 2678.9321 2814.5066 2663.3484 2794.0017 2666.9202 C 2787.6248 2706.846 2821.6768 2716.556 2794.0017 2743.0938 z M 2984.5015 3073.2937 C 2935.8975 3032.9978 2924.653 2955.316 2870.2014 2920.8938 C 2901.5015 2970.2388 2929.7593 3089.5657 2984.5015 3073.2937 z M 4317.975 3327.2937 C 4265.6406 3152.9333 4405.4463 2991.9343 4394.1753 2920.9204 C 4262.677 2950.6328 4146.155 3260.83 4317.975 3327.2937 z M 3682.975 3352.6936 C 3675.3022 3179.9207 3791.904 3131.4224 3860.8013 3035.1936 C 3735.442 3008.2327 3564.7593 3257.3643 3682.975 3352.6936 z M 2476.5017 3251.0938 C 2488.011 3228.71 2523.2534 3230.1123 2527.3015 3200.2937 C 2483.8303 3183.4133 2438.666 3228.5776 2476.5017 3251.0938 z M 3251.2017 3543.1938 C 3418.7358 3570.0757 3548.3022 3310.8896 3429.0017 3251.094 C 3499.513 3395.3977 3353.7805 3493.0286 3251.2017 3543.1938 z M 2679.6748 3593.994 C 2651.0469 3631.406 2594.8496 3528.3772 2628.8748 3606.6936 C 2625.3293 3632.7551 2594.9553 3632.0405 2578.075 3644.767 C 2567.0415 3626.1934 2559.0515 3604.5242 2527.275 3606.6936 C 2562.0676 3661.7532 2493.7786 3635.93 2501.8748 3695.5671 C 2753.6787 3836.4314 3006.303 3494.4307 2806.6748 3339.9937 C 2812.6812 3391.614 2801.7007 3468.3696 2755.875 3428.867 C 2777.2532 3485.5408 2757.3037 3552.2158 2692.4014 3517.767 C 2691.6343 3560.709 2715.2878 3571.9805 2679.6748 3593.994 z M 4051.2751 3390.7937 C 4090.5657 3405.4778 4121.2573 3378.2786 4152.875 3416.1938 C 4161.739 3373.49 4126.787 3374.575 4114.8013 3352.6938 C 4134.3804 3406.1394 4049.0789 3354.7043 4051.2751 3390.7937 z M 3835.375 4000.3938 C 3848.366 3873.6848 3922.4492 3808.0415 3962.4014 3708.294 C 3930.5984 3709.8813 3922.6343 3732.5298 3911.6013 3695.594 C 3949.3308 3661.3835 4007.2483 3647.334 4038.6013 3606.7207 C 3860.6428 3631.485 3713.2168 3862.9426 3835.375 4000.3938 z M 3213.075 3835.2937 C 3275.5166 3754.0664 3375.5818 3662.0972 3479.775 3695.5938 C 3416.6719 3582.3784 3151.8767 3748.7485 3213.075 3835.2937 z M 2285.975 3822.5671 C 2276.1328 3794.336 2278.6462 3753.696 2247.875 3746.367 C 2248.1394 3784.2292 2246.7107 3823.7576 2285.975 3822.5671 z M 2578.075 4038.494 C 2613.476 3926.1785 2741.0845 3895.46 2832.075 3873.4204 C 2721.2146 3854.873 2543.0444 3914.4834 2578.075 4038.494 z M 1828.8016 3987.6936 C 1790.8075 3979.1208 1820.5731 3902.7888 1778.0016 3898.82 C 1781.1237 3934.486 1797.6865 4022.0632 1828.8016 3987.6936 z M 3733.7751 4063.8936 C 3712.1323 4058.7078 3736.4739 4047.5159 3733.7751 4025.8203 C 3712.6611 4027.3286 3618.7607 4018.8616 3657.575 4038.494 C 3705.4116 4017.2742 3715.4392 4097.5747 3733.7751 4063.8936 z M 2247.875 4279.794 C 2229.513 4260.0825 2230.9417 4220.5537 2209.8015 4203.5938 C 2188.3176 4266.6704 2269.968 4306.2256 2209.8015 4330.5938 C 2179.9832 4326.5723 2181.3853 4291.303 2159.0017 4279.794 C 2164.5315 4324.773 2178.528 4352.0513 2146.3018 4381.3936 C 2094.6814 4386.447 2107.2227 4327.3394 2070.1016 4317.92 C 2060.9207 4356.7344 2083.0925 4364.1953 2082.8015 4394.12 C 2061.6348 4411.053 2001.9713 4389.4897 2006.6016 4432.1934 C 2205.277 4549.563 2476.5278 4294.769 2298.7017 4152.7935 C 2294.1504 4207.51 2291.108 4263.7334 2247.875 4279.794 z M 3276.6013 4419.4937 C 3381.7996 4342.6587 3408.6287 4187.454 3581.4014 4178.194 C 3466.8635 4102.7344 3239.4011 4263.5215 3276.6013 4419.4937 z M 1638.275 4216.2935 C 1537.9979 4192.19 1551.227 4281.6455 1485.875 4292.4937 C 1471.0055 4273.47 1470.0793 4240.5293 1447.7749 4228.9937 C 1444.3618 4266.8555 1483.3085 4306.3315 1435.0748 4317.8936 C 1394.2761 4329.059 1417.6653 4276.0366 1384.2749 4279.794 C 1395.8107 4340.8594 1332.972 4394.861 1308.075 4343.2935 C 1309.4244 4399.6763 1272.5414 4417.8003 1282.675 4482.9673 C 1441.6632 4662.9897 1871.8229 4449.2593 1638.275 4216.2935 z M 3187.7014 4406.794 C 3176.536 4458.9165 3140.1558 4447.9897 3111.5012 4457.5938 C 3156.2158 4459.4194 3156.983 4505.2715 3174.9749 4533.8203 C 3179.023 4483.6284 3214.2917 4543.213 3225.8015 4508.42 C 3169.4187 4496.9897 3184.6057 4410.339 3225.8015 4394.1196 C 3188.8127 4384.542 3162.8042 4363.957 3136.9014 4343.32 C 3127.3235 4390.9453 3185.3997 4370.969 3187.7014 4406.794 z M 3035.3015 4444.894 C 3083.8528 4446.878 3076.5764 4393.035 3098.7751 4368.694 C 3050.5415 4367.027 3038.8733 4401.899 3035.3015 4444.894 z M 2654.275 4622.6934 C 2725.3684 4532.894 2815.0889 4461.774 2933.7017 4419.4937 C 2786.831 4412.5083 2681.871 4477.9136 2654.275 4622.6934 z M 774.6751 4533.7935 C 776.1039 4586.763 749.8306 4602.9556 711.17505 4584.5933 C 720.3561 4623.4077 698.1841 4630.8687 698.475 4660.7935 C 751.7356 4818.326 1100.7476 4843.171 1117.5751 4660.7935 C 1127.3116 4555.357 1049.6036 4523.1836 939.775 4495.6934 C 933.47797 4553.214 874.4229 4530.0366 863.57513 4495.6934 C 857.4103 4546.2817 808.3302 4579.54 774.6751 4533.7935 z M 1193.8016 4597.2935 C 1196.8442 4558.03 1298.312 4617.164 1282.7017 4559.22 C 1257.4868 4570.3857 1165.6234 4553.0815 1193.8016 4597.2935 z M 2044.6748 4711.5933 C 2087.458 4627.959 2226.0994 4584.752 2349.5012 4622.6934 C 2281.8213 4500.5356 1987.472 4633.039 2044.6748 4711.5933 z M 584.20166 4711.5933 C 615.97797 4713.1807 623.942 4735.829 635.0016 4698.8936 C 625.10614 4696.1157 620.23785 4688.2837 622.3015 4673.493 C 613.83484 4673.493 605.36816 4673.493 596.9015 4673.493 C 596.18713 4689.7393 580.6033 4691.0884 584.20166 4711.5933 z M 1739.8751 4876.694 C 1726.3285 4864.8403 1735.9327 4829.836 1701.775 4838.5938 C 1691.2975 4874.471 1719.6874 4871.481 1714.4752 4902.0933 C 1699.4733 4916.7246 1669.5754 4916.4604 1638.2753 4914.767 C 1636.1056 4895.77 1642.7996 4867.909 1625.5752 4863.9673 C 1596.815 4896.458 1645.8422 4928.1816 1663.6752 4952.867 C 1613.3779 4993.8774 1571.9441 4941.1724 1549.3752 4914.767 C 1542.4166 4933.2085 1564.2183 4980.41 1536.6752 4978.267 C 1521.7261 4980.251 1500.6124 4976.071 1498.5751 4990.9404 C 1564.8531 5000.8623 1621.6857 5020.2036 1638.275 5079.8403 C 1585.4113 5094.71 1515.1644 5092.1963 1498.5751 5143.3403 C 1599.6724 5088.36 1765.0898 5125.8247 1841.475 5143.3403 C 1773.821 5088.201 1651.5835 5087.672 1612.8751 5003.6406 C 1648.4615 4989.035 1678.9152 4989.035 1714.475 5003.6406 C 1719.6608 4933.208 1860.2869 4881.747 1765.2749 4825.8403 C 1747.6803 4833.6724 1763.37 4874.7886 1739.8751 4876.694 z M 1346.175 5295.7935 C 1279.791 5253.804 1395.1229 5131.5137 1358.8751 5079.8936 C 1343.6085 5107.3047 1250.29 5311.007 1346.175 5295.7935 z M 1422.3751 5308.4937 C 1424.3595 5284.0195 1472.4343 5202.5547 1422.3751 5206.894 C 1431.503 5256.45 1334.2424 5290.8726 1422.3751 5308.4937 z" svg:height="53.885094mm" draw:style-name="style-192" svg:viewBox="0.0 0.0 5078.7876 5388.5093" svg:width="50.787872mm" svg:x="13.548502mm" svg:y="7.1450753mm"/>
            <draw:path svg:d="M 177.80002 0.0 C 155.4427 49.60937 49.318287 15.451656 25.400177 63.499985 C 8.334439 55.165596 1.7198561 36.353714 0.0 12.699987 C 49.027206 42.518547 123.53412 5.4504504 177.80002 0.0 z" svg:height="0.6349999mm" draw:style-name="style-193" svg:viewBox="0.0 0.0 177.80002 63.499985" svg:width="1.7780002mm" svg:x="51.013252mm" svg:y="7.779014mm"/>
            <draw:path svg:d="M 63.499836 88.90001 C 97.71044 73.8981 63.44695 22.701294 63.499836 0.0 C 198.11977 30.030163 340.14798 404.46848 88.90001 317.49997 C 76.35879 258.07462 59.372585 203.09412 0.0 190.50002 C 12.99097 162.21605 58.39356 207.1158 101.62654 190.50002 C 118.24253 97.6842 36.274433 103.45207 0.0 63.50004 C 10.02765 34.289936 44.449802 85.35452 63.499836 88.90001 z" svg:height="3.3056903mm" draw:style-name="style-194" svg:viewBox="0.0 0.0 227.27057 330.56903" svg:width="2.2727056mm" svg:x="55.07725mm" svg:y="13.113014mm"/>
            <draw:path svg:d="M 107.647255 253.99994 C 89.708664 221.13878 66.58387 193.43678 6.0473533 203.2 C 40.522396 154.14635 63.8325 176.92697 107.647255 203.2 C 174.95741 160.0201 93.862564 82.97337 44.147415 76.19992 C 61.953983 39.211105 87.90968 98.71591 120.34754 88.90001 C 130.5605 44.846863 101.42993 40.08436 107.6739 0.0 C 366.19815 3.9159026 314.31342 621.1093 18.773886 355.60004 C 26.367495 300.01114 63.250336 281.83417 6.100241 254.00015 C -26.54917 227.14476 81.24221 297.70914 107.647255 253.99994 z" svg:height="4.219185mm" draw:style-name="style-195" svg:viewBox="0.0 0.0 274.3347 421.91846" svg:width="2.743347mm" svg:x="52.604042mm" svg:y="18.574015mm"/>
            <draw:path svg:d="M 0.0 5.879405 C 25.664614 -23.039614 42.201073 64.537605 88.87337 56.679356 C 85.83051 79.036674 67.04533 85.62482 38.073418 82.07933 C 73.26305 45.40804 10.212958 35.3275 0.0 5.879405 z" svg:height="0.8298145mm" draw:style-name="style-196" svg:viewBox="0.0 0.0 88.87337 82.98145" svg:width="0.8887337mm" svg:x="50.759518mm" svg:y="20.16622mm"/>
            <draw:path svg:d="M 114.29978 25.399975 C 97.60466 38.364502 67.46842 37.861866 50.79995 50.79995 C 56.2502 74.9829 78.157776 82.70873 76.20013 114.29999 C 87.60366 149.01323 44.291546 42.571487 0.0 50.79995 C 15.822273 1.4287726 94.403145 61.859512 114.300186 0.0 C 172.2432 55.72112 162.71858 125.22733 114.29978 25.399975 z" svg:height="1.2128192mm" draw:style-name="style-197" svg:viewBox="0.0 0.0 154.2653 121.28192" svg:width="1.5426531mm" svg:x="60.79252mm" svg:y="21.368013mm"/>
            <draw:path svg:d="M 0.0 2.9116437 C 50.747063 -22.01214 42.439266 121.02155 101.62654 129.91171 C 101.917625 159.836 79.74561 167.32384 88.92666 206.11165 C 18.865126 171.87459 77.31157 76.651085 0.026645659 41.011707 C 8.810831 30.772305 19.76462 6.2189355 0.0 2.9116437 z" svg:height="2.061116mm" draw:style-name="style-198" svg:viewBox="0.0 0.0 101.62939 206.1116" svg:width="1.0162939mm" svg:x="60.66525mm" svg:y="22.989897mm"/>
            <draw:path svg:d="M 0.0 21.018984 C 11.033321 -15.916945 18.997143 6.7314606 50.79995 8.318896 C 49.688503 26.337013 48.70988 44.2758 63.473595 46.418957 C 54.239662 74.861786 25.267756 18.373192 0.0 21.018984 z" svg:height="0.54446095mm" draw:style-name="style-199" svg:viewBox="0.0 0.0 63.473595 54.446095" svg:width="0.63473594mm" svg:x="46.568516mm" svg:y="28.015823mm"/>
            <draw:path svg:d="M 0.0 0.0 C 54.477856 34.422153 65.69608 112.07729 114.300186 152.39984 C 59.55789 168.67186 31.30017 49.344933 0.0 0.0 z" svg:height="1.5391209mm" draw:style-name="style-200" svg:viewBox="0.0 0.0 114.300186 153.9121" svg:width="1.1430019mm" svg:x="42.250515mm" svg:y="36.35401mm"/>
            <draw:path svg:d="M 191.19955 177.77338 C 256.10193 212.22218 276.05145 145.52083 254.67316 88.87337 C 300.49884 128.34932 311.45264 51.619907 305.4731 0.0 C 505.1278 154.46367 252.4769 496.46436 0.67300475 355.5734 C -7.4232383 295.93637 60.865547 321.75964 26.073181 266.70004 C 57.849743 264.53043 65.84021 286.1998 76.87313 304.77344 C 93.753555 292.0469 124.127594 292.7615 127.67308 266.70004 C 93.64778 188.35695 149.8451 291.41226 178.47302 254.00015 C 214.08617 231.96014 190.4325 220.68863 191.19955 177.77338 z" svg:height="3.8888597mm" draw:style-name="style-201" svg:viewBox="0.0 0.0 377.49487 388.886" svg:width="3.7749488mm" svg:x="38.56052mm" svg:y="40.545277mm"/>
            <draw:path svg:d="M 9.299739 13.245315 C -29.51451 -6.3868837 64.386 2.0533307 85.49986 0.5716705 C 88.198746 22.267696 63.85713 33.45928 85.49986 38.64509 C 67.16402 72.32641 57.136368 -7.974319 9.299739 13.245315 z" svg:height="0.4701204mm" draw:style-name="style-202" svg:viewBox="0.0 0.0 85.71187 47.01204" svg:width="0.85711867mm" svg:x="50.031254mm" svg:y="47.39756mm"/>
            <draw:path svg:d="M 25.400177 0.0 C 51.302986 20.637466 77.31157 41.222046 114.300186 50.79995 C 73.104385 67.01908 57.91757 153.69661 114.300186 165.10014 C 102.79088 199.89291 67.52171 140.28214 63.473595 190.50032 C 45.455475 161.9519 44.714645 116.09958 0.0 114.27395 C 28.654177 104.669395 65.034386 115.59695 76.20013 63.473995 C 73.898506 27.675554 15.822273 47.651726 25.400177 0.0 z" svg:height="1.9050031mm" draw:style-name="style-203" svg:viewBox="0.0 0.0 114.300186 190.50032" svg:width="1.1430019mm" svg:x="44.663513mm" svg:y="50.57801mm"/>
            <draw:path svg:d="M 115.07089 37.882053 C 85.01418 54.365623 31.145142 47.089745 38.87077 101.355644 C 5.4009943 105.21846 -2.801024 83.78728 0.7707055 50.5557 C 65.03842 71.35183 85.43769 -62.765465 115.07089 37.882053 z" svg:height="1.0180411mm" draw:style-name="style-204" svg:viewBox="0.0 0.0 115.07099 101.804115" svg:width="1.15071mm" svg:x="45.54454mm" svg:y="53.8821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567314mm" fo:page-width="66.722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