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0.55151mm" fo:page-width="176.85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4babd" draw:opacity="100.0%" draw:stroke="none"/>
    </style:style>
    <style:style style:family="graphic" style:name="style-3">
      <style:graphic-properties draw:fill="solid" draw:fill-color="#5e888b" draw:opacity="100.0%" draw:stroke="none"/>
    </style:style>
    <style:style style:family="graphic" style:name="style-4">
      <style:graphic-properties draw:fill="solid" draw:fill-color="#84babd" draw:opacity="100.0%" draw:stroke="none"/>
    </style:style>
    <style:style style:family="graphic" style:name="style-5">
      <style:graphic-properties draw:fill="solid" draw:fill-color="#5e888b" draw:opacity="100.0%" draw:stroke="none"/>
    </style:style>
    <style:style style:family="graphic" style:name="style-6">
      <style:graphic-properties draw:fill="solid" draw:fill-color="#84babd" draw:opacity="100.0%" draw:stroke="none"/>
    </style:style>
    <style:style style:family="graphic" style:name="style-7">
      <style:graphic-properties draw:fill="solid" draw:fill-color="#5e888b" draw:opacity="100.0%" draw:stroke="none"/>
    </style:style>
    <style:style style:family="graphic" style:name="style-8">
      <style:graphic-properties draw:fill="solid" draw:fill-color="#84babd" draw:opacity="100.0%" draw:stroke="none"/>
    </style:style>
    <style:style style:family="graphic" style:name="style-9">
      <style:graphic-properties draw:fill="solid" draw:fill-color="#5e888b" draw:opacity="100.0%" draw:stroke="none"/>
    </style:style>
    <style:style style:family="graphic" style:name="style-10">
      <style:graphic-properties draw:fill="solid" draw:fill-color="#d45500" draw:opacity="100.0%" draw:stroke="solid" svg:stroke-color="#000000" draw:stroke-linejoin="round" svg:stroke-opacity="100.0%" svg:stroke-width="2.6458333mm"/>
    </style:style>
    <style:style style:family="graphic" style:name="style-11">
      <style:graphic-properties draw:opacity="100.0%" draw:stroke="solid" svg:stroke-color="#000000" draw:stroke-linejoin="round" svg:stroke-opacity="100.0%" svg:stroke-width="2.6458333mm"/>
    </style:style>
    <style:style style:family="graphic" style:name="style-12">
      <style:graphic-properties draw:fill="solid" draw:fill-color="#d40000" draw:opacity="100.0%" draw:stroke="solid" svg:stroke-color="#000000" draw:stroke-linejoin="round" svg:stroke-opacity="100.0%" svg:stroke-width="3.9687498mm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8033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8033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552200" draw:opacity="100.0%" draw:stroke="none"/>
    </style:style>
    <style:style style:family="graphic" style:name="style-25">
      <style:graphic-properties draw:fill="solid" draw:fill-color="#552200" draw:opacity="100.0%" draw:stroke="none"/>
    </style:style>
    <style:style style:family="graphic" style:name="style-26">
      <style:graphic-properties draw:fill="solid" draw:fill-color="#d40000" draw:opacity="100.0%" draw:stroke="none"/>
    </style:style>
    <style:style style:family="graphic" style:name="style-27">
      <style:graphic-properties draw:fill="solid" draw:fill-color="#d40000" draw:opacity="100.0%" draw:stroke="none"/>
    </style:style>
    <style:style style:family="graphic" style:name="style-28">
      <style:graphic-properties draw:fill="solid" draw:fill-color="#ff9955" draw:opacity="100.0%" draw:stroke="none"/>
    </style:style>
    <style:style style:family="graphic" style:name="style-29">
      <style:graphic-properties draw:fill="solid" draw:fill-color="#ff808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g3179">
            <draw:path svg:d="M 9716.404 4858.202 C 9716.404 7541.3135 7541.3135 9716.405 4858.202 9716.405 C 2175.0916 9716.405 0.0 7541.3135 0.0 4858.202 C 0.0 2175.0908 2175.0916 0.0 4858.202 0.0 C 7541.3135 0.0 9716.404 2175.0908 9716.404 4858.202 z" svg:height="97.16405mm" draw:style-name="style-2" svg:viewBox="0.0 0.0 9716.404 9716.405" svg:width="97.16404mm" svg:x="0.0mm" svg:y="133.38748mm"/>
            <draw:path svg:d="M 7656.007 7570.775 L 5723.749 6297.183 L 6222.2007 8557.096 L 4924.41 6641.006 L 4520.089 8919.643 L 4054.342 6652.7637 L 2808.8013 8603.223 L 3246.005 6330.6655 L 1348.8678 7656.0073 L 2622.4592 5723.7485 L 362.5473 6222.201 L 2278.6367 4924.41 L 0.0 4520.0894 L 2266.8787 4054.3423 L 316.41962 2808.8018 L 2588.9778 3246.0051 L 1263.6356 1348.8672 L 3195.8933 2622.46 L 2697.442 362.54718 L 3995.2324 2278.6367 L 4399.5537 0.0 L 4865.3003 2266.8792 L 6110.8413 316.42017 L 5673.6377 2588.977 L 7570.7754 1263.6356 L 6297.183 3195.894 L 8557.095 2697.4414 L 6641.006 3995.2324 L 8919.643 4399.5537 L 6652.7637 4865.3003 L 8603.222 6110.841 L 6330.666 5673.6377 L 7656.007 7570.775 z" svg:height="89.196434mm" draw:style-name="style-3" svg:viewBox="0.0 0.0 8919.643 8919.644" svg:width="89.19643mm" svg:x="4.8361225mm" svg:y="138.2236mm"/>
          </draw:g>
          <draw:g draw:id="g3183">
            <draw:path svg:d="M 2727.412 1363.706 C 2727.412 2116.86 2116.86 2727.412 1363.706 2727.412 C 610.5521 2727.412 0.0 2116.86 0.0 1363.706 C 0.0 610.5519 610.5521 -4.5474735E-13 1363.706 -4.5474735E-13 C 2116.86 -4.5474735E-13 2727.412 610.5519 2727.412 1363.706 z" svg:height="27.274122mm" draw:style-name="style-4" svg:viewBox="0.0 0.0 2727.412 2727.412" svg:width="27.27412mm" svg:x="11.080111mm" svg:y="73.299194mm"/>
            <draw:path svg:d="M 2149.0547 2125.1301 L 1606.6666 1767.6305 L 1746.5829 2401.992 L 1382.2906 1864.1422 L 1268.797 2503.7598 L 1138.061 1867.4426 L 788.43555 2414.94 L 911.15936 1777.0292 L 378.6296 2149.055 L 736.129 1606.6664 L 101.76768 1746.583 L 639.6174 1382.2908 L 0.0 1268.7971 L 636.3169 1138.0612 L 88.81956 788.43567 L 726.7307 911.1594 L 354.70477 378.62943 L 897.09296 736.1292 L 757.17676 101.76765 L 1121.4689 639.61743 L 1234.9625 0.0 L 1365.6985 636.317 L 1715.324 88.8197 L 1592.6002 726.7305 L 2125.1301 354.70477 L 1767.6305 897.09314 L 2401.992 757.1766 L 1864.1422 1121.4689 L 2503.7595 1234.9626 L 1867.4426 1365.6985 L 2414.9397 1715.324 L 1777.0293 1592.6002 L 2149.0547 2125.1301 z" svg:height="25.037598mm" draw:style-name="style-5" svg:viewBox="0.0 0.0 2503.7595 2503.7598" svg:width="25.037596mm" svg:x="12.437619mm" svg:y="74.6567mm"/>
          </draw:g>
          <draw:g draw:id="g3189">
            <draw:path svg:d="M 2727.412 1363.706 C 2727.412 2116.86 2116.86 2727.412 1363.706 2727.412 C 610.5521 2727.412 0.0 2116.86 0.0 1363.706 C 0.0 610.5519 610.5521 -4.5474735E-13 1363.706 -4.5474735E-13 C 2116.86 -4.5474735E-13 2727.412 610.5519 2727.412 1363.706 z" svg:height="27.274122mm" draw:style-name="style-6" svg:viewBox="0.0 0.0 2727.412 2727.412" svg:width="27.27412mm" svg:x="149.5815mm" svg:y="73.299194mm"/>
            <draw:path svg:d="M 2149.0547 2125.1301 L 1606.6666 1767.6305 L 1746.5829 2401.992 L 1382.2906 1864.1422 L 1268.797 2503.7598 L 1138.061 1867.4426 L 788.43555 2414.94 L 911.15936 1777.0292 L 378.6296 2149.055 L 736.129 1606.6664 L 101.76768 1746.583 L 639.6174 1382.2908 L 0.0 1268.7971 L 636.3169 1138.0612 L 88.81956 788.43567 L 726.7307 911.1594 L 354.70477 378.62943 L 897.09296 736.1292 L 757.17676 101.76765 L 1121.4689 639.61743 L 1234.9625 0.0 L 1365.6985 636.317 L 1715.324 88.8197 L 1592.6002 726.7305 L 2125.1301 354.70477 L 1767.6305 897.09314 L 2401.992 757.1766 L 1864.1422 1121.4689 L 2503.7595 1234.9626 L 1867.4426 1365.6985 L 2414.9397 1715.324 L 1777.0293 1592.6002 L 2149.0547 2125.1301 z" svg:height="25.037598mm" draw:style-name="style-7" svg:viewBox="0.0 0.0 2503.7595 2503.7598" svg:width="25.037596mm" svg:x="150.939mm" svg:y="74.6567mm"/>
          </draw:g>
          <draw:g draw:id="g3223">
            <draw:path svg:d="M 9716.404 4858.202 C 9716.404 7541.3135 7541.3135 9716.405 4858.202 9716.405 C 2175.0916 9716.405 0.0 7541.3135 0.0 4858.202 C 0.0 2175.0908 2175.0916 0.0 4858.202 0.0 C 7541.3135 0.0 9716.404 2175.0908 9716.404 4858.202 z" svg:height="97.16405mm" draw:style-name="style-8" svg:viewBox="0.0 0.0 9716.404 9716.405" svg:width="97.16404mm" svg:x="46.02507mm" svg:y="-4.037221E-6mm"/>
            <draw:path svg:d="M 7656.007 7570.775 L 5723.749 6297.183 L 6222.2007 8557.096 L 4924.41 6641.006 L 4520.089 8919.643 L 4054.342 6652.7637 L 2808.8013 8603.223 L 3246.005 6330.6655 L 1348.8678 7656.0073 L 2622.4592 5723.7485 L 362.5473 6222.201 L 2278.6367 4924.41 L 0.0 4520.0894 L 2266.8787 4054.3423 L 316.41962 2808.8018 L 2588.9778 3246.0051 L 1263.6356 1348.8672 L 3195.8933 2622.46 L 2697.442 362.54718 L 3995.2324 2278.6367 L 4399.5537 0.0 L 4865.3003 2266.8792 L 6110.8413 316.42017 L 5673.6377 2588.977 L 7570.7754 1263.6356 L 6297.183 3195.894 L 8557.095 2697.4414 L 6641.006 3995.2324 L 8919.643 4399.5537 L 6652.7637 4865.3003 L 8603.222 6110.841 L 6330.666 5673.6377 L 7656.007 7570.775 z" svg:height="89.196434mm" draw:style-name="style-9" svg:viewBox="0.0 0.0 8919.643 8919.644" svg:width="89.19643mm" svg:x="50.861195mm" svg:y="4.836117mm"/>
          </draw:g>
          <draw:path svg:d="M 6243.3394 0.0 C 2797.0845 0.0 4.037221E-4 2797.0842 0.0 6243.34 C 0.0 8626.663 1338.1167 10698.908 3303.1575 11750.807 C 3195.4368 12189.105 2992.0515 12630.84 2684.6938 13040.65 C 1177.4535 15050.305 -21.557348 16492.637 3366.8228 16492.637 C 6207.181 16492.637 11037.26 14798.001 11037.26 11378.736 C 11037.258 10981.209 11032.853 10664.413 10963.672 10328.672 C 11912.416 9233.527 12486.68 7804.924 12486.68 6243.34 C 12486.68 2797.0842 9689.595 0.0 6243.3394 0.0 z" svg:height="164.92636mm" draw:style-name="style-10" svg:viewBox="0.0 0.0 12486.68 16492.637" svg:width="124.8668mm" svg:x="32.38803mm" svg:y="26.420946mm"/>
          <draw:path svg:d="M 6243.3394 0.0 C 2797.0845 0.0 4.037221E-4 2797.0842 0.0 6243.34 C 0.0 8626.663 1338.1167 10698.908 3303.1575 11750.807 C 3195.4368 12189.105 2992.0515 12630.84 2684.6938 13040.65 C 1177.4535 15050.305 -21.557348 16492.637 3366.8228 16492.637 C 6207.181 16492.637 11037.26 14798.001 11037.26 11378.736 C 11037.258 10981.209 11032.853 10664.413 10963.672 10328.672 C 11912.416 9233.527 12486.68 7804.924 12486.68 6243.34 C 12486.68 2797.0842 9689.595 0.0 6243.3394 0.0 z" svg:height="164.92636mm" draw:style-name="style-11" svg:viewBox="0.0 0.0 12486.68 16492.637" svg:width="124.8668mm" svg:x="32.38803mm" svg:y="26.420946mm"/>
          <draw:path svg:d="M 13935.369 2898.862 C 13936.679 4499.699 10816.757 5797.724 6967.684 5797.724 C 3118.6128 5797.724 -1.3096745 4499.699 0.0 2898.862 C -1.3096745 1298.0247 3118.6128 0.0 6967.6846 0.0 C 10816.757 0.0 13936.679 1298.0247 13935.369 2898.862 z" svg:height="57.97724mm" draw:style-name="style-12" svg:viewBox="0.0 0.0 13935.369 5797.724" svg:width="139.3537mm" svg:x="25.143328mm" svg:y="77.12474mm"/>
          <draw:path svg:d="M 11293.189 234.38733 C 11293.189 363.83597 8765.123 468.77466 5646.5947 468.77466 C 2528.0667 468.77466 0.0 363.83597 0.0 234.38733 C 0.0 104.93868 2528.0667 0.0 5646.5947 0.0 C 8765.123 0.0 11293.189 104.93868 11293.189 234.38733 z" svg:height="4.6877465mm" draw:style-name="style-13" svg:viewBox="0.0 0.0 11293.189 468.77466" svg:width="112.93189mm" svg:x="38.78038mm" svg:y="105.6872mm"/>
          <draw:path svg:d="M 2897.8752 1448.9374 C 2897.8752 2249.1636 2249.1636 2897.8755 1448.9374 2897.8755 C 648.71124 2897.8755 9.094947E-13 2249.1636 9.094947E-13 1448.9374 C 9.094947E-13 648.71124 648.71124 0.0 1448.9374 0.0 C 2249.1636 0.0 2897.8752 648.71124 2897.8752 1448.9374 z" svg:height="28.978754mm" draw:style-name="style-14" svg:viewBox="0.0 0.0 2897.8752 2897.8755" svg:width="28.978752mm" svg:x="56.252865mm" svg:y="40.058865mm"/>
          <draw:path svg:d="M 2897.8752 1448.9374 C 2897.8752 2249.1636 2249.1636 2897.8755 1448.9374 2897.8755 C 648.71124 2897.8755 9.094947E-13 2249.1636 9.094947E-13 1448.9374 C 9.094947E-13 648.71124 648.71124 0.0 1448.9374 0.0 C 2249.1636 0.0 2897.8752 648.71124 2897.8752 1448.9374 z" svg:height="28.978754mm" draw:style-name="style-15" svg:viewBox="0.0 0.0 2897.8752 2897.8755" svg:width="28.978752mm" svg:x="56.252865mm" svg:y="36.6496mm"/>
          <draw:path svg:d="M 987.9125 493.95624 C 987.9125 766.76086 766.76086 987.9125 493.95624 987.9125 C 221.1516 987.9125 9.094947E-13 766.76086 9.094947E-13 493.95624 C 9.094947E-13 221.1516 221.1516 -1.8189894E-12 493.95624 -1.8189894E-12 C 766.76086 -1.8189894E-12 987.9125 221.1516 987.9125 493.95624 z" svg:height="9.879125mm" draw:style-name="style-16" svg:viewBox="0.0 0.0 987.9125 987.9125" svg:width="9.879125mm" svg:x="71.40085mm" svg:y="43.894283mm"/>
          <draw:path svg:d="M 757.3987 379.1205 C 757.6314 588.4348 588.0137 758.241 378.69934 758.241 C 169.38503 758.241 -0.23272745 588.4348 0.0 379.1205 C -0.23272745 169.80618 169.38503 0.0 378.69934 0.0 C 588.0137 0.0 757.6314 169.80618 757.3987 379.1205 z" svg:height="7.5824103mm" draw:style-name="style-17" svg:viewBox="0.0 0.0 757.3992 758.241" svg:width="7.573992mm" svg:x="68.76642mm" svg:y="50.47616mm"/>
          <draw:path svg:d="M 428.09497 214.25151 C 428.20792 332.54633 332.3423 428.50366 214.04749 428.50366 C 95.752686 428.50366 -0.112932086 332.54633 0.0 214.25151 C -0.112932086 95.95671 95.752686 -6.239342E-4 214.04749 -6.239342E-4 C 332.3423 -6.239342E-4 428.20792 95.95671 428.09497 214.25151 z" svg:height="4.2850366mm" draw:style-name="style-18" svg:viewBox="0.0 0.0 428.09518 428.50366" svg:width="4.2809515mm" svg:x="64.633736mm" svg:y="46.85598mm"/>
          <draw:path svg:d="M 2897.8752 1448.9374 C 2897.8752 2249.1636 2249.1636 2897.8755 1448.9374 2897.8755 C 648.71124 2897.8755 9.094947E-13 2249.1636 9.094947E-13 1448.9374 C 9.094947E-13 648.71124 648.71124 0.0 1448.9374 0.0 C 2249.1636 0.0 2897.8752 648.71124 2897.8752 1448.9374 z" svg:height="28.978754mm" draw:style-name="style-19" svg:viewBox="0.0 0.0 2897.8752 2897.8755" svg:width="28.978752mm" svg:x="103.982574mm" svg:y="40.058865mm"/>
          <draw:g draw:id="g3209">
            <draw:path svg:d="M 2897.8752 1448.9374 C 2897.8752 2249.1636 2249.1636 2897.8755 1448.9374 2897.8755 C 648.71124 2897.8755 9.094947E-13 2249.1636 9.094947E-13 1448.9374 C 9.094947E-13 648.71124 648.71124 0.0 1448.9374 0.0 C 2249.1636 0.0 2897.8752 648.71124 2897.8752 1448.9374 z" svg:height="28.978754mm" draw:style-name="style-20" svg:viewBox="0.0 0.0 2897.8752 2897.8755" svg:width="28.978752mm" svg:x="103.55642mm" svg:y="36.6496mm"/>
            <draw:path svg:d="M 987.9125 493.95624 C 987.9125 766.76086 766.76086 987.9125 493.95624 987.9125 C 221.1516 987.9125 9.094947E-13 766.76086 9.094947E-13 493.95624 C 9.094947E-13 221.1516 221.1516 -1.8189894E-12 493.95624 -1.8189894E-12 C 766.76086 -1.8189894E-12 987.9125 221.1516 987.9125 493.95624 z" svg:height="9.879125mm" draw:style-name="style-21" svg:viewBox="0.0 0.0 987.9125 987.9125" svg:width="9.879125mm" svg:x="118.7044mm" svg:y="43.894283mm"/>
            <draw:path svg:d="M 757.3987 379.1205 C 757.6314 588.4348 588.0137 758.241 378.69934 758.241 C 169.38503 758.241 -0.23272745 588.4348 0.0 379.1205 C -0.23272745 169.80618 169.38503 0.0 378.69934 0.0 C 588.0137 0.0 757.6314 169.80618 757.3987 379.1205 z" svg:height="7.5824103mm" draw:style-name="style-22" svg:viewBox="0.0 0.0 757.3992 758.241" svg:width="7.573992mm" svg:x="116.06997mm" svg:y="50.47616mm"/>
            <draw:path svg:d="M 428.09497 214.25151 C 428.20792 332.54633 332.3423 428.50366 214.04749 428.50366 C 95.752686 428.50366 -0.112932086 332.54633 0.0 214.25151 C -0.112932086 95.95671 95.752686 -6.239342E-4 214.04749 -6.239342E-4 C 332.3423 -6.239342E-4 428.20792 95.95671 428.09497 214.25151 z" svg:height="4.2850366mm" draw:style-name="style-23" svg:viewBox="0.0 0.0 428.09518 428.50366" svg:width="4.2809515mm" svg:x="111.9373mm" svg:y="46.85598mm"/>
          </draw:g>
          <draw:path svg:d="M 827.4462 255.69498 C 827.4462 396.91132 642.2153 511.38995 413.7231 511.38995 C 185.23093 511.38995 0.0 396.91132 0.0 255.69498 C 0.0 114.47863 185.23093 0.0 413.7231 0.0 C 642.2153 0.0 827.4462 114.47863 827.4462 255.69498 z" svg:height="5.1138997mm" draw:style-name="style-24" svg:viewBox="0.0 0.0 827.4462 511.38995" svg:width="8.274462mm" svg:x="81.39619mm" svg:y="62.21908mm"/>
          <draw:path svg:d="M 827.4462 255.69498 C 827.4462 396.91132 642.2153 511.38995 413.7231 511.38995 C 185.23093 511.38995 0.0 396.91132 0.0 255.69498 C 0.0 114.47863 185.23093 0.0 413.7231 0.0 C 642.2153 0.0 827.4462 114.47863 827.4462 255.69498 z" svg:height="5.1138997mm" draw:style-name="style-25" svg:viewBox="0.0 0.0 827.4462 511.38995" svg:width="8.274462mm" svg:x="98.016365mm" svg:y="62.21908mm"/>
          <draw:path svg:d="M 1704.631 853.3321 C 1705.193 1324.45 1323.4333 1706.6642 852.3155 1706.6642 C 381.19763 1706.6642 -0.5619812 1324.45 0.0 853.3321 C -0.5619812 382.2142 381.19763 0.0 852.3155 0.0 C 1323.4333 0.0 1705.193 382.2142 1704.631 853.3321 z" svg:height="17.06664mm" draw:style-name="style-26" svg:viewBox="0.0 0.0 1704.6322 1706.6642" svg:width="17.046322mm" svg:x="38.35423mm" svg:y="64.339714mm"/>
          <draw:path svg:d="M 1704.631 853.3321 C 1705.193 1324.45 1323.4333 1706.6642 852.3155 1706.6642 C 381.19763 1706.6642 -0.5619812 1324.45 0.0 853.3321 C -0.5619812 382.2142 381.19763 0.0 852.3155 0.0 C 1323.4333 0.0 1705.193 382.2142 1704.631 853.3321 z" svg:height="17.06664mm" draw:style-name="style-27" svg:viewBox="0.0 0.0 1704.6322 1706.6642" svg:width="17.046322mm" svg:x="134.23979mm" svg:y="64.339714mm"/>
          <draw:path svg:d="M 894.93243 1470.2461 C 894.93243 2282.2402 694.59503 2940.4922 447.46622 2940.4922 C 200.33742 2940.4922 0.0 2282.2402 0.0 1470.2461 C 0.0 658.25195 200.33742 0.0 447.46622 0.0 C 694.59503 0.0 894.93243 658.25195 894.93243 1470.2461 z" svg:height="29.404922mm" draw:style-name="style-28" draw:transform="rotate(-0.7420533338786808) translate(132.56749mm,147.01375mm)" svg:viewBox="0.0 0.0 894.93243 2940.4922" svg:width="8.949325mm"/>
          <draw:path svg:d="M 4304.197 554.00525 C 4304.197 859.9741 3340.6694 1108.0105 2152.0989 1108.0105 C 963.528 1108.0105 0.0 859.9741 0.0 554.00525 C 0.0 248.03636 963.528 0.0 2152.0989 0.0 C 3340.6694 0.0 4304.197 248.03636 4304.197 554.00525 z" svg:height="11.080105mm" draw:style-name="style-29" draw:transform="rotate(-0.23486296091018163) translate(110.97648mm,80.37557mm)" svg:viewBox="0.0 0.0 4304.197 1108.0105" svg:width="43.0419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0.55151mm" fo:page-width="176.85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