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43004mm" fo:page-width="62.8436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4300">
          <draw:g draw:id="layer1">
            <draw:path svg:d="M 3088.9138 0.0 L 2989.209 306.85788 L 2665.8938 306.85788 L 2927.256 496.5879 L 2827.5522 804.4139 L 3088.9138 614.68384 L 3350.2754 804.4139 L 3250.5713 496.5879 L 3510.9648 306.85788 L 3188.6187 306.85788 L 3088.9138 0.0 z M 1755.9663 357.19476 L 1656.2615 665.02075 L 1332.947 665.02075 L 1594.3094 854.74994 L 1494.6046 1161.6086 L 1754.999 971.8794 L 2016.3606 1161.6086 L 1916.6558 854.74994 L 2178.018 665.02075 L 1855.6719 665.02075 L 1755.9663 357.19476 z M 4421.8613 357.19476 L 4322.156 665.02075 L 3998.8413 665.02075 L 4260.2036 854.74994 L 4160.499 1161.6086 L 4421.8613 971.8794 L 4683.2227 1161.6086 L 4583.518 854.74994 L 4844.8804 665.02075 L 4521.566 665.02075 L 4421.8613 357.19476 z M 779.2462 1333.9148 L 679.54144 1640.7734 L 357.19516 1640.7734 L 617.58905 1830.5027 L 517.8842 2137.3613 L 779.2462 1947.6313 L 1040.6086 2137.3613 L 940.9039 1830.5027 L 1202.2662 1640.7734 L 878.95105 1640.7734 L 779.2462 1333.9148 z M 5397.6133 1333.9148 L 5297.908 1640.7734 L 4975.561 1640.7734 L 5235.9556 1829.5345 L 5136.251 2137.3613 L 5397.6133 1947.6313 L 5658.9756 2137.3613 L 5559.27 1830.5027 L 5820.6323 1640.7734 L 5497.3174 1640.7734 L 5397.6133 1333.9148 z M 422.0519 2666.8606 L 322.34625 2973.7202 L 0.0 2973.7202 L 260.3939 3163.4502 L 160.68947 3470.308 L 423.01962 3280.5781 L 683.4135 3470.308 L 583.7091 3163.4502 L 845.0707 2973.7202 L 521.7567 2973.7202 L 422.0519 2666.8606 z M 5754.808 2666.8606 L 5655.103 2973.7202 L 5332.757 2973.7202 L 5593.1504 3163.4502 L 5493.4463 3470.308 L 5754.808 3280.5781 L 6016.1704 3470.308 L 5916.4653 3164.4175 L 6177.827 2973.7202 L 5854.5127 2973.7202 L 5754.808 2666.8606 z M 779.2462 3999.8088 L 679.54144 4306.667 L 357.19516 4306.667 L 617.58905 4496.397 L 517.8842 4804.2236 L 779.2462 4614.4937 L 1040.6086 4804.2236 L 940.9039 4496.397 L 1202.2662 4306.667 L 878.95105 4306.667 L 779.2462 3999.8088 z M 5397.6133 3999.8088 L 5297.908 4306.667 L 4975.561 4306.667 L 5235.9556 4496.397 L 5136.251 4804.2236 L 5397.6133 4614.4937 L 5658.9756 4804.2236 L 5559.27 4496.397 L 5820.6323 4306.667 L 5497.3174 4306.667 L 5397.6133 3999.8088 z M 1755.9663 4975.5615 L 1656.2615 5283.3867 L 1332.947 5283.3867 L 1594.3094 5473.1167 L 1494.6046 5779.9746 L 1755.9663 5590.2466 L 2016.3606 5779.9746 L 1916.6558 5473.1167 L 2178.018 5283.3867 L 1855.6719 5283.3867 L 1755.9663 4975.5615 z M 4421.8613 4975.5615 L 4322.156 5283.3867 L 3998.8413 5283.3867 L 4260.2036 5472.1494 L 4160.499 5779.9746 L 4421.8613 5590.2466 L 4683.2227 5779.9746 L 4583.518 5472.1494 L 4844.8804 5283.3867 L 4521.566 5283.3867 L 4421.8613 4975.5615 z M 3088.9138 5332.7554 L 2989.209 5640.5825 L 2665.8938 5640.5825 L 2927.256 5829.3433 L 2827.5522 6137.1704 L 3088.9138 5947.4404 L 3350.2754 6137.1704 L 3250.5713 5829.3433 L 3510.9648 5640.5825 L 3188.6187 5640.5825 L 3088.9138 5332.7554 z" svg:height="61.371704mm" draw:style-name="style-2" svg:viewBox="0.0 0.0 6177.827 6137.1704" svg:width="61.77827mm" svg:x="0.532671mm" svg:y="0.529166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43004mm" fo:page-width="62.8436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