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9.99986mm" fo:page-width="279.999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a11011" draw:opacity="100.0%" draw:stroke="none"/>
    </style:style>
    <style:style style:family="graphic" style:name="style-4">
      <style:graphic-properties draw:fill="solid" draw:fill-color="#a11011" draw:opacity="100.0%" draw:stroke="none"/>
    </style:style>
    <style:style style:family="graphic" style:name="style-5">
      <style:graphic-properties draw:fill="solid" draw:fill-color="#a11011" draw:opacity="100.0%" draw:stroke="none"/>
    </style:style>
    <style:style style:family="graphic" style:name="style-6">
      <style:graphic-properties draw:fill="solid" draw:fill-color="#a11011" draw:opacity="100.0%" draw:stroke="none"/>
    </style:style>
    <style:style style:family="graphic" style:name="style-7">
      <style:graphic-properties draw:fill="solid" draw:fill-color="#a11011" draw:opacity="100.0%" draw:stroke="none"/>
    </style:style>
    <style:style style:family="graphic" style:name="style-8">
      <style:graphic-properties draw:fill="solid" draw:fill-color="#a11011" draw:opacity="100.0%" draw:stroke="none"/>
    </style:style>
    <style:style style:family="graphic" style:name="style-9">
      <style:graphic-properties draw:fill="solid" draw:fill-color="#d61517" draw:opacity="100.0%" draw:stroke="none"/>
    </style:style>
    <style:style style:family="graphic" style:name="style-10">
      <style:graphic-properties draw:fill="solid" draw:fill-color="#a11011" draw:opacity="100.0%" draw:stroke="none"/>
    </style:style>
    <style:style style:family="graphic" style:name="style-11">
      <style:graphic-properties draw:fill="solid" draw:fill-color="#a11011" draw:opacity="100.0%" draw:stroke="none"/>
    </style:style>
    <style:style style:family="graphic" style:name="style-12">
      <style:graphic-properties draw:fill="solid" draw:fill-color="#d61517" draw:opacity="100.0%" draw:stroke="none"/>
    </style:style>
    <style:style style:family="graphic" style:name="style-13">
      <style:graphic-properties draw:fill="solid" draw:fill-color="#d61517" draw:opacity="100.0%" draw:stroke="none"/>
    </style:style>
    <style:style style:family="graphic" style:name="style-14">
      <style:graphic-properties draw:fill="solid" draw:fill-color="#d61517" draw:opacity="100.0%" draw:stroke="none"/>
    </style:style>
    <style:style style:family="graphic" style:name="style-15">
      <style:graphic-properties draw:fill="solid" draw:fill-color="#d61517" draw:opacity="100.0%" draw:stroke="none"/>
    </style:style>
    <style:style style:family="graphic" style:name="style-16">
      <style:graphic-properties draw:fill="solid" draw:fill-color="#d61517" draw:opacity="100.0%" draw:stroke="none"/>
    </style:style>
    <style:style style:family="graphic" style:name="style-17">
      <style:graphic-properties draw:fill="solid" draw:fill-color="#d61517" draw:opacity="100.0%" draw:stroke="none"/>
    </style:style>
    <style:style style:family="graphic" style:name="style-18">
      <style:graphic-properties draw:fill="solid" draw:fill-color="#d61517" draw:opacity="100.0%" draw:stroke="none"/>
    </style:style>
    <style:style style:family="graphic" style:name="style-19">
      <style:graphic-properties draw:fill="solid" draw:fill-color="#d61517" draw:opacity="100.0%" draw:stroke="none"/>
    </style:style>
    <style:style style:family="graphic" style:name="style-20">
      <style:graphic-properties draw:fill="solid" draw:fill-color="#d61517" draw:opacity="100.0%" draw:stroke="none"/>
    </style:style>
    <style:style style:family="graphic" style:name="style-21">
      <style:graphic-properties draw:fill="solid" draw:fill-color="#d61517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d61517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d61517" draw:opacity="100.0%" draw:stroke="none"/>
    </style:style>
    <style:style style:family="graphic" style:name="style-26">
      <style:graphic-properties draw:fill="solid" draw:fill-color="#d61517" draw:opacity="100.0%" draw:stroke="none"/>
    </style:style>
    <style:style style:family="graphic" style:name="style-27">
      <style:graphic-properties draw:fill="solid" draw:fill-color="#d61517" draw:opacity="100.0%" draw:stroke="none"/>
    </style:style>
    <style:style style:family="graphic" style:name="style-28">
      <style:graphic-properties draw:fill="solid" draw:fill-color="#d61517" draw:opacity="100.0%" draw:stroke="none"/>
    </style:style>
    <style:style style:family="graphic" style:name="style-29">
      <style:graphic-properties draw:fill="solid" draw:fill-color="#d61517" draw:opacity="100.0%" draw:stroke="none"/>
    </style:style>
    <style:style style:family="graphic" style:name="style-30">
      <style:graphic-properties draw:fill="solid" draw:fill-color="#d61517" draw:opacity="100.0%" draw:stroke="none"/>
    </style:style>
    <style:style style:family="graphic" style:name="style-31">
      <style:graphic-properties draw:fill="solid" draw:fill-color="#d61517" draw:opacity="100.0%" draw:stroke="none"/>
    </style:style>
    <style:style style:family="graphic" style:name="style-32">
      <style:graphic-properties draw:fill="solid" draw:fill-color="#d61517" draw:opacity="100.0%" draw:stroke="none"/>
    </style:style>
    <style:style style:family="graphic" style:name="style-33">
      <style:graphic-properties draw:fill="solid" draw:fill-color="#d61517" draw:opacity="100.0%" draw:stroke="none"/>
    </style:style>
    <style:style style:family="graphic" style:name="style-34">
      <style:graphic-properties draw:fill="solid" draw:fill-color="#d61517" draw:opacity="100.0%" draw:stroke="none"/>
    </style:style>
    <style:style style:family="graphic" style:name="style-35">
      <style:graphic-properties draw:fill="solid" draw:fill-color="#d61517" draw:opacity="100.0%" draw:stroke="none"/>
    </style:style>
    <style:style style:family="graphic" style:name="style-36">
      <style:graphic-properties draw:fill="solid" draw:fill-color="#d61517" draw:opacity="100.0%" draw:stroke="none"/>
    </style:style>
    <style:style style:family="graphic" style:name="style-37">
      <style:graphic-properties draw:fill="solid" draw:fill-color="#d61517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d61517" draw:opacity="100.0%" draw:stroke="none"/>
    </style:style>
    <style:style style:family="graphic" style:name="style-40">
      <style:graphic-properties draw:fill="solid" draw:fill-color="#d61517" draw:opacity="100.0%" draw:stroke="none"/>
    </style:style>
    <style:style style:family="graphic" style:name="style-41">
      <style:graphic-properties draw:fill="solid" draw:fill-color="#d61517" draw:opacity="100.0%" draw:stroke="none"/>
    </style:style>
    <style:style style:family="graphic" style:name="style-42">
      <style:graphic-properties draw:fill="solid" draw:fill-color="#d61517" draw:opacity="100.0%" draw:stroke="none"/>
    </style:style>
    <style:style style:family="graphic" style:name="style-43">
      <style:graphic-properties draw:fill="solid" draw:fill-color="#d61517" draw:opacity="100.0%" draw:stroke="none"/>
    </style:style>
    <style:style style:family="graphic" style:name="style-44">
      <style:graphic-properties draw:fill="solid" draw:fill-color="#d61517" draw:opacity="100.0%" draw:stroke="none"/>
    </style:style>
    <style:style style:family="graphic" style:name="style-45">
      <style:graphic-properties draw:fill="solid" draw:fill-color="#d61517" draw:opacity="100.0%" draw:stroke="none"/>
    </style:style>
    <style:style style:family="graphic" style:name="style-46">
      <style:graphic-properties draw:fill="solid" draw:fill-color="#d61517" draw:opacity="100.0%" draw:stroke="none"/>
    </style:style>
    <style:style style:family="graphic" style:name="style-47">
      <style:graphic-properties draw:fill="solid" draw:fill-color="#d61517" draw:opacity="100.0%" draw:stroke="none"/>
    </style:style>
    <style:style style:family="graphic" style:name="style-48">
      <style:graphic-properties draw:fill="solid" draw:fill-color="#d61517" draw:opacity="100.0%" draw:stroke="none"/>
    </style:style>
    <style:style style:family="graphic" style:name="style-49">
      <style:graphic-properties draw:fill="solid" draw:fill-color="#d61517" draw:opacity="100.0%" draw:stroke="none"/>
    </style:style>
    <style:style style:family="graphic" style:name="style-50">
      <style:graphic-properties draw:fill="solid" draw:fill-color="#d61517" draw:opacity="100.0%" draw:stroke="none"/>
    </style:style>
    <style:style style:family="graphic" style:name="style-51">
      <style:graphic-properties draw:fill="solid" draw:fill-color="#d61517" draw:opacity="100.0%" draw:stroke="none"/>
    </style:style>
    <style:style style:family="graphic" style:name="style-52">
      <style:graphic-properties draw:fill="solid" draw:fill-color="#d61517" draw:opacity="100.0%" draw:stroke="none"/>
    </style:style>
    <style:style style:family="graphic" style:name="style-53">
      <style:graphic-properties draw:fill="solid" draw:fill-color="#d61517" draw:opacity="100.0%" draw:stroke="none"/>
    </style:style>
    <style:style style:family="graphic" style:name="style-54">
      <style:graphic-properties draw:fill="solid" draw:fill-color="#d61517" draw:opacity="100.0%" draw:stroke="none"/>
    </style:style>
    <style:style style:family="graphic" style:name="style-55">
      <style:graphic-properties draw:fill="solid" draw:fill-color="#d61517" draw:opacity="100.0%" draw:stroke="none"/>
    </style:style>
    <style:style style:family="graphic" style:name="style-56">
      <style:graphic-properties draw:fill="solid" draw:fill-color="#d61517" draw:opacity="100.0%" draw:stroke="none"/>
    </style:style>
    <style:style style:family="graphic" style:name="style-57">
      <style:graphic-properties draw:fill="solid" draw:fill-color="#d61517" draw:opacity="100.0%" draw:stroke="none"/>
    </style:style>
    <style:style style:family="graphic" style:name="style-58">
      <style:graphic-properties draw:fill="solid" draw:fill-color="#d61517" draw:opacity="100.0%" draw:stroke="none"/>
    </style:style>
    <style:style style:family="graphic" style:name="style-59">
      <style:graphic-properties draw:fill="solid" draw:fill-color="#d61517" draw:opacity="100.0%" draw:stroke="none"/>
    </style:style>
    <style:style style:family="graphic" style:name="style-60">
      <style:graphic-properties draw:fill="solid" draw:fill-color="#d61517" draw:opacity="100.0%" draw:stroke="none"/>
    </style:style>
    <style:style style:family="graphic" style:name="style-61">
      <style:graphic-properties draw:fill="solid" draw:fill-color="#a11011" draw:opacity="100.0%" draw:stroke="none"/>
    </style:style>
    <style:style style:family="graphic" style:name="style-62">
      <style:graphic-properties draw:fill="solid" draw:fill-color="#d61517" draw:opacity="100.0%" draw:stroke="none"/>
    </style:style>
    <style:style style:family="graphic" style:name="style-63">
      <style:graphic-properties draw:fill="solid" draw:fill-color="#d61517" draw:opacity="100.0%" draw:stroke="none"/>
    </style:style>
    <style:style style:family="graphic" style:name="style-64">
      <style:graphic-properties draw:fill="solid" draw:fill-color="#d61517" draw:opacity="100.0%" draw:stroke="none"/>
    </style:style>
    <style:style style:family="graphic" style:name="style-65">
      <style:graphic-properties draw:fill="solid" draw:fill-color="#d61517" draw:opacity="100.0%" draw:stroke="none"/>
    </style:style>
    <style:style style:family="graphic" style:name="style-66">
      <style:graphic-properties draw:fill="solid" draw:fill-color="#d61517" draw:opacity="100.0%" draw:stroke="none"/>
    </style:style>
    <style:style style:family="graphic" style:name="style-67">
      <style:graphic-properties draw:fill="solid" draw:fill-color="#d61517" draw:opacity="100.0%" draw:stroke="none"/>
    </style:style>
    <style:style style:family="graphic" style:name="style-68">
      <style:graphic-properties draw:fill="solid" draw:fill-color="#d61517" draw:opacity="100.0%" draw:stroke="none"/>
    </style:style>
    <style:style style:family="graphic" style:name="style-69">
      <style:graphic-properties draw:fill="solid" draw:fill-color="#d61517" draw:opacity="100.0%" draw:stroke="none"/>
    </style:style>
    <style:style style:family="graphic" style:name="style-70">
      <style:graphic-properties draw:fill="solid" draw:fill-color="#d61517" draw:opacity="100.0%" draw:stroke="none"/>
    </style:style>
    <style:style style:family="graphic" style:name="style-71">
      <style:graphic-properties draw:fill="solid" draw:fill-color="#d61517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d61517" draw:opacity="100.0%" draw:stroke="none"/>
    </style:style>
    <style:style style:family="graphic" style:name="style-74">
      <style:graphic-properties draw:fill="solid" draw:fill-color="#d61517" draw:opacity="100.0%" draw:stroke="none"/>
    </style:style>
    <style:style style:family="graphic" style:name="style-75">
      <style:graphic-properties draw:fill="solid" draw:fill-color="#d61517" draw:opacity="100.0%" draw:stroke="none"/>
    </style:style>
    <style:style style:family="graphic" style:name="style-76">
      <style:graphic-properties draw:fill="solid" draw:fill-color="#d61517" draw:opacity="100.0%" draw:stroke="none"/>
    </style:style>
    <style:style style:family="graphic" style:name="style-77">
      <style:graphic-properties draw:fill="solid" draw:fill-color="#a11011" draw:opacity="100.0%" draw:stroke="none"/>
    </style:style>
    <style:style style:family="graphic" style:name="style-78">
      <style:graphic-properties draw:fill="solid" draw:fill-color="#a11011" draw:opacity="100.0%" draw:stroke="none"/>
    </style:style>
    <style:style style:family="graphic" style:name="style-79">
      <style:graphic-properties draw:fill="solid" draw:fill-color="#d61517" draw:opacity="100.0%" draw:stroke="none"/>
    </style:style>
    <style:style style:family="graphic" style:name="style-80">
      <style:graphic-properties draw:fill="solid" draw:fill-color="#d61517" draw:opacity="100.0%" draw:stroke="none"/>
    </style:style>
    <style:style style:family="graphic" style:name="style-81">
      <style:graphic-properties draw:fill="solid" draw:fill-color="#d61517" draw:opacity="100.0%" draw:stroke="none"/>
    </style:style>
    <style:style style:family="graphic" style:name="style-82">
      <style:graphic-properties draw:fill="solid" draw:fill-color="#d61517" draw:opacity="100.0%" draw:stroke="none"/>
    </style:style>
    <style:style style:family="graphic" style:name="style-83">
      <style:graphic-properties draw:fill="solid" draw:fill-color="#d61517" draw:opacity="100.0%" draw:stroke="none"/>
    </style:style>
    <style:style style:family="graphic" style:name="style-84">
      <style:graphic-properties draw:fill="solid" draw:fill-color="#d61517" draw:opacity="100.0%" draw:stroke="none"/>
    </style:style>
    <style:style style:family="graphic" style:name="style-85">
      <style:graphic-properties draw:fill="solid" draw:fill-color="#d61517" draw:opacity="100.0%" draw:stroke="none"/>
    </style:style>
    <style:style style:family="graphic" style:name="style-86">
      <style:graphic-properties draw:fill="solid" draw:fill-color="#d61517" draw:opacity="100.0%" draw:stroke="none"/>
    </style:style>
    <style:style style:family="graphic" style:name="style-87">
      <style:graphic-properties draw:fill="solid" draw:fill-color="#d61517" draw:opacity="100.0%" draw:stroke="none"/>
    </style:style>
    <style:style style:family="graphic" style:name="style-88">
      <style:graphic-properties draw:fill="solid" draw:fill-color="#d61517" draw:opacity="100.0%" draw:stroke="none"/>
    </style:style>
    <style:style style:family="graphic" style:name="style-89">
      <style:graphic-properties draw:fill="solid" draw:fill-color="#d61517" draw:opacity="100.0%" draw:stroke="none"/>
    </style:style>
    <style:style style:family="graphic" style:name="style-90">
      <style:graphic-properties draw:fill="solid" draw:fill-color="#d61517" draw:opacity="100.0%" draw:stroke="none"/>
    </style:style>
    <style:style style:family="graphic" style:name="style-91">
      <style:graphic-properties draw:fill="solid" draw:fill-color="#d61517" draw:opacity="100.0%" draw:stroke="none"/>
    </style:style>
    <style:style style:family="graphic" style:name="style-92">
      <style:graphic-properties draw:fill="solid" draw:fill-color="#a11011" draw:opacity="100.0%" draw:stroke="none"/>
    </style:style>
    <style:style style:family="graphic" style:name="style-93">
      <style:graphic-properties draw:fill="solid" draw:fill-color="#d61517" draw:opacity="100.0%" draw:stroke="none"/>
    </style:style>
    <style:style style:family="graphic" style:name="style-94">
      <style:graphic-properties draw:fill="solid" draw:fill-color="#a11011" draw:opacity="100.0%" draw:stroke="none"/>
    </style:style>
    <style:style style:family="graphic" style:name="style-95">
      <style:graphic-properties draw:fill="solid" draw:fill-color="#d61517" draw:opacity="100.0%" draw:stroke="none"/>
    </style:style>
    <style:style style:family="graphic" style:name="style-96">
      <style:graphic-properties draw:fill="solid" draw:fill-color="#d61517" draw:opacity="100.0%" draw:stroke="none"/>
    </style:style>
    <style:style style:family="graphic" style:name="style-97">
      <style:graphic-properties draw:fill="solid" draw:fill-color="#d61517" draw:opacity="100.0%" draw:stroke="none"/>
    </style:style>
    <style:style style:family="graphic" style:name="style-98">
      <style:graphic-properties draw:fill="solid" draw:fill-color="#d61517" draw:opacity="100.0%" draw:stroke="none"/>
    </style:style>
    <style:style style:family="graphic" style:name="style-99">
      <style:graphic-properties draw:fill="solid" draw:fill-color="#a11011" draw:opacity="100.0%" draw:stroke="none"/>
    </style:style>
    <style:style style:family="graphic" style:name="style-100">
      <style:graphic-properties draw:fill="solid" draw:fill-color="#a11011" draw:opacity="100.0%" draw:stroke="none"/>
    </style:style>
    <style:style style:family="graphic" style:name="style-101">
      <style:graphic-properties draw:fill="solid" draw:fill-color="#a11011" draw:opacity="100.0%" draw:stroke="none"/>
    </style:style>
    <style:style style:family="graphic" style:name="style-102">
      <style:graphic-properties draw:fill="solid" draw:fill-color="#a11011" draw:opacity="100.0%" draw:stroke="none"/>
    </style:style>
    <style:style style:family="graphic" style:name="style-103">
      <style:graphic-properties draw:fill="solid" draw:fill-color="#d61517" draw:opacity="100.0%" draw:stroke="none"/>
    </style:style>
    <style:style style:family="graphic" style:name="style-104">
      <style:graphic-properties draw:fill="solid" draw:fill-color="#d61517" draw:opacity="100.0%" draw:stroke="none"/>
    </style:style>
    <style:style style:family="graphic" style:name="style-105">
      <style:graphic-properties draw:fill="solid" draw:fill-color="#d61517" draw:opacity="100.0%" draw:stroke="none"/>
    </style:style>
    <style:style style:family="graphic" style:name="style-106">
      <style:graphic-properties draw:fill="solid" draw:fill-color="#a11011" draw:opacity="100.0%" draw:stroke="none"/>
    </style:style>
    <style:style style:family="graphic" style:name="style-107">
      <style:graphic-properties draw:fill="solid" draw:fill-color="#d61517" draw:opacity="100.0%" draw:stroke="none"/>
    </style:style>
    <style:style style:family="graphic" style:name="style-108">
      <style:graphic-properties draw:fill="solid" draw:fill-color="#d61517" draw:opacity="100.0%" draw:stroke="none"/>
    </style:style>
    <style:style style:family="graphic" style:name="style-109">
      <style:graphic-properties draw:fill="solid" draw:fill-color="#d61517" draw:opacity="100.0%" draw:stroke="none"/>
    </style:style>
    <style:style style:family="graphic" style:name="style-110">
      <style:graphic-properties draw:fill="solid" draw:fill-color="#d61517" draw:opacity="100.0%" draw:stroke="none"/>
    </style:style>
    <style:style style:family="graphic" style:name="style-111">
      <style:graphic-properties draw:fill="solid" draw:fill-color="#d61517" draw:opacity="100.0%" draw:stroke="none"/>
    </style:style>
    <style:style style:family="graphic" style:name="style-112">
      <style:graphic-properties draw:fill="solid" draw:fill-color="#d61517" draw:opacity="100.0%" draw:stroke="none"/>
    </style:style>
    <style:style style:family="graphic" style:name="style-113">
      <style:graphic-properties draw:fill="solid" draw:fill-color="#d61517" draw:opacity="100.0%" draw:stroke="none"/>
    </style:style>
    <style:style style:family="graphic" style:name="style-114">
      <style:graphic-properties draw:fill="solid" draw:fill-color="#d61517" draw:opacity="100.0%" draw:stroke="none"/>
    </style:style>
    <style:style style:family="graphic" style:name="style-115">
      <style:graphic-properties draw:fill="solid" draw:fill-color="#d61517" draw:opacity="100.0%" draw:stroke="none"/>
    </style:style>
    <style:style style:family="graphic" style:name="style-116">
      <style:graphic-properties draw:fill="solid" draw:fill-color="#d61517" draw:opacity="100.0%" draw:stroke="none"/>
    </style:style>
    <style:style style:family="graphic" style:name="style-117">
      <style:graphic-properties draw:fill="solid" draw:fill-color="#d61517" draw:opacity="100.0%" draw:stroke="none"/>
    </style:style>
    <style:style style:family="graphic" style:name="style-118">
      <style:graphic-properties draw:fill="solid" draw:fill-color="#d61517" draw:opacity="100.0%" draw:stroke="none"/>
    </style:style>
    <style:style style:family="graphic" style:name="style-119">
      <style:graphic-properties draw:fill="solid" draw:fill-color="#d61517" draw:opacity="100.0%" draw:stroke="none"/>
    </style:style>
    <style:style style:family="graphic" style:name="style-120">
      <style:graphic-properties draw:fill="solid" draw:fill-color="#d61517" draw:opacity="100.0%" draw:stroke="none"/>
    </style:style>
    <style:style style:family="graphic" style:name="style-121">
      <style:graphic-properties draw:fill="solid" draw:fill-color="#d61517" draw:opacity="100.0%" draw:stroke="none"/>
    </style:style>
    <style:style style:family="graphic" style:name="style-122">
      <style:graphic-properties draw:fill="solid" draw:fill-color="#d61517" draw:opacity="100.0%" draw:stroke="none"/>
    </style:style>
    <style:style style:family="graphic" style:name="style-123">
      <style:graphic-properties draw:fill="solid" draw:fill-color="#d61517" draw:opacity="100.0%" draw:stroke="none"/>
    </style:style>
    <style:style style:family="graphic" style:name="style-124">
      <style:graphic-properties draw:fill="solid" draw:fill-color="#d61517" draw:opacity="100.0%" draw:stroke="none"/>
    </style:style>
    <style:style style:family="graphic" style:name="style-125">
      <style:graphic-properties draw:fill="solid" draw:fill-color="#d61517" draw:opacity="100.0%" draw:stroke="none"/>
    </style:style>
    <style:style style:family="graphic" style:name="style-126">
      <style:graphic-properties draw:fill="solid" draw:fill-color="#d61517" draw:opacity="100.0%" draw:stroke="none"/>
    </style:style>
    <style:style style:family="graphic" style:name="style-127">
      <style:graphic-properties draw:fill="solid" draw:fill-color="#d61517" draw:opacity="100.0%" draw:stroke="none"/>
    </style:style>
    <style:style style:family="graphic" style:name="style-128">
      <style:graphic-properties draw:fill="solid" draw:fill-color="#d61517" draw:opacity="100.0%" draw:stroke="none"/>
    </style:style>
    <style:style style:family="graphic" style:name="style-129">
      <style:graphic-properties draw:fill="solid" draw:fill-color="#d61517" draw:opacity="100.0%" draw:stroke="none"/>
    </style:style>
    <style:style style:family="graphic" style:name="style-130">
      <style:graphic-properties draw:fill="solid" draw:fill-color="#d61517" draw:opacity="100.0%" draw:stroke="none"/>
    </style:style>
    <style:style style:family="graphic" style:name="style-131">
      <style:graphic-properties draw:fill="solid" draw:fill-color="#d61517" draw:opacity="100.0%" draw:stroke="none"/>
    </style:style>
    <style:style style:family="graphic" style:name="style-132">
      <style:graphic-properties draw:fill="solid" draw:fill-color="#d61517" draw:opacity="100.0%" draw:stroke="none"/>
    </style:style>
    <style:style style:family="graphic" style:name="style-133">
      <style:graphic-properties draw:fill="solid" draw:fill-color="#a11011" draw:opacity="100.0%" draw:stroke="none"/>
    </style:style>
    <style:style style:family="graphic" style:name="style-134">
      <style:graphic-properties draw:fill="solid" draw:fill-color="#d61517" draw:opacity="100.0%" draw:stroke="none"/>
    </style:style>
    <style:style style:family="graphic" style:name="style-135">
      <style:graphic-properties draw:fill="solid" draw:fill-color="#d61517" draw:opacity="100.0%" draw:stroke="none"/>
    </style:style>
    <style:style style:family="graphic" style:name="style-136">
      <style:graphic-properties draw:fill="solid" draw:fill-color="#a11011" draw:opacity="100.0%" draw:stroke="none"/>
    </style:style>
    <style:style style:family="graphic" style:name="style-137">
      <style:graphic-properties draw:fill="solid" draw:fill-color="#a11011" draw:opacity="100.0%" draw:stroke="none"/>
    </style:style>
    <style:style style:family="graphic" style:name="style-138">
      <style:graphic-properties draw:fill="solid" draw:fill-color="#a11011" draw:opacity="100.0%" draw:stroke="none"/>
    </style:style>
    <style:style style:family="graphic" style:name="style-139">
      <style:graphic-properties draw:fill="solid" draw:fill-color="#a11011" draw:opacity="100.0%" draw:stroke="none"/>
    </style:style>
    <style:style style:family="graphic" style:name="style-140">
      <style:graphic-properties draw:fill="solid" draw:fill-color="#d61517" draw:opacity="100.0%" draw:stroke="none"/>
    </style:style>
    <style:style style:family="graphic" style:name="style-141">
      <style:graphic-properties draw:fill="solid" draw:fill-color="#d61517" draw:opacity="100.0%" draw:stroke="none"/>
    </style:style>
    <style:style style:family="graphic" style:name="style-142">
      <style:graphic-properties draw:fill="solid" draw:fill-color="#d61517" draw:opacity="100.0%" draw:stroke="none"/>
    </style:style>
    <style:style style:family="graphic" style:name="style-143">
      <style:graphic-properties draw:fill="solid" draw:fill-color="#a11011" draw:opacity="100.0%" draw:stroke="none"/>
    </style:style>
    <style:style style:family="graphic" style:name="style-144">
      <style:graphic-properties draw:fill="solid" draw:fill-color="#d61517" draw:opacity="100.0%" draw:stroke="none"/>
    </style:style>
    <style:style style:family="graphic" style:name="style-145">
      <style:graphic-properties draw:fill="solid" draw:fill-color="#d61517" draw:opacity="100.0%" draw:stroke="none"/>
    </style:style>
    <style:style style:family="graphic" style:name="style-146">
      <style:graphic-properties draw:fill="solid" draw:fill-color="#d61517" draw:opacity="100.0%" draw:stroke="none"/>
    </style:style>
    <style:style style:family="graphic" style:name="style-147">
      <style:graphic-properties draw:fill="solid" draw:fill-color="#d61517" draw:opacity="100.0%" draw:stroke="none"/>
    </style:style>
    <style:style style:family="graphic" style:name="style-148">
      <style:graphic-properties draw:fill="solid" draw:fill-color="#d61517" draw:opacity="100.0%" draw:stroke="none"/>
    </style:style>
    <style:style style:family="graphic" style:name="style-149">
      <style:graphic-properties draw:fill="solid" draw:fill-color="#d61517" draw:opacity="100.0%" draw:stroke="none"/>
    </style:style>
    <style:style style:family="graphic" style:name="style-150">
      <style:graphic-properties draw:fill="solid" draw:fill-color="#d61517" draw:opacity="100.0%" draw:stroke="none"/>
    </style:style>
    <style:style style:family="graphic" style:name="style-151">
      <style:graphic-properties draw:fill="solid" draw:fill-color="#d61517" draw:opacity="100.0%" draw:stroke="none"/>
    </style:style>
    <style:style style:family="graphic" style:name="style-152">
      <style:graphic-properties draw:fill="solid" draw:fill-color="#d61517" draw:opacity="100.0%" draw:stroke="none"/>
    </style:style>
    <style:style style:family="graphic" style:name="style-153">
      <style:graphic-properties draw:fill="solid" draw:fill-color="#d61517" draw:opacity="100.0%" draw:stroke="none"/>
    </style:style>
    <style:style style:family="graphic" style:name="style-154">
      <style:graphic-properties draw:fill="solid" draw:fill-color="#d61517" draw:opacity="100.0%" draw:stroke="none"/>
    </style:style>
    <style:style style:family="graphic" style:name="style-155">
      <style:graphic-properties draw:fill="solid" draw:fill-color="#d61517" draw:opacity="100.0%" draw:stroke="none"/>
    </style:style>
    <style:style style:family="graphic" style:name="style-156">
      <style:graphic-properties draw:fill="solid" draw:fill-color="#d61517" draw:opacity="100.0%" draw:stroke="none"/>
    </style:style>
    <style:style style:family="graphic" style:name="style-157">
      <style:graphic-properties draw:fill="solid" draw:fill-color="#d61517" draw:opacity="100.0%" draw:stroke="none"/>
    </style:style>
    <style:style style:family="graphic" style:name="style-158">
      <style:graphic-properties draw:fill="solid" draw:fill-color="#d61517" draw:opacity="100.0%" draw:stroke="none"/>
    </style:style>
    <style:style style:family="graphic" style:name="style-159">
      <style:graphic-properties draw:fill="solid" draw:fill-color="#d61517" draw:opacity="100.0%" draw:stroke="none"/>
    </style:style>
    <style:style style:family="graphic" style:name="style-160">
      <style:graphic-properties draw:fill="solid" draw:fill-color="#d61517" draw:opacity="100.0%" draw:stroke="none"/>
    </style:style>
    <style:style style:family="graphic" style:name="style-161">
      <style:graphic-properties draw:fill="solid" draw:fill-color="#d61517" draw:opacity="100.0%" draw:stroke="none"/>
    </style:style>
    <style:style style:family="graphic" style:name="style-162">
      <style:graphic-properties draw:fill="solid" draw:fill-color="#d61517" draw:opacity="100.0%" draw:stroke="none"/>
    </style:style>
    <style:style style:family="graphic" style:name="style-163">
      <style:graphic-properties draw:fill="solid" draw:fill-color="#d61517" draw:opacity="100.0%" draw:stroke="none"/>
    </style:style>
    <style:style style:family="graphic" style:name="style-164">
      <style:graphic-properties draw:fill="solid" draw:fill-color="#d61517" draw:opacity="100.0%" draw:stroke="none"/>
    </style:style>
    <style:style style:family="graphic" style:name="style-165">
      <style:graphic-properties draw:fill="solid" draw:fill-color="#d61517" draw:opacity="100.0%" draw:stroke="none"/>
    </style:style>
    <style:style style:family="graphic" style:name="style-166">
      <style:graphic-properties draw:fill="solid" draw:fill-color="#d61517" draw:opacity="100.0%" draw:stroke="none"/>
    </style:style>
    <style:style style:family="graphic" style:name="style-167">
      <style:graphic-properties draw:fill="solid" draw:fill-color="#d61517" draw:opacity="100.0%" draw:stroke="none"/>
    </style:style>
    <style:style style:family="graphic" style:name="style-168">
      <style:graphic-properties draw:fill="solid" draw:fill-color="#d61517" draw:opacity="100.0%" draw:stroke="none"/>
    </style:style>
    <style:style style:family="graphic" style:name="style-169">
      <style:graphic-properties draw:fill="solid" draw:fill-color="#808080" draw:opacity="100.0%" draw:stroke="none"/>
    </style:style>
    <style:style style:family="graphic" style:name="style-170">
      <style:graphic-properties draw:fill="solid" draw:fill-color="#ffc500" draw:opacity="100.0%" draw:stroke="none"/>
    </style:style>
    <style:style style:family="graphic" style:name="style-171">
      <style:graphic-properties draw:fill="solid" draw:fill-color="#808080" draw:opacity="100.0%" draw:stroke="none"/>
    </style:style>
    <style:style style:family="graphic" style:name="style-172">
      <style:graphic-properties draw:fill="solid" draw:fill-color="#d61517" draw:opacity="100.0%" draw:stroke="none"/>
    </style:style>
    <style:style style:family="graphic" style:name="style-173">
      <style:graphic-properties draw:fill="solid" draw:fill-color="#808080" draw:opacity="100.0%" draw:stroke="none"/>
    </style:style>
    <style:style style:family="graphic" style:name="style-174">
      <style:graphic-properties draw:fill="solid" draw:fill-color="#d61517" draw:opacity="100.0%" draw:stroke="none"/>
    </style:style>
    <style:style style:family="graphic" style:name="style-175">
      <style:graphic-properties draw:fill="solid" draw:fill-color="#808080" draw:opacity="100.0%" draw:stroke="none"/>
    </style:style>
    <style:style style:family="graphic" style:name="style-176">
      <style:graphic-properties draw:fill="solid" draw:fill-color="#ffc500" draw:opacity="100.0%" draw:stroke="none"/>
    </style:style>
    <style:style style:family="graphic" style:name="style-177">
      <style:graphic-properties draw:fill="solid" draw:fill-color="#808080" draw:opacity="100.0%" draw:stroke="none"/>
    </style:style>
    <style:style style:family="graphic" style:name="style-178">
      <style:graphic-properties draw:fill="solid" draw:fill-color="#808080" draw:opacity="100.0%" draw:stroke="none"/>
    </style:style>
    <style:style style:family="graphic" style:name="style-179">
      <style:graphic-properties draw:fill="solid" draw:fill-color="#ffc500" draw:opacity="100.0%" draw:stroke="none"/>
    </style:style>
    <style:style style:family="graphic" style:name="style-180">
      <style:graphic-properties draw:fill="solid" draw:fill-color="#ffc500" draw:opacity="100.0%" draw:stroke="none"/>
    </style:style>
    <style:style style:family="graphic" style:name="style-181">
      <style:graphic-properties draw:fill="solid" draw:fill-color="#808080" draw:opacity="100.0%" draw:stroke="none"/>
    </style:style>
    <style:style style:family="graphic" style:name="style-182">
      <style:graphic-properties draw:fill="solid" draw:fill-color="#808080" draw:opacity="100.0%" draw:stroke="none"/>
    </style:style>
    <style:style style:family="graphic" style:name="style-183">
      <style:graphic-properties draw:fill="solid" draw:fill-color="#ffc500" draw:opacity="100.0%" draw:stroke="none"/>
    </style:style>
    <style:style style:family="graphic" style:name="style-184">
      <style:graphic-properties draw:fill="solid" draw:fill-color="#808080" draw:opacity="100.0%" draw:stroke="none"/>
    </style:style>
    <style:style style:family="graphic" style:name="style-185">
      <style:graphic-properties draw:fill="solid" draw:fill-color="#ffc500" draw:opacity="100.0%" draw:stroke="none"/>
    </style:style>
    <style:style style:family="graphic" style:name="style-186">
      <style:graphic-properties draw:fill="solid" draw:fill-color="#ffc500" draw:opacity="100.0%" draw:stroke="none"/>
    </style:style>
    <style:style style:family="graphic" style:name="style-187">
      <style:graphic-properties draw:fill="solid" draw:fill-color="#a11011" draw:opacity="100.0%" draw:stroke="none"/>
    </style:style>
    <style:style style:family="graphic" style:name="style-188">
      <style:graphic-properties draw:fill="solid" draw:fill-color="#a11011" draw:opacity="100.0%" draw:stroke="none"/>
    </style:style>
    <style:style style:family="graphic" style:name="style-189">
      <style:graphic-properties draw:fill="solid" draw:fill-color="#d61517" draw:opacity="100.0%" draw:stroke="none"/>
    </style:style>
    <style:style style:family="graphic" style:name="style-190">
      <style:graphic-properties draw:fill="solid" draw:fill-color="#d61517" draw:opacity="100.0%" draw:stroke="none"/>
    </style:style>
    <style:style style:family="graphic" style:name="style-191">
      <style:graphic-properties draw:fill="solid" draw:fill-color="#a11011" draw:opacity="100.0%" draw:stroke="none"/>
    </style:style>
    <style:style style:family="graphic" style:name="style-192">
      <style:graphic-properties draw:fill="solid" draw:fill-color="#a11011" draw:opacity="100.0%" draw:stroke="none"/>
    </style:style>
    <style:style style:family="graphic" style:name="style-193">
      <style:graphic-properties draw:fill="solid" draw:fill-color="#d61517" draw:opacity="100.0%" draw:stroke="none"/>
    </style:style>
    <style:style style:family="graphic" style:name="style-194">
      <style:graphic-properties draw:fill="solid" draw:fill-color="#d61517" draw:opacity="100.0%" draw:stroke="none"/>
    </style:style>
    <style:style style:family="graphic" style:name="style-195">
      <style:graphic-properties draw:fill="solid" draw:fill-color="#a11011" draw:opacity="100.0%" draw:stroke="none"/>
    </style:style>
    <style:style style:family="graphic" style:name="style-196">
      <style:graphic-properties draw:fill="solid" draw:fill-color="#a11011" draw:opacity="100.0%" draw:stroke="none"/>
    </style:style>
    <style:style style:family="graphic" style:name="style-197">
      <style:graphic-properties draw:fill="solid" draw:fill-color="#d61517" draw:opacity="100.0%" draw:stroke="none"/>
    </style:style>
    <style:style style:family="graphic" style:name="style-198">
      <style:graphic-properties draw:fill="solid" draw:fill-color="#d61517" draw:opacity="100.0%" draw:stroke="none"/>
    </style:style>
    <style:style style:family="graphic" style:name="style-199">
      <style:graphic-properties draw:fill="solid" draw:fill-color="#a11011" draw:opacity="100.0%" draw:stroke="none"/>
    </style:style>
    <style:style style:family="graphic" style:name="style-200">
      <style:graphic-properties draw:fill="solid" draw:fill-color="#a11011" draw:opacity="100.0%" draw:stroke="none"/>
    </style:style>
    <style:style style:family="graphic" style:name="style-201">
      <style:graphic-properties draw:fill="solid" draw:fill-color="#d61517" draw:opacity="100.0%" draw:stroke="none"/>
    </style:style>
    <style:style style:family="graphic" style:name="style-202">
      <style:graphic-properties draw:fill="solid" draw:fill-color="#d61517" draw:opacity="100.0%" draw:stroke="none"/>
    </style:style>
    <style:style style:family="graphic" style:name="style-203">
      <style:graphic-properties draw:fill="solid" draw:fill-color="#a11011" draw:opacity="100.0%" draw:stroke="none"/>
    </style:style>
    <style:style style:family="graphic" style:name="style-204">
      <style:graphic-properties draw:fill="solid" draw:fill-color="#a11011" draw:opacity="100.0%" draw:stroke="none"/>
    </style:style>
    <style:style style:family="graphic" style:name="style-205">
      <style:graphic-properties draw:fill="solid" draw:fill-color="#d61517" draw:opacity="100.0%" draw:stroke="none"/>
    </style:style>
    <style:style style:family="graphic" style:name="style-206">
      <style:graphic-properties draw:fill="solid" draw:fill-color="#d61517" draw:opacity="100.0%" draw:stroke="none"/>
    </style:style>
    <style:style style:family="graphic" style:name="style-207">
      <style:graphic-properties draw:fill="solid" draw:fill-color="#a11011" draw:opacity="100.0%" draw:stroke="none"/>
    </style:style>
    <style:style style:family="graphic" style:name="style-208">
      <style:graphic-properties draw:fill="solid" draw:fill-color="#a11011" draw:opacity="100.0%" draw:stroke="none"/>
    </style:style>
    <style:style style:family="graphic" style:name="style-209">
      <style:graphic-properties draw:fill="solid" draw:fill-color="#d61517" draw:opacity="100.0%" draw:stroke="none"/>
    </style:style>
    <style:style style:family="graphic" style:name="style-210">
      <style:graphic-properties draw:fill="solid" draw:fill-color="#d61517" draw:opacity="100.0%" draw:stroke="none"/>
    </style:style>
    <style:style style:family="graphic" style:name="style-211">
      <style:graphic-properties draw:fill="solid" draw:fill-color="#a11011" draw:opacity="100.0%" draw:stroke="none"/>
    </style:style>
    <style:style style:family="graphic" style:name="style-212">
      <style:graphic-properties draw:fill="solid" draw:fill-color="#a11011" draw:opacity="100.0%" draw:stroke="none"/>
    </style:style>
    <style:style style:family="graphic" style:name="style-213">
      <style:graphic-properties draw:fill="solid" draw:fill-color="#a11011" draw:opacity="100.0%" draw:stroke="none"/>
    </style:style>
    <style:style style:family="graphic" style:name="style-214">
      <style:graphic-properties draw:fill="solid" draw:fill-color="#a11011" draw:opacity="100.0%" draw:stroke="none"/>
    </style:style>
    <style:style style:family="graphic" style:name="style-215">
      <style:graphic-properties draw:fill="solid" draw:fill-color="#a11011" draw:opacity="100.0%" draw:stroke="none"/>
    </style:style>
    <style:style style:family="graphic" style:name="style-216">
      <style:graphic-properties draw:fill="solid" draw:fill-color="#a11011" draw:opacity="100.0%" draw:stroke="none"/>
    </style:style>
    <style:style style:family="graphic" style:name="style-217">
      <style:graphic-properties draw:fill="solid" draw:fill-color="#a11011" draw:opacity="100.0%" draw:stroke="none"/>
    </style:style>
    <style:style style:family="graphic" style:name="style-218">
      <style:graphic-properties draw:fill="solid" draw:fill-color="#a11011" draw:opacity="100.0%" draw:stroke="none"/>
    </style:style>
    <style:style style:family="graphic" style:name="style-219">
      <style:graphic-properties draw:fill="solid" draw:fill-color="#a11011" draw:opacity="100.0%" draw:stroke="none"/>
    </style:style>
    <style:style style:family="graphic" style:name="style-220">
      <style:graphic-properties draw:fill="solid" draw:fill-color="#a11011" draw:opacity="100.0%" draw:stroke="none"/>
    </style:style>
    <style:style style:family="graphic" style:name="style-221">
      <style:graphic-properties draw:fill="solid" draw:fill-color="#a11011" draw:opacity="100.0%" draw:stroke="none"/>
    </style:style>
    <style:style style:family="graphic" style:name="style-222">
      <style:graphic-properties draw:fill="solid" draw:fill-color="#a11011" draw:opacity="100.0%" draw:stroke="none"/>
    </style:style>
    <style:style style:family="graphic" style:name="style-223">
      <style:graphic-properties draw:fill="solid" draw:fill-color="#a11011" draw:opacity="100.0%" draw:stroke="none"/>
    </style:style>
    <style:style style:family="graphic" style:name="style-224">
      <style:graphic-properties draw:fill="solid" draw:fill-color="#a11011" draw:opacity="100.0%" draw:stroke="none"/>
    </style:style>
    <style:style style:family="graphic" style:name="style-225">
      <style:graphic-properties draw:fill="solid" draw:fill-color="#a11011" draw:opacity="100.0%" draw:stroke="none"/>
    </style:style>
    <style:style style:family="graphic" style:name="style-226">
      <style:graphic-properties draw:fill="solid" draw:fill-color="#a11011" draw:opacity="100.0%" draw:stroke="none"/>
    </style:style>
    <style:style style:family="graphic" style:name="style-227">
      <style:graphic-properties draw:fill="solid" draw:fill-color="#a11011" draw:opacity="100.0%" draw:stroke="none"/>
    </style:style>
    <style:style style:family="graphic" style:name="style-228">
      <style:graphic-properties draw:fill="solid" draw:fill-color="#a11011" draw:opacity="100.0%" draw:stroke="none"/>
    </style:style>
    <style:style style:family="graphic" style:name="style-229">
      <style:graphic-properties draw:fill="solid" draw:fill-color="#a11011" draw:opacity="100.0%" draw:stroke="none"/>
    </style:style>
    <style:style style:family="graphic" style:name="style-230">
      <style:graphic-properties draw:fill="solid" draw:fill-color="#a11011" draw:opacity="100.0%" draw:stroke="none"/>
    </style:style>
    <style:style style:family="graphic" style:name="style-231">
      <style:graphic-properties draw:fill="solid" draw:fill-color="#a11011" draw:opacity="100.0%" draw:stroke="none"/>
    </style:style>
    <style:style style:family="graphic" style:name="style-232">
      <style:graphic-properties draw:fill="solid" draw:fill-color="#d61517" draw:opacity="100.0%" draw:stroke="none"/>
    </style:style>
    <style:style style:family="graphic" style:name="style-233">
      <style:graphic-properties draw:fill="solid" draw:fill-color="#d61517" draw:opacity="100.0%" draw:stroke="none"/>
    </style:style>
    <style:style style:family="graphic" style:name="style-234">
      <style:graphic-properties draw:fill="solid" draw:fill-color="#a11011" draw:opacity="100.0%" draw:stroke="none"/>
    </style:style>
    <style:style style:family="graphic" style:name="style-235">
      <style:graphic-properties draw:fill="solid" draw:fill-color="#a11011" draw:opacity="100.0%" draw:stroke="none"/>
    </style:style>
    <style:style style:family="graphic" style:name="style-236">
      <style:graphic-properties draw:fill="solid" draw:fill-color="#d61517" draw:opacity="100.0%" draw:stroke="none"/>
    </style:style>
    <style:style style:family="graphic" style:name="style-237">
      <style:graphic-properties draw:fill="solid" draw:fill-color="#d61517" draw:opacity="100.0%" draw:stroke="none"/>
    </style:style>
    <style:style style:family="graphic" style:name="style-238">
      <style:graphic-properties draw:fill="solid" draw:fill-color="#a11011" draw:opacity="100.0%" draw:stroke="none"/>
    </style:style>
    <style:style style:family="graphic" style:name="style-239">
      <style:graphic-properties draw:fill="solid" draw:fill-color="#a11011" draw:opacity="100.0%" draw:stroke="none"/>
    </style:style>
    <style:style style:family="graphic" style:name="style-240">
      <style:graphic-properties draw:fill="solid" draw:fill-color="#a11011" draw:opacity="100.0%" draw:stroke="none"/>
    </style:style>
    <style:style style:family="graphic" style:name="style-241">
      <style:graphic-properties draw:fill="solid" draw:fill-color="#a11011" draw:opacity="100.0%" draw:stroke="none"/>
    </style:style>
    <style:style style:family="graphic" style:name="style-242">
      <style:graphic-properties draw:fill="solid" draw:fill-color="#a11011" draw:opacity="100.0%" draw:stroke="none"/>
    </style:style>
    <style:style style:family="graphic" style:name="style-243">
      <style:graphic-properties draw:fill="solid" draw:fill-color="#a11011" draw:opacity="100.0%" draw:stroke="none"/>
    </style:style>
    <style:style style:family="graphic" style:name="style-244">
      <style:graphic-properties draw:fill="solid" draw:fill-color="#a11011" draw:opacity="100.0%" draw:stroke="none"/>
    </style:style>
    <style:style style:family="graphic" style:name="style-245">
      <style:graphic-properties draw:fill="solid" draw:fill-color="#a11011" draw:opacity="100.0%" draw:stroke="none"/>
    </style:style>
    <style:style style:family="graphic" style:name="style-246">
      <style:graphic-properties draw:fill="solid" draw:fill-color="#d61517" draw:opacity="100.0%" draw:stroke="none"/>
    </style:style>
    <style:style style:family="graphic" style:name="style-247">
      <style:graphic-properties draw:fill="solid" draw:fill-color="#a11011" draw:opacity="100.0%" draw:stroke="none"/>
    </style:style>
    <style:style style:family="graphic" style:name="style-248">
      <style:graphic-properties draw:fill="solid" draw:fill-color="#d61517" draw:opacity="100.0%" draw:stroke="none"/>
    </style:style>
    <style:style style:family="graphic" style:name="style-249">
      <style:graphic-properties draw:fill="solid" draw:fill-color="#a11011" draw:opacity="100.0%" draw:stroke="none"/>
    </style:style>
    <style:style style:family="graphic" style:name="style-250">
      <style:graphic-properties draw:fill="solid" draw:fill-color="#a11011" draw:opacity="100.0%" draw:stroke="none"/>
    </style:style>
    <style:style style:family="graphic" style:name="style-251">
      <style:graphic-properties draw:fill="solid" draw:fill-color="#d61517" draw:opacity="100.0%" draw:stroke="none"/>
    </style:style>
    <style:style style:family="graphic" style:name="style-252">
      <style:graphic-properties draw:fill="solid" draw:fill-color="#d61517" draw:opacity="100.0%" draw:stroke="none"/>
    </style:style>
    <style:style style:family="graphic" style:name="style-253">
      <style:graphic-properties draw:fill="solid" draw:fill-color="#a11011" draw:opacity="100.0%" draw:stroke="none"/>
    </style:style>
    <style:style style:family="graphic" style:name="style-254">
      <style:graphic-properties draw:fill="solid" draw:fill-color="#a11011" draw:opacity="100.0%" draw:stroke="none"/>
    </style:style>
    <style:style style:family="graphic" style:name="style-255">
      <style:graphic-properties draw:fill="solid" draw:fill-color="#d61517" draw:opacity="100.0%" draw:stroke="none"/>
    </style:style>
    <style:style style:family="graphic" style:name="style-256">
      <style:graphic-properties draw:fill="solid" draw:fill-color="#d61517" draw:opacity="100.0%" draw:stroke="none"/>
    </style:style>
    <style:style style:family="graphic" style:name="style-257">
      <style:graphic-properties draw:fill="solid" draw:fill-color="#a11011" draw:opacity="100.0%" draw:stroke="none"/>
    </style:style>
    <style:style style:family="graphic" style:name="style-258">
      <style:graphic-properties draw:fill="solid" draw:fill-color="#d61517" draw:opacity="100.0%" draw:stroke="none"/>
    </style:style>
    <style:style style:family="graphic" style:name="style-259">
      <style:graphic-properties draw:fill="solid" draw:fill-color="#a11011" draw:opacity="100.0%" draw:stroke="none"/>
    </style:style>
    <style:style style:family="graphic" style:name="style-260">
      <style:graphic-properties draw:fill="solid" draw:fill-color="#a11011" draw:opacity="100.0%" draw:stroke="none"/>
    </style:style>
    <style:style style:family="graphic" style:name="style-261">
      <style:graphic-properties draw:fill="solid" draw:fill-color="#d61517" draw:opacity="100.0%" draw:stroke="none"/>
    </style:style>
    <style:style style:family="graphic" style:name="style-262">
      <style:graphic-properties draw:fill="solid" draw:fill-color="#d61517" draw:opacity="100.0%" draw:stroke="none"/>
    </style:style>
    <style:style style:family="graphic" style:name="style-263">
      <style:graphic-properties draw:fill="solid" draw:fill-color="#a11011" draw:opacity="100.0%" draw:stroke="none"/>
    </style:style>
    <style:style style:family="graphic" style:name="style-264">
      <style:graphic-properties draw:fill="solid" draw:fill-color="#a11011" draw:opacity="100.0%" draw:stroke="none"/>
    </style:style>
    <style:style style:family="graphic" style:name="style-265">
      <style:graphic-properties draw:fill="solid" draw:fill-color="#d61517" draw:opacity="100.0%" draw:stroke="none"/>
    </style:style>
    <style:style style:family="graphic" style:name="style-266">
      <style:graphic-properties draw:fill="solid" draw:fill-color="#d61517" draw:opacity="100.0%" draw:stroke="none"/>
    </style:style>
    <style:style style:family="graphic" style:name="style-267">
      <style:graphic-properties draw:fill="solid" draw:fill-color="#a11011" draw:opacity="100.0%" draw:stroke="none"/>
    </style:style>
    <style:style style:family="graphic" style:name="style-268">
      <style:graphic-properties draw:fill="solid" draw:fill-color="#d61517" draw:opacity="100.0%" draw:stroke="none"/>
    </style:style>
  </office:automatic-styles>
  <office:body>
    <office:drawing>
      <draw:page draw:master-page-name="Default" draw:name="page1" draw:style-name="DP1">
        <draw:g draw:id="svg1387">
          <draw:rect svg:height="131.24986mm" draw:style-name="style-2" svg:width="262.49973mm" svg:x="0.0mm" svg:y="1.3149792E-4mm"/>
          <draw:path svg:d="M 2174.9165 1613.2588 L 2174.9165 1613.2588 z M 327.39044 0.0 L -3.6379788E-12 1669.607 L 2285.9634 1646.2568 L 2040.4238 0.19286752 z" svg:height="16.69607mm" draw:style-name="style-3" svg:viewBox="0.0 0.0 2285.9634 1669.607" svg:width="22.859634mm" svg:x="147.74596mm" svg:y="28.851435mm"/>
          <draw:rect svg:height="1.7539606mm" draw:style-name="style-4" svg:width="7.015818mm" svg:x="136.34094mm" svg:y="19.932156mm"/>
          <draw:rect svg:height="1.7539606mm" draw:style-name="style-5" svg:width="6.781966mm" svg:x="127.92195mm" svg:y="19.932152mm"/>
          <draw:rect svg:height="1.6370326mm" draw:style-name="style-6" svg:width="6.781958mm" svg:x="119.26909mm" svg:y="19.815212mm"/>
          <draw:path svg:d="M 2361.0972 421.0918 L 2361.0972 421.0918 z M 0.0 0.0 L 0.0 430.2891 L 2403.0415 430.2891 L 2403.0415 9.197301 L 0.0 0.0 z" svg:height="4.302891mm" draw:style-name="style-7" svg:viewBox="0.0 0.0 2403.0415 430.2891" svg:width="24.030415mm" svg:x="119.33088mm" svg:y="21.366829mm"/>
          <draw:path svg:d="M 280.71005 3.6379788E-12 L -3.6379788E-12 1774.7772 L 2426.2126 1786.5481 L 2098.8223 11.770808 z M 2174.9165 1718.4291 L 2174.9165 1718.4291 z" svg:height="17.86548mm" draw:style-name="style-8" svg:viewBox="0.0 0.0 2426.2126 1786.5481" svg:width="24.262127mm" svg:x="119.4488mm" svg:y="27.448946mm"/>
          <draw:rect svg:height="32.745716mm" draw:style-name="style-9" svg:width="263.1228mm" svg:x="-0.37354165mm" svg:y="98.7922mm"/>
          <draw:rect svg:height="6.7711062mm" draw:style-name="style-10" svg:width="89.37362mm" svg:x="86.63507mm" svg:y="45.009983mm"/>
          <draw:path svg:d="M 1160.7872 4.5474735E-13 L 971.68304 3381.8115 L 0.0 3393.5054 L 0.0 3937.0552 L 10622.845 3937.0552 L 10622.845 3393.5054 L 9651.162 3405.1992 L 9462.1455 16.135508 L 1160.7872 4.5474735E-13 z" svg:height="39.370552mm" draw:style-name="style-11" svg:viewBox="0.0 0.0 10622.845 3937.0552" svg:width="106.22845mm" svg:x="78.42791mm" svg:y="51.035973mm"/>
          <draw:path svg:d="M 0.0 0.0 L 0.0 558.91235 L 137.14926 558.91235 L 137.14926 0.0 L 0.0 0.0 z M 205.72389 0.0 L 205.72389 558.91235 L 1302.918 558.91235 L 1302.918 0.0 L 205.72389 0.0 z M 1371.4926 0.0 L 1371.4926 558.91235 L 2400.112 558.91235 L 2400.112 0.0 L 1371.4926 0.0 z M 2468.6865 0.0 L 2468.6865 558.91235 L 2674.4104 558.91235 L 2674.4104 0.0 L 2468.6865 0.0 z" svg:height="5.5891237mm" draw:style-name="style-12" svg:viewBox="0.0 0.0 2674.4104 558.91235" svg:width="26.744104mm" svg:x="117.948364mm" svg:y="60.194088mm"/>
          <draw:path svg:d="M 984.394 558.4087 L 984.394 558.4087 z M 0.0 0.0 L 0.0 570.6052 L 1001.8815 570.6052 L 1001.8815 12.196517 L 0.0 0.0 z" svg:height="5.7060523mm" draw:style-name="style-13" svg:viewBox="0.0 0.0 1001.8815 570.6052" svg:width="10.018815mm" svg:x="149.82971mm" svg:y="60.187725mm"/>
          <draw:path svg:d="M 1.8189894E-12 0.0 L 1.8189894E-12 604.97504 L 754.3209 604.97504 L 754.3209 0.0 L 1.8189894E-12 0.0 z M 822.89557 0.0 L 822.89557 378.1094 L 960.0448 378.1094 L 960.0448 0.0 L 822.89557 0.0 z M 1782.9403 0.0 L 1782.9403 378.1094 L 1920.0896 378.1094 L 1920.0896 0.0 L 1782.9403 0.0 z M 1988.6642 0.0 L 1988.6642 604.97504 L 2742.985 604.97504 L 2742.985 0.0 L 1988.6642 0.0 z" svg:height="6.0497503mm" draw:style-name="style-14" svg:viewBox="0.0 0.0 2742.985 604.97504" svg:width="27.429852mm" svg:x="146.74971mm" svg:y="78.662735mm"/>
          <draw:path svg:d="M 0.0 0.0 L 0.0 547.21906 L 137.14926 547.21906 L 137.14926 0.0 L 0.0 0.0 z M 205.72389 0.0 L 205.72389 547.21906 L 685.7463 547.21906 L 685.7463 0.0 L 205.72389 0.0 z" svg:height="5.472191mm" draw:style-name="style-15" svg:viewBox="0.0 0.0 685.7463 547.21906" svg:width="6.857463mm" svg:x="147.43546mm" svg:y="72.50652mm"/>
          <draw:path svg:d="M 0.0 0.0 L 0.0 547.21906 L 491.59793 547.21906 L 491.59793 0.0 L 0.0 0.0 z M 561.8262 0.0 L 561.8262 547.21906 L 702.2827 547.21906 L 702.2827 0.0 L 561.8262 0.0 z" svg:height="5.472191mm" draw:style-name="style-16" svg:viewBox="0.0 0.0 702.2827 547.21906" svg:width="7.0228276mm" svg:x="166.63634mm" svg:y="72.50652mm"/>
          <draw:path svg:d="M 0.0 0.0 L 0.0 148.49754 L 2644.0847 148.49754 L 2644.0847 0.0 L 0.0 0.0 z" svg:height="1.4849755mm" draw:style-name="style-17" svg:viewBox="0.0 0.0 2644.0847 148.49754" svg:width="26.440847mm" svg:x="147.06888mm" svg:y="51.86887mm"/>
          <draw:path svg:d="M 0.0 0.0 L 0.0 547.21906 L 463.48605 547.21906 L 463.48605 0.0 L 0.0 0.0 z" svg:height="5.472191mm" draw:style-name="style-18" svg:viewBox="0.0 0.0 463.48605 547.21906" svg:width="4.6348605mm" svg:x="91.486565mm" svg:y="72.62346mm"/>
          <draw:path svg:d="M 0.0 0.0 L 0.0 570.6052 L 480.0224 570.6052 L 480.0224 0.0 L 0.0 0.0 z M 548.59705 0.0 L 548.59705 570.6052 L 685.7463 570.6052 L 685.7463 0.0 L 548.59705 0.0 z" svg:height="5.7060523mm" draw:style-name="style-19" svg:viewBox="0.0 0.0 685.7463 570.6052" svg:width="6.857463mm" svg:x="108.347916mm" svg:y="72.50653mm"/>
          <draw:path svg:d="M 0.0 0.0 L 0.0 136.80476 L 2725.932 136.80476 L 2725.932 0.0 L 0.0 0.0 z" svg:height="1.3680477mm" draw:style-name="style-20" svg:viewBox="0.0 0.0 2725.932 136.80476" svg:width="27.25932mm" svg:x="117.602264mm" svg:y="51.98581mm"/>
          <draw:path svg:d="M 0.0 0.0 L 0.0 136.80476 L 2492.0723 136.80476 L 2492.0723 0.0 L 0.0 0.0 z" svg:height="1.3680477mm" draw:style-name="style-21" svg:viewBox="0.0 0.0 2492.0723 136.80476" svg:width="24.920723mm" svg:x="89.889824mm" svg:y="52.102726mm"/>
          <draw:path svg:d="M 107.94309 0.0 C -153.73729 19.364985 142.57362 2467.3289 143.0539 3230.6997 C 143.0539 3230.6997 456.0282 160.38332 107.94309 0.0 z" svg:height="32.306995mm" draw:style-name="style-22" svg:viewBox="0.0 0.0 272.3057 3230.6997" svg:width="2.723057mm" svg:x="144.75034mm" svg:y="51.518112mm"/>
          <draw:path svg:d="M 1.8189894E-12 0.0 L 1.8189894E-12 375.33484 L 8846.127 375.33484 L 8846.127 0.0 L 1.8189894E-12 0.0 z" svg:height="3.7533484mm" draw:style-name="style-23" svg:viewBox="0.0 0.0 8846.127 375.33484" svg:width="88.46127mm" svg:x="87.089775mm" svg:y="47.4315mm"/>
          <draw:path svg:d="M 107.94309 9.094947E-13 C -153.73729 19.715425 142.57362 2511.979 143.0539 3289.1643 C 143.0539 3289.1643 456.0282 163.2857 107.94309 9.094947E-13 z" svg:height="32.891644mm" draw:style-name="style-24" svg:viewBox="0.0 0.0 272.3057 3289.1643" svg:width="2.723057mm" svg:x="114.816124mm" svg:y="51.63502mm"/>
          <draw:path svg:d="M -4.5474735E-13 0.0 L -4.5474735E-13 547.21906 L 211.08194 547.21906 L 211.08194 0.0 L -4.5474735E-13 0.0 z" svg:height="5.472191mm" draw:style-name="style-25" svg:viewBox="0.0 0.0 211.08194 547.21906" svg:width="2.1108193mm" svg:x="88.748764mm" svg:y="72.62346mm"/>
          <draw:path svg:d="M -1.8189894E-12 0.0 L -1.8189894E-12 617.3768 L 754.3209 617.3768 L 750.2066 0.7718859 L -1.8189894E-12 0.0 z M 741.1545 604.18054 L 741.1545 604.18054 z" svg:height="6.173768mm" draw:style-name="style-26" svg:viewBox="0.0 0.0 754.3209 617.3768" svg:width="7.543209mm" svg:x="88.69514mm" svg:y="78.54579mm"/>
          <draw:path svg:d="M 10357.403 466.86362 L 10357.403 466.86362 z M 0.0 0.0 L 0.0 477.06064 L 10541.4 477.06064 L 10541.4 10.197029 L 0.0 0.0 z" svg:height="4.7706065mm" draw:style-name="style-27" svg:viewBox="0.0 0.0 10541.4 477.06064" svg:width="105.414mm" svg:x="78.63895mm" svg:y="85.21082mm"/>
          <draw:path svg:d="M 1.8189894E-12 0.0 L 1.8189894E-12 596.70605 L 730.9342 596.70605 L 730.9342 0.5969474 L 1.8189894E-12 0.0 z M 718.176 583.95166 L 718.176 583.95166 z" svg:height="5.9670606mm" draw:style-name="style-28" svg:viewBox="0.0 0.0 730.9342 596.70605" svg:width="7.309342mm" svg:x="108.33944mm" svg:y="78.66271mm"/>
          <draw:path svg:d="M -1.8189894E-12 0.0 L -1.8189894E-12 604.9744 L 754.3209 604.9744 L 750.2066 0.75637954 L -1.8189894E-12 0.0 z M 741.1545 592.0433 L 741.1545 592.0433 z" svg:height="6.049744mm" draw:style-name="style-29" svg:viewBox="0.0 0.0 754.3209 604.9744" svg:width="7.543209mm" svg:x="117.22616mm" svg:y="78.545784mm"/>
          <draw:path svg:d="M 0.0 0.0 L 0.0 604.9744 L 836.17255 604.9744 L 832.0676 0.75637954 L 0.0 0.0 z M 821.57745 592.0433 L 821.57745 592.0433 z" svg:height="6.049744mm" draw:style-name="style-30" svg:viewBox="0.0 0.0 836.17255 604.9744" svg:width="8.361726mm" svg:x="137.22127mm" svg:y="78.66272mm"/>
          <draw:path svg:d="M 981.60583 581.29486 L 981.60583 581.29486 z M -1.8189894E-12 -1.8189894E-12 L -1.8189894E-12 593.9912 L 999.0438 593.9912 L 999.0438 12.696386 L -1.8189894E-12 -1.8189894E-12 z" svg:height="5.9399123mm" draw:style-name="style-31" svg:viewBox="0.0 0.0 999.0438 593.9912" svg:width="9.990438mm" svg:x="91.41289mm" svg:y="60.07077mm"/>
          <draw:path svg:d="M 97.77257 569.85187 L 97.77257 569.85187 z M -2.2737368E-13 0.0 L -2.2737368E-13 582.29834 L 99.50947 582.29834 L 99.50947 12.446454 L -2.2737368E-13 0.0 z" svg:height="5.8229833mm" draw:style-name="style-32" svg:viewBox="0.0 0.0 99.50947 582.29834" svg:width="0.9950947mm" svg:x="89.51365mm" svg:y="60.18768mm"/>
          <draw:path svg:d="M 1039.8666 581.29486 L 1039.8666 581.29486 z M 0.0 -1.8189894E-12 L 0.0 593.9912 L 1058.3395 593.9912 L 1058.3395 12.696386 L 0.0 -1.8189894E-12 z" svg:height="5.9399123mm" draw:style-name="style-33" svg:viewBox="0.0 0.0 1058.3395 593.9912" svg:width="10.583395mm" svg:x="102.14212mm" svg:y="60.1877mm"/>
          <draw:path svg:d="M 120.75101 569.85187 L 120.75101 569.85187 z M 0.0 0.0 L 0.0 582.29834 L 122.89612 582.29834 L 122.89612 12.446454 L 0.0 0.0 z" svg:height="5.8229833mm" draw:style-name="style-34" svg:viewBox="0.0 0.0 122.89612 582.29834" svg:width="1.2289612mm" svg:x="113.250534mm" svg:y="60.304607mm"/>
          <draw:path svg:d="M 695.1987 535.5224 L 695.1987 535.5224 z M 1.8189894E-12 0.0 L 1.8189894E-12 547.21906 L 707.54877 547.21906 L 707.54877 11.696645 L 1.8189894E-12 0.0 z" svg:height="5.472191mm" draw:style-name="style-35" svg:viewBox="0.0 0.0 707.54877 547.21906" svg:width="7.0754876mm" svg:x="147.39424mm" svg:y="66.50196mm"/>
          <draw:path svg:d="M 706.6875 512.6363 L 706.6875 512.6363 z M 0.0 0.0 L 0.0 523.83307 L 719.24164 523.83307 L 719.24164 11.196776 L 0.0 0.0 z" svg:height="5.238331mm" draw:style-name="style-36" svg:viewBox="0.0 0.0 719.24164 523.83307" svg:width="7.192416mm" svg:x="166.45392mm" svg:y="66.6189mm"/>
          <draw:path svg:d="M 1025.5902 524.07965 L 1025.5902 524.07965 z M 0.0 0.0 L 0.0 535.52637 L 1043.8096 535.52637 L 1043.8096 11.446717 L 0.0 0.0 z" svg:height="5.3552637mm" draw:style-name="style-37" svg:viewBox="0.0 0.0 1043.8096 535.52637" svg:width="10.438095mm" svg:x="155.37387mm" svg:y="66.618904mm"/>
          <draw:path svg:d="M 120.75158 238.00096 L 120.75158 238.00096 z M 0.0 0.0 L 0.0 243.19926 L 122.8967 243.19926 L 122.8967 5.198312 L 0.0 0.0 z" svg:height="2.4319928mm" draw:style-name="style-38" svg:viewBox="0.0 0.0 122.8967 243.19926" svg:width="1.228967mm" svg:x="145.1725mm" svg:y="44.869896mm"/>
          <draw:path svg:d="M 132.24066 546.96533 L 132.24066 546.96533 z M 2.2737368E-13 9.094947E-13 L 2.2737368E-13 558.9119 L 134.58989 558.9119 L 134.58989 11.946576 L 2.2737368E-13 9.094947E-13 z" svg:height="5.5891194mm" draw:style-name="style-39" svg:viewBox="0.0 0.0 134.58989 558.9119" svg:width="1.3458989mm" svg:x="147.62808mm" svg:y="60.187717mm"/>
          <draw:path svg:d="M 951.8982 546.96533 L 951.8982 546.96533 z M 0.0 9.094947E-13 L 0.0 558.9119 L 968.8084 558.9119 L 968.8084 11.946576 L 0.0 9.094947E-13 z" svg:height="5.5891194mm" draw:style-name="style-40" svg:viewBox="0.0 0.0 968.8084 558.9119" svg:width="9.688084mm" svg:x="160.82115mm" svg:y="60.304657mm"/>
          <draw:path svg:d="M 189.68436 546.96533 L 189.68436 546.96533 z M 0.0 9.094947E-13 L 0.0 558.9119 L 193.05405 558.9119 L 193.05405 11.946576 L 0.0 9.094947E-13 z" svg:height="5.5891194mm" draw:style-name="style-41" svg:viewBox="0.0 0.0 193.05405 558.9119" svg:width="1.9305404mm" svg:x="171.36497mm" svg:y="60.30467mm"/>
          <draw:path svg:d="M 603.2869 558.4083 L 603.2869 558.4083 z M 9.094947E-13 -1.8189894E-12 L 9.094947E-13 570.6048 L 614.00415 570.6048 L 614.00415 12.196508 L 9.094947E-13 -1.8189894E-12 z" svg:height="5.7060485mm" draw:style-name="style-42" svg:viewBox="0.0 0.0 614.00415 570.6048" svg:width="6.140042mm" svg:x="147.5112mm" svg:y="53.99044mm"/>
          <draw:path svg:d="M 1076.3055 546.96533 L 1076.3055 546.96533 z M 0.0 9.094947E-13 L 0.0 558.9119 L 1095.4258 558.9119 L 1095.4258 11.946576 L 0.0 9.094947E-13 z" svg:height="5.5891194mm" draw:style-name="style-43" svg:viewBox="0.0 0.0 1095.4258 558.9119" svg:width="10.954258mm" svg:x="154.62386mm" svg:y="54.10735mm"/>
          <draw:path svg:d="M 649.24414 558.4087 L 649.24414 558.4087 z M 0.0 0.0 L 0.0 570.6052 L 660.7778 570.6052 L 660.7778 12.196517 L 0.0 0.0 z" svg:height="5.7060523mm" draw:style-name="style-44" svg:viewBox="0.0 0.0 660.7778 570.6052" svg:width="6.607778mm" svg:x="166.22002mm" svg:y="53.990417mm"/>
          <draw:path svg:d="M 0.0 9.094947E-13 L 0.0 558.9119 L 309.985 558.9119 L 309.985 3.7028897 L 0.0 9.094947E-13 z M 304.5743 546.96533 L 304.5743 546.96533 z" svg:height="5.5891194mm" draw:style-name="style-45" svg:viewBox="0.0 0.0 309.985 558.9119" svg:width="3.0998497mm" svg:x="117.226135mm" svg:y="72.23156mm"/>
          <draw:path svg:d="M 0.0 9.094947E-13 L 0.0 558.9119 L 383.5673 558.9119 L 383.5673 3.7028897 L 0.0 9.094947E-13 z M 376.87225 546.96533 L 376.87225 546.96533 z" svg:height="5.5891194mm" draw:style-name="style-46" svg:viewBox="0.0 0.0 383.5673 558.9119" svg:width="3.8356729mm" svg:x="120.96787mm" svg:y="72.348495mm"/>
          <draw:path svg:d="M 0.0 0.48931232 L 0.0 559.40125 L 497.0747 559.40125 L 497.0747 0.0 L 0.0 0.48931232 z M 488.39844 547.45465 L 488.39844 547.45465 z" svg:height="5.5940123mm" draw:style-name="style-47" svg:viewBox="0.0 0.0 497.0747 559.40125" svg:width="4.970747mm" svg:x="137.22124mm" svg:y="72.46053mm"/>
          <draw:path svg:d="M 247.12975 546.96533 L 247.12975 546.96533 z M 0.0 9.094947E-13 L 0.0 558.9119 L 251.51994 558.9119 L 251.51994 11.946576 L 0.0 9.094947E-13 z" svg:height="5.5891194mm" draw:style-name="style-48" svg:viewBox="0.0 0.0 251.51994 558.9119" svg:width="2.5151994mm" svg:x="142.83392mm" svg:y="72.46542mm"/>
          <draw:path svg:d="M 0.0 0.0 L 0.0 113.41867 L 2644.0808 113.41867 L 2644.0808 0.0 L 0.0 0.0 z" svg:height="1.1341867mm" draw:style-name="style-49" svg:viewBox="0.0 0.0 2644.0808 113.41867" svg:width="26.44081mm" svg:x="89.18826mm" svg:y="51.751938mm"/>
          <draw:path svg:d="M 0.0 0.0 L 0.0 113.41867 L 2924.7139 113.41867 L 2924.7139 0.0 L 0.0 0.0 z" svg:height="1.1341867mm" draw:style-name="style-50" svg:viewBox="0.0 0.0 2924.7139 113.41867" svg:width="29.247139mm" svg:x="116.3161mm" svg:y="51.751926mm"/>
          <draw:path svg:d="M 0.0 0.0 L 0.0 113.41867 L 2798.0952 113.41867 L 2798.0952 0.0 L 0.0 0.0 z" svg:height="1.1341867mm" draw:style-name="style-51" svg:viewBox="0.0 0.0 2798.0952 113.41867" svg:width="27.980953mm" svg:x="146.23024mm" svg:y="51.63501mm"/>
          <draw:path svg:d="M 695.1985 546.96533 L 695.1985 546.96533 z M 1.8189894E-12 9.094947E-13 L 1.8189894E-12 558.9119 L 707.54846 558.9119 L 707.54846 11.946576 L 1.8189894E-12 9.094947E-13 z" svg:height="5.5891194mm" draw:style-name="style-52" svg:viewBox="0.0 0.0 707.54846 558.9119" svg:width="7.0754848mm" svg:x="89.045906mm" svg:y="66.501976mm"/>
          <draw:path svg:d="M 637.75385 546.96533 L 637.75385 546.96533 z M 0.0 9.094947E-13 L 0.0 558.9119 L 649.0834 558.9119 L 649.0834 11.946576 L 0.0 9.094947E-13 z" svg:height="5.5891194mm" draw:style-name="style-53" svg:viewBox="0.0 0.0 649.0834 558.9119" svg:width="6.4908338mm" svg:x="108.45636mm" svg:y="66.501976mm"/>
          <draw:path svg:d="M -1.8189894E-12 9.094947E-13 L -1.8189894E-12 558.9119 L 1083.7329 558.9119 L 1087.8715 3.7028897 L -1.8189894E-12 9.094947E-13 z M 1064.8167 546.96533 L 1064.8167 546.96533 z" svg:height="5.5891194mm" draw:style-name="style-54" svg:viewBox="0.0 0.0 1087.8715 558.9119" svg:width="10.878715mm" svg:x="96.97712mm" svg:y="66.61891mm"/>
          <draw:path svg:d="M -1.8189894E-12 9.094947E-13 L -1.8189894E-12 558.9119 L 719.2422 558.9119 L 723.3617 3.7028897 L -1.8189894E-12 9.094947E-13 z M 706.68805 546.96533 L 706.68805 546.96533 z" svg:height="5.5891194mm" draw:style-name="style-55" svg:viewBox="0.0 0.0 723.3617 558.9119" svg:width="7.2336173mm" svg:x="117.69388mm" svg:y="66.268105mm"/>
          <draw:path svg:d="M 1108.801 546.96533 L 1108.801 546.96533 z M 0.0 9.094947E-13 L 0.0 558.9119 L 1128.4985 558.9119 L 1124.3956 7.824733 L 0.0 9.094947E-13 z" svg:height="5.5891194mm" draw:style-name="style-56" svg:viewBox="0.0 0.0 1128.4985 558.9119" svg:width="11.284986mm" svg:x="125.4113mm" svg:y="66.26812mm"/>
          <draw:path svg:d="M 0.0 0.48931232 L 0.0 559.40125 L 730.93536 559.40125 L 735.055 0.0 L 0.0 0.48931232 z M 718.1772 547.45465 L 718.1772 547.45465 z" svg:height="5.5940123mm" draw:style-name="style-57" svg:viewBox="0.0 0.0 735.055 559.40125" svg:width="7.3505497mm" svg:x="137.3382mm" svg:y="66.38015mm"/>
          <draw:path svg:d="M 729.6654 546.96533 L 729.6654 546.96533 z M 0.0 9.094947E-13 L 0.0 558.9119 L 742.6277 558.9119 L 742.6277 11.946576 L 0.0 9.094947E-13 z" svg:height="5.5891194mm" draw:style-name="style-58" svg:viewBox="0.0 0.0 742.6277 558.9119" svg:width="7.426277mm" svg:x="117.8108mm" svg:y="53.87348mm"/>
          <draw:path svg:d="M 1099.2839 558.4087 L 1099.2839 558.4087 z M -1.8189894E-12 0.0 L -1.8189894E-12 570.6052 L 1118.8124 570.6052 L 1118.8124 12.196517 L -1.8189894E-12 0.0 z" svg:height="5.7060523mm" draw:style-name="style-59" svg:viewBox="0.0 0.0 1118.8124 570.6052" svg:width="11.188125mm" svg:x="125.762085mm" svg:y="53.873474mm"/>
          <draw:path svg:d="M 649.2427 558.4087 L 649.2427 558.4087 z M -9.094947E-13 0.0 L -9.094947E-13 570.6052 L 660.7763 570.6052 L 660.7763 12.196517 L -9.094947E-13 0.0 z" svg:height="5.7060523mm" draw:style-name="style-60" svg:viewBox="0.0 0.0 660.7763 570.6052" svg:width="6.6077633mm" svg:x="137.689mm" svg:y="53.873474mm"/>
          <draw:path svg:d="M 2174.9165 1648.187 L 2174.9165 1648.187 z M 280.71005 34.92816 L -3.6379788E-12 1704.5352 L 2285.9634 1681.1849 L 2028.6992 0.0 z" svg:height="17.045353mm" draw:style-name="style-61" svg:viewBox="0.0 0.0 2285.9634 1704.5352" svg:width="22.859634mm" svg:x="91.61932mm" svg:y="30.373049mm"/>
          <draw:path svg:d="M 69.82743 0.0 L 0.0 273.60953 L 977.584 273.60953 L 977.584 0.0 L 69.82743 0.0 z M 1047.4114 0.0 L 1047.4114 273.60953 L 1955.168 273.60953 L 1955.168 0.0 L 1047.4114 0.0 z" svg:height="2.7360954mm" draw:style-name="style-62" svg:viewBox="0.0 0.0 1955.168 273.60953" svg:width="19.55168mm" svg:x="121.37709mm" svg:y="31.815887mm"/>
          <draw:path svg:d="M 1.8189894E-12 0.0 L 1.8189894E-12 273.60953 L 346.90512 273.60953 L 346.90512 0.0 L 1.8189894E-12 0.0 z M 416.28616 0.0 L 416.28616 273.60953 L 1526.3826 273.60953 L 1526.3826 0.0 L 416.28616 0.0 z M 1595.7635 0.0 L 1595.7635 273.60953 L 2012.0497 273.60953 L 2012.0497 0.0 L 1595.7635 0.0 z" svg:height="2.7360954mm" draw:style-name="style-63" svg:viewBox="0.0 0.0 2012.0497 273.60953" svg:width="20.120497mm" svg:x="121.37709mm" svg:y="35.236008mm"/>
          <draw:path svg:d="M 69.92378 0.0 L 0.0 273.60953 L 279.69513 273.60953 L 279.69513 0.0 L 69.92378 0.0 z M 349.61893 0.0 L 349.61893 273.60953 L 1468.3995 273.60953 L 1468.3995 0.0 L 349.61893 0.0 z M 1538.3232 0.0 L 1538.3232 273.60953 L 1818.0184 273.60953 L 1818.0184 0.0 L 1538.3232 0.0 z" svg:height="2.7360954mm" draw:style-name="style-64" svg:viewBox="0.0 0.0 1818.0184 273.60953" svg:width="18.180183mm" svg:x="122.06282mm" svg:y="28.395767mm"/>
          <draw:path svg:d="M 0.0 0.0 L 0.0 136.80476 L 1177.4619 136.80476 L 1177.4619 0.0 L 0.0 0.0 z M 1246.7244 0.0 L 1246.7244 136.80476 L 2354.9238 136.80476 L 2354.9238 0.0 L 1246.7244 0.0 z" svg:height="1.3680477mm" draw:style-name="style-65" svg:viewBox="0.0 0.0 2354.9238 136.80476" svg:width="23.549238mm" svg:x="119.31984mm" svg:y="22.239553mm"/>
          <draw:path svg:d="M 0.0 0.0 L 0.0 136.80476 L 548.59705 136.80476 L 548.59705 0.0 L 0.0 0.0 z M 617.17163 0.0 L 617.17163 136.80476 L 1714.3657 136.80476 L 1714.3657 0.0 L 617.17163 0.0 z M 1782.9403 0.0 L 1782.9403 136.80476 L 2331.5374 136.80476 L 2331.5374 0.0 L 1782.9403 0.0 z" svg:height="1.3680477mm" draw:style-name="style-66" svg:viewBox="0.0 0.0 2331.5374 136.80476" svg:width="23.315374mm" svg:x="119.319855mm" svg:y="24.291624mm"/>
          <draw:path svg:d="M 1.8189894E-12 0.0 L 1.8189894E-12 136.80476 L 617.17163 136.80476 L 617.17163 0.0 L 1.8189894E-12 0.0 z" svg:height="1.3680477mm" draw:style-name="style-67" svg:viewBox="0.0 0.0 617.17163 136.80476" svg:width="6.1717167mm" svg:x="128.23456mm" svg:y="20.18748mm"/>
          <draw:path svg:d="M 1.8189894E-12 0.0 L 1.8189894E-12 136.80476 L 548.59705 136.80476 L 548.59705 0.0 L 1.8189894E-12 0.0 z" svg:height="1.3680477mm" draw:style-name="style-68" svg:viewBox="0.0 0.0 548.59705 136.80476" svg:width="5.4859705mm" svg:x="87.089775mm" svg:y="45.496365mm"/>
          <draw:path svg:d="M 0.0 0.0 L 0.0 136.80476 L 548.59705 136.80476 L 548.59705 0.0 L 0.0 0.0 z" svg:height="1.3680477mm" draw:style-name="style-69" svg:viewBox="0.0 0.0 548.59705 136.80476" svg:width="5.4859705mm" svg:x="170.06508mm" svg:y="45.496365mm"/>
          <draw:path svg:d="M 522.8648 112.12677 L 522.8648 112.12677 z M 0.0 2.2737368E-13 L 0.0 114.57579 L 532.1534 114.57579 L 532.1534 2.4490235 L 0.0 2.2737368E-13 z" svg:height="1.1457579mm" draw:style-name="style-70" svg:viewBox="0.0 0.0 532.1534 114.57579" svg:width="5.3215337mm" svg:x="92.90459mm" svg:y="45.805283mm"/>
          <draw:path svg:d="M 453.9306 95.94315 L 453.9306 95.94315 z M 0.0 0.0 L 0.0 98.038704 L 461.99457 98.038704 L 461.99457 2.0955482 L 0.0 0.0 z" svg:height="0.98038703mm" draw:style-name="style-71" svg:viewBox="0.0 0.0 461.99457 98.038704" svg:width="4.619946mm" svg:x="105.29922mm" svg:y="46.08759mm"/>
          <draw:path svg:d="M 132.23866 272.33127 L 132.23866 272.33127 z M 0.0 4.5474735E-13 L 0.0 278.27942 L 134.58784 278.27942 L 134.58784 5.9481397 L 0.0 4.5474735E-13 z" svg:height="2.7827942mm" draw:style-name="style-72" svg:viewBox="0.0 0.0 134.58784 278.27942" svg:width="1.3458785mm" svg:x="116.290726mm" svg:y="44.63598mm"/>
          <draw:path svg:d="M 453.9306 336.2496 L 453.9306 336.2496 z M 0.0 -9.094947E-13 L 0.0 343.59384 L 461.99457 343.59384 L 461.99457 7.344216 L 0.0 -9.094947E-13 z" svg:height="3.4359384mm" draw:style-name="style-73" svg:viewBox="0.0 0.0 461.99457 343.59384" svg:width="4.619946mm" svg:x="92.78768mm" svg:y="41.878086mm"/>
          <draw:path svg:d="M 235.64124 324.80664 L 235.64124 324.80664 z M 0.0 -9.094947E-13 L 0.0 331.90094 L 239.82735 331.90094 L 239.82735 7.0942836 L 0.0 -9.094947E-13 z" svg:height="3.3190093mm" draw:style-name="style-74" svg:viewBox="0.0 0.0 239.82735 331.90094" svg:width="2.3982735mm" svg:x="97.69879mm" svg:y="41.995007mm"/>
          <draw:path svg:d="M 407.97485 382.0212 L 407.97485 382.0212 z M 0.0 0.0 L 0.0 390.36517 L 415.2224 390.36517 L 415.2224 8.343939 L 0.0 0.0 z" svg:height="3.9036517mm" draw:style-name="style-75" svg:viewBox="0.0 0.0 415.2224 390.36517" svg:width="4.152224mm" svg:x="109.39182mm" svg:y="41.761124mm"/>
          <draw:path svg:d="M 318.0348 333.47223 L 318.0348 333.47223 z M 0.0 0.0 L 0.0 340.7558 L 323.6846 340.7558 L 323.6846 7.2835536 L 0.0 0.0 z" svg:height="3.407558mm" draw:style-name="style-76" svg:viewBox="0.0 0.0 323.6846 340.7558" svg:width="3.236846mm" svg:x="105.41616mm" svg:y="41.926487mm"/>
          <draw:path svg:d="M 511.37543 169.34259 L 511.37543 169.34259 z M 0.0 0.0 L 0.0 173.0413 L 520.4599 173.0413 L 520.4599 3.6987064 L 0.0 0.0 z" svg:height="1.730413mm" draw:style-name="style-77" svg:viewBox="0.0 0.0 520.4599 173.0413" svg:width="5.204599mm" svg:x="109.8595mm" svg:y="44.986767mm"/>
          <draw:path svg:d="M 2198.3625 1896.3516 L 2198.3625 1896.3516 z M 292.4346 189.69331 L -3.6379788E-12 0.0 L 2402.9783 0.0 L 2133.9927 213.04353 z" svg:height="18.963514mm" draw:style-name="style-78" svg:viewBox="0.0 0.0 2402.9783 1896.3516" svg:width="24.029781mm" svg:x="119.21434mm" svg:y="25.669722mm"/>
          <draw:path svg:d="M 1.8189894E-12 0.0 L 1.8189894E-12 136.80476 L 617.17163 136.80476 L 617.17163 0.0 L 1.8189894E-12 0.0 z" svg:height="1.3680477mm" draw:style-name="style-79" svg:viewBox="0.0 0.0 617.17163 136.80476" svg:width="6.1717167mm" svg:x="119.5817mm" svg:y="20.187492mm"/>
          <draw:path svg:d="M 0.0 0.0 L 0.0 136.80476 L 652.251 136.80476 L 652.251 0.0 L 0.0 0.0 z" svg:height="1.3680477mm" draw:style-name="style-80" svg:viewBox="0.0 0.0 652.251 136.80476" svg:width="6.52251mm" svg:x="136.5366mm" svg:y="20.30442mm"/>
          <draw:g draw:id="g7933">
            <draw:path svg:d="M 1717.7153 43.467995 L 1717.7153 43.467995 z M 0.0 0.0 L 0.0 44.4174 L 1748.2301 44.4174 L 1748.2301 0.94940877 L 0.0 0.0 z" svg:height="0.44417402mm" draw:style-name="style-81" svg:viewBox="0.0 0.0 1748.2301 44.4174" svg:width="17.482302mm" svg:x="122.25414mm" svg:y="27.330215mm"/>
            <draw:path svg:d="M 1901.5387 43.467995 L 1901.5387 43.467995 z M 0.0 0.0 L 0.0 44.4174 L 1935.3191 44.4174 L 1935.3191 0.94940877 L 0.0 0.0 z" svg:height="0.44417402mm" draw:style-name="style-82" svg:viewBox="0.0 0.0 1935.3191 44.4174" svg:width="19.35319mm" svg:x="121.31869mm" svg:y="27.096352mm"/>
            <draw:path svg:d="M 1993.4513 43.467995 L 1993.4513 43.467995 z M -3.6379788E-12 0.0 L -3.6379788E-12 44.4174 L 2028.8645 44.4174 L 2028.8645 0.94940877 L -3.6379788E-12 0.0 z" svg:height="0.44417402mm" draw:style-name="style-83" svg:viewBox="0.0 0.0 2028.8645 44.4174" svg:width="20.288645mm" svg:x="121.20176mm" svg:y="26.745556mm"/>
            <draw:path svg:d="M 1993.4513 43.467995 L 1993.4513 43.467995 z M -3.6379788E-12 0.0 L -3.6379788E-12 44.4174 L 2028.8645 44.4174 L 2028.8645 0.94940877 L -3.6379788E-12 0.0 z" svg:height="0.44417402mm" draw:style-name="style-84" svg:viewBox="0.0 0.0 2028.8645 44.4174" svg:width="20.288645mm" svg:x="121.20176mm" svg:y="26.745556mm"/>
            <draw:path svg:d="M 2073.873 43.467995 L 2073.873 43.467995 z M 0.0 0.0 L 0.0 44.4174 L 2110.7148 44.4174 L 2110.7148 0.94940877 L 0.0 0.0 z" svg:height="0.44417402mm" draw:style-name="style-85" svg:viewBox="0.0 0.0 2110.7148 44.4174" svg:width="21.10715mm" svg:x="120.9679mm" svg:y="26.277838mm"/>
          </draw:g>
          <draw:path svg:d="M 407.9757 89.2419 L 407.9757 89.2419 z M 9.094947E-13 0.0 L 9.094947E-13 91.19108 L 415.2233 91.19108 L 415.2233 1.9491822 L 9.094947E-13 0.0 z" svg:height="0.9119108mm" draw:style-name="style-86" svg:viewBox="0.0 0.0 415.2233 91.19108" svg:width="4.152233mm" svg:x="123.774254mm" svg:y="46.03918mm"/>
          <draw:path svg:d="M 350.5309 89.2419 L 350.5309 89.2419 z M 9.094947E-13 0.0 L 9.094947E-13 91.19108 L 356.758 91.19108 L 356.758 1.9491822 L 9.094947E-13 0.0 z" svg:height="0.9119108mm" draw:style-name="style-87" svg:viewBox="0.0 0.0 356.758 91.19108" svg:width="3.56758mm" svg:x="134.64876mm" svg:y="46.03918mm"/>
          <draw:path svg:d="M 557.3318 569.8515 L 557.3318 569.8515 z M 9.094947E-13 0.0 L 9.094947E-13 582.2979 L 567.2326 582.2979 L 567.2326 12.446445 L 9.094947E-13 0.0 z" svg:height="5.8229795mm" draw:style-name="style-88" svg:viewBox="0.0 0.0 567.2326 582.2979" svg:width="5.672326mm" svg:x="89.981316mm" svg:y="53.873505mm"/>
          <draw:path svg:d="M 775.62024 352.4334 L 775.62024 352.4334 z M 1.8189894E-12 0.0 L 1.8189894E-12 360.13113 L 789.3989 360.13113 L 789.3989 7.6976957 L 1.8189894E-12 0.0 z" svg:height="3.6013112mm" draw:style-name="style-89" svg:viewBox="0.0 0.0 789.3989 360.13113" svg:width="7.8939896mm" svg:x="120.03245mm" svg:y="42.063534mm"/>
          <draw:path svg:d="M 657.94366 352.4334 L 657.94366 352.4334 z M -9.094947E-13 0.0 L -9.094947E-13 360.13113 L 669.63184 360.13113 L 669.63184 7.6976957 L -9.094947E-13 0.0 z" svg:height="3.6013112mm" draw:style-name="style-90" svg:viewBox="0.0 0.0 669.63184 360.13113" svg:width="6.6963186mm" svg:x="136.54799mm" svg:y="42.063534mm"/>
          <draw:path svg:d="M 189.6849 352.4334 L 189.6849 352.4334 z M -4.5474735E-13 0.0 L -4.5474735E-13 360.13113 L 193.05461 360.13113 L 193.05461 7.6976957 L -4.5474735E-13 0.0 z" svg:height="3.6013112mm" draw:style-name="style-91" svg:viewBox="0.0 0.0 193.05461 360.13113" svg:width="1.9305462mm" svg:x="133.71329mm" svg:y="42.063534mm"/>
          <draw:path svg:d="M 430.95273 180.78555 L 430.95273 180.78555 z M 0.0 0.0 L 0.0 184.73419 L 438.6085 184.73419 L 438.6085 3.9486384 L 0.0 0.0 z" svg:height="1.8473419mm" draw:style-name="style-92" svg:viewBox="0.0 0.0 438.6085 184.73419" svg:width="4.386085mm" svg:x="119.33088mm" svg:y="44.98682mm"/>
          <draw:path svg:d="M 0.0 0.0 L 0.0 148.49812 L 548.59705 148.49812 L 548.59705 0.0 L 0.0 0.0 z M 754.3209 0.0 L 754.3209 148.49812 L 1302.918 148.49812 L 1302.918 0.0 L 754.3209 0.0 z" svg:height="1.4849813mm" draw:style-name="style-93" svg:viewBox="0.0 0.0 1302.918 148.49812" svg:width="13.02918mm" svg:x="110.40515mm" svg:y="45.496365mm"/>
          <draw:path svg:d="M 522.8645 169.34259 L 522.8645 169.34259 z M 0.0 0.0 L 0.0 173.0413 L 532.1531 173.0413 L 532.1531 3.6987064 L 0.0 0.0 z" svg:height="1.730413mm" draw:style-name="style-94" svg:viewBox="0.0 0.0 532.1531 173.0413" svg:width="5.321531mm" svg:x="138.27364mm" svg:y="45.103737mm"/>
          <draw:path svg:d="M 1145.2391 558.4087 L 1145.2391 558.4087 z M -1.8189894E-12 0.0 L -1.8189894E-12 570.6052 L 1165.584 570.6052 L 1165.584 12.196517 L -1.8189894E-12 0.0 z" svg:height="5.7060523mm" draw:style-name="style-95" svg:viewBox="0.0 0.0 1165.584 570.6052" svg:width="11.65584mm" svg:x="96.39242mm" svg:y="53.990444mm"/>
          <draw:path svg:d="M 591.7987 558.4087 L 591.7987 558.4087 z M -9.094947E-13 0.0 L -9.094947E-13 570.6052 L 602.3119 570.6052 L 602.3119 12.196517 L -9.094947E-13 0.0 z" svg:height="5.7060523mm" draw:style-name="style-96" svg:viewBox="0.0 0.0 602.3119 570.6052" svg:width="6.0231185mm" svg:x="108.57325mm" svg:y="53.990444mm"/>
          <draw:path svg:d="M 1028.3792 306.65912 L 1028.3792 306.65912 z M 0.0 0.0 L 0.0 313.35703 L 1046.6481 313.35703 L 1046.6481 6.6979136 L 0.0 0.0 z" svg:height="3.1335704mm" draw:style-name="style-97" svg:viewBox="0.0 0.0 1046.6481 313.35703" svg:width="10.466481mm" svg:x="120.61716mm" svg:y="38.438705mm"/>
          <draw:path svg:d="M 1028.38 306.65912 L 1028.38 306.65912 z M 1.8189894E-12 0.0 L 1.8189894E-12 313.35703 L 1046.6489 313.35703 L 1046.6489 6.6979136 L 1.8189894E-12 0.0 z" svg:height="3.1335704mm" draw:style-name="style-98" svg:viewBox="0.0 0.0 1046.6489 313.35703" svg:width="10.466489mm" svg:x="131.72552mm" svg:y="38.55563mm"/>
          <draw:rect svg:height="1.7539606mm" draw:style-name="style-99" svg:width="6.080378mm" svg:x="108.745346mm" svg:y="22.855421mm"/>
          <draw:rect svg:height="1.9878267mm" draw:style-name="style-100" svg:width="6.781966mm" svg:x="99.85863mm" svg:y="22.73849mm"/>
          <draw:rect svg:height="1.7539505mm" draw:style-name="style-101" svg:width="5.3787975mm" svg:x="92.37508mm" svg:y="22.855425mm"/>
          <draw:path svg:d="M 2177.6196 17.2502 L 2177.6196 17.2502 z M 209.29123 294.7487 L 0.0 4.5474735E-13 L 2250.9705 11.695109 L 1981.285 257.71426 z" svg:height="2.9474869mm" draw:style-name="style-102" svg:viewBox="0.0 0.0 2250.9705 294.7487" svg:width="22.509703mm" svg:x="92.320755mm" svg:y="27.891329mm"/>
          <draw:path svg:d="M 0.0 0.0 L 0.0 136.80476 L 480.0224 136.80476 L 480.0224 0.0 L 0.0 0.0 z M 548.59705 0.0 L 548.59705 136.80476 L 1645.7911 136.80476 L 1645.7911 0.0 L 548.59705 0.0 z M 1714.3657 0.0 L 1714.3657 136.80476 L 2194.3882 136.80476 L 2194.3882 0.0 L 1714.3657 0.0 z" svg:height="1.3680477mm" draw:style-name="style-103" svg:viewBox="0.0 0.0 2194.3882 136.80476" svg:width="21.943882mm" svg:x="92.575745mm" svg:y="26.343693mm"/>
          <draw:path svg:d="M 0.0 0.0 L 0.0 120.26825 L 480.0224 120.26825 L 480.0224 0.0 L 0.0 0.0 z M 754.3209 0.0 L 754.3209 120.26825 L 1371.4926 120.26825 L 1371.4926 0.0 L 754.3209 0.0 z" svg:height="1.2026825mm" draw:style-name="style-104" svg:viewBox="0.0 0.0 1371.4926 120.26825" svg:width="13.714926mm" svg:x="92.575745mm" svg:y="23.15743mm"/>
          <draw:path svg:d="M 0.0 0.0 L 0.0 103.73174 L 548.59705 103.73174 L 548.59705 0.0 L 0.0 0.0 z" svg:height="1.0373174mm" draw:style-name="style-105" svg:viewBox="0.0 0.0 548.59705 103.73174" svg:width="5.4859705mm" svg:x="109.03366mm" svg:y="23.274363mm"/>
          <draw:rect svg:height="3.5079212mm" draw:style-name="style-106" svg:width="22.450647mm" svg:x="92.37508mm" svg:y="24.609394mm"/>
          <draw:path svg:d="M 869.5046 267.59146 L 869.5046 267.59146 z M 1.8189894E-12 4.5474735E-13 L 1.8189894E-12 273.43607 L 884.9511 273.43607 L 884.9511 5.8446145 L 1.8189894E-12 4.5474735E-13 z" svg:height="2.7343607mm" draw:style-name="style-107" svg:viewBox="0.0 0.0 884.9511 273.43607" svg:width="8.849511mm" svg:x="93.25542mm" svg:y="38.487095mm"/>
          <draw:path svg:d="M 1022.2018 267.59146 L 1022.2018 267.59146 z M 0.0 4.5474735E-13 L 0.0 273.43607 L 1040.361 273.43607 L 1040.361 5.8446145 L 0.0 4.5474735E-13 z" svg:height="2.7343607mm" draw:style-name="style-108" svg:viewBox="0.0 0.0 1040.361 273.43607" svg:width="10.403609mm" svg:x="102.67274mm" svg:y="38.487095mm"/>
          <draw:path svg:d="M 1039.8685 100.6834 L 1039.8685 100.6834 z M 0.0 0.0 L 0.0 102.882484 L 1058.3416 102.882484 L 1058.3416 2.1990826 L 0.0 0.0 z" svg:height="1.0288248mm" draw:style-name="style-109" svg:viewBox="0.0 0.0 1058.3416 102.882484" svg:width="10.583416mm" svg:x="92.6707mm" svg:y="24.991657mm"/>
          <draw:path svg:d="M 373.50906 283.77444 L 373.50906 283.77444 z M 0.0 9.094947E-13 L 0.0 289.97253 L 380.14435 289.97253 L 380.14435 6.1980762 L 0.0 9.094947E-13 z" svg:height="2.8997252mm" draw:style-name="style-110" svg:viewBox="0.0 0.0 380.14435 289.97253" svg:width="3.8014436mm" svg:x="93.72311mm" svg:y="34.930744mm"/>
          <draw:path svg:d="M 1009.34326 251.40845 L 1009.34326 251.40845 z M 0.0 4.5474735E-13 L 0.0 256.8996 L 1027.2739 256.8996 L 1027.2739 5.491153 L 0.0 4.5474735E-13 z" svg:height="2.568996mm" draw:style-name="style-111" svg:viewBox="0.0 0.0 1027.2739 256.8996" svg:width="10.272739mm" svg:x="98.26333mm" svg:y="35.261467mm"/>
          <draw:path svg:d="M 327.55246 283.77444 L 327.55246 283.77444 z M 0.0 9.094947E-13 L 0.0 289.97253 L 333.37134 289.97253 L 333.37134 6.1980762 L 0.0 9.094947E-13 z" svg:height="2.8997252mm" draw:style-name="style-112" svg:viewBox="0.0 0.0 333.37134 289.97253" svg:width="3.3337133mm" svg:x="109.274826mm" svg:y="35.047684mm"/>
          <draw:path svg:d="M 846.52673 251.40845 L 846.52673 251.40845 z M 0.0 4.5474735E-13 L 0.0 256.8996 L 861.56506 256.8996 L 861.56506 5.491153 L 0.0 4.5474735E-13 z" svg:height="2.568996mm" draw:style-name="style-113" svg:viewBox="0.0 0.0 861.56506 256.8996" svg:width="8.61565mm" svg:x="94.19082mm" svg:y="32.104362mm"/>
          <draw:path svg:d="M 856.0452 251.40845 L 856.0452 251.40845 z M 0.0 4.5474735E-13 L 0.0 256.8996 L 871.2527 256.8996 L 871.2527 5.491153 L 0.0 4.5474735E-13 z" svg:height="2.568996mm" draw:style-name="style-114" svg:viewBox="0.0 0.0 871.2527 256.8996" svg:width="8.712527mm" svg:x="103.54529mm" svg:y="32.104362mm"/>
          <draw:path svg:d="M 1258.1576 100.68443 L 1258.1576 100.68443 z M 0.0 0.0 L 0.0 102.88354 L 1280.5085 102.88354 L 1280.5085 2.199105 L 0.0 0.0 z" svg:height="1.0288354mm" draw:style-name="style-115" svg:viewBox="0.0 0.0 1280.5085 102.88354" svg:width="12.805085mm" svg:x="96.880264mm" svg:y="30.487396mm"/>
          <draw:path svg:d="M 178.19641 100.68443 L 178.19641 100.68443 z M 0.0 0.0 L 0.0 102.88354 L 181.36203 102.88354 L 181.36203 2.199105 L 0.0 0.0 z" svg:height="1.0288354mm" draw:style-name="style-116" svg:viewBox="0.0 0.0 181.36203 102.88354" svg:width="1.8136203mm" svg:x="109.97646mm" svg:y="30.487396mm"/>
          <draw:path svg:d="M 201.17458 100.68443 L 201.17458 100.68443 z M 0.0 0.0 L 0.0 102.88354 L 204.74838 102.88354 L 204.74838 2.199105 L 0.0 0.0 z" svg:height="1.0288354mm" draw:style-name="style-117" svg:viewBox="0.0 0.0 204.74838 102.88354" svg:width="2.047484mm" svg:x="94.4247mm" svg:y="30.487396mm"/>
          <draw:path svg:d="M 1041.8383 100.6834 L 1041.8383 100.6834 z M 0.0 0.0 L 0.0 102.882484 L 1060.3462 102.882484 L 1060.3462 2.1990826 L 0.0 0.0 z" svg:height="1.0288248mm" draw:style-name="style-118" svg:viewBox="0.0 0.0 1060.3462 102.882484" svg:width="10.603462mm" svg:x="103.992905mm" svg:y="24.991663mm"/>
          <draw:path svg:d="M 511.37488 143.68034 L 511.37488 143.68034 z M 0.0 0.0 L 0.0 146.81856 L 520.4593 146.81856 L 520.4593 3.138203 L 0.0 0.0 z" svg:height="1.4681855mm" draw:style-name="style-119" svg:viewBox="0.0 0.0 520.4593 146.81856" svg:width="5.204593mm" svg:x="92.78767mm" svg:y="26.773996mm"/>
          <draw:path svg:d="M 905.9427 132.2374 L 905.9427 132.2374 z M 0.0 0.0 L 0.0 135.12566 L 922.03656 135.12566 L 922.03656 2.8882709 L 0.0 0.0 z" svg:height="1.3512566mm" draw:style-name="style-120" svg:viewBox="0.0 0.0 922.03656 135.12566" svg:width="9.220366mm" svg:x="99.17873mm" svg:y="26.725544mm"/>
          <draw:path svg:d="M 508.587 127.49735 L 508.587 127.49735 z M 0.0 0.0 L 0.0 130.28209 L 517.62195 130.28209 L 517.62195 2.784741 L 0.0 0.0 z" svg:height="1.3028209mm" draw:style-name="style-121" svg:viewBox="0.0 0.0 517.62195 130.28209" svg:width="5.1762195mm" svg:x="109.303215mm" svg:y="26.773996mm"/>
          <draw:g draw:id="g7927">
            <draw:path svg:d="M 1717.7153 38.664867 L 1717.7153 38.664867 z M 0.0 0.0 L 0.0 39.50937 L 1748.2301 39.50937 L 1748.2301 0.84450096 L 0.0 0.0 z" svg:height="0.39509368mm" draw:style-name="style-122" svg:viewBox="0.0 0.0 1748.2301 39.50937" svg:width="17.482302mm" svg:x="94.19082mm" svg:y="29.552542mm"/>
            <draw:path svg:d="M 1901.5387 38.664867 L 1901.5387 38.664867 z M 0.0 0.0 L 0.0 39.50937 L 1935.3191 39.50937 L 1935.3191 0.84450096 L 0.0 0.0 z" svg:height="0.39509368mm" draw:style-name="style-123" svg:viewBox="0.0 0.0 1935.3191 39.50937" svg:width="19.35319mm" svg:x="93.25536mm" svg:y="29.34452mm"/>
            <draw:path svg:d="M 1993.4513 38.664867 L 1993.4513 38.664867 z M -3.6379788E-12 0.0 L -3.6379788E-12 39.50937 L 2028.8645 39.50937 L 2028.8645 0.84450096 L -3.6379788E-12 0.0 z" svg:height="0.39509368mm" draw:style-name="style-124" svg:viewBox="0.0 0.0 2028.8645 39.50937" svg:width="20.288645mm" svg:x="93.13844mm" svg:y="29.032486mm"/>
            <draw:path svg:d="M 1993.4513 38.664867 L 1993.4513 38.664867 z M -3.6379788E-12 0.0 L -3.6379788E-12 39.50937 L 2028.8645 39.50937 L 2028.8645 0.84450096 L -3.6379788E-12 0.0 z" svg:height="0.39509368mm" draw:style-name="style-125" svg:viewBox="0.0 0.0 2028.8645 39.50937" svg:width="20.288645mm" svg:x="93.13844mm" svg:y="29.032486mm"/>
            <draw:path svg:d="M 2073.873 38.664867 L 2073.873 38.664867 z M 0.0 0.0 L 0.0 39.50937 L 2110.7148 39.50937 L 2110.7148 0.84450096 L 0.0 0.0 z" svg:height="0.39509368mm" draw:style-name="style-126" svg:viewBox="0.0 0.0 2110.7148 39.50937" svg:width="21.10715mm" svg:x="92.90459mm" svg:y="28.61645mm"/>
          </draw:g>
          <draw:path svg:d="M 384.99985 100.6834 L 384.99985 100.6834 z M 0.0 0.0 L 0.0 102.882484 L 391.83926 102.882484 L 391.83926 2.1990826 L 0.0 0.0 z" svg:height="1.0288248mm" draw:style-name="style-127" svg:viewBox="0.0 0.0 391.83926 102.882484" svg:width="3.9183927mm" svg:x="152.53915mm" svg:y="45.922215mm"/>
          <draw:path svg:d="M 580.3136 100.6834 L 580.3136 100.6834 z M -9.094947E-13 0.0 L -9.094947E-13 102.882484 L 590.62274 102.882484 L 590.62274 2.1990826 L -9.094947E-13 0.0 z" svg:height="1.0288248mm" draw:style-name="style-128" svg:viewBox="0.0 0.0 590.62274 102.882484" svg:width="5.9062276mm" svg:x="163.53061mm" svg:y="45.805294mm"/>
          <draw:path svg:d="M 518.10724 316.1392 L 518.10724 316.1392 z M 0.0 0.0 L 0.0 323.04416 L 527.31134 323.04416 L 527.31134 6.904973 L 0.0 0.0 z" svg:height="3.2304418mm" draw:style-name="style-129" svg:viewBox="0.0 0.0 527.31134 323.04416" svg:width="5.2731133mm" svg:x="164.74834mm" svg:y="42.200512mm"/>
          <draw:path svg:d="M 211.76974 327.5832 L 211.76974 327.5832 z M 0.0 0.0 L 0.0 334.7381 L 215.53177 334.7381 L 215.53177 7.1549277 L 0.0 0.0 z" svg:height="3.347381mm" draw:style-name="style-130" svg:viewBox="0.0 0.0 215.53177 334.7381" svg:width="2.1553178mm" svg:x="161.90265mm" svg:y="42.08359mm"/>
          <draw:path svg:d="M 430.95474 350.4689 L 430.95474 350.4689 z M 0.0 0.0 L 0.0 358.1237 L 438.61053 358.1237 L 438.61053 7.654787 L 0.0 0.0 z" svg:height="3.5812368mm" draw:style-name="style-131" svg:viewBox="0.0 0.0 438.61053 358.1237" svg:width="4.3861055mm" svg:x="148.56348mm" svg:y="41.966667mm"/>
          <draw:path svg:d="M 272.08047 355.20874 L 272.08047 355.20874 z M 0.0 -9.094947E-13 L 0.0 362.96704 L 276.9139 362.96704 L 276.9139 7.7583127 L 0.0 -9.094947E-13 z" svg:height="3.6296704mm" draw:style-name="style-132" svg:viewBox="0.0 0.0 276.9139 362.96704" svg:width="2.769139mm" svg:x="153.68837mm" svg:y="41.918213mm"/>
          <draw:path svg:d="M 453.93518 203.67126 L 453.93518 203.67126 z M 0.0 0.0 L 0.0 208.11975 L 461.99924 208.11975 L 461.99924 4.448498 L 0.0 0.0 z" svg:height="2.0811975mm" draw:style-name="style-133" svg:viewBox="0.0 0.0 461.99924 208.11975" svg:width="4.6199923mm" svg:x="147.86192mm" svg:y="44.986794mm"/>
          <draw:path svg:d="M 0.0 0.0 L 0.0 148.49802 L 606.6482 148.49802 L 606.6482 0.0 L 0.0 0.0 z M 808.86426 0.0 L 808.86426 148.49802 L 1348.107 148.49802 L 1348.107 0.0 L 808.86426 0.0 z" svg:height="1.4849802mm" draw:style-name="style-134" svg:viewBox="0.0 0.0 1348.107 148.49802" svg:width="13.4810705mm" svg:x="138.75462mm" svg:y="45.496372mm"/>
          <draw:path svg:d="M 979.6367 306.65912 L 979.6367 306.65912 z M 1.8189894E-12 0.0 L 1.8189894E-12 313.35703 L 997.0397 313.35703 L 997.0397 6.6979136 L 1.8189894E-12 0.0 z" svg:height="3.1335704mm" draw:style-name="style-135" svg:viewBox="0.0 0.0 997.0397 313.35703" svg:width="9.970397mm" svg:x="132.22163mm" svg:y="38.55563mm"/>
          <draw:rect svg:height="1.7539606mm" draw:style-name="style-136" svg:width="6.080378mm" svg:x="164.98894mm" svg:y="22.827036mm"/>
          <draw:rect svg:height="1.9878267mm" draw:style-name="style-137" svg:width="6.781966mm" svg:x="156.10222mm" svg:y="22.710104mm"/>
          <draw:rect svg:height="1.7539505mm" draw:style-name="style-138" svg:width="5.3787975mm" svg:x="148.61867mm" svg:y="22.82704mm"/>
          <draw:path svg:d="M 2177.6196 17.2502 L 2177.6196 17.2502 z M 209.29123 294.7487 L 0.0 4.5474735E-13 L 2250.9705 11.695109 L 1981.285 257.71426 z" svg:height="2.9474869mm" draw:style-name="style-139" svg:viewBox="0.0 0.0 2250.9705 294.7487" svg:width="22.509703mm" svg:x="148.56435mm" svg:y="27.86294mm"/>
          <draw:path svg:d="M 0.0 0.0 L 0.0 136.80476 L 480.0224 136.80476 L 480.0224 0.0 L 0.0 0.0 z M 548.59705 0.0 L 548.59705 136.80476 L 1645.7911 136.80476 L 1645.7911 0.0 L 548.59705 0.0 z M 1714.3657 0.0 L 1714.3657 136.80476 L 2194.3882 136.80476 L 2194.3882 0.0 L 1714.3657 0.0 z" svg:height="1.3680477mm" draw:style-name="style-140" svg:viewBox="0.0 0.0 2194.3882 136.80476" svg:width="21.943882mm" svg:x="148.81934mm" svg:y="26.315306mm"/>
          <draw:path svg:d="M 0.0 0.0 L 0.0 103.73174 L 480.0224 103.73174 L 480.0224 0.0 L 0.0 0.0 z M 754.3209 0.0 L 754.3209 103.73174 L 1371.4926 103.73174 L 1371.4926 0.0 L 754.3209 0.0 z" svg:height="1.0373174mm" draw:style-name="style-141" svg:viewBox="0.0 0.0 1371.4926 103.73174" svg:width="13.714926mm" svg:x="148.81934mm" svg:y="23.129044mm"/>
          <draw:path svg:d="M 0.0 0.0 L 0.0 87.19523 L 548.59705 87.19523 L 548.59705 0.0 L 0.0 0.0 z" svg:height="0.8719523mm" draw:style-name="style-142" svg:viewBox="0.0 0.0 548.59705 87.19523" svg:width="5.4859705mm" svg:x="165.27725mm" svg:y="23.245974mm"/>
          <draw:rect svg:height="3.5079212mm" draw:style-name="style-143" svg:width="22.450647mm" svg:x="148.61867mm" svg:y="24.581007mm"/>
          <draw:path svg:d="M 908.73083 283.77444 L 908.73083 283.77444 z M 0.0 9.094947E-13 L 0.0 289.97253 L 924.8742 289.97253 L 924.8742 6.1980762 L 0.0 9.094947E-13 z" svg:height="2.8997252mm" draw:style-name="style-144" svg:viewBox="0.0 0.0 924.8742 289.97253" svg:width="9.248742mm" svg:x="149.2651mm" svg:y="38.29335mm"/>
          <draw:path svg:d="M 977.6653 283.77444 L 977.6653 283.77444 z M 0.0 9.094947E-13 L 0.0 289.97253 L 995.03326 289.97253 L 995.03326 6.1980762 L 0.0 9.094947E-13 z" svg:height="2.8997252mm" draw:style-name="style-145" svg:viewBox="0.0 0.0 995.03326 289.97253" svg:width="9.950333mm" svg:x="159.36964mm" svg:y="38.29335mm"/>
          <draw:path svg:d="M 974.8775 100.6834 L 974.8775 100.6834 z M 0.0 0.0 L 0.0 102.882484 L 992.1959 102.882484 L 992.1959 2.1990826 L 0.0 0.0 z" svg:height="1.0288248mm" draw:style-name="style-146" svg:viewBox="0.0 0.0 992.1959 102.882484" svg:width="9.921959mm" svg:x="148.91432mm" svg:y="24.963272mm"/>
          <draw:path svg:d="M 373.50906 283.77444 L 373.50906 283.77444 z M 0.0 9.094947E-13 L 0.0 289.97253 L 380.14435 289.97253 L 380.14435 6.1980762 L 0.0 9.094947E-13 z" svg:height="2.8997252mm" draw:style-name="style-147" svg:viewBox="0.0 0.0 380.14435 289.97253" svg:width="3.8014436mm" svg:x="149.9667mm" svg:y="34.90236mm"/>
          <draw:path svg:d="M 993.0952 283.77444 L 993.0952 283.77444 z M 0.0 9.094947E-13 L 0.0 289.97253 L 1010.7373 289.97253 L 1010.7373 6.1980762 L 0.0 9.094947E-13 z" svg:height="2.8997252mm" draw:style-name="style-148" svg:viewBox="0.0 0.0 1010.7373 289.97253" svg:width="10.107373mm" svg:x="154.67226mm" svg:y="34.902355mm"/>
          <draw:path svg:d="M 327.55246 283.77444 L 327.55246 283.77444 z M 0.0 9.094947E-13 L 0.0 289.97253 L 333.37134 289.97253 L 333.37134 6.1980762 L 0.0 9.094947E-13 z" svg:height="2.8997252mm" draw:style-name="style-149" svg:viewBox="0.0 0.0 333.37134 289.97253" svg:width="3.3337133mm" svg:x="165.51843mm" svg:y="35.019295mm"/>
          <draw:path svg:d="M 862.7745 202.85843 L 862.7745 202.85843 z M 0.0 0.0 L 0.0 207.28917 L 878.10144 207.28917 L 878.10144 4.430744 L 0.0 0.0 z" svg:height="2.0728917mm" draw:style-name="style-150" svg:viewBox="0.0 0.0 878.10144 207.28917" svg:width="8.781014mm" svg:x="150.43439mm" svg:y="32.241333mm"/>
          <draw:path svg:d="M 839.7975 202.85843 L 839.7975 202.85843 z M 0.0 0.0 L 0.0 207.28917 L 854.71625 207.28917 L 854.71625 4.430744 L 0.0 0.0 z" svg:height="2.0728917mm" draw:style-name="style-151" svg:viewBox="0.0 0.0 854.71625 207.28917" svg:width="8.547163mm" svg:x="159.95425mm" svg:y="32.241344mm"/>
          <draw:path svg:d="M 1258.1576 100.68443 L 1258.1576 100.68443 z M 0.0 0.0 L 0.0 102.88354 L 1280.5085 102.88354 L 1280.5085 2.199105 L 0.0 0.0 z" svg:height="1.0288354mm" draw:style-name="style-152" svg:viewBox="0.0 0.0 1280.5085 102.88354" svg:width="12.805085mm" svg:x="153.12386mm" svg:y="30.459011mm"/>
          <draw:path svg:d="M 178.19641 100.68443 L 178.19641 100.68443 z M 0.0 0.0 L 0.0 102.88354 L 181.36203 102.88354 L 181.36203 2.199105 L 0.0 0.0 z" svg:height="1.0288354mm" draw:style-name="style-153" svg:viewBox="0.0 0.0 181.36203 102.88354" svg:width="1.8136203mm" svg:x="166.22006mm" svg:y="30.459011mm"/>
          <draw:path svg:d="M 201.17458 100.68443 L 201.17458 100.68443 z M 0.0 0.0 L 0.0 102.88354 L 204.74838 102.88354 L 204.74838 2.199105 L 0.0 0.0 z" svg:height="1.0288354mm" draw:style-name="style-154" svg:viewBox="0.0 0.0 204.74838 102.88354" svg:width="2.047484mm" svg:x="150.66827mm" svg:y="30.459011mm"/>
          <draw:path svg:d="M 1074.3337 100.6834 L 1074.3337 100.6834 z M 0.0 0.0 L 0.0 102.882484 L 1093.4191 102.882484 L 1093.4191 2.1990826 L 0.0 0.0 z" svg:height="1.0288248mm" draw:style-name="style-155" svg:viewBox="0.0 0.0 1093.4191 102.882484" svg:width="10.934191mm" svg:x="159.90576mm" svg:y="24.963272mm"/>
          <draw:path svg:d="M 478.87933 159.86334 L 478.87933 159.86334 z M 0.0 0.0 L 0.0 163.35501 L 487.3865 163.35501 L 487.3865 3.4916646 L 0.0 0.0 z" svg:height="1.63355mm" draw:style-name="style-156" svg:viewBox="0.0 0.0 487.3865 163.35501" svg:width="4.873865mm" svg:x="149.0313mm" svg:y="26.249512mm"/>
          <draw:path svg:d="M 938.4385 148.4204 L 938.4385 148.4204 z M 0.0 0.0 L 0.0 151.66212 L 955.1096 151.66212 L 955.1096 3.2417326 L 0.0 0.0 z" svg:height="1.5166212mm" draw:style-name="style-157" svg:viewBox="0.0 0.0 955.1096 151.66212" svg:width="9.551096mm" svg:x="154.76088mm" svg:y="26.366423mm"/>
          <draw:path svg:d="M 557.3306 143.68034 L 557.3306 143.68034 z M -9.094947E-13 0.0 L -9.094947E-13 146.81856 L 567.23145 146.81856 L 567.23145 3.138203 L -9.094947E-13 0.0 z" svg:height="1.4681855mm" draw:style-name="style-158" svg:viewBox="0.0 0.0 567.23145 146.81856" svg:width="5.672314mm" svg:x="165.05074mm" svg:y="26.414875mm"/>
          <draw:g draw:id="g8030">
            <draw:path svg:d="M 1717.7153 38.664867 L 1717.7153 38.664867 z M 0.0 0.0 L 0.0 39.50937 L 1748.2301 39.50937 L 1748.2301 0.84450096 L 0.0 0.0 z" svg:height="0.39509368mm" draw:style-name="style-159" svg:viewBox="0.0 0.0 1748.2301 39.50937" svg:width="17.482302mm" svg:x="150.4344mm" svg:y="29.52416mm"/>
            <draw:path svg:d="M 1901.5387 38.664867 L 1901.5387 38.664867 z M 0.0 0.0 L 0.0 39.50937 L 1935.3191 39.50937 L 1935.3191 0.84450096 L 0.0 0.0 z" svg:height="0.39509368mm" draw:style-name="style-160" svg:viewBox="0.0 0.0 1935.3191 39.50937" svg:width="19.35319mm" svg:x="149.49895mm" svg:y="29.316137mm"/>
            <draw:path svg:d="M 1993.4513 38.664867 L 1993.4513 38.664867 z M -3.6379788E-12 0.0 L -3.6379788E-12 39.50937 L 2028.8645 39.50937 L 2028.8645 0.84450096 L -3.6379788E-12 0.0 z" svg:height="0.39509368mm" draw:style-name="style-161" svg:viewBox="0.0 0.0 2028.8645 39.50937" svg:width="20.288645mm" svg:x="149.38203mm" svg:y="29.004105mm"/>
            <draw:path svg:d="M 1993.4513 38.664867 L 1993.4513 38.664867 z M -3.6379788E-12 0.0 L -3.6379788E-12 39.50937 L 2028.8645 39.50937 L 2028.8645 0.84450096 L -3.6379788E-12 0.0 z" svg:height="0.39509368mm" draw:style-name="style-162" svg:viewBox="0.0 0.0 2028.8645 39.50937" svg:width="20.288645mm" svg:x="149.38203mm" svg:y="29.004105mm"/>
            <draw:path svg:d="M 2073.873 38.664867 L 2073.873 38.664867 z M 0.0 0.0 L 0.0 39.50937 L 2110.7148 39.50937 L 2110.7148 0.84450096 L 0.0 0.0 z" svg:height="0.39509368mm" draw:style-name="style-163" svg:viewBox="0.0 0.0 2110.7148 39.50937" svg:width="21.10715mm" svg:x="149.14818mm" svg:y="28.588068mm"/>
          </draw:g>
          <draw:g draw:id="g8036">
            <draw:path svg:d="M 1717.7153 9.845761 L 1717.7153 9.845761 z M 0.0 -2.842171E-14 L 0.0 10.060808 L 1748.2301 10.060808 L 1748.2301 0.21504678 L 0.0 -2.842171E-14 z" svg:height="0.10060808mm" draw:style-name="style-164" svg:viewBox="0.0 0.0 1748.2301 10.060808" svg:width="17.482302mm" svg:x="150.4344mm" svg:y="29.4879mm"/>
            <draw:path svg:d="M 1901.5387 9.845761 L 1901.5387 9.845761 z M 0.0 -2.842171E-14 L 0.0 10.060808 L 1935.3191 10.060808 L 1935.3191 0.21504678 L 0.0 -2.842171E-14 z" svg:height="0.10060808mm" draw:style-name="style-165" svg:viewBox="0.0 0.0 1935.3191 10.060808" svg:width="19.35319mm" svg:x="149.49895mm" svg:y="29.434929mm"/>
            <draw:path svg:d="M 1993.4513 9.845761 L 1993.4513 9.845761 z M -3.6379788E-12 -2.842171E-14 L -3.6379788E-12 10.060808 L 2028.8645 10.060808 L 2028.8645 0.21504678 L -3.6379788E-12 -2.842171E-14 z" svg:height="0.10060808mm" draw:style-name="style-166" svg:viewBox="0.0 0.0 2028.8645 10.060808" svg:width="20.288645mm" svg:x="149.38203mm" svg:y="29.35547mm"/>
            <draw:path svg:d="M 1993.4513 9.845761 L 1993.4513 9.845761 z M -3.6379788E-12 -2.842171E-14 L -3.6379788E-12 10.060808 L 2028.8645 10.060808 L 2028.8645 0.21504678 L -3.6379788E-12 -2.842171E-14 z" svg:height="0.10060808mm" draw:style-name="style-167" svg:viewBox="0.0 0.0 2028.8645 10.060808" svg:width="20.288645mm" svg:x="149.38203mm" svg:y="29.35547mm"/>
            <draw:path svg:d="M 2073.873 9.845761 L 2073.873 9.845761 z M 0.0 -2.842171E-14 L 0.0 10.060808 L 2110.7148 10.060808 L 2110.7148 0.21504678 L 0.0 -2.842171E-14 z" svg:height="0.10060808mm" draw:style-name="style-168" svg:viewBox="0.0 0.0 2110.7148 10.060808" svg:width="21.10715mm" svg:x="149.14818mm" svg:y="29.24953mm"/>
          </draw:g>
          <draw:rect svg:height="7.441422mm" draw:style-name="style-169" svg:width="5.12631mm" svg:x="125.015724mm" svg:y="118.84761mm"/>
          <draw:rect svg:height="6.4492345mm" draw:style-name="style-170" svg:width="4.4648595mm" svg:x="125.677155mm" svg:y="119.34371mm"/>
          <draw:rect svg:height="4.4648595mm" draw:style-name="style-171" svg:width="2.9765704mm" svg:x="126.50401mm" svg:y="120.66659mm"/>
          <draw:rect svg:height="3.4726722mm" draw:style-name="style-172" svg:width="1.8190023mm" svg:x="127.165474mm" svg:y="121.16273mm"/>
          <draw:g draw:id="g9128">
            <draw:rect svg:height="2.3151202mm" draw:style-name="style-173" svg:width="1.9843749mm" svg:x="124.85035mm" svg:y="121.82412mm"/>
            <draw:rect svg:height="1.3229327mm" draw:style-name="style-174" svg:width="2.1497395mm" svg:x="124.850334mm" svg:y="122.320274mm"/>
          </draw:g>
          <draw:g draw:id="g752">
            <draw:rect svg:height="19.34768mm" draw:style-name="style-175" draw:transform="skewX(2.6664590562120483E-17) rotate(-3.141592653589793) translate(132.54166mm,129.21202mm)" svg:width="2.4804685mm"/>
            <draw:rect svg:height="18.3555mm" draw:style-name="style-176" draw:transform="skewX(2.6664590562120483E-17) rotate(-3.141592653589793) translate(132.04552mm,128.71594mm)" svg:width="1.4882811mm"/>
          </draw:g>
          <draw:rect svg:height="8.900637mm" draw:style-name="style-177" draw:transform="skewX(-0.05474538648106855) rotate(-2.3835671834328793) translate(138.13034mm,104.682945mm)" svg:width="1.6597037mm"/>
          <draw:rect svg:height="8.322317mm" draw:style-name="style-178" draw:transform="skewX(-0.09057171955510611) rotate(2.310908630414792) translate(132.45203mm,111.01407mm)" svg:width="1.6889961mm"/>
          <draw:rect svg:height="8.483972mm" draw:style-name="style-179" draw:transform="skewX(-0.04194726766957593) rotate(0.7644245295626603) translate(130.73367mm,99.78141mm)" svg:width="1.3646559mm"/>
          <draw:rect svg:height="8.421604mm" draw:style-name="style-180" draw:transform="skewX(-0.10102627817801087) rotate(2.3056813511033396) translate(132.1137mm,111.03723mm)" svg:width="1.3603661mm"/>
          <draw:rect svg:height="7.9000154mm" draw:style-name="style-181" draw:transform="skewX(-0.01741201048151916) rotate(0.7766921581566888) translate(124.70672mm,105.47562mm)" svg:width="1.5969661mm"/>
          <draw:rect svg:height="9.221118mm" draw:style-name="style-182" draw:transform="skewX(0.030222888216589857) rotate(-0.7702867192891534) translate(130.87492mm,98.61275mm)" svg:width="1.7176759mm"/>
          <draw:rect svg:height="8.453966mm" draw:style-name="style-183" draw:transform="skewX(1.4329934175346358E-6) rotate(2.356195206689054) translate(125.847946mm,105.716896mm)" svg:width="1.3586373mm"/>
          <draw:rect svg:height="15.968436mm" draw:style-name="style-184" svg:width="1.3229085mm" svg:x="130.68655mm" svg:y="86.377686mm"/>
          <draw:rect svg:height="15.44397mm" draw:style-name="style-185" svg:width="0.9095052mm" svg:x="130.91039mm" svg:y="86.59147mm"/>
          <draw:rect svg:height="9.023838mm" draw:style-name="style-186" draw:transform="skewX(1.570092458683775E-16) rotate(0.7853981633974483) translate(124.59488mm,105.06584mm)" svg:width="1.4502198mm"/>
          <draw:g draw:id="g813">
            <draw:rect svg:height="12.016942mm" draw:style-name="style-187" svg:width="11.644499mm" svg:x="154.55904mm" svg:y="72.88843mm"/>
            <draw:rect svg:height="9.926862mm" draw:style-name="style-188" svg:width="11.557297mm" svg:x="154.61165mm" svg:y="68.09328mm"/>
          </draw:g>
          <draw:g draw:id="g810">
            <draw:rect svg:height="11.603235mm" draw:style-name="style-189" svg:width="11.024382mm" svg:x="154.97246mm" svg:y="73.30207mm"/>
            <draw:rect svg:height="9.58511mm" draw:style-name="style-190" svg:width="10.941824mm" svg:x="155.02226mm" svg:y="68.672005mm"/>
          </draw:g>
          <draw:g draw:id="g807">
            <draw:rect svg:height="10.894041mm" draw:style-name="style-191" svg:width="8.213185mm" svg:x="156.37808mm" svg:y="74.01127mm"/>
            <draw:rect svg:height="8.999264mm" draw:style-name="style-192" svg:width="8.151679mm" svg:x="156.41518mm" svg:y="69.66419mm"/>
          </draw:g>
          <draw:rect svg:height="10.391696mm" draw:style-name="style-193" svg:width="7.2034993mm" svg:x="156.8504mm" svg:y="74.30692mm"/>
          <draw:rect svg:height="8.5842905mm" draw:style-name="style-194" svg:width="7.1495547mm" svg:x="156.88293mm" svg:y="70.1603mm"/>
          <draw:g draw:id="g984">
            <draw:rect svg:height="12.016942mm" draw:style-name="style-195" svg:width="11.975227mm" svg:x="124.87607mm" svg:y="72.619965mm"/>
            <draw:rect svg:height="9.926862mm" draw:style-name="style-196" svg:width="11.885549mm" svg:x="124.93016mm" svg:y="67.824814mm"/>
          </draw:g>
          <draw:g draw:id="g987">
            <draw:rect svg:height="11.603235mm" draw:style-name="style-197" svg:width="11.337495mm" svg:x="125.30119mm" svg:y="73.033615mm"/>
            <draw:rect svg:height="9.58511mm" draw:style-name="style-198" svg:width="11.252592mm" svg:x="125.35241mm" svg:y="68.40355mm"/>
          </draw:g>
          <draw:g draw:id="g990">
            <draw:rect svg:height="10.894041mm" draw:style-name="style-199" svg:width="8.446459mm" svg:x="126.74678mm" svg:y="73.74281mm"/>
            <draw:rect svg:height="8.999264mm" draw:style-name="style-200" svg:width="8.383205mm" svg:x="126.784935mm" svg:y="69.39574mm"/>
          </draw:g>
          <draw:g draw:id="g993">
            <draw:rect svg:height="10.391696mm" draw:style-name="style-201" svg:width="7.408089mm" svg:x="127.23243mm" svg:y="74.03847mm"/>
            <draw:rect svg:height="8.5842905mm" draw:style-name="style-202" svg:width="7.3526125mm" svg:x="127.26589mm" svg:y="69.89184mm"/>
          </draw:g>
          <draw:g draw:id="g997">
            <draw:rect svg:height="12.016942mm" draw:style-name="style-203" svg:width="11.809858mm" svg:x="96.267914mm" svg:y="72.66131mm"/>
            <draw:rect svg:height="9.926862mm" draw:style-name="style-204" svg:width="11.721418mm" svg:x="96.32126mm" svg:y="67.86616mm"/>
          </draw:g>
          <draw:g draw:id="g1000">
            <draw:rect svg:height="11.603235mm" draw:style-name="style-205" svg:width="11.1809435mm" svg:x="96.687325mm" svg:y="73.07496mm"/>
            <draw:rect svg:height="9.58511mm" draw:style-name="style-206" svg:width="11.097213mm" svg:x="96.73783mm" svg:y="68.444885mm"/>
          </draw:g>
          <draw:g draw:id="g1003">
            <draw:rect svg:height="10.894041mm" draw:style-name="style-207" svg:width="8.329822mm" svg:x="98.112854mm" svg:y="73.78415mm"/>
            <draw:rect svg:height="8.999264mm" draw:style-name="style-208" svg:width="8.267443mm" svg:x="98.150475mm" svg:y="69.43707mm"/>
          </draw:g>
          <draw:g draw:id="g1006">
            <draw:rect svg:height="10.391696mm" draw:style-name="style-209" svg:width="7.3057942mm" svg:x="98.591835mm" svg:y="74.0798mm"/>
            <draw:rect svg:height="8.5842905mm" draw:style-name="style-210" svg:width="7.2510834mm" svg:x="98.62483mm" svg:y="69.93318mm"/>
          </draw:g>
          <draw:path svg:d="M 0.0 0.0 L 0.0 59.39324 L 161.69576 59.39324 L 161.69576 0.0 L 0.0 0.0 z" svg:height="0.59393245mm" draw:style-name="style-211" svg:viewBox="0.0 0.0 161.69576 59.39324" svg:width="1.6169575mm" svg:x="125.26231mm" svg:y="82.79339mm"/>
          <draw:path svg:d="M 0.0 0.0 L 0.0 59.39324 L 161.69576 59.39324 L 161.69576 0.0 L 0.0 0.0 z" svg:height="0.59393245mm" draw:style-name="style-212" svg:viewBox="0.0 0.0 161.69576 59.39324" svg:width="1.6169575mm" svg:x="96.530174mm" svg:y="82.379974mm"/>
          <draw:path svg:d="M 0.0 0.0 L 0.0 59.39324 L 161.69576 59.39324 L 161.69576 0.0 L 0.0 0.0 z" svg:height="0.59393245mm" draw:style-name="style-213" svg:viewBox="0.0 0.0 161.69576 59.39324" svg:width="1.6169575mm" svg:x="96.530174mm" svg:y="77.95646mm"/>
          <draw:path svg:d="M 0.0 0.0 L 0.0 59.39324 L 161.69576 59.39324 L 161.69576 0.0 L 0.0 0.0 z" svg:height="0.59393245mm" draw:style-name="style-214" svg:viewBox="0.0 0.0 161.69576 59.39324" svg:width="1.6169575mm" svg:x="96.57153mm" svg:y="73.78099mm"/>
          <draw:path svg:d="M 0.0 0.0 L 0.0 59.39324 L 161.69576 59.39324 L 161.69576 0.0 L 0.0 0.0 z" svg:height="0.59393245mm" draw:style-name="style-215" svg:viewBox="0.0 0.0 161.69576 59.39324" svg:width="1.6169575mm" svg:x="106.41072mm" svg:y="82.54534mm"/>
          <draw:path svg:d="M 0.0 0.0 L 0.0 59.39324 L 161.69576 59.39324 L 161.69576 0.0 L 0.0 0.0 z" svg:height="0.59393245mm" draw:style-name="style-216" svg:viewBox="0.0 0.0 161.69576 59.39324" svg:width="1.6169575mm" svg:x="106.36937mm" svg:y="78.0805mm"/>
          <draw:path svg:d="M 0.0 0.0 L 0.0 59.39324 L 161.69576 59.39324 L 161.69576 0.0 L 0.0 0.0 z" svg:height="0.59393245mm" draw:style-name="style-217" svg:viewBox="0.0 0.0 161.69576 59.39324" svg:width="1.6169575mm" svg:x="106.24536mm" svg:y="73.86367mm"/>
          <draw:path svg:d="M 4.5474735E-13 0.0 L 4.5474735E-13 59.393314 L 161.69571 59.393314 L 161.69571 0.0 L 4.5474735E-13 0.0 z" svg:height="0.59393317mm" draw:style-name="style-218" draw:transform="skewX(1.570092458683775E-16) rotate(2.356194490192345) translate(127.59005mm,71.42833mm)" svg:viewBox="0.0 0.0 161.69571 59.393314" svg:width="1.6169572mm"/>
          <draw:path svg:d="M 0.0 0.0 L 0.0 59.39324 L 161.69576 59.39324 L 161.69576 0.0 L 0.0 0.0 z" svg:height="0.59393245mm" draw:style-name="style-219" svg:viewBox="0.0 0.0 161.69576 59.39324" svg:width="1.6169575mm" svg:x="135.06015mm" svg:y="82.75205mm"/>
          <draw:path svg:d="M 0.0 0.0 L 0.0 59.39324 L 161.69576 59.39324 L 161.69576 0.0 L 0.0 0.0 z" svg:height="0.59393245mm" draw:style-name="style-220" svg:viewBox="0.0 0.0 161.69576 59.39324" svg:width="1.6169575mm" svg:x="125.30364mm" svg:y="77.99781mm"/>
          <draw:path svg:d="M 0.0 0.0 L 0.0 59.39324 L 161.69576 59.39324 L 161.69576 0.0 L 0.0 0.0 z" svg:height="0.59393245mm" draw:style-name="style-221" svg:viewBox="0.0 0.0 161.69576 59.39324" svg:width="1.6169575mm" svg:x="125.17963mm" svg:y="73.73966mm"/>
          <draw:path svg:d="M 0.0 0.0 L 0.0 59.39324 L 161.69576 59.39324 L 161.69576 0.0 L 0.0 0.0 z" svg:height="0.59393245mm" draw:style-name="style-222" svg:viewBox="0.0 0.0 161.69576 59.39324" svg:width="1.6169575mm" svg:x="135.06015mm" svg:y="78.0805mm"/>
          <draw:path svg:d="M 0.0 0.0 L 0.0 59.39324 L 161.69576 59.39324 L 161.69576 0.0 L 0.0 0.0 z" svg:height="0.59393245mm" draw:style-name="style-223" svg:viewBox="0.0 0.0 161.69576 59.39324" svg:width="1.6169575mm" svg:x="135.14284mm" svg:y="73.53297mm"/>
          <draw:path svg:d="M 0.0 0.0 L 0.0 59.39324 L 161.69576 59.39324 L 161.69576 0.0 L 0.0 0.0 z" svg:height="0.59393245mm" draw:style-name="style-224" svg:viewBox="0.0 0.0 161.69576 59.39324" svg:width="1.6169575mm" svg:x="154.86256mm" svg:y="82.95875mm"/>
          <draw:path svg:d="M 0.0 0.0 L 0.0 59.39324 L 161.69576 59.39324 L 161.69576 0.0 L 0.0 0.0 z" svg:height="0.59393245mm" draw:style-name="style-225" svg:viewBox="0.0 0.0 161.69576 59.39324" svg:width="1.6169575mm" svg:x="154.86256mm" svg:y="77.99781mm"/>
          <draw:path svg:d="M 0.0 0.0 L 0.0 59.39324 L 161.69576 59.39324 L 161.69576 0.0 L 0.0 0.0 z" svg:height="0.59393245mm" draw:style-name="style-226" svg:viewBox="0.0 0.0 161.69576 59.39324" svg:width="1.6169575mm" svg:x="154.9039mm" svg:y="73.28492mm"/>
          <draw:path svg:d="M 0.0 0.0 L 0.0 59.39324 L 161.69576 59.39324 L 161.69576 0.0 L 0.0 0.0 z" svg:height="0.59393245mm" draw:style-name="style-227" svg:viewBox="0.0 0.0 161.69576 59.39324" svg:width="1.6169575mm" svg:x="164.4537mm" svg:y="83.0001mm"/>
          <draw:path svg:d="M 0.0 0.0 L 0.0 59.39324 L 161.69576 59.39324 L 161.69576 0.0 L 0.0 0.0 z" svg:height="0.59393245mm" draw:style-name="style-228" svg:viewBox="0.0 0.0 161.69576 59.39324" svg:width="1.6169575mm" svg:x="164.41237mm" svg:y="78.03916mm"/>
          <draw:path svg:d="M 0.0 0.0 L 0.0 59.39324 L 161.69576 59.39324 L 161.69576 0.0 L 0.0 0.0 z" svg:height="0.59393245mm" draw:style-name="style-229" svg:viewBox="0.0 0.0 161.69576 59.39324" svg:width="1.6169575mm" svg:x="164.4537mm" svg:y="73.45029mm"/>
          <draw:g draw:id="g1065">
            <draw:rect svg:height="5.2675066mm" draw:style-name="style-230" svg:width="4.9658mm" svg:x="156.71796mm" svg:y="41.65124mm"/>
            <draw:rect svg:height="4.351341mm" draw:style-name="style-231" svg:width="4.9286127mm" svg:x="156.74039mm" svg:y="39.549335mm"/>
          </draw:g>
          <draw:g draw:id="g1068">
            <draw:rect svg:height="5.0861645mm" draw:style-name="style-232" svg:width="4.701346mm" svg:x="156.89418mm" svg:y="41.832573mm"/>
            <draw:rect svg:height="4.2015386mm" draw:style-name="style-233" svg:width="4.666139mm" svg:x="156.91542mm" svg:y="39.80303mm"/>
          </draw:g>
          <draw:g draw:id="g1071">
            <draw:rect svg:height="4.7752886mm" draw:style-name="style-234" svg:width="3.5025098mm" svg:x="157.4936mm" svg:y="42.143394mm"/>
            <draw:rect svg:height="3.944733mm" draw:style-name="style-235" svg:width="3.4762805mm" svg:x="157.50941mm" svg:y="40.2379mm"/>
          </draw:g>
          <draw:g draw:id="g792">
            <draw:rect svg:height="4.5551014mm" draw:style-name="style-236" svg:width="3.0719366mm" svg:x="157.69511mm" svg:y="42.27306mm"/>
            <draw:rect svg:height="3.7628424mm" draw:style-name="style-237" svg:width="3.0489318mm" svg:x="157.709mm" svg:y="40.455425mm"/>
          </draw:g>
          <draw:path svg:d="M 0.0 0.0 L 0.0 59.39324 L 161.69576 59.39324 L 161.69576 0.0 L 0.0 0.0 z" svg:height="0.59393245mm" draw:style-name="style-238" draw:transform="skewX(1.9225508559179565E-17) rotate(-1.5707963267948966) translate(160.7636mm,68.14319mm)" svg:viewBox="0.0 0.0 161.69576 59.39324" svg:width="1.6169575mm"/>
          <draw:path svg:d="M 4.5474735E-13 0.0 L 4.5474735E-13 59.393314 L 161.69571 59.393314 L 161.69571 0.0 L 4.5474735E-13 0.0 z" svg:height="0.59393317mm" draw:style-name="style-239" draw:transform="skewX(-1.570092458683775E-16) rotate(-2.356194490192345) translate(135.61684mm,70.40897mm)" svg:viewBox="0.0 0.0 161.69571 59.393314" svg:width="1.6169572mm"/>
          <draw:path svg:d="M 4.5474735E-13 0.0 L 4.5474735E-13 59.393314 L 161.69571 59.393314 L 161.69571 0.0 L 4.5474735E-13 0.0 z" svg:height="0.59393317mm" draw:style-name="style-240" draw:transform="skewX(-1.570092458683775E-16) rotate(-2.356194490192345) translate(164.67964mm,70.36762mm)" svg:viewBox="0.0 0.0 161.69571 59.393314" svg:width="1.6169572mm"/>
          <draw:path svg:d="M 4.5474735E-13 0.0 L 4.5474735E-13 59.393314 L 161.69571 59.393314 L 161.69571 0.0 L 4.5474735E-13 0.0 z" svg:height="0.59393317mm" draw:style-name="style-241" draw:transform="skewX(1.570092458683775E-16) rotate(2.356194490192345) translate(157.43835mm,71.469666mm)" svg:viewBox="0.0 0.0 161.69571 59.393314" svg:width="1.6169572mm"/>
          <draw:path svg:d="M 4.5474735E-13 0.0 L 4.5474735E-13 59.393314 L 161.69571 59.393314 L 161.69571 0.0 L 4.5474735E-13 0.0 z" svg:height="0.59393317mm" draw:style-name="style-242" draw:transform="skewX(1.570092458683775E-16) rotate(-0.7853981633974483) translate(98.63067mm,69.53425mm)" svg:viewBox="0.0 0.0 161.69571 59.393314" svg:width="1.6169572mm"/>
          <draw:path svg:d="M 0.0 0.0 L 0.0 59.39324 L 161.69576 59.39324 L 161.69576 0.0 L 0.0 0.0 z" svg:height="0.59393245mm" draw:style-name="style-243" draw:transform="skewX(1.9225508559179565E-17) rotate(-1.5707963267948966) translate(131.28743mm,68.01916mm)" svg:viewBox="0.0 0.0 161.69576 59.39324" svg:width="1.6169575mm"/>
          <draw:path svg:d="M 0.0 0.0 L 0.0 59.39324 L 161.69576 59.39324 L 161.69576 0.0 L 0.0 0.0 z" svg:height="0.59393245mm" draw:style-name="style-244" draw:transform="skewX(1.9225508559179565E-17) rotate(1.5707963267948966) translate(101.96141mm,69.88416mm)" svg:viewBox="0.0 0.0 161.69576 59.39324" svg:width="1.6169575mm"/>
          <draw:path svg:d="M 4.5474735E-13 0.0 L 4.5474735E-13 59.393314 L 161.69571 59.393314 L 161.69571 0.0 L 4.5474735E-13 0.0 z" svg:height="0.59393317mm" draw:style-name="style-245" draw:transform="skewX(-1.570092458683775E-16) rotate(0.7853981633974483) translate(105.15603mm,70.96705mm)" svg:viewBox="0.0 0.0 161.69571 59.393314" svg:width="1.6169572mm"/>
          <draw:path svg:d="M 4.5474735E-13 0.0 L 4.5474735E-13 59.393314 L 161.69571 59.393314 L 161.69571 0.0 L 4.5474735E-13 0.0 z" svg:height="0.59393317mm" draw:style-name="style-246" draw:transform="skewX(1.570092458683775E-16) rotate(-0.7853981633974483) translate(106.23744mm,91.238365mm)" svg:viewBox="0.0 0.0 161.69571 59.393314" svg:width="1.6169572mm"/>
          <draw:path svg:d="M 0.0 0.0 L 0.0 179.99174 L 588.37994 179.99174 L 588.37994 0.0 L 0.0 0.0 z" svg:height="1.7999175mm" draw:style-name="style-247" svg:viewBox="0.0 0.0 588.37994 179.99174" svg:width="5.883799mm" svg:x="157.53009mm" svg:y="45.181408mm"/>
          <draw:path svg:d="M 0.0 0.0 L 0.0 136.80476 L 548.59705 136.80476 L 548.59705 0.0 L 0.0 0.0 z" svg:height="1.3680477mm" draw:style-name="style-248" svg:viewBox="0.0 0.0 548.59705 136.80476" svg:width="5.4859705mm" svg:x="157.72165mm" svg:y="45.496365mm"/>
          <draw:g draw:id="g1101">
            <draw:g draw:id="g1115">
              <draw:rect svg:height="5.4218545mm" draw:style-name="style-249" svg:width="5.613603mm" svg:x="128.07062mm" svg:y="41.577957mm"/>
              <draw:rect svg:height="4.478843mm" draw:style-name="style-250" svg:width="5.571564mm" svg:x="128.09598mm" svg:y="39.414463mm"/>
            </draw:g>
            <draw:g draw:id="g1118">
              <draw:rect svg:height="5.235191mm" draw:style-name="style-251" svg:width="5.3146577mm" svg:x="128.26996mm" svg:y="41.76457mm"/>
              <draw:rect svg:height="4.324645mm" draw:style-name="style-252" svg:width="5.274858mm" svg:x="128.29396mm" svg:y="39.675556mm"/>
            </draw:g>
            <draw:g draw:id="g1121">
              <draw:rect svg:height="4.915219mm" draw:style-name="style-253" svg:width="3.959425mm" svg:x="128.9475mm" svg:y="42.084557mm"/>
              <draw:rect svg:height="4.0603256mm" draw:style-name="style-254" svg:width="3.929774mm" svg:x="128.96538mm" svg:y="40.123226mm"/>
            </draw:g>
            <draw:g draw:id="g1124">
              <draw:rect svg:height="4.6885614mm" draw:style-name="style-255" svg:width="3.472674mm" svg:x="129.1752mm" svg:y="42.217926mm"/>
              <draw:rect svg:height="3.8730903mm" draw:style-name="style-256" svg:width="3.4466681mm" svg:x="129.19089mm" svg:y="40.34704mm"/>
            </draw:g>
          </draw:g>
          <draw:path svg:d="M -1.8189894E-12 0.0 L -1.8189894E-12 179.99174 L 653.1614 179.99174 L 653.1614 0.0 L -1.8189894E-12 0.0 z" svg:height="1.7999175mm" draw:style-name="style-257" svg:viewBox="0.0 0.0 653.1614 179.99174" svg:width="6.5316133mm" svg:x="128.16257mm" svg:y="45.25339mm"/>
          <draw:path svg:d="M 1.8189894E-12 0.0 L 1.8189894E-12 136.80476 L 617.17163 136.80476 L 617.17163 0.0 L 1.8189894E-12 0.0 z" svg:height="1.3680477mm" draw:style-name="style-258" svg:viewBox="0.0 0.0 617.17163 136.80476" svg:width="6.1717167mm" svg:x="128.23456mm" svg:y="45.613293mm"/>
          <draw:g draw:id="g1129">
            <draw:g draw:id="g1130">
              <draw:rect svg:height="5.4218545mm" draw:style-name="style-259" svg:width="5.613603mm" svg:x="99.35086mm" svg:y="41.577934mm"/>
              <draw:rect svg:height="4.478843mm" draw:style-name="style-260" svg:width="5.571564mm" svg:x="99.37622mm" svg:y="39.414436mm"/>
            </draw:g>
            <draw:g draw:id="g1133">
              <draw:rect svg:height="5.235191mm" draw:style-name="style-261" svg:width="5.3146577mm" svg:x="99.5502mm" svg:y="41.76454mm"/>
              <draw:rect svg:height="4.324645mm" draw:style-name="style-262" svg:width="5.274858mm" svg:x="99.57421mm" svg:y="39.67553mm"/>
            </draw:g>
            <draw:g draw:id="g1136">
              <draw:rect svg:height="4.915219mm" draw:style-name="style-263" svg:width="3.959425mm" svg:x="100.227745mm" svg:y="42.08453mm"/>
              <draw:rect svg:height="4.0603256mm" draw:style-name="style-264" svg:width="3.929774mm" svg:x="100.24563mm" svg:y="40.1232mm"/>
            </draw:g>
            <draw:g draw:id="g1139">
              <draw:rect svg:height="4.6885614mm" draw:style-name="style-265" svg:width="3.472674mm" svg:x="100.455444mm" svg:y="42.2179mm"/>
              <draw:rect svg:height="3.8730903mm" draw:style-name="style-266" svg:width="3.4466681mm" svg:x="100.47114mm" svg:y="40.34701mm"/>
            </draw:g>
          </draw:g>
          <draw:path svg:d="M 0.0 0.0 L 0.0 215.9808 L 573.9843 215.9808 L 573.9843 0.0 L 0.0 0.0 z" svg:height="2.1598082mm" draw:style-name="style-267" svg:viewBox="0.0 0.0 573.9843 215.9808" svg:width="5.7398434mm" svg:x="98.36316mm" svg:y="44.677567mm"/>
          <draw:path svg:d="M 499.88635 192.22809 L 499.88635 192.22809 z M 0.0 0.0 L 0.0 196.42665 L 508.7667 196.42665 L 508.7667 4.198561 L 0.0 0.0 z" svg:height="1.9642665mm" draw:style-name="style-268" svg:viewBox="0.0 0.0 508.7667 196.42665" svg:width="5.087667mm" svg:x="98.751144mm" svg:y="44.98675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9.99986mm" fo:page-width="279.999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