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8.9067mm" fo:page-width="176.309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80.56337833404541%" draw:stroke="none"/>
    </style:style>
    <style:style style:family="graphic" style:name="style-3">
      <style:graphic-properties draw:fill="solid" draw:fill-color="#aa0000" draw:opacity="100.0%" draw:stroke="none"/>
    </style:style>
    <style:style style:family="graphic" style:name="style-4">
      <style:graphic-properties draw:fill="solid" draw:fill-color="#fffcfc" draw:opacity="100.0%" draw:opacity-name="gradient-1" draw:stroke="none"/>
    </style:style>
    <style:style style:family="graphic" style:name="style-5">
      <style:graphic-properties draw:fill="solid" draw:fill-color="#008000" draw:opacity="80.56337833404541%" draw:stroke="none"/>
    </style:style>
    <style:style style:family="graphic" style:name="style-6">
      <style:graphic-properties draw:fill="solid" draw:fill-color="#aa0000" draw:opacity="100.0%" draw:stroke="none"/>
    </style:style>
    <style:style style:family="graphic" style:name="style-7">
      <style:graphic-properties draw:fill="solid" draw:fill-color="#fffcfc" draw:opacity="100.0%" draw:opacity-name="gradient-2" draw:stroke="none"/>
    </style:style>
    <style:style style:family="graphic" style:name="style-8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8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rect svg:height="81.64579mm" draw:style-name="style-2" draw:transform="skewX(0.3921647260782894) rotate(-0.24928901000155612) translate(90.49721mm,2.4779856mm)" svg:width="4.906386mm"/>
            <draw:path svg:d="M 5595.75 2596.6067 C 5595.75 3988.7415 4412.5947 5133.13 2913.735 5190.7456 C 1414.8755 5248.3604 133.78734 4198.6963 9.72224 2811.3303 C -114.34286 1423.966 962.7727 192.69185 2451.3628 20.240217 C 3939.9531 -152.21222 5310.1973 795.53656 5557.478 2168.627 z" svg:height="51.930077mm" draw:style-name="style-3" draw:transform="rotate(-0.5944806871369563) translate(22.126484mm,49.734074mm)" svg:viewBox="0.0 0.0 5595.7505 5193.008" svg:width="55.957504mm"/>
            <draw:path svg:d="M 5595.75 2596.6067 C 5595.75 3988.7415 4412.5947 5133.13 2913.735 5190.7456 C 1414.8755 5248.3604 133.78734 4198.6963 9.72224 2811.3303 C -114.34286 1423.966 962.7727 192.69185 2451.3628 20.240217 C 3939.9531 -152.21222 5310.1973 795.53656 5557.478 2168.627 z M 6775.58 3119.8567 z" svg:height="51.930077mm" draw:style-name="style-4" draw:transform="rotate(-0.5944806871369563) translate(18.726086mm,57.16156mm)" svg:viewBox="0.0 0.0 6775.5806 5193.008" svg:width="67.755806mm"/>
            <draw:rect svg:height="85.24437mm" draw:style-name="style-5" draw:transform="skewX(-0.19809501830641096) rotate(0.39775220938352546) translate(88.90728mm,3.7196908mm)" svg:width="3.888617mm"/>
            <draw:path svg:d="M 5595.7446 2596.604 C 5595.7446 3988.7375 4412.5903 5133.1245 2913.7324 5190.7407 C 1414.8741 5248.355 133.7872 4198.6924 9.722231 2811.3276 C -114.34274 1423.9646 962.7717 192.69165 2451.3604 20.240198 C 3939.9492 -152.21207 5310.192 795.53577 5557.4727 2168.6248 z" svg:height="51.930027mm" draw:style-name="style-6" draw:transform="skewX(5.802852571359941E-17) rotate(0.29563157401058643) translate(113.00397mm,76.129875mm)" svg:viewBox="0.0 0.0 5595.7446 5193.0024" svg:width="55.957447mm"/>
            <draw:path svg:d="M 5595.7446 2596.604 C 5595.7446 3988.7375 4412.5903 5133.1245 2913.7324 5190.7407 C 1414.8741 5248.355 133.7872 4198.6924 9.722231 2811.3276 C -114.34274 1423.9646 962.7717 192.69165 2451.3604 20.240198 C 3939.9492 -152.21207 5310.192 795.53577 5557.4727 2168.6248 z M 4762.17 5926.7744 z" svg:height="59.267746mm" draw:style-name="style-7" draw:transform="skewX(5.802852571359941E-17) rotate(0.29563157401058643) translate(114.16031mm,86.07257mm)" svg:viewBox="0.0 0.0 5595.7446 5926.775" svg:width="55.957447mm"/>
            <draw:path svg:d="M 4613.218 372.927 C 3260.618 -274.37115 1609.309 -34.77339 366.42828 750.7721 C -135.99985 1119.8209 -122.03752 1958.0934 410.09003 2293.9797 C 848.8108 2641.0918 1652.8213 2588.4868 1874.7877 2016.2117 C 2230.0325 1298.4196 3019.7783 978.2752 3716.8813 687.1245 C 4012.4172 573.36127 4313.1636 473.92453 4613.218 372.927 z" svg:height="25.110844mm" draw:style-name="style-8" svg:viewBox="0.0 0.0 4613.218 2511.0842" svg:width="46.13218mm" svg:x="47.68364mm" svg:y="0.13228358mm"/>
            <draw:path svg:d="M 0.0 372.927 C 1352.5999 -274.37115 3003.909 -34.77339 4246.789 750.7721 C 4749.2183 1119.8209 4735.256 1958.0934 4203.1274 2293.9797 C 3764.4075 2641.0918 2960.3965 2588.4868 2738.4302 2016.2117 C 2383.1853 1298.4196 1593.4395 978.2752 896.33655 687.1245 C 600.80066 573.36127 300.05435 473.92453 0.0 372.927 z" svg:height="25.110844mm" draw:style-name="style-9" svg:viewBox="0.0 0.0 4613.2183 2511.0842" svg:width="46.132183mm" svg:x="91.60447mm" svg:y="0.132283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259" draw:border="30.926409%" draw:cx="47.589935%" draw:cy="49.936596%" draw:display-name="gradient-1" draw:end="100.0%" draw:name="gradient-1" draw:start="0.0%" draw:style="ellipsoid"/>
    <draw:opacity draw:angle="169" draw:border="29.719103%" draw:cx="49.390205%" draw:cy="49.97709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8.9067mm" fo:page-width="176.309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