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33661mm" fo:page-width="187.70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6c6c6" draw:opacity="100.0%" draw:stroke="solid" svg:stroke-color="#000000" draw:stroke-linejoin="round" svg:stroke-opacity="100.0%" svg:stroke-width="0.22121172mm"/>
    </style:style>
    <style:style style:family="graphic" style:name="style-3">
      <style:graphic-properties draw:fill="solid" draw:fill-color="#c5c5c1" draw:opacity="100.0%" draw:stroke="solid" svg:stroke-color="#000000" draw:stroke-linejoin="round" svg:stroke-opacity="100.0%" svg:stroke-width="0.22098112mm"/>
    </style:style>
    <style:style style:family="graphic" style:name="style-4">
      <style:graphic-properties draw:fill="solid" draw:fill-color="#c6c6c6" draw:opacity="100.0%" draw:stroke="solid" svg:stroke-color="#000000" draw:stroke-linejoin="round" svg:stroke-opacity="100.0%" svg:stroke-width="0.20959236mm"/>
    </style:style>
    <style:style style:family="graphic" style:name="style-5">
      <style:graphic-properties draw:fill="solid" draw:fill-color="#c6c6c6" draw:opacity="100.0%" draw:stroke="solid" svg:stroke-color="#000000" draw:stroke-linejoin="round" svg:stroke-opacity="100.0%" svg:stroke-width="0.21132647mm"/>
    </style:style>
    <style:style style:family="graphic" style:name="style-6">
      <style:graphic-properties draw:fill="solid" draw:fill-color="#c6c6c6" draw:opacity="100.0%" draw:stroke="solid" svg:stroke-color="#000000" draw:stroke-linejoin="round" svg:stroke-opacity="100.0%" svg:stroke-width="0.21902443mm"/>
    </style:style>
    <style:style style:family="graphic" style:name="style-7">
      <style:graphic-properties draw:fill="solid" draw:fill-color="#c6c6c6" draw:opacity="100.0%" draw:stroke="solid" svg:stroke-color="#000000" draw:stroke-linejoin="round" svg:stroke-opacity="100.0%" svg:stroke-width="0.19062947mm"/>
    </style:style>
    <style:style style:family="graphic" style:name="style-8">
      <style:graphic-properties draw:fill="solid" draw:fill-color="#c6c6c6" draw:opacity="100.0%" draw:stroke="solid" svg:stroke-color="#000000" draw:stroke-linejoin="round" svg:stroke-opacity="100.0%" svg:stroke-width="0.19161275mm"/>
    </style:style>
    <style:style style:family="graphic" style:name="style-9">
      <style:graphic-properties draw:fill="solid" draw:fill-color="#c6c6c6" draw:opacity="100.0%" draw:stroke="solid" svg:stroke-color="#000000" draw:stroke-linejoin="round" svg:stroke-opacity="100.0%" svg:stroke-width="0.19553894mm"/>
    </style:style>
    <style:style style:family="graphic" style:name="style-10">
      <style:graphic-properties draw:fill="solid" draw:fill-color="#c6c6c6" draw:opacity="100.0%" draw:stroke="solid" svg:stroke-color="#000000" draw:stroke-linejoin="round" svg:stroke-opacity="100.0%" svg:stroke-width="0.19354518mm"/>
    </style:style>
    <style:style style:family="graphic" style:name="style-11">
      <style:graphic-properties draw:fill="solid" draw:fill-color="#c6c6c6" draw:opacity="100.0%" draw:stroke="solid" svg:stroke-color="#000000" draw:stroke-linejoin="round" svg:stroke-opacity="100.0%" svg:stroke-width="0.17609122mm"/>
    </style:style>
    <style:style style:family="graphic" style:name="style-12">
      <style:graphic-properties draw:fill="solid" draw:fill-color="#c6c6c6" draw:opacity="100.0%" draw:stroke="solid" svg:stroke-color="#000000" draw:stroke-linejoin="round" svg:stroke-opacity="100.0%" svg:stroke-width="0.1747554mm"/>
    </style:style>
    <style:style style:family="graphic" style:name="style-13">
      <style:graphic-properties draw:fill="solid" draw:fill-color="#c6c6c6" draw:opacity="100.0%" draw:stroke="solid" svg:stroke-color="#000000" draw:stroke-linejoin="round" svg:stroke-opacity="100.0%" svg:stroke-width="0.17527075mm"/>
    </style:style>
    <style:style style:family="graphic" style:name="style-14">
      <style:graphic-properties draw:fill="solid" draw:fill-color="#c6c6c6" draw:opacity="100.0%" draw:stroke="solid" svg:stroke-color="#000000" draw:stroke-linejoin="round" svg:stroke-opacity="100.0%" svg:stroke-width="0.18648642mm"/>
    </style:style>
    <style:style style:family="graphic" style:name="style-15">
      <style:graphic-properties draw:fill="solid" draw:fill-color="#c6c6c6" draw:opacity="100.0%" draw:stroke="solid" svg:stroke-color="#000000" draw:stroke-linejoin="round" svg:stroke-opacity="100.0%" svg:stroke-width="0.19273649mm"/>
    </style:style>
    <style:style style:family="graphic" style:name="style-16">
      <style:graphic-properties draw:fill="solid" draw:fill-color="#c6c6c6" draw:opacity="100.0%" draw:stroke="solid" svg:stroke-color="#000000" draw:stroke-linejoin="round" svg:stroke-opacity="100.0%" svg:stroke-width="0.20512411mm"/>
    </style:style>
    <style:style style:family="graphic" style:name="style-17">
      <style:graphic-properties draw:fill="solid" draw:fill-color="#c6c6c6" draw:opacity="100.0%" draw:stroke="solid" svg:stroke-color="#000000" draw:stroke-linejoin="round" svg:stroke-opacity="100.0%" svg:stroke-width="0.20470265mm"/>
    </style:style>
    <style:style style:family="graphic" style:name="style-18">
      <style:graphic-properties draw:fill="solid" draw:fill-color="#d1b900" draw:opacity="100.0%" draw:stroke="solid" svg:stroke-color="#63c737" draw:stroke-linejoin="round" svg:stroke-opacity="100.0%" svg:stroke-width="0.22090982mm"/>
    </style:style>
    <style:style style:family="graphic" style:name="style-19">
      <style:graphic-properties draw:fill="solid" draw:fill-color="#ac8700" draw:opacity="100.0%" draw:opacity-name="gradient-1" draw:stroke="none"/>
    </style:style>
    <style:style style:family="graphic" style:name="style-20">
      <style:graphic-properties draw:fill="solid" draw:fill-color="#943201" draw:opacity="100.0%" draw:stroke="solid" svg:stroke-color="#000000" draw:stroke-linejoin="miter" svg:stroke-opacity="100.0%" svg:stroke-width="0.078896366mm"/>
    </style:style>
    <style:style style:family="graphic" style:name="style-21">
      <style:graphic-properties draw:fill="solid" draw:fill-color="#811f00" draw:opacity="100.0%" draw:stroke="solid" svg:stroke-color="#000000" draw:stroke-linejoin="miter" svg:stroke-opacity="100.0%" svg:stroke-width="0.078896366mm"/>
    </style:style>
    <style:style style:family="graphic" style:name="style-22">
      <style:graphic-properties draw:fill="solid" draw:fill-color="#92340b" draw:opacity="100.0%" draw:stroke="solid" svg:stroke-color="#000000" draw:stroke-linejoin="miter" svg:stroke-opacity="100.0%" svg:stroke-width="0.078896366mm"/>
    </style:style>
    <style:style style:family="graphic" style:name="style-23">
      <style:graphic-properties draw:fill="solid" draw:fill-color="#83390c" draw:opacity="100.0%" draw:stroke="solid" svg:stroke-color="#000000" draw:stroke-linejoin="miter" svg:stroke-opacity="100.0%" svg:stroke-width="0.078896366mm"/>
    </style:style>
    <style:style style:family="graphic" style:name="style-24">
      <style:graphic-properties draw:fill="solid" draw:fill-color="#000000" draw:opacity="100.0%" draw:stroke="solid" svg:stroke-color="#000000" draw:stroke-linejoin="round" svg:stroke-opacity="100.0%" svg:stroke-width="0.1149897mm"/>
    </style:style>
    <style:style style:family="graphic" style:name="style-25">
      <style:graphic-properties draw:fill="solid" draw:fill-color="#000000" draw:opacity="100.0%" draw:stroke="solid" svg:stroke-color="#000000" draw:stroke-linejoin="round" svg:stroke-opacity="100.0%" svg:stroke-width="0.22090982mm"/>
    </style:style>
    <style:style style:family="graphic" style:name="style-26">
      <style:graphic-properties draw:fill="solid" draw:fill-color="#893020" draw:opacity="100.0%" draw:stroke="solid" svg:stroke-color="#000000" draw:stroke-linejoin="miter" svg:stroke-opacity="100.0%" svg:stroke-width="0.078896366mm"/>
    </style:style>
    <style:style style:family="graphic" style:name="style-27">
      <style:graphic-properties draw:fill="solid" draw:fill-color="#000000" draw:opacity="100.0%" draw:stroke="solid" svg:stroke-color="#000000" draw:stroke-linejoin="round" svg:stroke-opacity="100.0%" svg:stroke-width="0.22090982mm"/>
    </style:style>
    <style:style style:family="graphic" style:name="style-28">
      <style:graphic-properties draw:fill="solid" draw:fill-color="#000000" draw:opacity="100.0%" draw:stroke="solid" svg:stroke-color="#000000" draw:stroke-linejoin="round" svg:stroke-opacity="100.0%" svg:stroke-width="0.22090982mm"/>
    </style:style>
    <style:style style:family="graphic" style:name="style-29">
      <style:graphic-properties draw:fill="solid" draw:fill-color="#000000" draw:opacity="100.0%" draw:opacity-name="gradient-2" draw:stroke="none"/>
    </style:style>
    <style:style style:family="graphic" style:name="style-30">
      <style:graphic-properties draw:fill="solid" draw:fill-color="#ae594b" draw:opacity="100.0%" draw:opacity-name="gradient-3" draw:stroke="none"/>
    </style:style>
    <style:style style:family="graphic" style:name="style-31">
      <style:graphic-properties draw:fill="solid" draw:fill-color="#5f5f5f" draw:opacity="31.455394625663757%" draw:opacity-name="gradient-4" draw:stroke="none"/>
    </style:style>
    <style:style style:family="graphic" style:name="style-32">
      <style:graphic-properties draw:fill="solid" draw:fill-color="#5f5f5f" draw:opacity="43.192484974861145%" draw:opacity-name="gradient-5" draw:stroke="none"/>
    </style:style>
    <style:style style:family="graphic" style:name="style-33">
      <style:graphic-properties draw:fill="solid" draw:fill-color="#5f5f5f" draw:opacity="31.924879550933838%" draw:opacity-name="gradient-6" draw:stroke="none"/>
    </style:style>
    <style:style style:family="graphic" style:name="style-34">
      <style:graphic-properties draw:fill="solid" draw:fill-color="#5f5f5f" draw:opacity="30.046948790550232%" draw:opacity-name="gradient-7" draw:stroke="none"/>
    </style:style>
    <style:style style:family="graphic" style:name="style-35">
      <style:graphic-properties draw:fill="solid" draw:fill-color="#5f5f5f" draw:opacity="34.27229821681976%" draw:opacity-name="gradient-8" draw:stroke="none"/>
    </style:style>
    <style:style style:family="graphic" style:name="style-36">
      <style:graphic-properties draw:fill="solid" draw:fill-color="#5f5f5f" draw:opacity="34.27229821681976%" draw:opacity-name="gradient-9" draw:stroke="none"/>
    </style:style>
    <style:style style:family="graphic" style:name="style-37">
      <style:graphic-properties draw:fill="solid" draw:fill-color="#5f5f5f" draw:opacity="30.046948790550232%" draw:opacity-name="gradient-10" draw:stroke="none"/>
    </style:style>
    <style:style style:family="graphic" style:name="style-38">
      <style:graphic-properties draw:fill="solid" draw:fill-color="#5f5f5f" draw:opacity="30.046948790550232%" draw:opacity-name="gradient-11" draw:stroke="none"/>
    </style:style>
    <style:style style:family="graphic" style:name="style-39">
      <style:graphic-properties draw:fill="solid" draw:fill-color="#5f5f5f" draw:opacity="30.046948790550232%" draw:opacity-name="gradient-12" draw:stroke="none"/>
    </style:style>
    <style:style style:family="graphic" style:name="style-40">
      <style:graphic-properties draw:fill="solid" draw:fill-color="#5f5f5f" draw:opacity="30.046948790550232%" draw:opacity-name="gradient-13" draw:stroke="none"/>
    </style:style>
    <style:style style:family="graphic" style:name="style-41">
      <style:graphic-properties draw:fill="solid" draw:fill-color="#5f5f5f" draw:opacity="30.046948790550232%" draw:opacity-name="gradient-1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947">
              <draw:path svg:d="M 1579.6981 3432.3984 C 1579.8711 5327.84 1226.1929 6864.797 789.84906 6864.797 C 353.50516 6864.797 -0.17294821 5327.84 0.0 3432.3984 C -0.17294821 1536.9572 353.50516 -4.8220326E-4 789.84906 -4.8220326E-4 C 1226.1929 -4.8220326E-4 1579.8711 1536.9572 1579.6981 3432.3984 z" svg:height="68.64797mm" draw:style-name="style-2" draw:transform="skewX(-0.013012370753352561) rotate(0.2066617543426005) translate(62.81648mm,4.35089mm)" svg:viewBox="0.0 0.0 1579.6982 6864.7974" svg:width="15.796982mm"/>
              <draw:path svg:d="M 1581.3473 3428.8203 C 1581.5205 5322.286 1227.4731 6857.641 790.67365 6857.641 C 353.87424 6857.641 -0.17312878 5322.286 0.0 3428.8203 C -0.17312878 1535.355 353.87424 -4.817006E-4 790.67365 -4.817006E-4 C 1227.4731 -4.817006E-4 1581.5205 1535.355 1581.3473 3428.8203 z" svg:height="68.576416mm" draw:style-name="style-3" draw:transform="skewX(0.006441027527932092) rotate(-0.09985928987170588) translate(93.33843mm,-0.68026507mm)" svg:viewBox="0.0 0.0 1581.3474 6857.641" svg:width="15.813475mm"/>
              <draw:path svg:d="M 1667.2722 3252.1084 C 1667.4548 5047.99 1294.1697 6504.2173 833.6361 6504.2173 C 373.1025 6504.2173 -0.18253599 5047.99 -4.5474735E-13 3252.1084 C -0.18253599 1456.227 373.1025 -4.568751E-4 833.6361 -4.568751E-4 C 1294.1697 -4.568751E-4 1667.4548 1456.227 1667.2722 3252.1084 z" svg:height="65.042175mm" draw:style-name="style-4" draw:transform="skewX(-0.06831115326187012) rotate(-0.4465604909573089) translate(119.30113mm,5.04405mm)" svg:viewBox="0.0 0.0 1667.2723 6504.2173" svg:width="16.672724mm"/>
              <draw:path svg:d="M 1653.5918 3279.0154 C 1653.7728 5089.756 1283.5507 6558.0312 826.7959 6558.0312 C 370.0411 6558.0312 -0.18103823 5089.756 0.0 3279.0154 C -0.18103823 1468.2754 370.0411 -4.6065517E-4 826.7959 -4.6065517E-4 C 1283.5507 -4.6065517E-4 1653.7728 1468.2754 1653.5918 3279.0154 z" svg:height="65.580315mm" draw:style-name="style-5" draw:transform="skewX(-0.0604383922648631) rotate(-0.7306114570775334) translate(145.31212mm,16.916752mm)" svg:viewBox="0.0 0.0 1653.5919 6558.0312" svg:width="16.53592mm"/>
              <draw:path svg:d="M 1519.7614 3567.768 C 1519.9277 5537.9634 1179.6688 7135.536 759.8807 7135.536 C 340.0925 7135.536 -0.16638623 5537.9634 0.0 3567.768 C -0.16638623 1597.5729 340.0925 -5.012208E-4 759.8807 -5.012208E-4 C 1179.6688 -5.012208E-4 1519.9277 1597.5729 1519.7614 3567.768 z" svg:height="71.35536mm" draw:style-name="style-6" draw:transform="skewX(-0.3048633801592852) rotate(-1.4753639625918251) translate(183.39752mm,41.368126mm)" svg:viewBox="0.0 0.0 1519.7615 7135.5366" svg:width="15.197615mm"/>
              <draw:path svg:d="M 1833.1276 2957.8735 C 1833.3282 4591.2725 1422.9099 5915.747 916.5638 5915.747 C 410.21765 5915.747 -0.20069413 4591.2725 -4.5474735E-13 2957.8735 C -0.20069413 1324.4747 410.21765 -4.1553925E-4 916.5638 -4.1553925E-4 C 1422.9099 -4.1553925E-4 1833.3282 1324.4747 1833.1276 2957.8735 z" svg:height="59.157475mm" draw:style-name="style-7" draw:transform="skewX(0.5427370194112384) rotate(-0.8432096183781138) translate(180.09319mm,67.6713mm)" svg:viewBox="0.0 0.0 1833.1277 5915.7476" svg:width="18.331276mm"/>
              <draw:path svg:d="M 1823.7202 2973.1304 C 1823.9199 4614.9546 1415.6078 5946.261 911.8601 5946.261 C 408.1125 5946.261 -0.1996642 4614.9546 -4.5474735E-13 2973.1304 C -0.1996642 1331.3064 408.1125 -4.1768263E-4 911.8601 -4.1768263E-4 C 1415.6078 -4.1768263E-4 1823.9199 1331.3064 1823.7202 2973.1304 z" svg:height="59.462612mm" draw:style-name="style-8" draw:transform="skewX(0.5359539339261725) rotate(-1.016134765096285) translate(182.47177mm,89.372894mm)" svg:viewBox="0.0 0.0 1823.7203 5946.261" svg:width="18.237204mm"/>
              <draw:path svg:d="M 1787.1024 3034.0505 C 1787.2981 4709.516 1387.1842 6068.1016 893.5512 6068.1016 C 399.91815 6068.1016 -0.19565521 4709.516 4.5474735E-13 3034.0505 C -0.19565521 1358.5852 399.91815 -4.2624105E-4 893.5512 -4.2624105E-4 C 1387.1842 -4.2624105E-4 1787.2981 1358.5852 1787.1024 3034.0505 z" svg:height="60.681015mm" draw:style-name="style-9" draw:transform="skewX(0.41077502570775043) rotate(-1.4861029113389277) translate(178.64136mm,122.68679mm)" svg:viewBox="0.0 0.0 1787.1025 6068.1016" svg:width="17.871025mm"/>
              <draw:path svg:d="M 1805.511 3003.1147 C 1805.7086 4661.497 1401.4734 6006.23 902.7555 6006.23 C 404.03763 6006.23 -0.19767062 4661.497 4.5474735E-13 3003.1147 C -0.19767062 1344.7328 404.03763 -4.2189503E-4 902.7555 -4.2189503E-4 C 1401.4734 -4.2189503E-4 1805.7086 1344.7328 1805.511 3003.1147 z" svg:height="60.0623mm" draw:style-name="style-10" draw:transform="skewX(0.3889413650284678) rotate(-2.192849000171249) translate(145.88394mm,166.1754mm)" svg:viewBox="0.0 0.0 1805.5111 6006.23" svg:width="18.05511mm"/>
              <draw:path svg:d="M 1669.8999 2732.2932 C 1670.0828 4241.122 1296.2094 5464.5864 834.94995 5464.5864 C 373.69055 5464.5864 -0.18282367 4241.122 -4.5474735E-13 2732.2932 C -0.18282367 1223.4645 373.69055 -3.838484E-4 834.94995 -3.838484E-4 C 1296.2094 -3.838484E-4 1670.0828 1223.4645 1669.8999 2732.2932 z" svg:height="54.645866mm" draw:style-name="style-11" draw:transform="skewX(0.40332784465140836) rotate(-2.505509455161457) translate(118.3478mm,174.23918mm)" svg:viewBox="0.0 0.0 1669.9 5464.587" svg:width="16.699001mm"/>
              <draw:path svg:d="M 1682.663 2711.566 C 1682.8472 4208.9487 1306.1163 5423.1323 841.3315 5423.1323 C 376.54666 5423.1323 -0.184221 4208.9487 0.0 2711.566 C -0.184221 1214.1832 376.54666 -3.8093654E-4 841.3315 -3.8093654E-4 C 1306.1163 -3.8093654E-4 1682.8472 1214.1832 1682.663 2711.566 z" svg:height="54.231323mm" draw:style-name="style-12" draw:transform="skewX(0.41745043707209917) rotate(-2.7956843665009687) translate(92.42892mm,177.25372mm)" svg:viewBox="0.0 0.0 1682.6631 5423.1323" svg:width="16.826632mm"/>
              <draw:path svg:d="M 1677.7157 2719.5623 C 1677.8994 4221.361 1302.2761 5439.125 838.85785 5439.125 C 375.43958 5439.125 -0.18367936 4221.361 0.0 2719.5623 C -0.18367936 1217.7638 375.43958 -3.8205992E-4 838.85785 -3.8205992E-4 C 1302.2761 -3.8205992E-4 1677.8994 1217.7638 1677.7157 2719.5623 z" svg:height="54.39125mm" draw:style-name="style-13" draw:transform="skewX(0.4534517314206989) rotate(2.669816389031011) translate(33.65204mm,153.82353mm)" svg:viewBox="0.0 0.0 1677.7158 5439.125" svg:width="16.777159mm"/>
              <draw:path svg:d="M 1752.5146 2893.5886 C 1752.7065 4491.4883 1360.3365 5787.1772 876.2573 5787.1772 C 392.1781 5787.1772 -0.1918685 4491.4883 4.5474735E-13 2893.5886 C -0.1918685 1295.6892 392.1781 -4.0650816E-4 876.2573 -4.0650816E-4 C 1360.3365 -4.0650816E-4 1752.7065 1295.6892 1752.5146 2893.5886 z" svg:height="57.871777mm" draw:style-name="style-14" draw:transform="skewX(0.4261892226434883) rotate(2.2360478048378134) translate(13.712516mm,129.54745mm)" svg:viewBox="0.0 0.0 1752.5149 5787.1777" svg:width="17.525148mm"/>
              <draw:path svg:d="M 1824.6316 2990.567 C 1824.8314 4642.0195 1416.3152 5981.134 912.3158 5981.134 C 408.31644 5981.134 -0.19976398 4642.0195 0.0 2990.567 C -0.19976398 1339.114 408.31644 -4.2013222E-4 912.3158 -4.2013222E-4 C 1416.3152 -4.2013222E-4 1824.8314 1339.114 1824.6316 2990.567 z" svg:height="59.81134mm" draw:style-name="style-15" draw:transform="skewX(0.40429903704388764) rotate(2.099882782532317) translate(6.623084mm,111.949776mm)" svg:viewBox="0.0 0.0 1824.6318 5981.1343" svg:width="18.246319mm"/>
              <draw:path svg:d="M 1937.2998 3182.7776 C 1937.5118 4940.373 1503.7704 6365.555 968.6499 6365.555 C 433.52933 6365.555 -0.21209909 4940.373 -4.5474735E-13 3182.7776 C -0.21209909 1425.182 433.52933 -4.4713507E-4 968.6499 -4.4713507E-4 C 1503.7704 -4.4713507E-4 1937.5118 1425.182 1937.2998 3182.7776 z" svg:height="63.655556mm" draw:style-name="style-16" draw:transform="skewX(0.3890558215895393) rotate(1.8274347903856951) translate(2.6547992mm,86.59421mm)" svg:viewBox="0.0 0.0 1937.2999 6365.555" svg:width="19.373mm"/>
              <draw:path svg:d="M 1941.2891 3176.2378 C 1941.5016 4930.222 1506.867 6352.476 970.64453 6352.476 C 434.42206 6352.476 -0.21253584 4930.222 0.0 3176.2378 C -0.21253584 1422.2538 434.42206 -4.4621635E-4 970.64453 -4.4621635E-4 C 1506.867 -4.4621635E-4 1941.5016 1422.2538 1941.2891 3176.2378 z" svg:height="63.52476mm" draw:style-name="style-17" draw:transform="skewX(0.35943639096470126) rotate(1.1997700277419352) translate(17.596855mm,44.053764mm)" svg:viewBox="0.0 0.0 1941.2892 6352.476" svg:width="19.412891mm"/>
              <draw:path svg:d="M 5722.604 2795.1855 C 5722.604 4338.924 4441.5557 5590.371 2861.302 5590.371 C 1281.0485 5590.371 0.0 4338.924 0.0 2795.1855 C 0.0 1251.4471 1281.0485 0.0 2861.302 0.0 C 4441.5557 0.0 5722.604 1251.4471 5722.604 2795.1855 z" svg:height="55.90371mm" draw:style-name="style-18" svg:viewBox="0.0 0.0 5722.604 5590.371" svg:width="57.22604mm" svg:x="65.23269mm" svg:y="66.663574mm"/>
              <draw:path svg:d="M 4792.0986 2458.012 C 4792.612 3815.3801 3719.7136 4916.024 2396.049 4916.024 C 1072.385 4916.024 -0.5132932 3815.3801 1.8022936E-4 2458.012 C -0.5132932 1100.6437 1072.385 3.5950984E-4 2396.0496 3.5950984E-4 C 3719.7136 3.5950984E-4 4792.612 1100.6437 4792.0986 2458.012 z M 4792.0986 33963.355 z" svg:height="339.63354mm" draw:style-name="style-19" svg:viewBox="0.0 0.0 4792.099 33963.355" svg:width="47.92099mm" svg:x="67.09368mm" svg:y="74.31827mm"/>
              <draw:path svg:d="M 1686.5399 157.79274 L 2082.0044 135.25089 L 2407.6812 135.25089 L 2489.1003 157.79274 L 2500.7314 202.87633 L 2454.2063 315.58548 L 2326.262 450.83636 L 2221.58 574.8164 L 2128.5295 664.9836 L 2419.3123 766.4218 L 2593.782 788.9637 L 2803.1455 845.3182 L 2884.5647 845.3182 L 2617.0447 743.87994 L 2430.9436 743.87994 L 2256.4739 664.9836 L 2419.3123 439.56555 L 2535.6255 293.0436 L 2570.5195 135.25089 L 2489.1003 67.62544 L 2209.9487 0.0 L 1477.1763 0.0 L 1419.0198 101.438225 L 1198.0249 56.354515 L 1023.55524 45.083588 L 744.4038 45.083588 L 616.4594 112.70903 L 593.1968 281.77267 L 581.5655 574.8164 L 651.35333 822.7763 L 453.62106 946.7564 L 162.83833 1048.1946 L 0.0 1082.0073 L 162.83833 1104.5492 L 255.88882 1104.5492 L 372.2019 1036.9236 L 407.09583 1070.7365 L 662.9846 912.9437 L 732.77246 834.04736 L 709.5099 732.60913 L 662.9846 495.92004 L 674.61597 247.96002 L 721.1412 202.87633 L 860.7169 202.87633 L 1186.3936 202.87633 L 1395.7571 236.6891 L 1686.5399 157.79274 z" svg:height="11.045491mm" draw:style-name="style-20" svg:viewBox="0.0 0.0 2884.5647 1104.5492" svg:width="28.845646mm" svg:x="86.401665mm" svg:y="64.63481mm"/>
              <draw:path svg:d="M 1163.131 315.58548 L 1523.7015 247.95992 L 1791.2217 157.79274 L 2000.5852 157.79274 L 2082.0044 157.79274 L 2093.6357 259.23096 L 2012.2166 541.00354 L 1640.0146 1093.2781 L 1802.853 1262.3419 L 1954.0599 1386.3217 L 2128.5295 1453.9473 L 2302.9993 1453.9473 L 2314.6306 1476.4891 L 2128.5295 1499.031 L 2116.8984 1555.3855 L 1988.954 1453.9473 L 1977.3225 1476.4891 L 1861.0095 1363.7802 L 1814.4841 1397.5928 L 1721.4338 1262.3419 L 1523.7015 1115.82 L 1674.9086 958.0272 L 1802.853 822.7763 L 1907.5348 631.17096 L 2000.5852 417.02368 L 2012.2166 270.50177 L 1849.3782 338.12732 L 1477.1763 417.02368 L 895.61084 529.7327 L 697.8786 495.92004 L 546.6716 371.93997 L 407.09583 236.6891 L 337.30798 157.79274 L 325.67667 326.85626 L 383.8332 541.00354 L 430.35843 710.0673 L 523.40894 901.6727 L 500.1463 1025.6528 L 372.2019 1183.4456 L 302.41403 1318.6964 L 290.7827 1431.4054 L 244.25749 1408.8635 L 220.99487 1544.1145 L 197.73225 1510.3018 L 162.83833 1656.8237 L 104.68178 1600.4692 L 0.0 1656.8237 L 93.050476 1555.3855 L 197.73225 1363.7802 L 302.41403 1183.4456 L 465.25238 980.5691 L 430.35843 901.6727 L 348.93927 743.87994 L 302.41403 586.0872 L 267.5201 293.0436 L 267.5201 90.167175 L 302.41403 11.270806 L 372.2019 -2.2737368E-13 L 488.51498 112.70903 L 837.4543 371.93997 L 1163.131 315.58548 z" svg:height="16.568237mm" draw:style-name="style-21" svg:viewBox="0.0 0.0 2314.6309 1656.8237" svg:width="23.146307mm" svg:x="93.03151mm" svg:y="68.01608mm"/>
              <draw:path svg:d="M 1163.131 428.2945 L 883.97955 428.2945 L 674.61597 326.85638 L 348.93927 214.14725 L 220.99487 202.87633 L 151.20703 202.87633 L 0.0 146.52174 L 34.89395 67.62538 L 174.46967 146.52174 L 267.5201 146.52174 L 372.2019 67.62538 L 721.1412 202.87633 L 1023.55524 326.85638 L 1512.0702 259.23083 L 1593.4894 191.6054 L 1779.5903 67.62538 L 1337.6006 67.62538 L 1477.1763 0.0 L 1907.5347 22.541794 L 1930.7974 78.89637 L 1884.2722 157.79274 L 1674.9086 304.31442 L 1314.338 484.64914 L 1163.131 428.2945 z" svg:height="4.8464913mm" draw:style-name="style-22" svg:viewBox="0.0 0.0 1930.7974 484.64914" svg:width="19.307974mm" svg:x="89.19318mm" svg:y="56.06892mm"/>
              <draw:path svg:d="M 418.72714 22.541853 L 639.722 0.0 L 767.6664 22.541853 L 825.82294 90.1673 L 860.7169 202.87645 L 988.66125 811.50555 L 1151.4996 1724.4492 L 1221.2876 2299.2654 L 1215.4718 2502.1418 L 1174.7622 2626.122 L 1087.5273 2721.9246 L 988.66125 2761.3728 L 697.87854 2783.9148 L 517.5933 2750.102 L 441.98975 2659.9346 L 360.5706 2457.058 L 197.73225 1701.9075 L 93.05046 924.21454 L 0.0 259.23096 L 0.0 135.25089 L 58.156544 78.89637 L 197.73225 33.812782 L 418.72714 22.541853 z" svg:height="27.839148mm" draw:style-name="style-23" svg:viewBox="0.0 0.0 1221.2875 2783.9148" svg:width="12.212874mm" svg:x="98.2656mm" svg:y="59.67561mm"/>
              <draw:path svg:d="M 1109.2089 1541.6957 C 1099.6581 1525.2091 1090.1241 1508.4185 1080.5951 1491.729 C 1066.4475 1466.3304 1052.3154 1440.9257 1038.1158 1415.7526 C 1026.1892 1395.6091 1014.5659 1374.1093 1002.8724 1352.9432 C 994.3746 1337.3872 985.8054 1322.1375 977.2266 1306.8975 C 968.739 1291.5546 960.2451 1276.2534 951.7505 1260.936 C 941.2736 1242.542 930.945 1223.5105 920.6023 1204.5933 C 905.0707 1175.9729 889.14844 1149.6587 873.2956 1123.2764 C 859.90137 1100.4127 846.41736 1079.6115 833.0066 1058.7826 C 821.8572 1041.6412 810.7217 1024.7151 799.5801 1007.69324 C 785.38904 984.81506 771.2548 962.9669 757.1008 941.1705 C 742.9636 918.85547 728.86127 897.36115 714.7522 875.5093 C 700.58295 854.1422 686.3874 832.3838 672.21924 811.0143 C 659.22894 791.3408 646.2361 771.509 633.25775 751.99194 C 623.0063 736.4104 612.92505 722.3777 602.83417 708.10364 C 591.5868 690.82275 580.6682 675.37683 569.72876 660.4745 C 559.27234 646.56995 549.4502 635.3771 539.7159 624.5211 C 529.5842 613.0611 519.487 601.7087 509.22754 589.7686 C 499.1297 578.1585 489.45923 568.0904 479.40802 556.6489 C 472.59375 549.30786 465.0736 538.6561 457.74222 528.83344 C 449.49063 516.9984 441.06433 503.96408 432.7205 491.2608 C 422.1605 474.87762 411.67355 459.62378 401.17538 444.04706 C 390.30157 427.9546 379.51306 412.2906 368.75876 397.16333 C 357.60544 381.661 347.46298 370.3624 337.32068 359.22754 C 326.2006 346.56357 315.53796 335.55997 305.05066 325.13745 C 293.22778 312.90454 281.49628 300.99548 269.747 288.99695 C 257.39832 276.67615 245.68005 266.22702 234.23048 256.7135 C 222.14812 246.91803 210.61447 238.7093 199.22914 230.88968 C 189.70041 224.48537 179.17332 214.77632 168.27275 204.20605 C 154.60843 190.87128 140.72815 176.73431 126.60503 161.82736 C 113.30186 147.44691 100.35456 134.29887 87.44926 121.2951 C 79.277466 113.15494 70.94093 104.444626 62.60086 95.722885 C 54.40285 87.06338 47.47503 82.13861 40.774868 77.89848 C 32.37535 72.26742 23.256319 64.59375 14.504404 57.966125 C 10.719437 55.143787 6.795635 51.910694 2.9383628 48.873108 L 0.0 0.0 C 3.8040998 3.0959744 7.645781 6.302825 11.3860855 9.210275 C 20.263851 16.203514 29.175842 23.303658 37.324345 28.242746 C 44.528713 33.412136 51.84999 38.79629 60.340637 47.87727 C 68.5689 56.48429 76.82126 65.17546 85.04312 73.76057 C 98.13298 87.38047 111.165436 100.7974 124.39149 114.895004 C 138.38742 129.66182 152.24913 143.98882 165.70805 156.91843 C 176.11644 166.21388 186.38014 175.1546 196.03888 182.20358 C 207.56744 190.48021 219.18196 198.99603 231.25731 208.8367 C 242.84627 218.39093 254.6549 228.71008 267.29132 241.50974 C 279.0669 253.53204 290.91544 265.7955 302.54492 277.3161 C 313.14417 288.016 323.9509 299.4628 335.105 312.12546 C 345.60385 323.57684 356.02133 334.85626 367.72812 351.5937 C 378.59467 366.89435 389.4506 382.45874 400.46304 399.0031 C 410.98663 414.5881 421.47333 429.65076 432.06052 446.00513 C 440.27472 458.4861 448.55017 471.11108 456.6617 482.6238 C 463.71042 492.08673 470.8635 502.05518 477.42938 509.18375 C 487.43344 520.613 497.41452 531.9701 507.28522 542.86926 C 517.40515 554.3878 527.5171 565.88055 537.57135 577.1518 C 547.5782 588.40796 557.67505 600.02893 568.45087 614.60803 C 579.46533 629.7523 590.5142 645.1688 601.78485 662.20825 C 612.04065 676.8273 622.29565 691.33344 632.7055 707.36255 C 645.6978 727.09625 658.6781 746.7772 671.6433 766.1839 C 685.8229 787.9156 700.0234 809.9879 714.1903 831.50323 C 728.33105 852.7195 742.5116 874.30255 756.7268 896.8436 C 770.8658 918.8959 785.00586 941.1006 799.1323 962.94446 C 810.3049 980.1072 821.45905 997.06213 832.6378 1014.35565 C 846.22766 1035.6317 859.89575 1056.8202 873.43835 1080.2323 C 889.4126 1107.0685 905.4944 1133.6387 921.31714 1161.6467 C 931.58777 1180.4766 941.8213 1199.6057 952.2816 1217.6663 C 960.83746 1232.8898 969.3671 1248.1837 977.87714 1263.5872 C 986.4379 1278.8287 994.98267 1294.1034 1003.4424 1309.7178 C 1015.1091 1331.0259 1026.6614 1352.8165 1038.601 1373.072 C 1052.7622 1398.1566 1066.8969 1423.3431 1080.9926 1448.7133 C 1091.0391 1466.0967 1101.1494 1484.2582 1111.297 1499.7896 L 1109.2089 1541.6957 z" svg:height="15.416957mm" draw:style-name="style-24" svg:viewBox="0.0 0.0 1111.2971 1541.6957" svg:width="11.11297mm" svg:x="88.18408mm" svg:y="36.164455mm"/>
              <draw:path svg:d="M 0.0 1435.4664 C 0.4603557 1428.3108 0.38034785 1421.1355 0.49737796 1413.9702 C -0.5287475 1399.1112 5.9321346 1387.3815 12.155788 1374.4144 C 32.263103 1346.6577 55.549484 1321.139 80.46578 1297.3687 C 102.974014 1275.5408 127.157005 1255.4526 150.6047 1234.6158 C 165.90137 1220.0103 178.6459 1203.1981 191.85527 1186.8584 C 204.2724 1171.4377 214.90405 1154.908 226.915 1139.2198 C 242.88712 1120.159 262.98865 1105.3864 282.81537 1090.401 C 298.0794 1079.6271 314.01315 1069.7833 329.70587 1059.6112 C 357.70682 1042.3287 387.18973 1027.4365 415.8447 1011.2045 C 438.09006 998.6034 326.09384 1060.2938 348.81433 1048.5156 C 375.73462 1034.5604 401.84344 1019.1819 428.44885 1004.67065 C 449.02615 993.4472 387.20685 1026.9667 366.58597 1038.1146 C 381.00302 1028.2932 395.9163 1019.1945 410.7219 1009.943 C 428.6849 998.72784 446.2139 986.92017 464.0039 975.46466 C 484.07965 963.1594 503.1301 949.4311 522.8631 936.62585 C 540.699 925.57104 558.18085 914.0471 575.3173 902.00604 C 595.3446 889.96173 612.47943 874.4163 629.8339 859.1211 C 645.5335 844.3202 662.96936 831.5024 680.342 818.64813 C 701.0776 803.3186 719.0256 785.1905 736.51135 766.58307 C 748.29974 750.9843 761.17145 736.23785 773.782 721.2722 C 788.5375 702.73724 802.86395 683.8864 817.21045 665.05444 C 834.7774 642.43 855.6961 622.7609 877.1167 603.6928 C 896.3607 589.9436 915.79724 576.46857 935.57153 563.4431 C 950.3614 553.8216 965.18634 544.2477 980.01013 534.6852 C 1120.076 454.51306 1042.5701 497.83487 1015.91626 512.10815 C 1032.2072 500.34915 1048.8215 489.0325 1065.4587 477.75116 C 1097.5062 456.743 1130.2975 436.8173 1163.5345 417.63037 C 1215.1132 383.0219 1271.5361 358.27408 1328.2328 333.49896 C 1358.5773 323.54355 1475.774 258.9534 1357.806 324.05887 C 1408.9069 293.03265 1461.2626 264.76013 1515.9875 240.52702 C 1545.0123 226.95761 1574.9467 215.66147 1605.1521 204.85066 C 1662.6727 187.64221 1718.4636 165.741 1773.8784 143.08682 C 1821.9639 126.275604 1870.151 109.64767 1918.6741 94.04469 C 1957.3098 81.37765 1995.562 67.62809 2034.187 54.96995 C 2069.3394 43.269787 2104.2312 30.774351 2139.1082 18.291014 C 2157.6704 12.622383 2175.9978 6.2775435 2194.3462 -1.1368684E-13 L 2128.1375 49.944786 C 2109.8962 56.046745 2091.6367 62.092186 2073.341 68.03969 C 2038.6968 80.13039 2004.0848 92.330696 1969.2765 103.96152 C 1931.0375 117.15616 1892.5671 129.64636 1854.224 142.55911 C 1806.3611 158.03592 1758.5552 173.7846 1711.3002 190.92148 C 1654.7766 213.58391 1597.7223 234.91269 1539.9152 254.32353 C 1509.5216 265.43375 1479.5438 277.42902 1450.2866 291.14362 C 1353.2833 334.11847 1466.7292 283.20084 1434.3405 295.47675 C 1378.2142 327.02164 1323.162 359.28064 1263.2767 383.58813 C 1242.059 392.69464 1180.3094 423.63434 1200.0333 411.78732 C 1213.3568 403.78476 1286.8269 362.37842 1240.6913 388.88947 C 1207.4747 407.30212 1175.0348 427.14487 1143.5183 448.1799 C 1127.1929 458.97433 1111.2283 470.19827 1095.2527 481.46884 C 952.2748 565.4347 1037.037 515.788 1059.2196 504.25073 C 1044.4553 514.2238 1029.6265 524.0423 1014.4303 533.4242 C 994.4076 546.5051 974.7752 559.9985 954.9424 573.34515 C 932.9565 591.6085 911.7171 610.7293 893.90356 633.0656 C 880.0143 651.7541 865.8815 670.2837 851.92303 688.93866 C 839.2921 704.23285 825.57416 718.67316 813.9919 734.75995 C 796.6968 753.73724 779.2379 772.5651 758.52716 788.2167 C 741.4186 801.3969 723.545 813.68585 707.6612 828.3095 C 690.4227 843.3746 674.2936 860.0378 654.2474 871.6546 C 637.09827 884.14343 619.4984 896.0299 601.10675 906.7625 C 581.30225 919.30634 562.5773 933.2648 542.7679 945.8514 C 524.62537 956.6626 507.79016 969.043 489.68033 979.94696 C 475.24265 989.3037 460.5172 998.2059 446.16736 1007.69196 C 418.01627 1023.92224 389.65225 1039.8105 361.7141 1056.3828 C 339.73096 1069.4226 451.0497 1006.51764 428.55652 1018.7134 C 401.9576 1033.1351 376.06085 1048.7557 349.39557 1063.0619 C 329.3172 1073.8341 445.84467 1006.7575 409.1354 1029.8932 C 393.12793 1040.0424 376.6974 1049.7693 360.95862 1060.3933 C 341.12357 1074.8113 320.87506 1088.8932 304.6077 1107.2733 C 292.07745 1122.4185 281.71167 1138.6937 269.81708 1154.3346 C 256.37402 1171.1257 243.24876 1188.2916 227.98112 1203.6003 C 204.63927 1225.1461 179.6252 1244.8904 156.6909 1266.9169 C 131.95934 1289.6909 109.52006 1314.5818 89.19912 1341.1519 C 83.85375 1352.5051 76.40004 1362.9963 77.07452 1376.1613 C 77.190735 1383.1626 77.10334 1390.1752 77.57183 1397.1664 L 0.0 1435.4664 z" svg:height="14.354666mm" draw:style-name="style-25" svg:viewBox="0.0 0.0 2194.3464 1435.4666" svg:width="21.943464mm" svg:x="100.349396mm" svg:y="38.179615mm"/>
              <draw:path svg:d="M 174.46962 884.7664 L 389.6489 856.58905 L 633.9063 856.58905 L 732.77246 828.4119 L 773.48206 766.4219 L 756.03516 710.0674 L 726.9568 619.9 L 662.9847 462.10727 L 622.2751 366.30457 L 540.8559 293.04367 L 540.8559 231.05363 L 494.33066 140.88634 L 447.80542 84.53183 L 337.30798 22.541824 L 186.10095 0.0 L 104.681786 11.270897 L 46.525246 90.16727 L 0.0 214.14731 L 29.078287 315.58548 L 40.709583 388.84637 C 40.709583 388.84637 11.631296 450.83636 11.631296 473.37827 C 11.631296 495.92004 17.44696 569.1809 17.44696 569.1809 L 23.262623 653.7127 C 23.262623 653.7127 23.262623 693.1609 34.89392 738.2445 C 46.525246 783.3282 69.78787 822.77637 69.78787 822.77637 L 122.128746 890.40186 L 174.46962 884.7664 z" svg:height="8.904018mm" draw:style-name="style-26" svg:viewBox="0.0 0.0 773.48206 890.40186" svg:width="7.734821mm" svg:x="97.80035mm" svg:y="51.335136mm"/>
              <draw:path svg:d="M 133.76006 64.80774 C 133.76006 100.60006 103.81684 129.61545 66.88002 129.61545 C 29.943216 129.61545 0.0 100.60006 0.0 64.80774 C 0.0 29.015417 29.943216 0.0 66.88002 0.0 C 103.81684 0.0 133.76006 29.015417 133.76006 64.80774 z" svg:height="1.2961545mm" draw:style-name="style-27" svg:viewBox="0.0 0.0 133.76006 129.61545" svg:width="1.3376006mm" svg:x="97.16063mm" svg:y="51.89868mm"/>
              <draw:path svg:d="M 133.76006 64.80774 C 133.76006 100.60006 103.81684 129.61545 66.88002 129.61545 C 29.943216 129.61545 0.0 100.60006 0.0 64.80774 C 0.0 29.015417 29.943216 0.0 66.88002 0.0 C 103.81684 0.0 133.76006 29.015417 133.76006 64.80774 z" svg:height="1.2961545mm" draw:style-name="style-28" svg:viewBox="0.0 0.0 133.76006 129.61545" svg:width="1.3376006mm" svg:x="101.90038mm" svg:y="51.81415mm"/>
              <draw:path svg:d="M 449.4344 112.386154 C 545.5222 74.97514 641.60986 37.56426 737.6977 0.15337215 C 766.11926 -10.912176 770.17725 580.02423 814.22894 683.27856 C 872.9461 820.9076 856.24286 982.82477 903.6035 1125.262 C 960.0523 1295.032 985.59143 1483.4312 1010.6082 1660.2356 C 1032.734 1816.6061 1025.1069 2058.3438 970.60266 2199.37 C 921.57214 2326.234 638.3876 2339.6396 539.61005 2314.2803 C 418.8401 2283.2747 373.9821 2445.4854 238.9676 1944.0242 C 193.84206 1776.4221 161.16718 1616.7831 106.99366 1453.8562 C 48.327164 1277.4163 137.33887 1031.2771 116.884384 844.134 C 99.79258 687.75745 38.12697 556.2118 16.248487 401.5874 C -4.5825925 254.36566 -29.970081 101.39007 112.81429 72.524445 C 190.54105 56.81114 281.22888 62.928207 337.4315 95.27131 C 384.97696 122.63223 388.858 121.61003 449.4344 112.386154 z" svg:height="23.248865mm" draw:style-name="style-29" svg:viewBox="0.0 0.0 1022.1853 2324.8865" svg:width="10.221853mm" svg:x="99.75559mm" svg:y="63.944473mm"/>
              <draw:path svg:d="M 232.43448 43.531628 C 270.05487 49.118576 362.39474 -6.0823374 430.6035 1.6680124 C 490.38766 8.46111 474.12894 106.22436 493.05756 155.08441 C 517.61145 218.46484 584.70953 279.06116 486.0229 300.605 C 392.17786 321.092 342.3048 319.39166 247.5675 308.62708 C 214.6751 304.88956 207.70702 365.95938 174.9548 370.6099 C 161.6938 372.49286 148.63719 375.4232 135.47832 377.82996 C 15.172668 399.8332 -7.5495915 203.73456 1.9159954 134.39458 C 14.014977 45.76389 11.816625 11.260152 110.0252 0.35869098 C 155.18367 -4.654014 170.79085 44.543533 232.43448 43.531628 z M 19608.96 377.82996 z" svg:height="3.7954197mm" draw:style-name="style-30" svg:viewBox="0.0 0.0 19608.96 379.54196" svg:width="196.08961mm" svg:x="99.112946mm" svg:y="55.537037mm"/>
              <draw:path svg:d="M 1261.1798 16273.019 C 1261.3179 17446.338 978.9527 18397.748 630.5899 18397.748 C 282.22708 18397.748 -0.13807626 17446.338 0.0 16273.019 C -0.13807626 15099.7 282.22708 14148.29 630.5899 14148.29 C 978.9527 14148.29 1261.3179 15099.7 1261.1798 16273.019 z M 13930.953 -4.7430753E-5 z" svg:height="183.97748mm" draw:style-name="style-31" draw:transform="skewX(0.3474684047278181) rotate(-2.224438516234055) translate(220.84326mm,287.03696mm)" svg:viewBox="0.0 0.0 13930.952 18397.748" svg:width="139.30952mm"/>
              <draw:path svg:d="M 8836.084 23360.027 C 8836.221 24546.803 8557.058 25509.125 8212.645 25509.125 C 7868.2314 25509.125 7589.0674 24546.803 7589.204 23360.027 C 7589.0674 22173.252 7868.2314 21210.93 8212.645 21210.93 C 8557.058 21210.93 8836.221 22173.252 8836.084 23360.027 z M 1.8527145E-4 -3.5700665E-4 z" svg:height="255.09125mm" draw:style-name="style-32" draw:transform="skewX(0.36541775830850354) rotate(-1.5847005339349938) translate(379.34186mm,130.3399mm)" svg:viewBox="0.0 0.0 8836.085 25509.125" svg:width="88.36085mm"/>
              <draw:path svg:d="M 1250.9453 18855.283 C 1251.0823 20168.566 971.00854 21233.47 625.47266 21233.47 C 279.9368 21233.47 -0.13695577 20168.566 0.0 18855.283 C -0.13695577 17542.0 279.9368 16477.096 625.47266 16477.096 C 971.00854 16477.096 1251.0823 17542.0 1250.9453 18855.283 z M 1311.6447 -2.8428104E-4 z" svg:height="212.3347mm" draw:style-name="style-33" draw:transform="skewX(0.4480186913802718) rotate(-1.1201657656891175) translate(360.89294mm,91.192116mm)" svg:viewBox="0.0 0.0 1311.6447 21233.47" svg:width="13.1164465mm"/>
              <draw:path svg:d="M 1254.4717 16648.967 C 1254.6091 17958.56 973.7458 19020.47 627.23584 19020.47 C 280.72595 19020.47 -0.13734184 17958.56 0.0 16648.967 C -0.13734184 15339.373 280.72595 14277.463 627.23584 14277.463 C 973.7458 14277.463 1254.6091 15339.373 1254.4717 16648.967 z M 3547.4812 6.0292583E-5 z" svg:height="190.20471mm" draw:style-name="style-34" draw:transform="skewX(0.4530973992895876) rotate(-1.0124790994252328) translate(335.2462mm,54.908028mm)" svg:viewBox="0.0 0.0 3547.4814 19020.47" svg:width="35.474815mm"/>
              <draw:path svg:d="M 1263.9077 12095.774 C 1264.046 13395.593 981.0701 14449.577 631.95386 14449.577 C 282.83752 14449.577 -0.13837491 13395.593 0.0 12095.774 C -0.13837491 10795.956 282.83752 9741.972 631.95386 9741.972 C 981.0701 9741.972 1264.046 10795.956 1263.9077 12095.774 z M 8637.004 1.19489705E-4 z" svg:height="144.49577mm" draw:style-name="style-35" draw:transform="skewX(0.46156514672268895) rotate(-0.7651209818648635) translate(275.71902mm,10.596219mm)" svg:viewBox="0.0 0.0 8637.004 14449.577" svg:width="86.37004mm"/>
              <draw:path svg:d="M 13786.35 2348.2737 C 13786.488 3645.039 13502.846 4696.5474 13152.907 4696.5474 C 12802.969 4696.5474 12519.327 3645.039 12519.466 2348.2737 C 12519.327 1051.5084 12802.969 -3.2989914E-4 13152.907 -3.2989914E-4 C 13502.846 -3.2989914E-4 13786.488 1051.5084 13786.35 2348.2737 z M -3.7772066E-4 39058.176 z" svg:height="390.5818mm" draw:style-name="style-36" draw:transform="skewX(0.4120214613017008) rotate(0.6900844601012729) translate(-3.0687397mm,210.1735mm)" svg:viewBox="0.0 0.0 13786.35 39058.18" svg:width="137.8635mm"/>
              <draw:path svg:d="M 1275.2197 29061.074 C 1275.3594 30349.36 989.8508 31393.992 637.60986 31393.992 C 285.36893 31393.992 -0.13961338 30349.36 0.0 29061.074 C -0.13961338 27772.79 285.36893 26728.156 637.60986 26728.156 C 989.8508 26728.156 1275.3594 27772.79 1275.2197 29061.074 z M 47851.652 4.9774593E-4 z" svg:height="313.9399mm" draw:style-name="style-37" draw:transform="skewX(0.4635894909114474) rotate(-0.46287940544264466) translate(304.8451mm,-65.7275mm)" svg:viewBox="0.0 0.0 47851.652 31393.992" svg:width="478.5165mm"/>
              <draw:path svg:d="M 1260.2668 37027.375 C 1260.4048 38330.945 978.2441 39387.973 630.1334 39387.973 C 282.02277 39387.973 -0.1379763 38330.945 0.0 37027.375 C -0.1379763 35723.805 282.02277 34666.777 630.1334 34666.777 C 978.2441 34666.777 1260.4048 35723.805 1260.2668 37027.375 z M 15464.715 -0.0010846485 z" svg:height="393.8797mm" draw:style-name="style-38" draw:transform="skewX(0.4590322758542324) rotate(-0.8571696435962435) translate(438.15564mm,6.2750816mm)" svg:viewBox="0.0 0.0 15464.715 39387.973" svg:width="154.64714mm"/>
              <draw:path svg:d="M 1254.4717 38535.207 C 1254.6091 39844.8 973.7458 40906.71 627.23584 40906.71 C 280.72595 40906.71 -0.13734184 39844.8 0.0 38535.207 C -0.13734184 37225.613 280.72595 36163.703 627.23584 36163.703 C 973.7458 36163.703 1254.6091 37225.613 1254.4717 38535.207 z M 6561.8037 8.3116366E-4 z" svg:height="409.0671mm" draw:style-name="style-39" draw:transform="skewX(0.4530973992895876) rotate(-1.0124790994252328) translate(460.53598mm,49.107067mm)" svg:viewBox="0.0 0.0 6561.803 40906.71" svg:width="65.618034mm"/>
              <draw:path svg:d="M 1248.0525 6713.2324 C 1248.1891 8029.563 968.76306 9096.937 624.02625 9096.937 C 279.28943 9096.937 -0.13663906 8029.563 0.0 6713.2324 C -0.13663906 5396.902 279.28943 4329.528 624.02625 4329.528 C 968.76306 4329.528 1248.1891 5396.902 1248.0525 6713.2324 z M 480.65405 2.9592213E-4 z" svg:height="90.96937mm" draw:style-name="style-40" draw:transform="skewX(0.44252293302469536) rotate(-1.225634719104016) translate(110.441444mm,83.89428mm)" svg:viewBox="0.0 0.0 1248.0526 9096.937" svg:width="12.480526mm"/>
              <draw:path svg:d="M 5569.1724 9168.682 C 5569.3086 10486.222 5290.14 11554.576 4945.72 11554.576 C 4601.301 11554.576 4322.132 10486.222 4322.2686 9168.682 C 4322.132 7851.141 4601.301 6782.786 4945.72 6782.786 C 5290.14 6782.786 5569.3086 7851.141 5569.1724 9168.682 z M 6.676203E-5 -1.7832324E-4 z" svg:height="115.54576mm" draw:style-name="style-41" draw:transform="skewX(0.41149677289404085) rotate(-1.8657598757091518) translate(143.8932mm,78.803925mm)" svg:viewBox="0.0 0.0 5569.1724 11554.576" svg:width="55.6917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112" draw:border="33.35774%" draw:cx="50.00006%" draw:cy="7.2372537%" draw:display-name="gradient-1" draw:end="100.0%" draw:name="gradient-1" draw:start="0.0%" draw:style="ellipsoid"/>
    <draw:opacity draw:angle="1866" draw:border="-25.207033%" draw:display-name="gradient-2" draw:end="0.0%" draw:name="gradient-2" draw:start="100.0%" draw:style="linear"/>
    <draw:opacity draw:angle="593" draw:border="12.320531%" draw:cx="1.3724151%" draw:cy="50.38696%" draw:display-name="gradient-3" draw:end="100.0%" draw:name="gradient-3" draw:start="0.0%" draw:style="ellipsoid"/>
    <draw:opacity draw:angle="3160" draw:border="0.0%" draw:cx="50.000046%" draw:cy="7.0384398%" draw:display-name="gradient-4" draw:end="100.0%" draw:name="gradient-4" draw:start="0.0%" draw:style="ellipsoid"/>
    <draw:opacity draw:angle="561" draw:border="0.0%" draw:cx="8.3870735%" draw:cy="49.99998%" draw:display-name="gradient-5" draw:end="100.0%" draw:name="gradient-5" draw:start="0.0%" draw:style="ellipsoid"/>
    <draw:opacity draw:angle="639" draw:border="0.0%" draw:cx="11.059885%" draw:cy="49.999947%" draw:display-name="gradient-6" draw:end="100.0%" draw:name="gradient-6" draw:start="0.0%" draw:style="ellipsoid"/>
    <draw:opacity draw:angle="691" draw:border="0.0%" draw:cx="11.614131%" draw:cy="49.999935%" draw:display-name="gradient-7" draw:end="100.0%" draw:name="gradient-7" draw:start="0.0%" draw:style="ellipsoid"/>
    <draw:opacity draw:angle="744" draw:border="0.0%" draw:cx="11.803635%" draw:cy="49.999958%" draw:display-name="gradient-8" draw:end="100.0%" draw:name="gradient-8" draw:start="0.0%" draw:style="ellipsoid"/>
    <draw:opacity draw:angle="2978" draw:border="48.017826%" draw:cx="49.999943%" draw:cy="4.992385%" draw:display-name="gradient-9" draw:end="100.0%" draw:name="gradient-9" draw:start="0.0%" draw:style="ellipsoid"/>
    <draw:opacity draw:angle="168" draw:border="75.651665%" draw:cx="2.9741173%" draw:cy="49.99996%" draw:display-name="gradient-10" draw:end="100.0%" draw:name="gradient-10" draw:start="0.0%" draw:style="ellipsoid"/>
    <draw:opacity draw:angle="201" draw:border="73.03731%" draw:cx="4.8789654%" draw:cy="49.999943%" draw:display-name="gradient-11" draw:end="100.0%" draw:name="gradient-11" draw:start="0.0%" draw:style="ellipsoid"/>
    <draw:opacity draw:angle="230" draw:border="75.618065%" draw:cx="5.4206934%" draw:cy="49.999947%" draw:display-name="gradient-12" draw:end="100.0%" draw:name="gradient-12" draw:start="0.0%" draw:style="ellipsoid"/>
    <draw:opacity draw:angle="327" draw:border="0.0%" draw:cx="26.330868%" draw:cy="49.999958%" draw:display-name="gradient-13" draw:end="100.0%" draw:name="gradient-13" draw:start="0.0%" draw:style="ellipsoid"/>
    <draw:opacity draw:angle="576" draw:border="0.0%" draw:cx="17.956738%" draw:cy="49.999992%" draw:display-name="gradient-14" draw:end="100.0%" draw:name="gradient-1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33661mm" fo:page-width="187.70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