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333332mm" fo:page-width="42.3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88988b" draw:stroke-linejoin="round" svg:stroke-opacity="100.0%" svg:stroke-width="4.7625mm"/>
    </style:style>
    <style:style style:family="graphic" style:name="style-3">
      <style:graphic-properties draw:fill="solid" draw:fill-color="#88988b" draw:opacity="100.0%" draw:stroke="none"/>
    </style:style>
  </office:automatic-styles>
  <office:body>
    <office:drawing>
      <draw:page draw:master-page-name="Default" draw:name="page1" draw:style-name="DP1">
        <draw:g draw:id="svg3425">
          <draw:path svg:d="M 2063.75 1587.4999 C 2063.75 1733.5498 1945.2164 1852.0833 1799.1666 1852.0833 C 1653.1167 1852.0833 1534.5833 1733.5498 1534.5833 1587.4999 C 1534.5833 1441.4501 1653.1167 1322.9166 1799.1666 1322.9166 C 1945.2164 1322.9166 2063.75 1441.4501 2063.75 1587.4999 z M 0.0 1587.4999 L 3439.5833 1587.4999 M 2116.6665 0.0 L 1799.1666 1058.3333" svg:height="18.520832mm" draw:style-name="style-2" svg:viewBox="0.0 0.0 3439.5833 1852.0833" svg:width="34.395832mm" svg:x="3.1749997mm" svg:y="5.2916665mm"/>
          <draw:path svg:d="M 0.0 0.0 L 3439.5833 1031.875 L 793.74994 1058.3333 L 0.0 0.0 z" svg:height="10.583333mm" draw:style-name="style-3" svg:viewBox="0.0 0.0 3439.5833 1058.3333" svg:width="34.395832mm" svg:x="3.1749997mm" svg:y="10.583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333332mm" fo:page-width="42.3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