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87831mm" fo:page-width="132.8658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none" draw:stroke="solid" svg:stroke-color="#ffffff" draw:stroke-linejoin="miter" svg:stroke-opacity="17.553189396858215%" svg:stroke-width="5.104329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0205.356 2456.8452 L 12662.202 0.0 L 12662.202 9487.202 L 3401.7854 9487.202 L 6387.7974 6501.1914 C 6387.7974 6501.1914 5246.636 1833.7599 0.0 3741.9636 C 4348.949 -1038.4847 7140.961 1750.414 10205.356 2456.8452 z" svg:height="94.872025mm" draw:style-name="style-2" svg:viewBox="0.0 0.0 12662.203 9487.202" svg:width="126.62203mm" svg:x="3.2543757mm" svg:y="8.016879mm"/>
            <draw:path svg:d="M 13228.339 0.0 L 12672.714 555.625 L 10350.169 2878.9973 C 8942.915 2516.1528 7513.092 1695.8267 5862.1743 1504.8176 C 4145.29 1306.1759 2219.0012 1869.4045 0.0 4308.574 L 352.22653 4833.6064 C 2888.3257 3911.2258 4305.9653 4568.2803 5173.4307 5423.958 C 5839.7515 6081.2256 6150.628 6862.7637 6260.7026 7195.0127 L 3412.298 10043.417 L 2856.673 10598.216 L 3642.9817 10598.216 L 12903.397 10598.216 L 13228.339 10598.216 L 13228.339 10273.274 L 13228.339 786.30853 L 13228.339 0.0 z M 12577.63 1571.7903 L 12577.63 9947.506 L 4428.4634 9947.506 L 6858.4956 7517.4736 L 6988.307 7387.6626 L 6944.4854 7209.8955 C 6944.4854 7209.8955 6645.438 5961.0957 5630.6636 4960.1104 C 4776.055 4117.1143 3378.9902 3475.9746 1341.1067 3881.9333 C 3065.2424 2300.8462 4468.108 1998.7102 5787.7603 2151.393 C 7320.2183 2328.6965 8770.855 3190.8855 10373.319 3560.2993 L 10548.606 3600.8137 L 10675.937 3472.656 L 12577.63 1571.7903 z" svg:height="105.982155mm" draw:style-name="style-3" svg:viewBox="0.0 0.0 13228.339 10598.216" svg:width="132.28339mm" svg:x="0.84652454mm" svg:y="0.1571448mm"/>
            <draw:path svg:d="M 8390.255 1691.158 L 10076.826 0.0 L 10076.826 7515.702 L 2833.4678 7468.455 L 5035.0557 5260.1875 C 5035.0557 5260.1875 4869.1855 4170.8257 4146.9116 3248.1526 C 3763.6719 2758.5815 3274.045 2172.3577 2550.4773 1818.0575 C 2229.3599 1660.8191 1860.9731 1496.27 1429.0624 1391.2555 C 997.1516 1286.2408 528.4432 1254.124 0.0 1314.9794 C 1880.9033 -77.953896 3109.072 70.00703 4256.9365 337.481 C 5698.182 725.4127 6950.827 1362.2246 8390.255 1691.158 z" svg:height="75.15702mm" draw:style-name="style-4" svg:viewBox="0.0 0.0 10076.826 7515.702" svg:width="100.768265mm" svg:x="23.195757mm" svg:y="22.24473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70" draw:border="14.442394%" draw:display-name="gradient-1" draw:end-color="#e57070" draw:name="gradient-1" draw:start-color="#ffcdcd" draw:style="linear"/>
    <draw:gradient draw:angle="170" draw:border="22.508373%" draw:display-name="gradient-2" draw:end-color="#cf0000" draw:name="gradient-2" draw:start-color="#ffeded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87831mm" fo:page-width="132.8658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