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6.30507mm" fo:page-width="216.3048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7d117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7d117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3882" draw:opacity="100.0%" draw:stroke="none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992.18774 9.094947E-13 L 14882.82 9.094947E-13 C 15432.493 9.094947E-13 15875.009 442.5159 15875.009 992.1886 L 15875.009 14882.822 C 15875.009 15432.493 15432.493 15875.01 14882.82 15875.01 L 992.18774 15875.01 C 442.5159 15875.01 9.094947E-13 15432.493 9.094947E-13 14882.822 L 9.094947E-13 992.1886 C 9.094947E-13 442.5159 442.5159 9.094947E-13 992.18774 9.094947E-13 z" svg:height="158.7501mm" draw:style-name="style-2" draw:transform="skewX(1.570092458683775E-16) rotate(0.7853981633974483) translate(-4.1007533mm,108.152626mm)" svg:viewBox="0.0 0.0 15875.009 15875.011" svg:width="158.75009mm"/>
            <draw:path svg:d="M 744.1408 9.094947E-13 L 14634.774 9.094947E-13 C 15047.028 9.094947E-13 15378.915 331.88712 15378.915 744.1408 L 15378.915 14634.775 C 15378.915 15047.029 15047.028 15378.916 14634.774 15378.916 L 744.1408 15378.916 C 331.88712 15378.916 9.094947E-13 15047.029 9.094947E-13 14634.775 L 9.094947E-13 744.1408 C 9.094947E-13 331.88712 331.88712 9.094947E-13 744.1408 9.094947E-13 z" svg:height="153.78917mm" draw:style-name="style-3" draw:transform="skewX(1.570092458683775E-16) rotate(0.7853981633974483) translate(-0.5950949mm,108.154884mm)" svg:viewBox="0.0 0.0 15378.915 15378.917" svg:width="153.78915mm"/>
            <draw:path svg:d="M 330.72925 9.094947E-13 L 14221.363 9.094947E-13 C 14404.587 9.094947E-13 14552.092 147.50557 14552.092 330.72925 L 14552.092 14221.363 C 14552.092 14404.587 14404.587 14552.093 14221.363 14552.093 L 330.72925 14552.093 C 147.50557 14552.093 0.0 14404.587 0.0 14221.363 L 0.0 330.72925 C 0.0 147.50557 147.50557 9.094947E-13 330.72925 9.094947E-13 z" svg:height="145.52094mm" draw:style-name="style-4" draw:transform="skewX(1.570092458683775E-16) rotate(0.7853981633974483) translate(5.2476707mm,108.15864mm)" svg:viewBox="0.0 0.0 14552.092 14552.094" svg:width="145.52092mm"/>
            <draw:path svg:d="M 3060.0715 0.0 C 3045.1047 4.249175 3024.8386 14.432662 3003.8474 38.03385 L 75.24088 4296.9985 C 4.646034 4423.2124 1.66495 4475.017 0.0 4582.2524 C 0.0 4721.685 37.217525 4842.1597 113.274734 4943.5737 C 189.33194 5044.9775 303.4658 5095.7046 455.5794 5095.7095 C 518.9597 5095.7046 825.4478 5007.2344 850.8007 5007.2393 L 1273.3073 4886.523 L 1862.8319 4715.3706 L 1862.8319 12744.4375 L 4238.294 12744.4375 L 4238.294 4715.3706 L 4846.8354 4886.523 L 5269.3423 5007.2393 C 5294.6953 5007.2344 5601.183 5095.7046 5664.5635 5095.7095 C 5816.6777 5095.7046 5930.812 5044.9775 6006.868 4943.5737 C 6082.925 4842.1597 6120.9697 4721.685 6120.9697 4582.2524 C 6119.3047 4475.017 6115.497 4423.2124 6044.902 4296.9985 L 3117.1223 38.03385 C 3096.131 14.432662 3075.0383 4.249175 3060.0715 0.0 z" svg:height="127.44438mm" draw:style-name="style-5" svg:viewBox="0.0 0.0 6120.9697 12744.4375" svg:width="61.209698mm" svg:x="77.473305mm" svg:y="39.95208mm"/>
            <draw:rect svg:height="15.875mm" draw:style-name="style-6" draw:transform="rotate(0.785111986298974) translate(125.775955mm,140.95647mm)" svg:width="15.875001mm"/>
            <draw:path svg:d="M 2829.7166 4024.7444 L 3952.248 2902.213 L 1050.0352 0.0 L 0.0 1255.8325 L 2829.7166 4024.7444 z" svg:height="40.247444mm" draw:style-name="style-7" svg:viewBox="0.0 0.0 3952.248 4024.7444" svg:width="39.52248mm" svg:x="108.604965mm" svg:y="111.69912mm"/>
            <draw:path svg:d="M 402.24045 0.0 C 402.24045 0.0 288.74124 727.92224 636.1013 2141.145 C 924.43726 3314.23 3217.9243 5341.3823 3217.9243 5341.3823 L 0.0 2843.7483 L 402.24045 0.0 z" svg:height="53.413822mm" draw:style-name="style-8" svg:viewBox="0.0 0.0 3217.9243 5341.3823" svg:width="32.179245mm" svg:x="115.71434mm" svg:y="87.2138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6.30507mm" fo:page-width="216.3048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